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19A8835ED6B.jpg"/>
  <manifest:file-entry manifest:media-type="image/jpeg" manifest:full-path="Pictures/10000000000002C60000018F05201125.jpg"/>
  <manifest:file-entry manifest:media-type="image/jpeg" manifest:full-path="Pictures/10000000000001C6000000740E2F9A9A.jpg"/>
  <manifest:file-entry manifest:media-type="image/jpeg" manifest:full-path="Pictures/10000000000003220000022566BB25BE.jpg"/>
  <manifest:file-entry manifest:media-type="image/jpeg" manifest:full-path="Pictures/10000000000002580000019031DD6AEF.jpg"/>
  <manifest:file-entry manifest:media-type="image/jpeg" manifest:full-path="Pictures/10000000000003200000012DF08DC007.jpg"/>
  <manifest:file-entry manifest:media-type="image/jpeg" manifest:full-path="Pictures/10000000000000E1000000E18AD65AE9.jpg"/>
  <manifest:file-entry manifest:media-type="image/jpeg" manifest:full-path="Pictures/10000000000001FE0000013AA6546FAD.jpg"/>
  <manifest:file-entry manifest:media-type="image/jpeg" manifest:full-path="Pictures/10000000000002D10000039BF93D4CE4.jpg"/>
  <manifest:file-entry manifest:media-type="image/jpeg" manifest:full-path="Pictures/10000000000000C80000009678AC9767.jpg"/>
  <manifest:file-entry manifest:media-type="image/png" manifest:full-path="Pictures/10000000000001A8000001D72FAFCA61.png"/>
  <manifest:file-entry manifest:media-type="image/jpeg" manifest:full-path="Pictures/10000000000001400000013A47B36E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14.842cm"/>
    </style:style>
    <style:style style:name="gr4" style:family="graphic" style:parent-style-name="standard">
      <style:graphic-properties draw:fill="solid" draw:fill-color="#000080" draw:textarea-horizontal-align="center" draw:textarea-vertical-align="middle"/>
    </style:style>
    <style:style style:name="gr5" style:family="graphic" style:parent-style-name="standard">
      <style:graphic-properties draw:stroke="none" draw:fill="none" fo:min-height="1.695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14.842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669cm" fo:min-width="21.54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1" style:family="graphic" style:parent-style-name="standard">
      <style:graphic-properties draw:stroke="none" draw:fill="none" fo:min-height="2.196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14.842cm"/>
    </style:style>
    <style:style style:name="gr14" style:family="graphic" style:parent-style-name="standard">
      <style:graphic-properties draw:stroke="none" draw:fill="none" fo:min-height="0.4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cm"/>
    </style:style>
    <style:style style:name="gr16" style:family="graphic" style:parent-style-name="standard">
      <style:graphic-properties draw:stroke="none" draw:fill="none" fo:min-height="2.963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14.842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75cm" fo:min-width="23.734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draw:fill="none" fo:min-height="1.894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75cm" fo:min-width="23.734cm"/>
    </style:style>
    <style:style style:name="gr22" style:family="graphic" style:parent-style-name="standard">
      <style:graphic-properties draw:stroke="none" draw:fill="none" fo:min-height="10.422cm"/>
    </style:style>
    <style:style style:name="gr23" style:family="graphic" style:parent-style-name="standard">
      <style:graphic-properties draw:stroke="none" draw:fill="none" fo:min-height="1.099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14.842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75cm" fo:min-width="14.842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top="0.3cm" fo:margin-bottom="0.3cm">
        <style:tab-stops/>
      </style:paragraph-properties>
    </style:style>
    <style:style style:name="P4" style:family="paragraph">
      <style:paragraph-properties fo:margin-top="0.3cm" fo:margin-bottom="0.3cm">
        <style:tab-stops/>
      </style:paragraph-properties>
      <style:text-properties fo:font-size="48pt" style:font-size-asian="48pt" style:font-size-complex="48pt"/>
    </style:style>
    <style:style style:name="P5" style:family="paragraph">
      <style:paragraph-properties fo:text-align="center"/>
    </style:style>
    <style:style style:name="P6" style:family="paragraph">
      <style:text-properties style:use-window-font-color="true" fo:font-size="38pt" style:font-size-asian="38pt" style:font-size-complex="38pt"/>
    </style:style>
    <style:style style:name="P7" style:family="paragraph">
      <style:paragraph-properties fo:margin-top="0.3cm" fo:margin-bottom="0.3cm">
        <style:tab-stops/>
      </style:paragraph-properties>
      <style:text-properties style:use-window-font-color="true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.2cm" fo:margin-bottom="0.2cm" fo:text-indent="0cm"/>
    </style:style>
    <style:style style:name="P11" style:family="paragraph">
      <style:paragraph-properties fo:margin-left="0cm" fo:margin-right="0cm" fo:margin-top="0.2cm" fo:margin-bottom="0.2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2cm" fo:margin-bottom="0.2cm" fo:text-align="center" fo:text-indent="0cm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.2cm" fo:margin-bottom="0.2cm" fo:text-align="center" fo:text-indent="0cm"/>
      <style:text-properties style:font-size-asian="18pt"/>
    </style:style>
    <style:style style:name="P15" style:family="paragraph">
      <style:paragraph-properties fo:text-align="center"/>
      <style:text-properties style:font-size-asian="18pt"/>
    </style:style>
    <style:style style:name="P16" style:family="paragraph">
      <style:paragraph-properties fo:margin-top="0.3cm" fo:margin-bottom="0.3cm">
        <style:tab-stops/>
      </style:paragraph-properties>
      <style:text-properties style:use-window-font-color="true" style:font-size-asian="18pt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paragraph-properties fo:margin-top="0.2cm" fo:margin-bottom="0.2cm"/>
    </style:style>
    <style:style style:name="P19" style:family="paragraph">
      <style:paragraph-properties fo:margin-top="0.2cm" fo:margin-bottom="0.2cm"/>
      <style:text-properties fo:font-size="28pt" style:font-size-asian="28pt" style:font-size-complex="28pt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text-properties style:font-size-asian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0000" fo:font-size="48pt" style:font-size-asian="48pt" style:font-size-complex="48pt"/>
    </style:style>
    <style:style style:name="T5" style:family="text">
      <style:text-properties style:use-window-font-color="true" fo:font-family="'ＭＳ ゴシック'" style:font-family-generic="swiss" fo:font-size="38pt" fo:language="ja" fo:country="JP" style:font-family-asian="'ＭＳ ゴシック'" style:font-family-generic-asian="swiss" style:font-size-asian="38pt" style:font-family-complex="'ＭＳ ゴシック'" style:font-family-generic-complex="swiss" style:font-size-complex="38pt"/>
    </style:style>
    <style:style style:name="T6" style:family="text">
      <style:text-properties fo:color="#000000" style:text-outline="false" style:text-line-through-style="none" fo:font-family="'ＭＳ ゴシック'" style:font-family-generic="swiss" fo:font-size="38pt" fo:language="ja" fo:country="JP" fo:font-style="normal" fo:text-shadow="none" style:text-underline-style="none" fo:font-weight="normal" style:letter-kerning="true" style:font-family-asian="'ＭＳ ゴシック'" style:font-family-generic-asian="swiss" style:font-size-asian="38pt" style:font-style-asian="normal" style:font-weight-asian="normal" style:font-family-complex="'ＭＳ ゴシック'" style:font-family-generic-complex="swiss" style:font-size-complex="3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size="48pt" style:font-size-asian="48pt" style:font-size-complex="4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0000" fo:font-size="28pt" style:font-size-asian="28pt" style:font-size-complex="28pt"/>
    </style:style>
    <style:style style:name="T15" style:family="text">
      <style:text-properties style:use-window-font-color="true" fo:font-size="28pt" style:font-size-asian="28pt" style:font-size-complex="28pt"/>
    </style:style>
    <style:style style:name="T1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17.469cm" svg:height="3.541cm" svg:x="4cm" svg:y="4.5cm">
          <draw:text-box>
            <text:p><text:span text:style-name="T1">ネットワーク解析のための</text:span></text:p>
            <text:p><text:span text:style-name="T1">Facebook API</text:span><text:span text:style-name="T1">の試用</text:span></text:p>
          </draw:text-box>
        </draw:frame>
        <draw:frame draw:style-name="gr1" draw:text-style-name="P2" draw:layer="layout" svg:width="5.104cm" svg:height="3.212cm" svg:x="20.465cm" svg:y="16.6cm">
          <draw:text-box>
            <text:p><text:span text:style-name="T2">谷　研究室</text:span></text:p>
            <text:p><text:span text:style-name="T2"/></text:p>
            <text:p><text:span text:style-name="T2">鈴木悠也</text:span></text:p>
          </draw:text-box>
        </draw:frame>
        <draw:frame draw:style-name="gr1" draw:layer="layout" svg:width="0.853cm" svg:height="0.963cm" svg:x="27.102cm" svg:y="20.002cm">
          <draw:text-box>
            <text:p>1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4" draw:layer="layout" svg:width="21.5cm" svg:height="10.314cm" svg:x="3cm" svg:y="4.7cm">
          <draw:text-box>
            <text:list text:style-name="L2">
              <text:list-item>
                <text:p text:style-name="P3"><text:span text:style-name="T3">背景・動機</text:span></text:p>
              </text:list-item>
              <text:list-item>
                <text:p text:style-name="P3"><text:span text:style-name="T3">Facebook</text:span><text:span text:style-name="T3">とは</text:span></text:p>
              </text:list-item>
              <text:list-item>
                <text:p text:style-name="P3"><text:span text:style-name="T3">アプリ開発と</text:span><text:span text:style-name="T3">Facebook API</text:span></text:p>
              </text:list-item>
              <text:list-item>
                <text:p text:style-name="P3"><text:span text:style-name="T3">実験と考察</text:span></text:p>
              </text:list-item>
              <text:list-item>
                <text:p text:style-name="P3"><text:span text:style-name="T3">今後</text:span></text:p>
              </text:list-item>
            </text:list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3" draw:layer="layout" svg:width="8.122cm" svg:height="1.945cm" svg:x="12.286cm" svg:y="0.473cm">
          <draw:text-box>
            <text:p text:style-name="P3"><text:span text:style-name="T3">目次</text:span></text:p>
          </draw:text-box>
        </draw:frame>
        <draw:frame draw:style-name="gr1" draw:layer="layout" svg:width="0.853cm" svg:height="0.963cm" svg:x="27.102cm" svg:y="20.002cm">
          <draw:text-box>
            <text:p>2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6" draw:text-style-name="P4" draw:layer="layout" svg:width="21.5cm" svg:height="10.314cm" svg:x="3cm" svg:y="4.7cm">
          <draw:text-box>
            <text:list text:style-name="L2">
              <text:list-item>
                <text:p text:style-name="P3"><text:span text:style-name="T4">背景・動機</text:span></text:p>
              </text:list-item>
              <text:list-item>
                <text:p text:style-name="P3"><text:span text:style-name="T3">Facebook</text:span><text:span text:style-name="T3">とは</text:span></text:p>
              </text:list-item>
              <text:list-item>
                <text:p text:style-name="P3"><text:span text:style-name="T3">アプリ開発と</text:span><text:span text:style-name="T3">Facebook API</text:span></text:p>
              </text:list-item>
              <text:list-item>
                <text:p text:style-name="P3"><text:span text:style-name="T3">実験と考察</text:span></text:p>
              </text:list-item>
              <text:list-item>
                <text:p text:style-name="P3"><text:span text:style-name="T3">今後</text:span></text:p>
              </text:list-item>
            </text:list>
          </draw:text-box>
        </draw:frame>
        <draw:rect draw:style-name="gr4" draw:text-style-name="P5" draw:layer="layout" svg:width="28cm" svg:height="0.5cm" svg:x="0cm" svg:y="2.501cm">
          <text:p/>
        </draw:rect>
        <draw:frame draw:style-name="gr5" draw:text-style-name="P3" draw:layer="layout" svg:width="8.122cm" svg:height="1.945cm" svg:x="12.286cm" svg:y="0.474cm">
          <draw:text-box>
            <text:p text:style-name="P3"><text:span text:style-name="T3">目次</text:span></text:p>
          </draw:text-box>
        </draw:frame>
        <draw:frame draw:style-name="gr1" draw:layer="layout" svg:width="0.853cm" svg:height="0.963cm" svg:x="27.102cm" svg:y="20.002cm">
          <draw:text-box>
            <text:p>3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7" draw:text-style-name="P6" draw:layer="layout" svg:width="24.746cm" svg:height="10.987cm" svg:x="1.254cm" svg:y="5cm">
          <draw:text-box>
            <text:list text:style-name="L2">
              <text:list-item>
                <text:p><text:span text:style-name="T5">一般</text:span></text:p>
                <text:p><text:span text:style-name="T5">　･インターネットの普及</text:span></text:p>
                <text:p><text:span text:style-name="T5">　･</text:span><text:span text:style-name="T5">SNS</text:span><text:span text:style-name="T5">誕生</text:span></text:p>
                <text:p><text:span text:style-name="T6"/></text:p>
                <text:p><text:span text:style-name="T6"/></text:p>
              </text:list-item>
              <text:list-item>
                <text:p><text:span text:style-name="T6">ネットワーク</text:span></text:p>
                <text:p><text:span text:style-name="T6">　･スモールワールド現象</text:span></text:p>
                <text:p><text:span text:style-name="T6">　･</text:span><text:span text:style-name="T6">6</text:span><text:span text:style-name="T6">次の隔たり</text:span></text:p>
              </text:list-item>
            </text:list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7" draw:layer="layout" svg:width="8.122cm" svg:height="1.945cm" svg:x="9.878cm" svg:y="0.5cm">
          <draw:text-box>
            <text:p text:style-name="P3"><text:span text:style-name="T7">背景・動機</text:span></text:p>
          </draw:text-box>
        </draw:frame>
        <draw:frame draw:style-name="gr1" draw:layer="layout" svg:width="0.853cm" svg:height="0.963cm" svg:x="27.102cm" svg:y="20.002cm">
          <draw:text-box>
            <text:p>4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8" draw:layer="layout" svg:width="16.542cm" svg:height="2.647cm" svg:x="1.105cm" svg:y="3.04cm">
          <draw:text-box>
            <text:p><text:span text:style-name="T8">スモールワールド現象</text:span></text:p>
            <text:p><text:span text:style-name="T8">1967</text:span><text:span text:style-name="T8">年ミルグラムが実験を行った</text:span></text:p>
          </draw:text-box>
        </draw:frame>
        <draw:frame draw:style-name="gr8" draw:text-style-name="P5" draw:layer="layout" svg:width="22.5cm" svg:height="14.3cm" svg:x="2.7cm" svg:y="6.2cm">
          <draw:image xlink:href="Pictures/10000000000002C60000018F05201125.jpg" xlink:type="simple" xlink:show="embed" xlink:actuate="onLoad">
            <text:p/>
          </draw:image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7" draw:layer="layout" svg:width="8.122cm" svg:height="1.945cm" svg:x="9.878cm" svg:y="0.5cm">
          <draw:text-box>
            <text:p text:style-name="P3"><text:span text:style-name="T7">背景・動機</text:span></text:p>
          </draw:text-box>
        </draw:frame>
        <draw:line draw:style-name="gr9" draw:text-style-name="P5" draw:layer="layout" svg:x1="12.5cm" svg:y1="11.5cm" svg:x2="6.5cm" svg:y2="13.5cm">
          <text:p/>
        </draw:line>
        <draw:line draw:style-name="gr9" draw:text-style-name="P5" draw:layer="layout" svg:x1="6.5cm" svg:y1="13.5cm" svg:x2="4cm" svg:y2="8.5cm">
          <text:p/>
        </draw:line>
        <draw:line draw:style-name="gr9" draw:text-style-name="P5" draw:layer="layout" svg:x1="4cm" svg:y1="9cm" svg:x2="4.5cm" svg:y2="12.5cm">
          <text:p/>
        </draw:line>
        <draw:line draw:style-name="gr9" draw:text-style-name="P5" draw:layer="layout" svg:x1="4.5cm" svg:y1="12.5cm" svg:x2="6cm" svg:y2="7.5cm">
          <text:p/>
        </draw:line>
        <draw:line draw:style-name="gr9" draw:text-style-name="P5" draw:layer="layout" svg:x1="6cm" svg:y1="7.5cm" svg:x2="9.5cm" svg:y2="14cm">
          <text:p/>
        </draw:line>
        <draw:line draw:style-name="gr9" draw:text-style-name="P5" draw:layer="layout" svg:x1="9.5cm" svg:y1="14cm" svg:x2="7cm" svg:y2="15.5cm">
          <text:p/>
        </draw:line>
        <draw:line draw:style-name="gr9" draw:text-style-name="P5" draw:layer="layout" svg:x1="7cm" svg:y1="15.5cm" svg:x2="22.5cm" svg:y2="11cm">
          <text:p/>
        </draw:line>
        <draw:line draw:style-name="gr9" draw:text-style-name="P5" draw:layer="layout" svg:x1="14.5cm" svg:y1="12cm" svg:x2="19.5cm" svg:y2="10cm">
          <text:p/>
        </draw:line>
        <draw:line draw:style-name="gr9" draw:text-style-name="P5" draw:layer="layout" svg:x1="19.5cm" svg:y1="10cm" svg:x2="21cm" svg:y2="9cm">
          <text:p/>
        </draw:line>
        <draw:line draw:style-name="gr9" draw:text-style-name="P5" draw:layer="layout" svg:x1="21cm" svg:y1="9cm" svg:x2="19.5cm" svg:y2="12.5cm">
          <text:p/>
        </draw:line>
        <draw:line draw:style-name="gr9" draw:text-style-name="P5" draw:layer="layout" svg:x1="20cm" svg:y1="12.5cm" svg:x2="21cm" svg:y2="12cm">
          <text:p/>
        </draw:line>
        <draw:line draw:style-name="gr9" draw:text-style-name="P5" draw:layer="layout" svg:x1="21cm" svg:y1="12cm" svg:x2="22cm" svg:y2="9.5cm">
          <text:p/>
        </draw:line>
        <draw:line draw:style-name="gr9" draw:text-style-name="P5" draw:layer="layout" svg:x1="22cm" svg:y1="9.539cm" svg:x2="23cm" svg:y2="9.539cm">
          <text:p/>
        </draw:line>
        <draw:line draw:style-name="gr9" draw:text-style-name="P5" draw:layer="layout" svg:x1="23cm" svg:y1="9.5cm" svg:x2="23cm" svg:y2="10.5cm">
          <text:p/>
        </draw:line>
        <draw:frame draw:style-name="gr1" draw:layer="layout" svg:width="0.853cm" svg:height="0.963cm" svg:x="27.101cm" svg:y="20.001cm">
          <draw:text-box>
            <text:p>5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0" draw:text-style-name="P9" draw:layer="layout" svg:width="24.713cm" svg:height="2.943cm" svg:x="1.453cm" svg:y="4cm">
          <draw:text-box>
            <text:p><text:span text:style-name="T9">本当に</text:span><text:span text:style-name="T9">6</text:span><text:span text:style-name="T9">人を介するだけで世界人口約</text:span><text:span text:style-name="T9">69</text:span><text:span text:style-name="T9">億人</text:span></text:p>
            <text:p><text:span text:style-name="T9">つながるのか？</text:span></text:p>
          </draw:text-box>
        </draw:frame>
        <draw:frame draw:style-name="gr8" draw:text-style-name="P5" draw:layer="layout" svg:width="5.291cm" svg:height="3.968cm" svg:x="2cm" svg:y="14cm">
          <draw:image xlink:href="Pictures/10000000000000C80000009678AC9767.jpg" xlink:type="simple" xlink:show="embed" xlink:actuate="onLoad">
            <text:p/>
          </draw:image>
        </draw:frame>
        <draw:frame draw:style-name="gr8" draw:text-style-name="P5" draw:layer="layout" svg:width="7cm" svg:height="2.808cm" svg:x="19cm" svg:y="15cm">
          <draw:image xlink:href="Pictures/10000000000002580000019031DD6AEF.jpg" xlink:type="simple" xlink:show="embed" xlink:actuate="onLoad">
            <text:p/>
          </draw:image>
        </draw:frame>
        <draw:frame draw:style-name="gr8" draw:text-style-name="P5" draw:layer="layout" svg:width="6.772cm" svg:height="2.547cm" svg:x="9.728cm" svg:y="14.953cm">
          <draw:image xlink:href="Pictures/10000000000003200000012DF08DC007.jpg" xlink:type="simple" xlink:show="embed" xlink:actuate="onLoad">
            <text:p/>
          </draw:image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7" draw:layer="layout" svg:width="8.122cm" svg:height="1.945cm" svg:x="9.878cm" svg:y="0.501cm">
          <draw:text-box>
            <text:p text:style-name="P3"><text:span text:style-name="T7">背景・動機</text:span></text:p>
          </draw:text-box>
        </draw:frame>
        <draw:frame draw:style-name="gr11" draw:text-style-name="P9" draw:layer="layout" svg:width="24.798cm" svg:height="3.095cm" svg:x="1.702cm" svg:y="10.5cm">
          <draw:text-box>
            <text:p><text:span text:style-name="T9">「</text:span><text:span text:style-name="T9">mixi</text:span><text:span text:style-name="T9">」や「</text:span><text:span text:style-name="T9">Myspace</text:span><text:span text:style-name="T9">」などの</text:span><text:span text:style-name="T9">SNS</text:span><text:span text:style-name="T9">、</text:span></text:p>
            <text:p><text:span text:style-name="T9">中でも世界最大の「</text:span><text:span text:style-name="T9">facebook</text:span><text:span text:style-name="T9">」を使い実験</text:span></text:p>
          </draw:text-box>
        </draw:frame>
        <draw:custom-shape draw:style-name="gr12" draw:text-style-name="P5" draw:layer="layout" svg:width="2cm" svg:height="3.5cm" svg:x="12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0.853cm" svg:height="0.963cm" svg:x="27.102cm" svg:y="20.002cm">
          <draw:text-box>
            <text:p>6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3" draw:text-style-name="P4" draw:layer="layout" svg:width="21.5cm" svg:height="10.314cm" svg:x="3cm" svg:y="4.7cm">
          <draw:text-box>
            <text:list text:style-name="L2">
              <text:list-item>
                <text:p text:style-name="P3"><text:span text:style-name="T3">背景・動機</text:span></text:p>
              </text:list-item>
              <text:list-item>
                <text:p text:style-name="P3"><text:span text:style-name="T4">Facebook</text:span><text:span text:style-name="T4">とは</text:span></text:p>
              </text:list-item>
              <text:list-item>
                <text:p text:style-name="P3"><text:span text:style-name="T3">アプリ開発と</text:span><text:span text:style-name="T3">Facebook API</text:span></text:p>
              </text:list-item>
              <text:list-item>
                <text:p text:style-name="P3"><text:span text:style-name="T3">実験と考察</text:span></text:p>
              </text:list-item>
              <text:list-item>
                <text:p text:style-name="P3"><text:span text:style-name="T3">今後</text:span></text:p>
              </text:list-item>
            </text:list>
          </draw:text-box>
        </draw:frame>
        <draw:rect draw:style-name="gr4" draw:text-style-name="P5" draw:layer="layout" svg:width="28cm" svg:height="0.5cm" svg:x="0cm" svg:y="2.501cm">
          <text:p/>
        </draw:rect>
        <draw:frame draw:style-name="gr5" draw:text-style-name="P3" draw:layer="layout" svg:width="8.122cm" svg:height="1.945cm" svg:x="12.286cm" svg:y="0.474cm">
          <draw:text-box>
            <text:p text:style-name="P3"><text:span text:style-name="T3">目次</text:span></text:p>
          </draw:text-box>
        </draw:frame>
        <draw:frame draw:style-name="gr1" draw:layer="layout" svg:width="0.853cm" svg:height="0.963cm" svg:x="27.102cm" svg:y="20.002cm">
          <draw:text-box>
            <text:p>7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4" draw:text-style-name="P2" draw:layer="layout" svg:width="9.42cm" svg:height="2.376cm" svg:x="8.2cm" svg:y="0.237cm">
          <draw:text-box>
            <text:p><text:span text:style-name="T10">Facebook</text:span></text:p>
          </draw:text-box>
        </draw:frame>
        <draw:frame draw:style-name="gr15" draw:text-style-name="P9" draw:layer="layout" svg:width="26cm" svg:height="9.901cm" svg:x="1cm" svg:y="5.5cm">
          <draw:text-box>
            <text:p><text:span text:style-name="T9">全世界で</text:span><text:span text:style-name="T9">5</text:span><text:span text:style-name="T9">億人以上の会員数をもつ巨大</text:span><text:span text:style-name="T9">SNS</text:span></text:p>
            <text:p><text:span text:style-name="T9"/></text:p>
            <text:p><text:span text:style-name="T9">2004</text:span><text:span text:style-name="T9">年にアメリカ合衆国の学生向けにサービスを開始した</text:span></text:p>
            <text:p><text:span text:style-name="T9"/></text:p>
            <text:p><text:span text:style-name="T9">mixi</text:span><text:span text:style-name="T9">、</text:span><text:span text:style-name="T9">Twitter</text:span><text:span text:style-name="T9">などとはちがい実名や顔写真を公開している人が大多数</text:span></text:p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1" draw:layer="layout" svg:width="0.853cm" svg:height="0.963cm" svg:x="27.102cm" svg:y="20.002cm">
          <draw:text-box>
            <text:p>8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6" draw:text-style-name="P2" draw:layer="layout" svg:width="14cm" svg:height="16.058cm" svg:x="0.5cm" svg:y="3.868cm">
          <draw:text-box>
            <text:list text:style-name="L1">
              <text:list-item>
                <text:p><text:span text:style-name="T2">基本情報</text:span></text:p>
                <text:p><text:span text:style-name="T11">居住地、出身地、性別、生年月日、恋愛対象、政治観、</text:span><text:span text:style-name="T12">宗教・信仰</text:span><text:span text:style-name="T11">、経歴など</text:span></text:p>
                <text:p><text:span text:style-name="T13"/></text:p>
              </text:list-item>
              <text:list-item>
                <text:p><text:span text:style-name="T2">プロフィール写真</text:span></text:p>
                <text:p><text:span text:style-name="T2"/></text:p>
              </text:list-item>
              <text:list-item>
                <text:p><text:span text:style-name="T2">交際関係</text:span></text:p>
                <text:p><text:span text:style-name="T11">交際ステータス、家族</text:span></text:p>
                <text:p><text:span text:style-name="T11"/></text:p>
              </text:list-item>
              <text:list-item>
                <text:p><text:span text:style-name="T14">学歴・経歴</text:span></text:p>
                <text:p><text:span text:style-name="T11">高校、大学・専門学校、勤務先</text:span></text:p>
                <text:p><text:span text:style-name="T11"/></text:p>
              </text:list-item>
              <text:list-item>
                <text:p><text:span text:style-name="T2">好きなものと趣味・関心</text:span></text:p>
                <text:p><text:span text:style-name="T11">好きな活動、趣味・関心など</text:span></text:p>
                <text:p><text:span text:style-name="T2"/></text:p>
              </text:list-item>
              <text:list-item>
                <text:p><text:span text:style-name="T2">連絡先情報</text:span></text:p>
                <text:p><text:span text:style-name="T11">メール、携帯電話、その他の電話、住所、ホームページ</text:span><text:span text:style-name="T11">URL</text:span></text:p>
              </text:list-item>
            </text:list>
          </draw:text-box>
        </draw:frame>
        <draw:frame draw:style-name="gr8" draw:text-style-name="P5" draw:layer="layout" svg:width="12.999cm" svg:height="17cm" svg:x="14.501cm" svg:y="3.5cm">
          <draw:image xlink:href="Pictures/10000000000002D10000039BF93D4CE4.jpg" xlink:type="simple" xlink:show="embed" xlink:actuate="onLoad">
            <text:p/>
          </draw:image>
        </draw:frame>
        <draw:frame draw:style-name="gr14" draw:text-style-name="P2" draw:layer="layout" svg:width="9.42cm" svg:height="2.376cm" svg:x="8.58cm" svg:y="0.125cm">
          <draw:text-box>
            <text:p><text:span text:style-name="T10">Facebook</text:span></text:p>
          </draw:text-box>
        </draw:frame>
        <draw:rect draw:style-name="gr4" draw:text-style-name="P5" draw:layer="layout" svg:width="28cm" svg:height="0.5cm" svg:x="0cm" svg:y="2.502cm">
          <text:p/>
        </draw:rect>
        <draw:frame draw:style-name="gr1" draw:layer="layout" svg:width="0.853cm" svg:height="0.963cm" svg:x="27.102cm" svg:y="20.002cm">
          <draw:text-box>
            <text:p>9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8" draw:text-style-name="P5" draw:layer="layout" svg:width="21.788cm" svg:height="15.413cm" svg:x="3cm" svg:y="5.3cm">
          <draw:image xlink:href="Pictures/10000000000003220000022566BB25BE.jpg" xlink:type="simple" xlink:show="embed" xlink:actuate="onLoad">
            <text:p/>
          </draw:image>
        </draw:frame>
        <draw:frame draw:style-name="gr14" draw:text-style-name="P2" draw:layer="layout" svg:width="9.42cm" svg:height="2.376cm" svg:x="8.58cm" svg:y="0.124cm">
          <draw:text-box>
            <text:p><text:span text:style-name="T10">Facebook</text:span></text:p>
          </draw:text-box>
        </draw:frame>
        <draw:rect draw:style-name="gr4" draw:text-style-name="P5" draw:layer="layout" svg:width="28cm" svg:height="0.5cm" svg:x="0cm" svg:y="2.501cm">
          <text:p/>
        </draw:rect>
        <draw:frame draw:style-name="gr1" draw:text-style-name="P2" draw:layer="layout" svg:width="8.19cm" svg:height="1.238cm" svg:x="3.5cm" svg:y="3.93cm">
          <draw:text-box>
            <text:p><text:span text:style-name="T2">コネクションサーチ</text:span></text:p>
          </draw:text-box>
        </draw:frame>
        <draw:frame draw:style-name="gr1" draw:layer="layout" svg:width="1.205cm" svg:height="0.963cm" svg:x="26.902cm" svg:y="20.002cm">
          <draw:text-box>
            <text:p>10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4" draw:text-style-name="P2" draw:layer="layout" svg:width="9.42cm" svg:height="2.376cm" svg:x="8.2cm" svg:y="0.238cm">
          <draw:text-box>
            <text:p><text:span text:style-name="T10">Facebook</text:span></text:p>
          </draw:text-box>
        </draw:frame>
        <draw:rect draw:style-name="gr4" draw:text-style-name="P5" draw:layer="layout" svg:width="28cm" svg:height="0.5cm" svg:x="0cm" svg:y="2.501cm">
          <text:p/>
        </draw:rect>
        <draw:g>
          <draw:frame draw:style-name="gr8" draw:text-style-name="P5" draw:layer="layout" svg:width="12.011cm" svg:height="3.068cm" svg:x="15.5cm" svg:y="9.776cm">
            <draw:image xlink:href="Pictures/10000000000001C6000000740E2F9A9A.jpg" xlink:type="simple" xlink:show="embed" xlink:actuate="onLoad">
              <text:p/>
            </draw:image>
          </draw:frame>
          <draw:frame draw:style-name="gr1" draw:layer="layout" svg:width="0.82cm" svg:height="2.156cm" svg:x="20.5cm" svg:y="12.844cm">
            <draw:text-box>
              <text:p>・</text:p>
              <text:p>・</text:p>
              <text:p>・</text:p>
            </draw:text-box>
          </draw:frame>
        </draw:g>
        <draw:rect draw:style-name="gr4" draw:text-style-name="P5" draw:layer="layout" svg:width="28cm" svg:height="0.5cm" svg:x="0cm" svg:y="2.5cm">
          <text:p/>
        </draw:rect>
        <draw:g>
          <draw:frame draw:style-name="gr8" draw:text-style-name="P5" draw:layer="layout" svg:width="13.493cm" svg:height="8.307cm" svg:x="1.5cm" svg:y="7.944cm">
            <draw:image xlink:href="Pictures/10000000000001FE0000013AA6546FAD.jpg" xlink:type="simple" xlink:show="embed" xlink:actuate="onLoad">
              <text:p/>
            </draw:image>
          </draw:frame>
          <draw:frame draw:style-name="gr1" draw:layer="layout" svg:width="0.82cm" svg:height="2.156cm" svg:x="6.993cm" svg:y="15.844cm">
            <draw:text-box>
              <text:p>・</text:p>
              <text:p>・</text:p>
              <text:p>・</text:p>
            </draw:text-box>
          </draw:frame>
        </draw:g>
        <draw:frame draw:style-name="gr1" draw:text-style-name="P8" draw:layer="layout" svg:width="5.023cm" svg:height="1.381cm" svg:x="1.8cm" svg:y="5.5cm">
          <draw:text-box>
            <text:p><text:span text:style-name="T8">友達検索</text:span></text:p>
          </draw:text-box>
        </draw:frame>
        <draw:frame draw:style-name="gr1" draw:layer="layout" svg:width="1.158cm" svg:height="0.963cm" svg:x="26.903cm" svg:y="20.003cm">
          <draw:text-box>
            <text:p>11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7" draw:text-style-name="P4" draw:layer="layout" svg:width="21.5cm" svg:height="10.314cm" svg:x="3cm" svg:y="4.7cm">
          <draw:text-box>
            <text:list text:style-name="L2">
              <text:list-item>
                <text:p text:style-name="P3"><text:span text:style-name="T3">背景・動機</text:span></text:p>
              </text:list-item>
              <text:list-item>
                <text:p text:style-name="P3"><text:span text:style-name="T3">Facebook</text:span><text:span text:style-name="T3">とは</text:span></text:p>
              </text:list-item>
              <text:list-item>
                <text:p text:style-name="P3"><text:span text:style-name="T4">アプリ開発と</text:span><text:span text:style-name="T4">Facebook API</text:span></text:p>
              </text:list-item>
              <text:list-item>
                <text:p text:style-name="P3"><text:span text:style-name="T3">実験と考察</text:span></text:p>
              </text:list-item>
              <text:list-item>
                <text:p text:style-name="P3"><text:span text:style-name="T3">今後</text:span></text:p>
              </text:list-item>
            </text:list>
          </draw:text-box>
        </draw:frame>
        <draw:rect draw:style-name="gr4" draw:text-style-name="P5" draw:layer="layout" svg:width="28cm" svg:height="0.5cm" svg:x="0cm" svg:y="2.501cm">
          <text:p/>
        </draw:rect>
        <draw:frame draw:style-name="gr5" draw:text-style-name="P3" draw:layer="layout" svg:width="8.122cm" svg:height="1.945cm" svg:x="12.286cm" svg:y="0.474cm">
          <draw:text-box>
            <text:p text:style-name="P3"><text:span text:style-name="T3">目次</text:span></text:p>
          </draw:text-box>
        </draw:frame>
        <draw:frame draw:style-name="gr1" draw:layer="layout" svg:width="1.205cm" svg:height="0.963cm" svg:x="26.903cm" svg:y="20.003cm">
          <draw:text-box>
            <text:p>12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8" draw:text-style-name="P11" draw:layer="layout" svg:width="23.5cm" svg:height="8cm" svg:x="3.5cm" svg:y="15.5cm">
          <draw:text-box>
            <text:list text:style-name="L3">
              <text:list-header>
                <text:p text:style-name="P10"><text:span text:style-name="T2"/></text:p>
                <text:p text:style-name="P10"><text:span text:style-name="T2"/></text:p>
              </text:list-header>
            </text:list>
          </draw:text-box>
        </draw:frame>
        <draw:rect draw:style-name="gr19" draw:text-style-name="P5" draw:layer="layout" svg:width="20cm" svg:height="2.5cm" svg:x="4.3cm" svg:y="5.2cm">
          <text:p text:style-name="P10"><text:span text:style-name="T2">Facebook developers</text:span><text:span text:style-name="T2">にアクセスし </text:span></text:p>
          <text:p text:style-name="P10"><text:span text:style-name="T2">新しいアプリケーションをセットアップする</text:span></text:p>
        </draw:rect>
        <draw:rect draw:style-name="gr19" draw:text-style-name="P5" draw:layer="layout" svg:width="20.5cm" svg:height="2.5cm" svg:x="4cm" svg:y="9.4cm">
          <text:p text:style-name="P5"><text:span text:style-name="T2">アプリケーション名を入力し必要な情報</text:span></text:p>
          <text:p text:style-name="P5"><text:span text:style-name="T2">(Application ID</text:span><text:span text:style-name="T2">、</text:span><text:span text:style-name="T2">API key</text:span><text:span text:style-name="T2">、</text:span><text:span text:style-name="T2">Secret key)</text:span><text:span text:style-name="T2">を取得</text:span></text:p>
        </draw:rect>
        <draw:rect draw:style-name="gr19" draw:text-style-name="P5" draw:layer="layout" svg:width="21cm" svg:height="2.1cm" svg:x="3.7cm" svg:y="13.8cm">
          <text:p text:style-name="P12"><text:span text:style-name="T2">キャンバスページとキャンバスページ</text:span><text:span text:style-name="T2">URL</text:span><text:span text:style-name="T2">を入力</text:span></text:p>
        </draw:rect>
        <draw:rect draw:style-name="gr19" draw:text-style-name="P5" draw:layer="layout" svg:width="16.5cm" svg:height="1.5cm" svg:x="6cm" svg:y="17.8cm">
          <text:p text:style-name="P10"><text:span text:style-name="T2">サンプルコードの説明に従う</text:span></text:p>
        </draw:rect>
        <draw:custom-shape draw:style-name="gr12" draw:text-style-name="P5" draw:layer="layout" svg:width="1cm" svg:height="1.5cm" svg:x="13.5cm" svg:y="7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1cm" svg:height="1.5cm" svg:x="13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1cm" svg:height="1.5cm" svg:x="13.5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4" draw:text-style-name="P5" draw:layer="layout" svg:width="28cm" svg:height="0.5cm" svg:x="0cm" svg:y="2.5cm">
          <text:p/>
        </draw:rect>
        <draw:frame draw:style-name="gr20" draw:text-style-name="P7" draw:layer="layout" svg:width="19.993cm" svg:height="2.144cm" svg:x="4.363cm" svg:y="0.373cm">
          <draw:text-box>
            <text:p text:style-name="P3"><text:span text:style-name="T7">アプリ開発と</text:span><text:span text:style-name="T7">Facebook API</text:span></text:p>
          </draw:text-box>
        </draw:frame>
        <draw:frame draw:style-name="gr1" draw:layer="layout" svg:width="1.205cm" svg:height="0.963cm" svg:x="26.903cm" svg:y="20.003cm">
          <draw:text-box>
            <text:p>13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8" draw:text-style-name="P5" draw:layer="layout" svg:width="19.816cm" svg:height="16.5cm" svg:x="3.684cm" svg:y="3.5cm">
          <draw:image xlink:href="Pictures/10000000000002300000019A8835ED6B.jpg" xlink:type="simple" xlink:show="embed" xlink:actuate="onLoad">
            <text:p/>
          </draw:image>
        </draw:frame>
        <draw:rect draw:style-name="gr4" draw:text-style-name="P5" draw:layer="layout" svg:width="28cm" svg:height="0.5cm" svg:x="0cm" svg:y="2.501cm">
          <text:p/>
        </draw:rect>
        <draw:frame draw:style-name="gr20" draw:text-style-name="P7" draw:layer="layout" svg:width="19.993cm" svg:height="2.144cm" svg:x="4.363cm" svg:y="0.374cm">
          <draw:text-box>
            <text:p text:style-name="P3"><text:span text:style-name="T7">アプリ開発と</text:span><text:span text:style-name="T7">Facebook API</text:span></text:p>
          </draw:text-box>
        </draw:frame>
        <draw:frame draw:style-name="gr1" draw:layer="layout" svg:width="1.205cm" svg:height="0.963cm" svg:x="26.903cm" svg:y="20.003cm">
          <draw:text-box>
            <text:p>14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21" draw:text-style-name="P11" draw:layer="layout" svg:width="23.5cm" svg:height="8cm" svg:x="3.5cm" svg:y="15.5cm">
          <draw:text-box>
            <text:list text:style-name="L3">
              <text:list-header>
                <text:p text:style-name="P10"><text:span text:style-name="T2"/></text:p>
                <text:p text:style-name="P10"><text:span text:style-name="T2"/></text:p>
              </text:list-header>
            </text:list>
          </draw:text-box>
        </draw:frame>
        <draw:rect draw:style-name="gr19" draw:text-style-name="P14" draw:layer="layout" svg:width="20cm" svg:height="2.5cm" svg:x="4.3cm" svg:y="5.2cm">
          <text:p text:style-name="P10"><text:span text:style-name="T2">Facebook developers</text:span><text:span text:style-name="T2">にアクセスし </text:span></text:p>
          <text:p text:style-name="P10"><text:span text:style-name="T2">新しいアプリケーションをセットアップする</text:span></text:p>
        </draw:rect>
        <draw:rect draw:style-name="gr19" draw:text-style-name="P15" draw:layer="layout" svg:width="20.5cm" svg:height="2.5cm" svg:x="4cm" svg:y="9.4cm">
          <text:p text:style-name="P5"><text:span text:style-name="T2">アプリケーション名を入力し必要な情報</text:span></text:p>
          <text:p text:style-name="P5"><text:span text:style-name="T2">(Application ID</text:span><text:span text:style-name="T2">、</text:span><text:span text:style-name="T2">API key</text:span><text:span text:style-name="T2">、</text:span><text:span text:style-name="T2">Secret key)</text:span><text:span text:style-name="T2">を取得</text:span></text:p>
        </draw:rect>
        <draw:rect draw:style-name="gr19" draw:text-style-name="P14" draw:layer="layout" svg:width="21cm" svg:height="2.1cm" svg:x="3.7cm" svg:y="13.8cm">
          <text:p text:style-name="P12"><text:span text:style-name="T14">キャンバスページ</text:span><text:span text:style-name="T15">と</text:span><text:span text:style-name="T14">キャンバスページ</text:span><text:span text:style-name="T14">URL</text:span><text:span text:style-name="T2">を入力</text:span></text:p>
        </draw:rect>
        <draw:rect draw:style-name="gr19" draw:text-style-name="P14" draw:layer="layout" svg:width="16.5cm" svg:height="1.5cm" svg:x="6cm" svg:y="17.8cm">
          <text:p text:style-name="P10"><text:span text:style-name="T2">サンプルコードの説明に従う</text:span></text:p>
        </draw:rect>
        <draw:custom-shape draw:style-name="gr12" draw:text-style-name="P5" draw:layer="layout" svg:width="1cm" svg:height="1.5cm" svg:x="13.5cm" svg:y="7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1cm" svg:height="1.5cm" svg:x="13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1cm" svg:height="1.5cm" svg:x="13.5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4" draw:text-style-name="P5" draw:layer="layout" svg:width="28cm" svg:height="0.5cm" svg:x="0cm" svg:y="2.5cm">
          <text:p/>
        </draw:rect>
        <draw:frame draw:style-name="gr20" draw:text-style-name="P16" draw:layer="layout" svg:width="19.993cm" svg:height="2.144cm" svg:x="4.363cm" svg:y="0.373cm">
          <draw:text-box>
            <text:p text:style-name="P3"><text:span text:style-name="T7">アプリ開発と</text:span><text:span text:style-name="T7">Facebook API</text:span></text:p>
          </draw:text-box>
        </draw:frame>
        <draw:frame draw:style-name="gr1" draw:layer="layout" svg:width="1.205cm" svg:height="0.963cm" svg:x="26.903cm" svg:y="20.003cm">
          <draw:text-box>
            <text:p>15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8" draw:text-style-name="P5" draw:layer="layout" svg:width="3.597cm" svg:height="3.493cm" svg:x="2.003cm" svg:y="6.307cm">
          <draw:image xlink:href="Pictures/10000000000001400000013A47B36E40.jpg" xlink:type="simple" xlink:show="embed" xlink:actuate="onLoad">
            <text:p/>
          </draw:image>
        </draw:frame>
        <draw:frame draw:style-name="gr8" draw:text-style-name="P5" draw:layer="layout" svg:width="4.542cm" svg:height="4.442cm" svg:x="21.1cm" svg:y="5.858cm">
          <draw:image xlink:href="Pictures/10000000000001A8000001D72FAFCA61.png" xlink:type="simple" xlink:show="embed" xlink:actuate="onLoad">
            <text:p/>
          </draw:image>
        </draw:frame>
        <draw:frame draw:style-name="gr8" draw:text-style-name="P5" draw:layer="layout" svg:width="5.952cm" svg:height="5.952cm" svg:x="10.048cm" svg:y="5.7cm">
          <draw:image xlink:href="Pictures/10000000000000E1000000E18AD65AE9.jpg" xlink:type="simple" xlink:show="embed" xlink:actuate="onLoad">
            <text:p/>
          </draw:image>
        </draw:frame>
        <draw:line draw:style-name="gr9" draw:text-style-name="P17" draw:layer="layout" svg:x1="6.1cm" svg:y1="6.8cm" svg:x2="11.1cm" svg:y2="6.8cm">
          <text:p/>
        </draw:line>
        <draw:line draw:style-name="gr9" draw:text-style-name="P17" draw:layer="layout" svg:x1="11cm" svg:y1="10.013cm" svg:x2="6cm" svg:y2="10.013cm">
          <text:p/>
        </draw:line>
        <draw:line draw:style-name="gr9" draw:text-style-name="P17" draw:layer="layout" svg:x1="20.2cm" svg:y1="10.1cm" svg:x2="15.2cm" svg:y2="10.1cm">
          <text:p/>
        </draw:line>
        <draw:line draw:style-name="gr9" draw:text-style-name="P17" draw:layer="layout" svg:x1="20.2cm" svg:y1="7.9cm" svg:x2="15.2cm" svg:y2="7.9cm">
          <text:p/>
        </draw:line>
        <draw:line draw:style-name="gr9" draw:text-style-name="P17" draw:layer="layout" svg:x1="15.3cm" svg:y1="6.8cm" svg:x2="20.3cm" svg:y2="6.8cm">
          <text:p/>
        </draw:line>
        <draw:line draw:style-name="gr9" draw:text-style-name="P17" draw:layer="layout" svg:x1="15.4cm" svg:y1="9cm" svg:x2="20.4cm" svg:y2="9cm">
          <text:p/>
        </draw:line>
        <draw:frame draw:style-name="gr1" draw:text-style-name="P2" draw:layer="layout" svg:width="1.052cm" svg:height="1.348cm" svg:x="7.6cm" svg:y="5.8cm">
          <draw:text-box>
            <text:p><text:span text:style-name="T2">1</text:span></text:p>
          </draw:text-box>
        </draw:frame>
        <draw:frame draw:style-name="gr1" draw:text-style-name="P2" draw:layer="layout" svg:width="1.052cm" svg:height="1.348cm" svg:x="7.7cm" svg:y="8.913cm">
          <draw:text-box>
            <text:p><text:span text:style-name="T2">6</text:span></text:p>
          </draw:text-box>
        </draw:frame>
        <draw:frame draw:style-name="gr1" draw:text-style-name="P2" draw:layer="layout" svg:width="1.052cm" svg:height="1.348cm" svg:x="17.2cm" svg:y="5.7cm">
          <draw:text-box>
            <text:p><text:span text:style-name="T2">2</text:span></text:p>
          </draw:text-box>
        </draw:frame>
        <draw:frame draw:style-name="gr1" draw:text-style-name="P2" draw:layer="layout" svg:width="1.052cm" svg:height="1.348cm" svg:x="17.2cm" svg:y="6.8cm">
          <draw:text-box>
            <text:p><text:span text:style-name="T2">3</text:span></text:p>
          </draw:text-box>
        </draw:frame>
        <draw:frame draw:style-name="gr1" draw:text-style-name="P2" draw:layer="layout" svg:width="1.052cm" svg:height="1.348cm" svg:x="17.2cm" svg:y="7.9cm">
          <draw:text-box>
            <text:p><text:span text:style-name="T2">4</text:span></text:p>
          </draw:text-box>
        </draw:frame>
        <draw:frame draw:style-name="gr1" draw:text-style-name="P2" draw:layer="layout" svg:width="1.052cm" svg:height="1.348cm" svg:x="17.2cm" svg:y="9cm">
          <draw:text-box>
            <text:p><text:span text:style-name="T2">5</text:span></text:p>
          </draw:text-box>
        </draw:frame>
        <draw:frame draw:style-name="gr1" draw:text-style-name="P2" draw:layer="layout" svg:width="4.333cm" svg:height="1.238cm" svg:x="1.767cm" svg:y="5.3cm">
          <draw:text-box>
            <text:p><text:span text:style-name="T2">ユーザー</text:span></text:p>
          </draw:text-box>
        </draw:frame>
        <draw:frame draw:style-name="gr1" draw:text-style-name="P2" draw:layer="layout" svg:width="7.44cm" svg:height="1.348cm" svg:x="10.06cm" svg:y="4.7cm">
          <draw:text-box>
            <text:p><text:span text:style-name="T2">facebook</text:span><text:span text:style-name="T2">サーバ</text:span></text:p>
          </draw:text-box>
        </draw:frame>
        <draw:frame draw:style-name="gr1" draw:text-style-name="P2" draw:layer="layout" svg:width="6.382cm" svg:height="1.238cm" svg:x="20.572cm" svg:y="4.8cm">
          <draw:text-box>
            <text:p><text:span text:style-name="T2">製作者サーバ</text:span></text:p>
          </draw:text-box>
        </draw:frame>
        <draw:frame draw:style-name="gr1" draw:text-style-name="P2" draw:layer="layout" svg:width="20.788cm" svg:height="6.833cm" svg:x="2.712cm" svg:y="11.667cm">
          <draw:text-box>
            <text:p><text:span text:style-name="T2">1:web</text:span><text:span text:style-name="T2">ページをリクエスト</text:span></text:p>
            <text:p><text:span text:style-name="T2">2:facebook</text:span><text:span text:style-name="T2">サーバから製作者サーバにリクエスト</text:span></text:p>
            <text:p><text:span text:style-name="T2">3:facebook</text:span><text:span text:style-name="T2">サーバに必要なデータをリクエスト</text:span></text:p>
            <text:p><text:span text:style-name="T2">4:</text:span><text:span text:style-name="T2">要求されたデータを返す</text:span></text:p>
            <text:p><text:span text:style-name="T2">5:</text:span><text:span text:style-name="T2">製作者サーバから</text:span><text:span text:style-name="T2">HTML</text:span><text:span text:style-name="T2">・</text:span><text:span text:style-name="T2">JavaScript</text:span><text:span text:style-name="T2">で返す</text:span></text:p>
            <text:p><text:span text:style-name="T2">6:</text:span><text:span text:style-name="T2">返された</text:span><text:span text:style-name="T2">HTML</text:span><text:span text:style-name="T2">・</text:span><text:span text:style-name="T2">JavaScript</text:span><text:span text:style-name="T2">をユーザに返す</text:span></text:p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20" draw:text-style-name="P7" draw:layer="layout" svg:width="19.993cm" svg:height="2.144cm" svg:x="4.362cm" svg:y="0.373cm">
          <draw:text-box>
            <text:p text:style-name="P3"><text:span text:style-name="T7">アプリ開発と</text:span><text:span text:style-name="T7">Facebook API</text:span></text:p>
          </draw:text-box>
        </draw:frame>
        <draw:frame draw:style-name="gr1" draw:layer="layout" svg:width="1.205cm" svg:height="0.963cm" svg:x="26.903cm" svg:y="20.003cm">
          <draw:text-box>
            <text:p>16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22" draw:text-style-name="P19" draw:layer="layout" svg:width="11.098cm" svg:height="12.471cm" svg:x="1.602cm" svg:y="5.829cm">
          <draw:text-box>
            <text:list text:style-name="L1">
              <text:list-item>
                <text:p text:style-name="P18"><text:span text:style-name="T2">管理方法</text:span></text:p>
              </text:list-item>
              <text:list-item>
                <text:p text:style-name="P18"><text:span text:style-name="T2">ログイン</text:span><text:span text:style-name="T2">/</text:span><text:span text:style-name="T2">認証方法</text:span></text:p>
              </text:list-item>
              <text:list-item>
                <text:p text:style-name="P18"><text:span text:style-name="T14">データ検索方法</text:span></text:p>
              </text:list-item>
              <text:list-item>
                <text:p text:style-name="P18"><text:span text:style-name="T2">公開方法</text:span></text:p>
              </text:list-item>
              <text:list-item>
                <text:p text:style-name="P18"><text:span text:style-name="T2">Facebook</text:span><text:span text:style-name="T2">に接続方法</text:span></text:p>
              </text:list-item>
              <text:list-item>
                <text:p text:style-name="P18"><text:span text:style-name="T2">モバイル方法</text:span></text:p>
              </text:list-item>
              <text:list-item>
                <text:p text:style-name="P18"><text:span text:style-name="T2">ダッシュボード</text:span><text:span text:style-name="T2">API</text:span><text:span text:style-name="T2">方法</text:span></text:p>
              </text:list-item>
              <text:list-item>
                <text:p text:style-name="P18"><text:span text:style-name="T2">イベント</text:span><text:span text:style-name="T2">API</text:span><text:span text:style-name="T2">方法</text:span></text:p>
              </text:list-item>
              <text:list-item>
                <text:p text:style-name="P18"><text:span text:style-name="T2">カスタムタグ</text:span><text:span text:style-name="T2">API</text:span><text:span text:style-name="T2">方法</text:span></text:p>
              </text:list-item>
              <text:list-item>
                <text:p text:style-name="P18"><text:span text:style-name="T2">広告方法</text:span></text:p>
              </text:list-item>
            </text:list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20" draw:text-style-name="P7" draw:layer="layout" svg:width="19.993cm" svg:height="2.144cm" svg:x="4.363cm" svg:y="0.373cm">
          <draw:text-box>
            <text:p text:style-name="P3"><text:span text:style-name="T7">アプリ開発と</text:span><text:span text:style-name="T7">Facebook API</text:span></text:p>
          </draw:text-box>
        </draw:frame>
        <draw:frame draw:style-name="gr1" draw:text-style-name="P20" draw:layer="layout" svg:width="7.004cm" svg:height="1.826cm" svg:x="1.7cm" svg:y="4.3cm">
          <draw:text-box>
            <text:p><text:span text:style-name="T16">API</text:span><text:span text:style-name="T16">の分類</text:span></text:p>
          </draw:text-box>
        </draw:frame>
        <draw:frame draw:style-name="gr23" draw:text-style-name="P2" draw:layer="layout" svg:width="14.5cm" svg:height="10.124cm" svg:x="12.5cm" svg:y="4.264cm">
          <draw:text-box>
            <text:list text:style-name="L1">
              <text:list-item>
                <text:p><text:span text:style-name="T2">users_getInfo(A,'uid,name,</text:span><text:span text:style-name="T2">･･･</text:span><text:span text:style-name="T2">')</text:span></text:p>
                <text:p><text:span text:style-name="T2"/></text:p>
              </text:list-item>
              <text:list-item>
                <text:p><text:span text:style-name="T2">friends_get()</text:span></text:p>
                <text:p><text:span text:style-name="T2"/></text:p>
              </text:list-item>
              <text:list-item>
                <text:p><text:span text:style-name="T2">friends_areFriends(B,C)</text:span></text:p>
                <text:p><text:span text:style-name="T2"/></text:p>
              </text:list-item>
              <text:list-item>
                <text:p><text:span text:style-name="T2">notes_get</text:span></text:p>
                <text:p><text:span text:style-name="T2"/></text:p>
              </text:list-item>
              <text:list-item>
                <text:p><text:span text:style-name="T2">pages_isFan(D,E)</text:span></text:p>
              </text:list-item>
            </text:list>
          </draw:text-box>
        </draw:frame>
        <draw:line draw:style-name="gr24" draw:text-style-name="P21" draw:layer="layout" svg:x1="8cm" svg:y1="12.7cm" svg:x2="2.5cm" svg:y2="12.7cm">
          <text:p/>
        </draw:line>
        <draw:line draw:style-name="gr24" draw:text-style-name="P21" draw:layer="layout" svg:x1="8cm" svg:y1="12.4cm" svg:x2="2.5cm" svg:y2="12.4cm">
          <text:p/>
        </draw:line>
        <draw:line draw:style-name="gr24" draw:text-style-name="P21" draw:layer="layout" svg:x1="11.6cm" svg:y1="11.5cm" svg:x2="2.1cm" svg:y2="11.5cm">
          <text:p/>
        </draw:line>
        <draw:line draw:style-name="gr24" draw:text-style-name="P21" draw:layer="layout" svg:x1="11.6cm" svg:y1="11.2cm" svg:x2="2.1cm" svg:y2="11.2cm">
          <text:p/>
        </draw:line>
        <draw:frame draw:style-name="gr1" draw:layer="layout" svg:width="1.205cm" svg:height="0.963cm" svg:x="26.903cm" svg:y="20.003cm">
          <draw:text-box>
            <text:p>17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25" draw:text-style-name="P4" draw:layer="layout" svg:width="21.5cm" svg:height="10.314cm" svg:x="3cm" svg:y="4.7cm">
          <draw:text-box>
            <text:list text:style-name="L2">
              <text:list-item>
                <text:p text:style-name="P3"><text:span text:style-name="T3">背景・動機</text:span></text:p>
              </text:list-item>
              <text:list-item>
                <text:p text:style-name="P3"><text:span text:style-name="T3">Facebook</text:span><text:span text:style-name="T3">とは</text:span></text:p>
              </text:list-item>
              <text:list-item>
                <text:p text:style-name="P3"><text:span text:style-name="T3">アプリ開発と</text:span><text:span text:style-name="T3">Facebook API</text:span></text:p>
              </text:list-item>
              <text:list-item>
                <text:p text:style-name="P3"><text:span text:style-name="T4">実験と考察</text:span></text:p>
              </text:list-item>
              <text:list-item>
                <text:p text:style-name="P3"><text:span text:style-name="T3">今後</text:span></text:p>
              </text:list-item>
            </text:list>
          </draw:text-box>
        </draw:frame>
        <draw:rect draw:style-name="gr4" draw:text-style-name="P5" draw:layer="layout" svg:width="28cm" svg:height="0.5cm" svg:x="0cm" svg:y="2.501cm">
          <text:p/>
        </draw:rect>
        <draw:frame draw:style-name="gr5" draw:text-style-name="P3" draw:layer="layout" svg:width="8.122cm" svg:height="1.945cm" svg:x="12.286cm" svg:y="0.474cm">
          <draw:text-box>
            <text:p text:style-name="P3"><text:span text:style-name="T3">目次</text:span></text:p>
          </draw:text-box>
        </draw:frame>
        <draw:frame draw:style-name="gr1" draw:layer="layout" svg:width="1.205cm" svg:height="0.963cm" svg:x="26.903cm" svg:y="20.003cm">
          <draw:text-box>
            <text:p>18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23" draw:text-style-name="P9" draw:layer="layout" svg:width="21cm" svg:height="6.753cm" svg:x="3.5cm" svg:y="7cm">
          <draw:text-box>
            <text:p><text:span text:style-name="T9">friends_get()</text:span><text:span text:style-name="T9">が自分の友達しか表示できない</text:span></text:p>
            <text:p><text:span text:style-name="T9"/></text:p>
            <text:p><text:span text:style-name="T9">実名登録が多数なためプライバシー設定が複雑</text:span></text:p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3" draw:layer="layout" svg:width="8.571cm" svg:height="1.945cm" svg:x="10.073cm" svg:y="0.373cm">
          <draw:text-box>
            <text:p text:style-name="P3"><text:span text:style-name="T3">実験と考察</text:span></text:p>
          </draw:text-box>
        </draw:frame>
        <draw:frame draw:style-name="gr1" draw:layer="layout" svg:width="1.205cm" svg:height="0.963cm" svg:x="26.903cm" svg:y="20.003cm">
          <draw:text-box>
            <text:p>19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" draw:text-style-name="P2" draw:layer="layout" svg:width="19.51cm" svg:height="2.445cm" svg:x="3.5cm" svg:y="6.5cm">
          <draw:text-box>
            <text:p><text:span text:style-name="T2">5</text:span><text:span text:style-name="T2">億人からランダムに</text:span><text:span text:style-name="T2">1</text:span><text:span text:style-name="T2">人を選び</text:span></text:p>
            <text:p><text:span text:style-name="T2">ランダムで</text:span><text:span text:style-name="T2">100</text:span><text:span text:style-name="T2">人を選び友達かどうかを調べる</text:span></text:p>
          </draw:text-box>
        </draw:frame>
        <draw:frame draw:style-name="gr1" draw:text-style-name="P2" draw:layer="layout" svg:width="14.51cm" svg:height="2.335cm" svg:x="5.146cm" svg:y="13.665cm">
          <draw:text-box>
            <text:p><text:span text:style-name="T2">結果として</text:span><text:span text:style-name="T2">100</text:span><text:span text:style-name="T2">回程繰り返したが、</text:span></text:p>
            <text:p><text:span text:style-name="T2">一度も友達が表示されなかった</text:span></text:p>
          </draw:text-box>
        </draw:frame>
        <draw:frame draw:style-name="gr1" draw:text-style-name="P2" draw:layer="layout" svg:width="5.455cm" svg:height="1.348cm" svg:x="6.96cm" svg:y="11cm">
          <draw:text-box>
            <text:p><text:span text:style-name="T2">500000000</text:span></text:p>
          </draw:text-box>
        </draw:frame>
        <draw:line draw:style-name="gr24" draw:text-style-name="P17" draw:layer="layout" svg:x1="6cm" svg:y1="11cm" svg:x2="13cm" svg:y2="11cm">
          <text:p/>
        </draw:line>
        <draw:frame draw:style-name="gr1" draw:text-style-name="P2" draw:layer="layout" svg:width="1.052cm" svg:height="1.348cm" svg:x="9.348cm" svg:y="9.9cm">
          <draw:text-box>
            <text:p><text:span text:style-name="T2">1</text:span></text:p>
          </draw:text-box>
        </draw:frame>
        <draw:frame draw:style-name="gr1" draw:text-style-name="P2" draw:layer="layout" svg:width="1.078cm" svg:height="1.348cm" svg:x="13.3cm" svg:y="10.5cm">
          <draw:text-box>
            <text:p><text:span text:style-name="T2">×</text:span></text:p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3" draw:layer="layout" svg:width="8.571cm" svg:height="1.945cm" svg:x="10.073cm" svg:y="0.473cm">
          <draw:text-box>
            <text:p text:style-name="P3"><text:span text:style-name="T3">実験と考察</text:span></text:p>
          </draw:text-box>
        </draw:frame>
        <draw:frame draw:style-name="gr1" draw:text-style-name="P2" draw:layer="layout" svg:width="5.455cm" svg:height="1.348cm" svg:x="15.46cm" svg:y="11cm">
          <draw:text-box>
            <text:p><text:span text:style-name="T2">500000000</text:span></text:p>
          </draw:text-box>
        </draw:frame>
        <draw:line draw:style-name="gr24" draw:text-style-name="P17" draw:layer="layout" svg:x1="14.4cm" svg:y1="11cm" svg:x2="21.4cm" svg:y2="11cm">
          <text:p/>
        </draw:line>
        <draw:frame draw:style-name="gr1" draw:text-style-name="P2" draw:layer="layout" svg:width="2.153cm" svg:height="1.348cm" svg:x="16.9cm" svg:y="9.8cm">
          <draw:text-box>
            <text:p text:style-name="P5"><text:span text:style-name="T2">100</text:span></text:p>
          </draw:text-box>
        </draw:frame>
        <draw:frame draw:style-name="gr1" draw:layer="layout" svg:width="1.205cm" svg:height="0.963cm" svg:x="26.903cm" svg:y="20.003cm">
          <draw:text-box>
            <text:p>20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26" draw:text-style-name="P4" draw:layer="layout" svg:width="21.5cm" svg:height="10.314cm" svg:x="3cm" svg:y="4.7cm">
          <draw:text-box>
            <text:list text:style-name="L2">
              <text:list-item>
                <text:p text:style-name="P3"><text:span text:style-name="T3">背景・動機</text:span></text:p>
              </text:list-item>
              <text:list-item>
                <text:p text:style-name="P3"><text:span text:style-name="T3">Facebook</text:span><text:span text:style-name="T3">とは</text:span></text:p>
              </text:list-item>
              <text:list-item>
                <text:p text:style-name="P3"><text:span text:style-name="T3">アプリ開発と</text:span><text:span text:style-name="T3">Facebook API</text:span></text:p>
              </text:list-item>
              <text:list-item>
                <text:p text:style-name="P3"><text:span text:style-name="T3">実験と考察</text:span></text:p>
              </text:list-item>
              <text:list-item>
                <text:p text:style-name="P3"><text:span text:style-name="T4">今後</text:span></text:p>
              </text:list-item>
            </text:list>
          </draw:text-box>
        </draw:frame>
        <draw:rect draw:style-name="gr4" draw:text-style-name="P5" draw:layer="layout" svg:width="28cm" svg:height="0.5cm" svg:x="0cm" svg:y="2.501cm">
          <text:p/>
        </draw:rect>
        <draw:frame draw:style-name="gr5" draw:text-style-name="P3" draw:layer="layout" svg:width="8.122cm" svg:height="1.945cm" svg:x="12.286cm" svg:y="0.474cm">
          <draw:text-box>
            <text:p text:style-name="P3"><text:span text:style-name="T3">目次</text:span></text:p>
          </draw:text-box>
        </draw:frame>
        <draw:frame draw:style-name="gr1" draw:layer="layout" svg:width="1.205cm" svg:height="0.963cm" svg:x="26.903cm" svg:y="20.003cm">
          <draw:text-box>
            <text:p>21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" draw:text-style-name="P9" draw:layer="layout" svg:width="23.091cm" svg:height="7.209cm" svg:x="2.4cm" svg:y="6.581cm">
          <draw:text-box>
            <text:p><text:span text:style-name="T9">他の</text:span><text:span text:style-name="T9">SNS</text:span><text:span text:style-name="T9">を使い人とのつながりの検証</text:span></text:p>
            <text:p><text:span text:style-name="T9">(mixi,Myspece,</text:span><text:span text:style-name="T9">グリー、</text:span><text:span text:style-name="T9">etc)</text:span></text:p>
            <text:p><text:span text:style-name="T9"/></text:p>
            <text:p><text:span text:style-name="T9">Facebook API</text:span><text:span text:style-name="T9">を利用したネットワークへの</text:span></text:p>
            <text:p><text:span text:style-name="T9">アプローチの模索</text:span></text:p>
          </draw:text-box>
        </draw:frame>
        <draw:rect draw:style-name="gr4" draw:text-style-name="P5" draw:layer="layout" svg:width="28cm" svg:height="0.5cm" svg:x="0cm" svg:y="2.5cm">
          <text:p/>
        </draw:rect>
        <draw:frame draw:style-name="gr5" draw:text-style-name="P7" draw:layer="layout" svg:width="3.889cm" svg:height="1.945cm" svg:x="11.5cm" svg:y="0.5cm">
          <draw:text-box>
            <text:p text:style-name="P3"><text:span text:style-name="T7">今後</text:span></text:p>
          </draw:text-box>
        </draw:frame>
        <draw:frame draw:style-name="gr1" draw:layer="layout" svg:width="1.205cm" svg:height="0.963cm" svg:x="26.903cm" svg:y="20.003cm">
          <draw:text-box>
            <text:p>22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1" draw:text-style-name="P1" draw:layer="layout" svg:width="18.566cm" svg:height="1.805cm" svg:x="4.3cm" svg:y="8.3cm">
          <draw:text-box>
            <text:p><text:span text:style-name="T1">ご静聴ありがとうございま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鈴木 悠也</meta:initial-creator>
    <meta:creation-date>2010-12-18T02:57:49</meta:creation-date>
    <meta:editing-duration>P1DT5H1M15S</meta:editing-duration>
    <meta:editing-cycles>22</meta:editing-cycles>
    <dc:date>2011-02-10T11:14:47.90</dc:date>
    <meta:generator>OpenOffice.org/3.3$Win32 OpenOffice.org_project/330m20$Build-9567</meta:generator>
    <meta:print-date>2011-02-10T08:45:14.01</meta:print-date>
    <meta:document-statistic meta:object-count="230"/>
  </office:meta>
</office:document-meta>
</file>