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C0000522900002AB528F783B9.svm"/>
  <manifest:file-entry manifest:media-type="" manifest:full-path="Pictures/200000BC00005A4B000045A9F4405D80.svm"/>
  <manifest:file-entry manifest:media-type="" manifest:full-path="Pictures/200000030000447D00002349378C8DFD.svm"/>
  <manifest:file-entry manifest:media-type="" manifest:full-path="Pictures/20000049000001B100001B15D4845464.svm"/>
  <manifest:file-entry manifest:media-type="" manifest:full-path="Pictures/2000003300002D7900000B51EA46CAB2.svm"/>
  <manifest:file-entry manifest:media-type="" manifest:full-path="Pictures/200000030000297700001F22F5ADFA44.svm"/>
  <manifest:file-entry manifest:media-type="" manifest:full-path="Pictures/200000030000297700001F2243067F44.svm"/>
  <manifest:file-entry manifest:media-type="" manifest:full-path="Pictures/2000011E0000625400003EE74402C2CB.svm"/>
  <manifest:file-entry manifest:media-type="" manifest:full-path="Pictures/200000030000297700001F2280B28C9E.svm"/>
  <manifest:file-entry manifest:media-type="image/gif" manifest:full-path="Pictures/100002000000000A0000000ADFBE81A4.gif"/>
  <manifest:file-entry manifest:media-type="" manifest:full-path="Pictures/2000023700005E5D00003DD6B837E259.svm"/>
  <manifest:file-entry manifest:media-type="image/png" manifest:full-path="Pictures/100002010000032000000040FC27D8D2.png"/>
  <manifest:file-entry manifest:media-type="" manifest:full-path="Pictures/200000540000302D00002D0DF54010EB.svm"/>
  <manifest:file-entry manifest:media-type="" manifest:full-path="Pictures/2000003A0000297700003DB6A20B643C.svm"/>
  <manifest:file-entry manifest:media-type="" manifest:full-path="Pictures/200000030000297800001F22ACCECAF2.svm"/>
  <manifest:file-entry manifest:media-type="image/gif" manifest:full-path="Pictures/100000000000001C00000020D876C24E.gif"/>
  <manifest:file-entry manifest:media-type="" manifest:full-path="Pictures/200000810000286500001A1CA70ACEDB.svm"/>
  <manifest:file-entry manifest:media-type="" manifest:full-path="Pictures/200000030000292500001F22E28FE71D.svm"/>
  <manifest:file-entry manifest:media-type="" manifest:full-path="Pictures/2000000300004875000036618D8FA513.svm"/>
  <manifest:file-entry manifest:media-type="" manifest:full-path="Pictures/200000030000141200001F229B72273B.svm"/>
  <manifest:file-entry manifest:media-type="" manifest:full-path="Pictures/2000000F0000225800001F609E01A5D0.svm"/>
  <manifest:file-entry manifest:media-type="" manifest:full-path="Pictures/200000030000141200001F228ECD9593.svm"/>
  <manifest:file-entry manifest:media-type="" manifest:full-path="Pictures/200000030000297700001F226E728D1D.svm"/>
  <manifest:file-entry manifest:media-type="" manifest:full-path="Pictures/2000000300002A0500001F22F4E902E4.svm"/>
  <manifest:file-entry manifest:media-type="" manifest:full-path="Pictures/2000000F0000421800002F8CCF7F31E0.svm"/>
  <manifest:file-entry manifest:media-type="" manifest:full-path="Pictures/200000030000297700001F22632DDB4F.svm"/>
  <manifest:file-entry manifest:media-type="" manifest:full-path="Pictures/200000030000297700001F22399E7446.svm"/>
  <manifest:file-entry manifest:media-type="" manifest:full-path="Pictures/200000330000300900000B9390B8614F.svm"/>
  <manifest:file-entry manifest:media-type="" manifest:full-path="Pictures/20000049000001B100001B1539770E85.svm"/>
  <manifest:file-entry manifest:media-type="" manifest:full-path="Pictures/200000030000297700001F22F832BC64.svm"/>
  <manifest:file-entry manifest:media-type="" manifest:full-path="Pictures/2000000F00003EC200000DCDF51652C7.svm"/>
  <manifest:file-entry manifest:media-type="" manifest:full-path="Pictures/200002870000629100001C411BA3CA8A.svm"/>
  <manifest:file-entry manifest:media-type="" manifest:full-path="Pictures/20000003000052CF00001F22CFE29242.svm"/>
  <manifest:file-entry manifest:media-type="" manifest:full-path="Pictures/2000000F000057A800001BD007A12A33.svm"/>
  <manifest:file-entry manifest:media-type="" manifest:full-path="Pictures/200000030000297700001F22753464EF.svm"/>
  <manifest:file-entry manifest:media-type="" manifest:full-path="Pictures/200000030000297800001F220AB89C9A.svm"/>
  <manifest:file-entry manifest:media-type="" manifest:full-path="Pictures/200000030000297700001F22BC0ED9F9.svm"/>
  <manifest:file-entry manifest:media-type="" manifest:full-path="Pictures/20000003000052CF00001F222F595C7B.svm"/>
  <manifest:file-entry manifest:media-type="" manifest:full-path="Pictures/200000030000297700001F22F37DD50A.svm"/>
  <manifest:file-entry manifest:media-type="" manifest:full-path="Pictures/200000030000297700001F221A9AF7DB.svm"/>
  <manifest:file-entry manifest:media-type="" manifest:full-path="Pictures/20000013000020290000241181F0BB1E.svm"/>
  <manifest:file-entry manifest:media-type="" manifest:full-path="Pictures/200000030000297700001F22CC363E19.svm"/>
  <manifest:file-entry manifest:media-type="" manifest:full-path="Pictures/2000009E00002BA800001BB04C2B2FDD.svm"/>
  <manifest:file-entry manifest:media-type="" manifest:full-path="Pictures/200000030000297800001F228F7392A5.svm"/>
  <manifest:file-entry manifest:media-type="" manifest:full-path="Pictures/200000030000297700001F221B01FDF3.svm"/>
  <manifest:file-entry manifest:media-type="" manifest:full-path="Pictures/2000000F00001FBB000015473B89CA02.svm"/>
  <manifest:file-entry manifest:media-type="" manifest:full-path="Pictures/2000000F000061AD00002A14DA167814.svm"/>
  <manifest:file-entry manifest:media-type="" manifest:full-path="Pictures/2000000E00002979000044A3F5555D3C.svm"/>
  <manifest:file-entry manifest:media-type="image/png" manifest:full-path="Pictures/10000000000000200000002000309F1C.png"/>
  <manifest:file-entry manifest:media-type="" manifest:full-path="Pictures/200000030000297700001F2294B4912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800000" draw:fill="none" draw:fill-color="#ffffff" fo:min-height="3.177cm"/>
    </style:style>
    <style:style style:name="gr4" style:family="graphic" style:parent-style-name="standard">
      <style:graphic-properties draw:stroke="none" draw:fill="none" draw:fill-color="#ffffff" fo:min-height="3.19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fo:min-height="2.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fo:min-height="1.8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1.3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026cm"/>
    </style:style>
    <style:style style:name="gr12" style:family="graphic" style:parent-style-name="standard">
      <style:graphic-properties draw:stroke="none" draw:fill="none" draw:fill-color="#ffffff" fo:min-height="1.674cm"/>
    </style:style>
    <style:style style:name="gr13" style:family="graphic" style:parent-style-name="standard">
      <style:graphic-properties draw:stroke="none" draw:fill="none" draw:fill-color="#ffffff" fo:min-height="1.72cm"/>
    </style:style>
    <style:style style:name="gr14" style:family="graphic" style:parent-style-name="standard">
      <style:graphic-properties draw:stroke="none" draw:fill="none" draw:fill-color="#ffffff" fo:min-height="1.937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dash" draw:stroke-dash="Fine_20_Dashed"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stroke-dash="Ultrafine_20_Dashed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fill-color="#ffffff" fo:min-height="1.598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fo:min-height="1.518cm"/>
    </style:style>
    <style:style style:name="gr21" style:family="graphic" style:parent-style-name="standard">
      <style:graphic-properties draw:stroke="solid"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23" style:family="graphic" style:parent-style-name="standard">
      <style:graphic-properties draw:stroke="soli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solid" svg:stroke-width="0.5cm" svg:stroke-color="#800000" draw:marker-start-width="0.95cm" draw:marker-end-width="0.95cm" draw:textarea-horizontal-align="center" draw:textarea-vertical-align="middle" fo:padding-top="0.375cm" fo:padding-bottom="0.375cm" fo:padding-left="0.5cm" fo:padding-right="0.5cm" draw:shadow="hidden"/>
    </style:style>
    <style:style style:name="gr26" style:family="graphic" style:parent-style-name="standard">
      <style:graphic-properties draw:stroke="none" draw:fill="none" draw:fill-color="#ffffff" fo:min-height="3.034cm"/>
    </style:style>
    <style:style style:name="gr27" style:family="graphic" style:parent-style-name="standard">
      <style:graphic-properties style:protect="size"/>
    </style:style>
    <style:style style:name="pr1" style:family="presentation" style:parent-style-name="openblue-title">
      <style:graphic-properties draw:fill-color="#ffffff" fo:min-height="3.507cm"/>
    </style:style>
    <style:style style:name="pr2" style:family="presentation" style:parent-style-name="openblue-subtitle">
      <style:graphic-properties draw:fill-color="#ffffff" fo:min-height="4.148cm"/>
    </style:style>
    <style:style style:name="pr3" style:family="presentation" style:parent-style-name="openblue-notes" style:list-style-name="L5">
      <style:graphic-properties draw:fill-color="#ffffff" draw:auto-grow-height="true" fo:min-height="11.41cm"/>
    </style:style>
    <style:style style:name="pr4" style:family="presentation" style:parent-style-name="openblue-title" style:list-style-name="L6">
      <style:graphic-properties draw:fill-color="#ffffff" draw:auto-grow-height="true" fo:min-height="1.798cm"/>
    </style:style>
    <style:style style:name="pr5" style:family="presentation" style:parent-style-name="openblue-subtitle" style:list-style-name="L2">
      <style:graphic-properties draw:fill-color="#ffffff" fo:min-height="13.609cm"/>
    </style:style>
    <style:style style:name="pr6" style:family="presentation" style:parent-style-name="openblue-notes" style:list-style-name="L5">
      <style:graphic-properties draw:fill-color="#ffffff" draw:auto-grow-height="true" fo:min-height="11.41cm"/>
    </style:style>
    <style:style style:name="pr7" style:family="presentation" style:parent-style-name="openblue-title">
      <style:graphic-properties draw:fill-color="#ffffff" fo:min-height="1.547cm"/>
    </style:style>
    <style:style style:name="pr8" style:family="presentation" style:parent-style-name="openblue-subtitle">
      <style:graphic-properties draw:fill-color="#ffffff" fo:min-height="5.595cm"/>
    </style:style>
    <style:style style:name="pr9" style:family="presentation" style:parent-style-name="openblue-notes">
      <style:graphic-properties draw:fill-color="#ffffff" fo:min-height="11.159cm"/>
    </style:style>
    <style:style style:name="pr10" style:family="presentation" style:parent-style-name="openblue-subtitle" style:list-style-name="L7">
      <style:graphic-properties draw:fill-color="#ffffff" fo:min-height="5.595cm"/>
    </style:style>
    <style:style style:name="pr11" style:family="presentation" style:parent-style-name="openblue-subtitle">
      <style:graphic-properties draw:fill-color="#ffffff" fo:min-height="6.109cm"/>
    </style:style>
    <style:style style:name="pr12" style:family="presentation" style:parent-style-name="openblue-subtitle" style:list-style-name="L7">
      <style:graphic-properties draw:fill-color="#ffffff" fo:min-height="17.76cm"/>
    </style:style>
    <style:style style:name="pr13" style:family="presentation" style:parent-style-name="openblue-title" style:list-style-name="L6">
      <style:graphic-properties draw:fill-color="#ffffff" draw:auto-grow-height="true" fo:min-height="1.798cm"/>
    </style:style>
    <style:style style:name="pr14" style:family="presentation" style:parent-style-name="openblue-subtitle" style:list-style-name="L2">
      <style:graphic-properties draw:fill-color="#ffffff" fo:min-height="13.609cm"/>
    </style:style>
    <style:style style:name="pr15" style:family="presentation" style:parent-style-name="openblue-notes" style:list-style-name="L5">
      <style:graphic-properties draw:fill-color="#ffffff" draw:auto-grow-height="true" fo:min-height="11.41cm"/>
    </style:style>
    <style:style style:name="pr16" style:family="presentation" style:parent-style-name="openblue-notes" style:list-style-name="L5">
      <style:graphic-properties draw:fill-color="#ffffff" draw:auto-grow-height="true" fo:min-height="11.41cm"/>
    </style:style>
    <style:style style:name="pr17" style:family="presentation" style:parent-style-name="openblue-notes" style:list-style-name="L5">
      <style:graphic-properties draw:fill-color="#ffffff" draw:auto-grow-height="true" fo:min-height="11.41cm"/>
    </style:style>
    <style:style style:name="pr18" style:family="presentation" style:parent-style-name="openblue-notes" style:list-style-name="L5">
      <style:graphic-properties draw:fill-color="#ffffff" draw:auto-grow-height="true" fo:min-height="11.41cm"/>
    </style:style>
    <style:style style:name="pr19" style:family="presentation" style:parent-style-name="openblue-title" style:list-style-name="L6">
      <style:graphic-properties draw:fill-color="#ffffff" draw:auto-grow-height="true" fo:min-height="1.798cm"/>
    </style:style>
    <style:style style:name="pr20" style:family="presentation" style:parent-style-name="openblue-subtitle" style:list-style-name="L2">
      <style:graphic-properties draw:fill-color="#ffffff" fo:min-height="13.609cm"/>
    </style:style>
    <style:style style:name="pr21" style:family="presentation" style:parent-style-name="openblue-notes" style:list-style-name="L5">
      <style:graphic-properties draw:fill-color="#ffffff" draw:auto-grow-height="true" fo:min-height="11.41cm"/>
    </style:style>
    <style:style style:name="pr22" style:family="presentation" style:parent-style-name="openblue-title" style:list-style-name="L6">
      <style:graphic-properties draw:fill-color="#ffffff" draw:auto-grow-height="true" fo:min-height="1.798cm"/>
    </style:style>
    <style:style style:name="pr23" style:family="presentation" style:parent-style-name="openblue-subtitle">
      <style:graphic-properties draw:fill-color="#ffffff" fo:min-height="1.7cm"/>
    </style:style>
    <style:style style:name="pr24" style:family="presentation" style:parent-style-name="openblue-subtitle">
      <style:graphic-properties draw:stroke="none" draw:fill="none" draw:fill-color="#ffffff" fo:min-height="4.125cm"/>
    </style:style>
    <style:style style:name="pr25" style:family="presentation" style:parent-style-name="openblue-notes" style:list-style-name="L5">
      <style:graphic-properties draw:fill-color="#ffffff" draw:auto-grow-height="true" fo:min-height="11.41cm"/>
    </style:style>
    <style:style style:name="pr26" style:family="presentation" style:parent-style-name="openblue-title" style:list-style-name="L6">
      <style:graphic-properties draw:fill-color="#ffffff" draw:auto-grow-height="true" fo:min-height="1.798cm"/>
    </style:style>
    <style:style style:name="pr27" style:family="presentation" style:parent-style-name="openblue-notes" style:list-style-name="L5">
      <style:graphic-properties draw:fill-color="#ffffff" draw:auto-grow-height="true" fo:min-height="11.41cm"/>
    </style:style>
    <style:style style:name="pr28" style:family="presentation" style:parent-style-name="openblue-title" style:list-style-name="L6">
      <style:graphic-properties draw:fill-color="#ffffff" draw:auto-grow-height="true" fo:min-height="1.798cm"/>
    </style:style>
    <style:style style:name="pr29" style:family="presentation" style:parent-style-name="openblue-subtitle" style:list-style-name="L2">
      <style:graphic-properties draw:fill-color="#ffffff" fo:min-height="13.609cm"/>
    </style:style>
    <style:style style:name="pr30" style:family="presentation" style:parent-style-name="openblue-notes" style:list-style-name="L5">
      <style:graphic-properties draw:fill-color="#ffffff" draw:auto-grow-height="true" fo:min-height="11.41cm"/>
    </style:style>
    <style:style style:name="pr31" style:family="presentation" style:parent-style-name="openblue-subtitle">
      <style:graphic-properties draw:fill-color="#ffffff" fo:min-height="15.004cm"/>
    </style:style>
    <style:style style:name="pr32" style:family="presentation" style:parent-style-name="openblue-subtitle">
      <style:graphic-properties draw:stroke="none" draw:stroke-dash="Ultrafine_20_Dashed" svg:stroke-width="0.1cm" svg:stroke-color="#ff0000" draw:fill="none" draw:fill-color="#ffffff" fo:min-height="1.444cm" fo:padding-top="0.175cm" fo:padding-bottom="0.175cm" fo:padding-left="0.3cm" fo:padding-right="0.3cm"/>
    </style:style>
    <style:style style:name="pr33" style:family="presentation" style:parent-style-name="openblue-subtitle">
      <style:graphic-properties draw:stroke="none" draw:fill="none" draw:fill-color="#ffffff" fo:min-height="1.37cm"/>
    </style:style>
    <style:style style:name="pr34" style:family="presentation" style:parent-style-name="openblue-notes" style:list-style-name="L5">
      <style:graphic-properties draw:fill-color="#ffffff" draw:auto-grow-height="true" fo:min-height="11.41cm"/>
    </style:style>
    <style:style style:name="pr35" style:family="presentation" style:parent-style-name="openblue-notes" style:list-style-name="L5">
      <style:graphic-properties draw:fill-color="#ffffff" draw:auto-grow-height="true" fo:min-height="11.41cm"/>
    </style:style>
    <style:style style:name="pr36" style:family="presentation" style:parent-style-name="openblue-title">
      <style:graphic-properties draw:stroke="none" draw:stroke-dash="Ultrafine_20_Dashed" svg:stroke-width="0.1cm" svg:stroke-color="#ff0000" draw:fill="none" draw:fill-color="#ffffff" fo:min-height="1.674cm" fo:padding-top="0.175cm" fo:padding-bottom="0.175cm" fo:padding-left="0.3cm" fo:padding-right="0.3cm"/>
    </style:style>
    <style:style style:name="pr37" style:family="presentation" style:parent-style-name="openblue-notes" style:list-style-name="L5">
      <style:graphic-properties draw:fill-color="#ffffff" draw:auto-grow-height="true" fo:min-height="11.41cm"/>
    </style:style>
    <style:style style:name="pr38" style:family="presentation" style:parent-style-name="openblue-title" style:list-style-name="L6">
      <style:graphic-properties draw:fill-color="#ffffff" draw:auto-grow-height="true" fo:min-height="1.798cm"/>
    </style:style>
    <style:style style:name="pr39" style:family="presentation" style:parent-style-name="openblue-subtitle">
      <style:graphic-properties draw:fill-color="#ffffff" fo:min-height="2.148cm"/>
    </style:style>
    <style:style style:name="pr40" style:family="presentation" style:parent-style-name="openblue-notes" style:list-style-name="L5">
      <style:graphic-properties draw:fill-color="#ffffff" draw:auto-grow-height="true" fo:min-height="11.41cm"/>
    </style:style>
    <style:style style:name="pr41" style:family="presentation" style:parent-style-name="openblue-notes" style:list-style-name="L5">
      <style:graphic-properties draw:fill-color="#ffffff" draw:auto-grow-height="true" fo:min-height="11.41cm"/>
    </style:style>
    <style:style style:name="pr42" style:family="presentation" style:parent-style-name="openblue-subtitle">
      <style:graphic-properties draw:fill-color="#ffffff" fo:min-height="4.675cm"/>
    </style:style>
    <style:style style:name="pr43" style:family="presentation" style:parent-style-name="openblue-title" style:list-style-name="L6">
      <style:graphic-properties draw:fill-color="#ffffff" draw:auto-grow-height="true" fo:min-height="1.798cm"/>
    </style:style>
    <style:style style:name="pr44" style:family="presentation" style:parent-style-name="openblue-subtitle" style:list-style-name="L2">
      <style:graphic-properties draw:fill-color="#ffffff" fo:min-height="13.609cm"/>
    </style:style>
    <style:style style:name="pr45" style:family="presentation" style:parent-style-name="openblue-notes" style:list-style-name="L5">
      <style:graphic-properties draw:fill-color="#ffffff" draw:auto-grow-height="true" fo:min-height="11.41cm"/>
    </style:style>
    <style:style style:name="pr46" style:family="presentation" style:parent-style-name="openblue-title" style:list-style-name="L6">
      <style:graphic-properties draw:fill-color="#ffffff" draw:auto-grow-height="true" fo:min-height="1.798cm"/>
    </style:style>
    <style:style style:name="pr47" style:family="presentation" style:parent-style-name="openblue-subtitle">
      <style:graphic-properties draw:fill-color="#ffffff" draw:auto-grow-height="true" fo:min-height="3.074cm"/>
    </style:style>
    <style:style style:name="pr48" style:family="presentation" style:parent-style-name="openblue-subtitle">
      <style:graphic-properties draw:stroke="none" svg:stroke-color="#ff0000" draw:fill="none" draw:fill-color="#ffffff" fo:min-height="1.132cm"/>
    </style:style>
    <style:style style:name="pr49" style:family="presentation" style:parent-style-name="openblue-notes" style:list-style-name="L5">
      <style:graphic-properties draw:fill-color="#ffffff" draw:auto-grow-height="true" fo:min-height="11.41cm"/>
    </style:style>
    <style:style style:name="pr50" style:family="presentation" style:parent-style-name="openblue-title">
      <style:graphic-properties draw:fill-color="#ffffff" draw:auto-grow-height="true" fo:min-height="3.507cm"/>
    </style:style>
    <style:style style:name="pr51" style:family="presentation" style:parent-style-name="openblue-subtitle">
      <style:graphic-properties draw:fill-color="#ffffff" draw:auto-grow-height="true" fo:min-height="5.274cm"/>
    </style:style>
    <style:style style:name="pr52" style:family="presentation" style:parent-style-name="openblue-notes" style:list-style-name="L5">
      <style:graphic-properties draw:fill-color="#ffffff" draw:auto-grow-height="true" fo:min-height="11.41cm"/>
    </style:style>
    <style:style style:name="pr53" style:family="presentation" style:parent-style-name="openblue-title" style:list-style-name="L6">
      <style:graphic-properties draw:fill-color="#ffffff" draw:auto-grow-height="true" fo:min-height="1.798cm"/>
    </style:style>
    <style:style style:name="pr54" style:family="presentation" style:parent-style-name="openblue-subtitle">
      <style:graphic-properties draw:fill-color="#ffffff" fo:min-height="13.609cm"/>
    </style:style>
    <style:style style:name="pr55" style:family="presentation" style:parent-style-name="openblue-notes" style:list-style-name="L5">
      <style:graphic-properties draw:fill-color="#ffffff" draw:auto-grow-height="true" fo:min-height="11.41cm"/>
    </style:style>
    <style:style style:name="pr56" style:family="presentation" style:parent-style-name="openblue-title" style:list-style-name="L6">
      <style:graphic-properties draw:fill-color="#ffffff" draw:auto-grow-height="true" fo:min-height="1.798cm"/>
    </style:style>
    <style:style style:name="pr57" style:family="presentation" style:parent-style-name="openblue-subtitle">
      <style:graphic-properties draw:fill-color="#ffffff" fo:min-height="7.537cm"/>
    </style:style>
    <style:style style:name="pr58" style:family="presentation" style:parent-style-name="openblue-notes" style:list-style-name="L5">
      <style:graphic-properties draw:fill-color="#ffffff" draw:auto-grow-height="true" fo:min-height="11.41cm"/>
    </style:style>
    <style:style style:name="pr59" style:family="presentation" style:parent-style-name="openblue-title" style:list-style-name="L6">
      <style:graphic-properties draw:fill-color="#ffffff" draw:auto-grow-height="true" fo:min-height="1.798cm"/>
    </style:style>
    <style:style style:name="pr60" style:family="presentation" style:parent-style-name="openblue-subtitle" style:list-style-name="L2">
      <style:graphic-properties draw:fill-color="#ffffff" fo:min-height="13.609cm"/>
    </style:style>
    <style:style style:name="pr61" style:family="presentation" style:parent-style-name="openblue-notes" style:list-style-name="L5">
      <style:graphic-properties draw:fill-color="#ffffff" draw:auto-grow-height="true" fo:min-height="11.41cm"/>
    </style:style>
    <style:style style:name="pr62" style:family="presentation" style:parent-style-name="openblue-title" style:list-style-name="L6">
      <style:graphic-properties draw:fill-color="#ffffff" draw:auto-grow-height="true" fo:min-height="1.798cm"/>
    </style:style>
    <style:style style:name="pr63" style:family="presentation" style:parent-style-name="openblue-subtitle">
      <style:graphic-properties draw:stroke="none" draw:fill="none" draw:fill-color="#ffffff" fo:min-height="1.217cm"/>
    </style:style>
    <style:style style:name="pr64" style:family="presentation" style:parent-style-name="openblue-subtitle">
      <style:graphic-properties draw:stroke="none" draw:fill="none" draw:fill-color="#ffffff" fo:min-height="1.25cm"/>
    </style:style>
    <style:style style:name="pr65" style:family="presentation" style:parent-style-name="openblue-notes" style:list-style-name="L5">
      <style:graphic-properties draw:fill-color="#ffffff" draw:auto-grow-height="true" fo:min-height="11.41cm"/>
    </style:style>
    <style:style style:name="pr66" style:family="presentation" style:parent-style-name="openblue-title" style:list-style-name="L6">
      <style:graphic-properties draw:fill-color="#ffffff" draw:auto-grow-height="true" fo:min-height="1.798cm"/>
    </style:style>
    <style:style style:name="pr67" style:family="presentation" style:parent-style-name="openblue-notes" style:list-style-name="L5">
      <style:graphic-properties draw:fill-color="#ffffff" draw:auto-grow-height="true" fo:min-height="11.41cm"/>
    </style:style>
    <style:style style:name="pr68" style:family="presentation" style:parent-style-name="openblue-subtitle" style:list-style-name="L3">
      <style:graphic-properties draw:stroke="none" draw:fill="none" draw:fill-color="#ffffff" fo:min-height="0.912cm"/>
    </style:style>
    <style:style style:name="pr69" style:family="presentation" style:parent-style-name="openblue-notes" style:list-style-name="L1">
      <style:graphic-properties draw:fill-color="#ffffff" draw:auto-grow-height="true" fo:min-height="11.41cm"/>
    </style:style>
    <style:style style:name="pr70" style:family="presentation" style:parent-style-name="openblue-subtitle">
      <style:graphic-properties draw:fill-color="#ffffff" fo:min-height="16.802cm"/>
    </style:style>
    <style:style style:name="pr71" style:family="presentation" style:parent-style-name="openblue-subtitle" style:list-style-name="L3">
      <style:graphic-properties draw:fill-color="#ffffff" fo:min-height="2.274cm"/>
    </style:style>
    <style:style style:name="pr72" style:family="presentation" style:parent-style-name="openblue-title" style:list-style-name="L6">
      <style:graphic-properties draw:fill-color="#ffffff" draw:auto-grow-height="true" fo:min-height="1.798cm"/>
    </style:style>
    <style:style style:name="pr73" style:family="presentation" style:parent-style-name="openblue-subtitle" style:list-style-name="L2">
      <style:graphic-properties draw:fill-color="#ffffff" fo:min-height="13.609cm"/>
    </style:style>
    <style:style style:name="pr74" style:family="presentation" style:parent-style-name="openblue-notes" style:list-style-name="L5">
      <style:graphic-properties draw:fill-color="#ffffff" draw:auto-grow-height="true" fo:min-height="11.41cm"/>
    </style:style>
    <style:style style:name="pr75" style:family="presentation" style:parent-style-name="openblue-outline1" style:list-style-name="L4">
      <style:graphic-properties draw:fill-color="#ffffff" draw:auto-grow-height="true" fo:min-height="12.568cm"/>
    </style:style>
    <style:style style:name="pr76" style:family="presentation" style:parent-style-name="openblue-notes" style:list-style-name="L1">
      <style:graphic-properties draw:fill-color="#ffffff" draw:auto-grow-height="true" fo:min-height="11.41cm"/>
    </style:style>
    <style:style style:name="pr77" style:family="presentation" style:parent-style-name="openblue-title" style:list-style-name="L6">
      <style:graphic-properties draw:fill-color="#ffffff" draw:auto-grow-height="true" fo:min-height="1.798cm"/>
    </style:style>
    <style:style style:name="pr78" style:family="presentation" style:parent-style-name="openblue-notes" style:list-style-name="L5">
      <style:graphic-properties draw:fill-color="#ffffff" draw:auto-grow-height="true" fo:min-height="11.41cm"/>
    </style:style>
    <style:style style:name="pr79" style:family="presentation" style:parent-style-name="openblue-title" style:list-style-name="L6">
      <style:graphic-properties draw:fill-color="#ffffff" draw:auto-grow-height="true" fo:min-height="1.798cm"/>
    </style:style>
    <style:style style:name="pr80" style:family="presentation" style:parent-style-name="openblue-subtitle" style:list-style-name="L2">
      <style:graphic-properties draw:fill-color="#ffffff" draw:auto-grow-height="true" fo:min-height="17.053cm"/>
    </style:style>
    <style:style style:name="pr81" style:family="presentation" style:parent-style-name="openblue-notes" style:list-style-name="L5">
      <style:graphic-properties draw:fill-color="#ffffff" draw:auto-grow-height="true" fo:min-height="11.41cm"/>
    </style:style>
    <style:style style:name="pr82" style:family="presentation" style:parent-style-name="openblue-title" style:list-style-name="L6">
      <style:graphic-properties draw:fill-color="#ffffff" draw:auto-grow-height="true" fo:min-height="1.798cm"/>
    </style:style>
    <style:style style:name="pr83" style:family="presentation" style:parent-style-name="openblue-subtitle" style:list-style-name="L2">
      <style:graphic-properties draw:fill-color="#ffffff" fo:min-height="13.609cm"/>
    </style:style>
    <style:style style:name="pr84" style:family="presentation" style:parent-style-name="openblue-notes" style:list-style-name="L5">
      <style:graphic-properties draw:fill-color="#ffffff" draw:auto-grow-height="true" fo:min-height="11.41cm"/>
    </style:style>
    <style:style style:name="pr85" style:family="presentation" style:parent-style-name="openblue-title" style:list-style-name="L6">
      <style:graphic-properties draw:fill-color="#ffffff" draw:auto-grow-height="true" fo:min-height="1.798cm"/>
    </style:style>
    <style:style style:name="pr86" style:family="presentation" style:parent-style-name="openblue-subtitle" style:list-style-name="L2">
      <style:graphic-properties draw:fill-color="#ffffff" draw:auto-grow-height="true" fo:min-height="17.053cm"/>
    </style:style>
    <style:style style:name="pr87" style:family="presentation" style:parent-style-name="openblue-notes" style:list-style-name="L5">
      <style:graphic-properties draw:fill-color="#ffffff" draw:auto-grow-height="true" fo:min-height="11.41cm"/>
    </style:style>
    <style:style style:name="pr88" style:family="presentation" style:parent-style-name="openblue-title" style:list-style-name="L6">
      <style:graphic-properties draw:fill-color="#ffffff" draw:auto-grow-height="true" fo:min-height="1.798cm"/>
    </style:style>
    <style:style style:name="pr89" style:family="presentation" style:parent-style-name="openblue-subtitle" style:list-style-name="L2">
      <style:graphic-properties draw:fill-color="#ffffff" draw:auto-grow-height="true" fo:min-height="17.053cm"/>
    </style:style>
    <style:style style:name="pr90" style:family="presentation" style:parent-style-name="openblue-notes" style:list-style-name="L5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color="#666666" fo:font-size="44pt" style:font-size-asian="44pt" style:font-size-complex="44pt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text-align="center"/>
    </style:style>
    <style:style style:name="P8" style:family="paragraph">
      <style:paragraph-properties fo:margin-left="1.8cm" fo:margin-right="0cm" fo:line-height="150%" fo:text-align="start" text:enable-numbering="true" fo:text-indent="-0.6cm"/>
    </style:style>
    <style:style style:name="P9" style:family="paragraph">
      <style:paragraph-properties fo:margin-left="0cm" fo:margin-right="0cm" fo:line-height="150%" fo:text-align="start" text:enable-numbering="true" fo:text-indent="0cm"/>
      <style:text-properties fo:font-size="36pt" style:font-size-asian="36pt" style:font-size-complex="36pt"/>
    </style:style>
    <style:style style:name="P10" style:family="paragraph">
      <style:paragraph-properties fo:margin-left="1.8cm" fo:margin-right="0cm" fo:line-height="150%" fo:text-align="start" text:enable-numbering="true" fo:text-indent="-0.6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1.8cm" fo:margin-right="0cm" fo:line-height="150%" fo:text-align="start" text:enable-numbering="false" fo:text-indent="-0.6cm"/>
    </style:style>
    <style:style style:name="P13" style:family="paragraph">
      <style:paragraph-properties fo:margin-left="1.8cm" fo:margin-right="0cm" fo:line-height="150%" fo:text-align="start" text:enable-numbering="false" fo:text-indent="-0.6cm"/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family="IPAGothic" style:font-family-generic="swiss" style:font-pitch="variable" fo:font-weight="bold" style:font-family-asian="IPAGothic" style:font-family-generic-asian="swiss" style:font-pitch-asian="variable" style:font-weight-asian="bold" style:font-weight-complex="bold"/>
    </style:style>
    <style:style style:name="P15" style:family="paragraph">
      <style:paragraph-properties fo:margin-left="0cm" fo:margin-right="0cm" fo:text-indent="0cm"/>
      <style:text-properties fo:font-weight="normal" style:font-size-asian="18pt" style:font-weight-asian="normal" style:font-weight-complex="normal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0" style:family="paragraph">
      <style:paragraph-properties fo:margin-left="1.2cm" fo:margin-right="0cm" fo:text-align="start" text:enable-numbering="false" fo:text-indent="-0.6cm"/>
    </style:style>
    <style:style style:name="P21" style:family="paragraph">
      <style:paragraph-properties fo:margin-left="1.2cm" fo:margin-right="0cm" fo:text-align="start" text:enable-numbering="false" fo:text-indent="-0.6cm"/>
      <style:text-properties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/>
      <style:text-properties fo:color="#000000" fo:font-size="44pt" style:font-size-asian="44pt" style:font-size-complex="44pt"/>
    </style:style>
    <style:style style:name="P26" style:family="paragraph">
      <style:paragraph-properties fo:margin-left="0cm" fo:margin-right="0cm" fo:text-indent="0cm"/>
      <style:text-properties fo:color="#0000ff" fo:font-size="44pt" style:font-size-asian="44pt" style:font-size-complex="44pt"/>
    </style:style>
    <style:style style:name="P27" style:family="paragraph">
      <style:paragraph-properties fo:margin-left="0cm" fo:margin-right="0cm" fo:text-align="start" fo:text-indent="0cm"/>
      <style:text-properties style:font-size-asian="32pt"/>
    </style:style>
    <style:style style:name="P28" style:family="paragraph">
      <style:paragraph-properties fo:margin-left="0cm" fo:margin-right="0cm" fo:text-align="start" fo:text-indent="0cm"/>
      <style:text-properties fo:color="#0000ff" fo:font-size="32pt"/>
    </style:style>
    <style:style style:name="P2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0" style:family="paragraph">
      <style:paragraph-properties fo:margin-left="0cm" fo:margin-right="0cm" fo:text-indent="0cm"/>
      <style:text-properties fo:font-weight="bold" style:font-size-asian="44pt" style:font-weight-asian="bold" style:font-weight-complex="bold"/>
    </style:style>
    <style:style style:name="P31" style:family="paragraph">
      <style:paragraph-properties fo:margin-left="0cm" fo:margin-right="0cm" fo:text-indent="0cm"/>
      <style:text-properties style:font-size-asian="32pt"/>
    </style:style>
    <style:style style:name="P3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33" style:family="paragraph">
      <style:paragraph-properties fo:margin-left="0cm" fo:margin-right="0cm" fo:text-align="start" fo:text-indent="0cm"/>
      <style:text-properties fo:color="#ff0000"/>
    </style:style>
    <style:style style:name="P34" style:family="paragraph">
      <style:paragraph-properties fo:margin-left="0cm" fo:margin-right="0cm" fo:text-indent="0cm"/>
      <style:text-properties fo:font-weight="bold" style:font-weight-asian="bold"/>
    </style:style>
    <style:style style:name="P35" style:family="paragraph">
      <style:paragraph-properties fo:margin-left="0cm" fo:margin-right="0cm" fo:text-indent="0cm"/>
      <style:text-properties fo:font-weight="bold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indent="0cm"/>
      <style:text-properties fo:font-size="32pt"/>
    </style:style>
    <style:style style:name="P38" style:family="paragraph">
      <style:paragraph-properties fo:margin-left="0cm" fo:margin-right="0cm" fo:text-align="start" fo:text-indent="0cm"/>
      <style:text-properties fo:font-family="IPAゴシック" style:font-family-generic="modern" style:font-pitch="variable" fo:font-size="32pt" style:font-family-asian="IPAゴシック" style:font-family-generic-asian="modern" style:font-pitch-asian="variable"/>
    </style:style>
    <style:style style:name="P39" style:family="paragraph">
      <style:paragraph-properties fo:margin-left="0cm" fo:margin-right="0cm" fo:text-align="start" fo:text-indent="0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40" style:family="paragraph">
      <style:paragraph-properties fo:margin-left="0cm" fo:margin-right="0cm" fo:text-align="start" text:enable-numbering="false" fo:text-indent="0cm"/>
    </style:style>
    <style:style style:name="P41" style:family="paragraph">
      <style:paragraph-properties fo:margin-left="0cm" fo:margin-right="0cm" fo:text-align="start" text:enable-numbering="false" fo:text-indent="0cm"/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P42" style:family="paragraph">
      <style:paragraph-properties fo:margin-left="0cm" fo:margin-right="0cm" fo:text-align="start" fo:text-indent="0cm"/>
      <style:text-properties fo:font-size="32pt"/>
    </style:style>
    <style:style style:name="P43" style:family="paragraph">
      <style:paragraph-properties fo:margin-left="0cm" fo:margin-right="0cm" fo:text-align="start" fo:text-indent="0cm"/>
      <style:text-properties fo:color="#0000ff"/>
    </style:style>
    <style:style style:name="P44" style:family="paragraph">
      <style:paragraph-properties fo:margin-left="0cm" fo:margin-right="0cm" fo:text-align="start" fo:text-indent="0cm"/>
      <style:text-properties fo:color="#ff00ff"/>
    </style:style>
    <style:style style:name="P45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weight-complex="bold"/>
    </style:style>
    <style:style style:name="P46" style:family="paragraph">
      <style:paragraph-properties fo:margin-left="0cm" fo:margin-right="0cm" fo:text-align="start" fo:text-indent="0cm"/>
      <style:text-properties fo:font-family="IPAGothic" style:font-family-generic="swiss" style:font-pitch="variable" fo:font-size="44pt" fo:font-weight="bold" style:font-family-asian="IPAGothic" style:font-family-generic-asian="swiss" style:font-pitch-asian="variable" style:font-size-asian="44pt" style:font-weight-asian="bold" style:font-weight-complex="bold"/>
    </style:style>
    <style:style style:name="P47" style:family="paragraph">
      <style:paragraph-properties fo:margin-left="1.2cm" fo:margin-right="0cm" text:enable-numbering="false" fo:text-indent="-0.9cm"/>
    </style:style>
    <style:style style:name="P48" style:family="paragraph">
      <style:paragraph-properties fo:margin-left="0cm" fo:margin-right="0cm" fo:text-indent="0cm"/>
      <style:text-properties style:font-size-asian="20pt"/>
    </style:style>
    <style:style style:name="P49" style:family="paragraph">
      <style:paragraph-properties fo:margin-left="1.2cm" fo:margin-right="0cm" text:enable-numbering="false" fo:text-indent="-0.9cm"/>
      <style:text-properties fo:text-shadow="none"/>
    </style:style>
    <style:style style:name="P50" style:family="paragraph">
      <style:paragraph-properties fo:margin-left="1.2cm" fo:margin-right="0cm" fo:line-height="100%" text:enable-numbering="false" fo:text-indent="-0.9cm"/>
    </style:style>
    <style:style style:name="P51" style:family="paragraph">
      <style:paragraph-properties fo:margin-left="1.2cm" fo:margin-right="0cm" fo:line-height="100%" text:enable-numbering="true" fo:text-indent="-0.9cm"/>
      <style:text-properties fo:text-shadow="none"/>
    </style:style>
    <style:style style:name="P52" style:family="paragraph">
      <style:paragraph-properties fo:margin-left="0cm" fo:margin-right="0cm" fo:line-height="100%" fo:text-align="start" text:enable-numbering="false" fo:text-indent="0cm"/>
    </style:style>
    <style:style style:name="P53" style:family="paragraph">
      <style:paragraph-properties fo:margin-left="0cm" fo:margin-right="0cm" fo:line-height="100%" fo:text-align="start" text:enable-numbering="false" fo:text-indent="0cm"/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666666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666666" fo:font-size="44pt" style:font-size-asian="44pt" style:font-size-complex="4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size-asian="44pt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ff" fo:font-size="36pt" style:font-size-asian="36pt" style:font-size-complex="36pt"/>
    </style:style>
    <style:style style:name="T9" style:family="text">
      <style:text-properties fo:color="#000080" fo:font-size="36pt" style:font-size-asian="36pt" style:font-size-complex="36pt"/>
    </style:style>
    <style:style style:name="T10" style:family="text">
      <style:text-properties fo:font-family="IPAGothic" style:font-family-generic="swiss" style:font-pitch="variable" fo:font-weight="bold" style:font-family-asian="IPAGothic" style:font-family-generic-asian="swiss" style:font-pitch-asian="variable" style:font-weight-asian="bold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style:text-position="super 75%" fo:font-size="32pt" style:font-size-asian="32pt" style:font-size-complex="32pt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ff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000000" style:text-position="super 75%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000000" fo:font-size="44pt" style:font-size-asian="44pt" style:font-size-complex="44pt"/>
    </style:style>
    <style:style style:name="T25" style:family="text">
      <style:text-properties fo:color="#000000" style:text-position="super 75%" fo:font-size="44pt" style:font-size-asian="44pt" style:font-size-complex="44pt"/>
    </style:style>
    <style:style style:name="T26" style:family="text">
      <style:text-properties fo:color="#000000" style:text-position="sub 75%" fo:font-size="44pt" style:font-size-asian="44pt" style:font-size-complex="44pt"/>
    </style:style>
    <style:style style:name="T27" style:family="text">
      <style:text-properties fo:color="#0000ff" fo:font-size="44pt" style:font-size-asian="44pt" style:font-size-complex="44pt"/>
    </style:style>
    <style:style style:name="T28" style:family="text">
      <style:text-properties fo:color="#0000ff" style:text-position="super 75%" fo:font-size="44pt" style:font-size-asian="44pt" style:font-size-complex="44pt"/>
    </style:style>
    <style:style style:name="T29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30" style:family="text">
      <style:text-properties fo:color="#ff0000" fo:font-size="44pt" style:font-size-asian="44pt" style:font-size-complex="44pt"/>
    </style:style>
    <style:style style:name="T31" style:family="text">
      <style:text-properties fo:font-size="14pt" style:font-size-asian="14pt"/>
    </style:style>
    <style:style style:name="T32" style:family="text">
      <style:text-properties fo:color="#000000" style:font-size-asian="32pt"/>
    </style:style>
    <style:style style:name="T33" style:family="text">
      <style:text-properties fo:color="#0000ff" style:font-size-asian="32pt"/>
    </style:style>
    <style:style style:name="T34" style:family="text">
      <style:text-properties fo:color="#0000ff" style:text-position="sub 75%" style:font-size-asian="32pt"/>
    </style:style>
    <style:style style:name="T35" style:family="text">
      <style:text-properties fo:color="#0000ff" style:text-position="super 75%" style:font-size-asian="32pt"/>
    </style:style>
    <style:style style:name="T36" style:family="text">
      <style:text-properties style:font-size-asian="32pt"/>
    </style:style>
    <style:style style:name="T37" style:family="text">
      <style:text-properties fo:color="#0000ff" fo:font-size="32pt"/>
    </style:style>
    <style:style style:name="T38" style:family="text">
      <style:text-properties fo:color="#0000ff" style:text-position="sub 75%" fo:font-size="32pt"/>
    </style:style>
    <style:style style:name="T39" style:family="text">
      <style:text-properties fo:color="#0000ff" style:text-position="super 75%" fo:font-size="32pt"/>
    </style:style>
    <style:style style:name="T40" style:family="text">
      <style:text-properties fo:color="#ff0000" fo:font-size="36pt" style:font-size-asian="36pt" style:font-size-complex="36pt"/>
    </style:style>
    <style:style style:name="T41" style:family="text">
      <style:text-properties fo:color="#0000ff" fo:font-size="32pt" style:font-size-asian="32pt" style:font-size-complex="32pt"/>
    </style:style>
    <style:style style:name="T42" style:family="text">
      <style:text-properties fo:color="#0000ff" style:text-position="sub 58%" fo:font-size="32pt" style:font-size-asian="32pt" style:font-size-complex="32pt"/>
    </style:style>
    <style:style style:name="T43" style:family="text">
      <style:text-properties fo:font-family="IPAGothic" style:font-family-generic="swiss" style:font-pitch="variable" fo:font-weight="bold" style:font-family-asian="IPAGothic" style:font-family-generic-asian="swiss" style:font-pitch-asian="variable" style:font-size-asian="44pt" style:font-weight-asian="bold" style:font-weight-complex="bold"/>
    </style:style>
    <style:style style:name="T44" style:family="text">
      <style:text-properties fo:color="#0000ff" style:text-position="0% 100%" fo:font-size="32pt" style:font-size-asian="32pt" style:font-size-complex="32pt"/>
    </style:style>
    <style:style style:name="T45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46" style:family="text">
      <style:text-properties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ff0000" fo:font-size="32pt" style:font-size-asian="32pt" style:font-size-complex="32pt"/>
    </style:style>
    <style:style style:name="T48" style:family="text">
      <style:text-properties fo:color="#ff0000" style:text-position="sub 58%" fo:font-size="32pt" style:font-size-asian="32pt" style:font-size-complex="32pt"/>
    </style:style>
    <style:style style:name="T49" style:family="text">
      <style:text-properties fo:color="#ff0000" style:text-position="0% 100%" fo:font-size="32pt" style:font-size-asian="32pt" style:font-size-complex="32pt"/>
    </style:style>
    <style:style style:name="T50" style:family="text">
      <style:text-properties fo:color="#ff0000"/>
    </style:style>
    <style:style style:name="T51" style:family="text">
      <style:text-properties fo:font-weight="bold" style:font-weight-asian="bold"/>
    </style:style>
    <style:style style:name="T52" style:family="text">
      <style:text-properties style:text-position="sub 75%" fo:font-size="32pt" style:font-size-asian="32pt" style:font-size-complex="32pt"/>
    </style:style>
    <style:style style:name="T53" style:family="text">
      <style:text-properties style:text-position="0% 100%" fo:font-size="32pt" style:font-size-asian="32pt" style:font-size-complex="32pt"/>
    </style:style>
    <style:style style:name="T54" style:family="text">
      <style:text-properties fo:font-weight="bold"/>
    </style:style>
    <style:style style:name="T55" style:family="text">
      <style:text-properties style:text-position="sub 75%"/>
    </style:style>
    <style:style style:name="T56" style:family="text">
      <style:text-properties style:text-position="super 75%"/>
    </style:style>
    <style:style style:name="T57" style:family="text">
      <style:text-properties fo:font-family="'Sazanami Gothic'" style:font-style-name="Gothic-Regular" style:font-family-generic="swiss" style:font-pitch="variable" fo:font-size="28pt" fo:language="ja" fo:country="JP" style:font-family-asian="'Sazanami Gothic'" style:font-style-name-asian="Gothic-Regular" style:font-family-generic-asian="swiss" style:font-pitch-asian="variable" style:font-size-asian="28pt" style:language-asian="ja" style:country-asian="JP" style:font-family-complex="'Sazanami Gothic'" style:font-style-name-complex="Gothic-Regular" style:font-family-generic-complex="swiss" style:font-pitch-complex="variable" style:font-size-complex="21.2000007629395pt"/>
    </style:style>
    <style:style style:name="T58" style:family="text">
      <style:text-properties fo:font-size="32pt"/>
    </style:style>
    <style:style style:name="T59" style:family="text">
      <style:text-properties fo:font-family="IPAGothic" style:font-family-generic="swiss" style:font-pitch="variable" fo:font-size="32pt"/>
    </style:style>
    <style:style style:name="T60" style:family="text">
      <style:text-properties style:text-position="sub 75%" fo:font-family="IPAGothic" style:font-family-generic="swiss" style:font-pitch="variable" fo:font-size="32pt"/>
    </style:style>
    <style:style style:name="T61" style:family="text">
      <style:text-properties fo:color="#000000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62" style:family="text">
      <style:text-properties fo:color="#000000" style:text-position="sub 75%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63" style:family="text">
      <style:text-properties fo:color="#000000" fo:font-family="IPAゴシック" style:font-family-generic="modern" style:font-pitch="variable" fo:font-size="28pt" fo:font-weight="bold" style:font-family-asian="IPAゴシック" style:font-family-generic-asian="modern" style:font-pitch-asian="variable" style:font-size-asian="28pt" style:font-size-complex="28pt"/>
    </style:style>
    <style:style style:name="T64" style:family="text">
      <style:text-properties fo:color="#000000" fo:font-family="IPAゴシック" style:font-family-generic="modern" style:font-pitch="variable" fo:font-size="28pt" fo:font-weight="normal" style:font-family-asian="IPAゴシック" style:font-family-generic-asian="modern" style:font-pitch-asian="variable" style:font-size-asian="28pt" style:font-weight-asian="normal" style:font-size-complex="28pt"/>
    </style:style>
    <style:style style:name="T65" style:family="text">
      <style:text-properties fo:color="#000000" style:text-position="sub 75%" fo:font-family="IPAゴシック" style:font-family-generic="modern" style:font-pitch="variable" fo:font-size="28pt" fo:font-weight="normal" style:font-family-asian="IPAゴシック" style:font-family-generic-asian="modern" style:font-pitch-asian="variable" style:font-size-asian="28pt" style:font-weight-asian="normal" style:font-size-complex="28pt"/>
    </style:style>
    <style:style style:name="T66" style:family="text">
      <style:text-properties fo:color="#000000" style:text-position="0% 100%" fo:font-family="IPAゴシック" style:font-family-generic="modern" style:font-pitch="variable" fo:font-size="28pt" fo:font-weight="normal" style:font-family-asian="IPAゴシック" style:font-family-generic-asian="modern" style:font-pitch-asian="variable" style:font-size-asian="28pt" style:font-weight-asian="normal" style:font-size-complex="28pt"/>
    </style:style>
    <style:style style:name="T67" style:family="text">
      <style:text-properties style:text-position="0% 100%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68" style:family="text">
      <style:text-properties fo:color="#ff0000" style:text-position="0% 100%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69" style:family="text">
      <style:text-properties fo:font-family="IPAゴシック" style:font-family-generic="modern" style:font-pitch="variable" fo:font-size="14pt" style:font-family-asian="IPAゴシック" style:font-family-generic-asian="modern" style:font-pitch-asian="variable" style:font-size-asian="14pt"/>
    </style:style>
    <style:style style:name="T70" style:family="text"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T71" style:family="text">
      <style:text-properties style:text-position="super 75%"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T72" style:family="text">
      <style:text-properties style:text-position="sub 75%"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T73" style:family="text">
      <style:text-properties style:text-position="0% 100%" fo:font-family="IPAゴシック" style:font-family-generic="modern" style:font-pitch="variable" fo:font-size="14pt" style:font-family-asian="IPAゴシック" style:font-family-generic-asian="modern" style:font-pitch-asian="variable" style:font-size-asian="14pt"/>
    </style:style>
    <style:style style:name="T74" style:family="text">
      <style:text-properties fo:color="#0000ff" style:text-position="0% 100%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75" style:family="text">
      <style:text-properties fo:color="#0000ff" style:text-position="sub 75%" fo:font-family="IPAゴシック" style:font-family-generic="modern" style:font-pitch="variable" fo:font-size="28pt" style:font-family-asian="IPAゴシック" style:font-family-generic-asian="modern" style:font-pitch-asian="variable" style:font-size-asian="28pt" style:font-size-complex="28pt"/>
    </style:style>
    <style:style style:name="T76" style:family="text">
      <style:text-properties style:text-position="0% 100%" fo:font-family="IPAゴシック" style:font-family-generic="modern" style:font-pitch="variable" fo:font-size="40pt" style:font-family-asian="IPAゴシック" style:font-family-generic-asian="modern" style:font-pitch-asian="variable" style:font-size-asian="40pt" style:font-size-complex="40pt"/>
    </style:style>
    <style:style style:name="T77" style:family="text">
      <style:text-properties fo:color="#ff0000" style:text-position="0% 100%" fo:font-family="IPAゴシック" style:font-family-generic="modern" style:font-pitch="variable" fo:font-size="40pt" style:font-family-asian="IPAゴシック" style:font-family-generic-asian="modern" style:font-pitch-asian="variable" style:font-size-asian="40pt" style:font-size-complex="40pt"/>
    </style:style>
    <style:style style:name="T78" style:family="text">
      <style:text-properties style:text-position="0% 100%"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36pt"/>
    </style:style>
    <style:style style:name="T79" style:family="text">
      <style:text-properties style:text-position="super 75%" fo:font-size="32pt"/>
    </style:style>
    <style:style style:name="T80" style:family="text">
      <style:text-properties fo:font-size="32pt" fo:font-weight="bold" style:font-weight-asian="bold" style:font-weight-complex="bold"/>
    </style:style>
    <style:style style:name="T81" style:family="text">
      <style:text-properties style:text-position="sub 75%" fo:font-size="32pt" fo:font-weight="bold" style:font-weight-asian="bold" style:font-weight-complex="bold"/>
    </style:style>
    <style:style style:name="T82" style:family="text">
      <style:text-properties fo:font-size="18pt" style:font-size-asian="18pt" style:font-size-complex="18pt"/>
    </style:style>
    <style:style style:name="T83" style:family="text">
      <style:text-properties fo:color="#ff00ff" fo:font-size="32pt" fo:font-weight="bold" style:font-weight-asian="bold" style:font-weight-complex="bold"/>
    </style:style>
    <style:style style:name="T84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85" style:family="text">
      <style:text-properties fo:color="#000000" fo:font-size="32pt" fo:font-weight="normal" style:font-weight-asian="normal" style:font-weight-complex="normal"/>
    </style:style>
    <style:style style:name="T86" style:family="text">
      <style:text-properties fo:color="#000000" style:text-position="super 75%" fo:font-size="32pt" fo:font-weight="normal" style:font-weight-asian="normal" style:font-weight-complex="normal"/>
    </style:style>
    <style:style style:name="T87" style:family="text">
      <style:text-properties fo:color="#000000" style:text-position="sub 75%" fo:font-size="32pt" fo:font-weight="normal" style:font-weight-asian="normal" style:font-weight-complex="normal"/>
    </style:style>
    <style:style style:name="T88" style:family="text">
      <style:text-properties fo:color="#ff0000" fo:font-size="32pt" fo:font-weight="normal" style:font-weight-asian="normal" style:font-weight-complex="normal"/>
    </style:style>
    <style:style style:name="T89" style:family="text">
      <style:text-properties fo:color="#008000" fo:font-size="32pt" fo:font-weight="normal" style:font-weight-asian="normal" style:font-weight-complex="normal"/>
    </style:style>
    <style:style style:name="T90" style:family="text">
      <style:text-properties fo:font-size="32pt" fo:font-weight="normal" style:font-weight-asian="normal" style:font-weight-complex="normal"/>
    </style:style>
    <style:style style:name="T91" style:family="text">
      <style:text-properties fo:color="#ff00ff" fo:font-size="32pt" fo:font-weight="normal" style:font-weight-asian="normal" style:font-weight-complex="normal"/>
    </style:style>
    <style:style style:name="T92" style:family="text">
      <style:text-properties fo:color="#ff00ff" style:text-position="super 75%" fo:font-size="32pt" fo:font-weight="normal" style:font-weight-asian="normal" style:font-weight-complex="normal"/>
    </style:style>
    <style:style style:name="T93" style:family="text">
      <style:text-properties fo:color="#000000" fo:font-size="28pt" style:font-size-asian="28pt" style:font-size-complex="28pt"/>
    </style:style>
    <style:style style:name="T9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5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9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7" style:family="text">
      <style:text-properties fo:color="#008000" fo:font-size="28pt" fo:font-weight="normal" style:font-size-asian="28pt" style:font-weight-asian="normal" style:font-size-complex="28pt" style:font-weight-complex="normal"/>
    </style:style>
    <style:style style:name="T98" style:family="text">
      <style:text-properties style:text-position="super 75%" fo:font-size="32pt" fo:font-weight="normal" style:font-weight-asian="normal" style:font-weight-complex="normal"/>
    </style:style>
    <style:style style:name="T99" style:family="text">
      <style:text-properties style:text-position="0% 100%" fo:font-size="32pt" fo:font-weight="normal" style:font-size-asian="32pt" style:font-weight-asian="normal" style:font-size-complex="32pt" style:font-weight-complex="normal"/>
    </style:style>
    <style:style style:name="T100" style:family="text">
      <style:text-properties style:text-position="0% 100%" fo:font-size="32pt" fo:font-weight="normal" style:font-weight-asian="normal" style:font-weight-complex="normal"/>
    </style:style>
    <style:style style:name="T101" style:family="text">
      <style:text-properties fo:color="#008000" style:text-position="super 75%" fo:font-size="32pt" fo:font-weight="normal" style:font-weight-asian="normal" style:font-weight-complex="normal"/>
    </style:style>
    <style:style style:name="T102" style:family="text">
      <style:text-properties fo:color="#0047ff" style:text-position="0% 100%" fo:font-size="32pt" fo:font-weight="normal" style:font-weight-asian="normal" style:font-weight-complex="normal"/>
    </style:style>
    <style:style style:name="T103" style:family="text">
      <style:text-properties fo:color="#0047ff" style:text-position="sub 75%" fo:font-size="32pt" fo:font-weight="normal" style:font-weight-asian="normal" style:font-weight-complex="normal"/>
    </style:style>
    <style:style style:name="T104" style:family="text">
      <style:text-properties style:text-position="sub 75%" fo:font-size="32pt" fo:font-weight="normal" style:font-weight-asian="normal" style:font-weight-complex="normal"/>
    </style:style>
    <style:style style:name="T105" style:family="text">
      <style:text-properties fo:color="#ff00ff" style:text-position="0% 100%" fo:font-size="32pt" fo:font-weight="normal" style:font-weight-asian="normal" style:font-weight-complex="normal"/>
    </style:style>
    <style:style style:name="T106" style:family="text">
      <style:text-properties fo:color="#ff00ff" style:text-position="sub 75%" fo:font-size="32pt" fo:font-weight="normal" style:font-weight-asian="normal" style:font-weight-complex="normal"/>
    </style:style>
    <style:style style:name="T107" style:family="text">
      <style:text-properties fo:color="#ff3333" fo:font-size="32pt" fo:font-weight="normal" style:font-weight-asian="normal" style:font-weight-complex="normal"/>
    </style:style>
    <style:style style:name="T108" style:family="text">
      <style:text-properties fo:color="#ff3366" fo:font-size="32pt" fo:font-weight="normal" style:font-weight-asian="normal" style:font-weight-complex="normal"/>
    </style:style>
    <style:style style:name="T109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1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11" style:family="text">
      <style:text-properties fo:font-family="IPAGothic" style:font-family-generic="swiss" style:font-pitch="variable" fo:font-size="44pt" fo:font-weight="bold" style:font-family-asian="IPAGothic" style:font-family-generic-asian="swiss" style:font-pitch-asian="variable" style:font-size-asian="44pt" style:font-weight-asian="bold" style:font-weight-complex="bold"/>
    </style:style>
    <style:style style:name="T112" style:family="text">
      <style:text-properties fo:color="#000000" fo:font-family="'IPA Pゴシック'" style:font-family-generic="modern" style:font-pitch="variable" fo:font-size="24pt" fo:text-shadow="none" style:font-family-asian="'IPA Pゴシック'" style:font-family-generic-asian="modern" style:font-pitch-asian="variable" style:font-size-asian="24pt"/>
    </style:style>
    <style:style style:name="T113" style:family="text">
      <style:text-properties fo:color="#000000" fo:font-family="'IPA Pゴシック'" style:font-family-generic="modern" style:font-pitch="variable" fo:font-size="32pt" fo:text-shadow="none" style:font-family-asian="'IPA Pゴシック'" style:font-family-generic-asian="modern" style:font-pitch-asian="variable" style:font-size-asian="32pt"/>
    </style:style>
    <style:style style:name="T114" style:family="text"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family-complex="'ＭＳ 明朝'" style:font-size-complex="36pt"/>
    </style:style>
    <style:style style:name="T115" style:family="text"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family-complex="CMR10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lue" presentation:presentation-page-layout-name="AL1T0">
        <draw:frame presentation:style-name="pr1" draw:text-style-name="P2" draw:layer="layout" svg:width="25.199cm" svg:height="8.361cm" svg:x="1.4cm" svg:y="3.61cm" presentation:class="title" presentation:user-transformed="true">
          <draw:text-box>
            <text:p text:style-name="P1"><text:span text:style-name="T1">ブレイド群における</text:span><text:span text:style-name="T1"><text:line-break/></text:span><text:span text:style-name="T1">共役判定プログラムの試作</text:span><text:span text:style-name="T1"><text:line-break/></text:span><text:span text:style-name="T1">A program </text:span><text:span text:style-name="T1"><text:line-break/></text:span><text:span text:style-name="T1">for conjugacy problem of braids</text:span><text:span text:style-name="T1"><text:line-break/></text:span><text:span text:style-name="T1"/></text:p>
          </draw:text-box>
        </draw:frame>
        <draw:frame presentation:style-name="pr2" draw:text-style-name="P1" draw:layer="layout" svg:width="11.099cm" svg:height="4.148cm" svg:x="15.5cm" svg:y="14.5cm" presentation:class="subtitle" presentation:user-transformed="true">
          <draw:text-box>
            <text:p text:style-name="P1">谷聖一研究室</text:p>
            <text:p text:style-name="P1">三角哲也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openblue" presentation:presentation-page-layout-name="AL1T0">
        <draw:frame presentation:style-name="pr4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5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2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4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openblue" presentation:presentation-page-layout-name="AL1T0">
        <draw:frame draw:style-name="gr2" draw:text-style-name="P7" draw:layer="layout" svg:width="18.516cm" svg:height="13.888cm" svg:x="4.6cm" svg:y="2.212cm">
          <draw:image xlink:href="Pictures/2000000300004875000036618D8FA513.svm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1">ブレイド</text:span><text:span text:style-name="T1">(</text:span><text:span text:style-name="T1">組み紐</text:span><text:span text:style-name="T1">)</text:span><text:span text:style-name="T1">について</text:span></text:p>
          </draw:text-box>
        </draw:frame>
        <draw:frame presentation:style-name="pr8" draw:text-style-name="P9" draw:layer="layout" svg:width="28cm" svg:height="5.595cm" svg:x="0cm" svg:y="14.5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5">２つの平行な平面に接続する紐からなる集合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5">右から１つの紐をたどると必ず左につ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" presentation:class="page"/>
          <draw:frame presentation:style-name="pr9" draw:text-style-name="P3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" draw:style-name="dp1" draw:master-page-name="openblue" presentation:presentation-page-layout-name="AL1T0">
        <draw:frame draw:style-name="gr2" draw:text-style-name="P7" draw:layer="layout" svg:width="18.516cm" svg:height="13.888cm" svg:x="4.6cm" svg:y="2.212cm">
          <draw:image xlink:href="Pictures/2000000300004875000036618D8FA513.svm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1">ブレイドについて</text:span></text:p>
          </draw:text-box>
        </draw:frame>
        <draw:frame presentation:style-name="pr10" draw:text-style-name="P10" draw:layer="layout" svg:width="28cm" svg:height="5.595cm" svg:x="-0.001cm" svg:y="14.5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5">紐を切ることは出来ない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5">両端を固定したまま紐を自由に移動できる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4" presentation:class="page"/>
          <draw:frame presentation:style-name="pr9" draw:text-style-name="P6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5" draw:style-name="dp1" draw:master-page-name="openblue" presentation:presentation-page-layout-name="AL1T0">
        <draw:frame draw:style-name="gr2" draw:text-style-name="P7" draw:layer="layout" svg:width="28.001cm" svg:height="10.5cm" svg:x="0.117cm" svg:y="3.5cm">
          <draw:image xlink:href="Pictures/20000003000052CF00001F222F595C7B.svm" xlink:type="simple" xlink:show="embed" xlink:actuate="onLoad">
            <text:p text:style-name="P1"/>
          </draw:image>
        </draw:frame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6">ブレイドの同値</text:span></text:p>
          </draw:text-box>
        </draw:frame>
        <draw:frame presentation:style-name="pr11" draw:text-style-name="P11" draw:layer="layout" svg:width="27.898cm" svg:height="6.688cm" svg:x="0.078cm" svg:y="12.878cm" presentation:class="subtitle" presentation:user-transformed="true">
          <draw:text-box>
            <text:p text:style-name="P1"><text:span text:style-name="T5">　</text:span><text:span text:style-name="T7">紐の両端を固定したまま</text:span><text:span text:style-name="T7">,</text:span><text:span text:style-name="T7">紐を伸び縮みできる</text:span></text:p>
            <text:p text:style-name="P1"><text:span text:style-name="T7"/></text:p>
            <text:p text:style-name="P1"><text:span text:style-name="T5">　交差する位置について</text:span></text:p>
            <text:p text:style-name="P1"><text:span text:style-name="T5">別の表現に変形できるとき</text:span></text:p>
            <text:p text:style-name="P1"><text:span text:style-name="T5">　</text:span><text:span text:style-name="T8">同値なブレイド</text:span><text:span text:style-name="T5">と見なす</text:span></text:p>
          </draw:text-box>
        </draw:frame>
        <presentation:notes draw:style-name="dp2">
          <draw:page-thumbnail draw:style-name="gr1" draw:layer="layout" svg:width="13.712cm" svg:height="10.279cm" svg:x="3.648cm" svg:y="2.852cm" draw:page-number="5" presentation:class="page"/>
          <draw:frame presentation:style-name="pr9" draw:text-style-name="P3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6" draw:style-name="dp1" draw:master-page-name="openblue" presentation:presentation-page-layout-name="AL1T0"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1">ブレイドについて</text:span></text:p>
          </draw:text-box>
        </draw:frame>
        <draw:frame presentation:style-name="pr12" draw:text-style-name="P13" draw:layer="layout" svg:width="18.195cm" svg:height="17.76cm" svg:x="9.805cm" svg:y="2.335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○</text:span><text:span text:style-name="T5">平面の紐の出ていない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5">　面同士を重ねて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5">　“</text:span><text:span text:style-name="T8">閉じた組み紐</text:span><text:span text:style-name="T5">”を作れる</text:span><text:span text:style-name="T5">(</text:span><text:span text:style-name="T5">結び目</text:span><text:span text:style-name="T5">, </text:span><text:span text:style-name="T5">絡み目との関連</text:span><text:span text:style-name="T5">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○</text:span><text:span text:style-name="T5">特定の条件を利用した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5">公開鍵暗号が提案されてい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18.212cm" svg:height="3.427cm" svg:x="9.596cm" svg:y="14.31cm">
          <draw:text-box>
            <text:p text:style-name="P1"/>
          </draw:text-box>
        </draw:frame>
        <draw:frame draw:style-name="gr2" draw:text-style-name="P7" draw:layer="layout" svg:width="10.584cm" svg:height="17.538cm" svg:x="0.122cm" svg:y="2.335cm">
          <draw:image xlink:href="Pictures/2000000E00002979000044A3F5555D3C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12cm" svg:height="10.279cm" svg:x="3.648cm" svg:y="2.852cm" draw:page-number="6" presentation:class="page"/>
          <draw:frame presentation:style-name="pr9" draw:text-style-name="P6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7" draw:style-name="dp1" draw:master-page-name="openblue" presentation:presentation-page-layout-name="AL1T0">
        <draw:frame presentation:style-name="pr13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14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2">基礎的な定義</text:span><text:span text:style-name="T2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4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openblue" presentation:presentation-page-layout-name="AL1T0">
        <draw:frame draw:style-name="gr2" draw:text-style-name="P7" draw:layer="layout" svg:width="23.082cm" svg:height="17.8cm" svg:x="2.5cm" svg:y="2.9cm">
          <draw:image xlink:href="Pictures/200000BC00005A4B000045A9F4405D80.svm" xlink:type="simple" xlink:show="embed" xlink:actuate="onLoad">
            <text:p text:style-name="P1"/>
          </draw:image>
        </draw:frame>
        <draw:frame presentation:style-name="pr1" draw:text-style-name="P14" draw:layer="layout" svg:width="25.199cm" svg:height="3.507cm" svg:x="1.3cm" svg:y="-0.864cm" presentation:class="title" presentation:user-transformed="true">
          <draw:text-box>
            <text:p text:style-name="P1"><text:span text:style-name="T10">積の定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openblue" presentation:presentation-page-layout-name="AL1T0">
        <draw:frame draw:style-name="gr2" draw:text-style-name="P7" draw:layer="layout" svg:width="12.3cm" svg:height="11.5cm" svg:x="2.1cm" svg:y="5.6cm">
          <draw:image xlink:href="Pictures/200000540000302D00002D0DF54010EB.svm" xlink:type="simple" xlink:show="embed" xlink:actuate="onLoad">
            <text:p text:style-name="P1"/>
          </draw:image>
        </draw:frame>
        <draw:frame draw:style-name="gr4" draw:text-style-name="P15" draw:layer="layout" svg:width="24.233cm" svg:height="3.441cm" svg:x="2.171cm" svg:y="2.884cm">
          <draw:text-box>
            <text:p text:style-name="P1"><text:span text:style-name="T11">どの紐も交差しないブレイドを </text:span><text:span text:style-name="T11">e </text:span><text:span text:style-name="T11">とする </text:span></text:p>
            <text:p text:style-name="P1"><text:span text:style-name="T11">この </text:span><text:span text:style-name="T11">e </text:span><text:span text:style-name="T11">が単位元になる</text:span></text:p>
          </draw:text-box>
        </draw:frame>
        <draw:frame draw:style-name="gr2" draw:text-style-name="P7" draw:layer="layout" svg:width="10.582cm" svg:height="15.765cm" svg:x="15.918cm" svg:y="4.672cm">
          <draw:image xlink:href="Pictures/2000003A0000297700003DB6A20B643C.svm" xlink:type="simple" xlink:show="embed" xlink:actuate="onLoad">
            <text:p text:style-name="P1"/>
          </draw:image>
        </draw:frame>
        <draw:frame draw:style-name="gr5" draw:text-style-name="P17" draw:layer="layout" svg:width="28cm" svg:height="1.805cm" svg:x="0cm" svg:y="-0.1cm">
          <draw:text-box>
            <text:p text:style-name="P16"><text:span text:style-name="T12">単位元の定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openblue" presentation:presentation-page-layout-name="AL1T0">
        <draw:frame draw:style-name="gr2" draw:text-style-name="P7" draw:layer="layout" svg:width="21cm" svg:height="10.9cm" svg:x="3cm" svg:y="6.939cm">
          <draw:image xlink:href="Pictures/2000005C0000522900002AB528F783B9.svm" xlink:type="simple" xlink:show="embed" xlink:actuate="onLoad">
            <text:p text:style-name="P1"/>
          </draw:image>
        </draw:frame>
        <draw:frame draw:style-name="gr6" draw:text-style-name="P18" draw:layer="layout" svg:width="27.947cm" svg:height="3.09cm" svg:x="0.053cm" svg:y="2.91cm">
          <draw:text-box>
            <text:p text:style-name="P16"><text:span text:style-name="T7">AA</text:span><text:span text:style-name="T13">-1</text:span><text:span text:style-name="T7"> = A</text:span><text:span text:style-name="T13">-1</text:span><text:span text:style-name="T7">A = e </text:span><text:span text:style-name="T7">となる </text:span><text:span text:style-name="T7">A</text:span><text:span text:style-name="T13">-1 </text:span><text:span text:style-name="T7">がある</text:span></text:p>
            <text:p text:style-name="P16"><text:span text:style-name="T7">この</text:span><text:span text:style-name="T7">A</text:span><text:span text:style-name="T13">-1</text:span><text:span text:style-name="T7"> </text:span><text:span text:style-name="T7">が</text:span><text:span text:style-name="T7">A</text:span><text:span text:style-name="T7">の逆元になる</text:span></text:p>
          </draw:text-box>
        </draw:frame>
        <draw:frame draw:style-name="gr7" draw:text-style-name="P1" draw:layer="layout" svg:width="9cm" svg:height="1.098cm" svg:x="10.5cm" svg:y="1cm">
          <draw:text-box>
            <text:p text:style-name="P1"/>
          </draw:text-box>
        </draw:frame>
        <draw:frame draw:style-name="gr5" draw:text-style-name="P17" draw:layer="layout" svg:width="28cm" svg:height="1.805cm" svg:x="0cm" svg:y="0cm">
          <draw:text-box>
            <text:p text:style-name="P16"><text:span text:style-name="T12">逆元の定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openblue" presentation:presentation-page-layout-name="AL1T0">
        <draw:frame presentation:style-name="pr19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20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2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4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openblue" presentation:presentation-page-layout-name="AL1T0">
        <draw:frame presentation:style-name="pr22" draw:text-style-name="P2" draw:layer="layout" svg:width="23.911cm" svg:height="1.798cm" svg:x="1.6cm" svg:y="0cm" presentation:class="title">
          <draw:text-box>
            <text:p text:style-name="P1"><text:span text:style-name="T1">研究目的</text:span></text:p>
          </draw:text-box>
        </draw:frame>
        <draw:frame presentation:style-name="pr23" draw:text-style-name="P19" draw:id="id3" draw:layer="layout" svg:width="7cm" svg:height="1.7cm" svg:x="0.5cm" svg:y="7.4cm" presentation:class="subtitle" presentation:user-transformed="true">
          <draw:text-box>
            <text:p text:style-name="P1"><text:span text:style-name="T14">公開鍵暗号</text:span></text:p>
          </draw:text-box>
        </draw:frame>
        <draw:frame draw:style-name="gr8" draw:text-style-name="P21" draw:layer="layout" svg:width="22.5cm" svg:height="2.225cm" svg:x="3cm" svg:y="4.557cm">
          <draw:text-box>
            <text:list text:style-name="L1">
              <text:list-item>
                <text:list>
                  <text:list-item>
                    <text:p text:style-name="P20"><text:span text:style-name="T15">2000</text:span><text:span text:style-name="T15">年に </text:span><text:span text:style-name="T15">K.H.Ko, S.J.Lee </text:span><text:span text:style-name="T15">らによって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5">ブレイド群を利用した公開鍵暗号が提案される</text:span></text:p>
                  </text:list-item>
                </text:list>
              </text:list-item>
            </text:list>
          </draw:text-box>
        </draw:frame>
        <draw:frame draw:style-name="gr9" draw:text-style-name="P22" draw:id="id4" draw:layer="layout" svg:width="15.298cm" svg:height="1.238cm" svg:x="6.6cm" svg:y="8.8cm">
          <draw:text-box>
            <text:p text:style-name="P1"><text:span text:style-name="T16">暗号化は容易だが、復号化が困難</text:span></text:p>
          </draw:text-box>
        </draw:frame>
        <draw:frame presentation:style-name="pr24" draw:text-style-name="P2" draw:id="id5" draw:layer="layout" svg:width="17.793cm" svg:height="5.12cm" svg:x="4.207cm" svg:y="11.678cm">
          <draw:text-box>
            <text:p text:style-name="P23"><text:span text:style-name="T17"><text:tab/></text:span><text:span text:style-name="T17"><text:tab/></text:span><text:span text:style-name="T17">RSA</text:span><text:span text:style-name="T17">暗号</text:span></text:p>
            <text:p text:style-name="P23"><text:span text:style-name="T18"><text:tab/></text:span><text:span text:style-name="T18"><text:tab/></text:span><text:span text:style-name="T18"><text:tab/></text:span><text:span text:style-name="T18"><text:tab/></text:span><text:span text:style-name="T11">素因数分解の難しさ</text:span></text:p>
            <text:p text:style-name="P23"><text:span text:style-name="T19"/></text:p>
            <text:p text:style-name="P23"><text:span text:style-name="T11"><text:tab/></text:span><text:span text:style-name="T11"><text:tab/></text:span><text:span text:style-name="T20">ブレイド群</text:span></text:p>
            <text:p text:style-name="P23"><text:span text:style-name="T21"><text:tab/></text:span><text:span text:style-name="T21"><text:tab/></text:span><text:span text:style-name="T21"><text:tab/></text:span><text:span text:style-name="T21"><text:tab/></text:span><text:span text:style-name="T22">共役 </text:span><text:span text:style-name="T22">(W = C</text:span><text:span text:style-name="T23">-1</text:span><text:span text:style-name="T22">VC)</text:span></text:p>
          </draw:text-box>
        </draw:frame>
        <draw:frame draw:style-name="gr10" draw:text-style-name="P24" draw:id="id6" draw:layer="layout" svg:width="21.5cm" svg:height="3.212cm" svg:x="3.5cm" svg:y="9.775cm">
          <draw:text-box>
            <text:p text:style-name="P1"><text:span text:style-name="T16">２つのブレイドが共役かどうかを判定する問題</text:span></text:p>
            <text:p text:style-name="P1"><text:span text:style-name="T16"/></text:p>
            <text:p text:style-name="P1"><text:span text:style-name="T16">本当に難しいかどうかは証明されていな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openblue" presentation:presentation-page-layout-name="AL1T0">
        <draw:frame draw:style-name="gr2" draw:text-style-name="P7" draw:layer="layout" svg:width="10.582cm" svg:height="7.937cm" svg:x="14.418cm" svg:y="4cm">
          <draw:image xlink:href="Pictures/200000030000297700001F22632DDB4F.svm" xlink:type="simple" xlink:show="embed" xlink:actuate="onLoad">
            <text:p text:style-name="P1"/>
          </draw:image>
        </draw:frame>
        <draw:frame draw:style-name="gr2" draw:text-style-name="P7" draw:id="id8" draw:layer="layout" svg:width="5.105cm" svg:height="7.937cm" svg:x="9.895cm" svg:y="3.5cm">
          <draw:image xlink:href="Pictures/200000030000141200001F229B72273B.svm" xlink:type="simple" xlink:show="embed" xlink:actuate="onLoad">
            <text:p text:style-name="P1"/>
          </draw:image>
        </draw:frame>
        <draw:frame presentation:style-name="pr26" draw:text-style-name="P2" draw:layer="layout" svg:width="23.911cm" svg:height="1.798cm" svg:x="1.6cm" svg:y="0cm" presentation:class="title">
          <draw:text-box>
            <text:p text:style-name="P1"><text:span text:style-name="T1">研究目的</text:span></text:p>
          </draw:text-box>
        </draw:frame>
        <draw:frame draw:style-name="gr11" draw:text-style-name="P25" draw:id="id15" draw:layer="layout" svg:width="26.526cm" svg:height="3.746cm" svg:x="1.1cm" svg:y="15.187cm">
          <draw:text-box>
            <text:p text:style-name="P1"><text:span text:style-name="T24">W </text:span><text:span text:style-name="T24">は </text:span><text:span text:style-name="T24">V </text:span><text:span text:style-name="T24">と共役 ⇔</text:span><text:span text:style-name="T24"><text:tab/></text:span><text:span text:style-name="T24"><text:tab/></text:span><text:span text:style-name="T24">W = a</text:span><text:span text:style-name="T25">-1</text:span><text:span text:style-name="T24">Va</text:span></text:p>
            <text:p text:style-name="P1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5"/></text:span><text:span text:style-name="T24"><text:tab/></text:span><text:span text:style-name="T24"><text:tab/></text:span><text:span text:style-name="T24">(∃a ∈ B</text:span><text:span text:style-name="T26">n</text:span><text:span text:style-name="T24"> )</text:span></text:p>
          </draw:text-box>
        </draw:frame>
        <draw:frame draw:style-name="gr12" draw:text-style-name="P25" draw:layer="layout" svg:width="1.281cm" svg:height="1.924cm" svg:x="3.9cm" svg:y="11.576cm">
          <draw:text-box>
            <text:p text:style-name="P1"><text:span text:style-name="T24">W</text:span></text:p>
          </draw:text-box>
        </draw:frame>
        <draw:frame draw:style-name="gr2" draw:text-style-name="P7" draw:layer="layout" svg:width="10.582cm" svg:height="7.937cm" svg:x="0cm" svg:y="4.063cm">
          <draw:image xlink:href="Pictures/200000030000297700001F22F832BC64.svm" xlink:type="simple" xlink:show="embed" xlink:actuate="onLoad">
            <text:p text:style-name="P1"/>
          </draw:image>
        </draw:frame>
        <draw:frame draw:style-name="gr12" draw:text-style-name="P25" draw:layer="layout" svg:width="1.281cm" svg:height="1.924cm" svg:x="17.901cm" svg:y="11.621cm">
          <draw:text-box>
            <text:p text:style-name="P1"><text:span text:style-name="T24">V</text:span></text:p>
          </draw:text-box>
        </draw:frame>
        <draw:frame draw:style-name="gr2" draw:text-style-name="P7" draw:id="id10" draw:layer="layout" svg:width="5.105cm" svg:height="7.937cm" svg:x="22.395cm" svg:y="3.479cm">
          <draw:image xlink:href="Pictures/200000030000141200001F228ECD9593.svm" xlink:type="simple" xlink:show="embed" xlink:actuate="onLoad">
            <text:p text:style-name="P1"/>
          </draw:image>
        </draw:frame>
        <draw:frame draw:style-name="gr13" draw:text-style-name="P26" draw:id="id9" draw:layer="layout" svg:width="2.449cm" svg:height="1.97cm" svg:x="11.417cm" svg:y="11.598cm">
          <draw:text-box>
            <text:p text:style-name="P1"><text:span text:style-name="T27">a</text:span><text:span text:style-name="T28">-1</text:span></text:p>
          </draw:text-box>
        </draw:frame>
        <draw:frame draw:style-name="gr2" draw:text-style-name="P7" draw:id="id11" draw:layer="layout" svg:width="0.4cm" svg:height="6.9cm" svg:x="14.8cm" svg:y="4.3cm">
          <draw:image xlink:href="Pictures/20000049000001B100001B1539770E85.svm" xlink:type="simple" xlink:show="embed" xlink:actuate="onLoad">
            <text:p text:style-name="P1"/>
          </draw:image>
        </draw:frame>
        <draw:frame draw:style-name="gr2" draw:text-style-name="P7" draw:id="id12" draw:layer="layout" svg:width="0.4cm" svg:height="6.9cm" svg:x="22.2cm" svg:y="4.3cm">
          <draw:image xlink:href="Pictures/20000049000001B100001B15D4845464.svm" xlink:type="simple" xlink:show="embed" xlink:actuate="onLoad">
            <text:p text:style-name="P1"/>
          </draw:image>
        </draw:frame>
        <draw:frame draw:style-name="gr14" draw:text-style-name="P1" draw:id="id16" draw:layer="layout" svg:width="26.664cm" svg:height="3.359cm" svg:x="0.962cm" svg:y="15.338cm">
          <draw:text-box>
            <text:p text:style-name="P1"><text:span text:style-name="T24">⇒ </text:span><text:span text:style-name="T29">a</text:span><text:span text:style-name="T30"> </text:span><text:span text:style-name="T30">を見つけるのが難しいと思われている</text:span></text:p>
          </draw:text-box>
        </draw:frame>
        <draw:custom-shape draw:style-name="gr15" draw:text-style-name="P7" draw:id="id13" draw:layer="layout" svg:width="10.484cm" svg:height="7.974cm" svg:x="9.386cm" svg:y="3.447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7" draw:id="id14" draw:layer="layout" svg:width="8.2cm" svg:height="9.2cm" svg:x="19.87cm" svg:y="3.23cm">
          <draw:image xlink:href="Pictures/20000013000020290000241181F0BB1E.svm" xlink:type="simple" xlink:show="embed" xlink:actuate="onLoad">
            <text:p text:style-name="P1"/>
          </draw:image>
        </draw:frame>
        <draw:frame draw:style-name="gr12" draw:text-style-name="P26" draw:id="id7" draw:layer="layout" svg:width="1.281cm" svg:height="1.924cm" svg:x="24.001cm" svg:y="11.521cm">
          <draw:text-box>
            <text:p text:style-name="P1"><text:span text:style-name="T2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openblue" presentation:presentation-page-layout-name="AL1T0">
        <draw:frame presentation:style-name="pr28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29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2">基礎的な定義</text:span><text:span text:style-name="T2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4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openblue" presentation:presentation-page-layout-name="AL1T0">
        <draw:frame draw:style-name="gr2" draw:text-style-name="P7" draw:layer="layout" svg:width="10.582cm" svg:height="7.937cm" svg:x="0.418cm" svg:y="5cm">
          <draw:image xlink:href="Pictures/200000030000297700001F2243067F44.svm" xlink:type="simple" xlink:show="embed" xlink:actuate="onLoad">
            <text:p text:style-name="P1"/>
          </draw:image>
        </draw:frame>
        <draw:frame draw:style-name="gr2" draw:text-style-name="P7" draw:layer="layout" svg:width="16.033cm" svg:height="3.5cm" svg:x="10.867cm" svg:y="8.353cm">
          <draw:image xlink:href="Pictures/2000000F00003EC200000DCDF51652C7.svm" xlink:type="simple" xlink:show="embed" xlink:actuate="onLoad">
            <text:p text:style-name="P1"/>
          </draw:image>
        </draw:frame>
        <draw:frame presentation:style-name="pr1" draw:text-style-name="P2" draw:layer="layout" svg:width="25.199cm" svg:height="3.507cm" svg:x="1.4cm" svg:y="-0.864cm" presentation:class="title" presentation:user-transformed="true">
          <draw:text-box>
            <text:p text:style-name="P1"><text:span text:style-name="T1">生成元</text:span></text:p>
          </draw:text-box>
        </draw:frame>
        <draw:frame presentation:style-name="pr31" draw:text-style-name="P27" draw:layer="layout" svg:width="17.001cm" svg:height="15.004cm" svg:x="10.37cm" svg:y="2.609cm" presentation:class="subtitle" presentation:user-transformed="true">
          <draw:text-box>
            <text:p text:style-name="P23"><text:span text:style-name="T16">・紐は上から</text:span><text:span text:style-name="T16">1</text:span><text:span text:style-name="T16">段目</text:span><text:span text:style-name="T16">,2</text:span><text:span text:style-name="T16">段目</text:span><text:span text:style-name="T16">,...</text:span><text:span text:style-name="T16">と数える</text:span></text:p>
            <text:p text:style-name="P23"><text:span text:style-name="T16"/></text:p>
            <text:p text:style-name="P23"><text:span text:style-name="T16">・</text:span><text:span text:style-name="T16">i</text:span><text:span text:style-name="T16">段目と</text:span><text:span text:style-name="T16">i+1</text:span><text:span text:style-name="T16">段目で交わっていれば、</text:span></text:p>
            <text:p text:style-name="P23"><text:span text:style-name="T31"/></text:p>
            <text:p text:style-name="P23"><text:span text:style-name="T32"><text:s/></text:span><text:span text:style-name="T32">i</text:span><text:span text:style-name="T32">段目の紐が手前のとき</text:span><text:span text:style-name="T32"><text:tab/></text:span><text:span text:style-name="T32"><text:tab/></text:span><text:span text:style-name="T33">t</text:span><text:span text:style-name="T34">i</text:span></text:p>
            <text:p text:style-name="P23"><text:span text:style-name="T31"/></text:p>
            <text:p text:style-name="P23"><text:span text:style-name="T32"><text:s/></text:span><text:span text:style-name="T32">i</text:span><text:span text:style-name="T32">段目の紐が奥のとき</text:span><text:span text:style-name="T32"><text:tab/></text:span><text:span text:style-name="T32"><text:tab/></text:span><text:span text:style-name="T33">t</text:span><text:span text:style-name="T34">i</text:span><text:span text:style-name="T35">-1</text:span></text:p>
            <text:p text:style-name="P23"><text:span text:style-name="T36">と表す</text:span></text:p>
            <text:p text:style-name="P23"><text:span text:style-name="T36"/></text:p>
            <text:p text:style-name="P23"><text:span text:style-name="T16">・ブレイドは生成元とその逆元の積で表現される</text:span></text:p>
          </draw:text-box>
        </draw:frame>
        <draw:frame presentation:style-name="pr32" draw:text-style-name="P28" draw:layer="layout" svg:width="2.814cm" svg:height="1.826cm" svg:x="1.5cm" svg:y="12.897cm">
          <draw:text-box>
            <text:p text:style-name="P23"><text:span text:style-name="T37">t</text:span><text:span text:style-name="T38">2</text:span><text:span text:style-name="T39">-1</text:span><text:span text:style-name="T37"> </text:span></text:p>
          </draw:text-box>
        </draw:frame>
        <draw:frame presentation:style-name="pr32" draw:text-style-name="P28" draw:layer="layout" svg:width="2.151cm" svg:height="1.794cm" svg:x="4.464cm" svg:y="12.913cm">
          <draw:text-box>
            <text:p text:style-name="P23"><text:span text:style-name="T37">t</text:span><text:span text:style-name="T38">1</text:span></text:p>
          </draw:text-box>
        </draw:frame>
        <draw:frame presentation:style-name="pr32" draw:text-style-name="P28" draw:layer="layout" svg:width="2.151cm" svg:height="1.794cm" svg:x="7.365cm" svg:y="12.913cm">
          <draw:text-box>
            <text:p text:style-name="P23"><text:span text:style-name="T37">t</text:span><text:span text:style-name="T38">3</text:span></text:p>
          </draw:text-box>
        </draw:frame>
        <draw:line draw:style-name="gr16" draw:text-style-name="P7" draw:layer="layout" svg:x1="4cm" svg:y1="5cm" svg:x2="4cm" svg:y2="13cm">
          <text:p text:style-name="P1"/>
        </draw:line>
        <draw:line draw:style-name="gr16" draw:text-style-name="P7" draw:layer="layout" svg:x1="6.5cm" svg:y1="5cm" svg:x2="6.5cm" svg:y2="13cm">
          <text:p text:style-name="P1"/>
        </draw:line>
        <draw:frame presentation:style-name="pr33" draw:text-style-name="P23" draw:id="id17" draw:layer="layout" svg:width="14.9cm" svg:height="1.37cm" svg:x="11.091cm" svg:y="18.067cm">
          <draw:text-box>
            <text:p text:style-name="P23"><text:span text:style-name="T36">→ </text:span><text:span text:style-name="T40">文字列として処理可能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openblue" presentation:presentation-page-layout-name="AL1T0">
        <draw:frame draw:style-name="gr2" draw:text-style-name="P7" draw:id="id18" draw:layer="layout" svg:width="10.582cm" svg:height="7.937cm" svg:x="2.308cm" svg:y="3cm">
          <draw:image xlink:href="Pictures/200000030000297700001F221A9AF7DB.svm" xlink:type="simple" xlink:show="embed" xlink:actuate="onLoad">
            <text:p text:style-name="P1"/>
          </draw:image>
        </draw:frame>
        <draw:frame presentation:style-name="pr1" draw:text-style-name="P14" draw:layer="layout" svg:width="28cm" svg:height="3.507cm" svg:x="0cm" svg:y="-0.964cm" presentation:class="title" presentation:user-transformed="true">
          <draw:text-box>
            <text:p text:style-name="P1"><text:span text:style-name="T10">ブレイドの同値 </text:span><text:span text:style-name="T10">(</text:span><text:span text:style-name="T10">生成元</text:span><text:span text:style-name="T10">)</text:span></text:p>
          </draw:text-box>
        </draw:frame>
        <draw:frame draw:style-name="gr2" draw:text-style-name="P7" draw:id="id19" draw:layer="layout" svg:width="10.582cm" svg:height="7.937cm" svg:x="2.418cm" svg:y="2.953cm">
          <draw:image xlink:href="Pictures/200000030000297700001F22F5ADFA44.svm" xlink:type="simple" xlink:show="embed" xlink:actuate="onLoad">
            <text:p text:style-name="P1"/>
          </draw:image>
        </draw:frame>
        <draw:frame draw:style-name="gr2" draw:text-style-name="P7" draw:id="id20" draw:layer="layout" svg:width="10.582cm" svg:height="7.937cm" svg:x="2.418cm" svg:y="3cm">
          <draw:image xlink:href="Pictures/200000030000297700001F221B01FDF3.svm" xlink:type="simple" xlink:show="embed" xlink:actuate="onLoad">
            <text:p text:style-name="P1"/>
          </draw:image>
        </draw:frame>
        <draw:frame draw:style-name="gr2" draw:text-style-name="P7" draw:id="id21" draw:layer="layout" svg:width="10.582cm" svg:height="7.937cm" svg:x="2.418cm" svg:y="3.063cm">
          <draw:image xlink:href="Pictures/200000030000297700001F22F37DD50A.svm" xlink:type="simple" xlink:show="embed" xlink:actuate="onLoad">
            <text:p text:style-name="P1"/>
          </draw:image>
        </draw:frame>
        <draw:frame draw:style-name="gr2" draw:text-style-name="P7" draw:id="id23" draw:layer="layout" svg:width="10.582cm" svg:height="7.937cm" svg:x="2.5cm" svg:y="3cm">
          <draw:image xlink:href="Pictures/200000030000297700001F2294B4912A.svm" xlink:type="simple" xlink:show="embed" xlink:actuate="onLoad">
            <text:p text:style-name="P1"/>
          </draw:image>
        </draw:frame>
        <draw:frame draw:style-name="gr17" draw:text-style-name="P29" draw:id="id24" draw:layer="layout" svg:width="22cm" svg:height="1.481cm" svg:x="1.5cm" svg:y="10.5cm">
          <draw:text-box>
            <text:p text:style-name="P1"><text:span text:style-name="T7">と紐が交わった部分を移動出来るので</text:span></text:p>
          </draw:text-box>
        </draw:frame>
        <draw:frame draw:style-name="gr17" draw:text-style-name="P29" draw:id="id22" draw:layer="layout" svg:width="25.5cm" svg:height="1.481cm" svg:x="1.5cm" svg:y="10.5cm">
          <draw:text-box>
            <text:p text:style-name="P1"><text:span text:style-name="T7">上図のブレイドは両端を固定したまま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openblue" presentation:presentation-page-layout-name="AL1T0">
        <draw:frame draw:style-name="gr5" draw:text-style-name="P29" draw:layer="layout" svg:width="21.9cm" svg:height="4.047cm" svg:x="6.099cm" svg:y="12.6cm">
          <draw:text-box>
            <text:p text:style-name="P1"><text:span text:style-name="T41">t</text:span><text:span text:style-name="T42">i</text:span><text:span text:style-name="T41">t</text:span><text:span text:style-name="T42">j</text:span><text:span text:style-name="T41"> = t</text:span><text:span text:style-name="T42">j</text:span><text:span text:style-name="T41">t</text:span><text:span text:style-name="T42">i</text:span><text:span text:style-name="T41"><text:tab/></text:span><text:span text:style-name="T41"><text:tab/></text:span><text:span text:style-name="T41">if |i-j| &gt; 1. (</text:span><text:span text:style-name="T41">式</text:span><text:span text:style-name="T41">1)</text:span></text:p>
            <text:p text:style-name="P1"><text:span text:style-name="T7"/></text:p>
            <text:p text:style-name="P1"><text:span text:style-name="T7">上の式が成り立つ</text:span></text:p>
          </draw:text-box>
        </draw:frame>
        <draw:frame draw:style-name="gr2" draw:text-style-name="P7" draw:layer="layout" svg:width="21.166cm" svg:height="7.937cm" svg:x="3cm" svg:y="3.063cm">
          <draw:image xlink:href="Pictures/20000003000052CF00001F22CFE29242.svm" xlink:type="simple" xlink:show="embed" xlink:actuate="onLoad">
            <text:p text:style-name="P1"/>
          </draw:image>
        </draw:frame>
        <draw:frame presentation:style-name="pr36" draw:text-style-name="P30" draw:layer="layout" svg:width="28cm" svg:height="2.024cm" svg:x="0cm" svg:y="-0.202cm">
          <draw:text-box>
            <text:p text:style-name="P1"><text:span text:style-name="T43">ブレイドの同値 </text:span><text:span text:style-name="T43">(</text:span><text:span text:style-name="T43">生成元</text:span><text:span text:style-name="T43">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openblue" presentation:presentation-page-layout-name="AL1T0">
        <draw:frame draw:style-name="gr2" draw:text-style-name="P7" draw:id="id25" draw:layer="layout" svg:width="10.582cm" svg:height="7.937cm" svg:x="3.418cm" svg:y="4.063cm">
          <draw:image xlink:href="Pictures/200000030000297700001F2280B28C9E.svm" xlink:type="simple" xlink:show="embed" xlink:actuate="onLoad">
            <text:p text:style-name="P1"/>
          </draw:image>
        </draw:frame>
        <draw:frame presentation:style-name="pr38" draw:text-style-name="P2" draw:layer="layout" svg:width="23.911cm" svg:height="1.798cm" svg:x="1.6cm" svg:y="0cm" presentation:class="title">
          <draw:text-box>
            <text:p text:style-name="P1"><text:span text:style-name="T10">ブレイドの同値 </text:span><text:span text:style-name="T10">(</text:span><text:span text:style-name="T10">生成元</text:span><text:span text:style-name="T10">)</text:span></text:p>
          </draw:text-box>
        </draw:frame>
        <draw:frame presentation:style-name="pr39" draw:text-style-name="P31" draw:id="id29" draw:layer="layout" svg:width="25.199cm" svg:height="2.148cm" svg:x="1.301cm" svg:y="11.7cm" presentation:class="subtitle" presentation:user-transformed="true">
          <draw:text-box>
            <text:p text:style-name="P1"><text:span text:style-name="T36">同様にして上図のブレイドは</text:span></text:p>
          </draw:text-box>
        </draw:frame>
        <draw:frame draw:style-name="gr2" draw:text-style-name="P7" draw:id="id26" draw:layer="layout" svg:width="10.583cm" svg:height="7.937cm" svg:x="3.5cm" svg:y="4.063cm">
          <draw:image xlink:href="Pictures/200000030000297800001F220AB89C9A.svm" xlink:type="simple" xlink:show="embed" xlink:actuate="onLoad">
            <text:p text:style-name="P1"/>
          </draw:image>
        </draw:frame>
        <draw:frame draw:style-name="gr2" draw:text-style-name="P7" draw:id="id27" draw:layer="layout" svg:width="10.583cm" svg:height="7.937cm" svg:x="3.5cm" svg:y="4cm">
          <draw:image xlink:href="Pictures/200000030000297800001F228F7392A5.svm" xlink:type="simple" xlink:show="embed" xlink:actuate="onLoad">
            <text:p text:style-name="P1"/>
          </draw:image>
        </draw:frame>
        <draw:frame draw:style-name="gr2" draw:text-style-name="P7" draw:id="id28" draw:layer="layout" svg:width="10.583cm" svg:height="7.937cm" svg:x="3.5cm" svg:y="4.063cm">
          <draw:image xlink:href="Pictures/200000030000297800001F22ACCECAF2.svm" xlink:type="simple" xlink:show="embed" xlink:actuate="onLoad">
            <text:p text:style-name="P1"/>
          </draw:image>
        </draw:frame>
        <draw:frame draw:style-name="gr2" draw:text-style-name="P7" draw:id="id30" draw:layer="layout" svg:width="10.582cm" svg:height="7.937cm" svg:x="3.918cm" svg:y="4cm">
          <draw:image xlink:href="Pictures/200000030000297700001F22399E7446.svm" xlink:type="simple" xlink:show="embed" xlink:actuate="onLoad">
            <text:p text:style-name="P1"/>
          </draw:image>
        </draw:frame>
        <draw:frame draw:style-name="gr17" draw:text-style-name="P29" draw:id="id31" draw:layer="layout" svg:width="20cm" svg:height="1.481cm" svg:x="6.2cm" svg:y="12cm">
          <draw:text-box>
            <text:p text:style-name="P1"><text:span text:style-name="T7">と紐を移動出来るので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openblue" presentation:presentation-page-layout-name="AL1T0">
        <draw:frame draw:style-name="gr18" draw:text-style-name="P29" draw:layer="layout" svg:width="14.809cm" svg:height="4.047cm" svg:x="8.368cm" svg:y="14.631cm">
          <draw:text-box>
            <text:p text:style-name="P1"><text:span text:style-name="T41">t</text:span><text:span text:style-name="T42">i</text:span><text:span text:style-name="T44">t</text:span><text:span text:style-name="T42">i+1</text:span><text:span text:style-name="T44">t</text:span><text:span text:style-name="T42">i</text:span><text:span text:style-name="T41"> = t</text:span><text:span text:style-name="T42">i+1</text:span><text:span text:style-name="T41">t</text:span><text:span text:style-name="T42">i</text:span><text:span text:style-name="T41">t</text:span><text:span text:style-name="T42">i+1 </text:span><text:span text:style-name="T44">(</text:span><text:span text:style-name="T44">式</text:span><text:span text:style-name="T44">2)</text:span><text:span text:style-name="T41"><text:tab/></text:span></text:p>
            <text:p text:style-name="P1"><text:span text:style-name="T7"/></text:p>
            <text:p text:style-name="P1"><text:span text:style-name="T7">上の式が成り立つ</text:span></text:p>
          </draw:text-box>
        </draw:frame>
        <draw:frame draw:style-name="gr2" draw:text-style-name="P7" draw:layer="layout" svg:width="10.582cm" svg:height="7.937cm" svg:x="2cm" svg:y="4.5cm">
          <draw:image xlink:href="Pictures/200000030000297700001F22CC363E19.svm" xlink:type="simple" xlink:show="embed" xlink:actuate="onLoad">
            <text:p text:style-name="P1"/>
          </draw:image>
        </draw:frame>
        <draw:frame draw:style-name="gr2" draw:text-style-name="P7" draw:layer="layout" svg:width="10.582cm" svg:height="7.937cm" svg:x="15.118cm" svg:y="4.563cm">
          <draw:image xlink:href="Pictures/200000030000297700001F22BC0ED9F9.svm" xlink:type="simple" xlink:show="embed" xlink:actuate="onLoad">
            <text:p text:style-name="P1"/>
          </draw:image>
        </draw:frame>
        <draw:frame presentation:style-name="pr36" draw:text-style-name="P30" draw:layer="layout" svg:width="27.5cm" svg:height="2.024cm" svg:x="0cm" svg:y="-0.102cm">
          <draw:text-box>
            <text:p text:style-name="P1"><text:span text:style-name="T43">ブレイドの同値 </text:span><text:span text:style-name="T43">(</text:span><text:span text:style-name="T43">生成元</text:span><text:span text:style-name="T43">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openblue" presentation:presentation-page-layout-name="AL1T0">
        <draw:g>
          <draw:frame draw:style-name="gr2" draw:text-style-name="P7" draw:id="id1" draw:layer="layout" svg:width="10.5cm" svg:height="7.937cm" svg:x="0.116cm" svg:y="8.035cm">
            <draw:image xlink:href="Pictures/200000030000292500001F22E28FE71D.svm" xlink:type="simple" xlink:show="embed" xlink:actuate="onLoad">
              <text:p text:style-name="P1"/>
            </draw:image>
          </draw:frame>
          <draw:frame draw:style-name="gr2" draw:text-style-name="P7" draw:id="id2" draw:layer="layout" svg:width="10.724cm" svg:height="7.937cm" svg:x="17.202cm" svg:y="8.068cm">
            <draw:image xlink:href="Pictures/2000000300002A0500001F22F4E902E4.svm" xlink:type="simple" xlink:show="embed" xlink:actuate="onLoad">
              <text:p text:style-name="P1"/>
            </draw:image>
          </draw:frame>
          <draw:connector draw:style-name="gr19" draw:text-style-name="P7" draw:layer="layout" draw:type="line" svg:x1="10.616cm" svg:y1="12.003cm" svg:x2="17.202cm" svg:y2="12.036cm" draw:start-shape="id1" draw:start-glue-point="1" draw:end-shape="id2">
            <text:p text:style-name="P1"/>
          </draw:connector>
          <draw:frame draw:style-name="gr20" draw:text-style-name="P16" draw:layer="layout" svg:width="19.13cm" svg:height="1.768cm" svg:x="4.105cm" svg:y="14.899cm">
            <draw:text-box>
              <text:p text:style-name="P16"><text:span text:style-name="T45">A <text:s text:c="9"/></text:span><text:span text:style-name="T45">　　 <text:s text:c="9"/></text:span><text:span text:style-name="T45">B</text:span></text:p>
            </draw:text-box>
          </draw:frame>
          <draw:frame draw:style-name="gr5" draw:text-style-name="P32" draw:layer="layout" svg:width="4.987cm" svg:height="1.381cm" svg:x="11.635cm" svg:y="10.129cm">
            <draw:text-box>
              <text:p text:style-name="P1"><text:span text:style-name="T46">有限回</text:span></text:p>
            </draw:text-box>
          </draw:frame>
        </draw:g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43">ブレイドの同値 </text:span><text:span text:style-name="T43">(</text:span><text:span text:style-name="T43">生成元</text:span><text:span text:style-name="T43">)</text:span></text:p>
          </draw:text-box>
        </draw:frame>
        <draw:frame draw:style-name="gr2" draw:text-style-name="P7" draw:layer="layout" svg:width="22.407cm" svg:height="7.087cm" svg:x="1.742cm" svg:y="2.584cm">
          <draw:image xlink:href="Pictures/2000000F000057A800001BD007A12A33.svm" xlink:type="simple" xlink:show="embed" xlink:actuate="onLoad">
            <text:p text:style-name="P1"/>
          </draw:image>
        </draw:frame>
        <draw:frame presentation:style-name="pr42" draw:text-style-name="P33" draw:layer="layout" svg:width="25.66cm" svg:height="4.675cm" svg:x="2.045cm" svg:y="2.693cm" presentation:class="subtitle" presentation:user-transformed="true">
          <draw:text-box>
            <text:p text:style-name="P23"><text:span text:style-name="T47">t</text:span><text:span text:style-name="T48">i</text:span><text:span text:style-name="T47">t</text:span><text:span text:style-name="T48">j</text:span><text:span text:style-name="T47"> = t</text:span><text:span text:style-name="T48">j</text:span><text:span text:style-name="T47">t</text:span><text:span text:style-name="T48">i</text:span><text:span text:style-name="T48"><text:tab/></text:span><text:span text:style-name="T48"><text:tab/></text:span><text:span text:style-name="T48"><text:tab/></text:span><text:span text:style-name="T48"><text:tab/></text:span><text:span text:style-name="T47">if |i-j| &gt; 1.</text:span><text:span text:style-name="T47"><text:tab/></text:span><text:span text:style-name="T47"><text:tab/></text:span><text:span text:style-name="T47">(</text:span><text:span text:style-name="T47">式</text:span><text:span text:style-name="T47">1)</text:span></text:p>
            <text:p text:style-name="P23"><text:span text:style-name="T47">t</text:span><text:span text:style-name="T48">i</text:span><text:span text:style-name="T49">t</text:span><text:span text:style-name="T48">i+1</text:span><text:span text:style-name="T49">t</text:span><text:span text:style-name="T48">i</text:span><text:span text:style-name="T47"> = t</text:span><text:span text:style-name="T48">i+1</text:span><text:span text:style-name="T47">t</text:span><text:span text:style-name="T48">i</text:span><text:span text:style-name="T47">t</text:span><text:span text:style-name="T48">i+1 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9">(</text:span><text:span text:style-name="T49">式</text:span><text:span text:style-name="T49">2)</text:span><text:span text:style-name="T47"><text:tab/></text:span><text:span text:style-name="T50">　</text:span></text:p>
          </draw:text-box>
        </draw:frame>
        <presentation:notes draw:style-name="dp2">
          <draw:page-thumbnail draw:style-name="gr1" draw:layer="layout" svg:width="13.712cm" svg:height="10.279cm" svg:x="3.648cm" svg:y="2.852cm" draw:page-number="20" presentation:class="page"/>
          <draw:frame presentation:style-name="pr9" draw:text-style-name="P3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openblue" presentation:presentation-page-layout-name="AL1T0">
        <draw:frame presentation:style-name="pr43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44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2">標準形</text:span></text:p>
              </text:list-item>
            </text:list>
            <text:list text:style-name="L2">
              <text:list-item>
                <text:p text:style-name="P4"><text:span text:style-name="T4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openblue" presentation:presentation-page-layout-name="AL1T0">
        <draw:frame draw:style-name="gr2" draw:text-style-name="P7" draw:layer="layout" svg:width="17.5cm" svg:height="9cm" svg:x="6cm" svg:y="9cm">
          <draw:image xlink:href="Pictures/200000030000447D00002349378C8DFD.svm" xlink:type="simple" xlink:show="embed" xlink:actuate="onLoad">
            <text:p text:style-name="P1"/>
          </draw:image>
        </draw:frame>
        <draw:frame presentation:style-name="pr46" draw:text-style-name="P34" draw:layer="layout" svg:width="23.911cm" svg:height="1.798cm" svg:x="1.6cm" svg:y="0cm" presentation:class="title">
          <draw:text-box>
            <text:p text:style-name="P1"><text:span text:style-name="T51">分割</text:span></text:p>
          </draw:text-box>
        </draw:frame>
        <draw:frame presentation:style-name="pr47" draw:text-style-name="P1" draw:layer="layout" svg:width="12.4cm" svg:height="3.906cm" svg:x="7.2cm" svg:y="3.885cm" presentation:class="subtitle" presentation:user-transformed="true">
          <draw:text-box>
            <text:p text:style-name="P1">X <text:span text:style-name="T7">∈ D</text:span><text:span text:style-name="T52">n</text:span> , A <text:span text:style-name="T7">∈ B</text:span><text:span text:style-name="T52">n</text:span><text:span text:style-name="T13">+</text:span><text:span text:style-name="T53"> </text:span><text:span text:style-name="T53">で</text:span></text:p>
            <text:p text:style-name="P1">P = XA となるとき、</text:p>
            <text:p text:style-name="P1">XA を P の分割という</text:p>
          </draw:text-box>
        </draw:frame>
        <draw:line draw:style-name="gr21" draw:text-style-name="P7" draw:layer="layout" svg:x1="16cm" svg:y1="9cm" svg:x2="16cm" svg:y2="17cm">
          <text:p text:style-name="P1"/>
        </draw:line>
        <draw:frame presentation:style-name="pr48" draw:text-style-name="P1" draw:layer="layout" svg:width="10.5cm" svg:height="1.216cm" svg:x="9.5cm" svg:y="16.954cm">
          <draw:text-box>
            <text:p text:style-name="P1">X <text:s text:c="8"/>A</text:p>
          </draw:text-box>
        </draw:frame>
        <draw:frame draw:style-name="gr2" draw:text-style-name="P7" draw:layer="layout" svg:width="10.308cm" svg:height="6.651cm" svg:x="17.414cm" svg:y="0.504cm">
          <draw:image xlink:href="Pictures/200000810000286500001A1CA70ACEDB.svm" xlink:type="simple" xlink:show="embed" xlink:actuate="onLoad">
            <text:p text:style-name="P1"/>
          </draw:image>
        </draw:frame>
        <draw:frame draw:style-name="gr22" draw:text-style-name="P1" draw:layer="layout" svg:width="0.5cm" svg:height="1.098cm" svg:x="1.5cm" svg:y="12.5cm">
          <draw:text-box>
            <text:p text:style-name="P1"/>
          </draw:text-box>
        </draw:frame>
        <draw:frame draw:style-name="gr2" draw:text-style-name="P7" draw:layer="layout" svg:width="11.143cm" svg:height="7.055cm" svg:x="0.5cm" svg:y="1cm">
          <draw:image xlink:href="Pictures/2000009E00002BA800001BB04C2B2FD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4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openblue">
        <draw:frame presentation:style-name="pr50" draw:text-style-name="P35" draw:layer="layout" svg:width="25.199cm" svg:height="3.507cm" svg:x="1.4cm" svg:y="-0.863cm" presentation:class="title" presentation:user-transformed="true">
          <draw:text-box>
            <text:p text:style-name="P1"><text:span text:style-name="T54">Left-weighted</text:span></text:p>
          </draw:text-box>
        </draw:frame>
        <draw:frame presentation:style-name="pr51" draw:text-style-name="P1" draw:layer="layout" svg:width="26cm" svg:height="6.336cm" svg:x="1cm" svg:y="13.008cm">
          <draw:text-box>
            <text:p text:style-name="P1"/>
            <text:p text:style-name="P1">P の分割XA がLeft-weighted であるとは，</text:p>
            <text:p text:style-name="P1">P ∈ B<text:span text:style-name="T55">n</text:span><text:span text:style-name="T56">+</text:span> の 任意の分割X'A' に対して，</text:p>
            <text:p text:style-name="P1">X' <text:span text:style-name="T57">≦ </text:span>X となるとき</text:p>
            <text:p text:style-name="P1">をいい，X￢A と表す。</text:p>
          </draw:text-box>
        </draw:frame>
        <draw:frame draw:style-name="gr2" draw:text-style-name="P7" draw:layer="layout" svg:width="10.582cm" svg:height="7.937cm" svg:x="1.918cm" svg:y="4.5cm">
          <draw:image xlink:href="Pictures/200000030000297700001F226E728D1D.svm" xlink:type="simple" xlink:show="embed" xlink:actuate="onLoad">
            <text:p text:style-name="P1"/>
          </draw:image>
        </draw:frame>
        <draw:frame draw:style-name="gr2" draw:text-style-name="P7" draw:layer="layout" svg:width="10.582cm" svg:height="7.937cm" svg:x="15cm" svg:y="4.5cm">
          <draw:image xlink:href="Pictures/200000030000297700001F226E728D1D.svm" xlink:type="simple" xlink:show="embed" xlink:actuate="onLoad">
            <text:p text:style-name="P1"/>
          </draw:image>
        </draw:frame>
        <draw:line draw:style-name="gr23" draw:text-style-name="P7" draw:layer="layout" svg:x1="6cm" svg:y1="12cm" svg:x2="6cm" svg:y2="4.5cm">
          <text:p text:style-name="P1"/>
        </draw:line>
        <draw:frame presentation:style-name="pr48" draw:text-style-name="P1" draw:layer="layout" svg:width="1.637cm" svg:height="1.216cm" svg:x="3.645cm" svg:y="11.954cm">
          <draw:text-box>
            <text:p text:style-name="P1">X</text:p>
          </draw:text-box>
        </draw:frame>
        <draw:frame draw:style-name="gr24" draw:layer="layout" svg:width="0.502cm" svg:height="1.098cm" svg:x="8.5cm" svg:y="12cm">
          <draw:text-box>
            <text:p text:style-name="P1"/>
          </draw:text-box>
        </draw:frame>
        <draw:frame presentation:style-name="pr48" draw:text-style-name="P1" draw:layer="layout" svg:width="1.069cm" svg:height="1.216cm" svg:x="8.629cm" svg:y="11.954cm">
          <draw:text-box>
            <text:p text:style-name="P1">A</text:p>
          </draw:text-box>
        </draw:frame>
        <draw:frame presentation:style-name="pr48" draw:text-style-name="P1" draw:layer="layout" svg:width="1.069cm" svg:height="1.216cm" svg:x="18.229cm" svg:y="12.054cm">
          <draw:text-box>
            <text:p text:style-name="P1">X</text:p>
          </draw:text-box>
        </draw:frame>
        <draw:frame draw:style-name="gr9" draw:text-style-name="P36" draw:layer="layout" svg:width="1.069cm" svg:height="1.381cm" svg:x="22.996cm" svg:y="12cm">
          <draw:text-box>
            <text:p text:style-name="P1"><text:span text:style-name="T7">A</text:span></text:p>
          </draw:text-box>
        </draw:frame>
        <draw:line draw:style-name="gr23" draw:text-style-name="P7" draw:layer="layout" svg:x1="21.7cm" svg:y1="4cm" svg:x2="21.7cm" svg:y2="13cm">
          <text:p text:style-name="P1"/>
        </draw:line>
        <draw:line draw:style-name="gr25" draw:text-style-name="P7" draw:id="id33" draw:layer="layout" svg:x1="2.5cm" svg:y1="3.5cm" svg:x2="11.5cm" svg:y2="13cm">
          <text:p text:style-name="P1"/>
        </draw:line>
        <draw:line draw:style-name="gr25" draw:text-style-name="P7" draw:id="id32" draw:layer="layout" svg:x1="11.5cm" svg:y1="3.5cm" svg:x2="2.5cm" svg:y2="12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openblue" presentation:presentation-page-layout-name="AL1T0">
        <draw:frame presentation:style-name="pr53" draw:text-style-name="P2" draw:layer="layout" svg:width="23.911cm" svg:height="1.798cm" svg:x="1.6cm" svg:y="0cm" presentation:class="title">
          <draw:text-box>
            <text:p text:style-name="P1"><text:span text:style-name="T1">基本ブレイド</text:span></text:p>
          </draw:text-box>
        </draw:frame>
        <draw:frame presentation:style-name="pr54" draw:text-style-name="P37" draw:layer="layout" svg:width="28cm" svg:height="13.609cm" svg:x="0cm" svg:y="1.639cm" presentation:class="subtitle" presentation:user-transformed="true">
          <draw:text-box>
            <text:p text:style-name="P1"><text:span text:style-name="T58">どの二本の紐もちょうど</text:span><text:span text:style-name="T58">1</text:span><text:span text:style-name="T58">回だけ交差するブレイド</text:span></text:p>
            <text:p text:style-name="P1"><text:span text:style-name="T58"/></text:p>
            <text:p text:style-name="P23"><text:span text:style-name="T58">･ 紐が</text:span><text:span text:style-name="T58">4</text:span><text:span text:style-name="T58">本 のとき</text:span></text:p>
            <text:p text:style-name="P23"><text:span text:style-name="T58"/></text:p>
            <text:p text:style-name="P23"><text:span text:style-name="T58"><text:s/></text:span><text:span text:style-name="T59">Ω</text:span><text:span text:style-name="T58"><text:tab/></text:span><text:span text:style-name="T58">= </text:span><text:span text:style-name="T59">t</text:span><text:span text:style-name="T60">3</text:span><text:span text:style-name="T59">t</text:span><text:span text:style-name="T60">2</text:span><text:span text:style-name="T59">t</text:span><text:span text:style-name="T60">3</text:span><text:span text:style-name="T59">t</text:span><text:span text:style-name="T60">1</text:span><text:span text:style-name="T59">t</text:span><text:span text:style-name="T60">2</text:span><text:span text:style-name="T59">t</text:span><text:span text:style-name="T60">3</text:span><text:span text:style-name="T59"> </text:span></text:p>
            <text:p text:style-name="P23"><text:span text:style-name="T58"><text:tab/></text:span><text:span text:style-name="T58"><text:tab/></text:span><text:span text:style-name="T58">= </text:span><text:span text:style-name="T59">t</text:span><text:span text:style-name="T60">3</text:span><text:span text:style-name="T59">t</text:span><text:span text:style-name="T60">2</text:span><text:span text:style-name="T59">t</text:span><text:span text:style-name="T60">1</text:span><text:span text:style-name="T59">t</text:span><text:span text:style-name="T60">3</text:span><text:span text:style-name="T59">t</text:span><text:span text:style-name="T60">2</text:span><text:span text:style-name="T59">t</text:span><text:span text:style-name="T60">3</text:span><text:span text:style-name="T58"> </text:span></text:p>
            <text:p text:style-name="P23"><text:span text:style-name="T58"><text:tab/></text:span><text:span text:style-name="T58"><text:tab/></text:span><text:span text:style-name="T58">= ...</text:span></text:p>
          </draw:text-box>
        </draw:frame>
        <draw:frame draw:style-name="gr2" draw:text-style-name="P7" draw:layer="layout" svg:width="10.582cm" svg:height="7.937cm" svg:x="13.5cm" svg:y="7.311cm">
          <draw:image xlink:href="Pictures/200000030000297700001F22753464EF.svm" xlink:type="simple" xlink:show="embed" xlink:actuate="onLoad">
            <text:p text:style-name="P1"/>
          </draw:image>
        </draw:frame>
        <draw:frame draw:style-name="gr5" draw:text-style-name="P29" draw:layer="layout" svg:width="7cm" svg:height="1.381cm" svg:x="16.335cm" svg:y="14.833cm">
          <draw:text-box>
            <text:p text:style-name="P1"><text:span text:style-name="T7">Ω</text:span><text:span text:style-name="T7">の例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openblue" presentation:presentation-page-layout-name="AL1T0">
        <draw:frame presentation:style-name="pr56" draw:text-style-name="P2" draw:layer="layout" svg:width="23.911cm" svg:height="1.798cm" svg:x="1.6cm" svg:y="0cm" presentation:class="title">
          <draw:text-box>
            <text:p text:style-name="P1"><text:span text:style-name="T1">標準形</text:span></text:p>
          </draw:text-box>
        </draw:frame>
        <draw:frame presentation:style-name="pr57" draw:text-style-name="P38" draw:layer="layout" svg:width="25.199cm" svg:height="7.537cm" svg:x="1.4cm" svg:y="3.138cm" presentation:class="subtitle" presentation:user-transformed="true">
          <draw:text-box>
            <text:p text:style-name="P23"><text:span text:style-name="T61">W ∈ B</text:span><text:span text:style-name="T62">n</text:span><text:span text:style-name="T61"> , p ∈ </text:span><text:span text:style-name="T63">Z,</text:span><text:span text:style-name="T64"> A</text:span><text:span text:style-name="T65">1</text:span><text:span text:style-name="T64">A</text:span><text:span text:style-name="T65">2</text:span><text:span text:style-name="T64">...A</text:span><text:span text:style-name="T65">q </text:span><text:span text:style-name="T64">∈ D</text:span><text:span text:style-name="T65">n </text:span><text:span text:style-name="T66">として</text:span><text:span text:style-name="T66">,</text:span></text:p>
            <text:p text:style-name="P23"><text:span text:style-name="T15">次のような表現</text:span><text:span text:style-name="T67">になっているものを</text:span><text:span text:style-name="T68">標準形</text:span><text:span text:style-name="T67">と呼ぶ</text:span></text:p>
            <text:p text:style-name="P23"><text:span text:style-name="T69"/></text:p>
            <text:p text:style-name="P16"><text:span text:style-name="T70">W = Ω</text:span><text:span text:style-name="T71">p</text:span><text:span text:style-name="T70">A</text:span><text:span text:style-name="T72">1</text:span><text:span text:style-name="T70">A</text:span><text:span text:style-name="T72">2</text:span><text:span text:style-name="T70">...A</text:span><text:span text:style-name="T72">q</text:span></text:p>
            <text:p text:style-name="P23"><text:span text:style-name="T73"/></text:p>
            <text:p text:style-name="P23"><text:span text:style-name="T67"><text:tab/></text:span><text:span text:style-name="T67"><text:tab/></text:span><text:span text:style-name="T67"><text:tab/></text:span><text:span text:style-name="T67">(</text:span><text:span text:style-name="T67">ただし、</text:span><text:span text:style-name="T67">1 &lt; i &lt; q-1 </text:span><text:span text:style-name="T67">について</text:span><text:span text:style-name="T67"><text:tab/></text:span><text:span text:style-name="T74">A</text:span><text:span text:style-name="T75">i</text:span><text:span text:style-name="T74">￢</text:span><text:span text:style-name="T74">A</text:span><text:span text:style-name="T75">i+1</text:span><text:span text:style-name="T67">)</text:span></text:p>
          </draw:text-box>
        </draw:frame>
        <draw:frame draw:style-name="gr26" draw:text-style-name="P39" draw:id="id34" draw:layer="layout" svg:width="21.328cm" svg:height="3.284cm" svg:x="1.277cm" svg:y="11.019cm">
          <draw:text-box>
            <text:p text:style-name="P23"><text:span text:style-name="T76">⇒</text:span><text:span text:style-name="T76"><text:tab/></text:span><text:span text:style-name="T76">様々な表現のあるブレイドを</text:span></text:p>
            <text:p text:style-name="P23"><text:span text:style-name="T76"><text:tab/></text:span><text:span text:style-name="T76"><text:tab/></text:span><text:span text:style-name="T77">一意に表現可能</text:span></text:p>
          </draw:text-box>
        </draw:frame>
        <draw:frame draw:style-name="gr26" draw:text-style-name="P41" draw:id="id35" draw:layer="layout" svg:width="25.455cm" svg:height="4.061cm" svg:x="1.717cm" svg:y="14.919cm">
          <draw:text-box>
            <text:p text:style-name="P40"><text:span text:style-name="T78">○</text:span><text:span text:style-name="T78">標準形を作る効率的なアルゴリズムが</text:span></text:p>
            <text:p text:style-name="P40"><text:span text:style-name="T78">　発見されている</text:span></text:p>
            <text:p text:style-name="P40"><text:span text:style-name="T78">○</text:span><text:span text:style-name="T78">標準形が最短とは限らな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openblue" presentation:presentation-page-layout-name="AL1T0">
        <draw:frame presentation:style-name="pr59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60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2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openblue" presentation:presentation-page-layout-name="AL1T0">
        <draw:frame draw:style-name="gr2" draw:text-style-name="P7" draw:layer="layout" svg:width="25.2cm" svg:height="7.2cm" svg:x="1.113cm" svg:y="11.937cm">
          <draw:image xlink:href="Pictures/200002870000629100001C411BA3CA8A.svm" xlink:type="simple" xlink:show="embed" xlink:actuate="onLoad">
            <text:p text:style-name="P1"/>
          </draw:image>
        </draw:frame>
        <draw:frame presentation:style-name="pr62" draw:text-style-name="P2" draw:layer="layout" svg:width="23.911cm" svg:height="1.798cm" svg:x="1.6cm" svg:y="0cm" presentation:class="title">
          <draw:text-box>
            <text:p text:style-name="P1"><text:span text:style-name="T1">summit set</text:span></text:p>
          </draw:text-box>
        </draw:frame>
        <draw:frame presentation:style-name="pr54" draw:text-style-name="P42" draw:layer="layout" svg:width="26.199cm" svg:height="14.601cm" svg:x="0.801cm" svg:y="3.797cm" presentation:class="subtitle" presentation:user-transformed="true">
          <draw:text-box>
            <text:p text:style-name="P23"><text:span text:style-name="T58">V </text:span><text:span text:style-name="T58">と </text:span><text:span text:style-name="T58">W </text:span><text:span text:style-name="T58">が共役</text:span></text:p>
            <text:p text:style-name="P23"><text:span text:style-name="T58"><text:tab/></text:span><text:span text:style-name="T58"><text:tab/></text:span><text:span text:style-name="T58">W = C</text:span><text:span text:style-name="T79">-1</text:span><text:span text:style-name="T58">VC (∃C ∈ </text:span><text:span text:style-name="T80">B</text:span><text:span text:style-name="T81">n</text:span><text:span text:style-name="T58">)</text:span></text:p>
            <text:p text:style-name="P23"><text:span text:style-name="T82"/></text:p>
            <text:p text:style-name="P23"><text:span text:style-name="T58">V</text:span><text:span text:style-name="T58">と共役なブレイドの集合</text:span><text:span text:style-name="T58">:</text:span><text:span text:style-name="T58"><text:tab/></text:span><text:span text:style-name="T37">C(V)</text:span></text:p>
            <text:p text:style-name="P23"><text:span text:style-name="T58">V</text:span><text:span text:style-name="T58">の </text:span><text:span text:style-name="T83">summit set</text:span></text:p>
            <text:p text:style-name="P16"><text:span text:style-name="T84">(W</text:span><text:span text:style-name="T84">の標準形</text:span><text:span text:style-name="T84">)</text:span><text:span text:style-name="T85"> W = Ω</text:span><text:span text:style-name="T86">p</text:span><text:span text:style-name="T85">A</text:span><text:span text:style-name="T87">1</text:span><text:span text:style-name="T85">...A</text:span><text:span text:style-name="T87">q</text:span></text:p>
            <text:p text:style-name="P16"><text:span text:style-name="T88">inf(W) = p, </text:span><text:span text:style-name="T89">sup(W)</text:span><text:span text:style-name="T89"><text:tab/></text:span><text:span text:style-name="T89">= p+q</text:span></text:p>
            <text:p text:style-name="P23"><text:span text:style-name="T90"><text:tab/></text:span><text:span text:style-name="T91">C</text:span><text:span text:style-name="T92">sum</text:span><text:span text:style-name="T91">(V)</text:span><text:span text:style-name="T90">:=</text:span></text:p>
            <text:p text:style-name="P23"><text:span text:style-name="T90"><text:tab/></text:span><text:span text:style-name="T90"><text:tab/></text:span><text:span text:style-name="T90">W ∈ C(V):</text:span></text:p>
            <text:p text:style-name="P23"><text:span text:style-name="T90"><text:tab/></text:span><text:span text:style-name="T90"><text:tab/></text:span><text:span text:style-name="T90"><text:tab/></text:span><text:span text:style-name="T88">inf(W)</text:span><text:span text:style-name="T90"> =</text:span><text:span text:style-name="T90"><text:tab/></text:span><text:span text:style-name="T90">max{</text:span><text:span text:style-name="T88">inf(W')</text:span><text:span text:style-name="T90">:W'∈C(V)}</text:span></text:p>
            <text:p text:style-name="P23"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<text:tab/></text:span><text:span text:style-name="T90">かつ</text:span></text:p>
            <text:p text:style-name="P23"><text:span text:style-name="T90"><text:tab/></text:span><text:span text:style-name="T90"><text:tab/></text:span><text:span text:style-name="T90"><text:tab/></text:span><text:span text:style-name="T89">sup(W)</text:span><text:span text:style-name="T90"> = min{</text:span><text:span text:style-name="T89">sup(W')</text:span><text:span text:style-name="T90">:W'∈C(V)}</text:span><text:span text:style-name="T90"><text:tab/></text:span><text:span text:style-name="T90"><text:tab/></text:span><text:span text:style-name="T90"><text:tab/></text:span></text:p>
          </draw:text-box>
        </draw:frame>
        <draw:g>
          <draw:frame draw:style-name="gr2" draw:text-style-name="P7" draw:layer="layout" svg:width="8.759cm" svg:height="7.999cm" svg:x="18.46cm" svg:y="1.035cm">
            <draw:image xlink:href="Pictures/2000000F0000225800001F609E01A5D0.svm" xlink:type="simple" xlink:show="embed" xlink:actuate="onLoad">
              <text:p text:style-name="P1"/>
            </draw:image>
          </draw:frame>
          <draw:frame presentation:style-name="pr63" draw:text-style-name="P43" draw:layer="layout" svg:width="7.452cm" svg:height="1.217cm" svg:x="19.128cm" svg:y="1.346cm">
            <draw:text-box>
              <text:p text:style-name="P23"><text:span text:style-name="T37">C(V)</text:span><text:span text:style-name="T93">無限集合</text:span></text:p>
            </draw:text-box>
          </draw:frame>
          <draw:frame draw:style-name="gr2" draw:text-style-name="P7" draw:layer="layout" svg:width="8.09cm" svg:height="5.414cm" svg:x="18.703cm" svg:y="3.284cm">
            <draw:image xlink:href="Pictures/2000000F00001FBB000015473B89CA02.svm" xlink:type="simple" xlink:show="embed" xlink:actuate="onLoad">
              <text:p text:style-name="P1"/>
            </draw:image>
          </draw:frame>
          <draw:frame presentation:style-name="pr64" draw:text-style-name="P44" draw:layer="layout" svg:width="8.163cm" svg:height="4.513cm" svg:x="19.055cm" svg:y="3.671cm">
            <draw:text-box>
              <text:p text:style-name="P23"><text:span text:style-name="T91">C</text:span><text:span text:style-name="T92">sum</text:span><text:span text:style-name="T91">(V)</text:span><text:span text:style-name="T22">有限集合</text:span></text:p>
              <text:p text:style-name="P23"><text:span text:style-name="T94"/></text:p>
              <text:p text:style-name="P23"><text:span text:style-name="T95">inf(W)</text:span><text:span text:style-name="T22">が最大</text:span></text:p>
              <text:p text:style-name="P23"><text:span text:style-name="T96">かつ</text:span></text:p>
              <text:p text:style-name="P23"><text:span text:style-name="T97">sup(W)</text:span><text:span text:style-name="T22">が最小</text:span>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openblue" presentation:presentation-page-layout-name="AL1T0">
        <draw:frame draw:style-name="gr2" draw:text-style-name="P7" draw:layer="layout" svg:width="12.264cm" svg:height="2.93cm" svg:x="10.331cm" svg:y="11.332cm">
          <draw:image xlink:href="Pictures/200000330000300900000B9390B8614F.svm" xlink:type="simple" xlink:show="embed" xlink:actuate="onLoad">
            <text:p text:style-name="P1"/>
          </draw:image>
        </draw:frame>
        <draw:frame draw:style-name="gr2" draw:text-style-name="P7" draw:layer="layout" svg:width="11.608cm" svg:height="2.864cm" svg:x="10.37cm" svg:y="7.414cm">
          <draw:image xlink:href="Pictures/2000003300002D7900000B51EA46CAB2.svm" xlink:type="simple" xlink:show="embed" xlink:actuate="onLoad">
            <text:p text:style-name="P1"/>
          </draw:image>
        </draw:frame>
        <draw:frame presentation:style-name="pr66" draw:text-style-name="P2" draw:layer="layout" svg:width="23.911cm" svg:height="1.798cm" svg:x="1.6cm" svg:y="0cm" presentation:class="title">
          <draw:text-box>
            <text:p text:style-name="P1"><text:span text:style-name="T1">cycling, decycling</text:span></text:p>
          </draw:text-box>
        </draw:frame>
        <draw:frame presentation:style-name="pr54" draw:text-style-name="P45" draw:layer="layout" svg:width="25.199cm" svg:height="15.621cm" svg:x="1.4cm" svg:y="2.235cm" presentation:class="subtitle" presentation:user-transformed="true">
          <draw:text-box>
            <text:p text:style-name="P23"><text:span text:style-name="T90"><text:tab/></text:span><text:span text:style-name="T90">τ(W) = Ω</text:span><text:span text:style-name="T98">-1</text:span><text:span text:style-name="T90">WΩ, τ</text:span><text:span text:style-name="T98">-1</text:span><text:span text:style-name="T90">(W) = ΩWΩ</text:span><text:span text:style-name="T98">-1</text:span><text:span text:style-name="T98">　</text:span><text:span text:style-name="T99">とする</text:span></text:p>
            <text:p text:style-name="P23"><text:span text:style-name="T90"/></text:p>
            <text:p text:style-name="P23"><text:span text:style-name="T90"><text:tab/></text:span><text:span text:style-name="T90"> </text:span><text:span text:style-name="T90">V </text:span><text:span text:style-name="T90">の標準形が </text:span><text:span text:style-name="T90">V = </text:span><text:span text:style-name="T100">Ω</text:span><text:span text:style-name="T101">p</text:span><text:span text:style-name="T98"> </text:span><text:span text:style-name="T102">W</text:span><text:span text:style-name="T103">1</text:span><text:span text:style-name="T100">W</text:span><text:span text:style-name="T104">2</text:span><text:span text:style-name="T100">…</text:span><text:span text:style-name="T105">W</text:span><text:span text:style-name="T106">q</text:span><text:span text:style-name="T90"> </text:span><text:span text:style-name="T90">のとき、</text:span></text:p>
            <text:p text:style-name="P23"><text:span text:style-name="T90"/></text:p>
            <text:p text:style-name="P23"><text:span text:style-name="T80">cycling</text:span></text:p>
            <text:p text:style-name="P23"><text:span text:style-name="T90"><text:tab/></text:span><text:span text:style-name="T90">cyc(V)</text:span><text:span text:style-name="T90"><text:tab/></text:span><text:span text:style-name="T90"><text:tab/></text:span><text:span text:style-name="T90">= </text:span><text:span text:style-name="T100">Ω</text:span><text:span text:style-name="T101">p</text:span><text:span text:style-name="T98"> </text:span><text:span text:style-name="T98">　　</text:span><text:span text:style-name="T100">W</text:span><text:span text:style-name="T104">2</text:span><text:span text:style-name="T100">・・・</text:span><text:span text:style-name="T100">W</text:span><text:span text:style-name="T104">q</text:span><text:span text:style-name="T100">τ</text:span><text:span text:style-name="T101">-p</text:span><text:span text:style-name="T100">(</text:span><text:span text:style-name="T102">W</text:span><text:span text:style-name="T103">1</text:span><text:span text:style-name="T100">)</text:span></text:p>
            <text:p text:style-name="P23"><text:span text:style-name="T90"/></text:p>
            <text:p text:style-name="P23"><text:span text:style-name="T80">decycling</text:span></text:p>
            <text:p text:style-name="P23"><text:span text:style-name="T90"><text:tab/></text:span><text:span text:style-name="T90">decyc(V)</text:span><text:span text:style-name="T90"><text:tab/></text:span><text:span text:style-name="T90">= </text:span><text:span text:style-name="T100">Ω</text:span><text:span text:style-name="T101">p</text:span><text:span text:style-name="T100">τ</text:span><text:span text:style-name="T101">p</text:span><text:span text:style-name="T100">(</text:span><text:span text:style-name="T105">W</text:span><text:span text:style-name="T106">q</text:span><text:span text:style-name="T100">)W</text:span><text:span text:style-name="T104">1</text:span><text:span text:style-name="T100">・・・</text:span><text:span text:style-name="T100">W</text:span><text:span text:style-name="T104">q-1</text:span></text:p>
            <text:p text:style-name="P23"><text:span text:style-name="T104"/></text:p>
            <text:p text:style-name="P23"><text:span text:style-name="T90">cycling</text:span><text:span text:style-name="T90"><text:tab/></text:span><text:span text:style-name="T90"><text:tab/></text:span><text:span text:style-name="T90">を繰り返すことで </text:span><text:span text:style-name="T107">inf(V) </text:span><text:span text:style-name="T107">が増加</text:span></text:p>
            <text:p text:style-name="P23"><text:span text:style-name="T90">decycling</text:span><text:span text:style-name="T90"><text:tab/></text:span><text:span text:style-name="T90">を繰り返すことで </text:span><text:span text:style-name="T108">sup(V) </text:span><text:span text:style-name="T108">が減少</text:span></text:p>
          </draw:text-box>
        </draw:frame>
        <draw:frame presentation:style-name="pr33" draw:text-style-name="P23" draw:layer="layout" svg:width="23.748cm" svg:height="1.37cm" svg:x="1.79cm" svg:y="18.2cm">
          <draw:text-box>
            <text:p text:id="id36" text:style-name="P23"><text:span text:style-name="T109">⇒ </text:span><text:span text:style-name="T110">V </text:span><text:span text:style-name="T110">の </text:span><text:span text:style-name="T110">summit set </text:span><text:span text:style-name="T110">の元の一つが求ま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openblue" presentation:presentation-page-layout-name="AL1T0">
        <draw:frame draw:style-name="gr2" draw:text-style-name="P7" draw:layer="layout" svg:width="16.887cm" svg:height="12.139cm" svg:x="1.751cm" svg:y="5.496cm">
          <draw:image xlink:href="Pictures/2000000F0000421800002F8CCF7F31E0.svm" xlink:type="simple" xlink:show="embed" xlink:actuate="onLoad">
            <text:p text:style-name="P1"/>
          </draw:image>
        </draw:frame>
        <draw:frame presentation:style-name="pr50" draw:text-style-name="P46" draw:layer="layout" svg:width="24.571cm" svg:height="3.507cm" svg:x="2cm" svg:y="-0.8cm" presentation:class="title" presentation:user-transformed="true">
          <draw:text-box>
            <text:p text:style-name="P23"><text:span text:style-name="T111">Summit Set </text:span><text:span text:style-name="T111">の元を１つ求める</text:span></text:p>
          </draw:text-box>
        </draw:frame>
        <draw:frame draw:style-name="gr2" draw:text-style-name="P7" draw:layer="layout" svg:width="24.124cm" svg:height="15.797cm" svg:x="1.751cm" svg:y="2.42cm">
          <draw:image xlink:href="Pictures/2000023700005E5D00003DD6B837E259.svm" xlink:type="simple" xlink:show="embed" xlink:actuate="onLoad">
            <text:p text:style-name="P1"/>
          </draw:image>
        </draw:frame>
        <draw:frame presentation:style-name="pr68" draw:text-style-name="P47" draw:layer="layout" svg:width="7.8cm" svg:height="1.695cm" svg:x="18.848cm" svg:y="17.826cm">
          <draw:text-box>
            <text:list text:style-name="L3">
              <text:list-item>
                <text:list>
                  <text:list-item>
                    <text:p text:style-name="P47"><text:span text:style-name="T112">(2005, </text:span><text:span text:style-name="T112">松葉 正志 </text:span><text:span text:style-name="T112">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79cm" svg:x="3.647cm" svg:y="2.853cm" draw:page-number="29" presentation:class="page"/>
          <draw:frame presentation:style-name="pr69" draw:text-style-name="P4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openblue" presentation:presentation-page-layout-name="AL1T0">
        <draw:frame presentation:style-name="pr7" draw:text-style-name="P1" draw:layer="layout" svg:width="23.911cm" svg:height="1.673cm" svg:x="1.6cm" svg:y="0.062cm" presentation:class="title">
          <draw:text-box>
            <text:p text:style-name="P1"><text:span text:style-name="T1">Summit Set</text:span></text:p>
          </draw:text-box>
        </draw:frame>
        <draw:frame presentation:style-name="pr70" draw:text-style-name="P1" draw:layer="layout" svg:width="26.147cm" svg:height="16.802cm" svg:x="0.934cm" svg:y="3.293cm" presentation:class="subtitle" presentation:user-transformed="true">
          <draw:text-box>
            <text:p text:style-name="P1">V<text:span text:style-name="T55">1</text:span> と V<text:span text:style-name="T55">2</text:span> は共役である <text:s/>⇔ <text:s/>C<text:span text:style-name="T56">sum</text:span>(V<text:span text:style-name="T55">1</text:span>) = C<text:span text:style-name="T56">sum</text:span>(V<text:span text:style-name="T55">2</text:span>)</text:p>
            <text:p text:style-name="P1"/>
            <text:p text:style-name="P1">V<text:span text:style-name="T55">1</text:span> と V<text:span text:style-name="T55">1</text:span> は共役ではない ⇔ <text:s/>C<text:span text:style-name="T56">sum</text:span>(V<text:span text:style-name="T55">1</text:span>)∩C<text:span text:style-name="T56">sum</text:span>(V<text:span text:style-name="T55">2</text:span>) 　　　　　　　　　　　　　　　　　　　= </text:p>
          </draw:text-box>
        </draw:frame>
        <draw:frame draw:style-name="gr27" draw:layer="layout" svg:width="1.314cm" svg:height="1.4cm" svg:x="25.07cm" svg:y="13.11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3.712cm" svg:height="10.279cm" svg:x="3.648cm" svg:y="2.852cm" draw:page-number="30" presentation:class="page"/>
          <draw:frame presentation:style-name="pr9" draw:text-style-name="P3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1" draw:style-name="dp3" draw:master-page-name="openblue" presentation:presentation-page-layout-name="AL1T0">
        <draw:frame draw:style-name="gr2" draw:text-style-name="P7" draw:layer="layout" svg:width="24.972cm" svg:height="10.739cm" svg:x="0.817cm" svg:y="5.482cm">
          <draw:image xlink:href="Pictures/2000000F000061AD00002A14DA167814.svm" xlink:type="simple" xlink:show="embed" xlink:actuate="onLoad">
            <text:p text:style-name="P1"/>
          </draw:image>
        </draw:frame>
        <draw:frame presentation:style-name="pr7" draw:text-style-name="P2" draw:layer="layout" svg:width="26.104cm" svg:height="1.673cm" svg:x="1.6cm" svg:y="0.062cm" presentation:class="title" presentation:user-transformed="true">
          <draw:text-box>
            <text:p text:style-name="P1"><text:span text:style-name="T1">Summit set </text:span><text:span text:style-name="T1">の二つの元の共役判定</text:span></text:p>
          </draw:text-box>
        </draw:frame>
        <draw:frame presentation:style-name="pr71" draw:text-style-name="P49" draw:layer="layout" svg:width="7.552cm" svg:height="2.274cm" svg:x="18.404cm" svg:y="17.821cm" presentation:class="subtitle" presentation:user-transformed="true">
          <draw:text-box>
            <text:list text:style-name="L3" text:continue-numbering="true">
              <text:list-item>
                <text:list text:continue-numbering="true">
                  <text:list-item>
                    <text:p text:style-name="P47"><text:span text:style-name="T112">(2005, </text:span><text:span text:style-name="T112">松葉 正志 </text:span><text:span text:style-name="T112">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5.139cm" svg:height="16.07cm" svg:x="0.817cm" svg:y="2.412cm">
          <draw:image xlink:href="Pictures/2000011E0000625400003EE74402C2CB.svm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3.712cm" svg:height="10.279cm" svg:x="3.648cm" svg:y="2.852cm" draw:page-number="31" presentation:class="page"/>
          <draw:frame presentation:style-name="pr9" draw:text-style-name="P3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2" draw:style-name="dp1" draw:master-page-name="openblue" presentation:presentation-page-layout-name="AL1T0">
        <draw:frame presentation:style-name="pr72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73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3">Summit Set</text:span></text:p>
              </text:list-item>
            </text:list>
            <text:list text:style-name="L2">
              <text:list-item>
                <text:p text:style-name="P4"><text:span text:style-name="T2">実験</text:span></text:p>
              </text:list-item>
            </text:list>
            <text:list text:style-name="L2">
              <text:list-item>
                <text:p text:style-name="P4"><text:span text:style-name="T4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7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3" draw:master-page-name="openblue" presentation:presentation-page-layout-name="AL1T0">
        <draw:frame presentation:style-name="pr75" draw:text-style-name="P51" draw:layer="layout" svg:width="27.857cm" svg:height="15.293cm" svg:x="0.608cm" svg:y="2.456cm" presentation:class="outline" presentation:user-transformed="true">
          <draw:text-box>
            <text:list text:style-name="L4">
              <text:list-item>
                <text:p text:style-name="P50"><text:span text:style-name="T113">2004 </text:span><text:span text:style-name="T113">年、松葉氏により</text:span></text:p>
              </text:list-item>
            </text:list>
            <text:list text:style-name="L4" text:continue-numbering="true">
              <text:list-item>
                <text:p text:style-name="P50"><text:span text:style-name="T113">紐の本数：</text:span><text:span text:style-name="T113">5 </text:span><text:span text:style-name="T113">本</text:span><text:span text:style-name="T113">, </text:span><text:span text:style-name="T113">ブレイドの長さ：</text:span><text:span text:style-name="T113">1</text:span><text:span text:style-name="T113">～ </text:span><text:span text:style-name="T113">60</text:span></text:p>
              </text:list-item>
            </text:list>
            <text:list text:style-name="L4" text:continue-numbering="true">
              <text:list-item>
                <text:p text:style-name="P50"><text:span text:style-name="T113">ランダムにブレイドを入力し、</text:span></text:p>
              </text:list-item>
            </text:list>
            <text:list text:style-name="L4" text:continue-numbering="true">
              <text:list-item>
                <text:p text:style-name="P50"><text:span text:style-name="T113">その </text:span><text:span text:style-name="T113">summit set </text:span><text:span text:style-name="T113">の大きさを調べる実験が行われている。</text:span></text:p>
              </text:list-item>
            </text:list>
            <text:list text:style-name="L4" text:continue-numbering="true">
              <text:list-item>
                <text:p text:style-name="P50"><text:span text:style-name="T113"/></text:p>
              </text:list-item>
            </text:list>
            <text:list text:style-name="L4" text:continue-numbering="true">
              <text:list-item>
                <text:p text:style-name="P50"><text:span text:style-name="T113">それに対し、</text:span></text:p>
              </text:list-item>
            </text:list>
            <text:list text:style-name="L4" text:continue-numbering="true">
              <text:list-item>
                <text:p text:style-name="P50"><text:span text:style-name="T113">紐の本数</text:span><text:span text:style-name="T113">:5</text:span><text:span text:style-name="T113">本</text:span><text:span text:style-name="T113">, </text:span><text:span text:style-name="T113">ブレイドの長さ</text:span><text:span text:style-name="T113">:1</text:span><text:span text:style-name="T113">～</text:span><text:span text:style-name="T113">10</text:span></text:p>
              </text:list-item>
            </text:list>
            <text:list text:style-name="L4" text:continue-numbering="true">
              <text:list-item>
                <text:p text:style-name="P50"><text:span text:style-name="T113">ブレイドを全列挙して入力し、</text:span></text:p>
              </text:list-item>
            </text:list>
            <text:list text:style-name="L4" text:continue-numbering="true">
              <text:list-item>
                <text:p text:style-name="P50"><text:span text:style-name="T113">その </text:span><text:span text:style-name="T113">summit set </text:span><text:span text:style-name="T113">の大きさを調べる実験を行った。</text:span></text:p>
              </text:list-item>
            </text:list>
          </draw:text-box>
        </draw:frame>
        <draw:frame presentation:style-name="pr50" draw:text-style-name="P46" draw:layer="layout" svg:width="27.972cm" svg:height="3.507cm" svg:x="0.028cm" svg:y="-0.807cm" presentation:class="title" presentation:user-transformed="true">
          <draw:text-box>
            <text:p text:style-name="P16"><text:span text:style-name="T111">実験</text:span></text:p>
          </draw:text-box>
        </draw:frame>
        <presentation:notes draw:style-name="dp4">
          <draw:page-thumbnail draw:style-name="gr1" draw:layer="layout" svg:width="13.705cm" svg:height="10.279cm" svg:x="3.647cm" svg:y="2.853cm" draw:page-number="33" presentation:class="page"/>
          <draw:frame presentation:style-name="pr76" draw:text-style-name="P4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openblue" presentation:presentation-page-layout-name="AL1T0">
        <draw:frame presentation:style-name="pr77" draw:text-style-name="P2" draw:layer="layout" svg:width="23.911cm" svg:height="1.798cm" svg:x="1.6cm" svg:y="0cm" presentation:class="title">
          <draw:text-box>
            <text:p text:style-name="P1"><text:span text:style-name="T1">結果</text:span></text:p>
          </draw:text-box>
        </draw:frame>
        <draw:frame draw:style-name="standard" draw:layer="layout" svg:width="28.11cm" svg:height="12.627cm" svg:x="-0.04cm" svg:y="7.4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" draw:layer="layout" svg:width="5.437cm" svg:height="1.521cm" svg:x="19.806cm" svg:y="5.52cm">
          <draw:text-box>
            <text:p text:style-name="P1">(2004 松葉正志)</text:p>
            <text:p text:style-name="P1"/>
          </draw:text-box>
        </draw:frame>
        <draw:frame draw:style-name="standard" draw:layer="layout" svg:width="27.993cm" svg:height="3.847cm" svg:x="-0.017cm" svg:y="1.67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7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openblue" presentation:presentation-page-layout-name="AL1T0">
        <draw:frame presentation:style-name="pr79" draw:text-style-name="P2" draw:layer="layout" svg:width="23.911cm" svg:height="1.798cm" svg:x="1.6cm" svg:y="0cm" presentation:class="title">
          <draw:text-box>
            <text:p text:style-name="P1"><text:span text:style-name="T1">実験結果と考察</text:span></text:p>
          </draw:text-box>
        </draw:frame>
        <draw:frame presentation:style-name="pr80" draw:text-style-name="P53" draw:layer="layout" svg:width="23.911cm" svg:height="17.053cm" svg:x="2.045cm" svg:y="2.068cm" presentation:class="subtitle" presentation:user-transformed="true">
          <draw:text-box>
            <text:p text:style-name="P52"><text:span text:style-name="T114">・全列挙しているので、語長が</text:span><text:span text:style-name="T115">1</text:span><text:span text:style-name="T114">～</text:span><text:span text:style-name="T115">10 </text:span><text:span text:style-name="T114">のときの松葉氏のデータの値と同じかより大きくなるはず</text:span></text:p>
            <text:p text:style-name="P52"><text:span text:style-name="T114"/></text:p>
            <text:p text:style-name="P52"><text:span text:style-name="T114">・値が小さくなってしまう部分がある</text:span></text:p>
            <text:p text:style-name="P52"><text:span text:style-name="T114"/></text:p>
            <text:p text:style-name="P52"><text:span text:style-name="T114">・松葉氏のプログラムと比較検討する必要がある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8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openblue" presentation:presentation-page-layout-name="AL1T0">
        <draw:frame presentation:style-name="pr82" draw:text-style-name="P2" draw:layer="layout" svg:width="23.911cm" svg:height="1.798cm" svg:x="1.6cm" svg:y="0.2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83" draw:text-style-name="P5" draw:layer="layout" svg:width="17.099cm" svg:height="13.609cm" svg:x="6.8cm" svg:y="5.039cm" presentation:class="subtitle" presentation:user-transformed="true">
          <draw:text-box>
            <text:list text:style-name="L2">
              <text:list-item>
                <text:p text:style-name="P4"><text:span text:style-name="T3">ブレイドについて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1</text:span></text:p>
              </text:list-item>
            </text:list>
            <text:list text:style-name="L2">
              <text:list-item>
                <text:p text:style-name="P4"><text:span text:style-name="T3">研究目的</text:span></text:p>
              </text:list-item>
            </text:list>
            <text:list text:style-name="L2">
              <text:list-item>
                <text:p text:style-name="P4"><text:span text:style-name="T3">基礎的な定義</text:span><text:span text:style-name="T3">2</text:span></text:p>
              </text:list-item>
            </text:list>
            <text:list text:style-name="L2">
              <text:list-item>
                <text:p text:style-name="P4"><text:span text:style-name="T4">標準形</text:span></text:p>
              </text:list-item>
            </text:list>
            <text:list text:style-name="L2">
              <text:list-item>
                <text:p text:style-name="P4"><text:span text:style-name="T3">Summit Set</text:span></text:p>
              </text:list-item>
            </text:list>
            <text:list text:style-name="L2">
              <text:list-item>
                <text:p text:style-name="P4"><text:span text:style-name="T4">実験</text:span></text:p>
              </text:list-item>
            </text:list>
            <text:list text:style-name="L2">
              <text:list-item>
                <text:p text:style-name="P4"><text:span text:style-name="T2">今後の課題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8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openblue" presentation:presentation-page-layout-name="AL1T0">
        <draw:frame presentation:style-name="pr85" draw:text-style-name="P2" draw:layer="layout" svg:width="23.911cm" svg:height="1.798cm" svg:x="1.6cm" svg:y="0cm" presentation:class="title">
          <draw:text-box>
            <text:p text:style-name="P1"><text:span text:style-name="T1">今後の課題</text:span></text:p>
          </draw:text-box>
        </draw:frame>
        <draw:frame presentation:style-name="pr86" draw:text-style-name="P23" draw:layer="layout" svg:width="23.911cm" svg:height="17.053cm" svg:x="2.045cm" svg:y="3.168cm" presentation:class="subtitle">
          <draw:text-box>
            <text:p text:style-name="P23"><text:span text:style-name="T50">●</text:span><text:span text:style-name="T50">summit set </text:span><text:span text:style-name="T50">が大きくなるようなデータの取り方を考える</text:span></text:p>
            <text:p text:style-name="P23"/>
            <text:p text:style-name="P23">理由:語長を増やした場合で全列挙しようとするとデータが膨大になる</text:p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8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openblue" presentation:presentation-page-layout-name="AL1T0">
        <draw:frame presentation:style-name="pr88" draw:text-style-name="P1" draw:layer="layout" svg:width="23.911cm" svg:height="1.798cm" svg:x="1.6cm" svg:y="0cm" presentation:class="title">
          <draw:text-box>
            <text:p text:style-name="P1">終わり</text:p>
          </draw:text-box>
        </draw:frame>
        <draw:frame presentation:style-name="pr89" draw:text-style-name="P1" draw:layer="layout" svg:width="23.911cm" svg:height="17.053cm" svg:x="2.045cm" svg:y="3.168cm" presentation:class="subtitle">
          <draw:text-box>
            <text:p text:style-name="P1">ご清聴有り難うございました</text:p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9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IPAゴシック" style:font-style-name="標準" style:font-family-generic="modern" style:font-pitch="variable" fo:font-size="18pt" fo:font-style="normal" fo:text-shadow="none" style:text-underline-style="none" fo:font-weight="normal" style:letter-kerning="true" style:font-family-asian="IPAゴシック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IPAゴシック" style:font-style-name="標準" style:font-family-generic="modern" style:font-pitch="variable" style:font-family-asian="IPAゴシック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style:font-family-asian="IPAゴシック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style:font-family-asian="IPAゴシック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fo:font-size="44pt" style:font-family-asian="IPAゴシック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IPAゴシック" style:font-style-name="標準" style:font-family-generic="modern" style:font-pitch="variable" fo:font-size="24pt" style:font-family-asian="IPAゴシック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IPAゴシック" style:font-style-name="標準" style:font-family-generic="modern" style:font-pitch="variable" fo:font-size="36pt" style:font-family-asian="IPAゴシック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標準" style:font-family-generic="modern" style:font-pitch="variable" fo:font-size="24pt" style:font-family-asian="IPAゴシック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太字" style:font-family-generic="modern" style:font-pitch="variable" fo:font-size="18pt" fo:font-weight="bold" style:font-family-asian="IPAゴシック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太字斜体" style:font-family-generic="modern" style:font-pitch="variable" fo:font-size="2pt" fo:font-style="italic" fo:font-weight="bold" style:font-family-asian="IPAゴシック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 draw:show-unit="true"/>
      <style:text-properties fo:font-family="IPAゴシック" style:font-style-name="標準" style:font-family-generic="modern" style:font-pitch="variable" fo:font-size="12pt" style:font-family-asian="IPAゴシック" style:font-style-name-asian="標準" style:font-family-generic-asian="modern" style:font-pitch-asian="variable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open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IPAGothic" style:font-style-name="標準" style:font-family-generic="swiss" style:font-pitch="variable" fo:font-size="44pt" fo:font-style="normal" fo:text-shadow="none" style:text-underline-style="none" fo:font-weight="normal" style:font-family-asian="IPAGothic" style:font-style-name-asian="標準" style:font-family-generic-asian="swiss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pen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Gothic" style:font-style-name="標準" style:font-family-generic="swiss" style:font-pitch="variable" fo:font-size="32pt" fo:font-style="normal" fo:text-shadow="none" style:text-underline-style="none" fo:font-weight="normal" style:font-family-asian="IPAGothic" style:font-style-name-asian="標準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Gothic" style:font-style-name="標準" style:font-family-generic="swiss" style:font-pitch="variable" fo:font-size="20pt" fo:font-style="normal" fo:text-shadow="none" style:text-underline-style="none" fo:font-weight="normal" style:font-family-asian="IPAGothic" style:font-style-name-asian="標準" style:font-family-generic-asian="swiss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penblue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IPAGothic" style:font-style-name="標準" style:font-family-generic="swiss" style:font-pitch="variable" fo:font-size="32pt" fo:font-style="normal" fo:text-shadow="1pt 1pt" style:text-underline-style="none" fo:font-weight="normal" style:font-family-asian="IPAGothic" style:font-style-name-asian="標準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family="IPAGothic" style:font-style-name="標準" style:font-family-generic="swiss" style:font-pitch="variable" fo:font-size="28pt" fo:text-shadow="none" style:font-family-asian="IPAGothic" style:font-style-name-asian="標準" style:font-family-generic-asian="swiss" style:font-pitch-asian="variabl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family="IPAGothic" style:font-style-name="標準" style:font-family-generic="swiss" style:font-pitch="variable" fo:font-size="24pt" style:font-family-asian="IPAGothic" style:font-style-name-asian="標準" style:font-family-generic-asian="swiss" style:font-pitch-asian="variable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family="IPAGothic" style:font-style-name="標準" style:font-family-generic="swiss" style:font-pitch="variable" fo:font-size="20pt" style:font-family-asian="IPAGothic" style:font-style-name-asian="標準" style:font-family-generic-asian="swiss" style:font-pitch-asian="variable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bottom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auto-grow-width="true" fo:min-height="0.805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11pt"/>
    </style:style>
    <style:style style:name="P16" style:family="paragraph">
      <style:paragraph-properties fo:margin-left="0cm" fo:margin-right="0cm" fo:text-indent="0cm"/>
      <style:text-properties fo:font-size="18pt"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/>
    </style:style>
    <style:style style:name="T3" style:family="text">
      <style:text-properties fo:font-size="1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blue" style:page-layout-name="PM1" draw:style-name="dp1">
      <draw:frame draw:style-name="gr3" draw:text-style-name="P3" draw:layer="backgroundobjects" svg:width="27.999cm" svg:height="2.238cm" svg:x="0cm" svg:y="0cm">
        <draw:image xlink:href="Pictures/100002010000032000000040FC27D8D2.png" xlink:type="simple" xlink:show="embed" xlink:actuate="onLoad">
          <text:p text:style-name="P4"/>
        </draw:image>
      </draw:frame>
      <draw:frame presentation:style-name="pr1" draw:text-style-name="P4" draw:layer="backgroundobjects" svg:width="23.911cm" svg:height="1.797cm" svg:x="1.6cm" svg:y="0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3.911cm" svg:height="17.052cm" svg:x="2.045cm" svg:y="3.168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4" draw:text-style-name="P15" draw:layer="backgroundobjects" svg:width="28cm" svg:height="0.52cm" svg:x="-0.001cm" svg:y="20.479cm">
        <text:p text:style-name="P14"><text:span text:style-name="T2">Made with OpenOffice.org</text:span></text:p>
      </draw:rect>
      <draw:frame draw:style-name="gr5" draw:text-style-name="P16" draw:layer="backgroundobjects" svg:width="2.399cm" svg:height="1.055cm" svg:x="25.6cm" svg:y="19.944cm">
        <draw:text-box>
          <text:p text:style-name="P4"><text:span text:style-name="T3"><text:page-number>&lt;番号&gt;</text:page-number></text:span></text:p>
        </draw:text-box>
      </draw:frame>
      <presentation:notes style:page-layout-name="PM2">
        <draw:page-thumbnail presentation:style-name="openblue-title" draw:layer="backgroundobjects" svg:width="13.712cm" svg:height="10.279cm" svg:x="3.648cm" svg:y="2.852cm" presentation:class="page"/>
        <draw:frame presentation:style-name="openblue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8-05-20T01:05:08</meta:creation-date>
    <dc:date>2009-02-10T08:19:42</dc:date>
    <dc:language>en-US</dc:language>
    <meta:editing-cycles>34</meta:editing-cycles>
    <meta:editing-duration>P1DT4H52M34S</meta:editing-duration>
    <meta:user-defined meta:name="情報 1"/>
    <meta:user-defined meta:name="情報 2"/>
    <meta:user-defined meta:name="情報 3"/>
    <meta:user-defined meta:name="情報 4"/>
    <meta:document-statistic meta:object-count="2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 emptyset 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PAゴシック" svg:font-family="IPAゴシック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font-name="IPAゴシック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style:font-name="IPAゴシック" fo:font-size="12pt" style:font-size-asian="12pt" style:font-size-complex="12pt"/>
    </style:style>
    <style:style style:name="ce3" style:family="table-cell" style:parent-style-name="Default">
      <style:table-cell-properties style:glyph-orientation-vertical="auto" fo:border-bottom="none" style:text-align-source="fix" style:repeat-content="false" fo:border-left="0.002cm solid #000000" style:direction="ttb" fo:border-right="0.002cm solid #000000" fo:border-top="none" style:vertical-align="middle"/>
      <style:paragraph-properties fo:text-align="center" fo:margin-left="0cm"/>
      <style:text-properties style:font-name="IPAゴシック" fo:font-size="18pt" fo:font-weight="bold" style:font-name-asian="IPAゴシック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IPAゴシック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0.088cm solid #000000" fo:border-top="0.002cm solid #000000"/>
      <style:text-properties style:font-name="IPAゴシック" fo:font-size="12pt" style:font-size-asian="12pt" style:font-size-complex="12pt"/>
    </style:style>
    <style:style style:name="ce6" style:family="table-cell" style:parent-style-name="Default">
      <style:table-cell-properties fo:border-bottom="none" fo:border-left="0.002cm solid #000000" fo:border-right="0.088cm solid #000000" fo:border-top="none"/>
      <style:text-properties style:font-name="IPAゴシック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style:font-name="IPAゴシック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ゴシック" fo:font-size="12pt" fo:font-weight="bold" style:font-name-asian="IPAゴシック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IPAゴシック"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style:font-name="IPAゴシック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fo:color="#0000ff" style:font-name="IPAゴシック" fo:font-size="12pt" style:font-size-asian="12pt" style:font-size-complex="12pt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color="#ff0000" style:font-name="IPAゴシック" fo:font-size="12pt" style:font-size-asian="12pt" style:font-size-complex="12pt"/>
    </style:style>
    <style:style style:name="ce13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font-name="IPAゴシック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font-name="IPAゴシック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0.088cm solid #000000" fo:border-right="none" fo:border-top="0.088cm solid #000000"/>
      <style:text-properties style:font-name="IPAゴシック" fo:font-size="12pt" style:font-size-asian="12pt" style:font-size-complex="1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7" table:default-cell-style-name="ce10"/>
        <table:table-column table:style-name="co6" table:default-cell-style-name="ce14"/>
        <table:table-row table:style-name="ro1">
          <table:table-cell table:style-name="ce1" office:value-type="string" table:number-columns-spanned="2" table:number-rows-spanned="2">
            <text:p>Max summit size</text:p>
          </table:table-cell>
          <table:covered-table-cell table:style-name="ce5"/>
          <table:table-cell table:style-name="ce8" office:value-type="string" table:number-columns-spanned="11" table:number-rows-spanned="1">
            <text:p>SUMMIT SET の元の canonical length</text:p>
          </table:table-cell>
          <table:covered-table-cell table:number-columns-repeated="9"/>
          <table:covered-table-cell table:style-name="ce10"/>
        </table:table-row>
        <table:table-row table:style-name="ro2">
          <table:covered-table-cell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最大</text:p>
          </table:table-cell>
        </table:table-row>
        <table:table-row table:style-name="ro2">
          <table:table-cell table:style-name="ce3" office:value-type="string" table:number-columns-spanned="1" table:number-rows-spanned="10">
            <text:p>語長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formula="oooc:=MAX([.C3:.L3])" office:value-type="float" office:value="2">
            <text:p>2</text:p>
          </table:table-cell>
        </table:table-row>
        <table:table-row table:style-name="ro2">
          <table:covered-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formula="oooc:=MAX([.C4:.L4])" office:value-type="float" office:value="6">
            <text:p>6</text:p>
          </table:table-cell>
        </table:table-row>
        <table:table-row table:style-name="ro2">
          <table:covered-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formula="oooc:=MAX([.C5:.L5])" office:value-type="float" office:value="10">
            <text:p>10</text:p>
          </table:table-cell>
        </table:table-row>
        <table:table-row table:style-name="ro2">
          <table:covered-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ooc:=MAX([.C6:.L6])" office:value-type="float" office:value="11">
            <text:p>11</text:p>
          </table:table-cell>
        </table:table-row>
        <table:table-row table:style-name="ro2">
          <table:covered-table-cell/>
          <table:table-cell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formula="oooc:=MAX([.C7:.L7])" office:value-type="float" office:value="16">
            <text:p>16</text:p>
          </table:table-cell>
        </table:table-row>
        <table:table-row table:style-name="ro2">
          <table:covered-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ooc:=MAX([.C8:.L8])" office:value-type="float" office:value="17">
            <text:p>17</text:p>
          </table:table-cell>
        </table:table-row>
        <table:table-row table:style-name="ro2">
          <table:covered-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MAX([.C9:.L9])" office:value-type="float" office:value="25">
            <text:p>25</text:p>
          </table:table-cell>
        </table:table-row>
        <table:table-row table:style-name="ro2">
          <table:covered-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MAX([.C10:.L10])" office:value-type="float" office:value="34">
            <text:p>34</text:p>
          </table:table-cell>
        </table:table-row>
        <table:table-row table:style-name="ro2">
          <table:covered-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MAX([.C11:.L11])" office:value-type="float" office:value="40">
            <text:p>40</text:p>
          </table:table-cell>
        </table:table-row>
        <table:table-row table:style-name="ro2">
          <table:covered-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MAX([.C12:.L12])" office:value-type="float" office:value="49">
            <text:p>49</text:p>
          </table:table-cell>
        </table:table-row>
        <table:table-row table:style-name="ro2">
          <table:table-cell table:style-name="ce4" office:value-type="string" table:number-columns-spanned="2" table:number-rows-spanned="1">
            <text:p>最大</text:p>
          </table:table-cell>
          <table:covered-table-cell table:style-name="ce7"/>
          <table:table-cell table:style-name="ce12" table:formula="oooc:=MAX([.C3:.C12])" office:value-type="float" office:value="12">
            <text:p>12</text:p>
          </table:table-cell>
          <table:table-cell table:style-name="ce12" table:formula="oooc:=MAX([.D3:.D12])" office:value-type="float" office:value="39">
            <text:p>39</text:p>
          </table:table-cell>
          <table:table-cell table:style-name="ce12" table:formula="oooc:=MAX([.E3:.E12])" office:value-type="float" office:value="49">
            <text:p>49</text:p>
          </table:table-cell>
          <table:table-cell table:style-name="ce12" table:formula="oooc:=MAX([.F3:.F12])" office:value-type="float" office:value="40">
            <text:p>40</text:p>
          </table:table-cell>
          <table:table-cell table:style-name="ce12" table:formula="oooc:=MAX([.G3:.G12])" office:value-type="float" office:value="33">
            <text:p>33</text:p>
          </table:table-cell>
          <table:table-cell table:style-name="ce12" table:formula="oooc:=MAX([.H3:.H12])" office:value-type="float" office:value="16">
            <text:p>16</text:p>
          </table:table-cell>
          <table:table-cell table:style-name="ce12" table:formula="oooc:=MAX([.I3:.I12])" office:value-type="float" office:value="15">
            <text:p>15</text:p>
          </table:table-cell>
          <table:table-cell table:style-name="ce12" table:formula="oooc:=MAX([.J3:.J12])" office:value-type="float" office:value="10">
            <text:p>10</text:p>
          </table:table-cell>
          <table:table-cell table:style-name="ce12" table:formula="oooc:=MAX([.K3:.K12])" office:value-type="float" office:value="3">
            <text:p>3</text:p>
          </table:table-cell>
          <table:table-cell table:style-name="ce12" table:formula="oooc:=MAX([.L3:.L12])" office:value-type="float" office:value="2">
            <text:p>2</text:p>
          </table:table-cell>
          <table:table-cell table:style-name="ce15" table:formula="oooc:=MAX([.C13:.L13])" office:value-type="float" office:value="49">
            <text:p>4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PAゴシック" svg:font-family="IPAゴシック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2009/02/09</text:date>, <text:time>16:01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PAゴシック" svg:font-family="IPAゴシック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font-name="IPAゴシック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style:font-name="IPAゴシック" fo:font-size="12pt" style:font-size-asian="12pt" style:font-size-complex="12pt"/>
    </style:style>
    <style:style style:name="ce3" style:family="table-cell" style:parent-style-name="Default">
      <style:table-cell-properties style:glyph-orientation-vertical="auto" fo:border-bottom="none" style:text-align-source="fix" style:repeat-content="false" fo:border-left="0.002cm solid #000000" style:direction="ttb" fo:border-right="0.002cm solid #000000" fo:border-top="none" style:vertical-align="middle"/>
      <style:paragraph-properties fo:text-align="center" fo:margin-left="0cm"/>
      <style:text-properties style:font-name="IPAゴシック" fo:font-size="18pt" fo:font-weight="bold" style:font-name-asian="IPAゴシック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none" fo:border-left="0.002cm solid #000000" fo:border-right="0.088cm solid #000000" fo:border-top="0.002cm solid #000000"/>
      <style:text-properties style:font-name="IPAゴシック" fo:font-size="12pt" style:font-size-asian="12pt" style:font-size-complex="12pt"/>
    </style:style>
    <style:style style:name="ce5" style:family="table-cell" style:parent-style-name="Default">
      <style:table-cell-properties fo:border-bottom="none" fo:border-left="0.002cm solid #000000" fo:border-right="0.088cm solid #000000" fo:border-top="none"/>
      <style:text-properties style:font-name="IPAゴシック" fo:font-size="12pt" style:font-size-asian="12pt" style:font-size-complex="12pt"/>
    </style:style>
    <style:style style:name="ce6" style:family="table-cell" style:parent-style-name="Default" style:data-style-name="N109">
      <style:table-cell-properties fo:border-bottom="none" fo:border-left="0.002cm solid #000000" fo:border-right="0.088cm solid #000000" fo:border-top="none"/>
      <style:text-properties style:font-name="IPAゴシック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ゴシック" fo:font-size="12pt" fo:font-weight="bold" style:font-name-asian="IPAゴシック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IPAゴシック"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color="#0000ff" style:font-name="IPAゴシック"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color="#ff0000" style:font-name="IPAゴシック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IPAゴシック" fo:font-size="12pt" style:font-size-asian="12pt" style:font-size-complex="12pt"/>
    </style:style>
    <style:style style:name="ce12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font-name="IPAゴシック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0000ff" style:font-name="IPAゴシック"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ff0000" style:font-name="IPAゴシック" fo:font-size="12pt" style:font-size-asian="12pt" style:font-size-complex="12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2">
            <text:p>Max summit size</text:p>
          </table:table-cell>
          <table:covered-table-cell table:style-name="ce4"/>
          <table:table-cell table:style-name="ce7" office:value-type="string" table:number-columns-spanned="11" table:number-rows-spanned="1">
            <text:p>SUMMIT SET の元の canonical length</text:p>
          </table:table-cell>
          <table:covered-table-cell table:number-columns-repeated="10" table:style-name="ce11"/>
        </table:table-row>
        <table:table-row table:style-name="ro2">
          <table:covered-table-cell table:style-name="ce2"/>
          <table:covered-table-cell table:style-name="ce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最大</text:p>
          </table:table-cell>
        </table:table-row>
        <table:table-row table:style-name="ro2">
          <table:table-cell table:style-name="ce3" office:value-type="string" table:number-columns-spanned="1" table:number-rows-spanned="12">
            <text:p>語長</text:p>
          </table:table-cell>
          <table:table-cell table:style-name="ce6" office:value-type="string">
            <text:p>1～5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13" table:formula="oooc:=MAX([.C3:.L3])" office:value-type="float" office:value="18">
            <text:p>18</text:p>
          </table:table-cell>
        </table:table-row>
        <table:table-row table:style-name="ro2">
          <table:covered-table-cell table:style-name="ce2"/>
          <table:table-cell table:style-name="ce5" office:value-type="string">
            <text:p>6～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20">
            <text:p>120</text:p>
          </table:table-cell>
          <table:table-cell table:style-name="ce10" table:number-columns-repeated="4"/>
          <table:table-cell table:style-name="ce14" table:formula="oooc:=MAX([.C4:.L4])" office:value-type="float" office:value="156">
            <text:p>156</text:p>
          </table:table-cell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  <table:table-row table:style-name="ro3">
          <table:covered-table-cell/>
          <table:table-cell table:number-columns-repeated="1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PAゴシック" svg:font-family="IPAゴシック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2009/02/09</text:date>, <text:time>16:01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