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image/png" manifest:full-path="Pictures/100000000000026F000001D77B97E99A.png"/>
  <manifest:file-entry manifest:media-type="image/jpeg" manifest:full-path="Pictures/100000000000032000000258E080B12F.jpg"/>
  <manifest:file-entry manifest:media-type="image/png" manifest:full-path="Pictures/100000000000031D00000224421666BB.png"/>
  <manifest:file-entry manifest:media-type="image/png" manifest:full-path="Pictures/100000000000029D000001210228ED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5cm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draw:fill-color="#ffffff" fo:min-height="1.557cm"/>
    </style:style>
    <style:style style:name="pr5" style:family="presentation" style:parent-style-name="prs-novelty-subtitle">
      <style:graphic-properties draw:fill-color="#ffffff" fo:min-height="9.731cm"/>
    </style:style>
    <style:style style:name="pr6" style:family="presentation" style:parent-style-name="prs-novelty-notes">
      <style:graphic-properties draw:fill-color="#ffffff" fo:min-height="11.41cm"/>
    </style:style>
    <style:style style:name="pr7" style:family="presentation" style:parent-style-name="prs-novelty-subtitle">
      <style:graphic-properties draw:fill-color="#ffffff" fo:min-height="13.231cm"/>
    </style:style>
    <style:style style:name="P1" style:family="paragraph">
      <style:paragraph-properties fo:margin-left="0.6cm" fo:margin-right="0cm" fo:text-align="center" text:enable-numbering="false" fo:text-indent="-1cm"/>
      <style:text-properties fo:color="#000000" fo:hyphenate="true"/>
    </style:style>
    <style:style style:name="P2" style:family="paragraph">
      <style:paragraph-properties fo:margin-left="0.6cm" fo:margin-right="0cm" fo:text-align="center" text:enable-numbering="false" fo:text-indent="-0.6cm"/>
      <style:text-properties fo:color="#000000" fo:hyphenate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cm" fo:margin-right="0cm" fo:text-align="start" fo:text-indent="-1cm"/>
      <style:text-properties fo:color="#000000" fo:font-size="36pt" style:font-size-asian="36pt" style:font-size-complex="36pt"/>
    </style:style>
    <style:style style:name="P5" style:family="paragraph">
      <style:paragraph-properties fo:margin-left="0.6cm" fo:margin-right="0cm" fo:text-align="start" fo:text-indent="-0.6cm"/>
      <style:text-properties fo:color="#000000" fo:font-size="32pt" style:font-size-asian="32pt" style:font-size-complex="3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9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0" style:family="paragraph">
      <style:paragraph-properties fo:margin-left="0.6cm" fo:margin-right="0cm" fo:text-indent="-0.6cm"/>
      <style:text-properties fo:color="#000000" fo:font-size="40pt" style:font-size-asian="40pt" style:font-size-complex="40pt"/>
    </style:style>
    <style:style style:name="P11" style:family="paragraph">
      <style:text-properties fo:color="#000000" fo:font-size="40pt" style:font-size-asian="40pt" style:font-size-complex="40pt"/>
    </style:style>
    <style:style style:name="T1" style:family="text">
      <style:text-properties fo:color="#000000"/>
    </style:style>
    <style:style style:name="T2" style:family="text">
      <style:text-properties fo:color="#000000" fo:font-size="40pt" style:font-size-asian="40pt" style:font-size-complex="40pt"/>
    </style:style>
    <style:style style:name="T3" style:family="text">
      <style:text-properties fo:color="#000000" fo:font-size="32pt" style:font-size-asian="32pt" style:font-size-complex="32pt"/>
    </style:style>
    <style:style style:name="T4" style:family="text">
      <style:text-properties fo:color="#000000" fo:font-size="36pt" style:font-size-asian="36pt" style:font-size-complex="3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16pt" style:font-size-asian="16pt" style:font-size-complex="16pt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タイトル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 text:style-name="P1"><text:span text:style-name="T1">卒研のようなもの</text:span></text:p>
          </draw:text-box>
        </draw:frame>
        <draw:frame presentation:style-name="pr2" draw:text-style-name="P2" draw:layer="layout" svg:width="23.384cm" svg:height="13.231cm" svg:x="2.116cm" svg:y="4.769cm" presentation:class="subtitle" presentation:user-transformed="true">
          <draw:text-box>
            <text:p text:style-name="P2"><text:span text:style-name="T2">圧縮ちーむ</text:span></text:p>
            <text:p text:style-name="P2"><text:span text:style-name="T2"/></text:p>
            <text:p text:style-name="P2"><text:span text:style-name="T2"/></text:p>
            <text:p text:style-name="P2"><text:span text:style-name="T3">２００８．４．２２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鴫原、山本、齋藤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" draw:style-name="dp1" draw:master-page-name="prs-novelty" presentation:presentation-page-layout-name="AL1T0">
        <office:forms form:automatic-focus="false" form:apply-design-mode="false"/>
        <draw:frame presentation:style-name="pr4" draw:text-style-name="P4" draw:layer="layout" svg:width="23.911cm" svg:height="1.557cm" svg:x="2.058cm" svg:y="1.943cm" presentation:class="title" presentation:user-transformed="true">
          <draw:text-box>
            <text:p text:style-name="P4"><text:span text:style-name="T4">今日やること</text:span></text:p>
          </draw:text-box>
        </draw:frame>
        <draw:frame presentation:style-name="pr5" draw:text-style-name="P5" draw:layer="layout" svg:width="17.169cm" svg:height="9.731cm" svg:x="6cm" svg:y="5cm" presentation:class="subtitle" presentation:user-transformed="true">
          <draw:text-box>
            <text:p text:style-name="P5"><text:span text:style-name="T3">・前回のおさらい</text:span></text:p>
            <text:p text:style-name="P5"><text:span text:style-name="T3"/></text:p>
            <text:p text:style-name="P5"><text:span text:style-name="T3">・音声録聞見</text:span></text:p>
            <text:p text:style-name="P5"><text:span text:style-name="T3"/></text:p>
            <text:p text:style-name="P5"><text:span text:style-name="T3">・ピッチとは</text:span></text:p>
            <text:p text:style-name="P5"><text:span text:style-name="T3"/></text:p>
            <text:p text:style-name="P5"><text:span text:style-name="T3">・今後の方針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0">
        <office:forms form:automatic-focus="false" form:apply-design-mode="false"/>
        <draw:frame presentation:style-name="pr4" draw:text-style-name="P4" draw:layer="layout" svg:width="23.911cm" svg:height="1.557cm" svg:x="2.059cm" svg:y="1.944cm" presentation:class="title" presentation:user-transformed="true">
          <draw:text-box>
            <text:p text:style-name="P4"><text:span text:style-name="T4">前回のおさらい</text:span></text:p>
          </draw:text-box>
        </draw:frame>
        <draw:frame draw:style-name="gr2" draw:text-style-name="P3" draw:id="id1" draw:layer="layout" svg:width="20.5cm" svg:height="3.529cm" svg:x="3cm" svg:y="4cm">
          <draw:text-box>
            <text:p text:style-name="P3"><text:span text:style-name="T5">フォルマント周波数</text:span></text:p>
            <text:p text:style-name="P3">　音声パワースペクトルがピークに達している周波数を指す。周波数の低いほうから順に第１フォルマント(F1)、第２フォルマント(F2)…というように呼ぶ。</text:p>
          </draw:text-box>
        </draw:frame>
        <draw:frame draw:style-name="gr3" draw:text-style-name="P6" draw:id="id2" draw:layer="layout" svg:width="17.7cm" svg:height="7.645cm" svg:x="3.5cm" svg:y="9.5cm">
          <draw:image xlink:href="Pictures/100000000000029D000001210228ED1B.png" xlink:type="simple" xlink:show="embed" xlink:actuate="onLoad">
            <text:p text:style-name="P3"/>
          </draw:image>
        </draw:frame>
        <draw:frame draw:style-name="gr2" draw:text-style-name="P7" draw:id="id3" draw:layer="layout" svg:width="14cm" svg:height="0.636cm" svg:x="6.5cm" svg:y="18.364cm">
          <draw:text-box>
            <text:p text:style-name="P7"><text:span text:style-name="T6">NHK</text:span><text:span text:style-name="T6">のアナウンサーが「あ」を発音</text:span></text:p>
          </draw:text-box>
        </draw:frame>
        <draw:frame draw:style-name="gr2" draw:text-style-name="P7" draw:id="id4" draw:layer="layout" svg:width="5cm" svg:height="1.906cm" svg:x="21.5cm" svg:y="17cm">
          <draw:text-box>
            <text:p text:style-name="P7"><text:span text:style-name="T6">F0(</text:span><text:span text:style-name="T6">ピッチ</text:span><text:span text:style-name="T6">)</text:span></text:p>
            <text:p text:style-name="P7"><text:span text:style-name="T6">基本周波数</text:span></text:p>
            <text:p text:style-name="P7"><text:span text:style-name="T6">(</text:span><text:span text:style-name="T6">声帯の振動数</text:span><text:span text:style-name="T6">)</text:span></text:p>
          </draw:text-box>
        </draw:frame>
        <draw:line draw:style-name="gr4" draw:id="id5" draw:layer="layout" svg:x1="21.5cm" svg:y1="18cm" svg:x2="18.5cm" svg:y2="17cm">
          <text:p text:style-name="P3"/>
        </draw:line>
        <draw:frame draw:style-name="gr2" draw:text-style-name="P7" draw:id="id6" draw:layer="layout" svg:width="4.5cm" svg:height="0.636cm" svg:x="22cm" svg:y="16cm">
          <draw:text-box>
            <text:p text:style-name="P7"><text:span text:style-name="T6">F1</text:span></text:p>
          </draw:text-box>
        </draw:frame>
        <draw:frame draw:style-name="gr2" draw:text-style-name="P7" draw:id="id7" draw:layer="layout" svg:width="4.5cm" svg:height="0.636cm" svg:x="22cm" svg:y="15.364cm">
          <draw:text-box>
            <text:p text:style-name="P7"><text:span text:style-name="T6">F2</text:span></text:p>
          </draw:text-box>
        </draw:frame>
        <draw:frame draw:style-name="gr2" draw:text-style-name="P7" draw:id="id8" draw:layer="layout" svg:width="4.5cm" svg:height="0.636cm" svg:x="22cm" svg:y="14cm">
          <draw:text-box>
            <text:p text:style-name="P7"><text:span text:style-name="T6">F3</text:span></text:p>
          </draw:text-box>
        </draw:frame>
        <draw:line draw:style-name="gr4" draw:id="id9" draw:layer="layout" svg:x1="22cm" svg:y1="16.5cm" svg:x2="19.5cm" svg:y2="16.5cm">
          <text:p text:style-name="P3"/>
        </draw:line>
        <draw:line draw:style-name="gr4" draw:id="id10" draw:layer="layout" svg:x1="22cm" svg:y1="16cm" svg:x2="19.5cm" svg:y2="16cm">
          <text:p text:style-name="P3"/>
        </draw:line>
        <draw:line draw:style-name="gr4" draw:id="id11" draw:layer="layout" svg:x1="22cm" svg:y1="14.5cm" svg:x2="19.5cm" svg:y2="14.5cm">
          <text:p text:style-name="P3"/>
        </draw:line>
        <draw:line draw:style-name="gr4" draw:id="id12" draw:layer="layout" svg:x1="3.5cm" svg:y1="17cm" svg:x2="3.5cm" svg:y2="12.5cm">
          <text:p text:style-name="P3"/>
        </draw:line>
        <draw:frame draw:style-name="gr2" draw:text-style-name="P7" draw:id="id13" draw:layer="layout" svg:width="3.5cm" svg:height="0.636cm" svg:x="3.5cm" svg:y="17.864cm">
          <draw:text-box>
            <text:p text:style-name="P7"><text:span text:style-name="T6">時間</text:span></text:p>
          </draw:text-box>
        </draw:frame>
        <draw:line draw:style-name="gr4" draw:id="id14" draw:layer="layout" svg:x1="3.5cm" svg:y1="17.5cm" svg:x2="17.5cm" svg:y2="17.5cm">
          <text:p text:style-name="P3"/>
        </draw:line>
        <draw:frame draw:style-name="gr2" draw:text-style-name="P7" draw:id="id15" draw:layer="layout" svg:width="3.5cm" svg:height="0.636cm" svg:x="1.5cm" svg:y="15.5cm">
          <draw:text-box>
            <text:p text:style-name="P7"><text:span text:style-name="T6">周波数</text:span></text:p>
          </draw:text-box>
        </draw:frame>
        <draw:frame draw:style-name="gr2" draw:text-style-name="P7" draw:id="id16" draw:layer="layout" svg:width="4.5cm" svg:height="0.636cm" svg:x="1.5cm" svg:y="10.864cm">
          <draw:text-box>
            <text:p text:style-name="P7"><text:span text:style-name="T6">色の濃さ：音量</text:span></text:p>
          </draw:text-box>
        </draw:frame>
        <draw:frame draw:style-name="gr2" draw:text-style-name="P7" draw:id="id17" draw:layer="layout" svg:width="4.5cm" svg:height="0.636cm" svg:x="22cm" svg:y="13.364cm">
          <draw:text-box>
            <text:p text:style-name="P7"><text:span text:style-name="T6">F4</text:span></text:p>
          </draw:text-box>
        </draw:frame>
        <draw:line draw:style-name="gr4" draw:id="id18" draw:layer="layout" svg:x1="22cm" svg:y1="13.5cm" svg:x2="19.5cm" svg:y2="13.5cm">
          <text:p text:style-name="P3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0">
        <office:forms form:automatic-focus="false" form:apply-design-mode="false"/>
        <draw:frame draw:style-name="gr2" draw:text-style-name="P8" draw:layer="layout" svg:width="20cm" svg:height="1.271cm" svg:x="2cm" svg:y="2cm">
          <draw:text-box>
            <text:p text:style-name="P8"><text:span text:style-name="T7">音声録聞見 </text:span><text:span text:style-name="T6">for Windows </text:span><text:span text:style-name="T6">フリー版</text:span></text:p>
          </draw:text-box>
        </draw:frame>
        <draw:frame draw:style-name="gr2" draw:text-style-name="P3" draw:id="id21" draw:layer="layout" svg:width="23cm" svg:height="10.165cm" svg:x="2cm" svg:y="11.5cm">
          <draw:text-box>
            <text:p text:style-name="P3">■小ネタ</text:p>
            <text:p text:style-name="P3"/>
            <text:p text:style-name="P3">・東京大学大学院医学系研究科 認知・言語医学講座で開発される</text:p>
            <text:p text:style-name="P3"/>
            <text:p text:style-name="P3">・MS-DOS時代から音声解析の定番</text:p>
            <text:p text:style-name="P3"/>
            <text:p text:style-name="P3">・MS-DOS時代は専用の機材が別途必要だったが、Windowsではそれが不要に</text:p>
            <text:p text:style-name="P3"/>
            <text:p text:style-name="P3"/>
            <text:p text:style-name="P3"/>
          </draw:text-box>
        </draw:frame>
        <draw:frame draw:style-name="gr2" draw:text-style-name="P3" draw:id="id19" draw:layer="layout" svg:width="23cm" svg:height="8.471cm" svg:x="2cm" svg:y="4cm">
          <draw:text-box>
            <text:p text:style-name="P3">■できること</text:p>
            <text:p text:style-name="P3"/>
            <text:p text:style-name="P3">・音声の録音、再生</text:p>
            <text:p text:style-name="P3">・音声波形の編集</text:p>
            <text:p text:style-name="P3">・基本周波数計測（ピッチ抽出)</text:p>
            <text:p text:style-name="P3">・音声パワー計測</text:p>
            <text:p text:style-name="P3">・フォルマント周波数計測</text:p>
            <text:p text:style-name="P3">・サウンドスペクトログラフ表示</text:p>
            <text:p text:style-name="P3"/>
            <text:p text:style-name="P3"/>
          </draw:text-box>
        </draw:frame>
        <draw:frame draw:style-name="gr2" draw:text-style-name="P3" draw:id="id20" draw:layer="layout" svg:width="14cm" svg:height="0.848cm" svg:x="15cm" svg:y="7.5cm">
          <draw:text-box>
            <text:p text:style-name="P3">←これが重要（多分）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0">
        <office:forms form:automatic-focus="false" form:apply-design-mode="false"/>
        <draw:frame draw:style-name="gr2" draw:text-style-name="P8" draw:layer="layout" svg:width="20cm" svg:height="1.271cm" svg:x="2cm" svg:y="2.001cm">
          <draw:text-box>
            <text:p text:style-name="P8"><text:span text:style-name="T7">ピッチとは</text:span></text:p>
          </draw:text-box>
        </draw:frame>
        <draw:frame draw:style-name="gr2" draw:text-style-name="P3" draw:id="id22" draw:layer="layout" svg:width="22cm" svg:height="2.542cm" svg:x="3cm" svg:y="4cm">
          <draw:text-box>
            <text:p text:style-name="P3">基本周波数(F0)</text:p>
            <text:p text:style-name="P3"/>
            <text:p text:style-name="P3">音声解析においては、声帯の振動数を指す。</text:p>
          </draw:text-box>
        </draw:frame>
        <draw:frame draw:style-name="gr2" draw:text-style-name="P9" draw:id="id23" draw:layer="layout" svg:width="22.5cm" svg:height="1.127cm" svg:x="2.5cm" svg:y="7.873cm">
          <draw:text-box>
            <text:p text:style-name="P9"><text:span text:style-name="T8">基本周波数（英</text:span><text:span text:style-name="T8">: Fundamental frequency</text:span><text:span text:style-name="T8">）とは、信号を正弦波の合成（例えばフーリエ級数）で表したときの最も低い周波数成分の周波数を意味する。</text:span><text:span text:style-name="T8">(by wikipedia)</text:span></text:p>
          </draw:text-box>
        </draw:frame>
        <draw:frame draw:style-name="gr2" draw:text-style-name="P3" draw:id="id24" draw:layer="layout" svg:width="21cm" svg:height="8.471cm" svg:x="3cm" svg:y="10.5cm">
          <draw:text-box>
            <text:p text:style-name="P3">・基本周波数は性差、個人差によって変わる</text:p>
            <text:p text:style-name="P3"/>
            <text:p text:style-name="P3">・基本周波数は声帯が長いほど低くなる</text:p>
            <text:p text:style-name="P3"/>
            <text:p text:style-name="P3">・声帯が振動するのは母音の発音時</text:p>
            <text:p text:style-name="P3"/>
            <text:p text:style-name="P3">・平均的には</text:p>
            <text:p text:style-name="P3"><text:tab/>男性：125Hz</text:p>
            <text:p text:style-name="P3"><text:tab/>女性：200Hz</text:p>
            <text:p text:style-name="P3"><text:tab/>子供：300Hz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0">
        <office:forms form:automatic-focus="false" form:apply-design-mode="false"/>
        <draw:frame draw:style-name="gr2" draw:text-style-name="P8" draw:layer="layout" svg:width="20cm" svg:height="1.271cm" svg:x="2cm" svg:y="2.002cm">
          <draw:text-box>
            <text:p text:style-name="P8"><text:span text:style-name="T7">ピッチを抽出してみた</text:span></text:p>
          </draw:text-box>
        </draw:frame>
        <draw:frame draw:style-name="gr3" draw:text-style-name="P6" draw:layer="layout" svg:width="21.086cm" svg:height="14.498cm" svg:x="3.414cm" svg:y="4.502cm">
          <draw:image xlink:href="Pictures/100000000000031D00000224421666BB.png" xlink:type="simple" xlink:show="embed" xlink:actuate="onLoad">
            <text:p text:style-name="P3"/>
          </draw:image>
        </draw:frame>
        <draw:frame draw:style-name="gr2" draw:text-style-name="P3" draw:layer="layout" svg:width="4cm" svg:height="0.848cm" svg:x="7.5cm" svg:y="8.152cm">
          <draw:text-box>
            <text:p text:style-name="P3">あ</text:p>
          </draw:text-box>
        </draw:frame>
        <draw:frame draw:style-name="gr5" draw:layer="layout" svg:width="0.849cm" svg:height="0.848cm" svg:x="17.651cm" svg:y="8.152cm">
          <draw:text-box>
            <text:p text:style-name="P3">か</text:p>
          </draw:text-box>
        </draw:frame>
        <draw:frame draw:style-name="gr5" draw:layer="layout" svg:width="2.542cm" svg:height="0.848cm" svg:x="11.958cm" svg:y="10.152cm">
          <draw:text-box>
            <text:p text:style-name="P3">ピッチ</text:p>
          </draw:text-box>
        </draw:frame>
        <draw:line draw:style-name="gr4" draw:layer="layout" svg:x1="11.5cm" svg:y1="10.5cm" svg:x2="10cm" svg:y2="10.5cm">
          <text:p text:style-name="P3"/>
        </draw:line>
        <draw:line draw:style-name="gr4" draw:layer="layout" svg:x1="14.5cm" svg:y1="10.5cm" svg:x2="15.5cm" svg:y2="10.5cm">
          <text:p text:style-name="P3"/>
        </draw:lin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0">
        <office:forms form:automatic-focus="false" form:apply-design-mode="false"/>
        <draw:frame draw:style-name="gr3" draw:text-style-name="P6" draw:layer="layout" svg:width="16.483cm" svg:height="12.461cm" svg:x="5.517cm" svg:y="7cm">
          <draw:image xlink:href="Pictures/100000000000026F000001D77B97E99A.png" xlink:type="simple" xlink:show="embed" xlink:actuate="onLoad">
            <text:p text:style-name="P3"/>
          </draw:image>
        </draw:frame>
        <draw:frame draw:style-name="gr2" draw:text-style-name="P8" draw:layer="layout" svg:width="20cm" svg:height="1.271cm" svg:x="2cm" svg:y="2.003cm">
          <draw:text-box>
            <text:p text:style-name="P8"><text:span text:style-name="T7">ピッチを抽出してみた２</text:span></text:p>
          </draw:text-box>
        </draw:frame>
        <draw:frame draw:style-name="gr2" draw:text-style-name="P3" draw:layer="layout" svg:width="22cm" svg:height="2.542cm" svg:x="3.5cm" svg:y="3.805cm">
          <draw:text-box>
            <text:p text:style-name="P3">ピッチ抽出の結果を以下のような形式でファイル出力できる。研究ではこのデータを利用していくのではないかと予想してみた。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0">
        <office:forms form:automatic-focus="false" form:apply-design-mode="false"/>
        <draw:frame draw:style-name="gr2" draw:text-style-name="P8" draw:layer="layout" svg:width="20cm" svg:height="1.271cm" svg:x="2cm" svg:y="2.004cm">
          <draw:text-box>
            <text:p text:style-name="P8"><text:span text:style-name="T7">今後の予定</text:span></text:p>
          </draw:text-box>
        </draw:frame>
        <draw:frame draw:style-name="gr6" draw:text-style-name="P3" draw:layer="layout" svg:width="22.5cm" svg:height="13.5cm" svg:x="2.5cm" svg:y="4.5cm">
          <draw:text-box>
            <text:p text:style-name="P3">■来週</text:p>
            <text:p text:style-name="P3">クラスタリング、圧縮の勉強を進める</text:p>
            <text:p text:style-name="P3"/>
            <text:p text:style-name="P3">■前期中</text:p>
            <text:p text:style-name="P3">クラスタリング、圧縮は３人で手分け</text:p>
            <text:p text:style-name="P3">木の勉強</text:p>
            <text:p text:style-name="P3">コルモゴルフ記述量関係は先生の講義を聞きながら進める</text:p>
            <text:p text:style-name="P3"/>
            <text:p text:style-name="P3">■夏休みが終わるころ</text:p>
            <text:p text:style-name="P3">基礎的な内容の習得を終わらせる</text:p>
            <text:p text:style-name="P3"/>
            <text:p text:style-name="P3">■卒業までに</text:p>
            <text:p text:style-name="P3">単位をとる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0">
        <office:forms form:automatic-focus="false" form:apply-design-mode="false"/>
        <draw:frame presentation:style-name="pr7" draw:text-style-name="P11" draw:layer="layout" svg:width="23.384cm" svg:height="13.231cm" svg:x="2.116cm" svg:y="4.269cm" presentation:class="subtitle" presentation:user-transformed="true">
          <draw:text-box>
            <text:p text:style-name="P10"><text:span text:style-name="T2">そんな感じでがんばります</text:span></text:p>
            <text:p text:style-name="P10"><text:span text:style-name="T2"/></text:p>
            <text:p text:style-name="P10"><text:span text:style-name="T2"/></text:p>
            <text:p text:style-name="P10"><text:span text:style-name="T2"/></text:p>
            <text:p text:style-name="P10"><text:span text:style-name="T2">END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Arrow" svg:viewBox="0 0 20 30" svg:d="m10 0-10 30h20z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6.80000019073486pt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ja" style:country-asian="JP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ja" style:country-asian="JP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ja" style:country-asian="JP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ja" style:country-asian="JP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ja" style:country-asian="JP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ja" style:country-asian="JP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ja" style:country-asian="JP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ja" style:country-asian="JP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ja" style:country-asian="JP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ja" style:country-asian="JP" style:font-style-asian="normal" style:font-weight-asian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1.198cm"/>
      <style:text-properties fo:color="#333333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prs-novelty" style:page-layout-name="PM1" draw:style-name="dp1">
      <draw:frame draw:style-name="gr1" draw:text-style-name="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新商品の紹介</dc:title>
    <dc:description>消費者からの要望を念頭に置いた、一般的な新商品の紹介。</dc:description>
    <meta:creation-date>2008-04-22T02:19:12</meta:creation-date>
    <dc:date>2008-04-22T05:14:23</dc:date>
    <meta:editing-cycles>5</meta:editing-cycles>
    <meta:editing-duration>PT2H55M12S</meta:editing-duration>
    <meta:user-defined meta:name="Info 0"/>
    <meta:user-defined meta:name="Info 1"/>
    <meta:user-defined meta:name="Info 2"/>
    <meta:user-defined meta:name="Info 3"/>
    <meta:document-statistic meta:object-count="71"/>
  </office:meta>
</office:document-meta>
</file>