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8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11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1.557cm"/>
    </style:style>
    <style:style style:name="pr5" style:family="presentation" style:parent-style-name="prs-novelty-subtitle">
      <style:graphic-properties draw:fill-color="#ffffff" fo:min-height="9.7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subtitle">
      <style:graphic-properties draw:fill-color="#ffffff" fo:min-height="10.231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1cm"/>
      <style:text-properties fo:color="#000000" fo:hyphenate="true"/>
    </style:style>
    <style:style style:name="P3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4" style:family="paragraph">
      <style:paragraph-properties fo:margin-left="0.6cm" fo:margin-right="0cm" fo:text-align="center" text:enable-numbering="false" fo:text-indent="-0.6cm"/>
      <style:text-properties fo:color="#000000"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align="start" fo:text-indent="-1cm"/>
    </style:style>
    <style:style style:name="P7" style:family="paragraph">
      <style:paragraph-properties fo:margin-left="1cm" fo:margin-right="0cm" fo:text-align="start" fo:text-indent="-1cm"/>
      <style:text-properties fo:color="#000000" fo:font-size="36pt" style:font-size-asian="36pt" style:font-size-complex="36pt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.6cm" fo:margin-right="0cm" fo:text-align="start" fo:text-indent="-0.6cm"/>
      <style:text-properties fo:color="#000000"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color="#ff3366"/>
    </style:style>
    <style:style style:name="P16" style:family="paragraph">
      <style:paragraph-properties fo:margin-left="0cm" fo:margin-right="0cm" fo:text-indent="0cm"/>
      <style:text-properties style:font-size-asian="24pt"/>
    </style:style>
    <style:style style:name="P1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1" style:family="paragraph">
      <style:text-properties fo:font-size="32pt" style:font-size-asian="32pt" style:font-size-complex="32pt"/>
    </style:style>
    <style:style style:name="P22" style:family="paragraph">
      <style:paragraph-properties fo:margin-left="0.6cm" fo:margin-right="0cm" fo:text-align="start" fo:text-indent="-0.6cm"/>
      <style:text-properties fo:font-family="'ＭＳ Ｐゴシック'" style:font-family-generic="modern" style:font-pitch="variable" fo:font-size="16pt" style:font-family-asian="'ＭＳ Ｐゴシック'" style:font-family-generic-asian="modern" style:font-pitch-asian="variable" style:font-size-asian="16pt" style:font-size-complex="16pt"/>
    </style:style>
    <style:style style:name="P23" style:family="paragraph">
      <style:paragraph-properties fo:margin-left="0.6cm" fo:margin-right="0cm" fo:text-align="start" fo:text-indent="-0.6cm"/>
      <style:text-properties fo:color="#000000" fo:font-family="'ＭＳ Ｐゴシック'" style:font-family-generic="modern" style:font-pitch="variable" fo:font-size="16pt" style:font-family-asian="'ＭＳ Ｐゴシック'" style:font-family-generic-asian="modern" style:font-pitch-asian="variable" style:font-size-asian="16pt" style:font-size-complex="16pt"/>
    </style:style>
    <style:style style:name="P24" style:family="paragraph">
      <style:text-properties fo:font-size="48pt" style:font-size-asian="48pt" style:font-size-complex="48pt"/>
    </style:style>
    <style:style style:name="T1" style:family="text">
      <style:text-properties fo:color="#000000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3366"/>
    </style:style>
    <style:style style:name="T10" style:family="text">
      <style:text-properties style:font-size-asian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000000" fo:font-family="'ＭＳ Ｐゴシック'" style:font-family-generic="modern" style:font-pitch="variable" fo:font-size="16pt" style:font-family-asian="'ＭＳ Ｐゴシック'" style:font-family-generic-asian="modern" style:font-pitch-asian="variable" style:font-size-asian="16pt" style:font-size-complex="16pt"/>
    </style:style>
    <style:style style:name="T15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タイトル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3cm" presentation:class="title">
          <draw:text-box>
            <text:p text:style-name="P1"><text:span text:style-name="T1">卒研のようなもの</text:span></text:p>
          </draw:text-box>
        </draw:frame>
        <draw:frame presentation:style-name="pr2" draw:text-style-name="P4" draw:layer="layout" svg:width="23.384cm" svg:height="13.231cm" svg:x="2.116cm" svg:y="4.769cm" presentation:class="subtitle" presentation:user-transformed="true">
          <draw:text-box>
            <text:p text:style-name="P3"><text:span text:style-name="T2">圧縮ちーむ</text:span></text:p>
            <text:p text:style-name="P3"><text:span text:style-name="T2"/></text:p>
            <text:p text:style-name="P3"><text:span text:style-name="T2"/></text:p>
            <text:p text:style-name="P3"><text:span text:style-name="T3">２００８．６．３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鴫原、山本、齋藤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text-style-name="P7" draw:layer="layout" svg:width="23.911cm" svg:height="1.557cm" svg:x="2.058cm" svg:y="1.943cm" presentation:class="title" presentation:user-transformed="true">
          <draw:text-box>
            <text:p text:style-name="P6"><text:span text:style-name="T4">今日やること</text:span></text:p>
          </draw:text-box>
        </draw:frame>
        <draw:frame presentation:style-name="pr5" draw:text-style-name="P9" draw:layer="layout" svg:width="17.169cm" svg:height="9.731cm" svg:x="6cm" svg:y="5cm" presentation:class="subtitle" presentation:user-transformed="true">
          <draw:text-box>
            <text:p text:style-name="P8"><text:span text:style-name="T3">・</text:span><text:span text:style-name="T3">bzip2</text:span></text:p>
            <text:p text:style-name="P8"><text:span text:style-name="T3"/></text:p>
            <text:p text:style-name="P8"><text:span text:style-name="T3"><text:tab/></text:span><text:span text:style-name="T3">bzip2</text:span><text:span text:style-name="T3">について</text:span></text:p>
            <text:p text:style-name="P8"><text:span text:style-name="T3"/></text:p>
            <text:p text:style-name="P8"><text:span text:style-name="T3"><text:tab/></text:span><text:span text:style-name="T3">ブロックソート</text:span></text:p>
            <text:p text:style-name="P8"><text:span text:style-name="T3"/></text:p>
            <text:p text:style-name="P8"><text:span text:style-name="T3"><text:tab/></text:span><text:span text:style-name="T3">MTF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office:forms form:automatic-focus="false" form:apply-design-mode="false"/>
        <draw:frame draw:style-name="gr2" draw:text-style-name="P10" draw:layer="layout" svg:width="24.5cm" svg:height="1.271cm" svg:x="2cm" svg:y="2.229cm">
          <draw:text-box>
            <text:p text:style-name="P5"><text:span text:style-name="T5">bzip2</text:span><text:span text:style-name="T5">について</text:span></text:p>
          </draw:text-box>
        </draw:frame>
        <draw:frame draw:style-name="gr2" draw:text-style-name="P5" draw:layer="layout" svg:width="22cm" svg:height="12.706cm" svg:x="4.5cm" svg:y="5cm">
          <draw:text-box>
            <text:p text:style-name="P5">・オープンソースのデータ圧縮アルゴリズム</text:p>
            <text:p text:style-name="P5"/>
            <text:p text:style-name="P5"/>
            <text:p text:style-name="P5">・1996年発表</text:p>
            <text:p text:style-name="P5"/>
            <text:p text:style-name="P5"/>
            <text:p text:style-name="P5">・bzipは特許関係で開発不能に</text:p>
            <text:p text:style-name="P5"/>
            <text:p text:style-name="P5"/>
            <text:p text:style-name="P5">・gzip,ZIP等に比べ</text:p>
            <text:p text:style-name="P5"/>
            <text:p text:style-name="P5"><text:tab/>圧縮率が高い</text:p>
            <text:p text:style-name="P5"/>
            <text:p text:style-name="P5"><text:tab/>処理時間が長い</text:p>
            <text:p text:style-name="P5"/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frame draw:style-name="gr2" draw:text-style-name="P10" draw:layer="layout" svg:width="17cm" svg:height="1.271cm" svg:x="2cm" svg:y="2cm">
          <draw:text-box>
            <text:p text:style-name="P5"><text:span text:style-name="T5">bzip2</text:span><text:span text:style-name="T5">のアルゴリズム</text:span></text:p>
          </draw:text-box>
        </draw:frame>
        <draw:frame draw:style-name="gr3" draw:text-style-name="P12" draw:layer="layout" svg:width="20cm" svg:height="13.5cm" svg:x="4cm" svg:y="4.5cm">
          <draw:text-box>
            <text:p text:style-name="P11"><text:span text:style-name="T6">ブロックソート</text:span></text:p>
            <text:p text:style-name="P11"><text:span text:style-name="T6">（圧縮しやすいように並べ替える）</text:span></text:p>
            <text:p text:style-name="P11"><text:span text:style-name="T6"/></text:p>
            <text:p text:style-name="P11"><text:span text:style-name="T6">↓</text:span></text:p>
            <text:p text:style-name="P11"><text:span text:style-name="T6"/></text:p>
            <text:p text:style-name="P11"><text:span text:style-name="T6">MTF (move to front)</text:span></text:p>
            <text:p text:style-name="P11"><text:span text:style-name="T6">（更に圧縮しやすいように並べ替える</text:span><text:span text:style-name="T6">)</text:span></text:p>
            <text:p text:style-name="P11"><text:span text:style-name="T6"/></text:p>
            <text:p text:style-name="P11"><text:span text:style-name="T6">↓</text:span></text:p>
            <text:p text:style-name="P11"><text:span text:style-name="T6"/></text:p>
            <text:p text:style-name="P11"><text:span text:style-name="T6">ハフマン符号</text:span></text:p>
            <text:p text:style-name="P11"><text:span text:style-name="T6">（圧縮の本番）</text:span></text:p>
          </draw:text-box>
        </draw:frame>
        <draw:frame draw:style-name="gr2" draw:text-style-name="P13" draw:id="id1" draw:layer="layout" svg:width="17.5cm" svg:height="0.848cm" svg:x="17.5cm" svg:y="14.152cm">
          <draw:text-box>
            <text:p text:style-name="P5"><text:span text:style-name="T7">→</text:span><text:span text:style-name="T7">他の人にパ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draw:style-name="gr2" draw:text-style-name="P10" draw:layer="layout" svg:width="19cm" svg:height="1.271cm" svg:x="2cm" svg:y="2cm">
          <draw:text-box>
            <text:p text:style-name="P5"><text:span text:style-name="T5">ブロックソート </text:span><text:span text:style-name="T8">～符号化編～</text:span></text:p>
          </draw:text-box>
        </draw:frame>
        <draw:frame draw:style-name="gr4" draw:layer="layout" svg:width="9.032cm" svg:height="2.258cm" svg:x="9.699cm" svg:y="8.67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19.5cm" svg:height="0.848cm" svg:x="3.5cm" svg:y="4cm">
          <draw:text-box>
            <text:p text:style-name="P5">入力例：cacao</text:p>
          </draw:text-box>
        </draw:frame>
        <draw:frame draw:style-name="gr2" draw:text-style-name="P5" draw:id="id2" draw:layer="layout" svg:width="20.5cm" svg:height="0.848cm" svg:x="3.5cm" svg:y="5.5cm">
          <draw:text-box>
            <text:p text:style-name="P5">手順１：巡回シフトさせながら以下の行列をつくる</text:p>
          </draw:text-box>
        </draw:frame>
        <draw:frame draw:style-name="gr2" draw:text-style-name="P5" draw:id="id4" draw:layer="layout" svg:width="20cm" svg:height="0.848cm" svg:x="3.5cm" svg:y="6.5cm">
          <draw:text-box>
            <text:p text:style-name="P5">手順２：abc順に行をソート</text:p>
          </draw:text-box>
        </draw:frame>
        <draw:frame draw:style-name="gr2" draw:text-style-name="P5" draw:id="id7" draw:layer="layout" svg:width="24.5cm" svg:height="0.848cm" svg:x="3.5cm" svg:y="7.5cm">
          <draw:text-box>
            <text:p text:style-name="P5">手順３：行列の末尾の列と、元データが何行目かを出力</text:p>
          </draw:text-box>
        </draw:frame>
        <draw:frame draw:style-name="gr5" draw:text-style-name="P14" draw:id="id6" draw:layer="layout" svg:width="0.993cm" svg:height="0.988cm" svg:x="13.007cm" svg:y="11.5cm">
          <draw:text-box>
            <text:p text:style-name="P5"><text:span text:style-name="T8">→</text:span></text:p>
          </draw:text-box>
        </draw:frame>
        <draw:frame draw:style-name="gr4" draw:id="id5" draw:layer="layout" svg:width="11.03cm" svg:height="5cm" svg:x="14.47cm" svg:y="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5" draw:id="id9" draw:layer="layout" svg:width="11cm" svg:height="0.848cm" svg:x="4cm" svg:y="15.652cm">
          <draw:text-box>
            <text:p text:style-name="P5">出力：ccoaa , 3</text:p>
          </draw:text-box>
        </draw:frame>
        <draw:frame draw:style-name="gr2" draw:text-style-name="P15" draw:id="id8" draw:layer="layout" svg:width="10.5cm" svg:height="0.848cm" svg:x="15cm" svg:y="14.652cm">
          <draw:text-box>
            <text:p text:style-name="P5"><text:span text:style-name="T9">↑</text:span><text:span text:style-name="T9">3</text:span><text:span text:style-name="T9">行目が元データ</text:span></text:p>
          </draw:text-box>
        </draw:frame>
        <draw:frame draw:style-name="gr2" draw:text-style-name="P5" draw:id="id10" draw:layer="layout" svg:width="23.5cm" svg:height="1.695cm" svg:x="2.5cm" svg:y="17.5cm">
          <draw:text-box>
            <text:p text:style-name="P5">長いデータを処理すると、特にデータが偏りやすくなる</text:p>
            <text:p text:style-name="P5">（圧縮はされない）</text:p>
          </draw:text-box>
        </draw:frame>
        <draw:frame draw:style-name="gr4" draw:id="id3" draw:layer="layout" svg:width="11.03cm" svg:height="5cm" svg:x="1.97cm" svg:y="9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draw:style-name="gr2" draw:text-style-name="P10" draw:layer="layout" svg:width="19cm" svg:height="1.271cm" svg:x="2cm" svg:y="2.001cm">
          <draw:text-box>
            <text:p text:style-name="P5"><text:span text:style-name="T5">ブロックソート </text:span><text:span text:style-name="T8">～復号化編～</text:span></text:p>
          </draw:text-box>
        </draw:frame>
        <draw:frame draw:style-name="gr6" draw:text-style-name="P5" draw:layer="layout" svg:width="8.847cm" svg:height="0.849cm" svg:x="2.653cm" svg:y="3.5cm">
          <draw:text-box>
            <text:p text:style-name="P5">入力：ccoaa , 3</text:p>
          </draw:text-box>
        </draw:frame>
        <draw:frame draw:style-name="gr4" draw:id="id11" draw:layer="layout" svg:width="11.03cm" svg:height="5cm" svg:x="2.5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id="id13" draw:layer="layout" svg:width="10.978cm" svg:height="4.975cm" svg:x="14.522cm" svg:y="4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id="id12" draw:layer="layout" svg:width="8.469cm" svg:height="0.848cm" svg:x="2cm" svg:y="15.5cm">
          <draw:text-box>
            <text:p text:style-name="P5">手順１：Ｅ列は明らか</text:p>
          </draw:text-box>
        </draw:frame>
        <draw:frame draw:style-name="gr4" draw:id="id16" draw:layer="layout" svg:width="10.978cm" svg:height="4.977cm" svg:x="2.522cm" svg:y="10.0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id="id19" draw:layer="layout" svg:width="11.03cm" svg:height="5cm" svg:x="14.47cm" svg:y="1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id="id15" draw:layer="layout" svg:width="22.777cm" svg:height="0.848cm" svg:x="2cm" svg:y="16.5cm">
          <draw:text-box>
            <text:p text:style-name="P5">手順２：Ａ列は入力データをabc順にソートしたものが入る</text:p>
          </draw:text-box>
        </draw:frame>
        <draw:frame draw:style-name="gr5" draw:id="id18" draw:layer="layout" svg:width="12.702cm" svg:height="0.848cm" svg:x="2cm" svg:y="17.5cm">
          <draw:text-box>
            <text:p text:style-name="P5">手順３：Ｅ列を先頭にもっていく</text:p>
          </draw:text-box>
        </draw:frame>
        <draw:frame draw:style-name="gr5" draw:id="id21" draw:layer="layout" svg:width="9.23cm" svg:height="0.848cm" svg:x="2cm" svg:y="18.5cm">
          <draw:text-box>
            <text:p text:style-name="P5">手順４：abc順にソート</text:p>
          </draw:text-box>
        </draw:frame>
        <draw:frame draw:style-name="gr5" draw:text-style-name="P14" draw:id="id14" draw:layer="layout" svg:width="0.993cm" svg:height="0.988cm" svg:x="13.5cm" svg:y="7cm">
          <draw:text-box>
            <text:p text:style-name="P5"><text:span text:style-name="T8">→</text:span></text:p>
          </draw:text-box>
        </draw:frame>
        <draw:frame draw:style-name="gr5" draw:text-style-name="P14" draw:id="id20" draw:layer="layout" svg:width="0.993cm" svg:height="0.988cm" svg:x="13.5cm" svg:y="12.5cm">
          <draw:text-box>
            <text:p text:style-name="P5"><text:span text:style-name="T8">→</text:span></text:p>
          </draw:text-box>
        </draw:frame>
        <draw:frame draw:style-name="gr5" draw:text-style-name="P14" draw:id="id17" draw:layer="layout" svg:width="0.993cm" svg:height="0.988cm" svg:x="1.5cm" svg:y="12.5cm">
          <draw:text-box>
            <text:p text:style-name="P5"><text:span text:style-name="T8">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office:forms form:automatic-focus="false" form:apply-design-mode="false"/>
        <draw:frame draw:style-name="gr2" draw:text-style-name="P10" draw:layer="layout" svg:width="19cm" svg:height="1.271cm" svg:x="2cm" svg:y="2.001cm">
          <draw:text-box>
            <text:p text:style-name="P5"><text:span text:style-name="T5">ブロックソート </text:span><text:span text:style-name="T8">～復号化編～</text:span></text:p>
          </draw:text-box>
        </draw:frame>
        <draw:frame draw:style-name="gr6" draw:text-style-name="P16" draw:layer="layout" svg:width="8.847cm" svg:height="0.849cm" svg:x="2.653cm" svg:y="3.5cm">
          <draw:text-box>
            <text:p text:style-name="P5"><text:span text:style-name="T10">入力：</text:span><text:span text:style-name="T10">ccoaa , 3</text:span></text:p>
          </draw:text-box>
        </draw:frame>
        <draw:frame draw:style-name="gr4" draw:id="id22" draw:layer="layout" svg:width="11.034cm" svg:height="5cm" svg:x="2.466cm" svg:y="4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id="id25" draw:layer="layout" svg:width="11cm" svg:height="4.987cm" svg:x="14.5cm" svg:y="4.51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id="id31" draw:layer="layout" svg:width="11cm" svg:height="4.987cm" svg:x="14.5cm" svg:y="10.01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id="id28" draw:layer="layout" svg:width="11.03cm" svg:height="5cm" svg:x="2.47cm" svg:y="10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id="id24" draw:layer="layout" svg:width="13.549cm" svg:height="0.848cm" svg:x="3cm" svg:y="15.5cm">
          <draw:text-box>
            <text:p text:style-name="P5">手順５：Ｄ列に入力データを入れる</text:p>
          </draw:text-box>
        </draw:frame>
        <draw:frame draw:style-name="gr5" draw:id="id26" draw:layer="layout" svg:width="12.702cm" svg:height="0.848cm" svg:x="3cm" svg:y="16.5cm">
          <draw:text-box>
            <text:p text:style-name="P5">手順６：Ｄ列を先頭にもっていく</text:p>
          </draw:text-box>
        </draw:frame>
        <draw:frame draw:style-name="gr5" draw:id="id30" draw:layer="layout" svg:width="9.23cm" svg:height="0.848cm" svg:x="3cm" svg:y="17.5cm">
          <draw:text-box>
            <text:p text:style-name="P5">手順７：abc順にソート</text:p>
          </draw:text-box>
        </draw:frame>
        <draw:frame draw:style-name="gr5" draw:id="id33" draw:layer="layout" svg:width="13.549cm" svg:height="0.848cm" svg:x="3cm" svg:y="18.5cm">
          <draw:text-box>
            <text:p text:style-name="P5">手順８：Ｃ列に入力データをいれる</text:p>
          </draw:text-box>
        </draw:frame>
        <draw:frame draw:style-name="gr5" draw:text-style-name="P14" draw:id="id23" draw:layer="layout" svg:width="0.993cm" svg:height="0.988cm" svg:x="1.507cm" svg:y="6.512cm">
          <draw:text-box>
            <text:p text:style-name="P5"><text:span text:style-name="T8">→</text:span></text:p>
          </draw:text-box>
        </draw:frame>
        <draw:frame draw:style-name="gr5" draw:text-style-name="P14" draw:id="id27" draw:layer="layout" svg:width="0.993cm" svg:height="0.988cm" svg:x="13.507cm" svg:y="6.512cm">
          <draw:text-box>
            <text:p text:style-name="P5"><text:span text:style-name="T8">→</text:span></text:p>
          </draw:text-box>
        </draw:frame>
        <draw:frame draw:style-name="gr5" draw:text-style-name="P14" draw:id="id29" draw:layer="layout" svg:width="0.993cm" svg:height="0.988cm" svg:x="1.501cm" svg:y="12.5cm">
          <draw:text-box>
            <text:p text:style-name="P5"><text:span text:style-name="T8">→</text:span></text:p>
          </draw:text-box>
        </draw:frame>
        <draw:frame draw:style-name="gr5" draw:text-style-name="P14" draw:id="id32" draw:layer="layout" svg:width="0.993cm" svg:height="0.988cm" svg:x="13.5cm" svg:y="12.512cm">
          <draw:text-box>
            <text:p text:style-name="P5"><text:span text:style-name="T8">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office:forms form:automatic-focus="false" form:apply-design-mode="false"/>
        <draw:frame draw:style-name="gr2" draw:text-style-name="P10" draw:layer="layout" svg:width="19cm" svg:height="1.271cm" svg:x="2cm" svg:y="2.001cm">
          <draw:text-box>
            <text:p text:style-name="P5"><text:span text:style-name="T5">ブロックソート </text:span><text:span text:style-name="T8">～復号化編～</text:span></text:p>
          </draw:text-box>
        </draw:frame>
        <draw:frame draw:style-name="gr6" draw:text-style-name="P16" draw:layer="layout" svg:width="8.847cm" svg:height="0.849cm" svg:x="2.653cm" svg:y="3.5cm">
          <draw:text-box>
            <text:p text:style-name="P5"><text:span text:style-name="T10">入力：</text:span><text:span text:style-name="T10">ccoaa , 3</text:span></text:p>
          </draw:text-box>
        </draw:frame>
        <draw:frame draw:style-name="gr5" draw:text-style-name="P17" draw:id="id35" draw:layer="layout" svg:width="0.993cm" svg:height="0.988cm" svg:x="1.507cm" svg:y="6.512cm">
          <draw:text-box>
            <text:p text:style-name="P5"><text:span text:style-name="T8">→</text:span></text:p>
          </draw:text-box>
        </draw:frame>
        <draw:frame draw:style-name="gr5" draw:text-style-name="P17" draw:id="id38" draw:layer="layout" svg:width="0.993cm" svg:height="0.988cm" svg:x="13.507cm" svg:y="6.512cm">
          <draw:text-box>
            <text:p text:style-name="P5"><text:span text:style-name="T8">→</text:span></text:p>
          </draw:text-box>
        </draw:frame>
        <draw:frame draw:style-name="gr4" draw:id="id34" draw:layer="layout" svg:width="11.03cm" svg:height="5cm" svg:x="2.5cm" svg:y="4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id="id37" draw:layer="layout" svg:width="10.978cm" svg:height="4.975cm" svg:x="14.522cm" svg:y="4.5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id="id40" draw:layer="layout" svg:width="11cm" svg:height="4.987cm" svg:x="2.5cm" svg:y="10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text-style-name="P17" draw:id="id41" draw:layer="layout" svg:width="0.993cm" svg:height="0.988cm" svg:x="1.507cm" svg:y="12.012cm">
          <draw:text-box>
            <text:p text:style-name="P5"><text:span text:style-name="T8">→</text:span></text:p>
          </draw:text-box>
        </draw:frame>
        <draw:frame draw:style-name="gr5" draw:id="id36" draw:layer="layout" svg:width="12.702cm" svg:height="0.848cm" svg:x="2.298cm" svg:y="15.652cm">
          <draw:text-box>
            <text:p text:style-name="P5">手順９：Ｃ列を先頭にもっていく</text:p>
          </draw:text-box>
        </draw:frame>
        <draw:frame draw:style-name="gr5" draw:id="id39" draw:layer="layout" svg:width="9.568cm" svg:height="0.848cm" svg:x="1.932cm" svg:y="16.652cm">
          <draw:text-box>
            <text:p text:style-name="P5">手順10：abc順にソート</text:p>
          </draw:text-box>
        </draw:frame>
        <draw:frame draw:style-name="gr5" draw:id="id42" draw:layer="layout" svg:width="13.887cm" svg:height="0.848cm" svg:x="1.882cm" svg:y="17.652cm">
          <draw:text-box>
            <text:p text:style-name="P5">手順11：Ｂ列に入力データを入れる</text:p>
          </draw:text-box>
        </draw:frame>
        <draw:frame draw:style-name="gr5" draw:id="id44" draw:layer="layout" svg:width="8.807cm" svg:height="0.848cm" svg:x="2cm" svg:y="18.652cm">
          <draw:text-box>
            <text:p text:style-name="P5">手順12：びっくりする</text:p>
          </draw:text-box>
        </draw:frame>
        <draw:frame draw:style-name="gr2" draw:text-style-name="P15" draw:id="id43" draw:layer="layout" svg:width="9.5cm" svg:height="0.848cm" svg:x="14.5cm" svg:y="12.5cm">
          <draw:text-box>
            <text:p text:style-name="P5"><text:span text:style-name="T9">←</text:span><text:span text:style-name="T9">3</text:span><text:span text:style-name="T9">番目が元データ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office:forms form:automatic-focus="false" form:apply-design-mode="false"/>
        <draw:frame draw:style-name="gr4" draw:layer="layout" svg:width="21.113cm" svg:height="9.5cm" svg:x="2.887cm" svg:y="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text-style-name="P18" draw:layer="layout" svg:width="8.511cm" svg:height="1.271cm" svg:x="2.093cm" svg:y="2cm">
          <draw:text-box>
            <text:p text:style-name="P5"><text:span text:style-name="T5">MTF</text:span><text:span text:style-name="T5">　</text:span><text:span text:style-name="T11">～符号化編～</text:span></text:p>
          </draw:text-box>
        </draw:frame>
        <draw:frame draw:style-name="gr5" draw:layer="layout" svg:width="6.945cm" svg:height="0.848cm" svg:x="3cm" svg:y="7.652cm">
          <draw:text-box>
            <text:p text:style-name="P5">入力例：baccdddd</text:p>
          </draw:text-box>
        </draw:frame>
        <draw:frame draw:style-name="gr5" draw:layer="layout" svg:width="6.098cm" svg:height="0.848cm" svg:x="3cm" svg:y="18.5cm">
          <draw:text-box>
            <text:p text:style-name="P5">出力：11203000</text:p>
          </draw:text-box>
        </draw:frame>
        <draw:frame draw:style-name="gr7" draw:text-style-name="P19" draw:layer="layout" svg:width="25.511cm" svg:height="3.101cm" svg:x="2.489cm" svg:y="3.899cm">
          <draw:text-box>
            <text:p text:style-name="P5"><text:span text:style-name="T12">手順１：入力文字の種類のリストを用意</text:span></text:p>
            <text:p text:style-name="P5"><text:span text:style-name="T12">手順２：</text:span><text:span text:style-name="T12">1</text:span><text:span text:style-name="T12">文字入力し、その文字がリストの何番目にあるか出力</text:span></text:p>
            <text:p text:style-name="P5"><text:span text:style-name="T12">手順３：使用された文字を先頭に移動し、空いた部分は詰める</text:span></text:p>
            <text:p text:style-name="P5"><text:span text:style-name="T12">手順４：手順２～３を入力文字数分繰り返す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office:forms form:automatic-focus="false" form:apply-design-mode="false"/>
        <draw:frame draw:style-name="gr5" draw:text-style-name="P18" draw:layer="layout" svg:width="8.511cm" svg:height="1.271cm" svg:x="2.093cm" svg:y="2.001cm">
          <draw:text-box>
            <text:p text:style-name="P5"><text:span text:style-name="T5">MTF</text:span><text:span text:style-name="T5">　</text:span><text:span text:style-name="T11">～復号化編～</text:span></text:p>
          </draw:text-box>
        </draw:frame>
        <draw:frame draw:style-name="gr4" draw:layer="layout" svg:width="21cm" svg:height="9.451cm" svg:x="3cm" svg:y="7.04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9.315cm" svg:height="0.848cm" svg:x="3.5cm" svg:y="4.152cm">
          <draw:text-box>
            <text:p text:style-name="P5">符号化の逆をやるだけ！</text:p>
          </draw:text-box>
        </draw:frame>
        <draw:frame draw:style-name="gr5" draw:layer="layout" svg:width="6.098cm" svg:height="0.848cm" svg:x="3.5cm" svg:y="5.652cm">
          <draw:text-box>
            <text:p text:style-name="P5">入力：11203000</text:p>
          </draw:text-box>
        </draw:frame>
        <draw:frame draw:style-name="gr5" draw:layer="layout" svg:width="6.098cm" svg:height="0.848cm" svg:x="3.5cm" svg:y="17cm">
          <draw:text-box>
            <text:p text:style-name="P5">出力：baccdddd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0">
        <office:forms form:automatic-focus="false" form:apply-design-mode="false"/>
        <draw:frame draw:style-name="gr5" draw:text-style-name="P18" draw:layer="layout" svg:width="1.907cm" svg:height="1.271cm" svg:x="2.094cm" svg:y="2.001cm">
          <draw:text-box>
            <text:p text:style-name="P5"><text:span text:style-name="T5">MTF</text:span></text:p>
          </draw:text-box>
        </draw:frame>
        <draw:frame draw:style-name="gr5" draw:layer="layout" svg:width="16.935cm" svg:height="0.848cm" svg:x="3.062cm" svg:y="6.722cm">
          <draw:text-box>
            <text:p text:style-name="P5">・頻繁に現れる文字は小さな値に変換される</text:p>
          </draw:text-box>
        </draw:frame>
        <draw:frame draw:style-name="gr5" draw:layer="layout" svg:width="20.997cm" svg:height="0.848cm" svg:x="3cm" svg:y="9.222cm">
          <draw:text-box>
            <text:p text:style-name="P5">・連続している文字は、2文字目以降は0が出力される</text:p>
          </draw:text-box>
        </draw:frame>
        <draw:frame draw:style-name="gr5" draw:layer="layout" svg:width="21.169cm" svg:height="5.93cm" svg:x="3.152cm" svg:y="11.57cm">
          <draw:text-box>
            <text:p text:style-name="P5">・ブロックソート後のデータは同じ文字が連続している</text:p>
            <text:p text:style-name="P5"/>
            <text:p text:style-name="P5">　可能性が高いため、MTFを行うと0がたくさん</text:p>
            <text:p text:style-name="P5"/>
            <text:p text:style-name="P5">　出力される</text:p>
            <text:p text:style-name="P5"/>
            <text:p text:style-name="P5">　→高圧縮が期待できる</text:p>
          </draw:text-box>
        </draw:frame>
        <draw:frame draw:style-name="gr5" draw:layer="layout" svg:width="17.782cm" svg:height="0.848cm" svg:x="3.255cm" svg:y="4.853cm">
          <draw:text-box>
            <text:p text:style-name="P5">・最近出現した文字ほど小さな値に変換される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>
        <office:forms form:automatic-focus="false" form:apply-design-mode="false"/>
        <draw:frame draw:style-name="gr5" draw:text-style-name="P18" draw:layer="layout" svg:width="6.352cm" svg:height="1.271cm" svg:x="2cm" svg:y="2.449cm">
          <draw:text-box>
            <text:p text:style-name="P5"><text:span text:style-name="T5">今後の予定</text:span></text:p>
          </draw:text-box>
        </draw:frame>
        <draw:frame draw:style-name="gr5" draw:text-style-name="P21" draw:layer="layout" svg:width="21.217cm" svg:height="1.131cm" svg:x="3.5cm" svg:y="10cm">
          <draw:text-box>
            <text:p text:style-name="P20"><text:span text:style-name="T13">bzip2</text:span><text:span text:style-name="T13">のアルゴリズムを実装しちゃう？？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0">
        <office:forms form:automatic-focus="false" form:apply-design-mode="false"/>
        <draw:frame presentation:style-name="pr7" draw:text-style-name="P23" draw:layer="layout" svg:width="24.5cm" svg:height="10.231cm" svg:x="1.5cm" svg:y="11.269cm" presentation:class="subtitle" presentation:user-transformed="true">
          <draw:text-box>
            <text:p text:style-name="P22"><text:span text:style-name="T14">　　・・・どうした？</text:span></text:p>
            <text:p text:style-name="P22"><text:span text:style-name="T14">　　　　　　　 ／￣￣＼　　　</text:span></text:p>
            <text:p text:style-name="P22"><text:span text:style-name="T14">　　　　　　／　⌒　　⌒＼ 　　　　　＿＿＿</text:span><text:span text:style-name="T14">_</text:span></text:p>
            <text:p text:style-name="P22"><text:span text:style-name="T14">　　　 　 　</text:span><text:span text:style-name="T14">|::::::</text:span><text:span text:style-name="T14">（●）（●） ｜　　　／　　 　 　＼</text:span></text:p>
            <text:p text:style-name="P22"><text:span text:style-name="T14">　　　 <text:s text:c="2"/>　 </text:span><text:span text:style-name="T14">|:::::::::::</text:span><text:span text:style-name="T14">（</text:span><text:span text:style-name="T14">__</text:span><text:span text:style-name="T14">人</text:span><text:span text:style-name="T14">__</text:span><text:span text:style-name="T14">）｜　 ／　 ⌒　　⌒　 ＼</text:span></text:p>
            <text:p text:style-name="P22"><text:span text:style-name="T14">　　　　 　 </text:span><text:span text:style-name="T14">|::::::::::::::</text:span><text:span text:style-name="T14">｀ ⌒</text:span><text:span text:style-name="T14">´ </text:span><text:span text:style-name="T14">｜／ 　 （●）　（●） 　 ＼ 　さっきからこっち見てる奴がいるお・・・</text:span></text:p>
            <text:p text:style-name="P22"><text:span text:style-name="T14">　　　　 <text:s/>　 </text:span><text:span text:style-name="T14">|::::::::::::::</text:span><text:span text:style-name="T14">　　　　</text:span><text:span text:style-name="T14">} |</text:span><text:span text:style-name="T14">　　　　 （</text:span><text:span text:style-name="T14">__</text:span><text:span text:style-name="T14">人</text:span><text:span text:style-name="T14">__</text:span><text:span text:style-name="T14">）　　　　</text:span><text:span text:style-name="T14">|</text:span><text:span text:style-name="T14">　</text:span></text:p>
            <text:p text:style-name="P22"><text:span text:style-name="T14">　　　　　　 ヽ</text:span><text:span text:style-name="T14">:::::::::::::: </text:span><text:span text:style-name="T14">　　 </text:span><text:span text:style-name="T14">}</text:span><text:span text:style-name="T14">　＼　　　 ｀ ⌒</text:span><text:span text:style-name="T14">´</text:span><text:span text:style-name="T14">　　　</text:span><text:span text:style-name="T14">_</text:span><text:span text:style-name="T14">／　</text:span></text:p>
            <text:p text:style-name="P22"><text:span text:style-name="T14">　　　　　　　 ヽ</text:span><text:span text:style-name="T14">::::::::::</text:span><text:span text:style-name="T14">　　ノ　　　</text:span><text:span text:style-name="T14">|</text:span><text:span text:style-name="T14">　　　　　　　　　　 ＼</text:span></text:p>
            <text:p text:style-name="P22"><text:span text:style-name="T14">　　　　　　　　</text:span><text:span text:style-name="T14">/</text:span><text:span text:style-name="T14">ヽ三＼</text:span><text:span text:style-name="T14">´</text:span><text:span text:style-name="T14">　　　　</text:span><text:span text:style-name="T14">|</text:span><text:span text:style-name="T14">　</text:span><text:span text:style-name="T14">|</text:span><text:span text:style-name="T14">　　　　　　　　 </text:span><text:span text:style-name="T14">| </text:span><text:span text:style-name="T14">　</text:span><text:span text:style-name="T14">|</text:span></text:p>
            <text:p text:style-name="P22"><text:span text:style-name="T14">-―――――|:::::::::::::::: </text:span><text:span text:style-name="T14">＼</text:span><text:span text:style-name="T14">-―┴┴―――――┴┴―― </text:span></text:p>
          </draw:text-box>
        </draw:frame>
        <draw:frame draw:style-name="gr5" draw:text-style-name="P24" draw:layer="layout" svg:width="5.082cm" svg:height="1.694cm" svg:x="11.5cm" svg:y="8.806cm">
          <draw:text-box>
            <text:p text:style-name="P5"><text:span text:style-name="T15">ＥＮＤ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office:forms form:automatic-focus="false" form:apply-design-mode="false"/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新商品の紹介</dc:title>
    <dc:description>消費者からの要望を念頭に置いた、一般的な新商品の紹介。</dc:description>
    <meta:creation-date>2008-04-22T02:19:12</meta:creation-date>
    <dc:date>2008-06-03T08:40:20</dc:date>
    <meta:editing-cycles>13</meta:editing-cycles>
    <meta:editing-duration>PT16H47M18S</meta:editing-duration>
    <meta:user-defined meta:name="Info 0"/>
    <meta:user-defined meta:name="Info 1"/>
    <meta:user-defined meta:name="Info 2"/>
    <meta:user-defined meta:name="Info 3"/>
    <meta:document-statistic meta:object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2:10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59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table:number-columns-repeated="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table:number-columns-repeated="2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table:number-columns-repeated="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table:number-columns-repeated="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table:number-columns-repeated="2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66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/>
          <table:table-cell table:style-name="ce5" office:value-type="string">
            <text:p>o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/>
          <table:table-cell table:style-name="ce5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/>
          <table:table-cell table:style-name="ce5" office:value-type="string">
            <text:p>a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80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73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c</text:p>
          </table:table-cell>
          <table:table-cell table:style-name="ce5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o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</text:p>
          </table:table-cell>
          <table:table-cell table:style-name="ce5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808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87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6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6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6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6" office:value-type="string">
            <text:p>a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G ゴシックB Sun" svg:font-family="'HG ゴシックB Sun', 'HG-GothicB Sun', 'HG ゴシックB', 'HG Mincho Light J', 'ＭＳ Ｐゴシック', TLPゴシック, LXゴシック, HGPGothicB, 'IPA Pゴシック', 東風ゴシック, さざなみゴシック, 'Kochi Gothic', 'UmePlus Gothic', Gothic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HG ゴシックB Su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number-columns-repeated="9" table:default-cell-style-name="Default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row table:style-name="ro1" table:number-rows-repeated="2"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9"/>
          <table:table-cell table:style-name="ce1" office:value-type="string">
            <text:p>入力</text:p>
          </table:table-cell>
          <table:table-cell table:style-name="ce1" office:value-type="string">
            <text:p>移動前リスト</text:p>
          </table:table-cell>
          <table:table-cell table:style-name="ce1" office:value-type="string">
            <text:p>移動後リスト</text:p>
          </table:table-cell>
          <table:table-cell table:style-name="ce1" office:value-type="string">
            <text:p>出力</text:p>
          </table:table-cell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office:value-type="string">
            <text:p>[a, b, c, d] </text:p>
          </table:table-cell>
          <table:table-cell office:value-type="string">
            <text:p>[b, a, c, d] 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office:value-type="string">
            <text:p>[b, a, c, d] </text:p>
          </table:table-cell>
          <table:table-cell office:value-type="string">
            <text:p>[a, b, c, d] 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office:value-type="string">
            <text:p>[a, b, c, d] </text:p>
          </table:table-cell>
          <table:table-cell office:value-type="string">
            <text:p>[c, a, b, d] 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number-columns-repeated="2" office:value-type="string">
            <text:p>[c, a, b, d] 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office:value-type="string">
            <text:p>[c, a, b, d] </text:p>
          </table:table-cell>
          <table:table-cell office:value-type="string">
            <text:p>[d, c, a, b] 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number-columns-repeated="2" office:value-type="string">
            <text:p>[d, c, a, b] 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number-columns-repeated="2" office:value-type="string">
            <text:p>[d, c, a, b] 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number-columns-repeated="2" office:value-type="string">
            <text:p>[d, c, a, b] 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G ゴシックB Sun" svg:font-family="'HG ゴシックB Sun', 'HG-GothicB Sun', 'HG ゴシックB', 'HG Mincho Light J', 'ＭＳ Ｐゴシック', TLPゴシック, LXゴシック, HGPGothicB, 'IPA Pゴシック', 東風ゴシック, さざなみゴシック, 'Kochi Gothic', 'UmePlus Gothic', Gothic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number-columns-repeated="13" table:default-cell-style-name="Default"/>
        <table:table-row table:style-name="ro1" table:number-rows-repeated="14">
          <table:table-cell table:number-columns-repeated="13"/>
        </table:table-row>
        <table:table-row table:style-name="ro1">
          <table:table-cell table:number-columns-repeated="9"/>
          <table:table-cell table:style-name="ce1" office:value-type="string">
            <text:p>入力</text:p>
          </table:table-cell>
          <table:table-cell table:style-name="ce1" office:value-type="string">
            <text:p>移動前リスト</text:p>
          </table:table-cell>
          <table:table-cell table:style-name="ce1" office:value-type="string">
            <text:p>移動後リスト</text:p>
          </table:table-cell>
          <table:table-cell table:style-name="ce1" office:value-type="string">
            <text:p>出力</text:p>
          </table:table-cell>
        </table:table-row>
        <table:table-row table:style-name="ro1">
          <table:table-cell table:number-columns-repeated="9"/>
          <table:table-cell table:style-name="ce2" office:value-type="float" office:value="1">
            <text:p>1</text:p>
          </table:table-cell>
          <table:table-cell table:style-name="ce2" office:value-type="string">
            <text:p>[a,b,c,d]</text:p>
          </table:table-cell>
          <table:table-cell table:style-name="ce2" office:value-type="string">
            <text:p>[b,a,c,d]</text:p>
          </table:table-cell>
          <table:table-cell table:style-name="ce2" office:value-type="string">
            <text:p>b</text:p>
          </table:table-cell>
        </table:table-row>
        <table:table-row table:style-name="ro1">
          <table:table-cell table:number-columns-repeated="9"/>
          <table:table-cell table:style-name="ce2" office:value-type="float" office:value="1">
            <text:p>1</text:p>
          </table:table-cell>
          <table:table-cell table:style-name="ce2" office:value-type="string">
            <text:p>[b,a,c,d]</text:p>
          </table:table-cell>
          <table:table-cell table:style-name="ce2" office:value-type="string">
            <text:p>[a,b,c,d]</text:p>
          </table:table-cell>
          <table:table-cell table:style-name="ce2" office:value-type="string">
            <text:p>a</text:p>
          </table:table-cell>
        </table:table-row>
        <table:table-row table:style-name="ro1">
          <table:table-cell table:number-columns-repeated="9"/>
          <table:table-cell table:style-name="ce2" office:value-type="float" office:value="2">
            <text:p>2</text:p>
          </table:table-cell>
          <table:table-cell table:style-name="ce2" office:value-type="string">
            <text:p>[a,b,c,d]</text:p>
          </table:table-cell>
          <table:table-cell table:style-name="ce2" office:value-type="string">
            <text:p>[c,a,b,d]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 table:number-columns-repeated="9"/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[c,a,b,d]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 table:number-columns-repeated="9"/>
          <table:table-cell table:style-name="ce2" office:value-type="float" office:value="3">
            <text:p>3</text:p>
          </table:table-cell>
          <table:table-cell table:style-name="ce2" office:value-type="string">
            <text:p>[c,a,b,d]</text:p>
          </table:table-cell>
          <table:table-cell table:style-name="ce2" office:value-type="string">
            <text:p>[d,c,a,b]</text:p>
          </table:table-cell>
          <table:table-cell table:style-name="ce2" office:value-type="string">
            <text:p>d</text:p>
          </table:table-cell>
        </table:table-row>
        <table:table-row table:style-name="ro1">
          <table:table-cell table:number-columns-repeated="9"/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[d,c,a,b]</text:p>
          </table:table-cell>
          <table:table-cell table:style-name="ce2" office:value-type="string">
            <text:p>d</text:p>
          </table:table-cell>
        </table:table-row>
        <table:table-row table:style-name="ro1">
          <table:table-cell table:number-columns-repeated="9"/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[d,c,a,b]</text:p>
          </table:table-cell>
          <table:table-cell table:style-name="ce2" office:value-type="string">
            <text:p>d</text:p>
          </table:table-cell>
        </table:table-row>
        <table:table-row table:style-name="ro1">
          <table:table-cell table:number-columns-repeated="9"/>
          <table:table-cell table:style-name="ce2" office:value-type="float" office:value="0">
            <text:p>0</text:p>
          </table:table-cell>
          <table:table-cell table:number-columns-repeated="2" table:style-name="ce2" office:value-type="string">
            <text:p>[d,c,a,b]</text:p>
          </table:table-cell>
          <table:table-cell table:style-name="ce2" office:value-type="string">
            <text:p>d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40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808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number-columns-repeated="5" table:default-cell-style-name="ce6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5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o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808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1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5" office:value-type="string">
            <text:p>a</text:p>
          </table:table-cell>
          <table:table-cell table:style-name="ce7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  <table:table-cell table:style-name="ce5" office:value-type="string">
            <text:p>a</text:p>
          </table:table-cell>
          <table:table-cell table:style-name="ce8" office:value-type="string">
            <text:p>c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o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  <table:table-cell table:style-name="ce8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</text:p>
          </table:table-cell>
          <table:table-cell table:style-name="ce8" office:value-type="string">
            <text:p>a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17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table:number-columns-repeated="4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table:number-columns-repeated="4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table:number-columns-repeated="4"/>
          <table:table-cell table:style-name="ce5" office:value-type="string">
            <text:p>o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table:number-columns-repeated="4"/>
          <table:table-cell table:style-name="ce5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table:number-columns-repeated="4"/>
          <table:table-cell table:style-name="ce5" office:value-type="string">
            <text:p>a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4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a</text:p>
          </table:table-cell>
          <table:table-cell table:style-name="ce5" table:number-columns-repeated="3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a</text:p>
          </table:table-cell>
          <table:table-cell table:style-name="ce5" table:number-columns-repeated="3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c</text:p>
          </table:table-cell>
          <table:table-cell table:style-name="ce5" table:number-columns-repeated="3"/>
          <table:table-cell table:style-name="ce5" office:value-type="string">
            <text:p>o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c</text:p>
          </table:table-cell>
          <table:table-cell table:style-name="ce5" table:number-columns-repeated="3"/>
          <table:table-cell table:style-name="ce5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o</text:p>
          </table:table-cell>
          <table:table-cell table:style-name="ce5" table:number-columns-repeated="3"/>
          <table:table-cell table:style-name="ce5" office:value-type="string">
            <text:p>a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31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table:number-columns-repeated="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table:number-columns-repeated="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o</text:p>
          </table:table-cell>
          <table:table-cell table:style-name="ce5" office:value-type="string">
            <text:p>c</text:p>
          </table:table-cell>
          <table:table-cell table:style-name="ce5" table:number-columns-repeated="3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a</text:p>
          </table:table-cell>
          <table:table-cell table:style-name="ce5" office:value-type="string">
            <text:p>c</text:p>
          </table:table-cell>
          <table:table-cell table:style-name="ce5" table:number-columns-repeated="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table:number-columns-repeated="3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38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table:number-columns-repeated="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52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o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a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c</text:p>
          </table:table-cell>
          <table:table-cell table:style-name="ce5" table:number-columns-repeated="2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45">
          <table:table-cell table:number-columns-repeated="7"/>
        </table:table-row>
        <table:table-row table:style-name="ro1">
          <table:table-cell/>
          <table:table-cell table:style-name="ce1"/>
          <table:table-cell table:style-name="ce3" office:value-type="string">
            <text:p>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</text:p>
          </table:table-cell>
          <table:table-cell table:style-name="ce4" table:number-columns-repeated="2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a</text:p>
          </table:table-cell>
          <table:table-cell table:style-name="ce4" office:value-type="string">
            <text:p>o</text:p>
          </table:table-cell>
          <table:table-cell table:style-name="ce4" table:number-columns-repeated="2"/>
          <table:table-cell table:style-name="ce5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table:number-columns-repeated="2"/>
          <table:table-cell table:style-name="ce5" office:value-type="string">
            <text:p>o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table:number-columns-repeated="2"/>
          <table:table-cell table:style-name="ce5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o</text:p>
          </table:table-cell>
          <table:table-cell table:style-name="ce4" office:value-type="string">
            <text:p>c</text:p>
          </table:table-cell>
          <table:table-cell table:style-name="ce4" table:number-columns-repeated="2"/>
          <table:table-cell table:style-name="ce5" office:value-type="string">
            <text:p>a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