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400142E835.png"/>
  <manifest:file-entry manifest:media-type="image/jpeg" manifest:full-path="Pictures/100000000000032000000258E080B12F.jp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fo:min-height="4.237cm"/>
    </style:style>
    <style:style style:name="pr1" style:family="presentation" style:parent-style-name="prs-novelty-title" style:list-style-name="L5">
      <style:graphic-properties draw:fill-color="#ffffff" draw:auto-grow-height="true" fo:min-height="3.507cm"/>
    </style:style>
    <style:style style:name="pr2" style:family="presentation" style:parent-style-name="prs-novelty-subtitle">
      <style:graphic-properties draw:fill-color="#ffffff" draw:auto-grow-height="true" fo:min-height="13.231cm"/>
    </style:style>
    <style:style style:name="pr3" style:family="presentation" style:parent-style-name="prs-novelty-notes">
      <style:graphic-properties draw:fill-color="#ffffff" draw:auto-grow-height="true" fo:min-height="11.41cm"/>
    </style:style>
    <style:style style:name="pr4" style:family="presentation" style:parent-style-name="prs-novelty-title">
      <style:graphic-properties draw:fill-color="#ffffff" fo:min-height="1.557cm"/>
    </style:style>
    <style:style style:name="pr5" style:family="presentation" style:parent-style-name="prs-novelty-subtitle">
      <style:graphic-properties draw:fill-color="#ffffff" fo:min-height="9.731cm"/>
    </style:style>
    <style:style style:name="pr6" style:family="presentation" style:parent-style-name="prs-novelty-notes">
      <style:graphic-properties draw:fill-color="#ffffff" fo:min-height="11.41cm"/>
    </style:style>
    <style:style style:name="pr7" style:family="presentation" style:parent-style-name="prs-novelty-subtitle">
      <style:graphic-properties draw:fill-color="#ffffff" fo:min-height="10.231cm"/>
    </style:style>
    <style:style style:name="P1" style:family="paragraph">
      <style:paragraph-properties fo:margin-left="0.6cm" fo:margin-right="0cm" fo:text-align="center" text:enable-numbering="false" fo:text-indent="-1cm"/>
      <style:text-properties fo:hyphenate="true"/>
    </style:style>
    <style:style style:name="P2" style:family="paragraph">
      <style:paragraph-properties fo:margin-left="0.6cm" fo:margin-right="0cm" fo:text-align="center" text:enable-numbering="false" fo:text-indent="-1cm"/>
      <style:text-properties fo:color="#000000" fo:hyphenate="true"/>
    </style:style>
    <style:style style:name="P3" style:family="paragraph">
      <style:paragraph-properties fo:margin-left="0.6cm" fo:margin-right="0cm" fo:text-align="center" text:enable-numbering="false" fo:text-indent="-0.6cm"/>
      <style:text-properties fo:hyphenate="true"/>
    </style:style>
    <style:style style:name="P4" style:family="paragraph">
      <style:paragraph-properties fo:margin-left="0.6cm" fo:margin-right="0cm" fo:text-align="center" text:enable-numbering="false" fo:text-indent="-0.6cm"/>
      <style:text-properties fo:color="#000000" fo:hyphenate="true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cm" fo:margin-right="0cm" fo:text-align="start" fo:text-indent="-1cm"/>
    </style:style>
    <style:style style:name="P7" style:family="paragraph">
      <style:paragraph-properties fo:margin-left="1cm" fo:margin-right="0cm" fo:text-align="start" fo:text-indent="-1cm"/>
      <style:text-properties fo:color="#000000" fo:font-size="36pt" style:font-size-asian="36pt" style:font-size-complex="36pt"/>
    </style:style>
    <style:style style:name="P8" style:family="paragraph">
      <style:paragraph-properties fo:margin-left="0.6cm" fo:margin-right="0cm" fo:text-align="start" fo:text-indent="-0.6cm"/>
    </style:style>
    <style:style style:name="P9" style:family="paragraph">
      <style:paragraph-properties fo:margin-left="0.6cm" fo:margin-right="0cm" fo:text-align="start" fo:text-indent="-0.6cm"/>
      <style:text-properties fo:color="#000000" fo:font-size="32pt" style:font-size-asian="32pt" style:font-size-complex="32pt"/>
    </style:style>
    <style:style style:name="P10" style:family="paragraph">
      <style:paragraph-properties fo:margin-left="0cm" fo:margin-right="0cm" fo:text-indent="0cm"/>
      <style:text-properties style:font-size-asian="36pt"/>
    </style:style>
    <style:style style:name="P11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2" style:family="paragraph">
      <style:paragraph-properties fo:margin-left="0cm" fo:margin-right="0cm" fo:text-indent="0cm"/>
      <style:text-properties style:font-size-asian="24pt"/>
    </style:style>
    <style:style style:name="P13" style:family="paragraph">
      <style:paragraph-properties fo:margin-left="0cm" fo:margin-right="0cm" fo:text-indent="0cm"/>
      <style:text-properties style:font-size-asian="28pt"/>
    </style:style>
    <style:style style:name="P14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5" style:family="paragraph">
      <style:paragraph-properties fo:margin-left="0cm" fo:margin-right="0cm" fo:text-indent="0cm"/>
      <style:text-properties fo:color="#ff3366" style:font-size-asian="24pt"/>
    </style:style>
    <style:style style:name="P16" style:family="paragraph">
      <style:paragraph-properties fo:margin-left="0cm" fo:margin-right="0cm" fo:text-indent="0cm"/>
      <style:text-properties fo:color="#ff0000" fo:font-weight="bold" style:font-weight-asian="bold" style:font-weight-complex="bold"/>
    </style:style>
    <style:style style:name="P17" style:family="paragraph">
      <style:paragraph-properties fo:margin-left="0cm" fo:margin-right="0cm" fo:text-indent="0cm"/>
      <style:text-properties style:font-size-asian="32pt"/>
    </style:style>
    <style:style style:name="P18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9" style:family="paragraph">
      <style:paragraph-properties fo:margin-left="0.6cm" fo:margin-right="0cm" fo:text-align="start" fo:text-indent="-0.6cm"/>
      <style:text-properties fo:color="#000000" fo:font-family="'ＭＳ Ｐゴシック'" style:font-family-generic="modern" style:font-pitch="variable" fo:font-size="16pt" style:font-family-asian="'ＭＳ Ｐゴシック'" style:font-family-generic-asian="modern" style:font-pitch-asian="variable" style:font-size-asian="16pt" style:font-size-complex="16pt"/>
    </style:style>
    <style:style style:name="P20" style:family="paragraph">
      <style:text-properties fo:font-size="48pt" style:font-size-asian="48pt" style:font-size-complex="48pt"/>
    </style:style>
    <style:style style:name="T1" style:family="text">
      <style:text-properties fo:color="#000000"/>
    </style:style>
    <style:style style:name="T2" style:family="text">
      <style:text-properties fo:color="#000000" fo:font-size="40pt" style:font-size-asian="40pt" style:font-size-complex="40pt"/>
    </style:style>
    <style:style style:name="T3" style:family="text">
      <style:text-properties fo:color="#000000" fo:font-size="32pt" style:font-size-asian="32pt" style:font-size-complex="32pt"/>
    </style:style>
    <style:style style:name="T4" style:family="text">
      <style:text-properties fo:color="#000000" fo:font-size="36pt" style:font-size-asian="36pt" style:font-size-complex="36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color="#ff3366"/>
    </style:style>
    <style:style style:name="T8" style:family="text">
      <style:text-properties fo:color="#ff0000" fo:font-weight="bold" style:font-weight-asian="bold" style:font-weight-complex="bold"/>
    </style:style>
    <style:style style:name="T9" style:family="text">
      <style:text-properties style:text-line-through-style="solid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color="#000000" fo:font-family="'ＭＳ Ｐゴシック'" style:font-family-generic="modern" style:font-pitch="variable" fo:font-size="16pt" style:font-family-asian="'ＭＳ Ｐゴシック'" style:font-family-generic-asian="modern" style:font-pitch-asian="variable" style:font-size-asian="16pt" style:font-size-complex="16pt"/>
    </style:style>
    <style:style style:name="T12" style:family="text">
      <style:text-properties fo:font-size="48pt" style:font-size-asian="48pt" style:font-size-complex="48pt"/>
    </style:style>
    <text:list-style style:name="L1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</office:automatic-styles>
  <office:body>
    <office:presentation>
      <draw:page draw:name="タイトル" draw:style-name="dp1" draw:master-page-name="prs-novelty" presentation:presentation-page-layout-name="AL1T0">
        <office:forms form:automatic-focus="false" form:apply-design-mode="false"/>
        <draw:frame presentation:style-name="pr1" draw:text-style-name="P2" draw:layer="layout" svg:width="23.911cm" svg:height="3.507cm" svg:x="2.058cm" svg:y="1.943cm" presentation:class="title">
          <draw:text-box>
            <text:p text:style-name="P1"><text:span text:style-name="T1">卒研のようなもの</text:span></text:p>
          </draw:text-box>
        </draw:frame>
        <draw:frame presentation:style-name="pr2" draw:text-style-name="P4" draw:layer="layout" svg:width="23.384cm" svg:height="13.231cm" svg:x="2.116cm" svg:y="4.769cm" presentation:class="subtitle" presentation:user-transformed="true">
          <draw:text-box>
            <text:p text:style-name="P3"><text:span text:style-name="T2">圧縮ちーむ</text:span></text:p>
            <text:p text:style-name="P3"><text:span text:style-name="T2"/></text:p>
            <text:p text:style-name="P3"><text:span text:style-name="T2"/></text:p>
            <text:p text:style-name="P3"><text:span text:style-name="T3">２００８．６．２４</text:span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>鴫原、山本、齋藤</text:span>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5" draw:layer="layout" svg:width="14.517cm" svg:height="11.41cm" svg:x="3.249cm" svg:y="14.13cm" presentation:class="notes" presentation:placeholder="true">
            <draw:text-box draw:corner-radius="0.08cm"/>
          </draw:frame>
        </presentation:notes>
      </draw:page>
      <draw:page draw:name="page2" draw:style-name="dp1" draw:master-page-name="prs-novelty" presentation:presentation-page-layout-name="AL1T0">
        <office:forms form:automatic-focus="false" form:apply-design-mode="false"/>
        <draw:frame presentation:style-name="pr4" draw:text-style-name="P7" draw:layer="layout" svg:width="23.911cm" svg:height="1.557cm" svg:x="2.058cm" svg:y="1.943cm" presentation:class="title" presentation:user-transformed="true">
          <draw:text-box>
            <text:p text:style-name="P6"><text:span text:style-name="T4">今日やること</text:span></text:p>
          </draw:text-box>
        </draw:frame>
        <draw:frame presentation:style-name="pr5" draw:text-style-name="P9" draw:layer="layout" svg:width="20.169cm" svg:height="9.731cm" svg:x="4cm" svg:y="5.769cm" presentation:class="subtitle" presentation:user-transformed="true">
          <draw:text-box>
            <text:p text:style-name="P8"><text:span text:style-name="T3">・ブロックソート（符号化）実装</text:span></text:p>
            <text:p text:style-name="P8"><text:span text:style-name="T3"><text:s text:c="2"/></text:span><text:span text:style-name="T3">(bzip2</text:span><text:span text:style-name="T3">のメインアルゴリズム</text:span><text:span text:style-name="T3">)</text:span></text:p>
            <text:p text:style-name="P8"><text:span text:style-name="T3"/></text:p>
            <text:p text:style-name="P8"><text:span text:style-name="T3"/></text:p>
            <text:p text:style-name="P8"><text:span text:style-name="T3">・実行してみるテスト</text:span></text:p>
            <text:p text:style-name="P8"><text:span text:style-name="T3"/></text:p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1T0">
        <office:forms form:automatic-focus="false" form:apply-design-mode="false"/>
        <draw:frame draw:style-name="gr2" draw:text-style-name="P11" draw:layer="layout" svg:width="21.5cm" svg:height="1.271cm" svg:x="2cm" svg:y="2cm">
          <draw:text-box>
            <text:p text:style-name="P10"><text:span text:style-name="T5">ブロックソートってなんだっけ？</text:span></text:p>
          </draw:text-box>
        </draw:frame>
        <draw:frame draw:style-name="gr3" draw:layer="layout" svg:width="9.032cm" svg:height="2.258cm" svg:x="9.699cm" svg:y="8.67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12" draw:layer="layout" svg:width="19.5cm" svg:height="0.848cm" svg:x="3.5cm" svg:y="4cm">
          <draw:text-box>
            <text:p text:style-name="P12">入力例：cacao</text:p>
          </draw:text-box>
        </draw:frame>
        <draw:frame draw:style-name="gr2" draw:text-style-name="P12" draw:id="id1" draw:layer="layout" svg:width="20.5cm" svg:height="0.848cm" svg:x="3.5cm" svg:y="5.5cm">
          <draw:text-box>
            <text:p text:style-name="P12">手順１：巡回シフトさせながら以下の行列をつくる</text:p>
          </draw:text-box>
        </draw:frame>
        <draw:frame draw:style-name="gr2" draw:text-style-name="P12" draw:id="id3" draw:layer="layout" svg:width="20cm" svg:height="0.848cm" svg:x="3.5cm" svg:y="6.5cm">
          <draw:text-box>
            <text:p text:style-name="P12">手順２：abc順に行をソート</text:p>
          </draw:text-box>
        </draw:frame>
        <draw:frame draw:style-name="gr2" draw:text-style-name="P12" draw:id="id6" draw:layer="layout" svg:width="24.5cm" svg:height="0.848cm" svg:x="3.499cm" svg:y="7.5cm">
          <draw:text-box>
            <text:p text:style-name="P12">手順３：行列の末尾の列と、元データが何行目かを出力</text:p>
          </draw:text-box>
        </draw:frame>
        <draw:frame draw:style-name="gr4" draw:text-style-name="P14" draw:id="id5" draw:layer="layout" svg:width="0.993cm" svg:height="0.988cm" svg:x="13.007cm" svg:y="11.5cm">
          <draw:text-box>
            <text:p text:style-name="P13"><text:span text:style-name="T6">→</text:span></text:p>
          </draw:text-box>
        </draw:frame>
        <draw:frame draw:style-name="gr3" draw:id="id4" draw:layer="layout" svg:width="11.03cm" svg:height="5cm" svg:x="14.47cm" svg:y="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text-style-name="P12" draw:id="id8" draw:layer="layout" svg:width="11cm" svg:height="0.848cm" svg:x="4cm" svg:y="15.652cm">
          <draw:text-box>
            <text:p text:style-name="P12">出力：ccoaa , 3</text:p>
          </draw:text-box>
        </draw:frame>
        <draw:frame draw:style-name="gr2" draw:text-style-name="P15" draw:id="id7" draw:layer="layout" svg:width="10.5cm" svg:height="0.848cm" svg:x="15cm" svg:y="14.652cm">
          <draw:text-box>
            <text:p text:style-name="P12"><text:span text:style-name="T7">↑</text:span><text:span text:style-name="T7">3</text:span><text:span text:style-name="T7">行目が元データ</text:span></text:p>
          </draw:text-box>
        </draw:frame>
        <draw:frame draw:style-name="gr2" draw:text-style-name="P12" draw:id="id9" draw:layer="layout" svg:width="23.5cm" svg:height="1.695cm" svg:x="2.5cm" svg:y="17.5cm">
          <draw:text-box>
            <text:p text:style-name="P12">長いデータを処理すると、特にデータが偏りやすくなる</text:p>
            <text:p text:style-name="P12">（圧縮はされない）</text:p>
          </draw:text-box>
        </draw:frame>
        <draw:frame draw:style-name="gr3" draw:id="id2" draw:layer="layout" svg:width="11.03cm" svg:height="5cm" svg:x="1.97cm" svg:y="9cm">
          <draw:object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" smil:attributeName="visibility" smil:to="visible"/>
                  <anim:transitionFilter smil:dur="0.5s" smil:targetElement="id1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2" smil:attributeName="visibility" smil:to="visible"/>
                  <anim:transitionFilter smil:dur="0.5s" smil:targetElement="id2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3" smil:attributeName="visibility" smil:to="visible"/>
                  <anim:transitionFilter smil:dur="0.5s" smil:targetElement="id3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4" smil:attributeName="visibility" smil:to="visible"/>
                  <anim:transitionFilter smil:dur="0.5s" smil:targetElement="id4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5" smil:attributeName="visibility" smil:to="visible"/>
                  <anim:transitionFilter smil:dur="0.5s" smil:targetElement="id5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6" smil:attributeName="visibility" smil:to="visible"/>
                  <anim:transitionFilter smil:dur="0.5s" smil:targetElement="id6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7" smil:attributeName="visibility" smil:to="visible"/>
                  <anim:transitionFilter smil:dur="0.5s" smil:targetElement="id7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8" smil:attributeName="visibility" smil:to="visible"/>
                  <anim:transitionFilter smil:dur="0.5s" smil:targetElement="id8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3" presentation:class="page"/>
          <draw:frame presentation:style-name="pr6" draw:text-style-name="P1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1T0">
        <office:forms form:automatic-focus="false" form:apply-design-mode="false"/>
        <draw:frame draw:style-name="gr2" draw:text-style-name="P11" draw:layer="layout" svg:width="20.5cm" svg:height="1.271cm" svg:x="2cm" svg:y="2.229cm">
          <draw:text-box>
            <text:p text:style-name="P11"><text:span text:style-name="T5">実装を考える</text:span></text:p>
          </draw:text-box>
        </draw:frame>
        <draw:frame draw:style-name="gr2" draw:text-style-name="P5" draw:layer="layout" svg:width="25cm" svg:height="0.848cm" svg:x="2cm" svg:y="5cm">
          <draw:text-box>
            <text:p text:style-name="P5">前ページの表をそのまま実装するとn^2のメモリーが必要</text:p>
          </draw:text-box>
        </draw:frame>
        <draw:frame draw:style-name="gr2" draw:text-style-name="P16" draw:layer="layout" svg:width="25.5cm" svg:height="0.848cm" svg:x="3cm" svg:y="7cm">
          <draw:text-box>
            <text:p text:style-name="P16"><text:span text:style-name="T8">→</text:span><text:span text:style-name="T8">1MB</text:span><text:span text:style-name="T8">のデータを処理するには</text:span><text:span text:style-name="T8">1TB</text:span><text:span text:style-name="T8">のメモリーが必要に</text:span></text:p>
          </draw:text-box>
        </draw:frame>
        <draw:frame draw:style-name="gr2" draw:text-style-name="P11" draw:layer="layout" svg:width="20.5cm" svg:height="1.271cm" svg:x="2.5cm" svg:y="10.729cm">
          <draw:text-box>
            <text:p text:style-name="P11"><text:span text:style-name="T5">解決策</text:span></text:p>
          </draw:text-box>
        </draw:frame>
        <draw:frame draw:style-name="gr2" draw:text-style-name="P5" draw:layer="layout" svg:width="20.5cm" svg:height="0.848cm" svg:x="3cm" svg:y="12.5cm">
          <draw:text-box>
            <text:p text:style-name="P5">入力データを２つ繋げたデータを用意する</text:p>
          </draw:text-box>
        </draw:frame>
        <draw:frame draw:style-name="gr2" draw:text-style-name="P5" draw:layer="layout" svg:width="17cm" svg:height="0.848cm" svg:x="3.5cm" svg:y="14cm">
          <draw:text-box>
            <text:p text:style-name="P5">例： cacao → cacaocacao</text:p>
          </draw:text-box>
        </draw:frame>
        <draw:frame draw:style-name="gr2" draw:text-style-name="P5" draw:layer="layout" svg:width="24cm" svg:height="2.542cm" svg:x="3cm" svg:y="15.958cm">
          <draw:text-box>
            <text:p text:style-name="P5">　インデックスとデータ数を保持しておけば</text:p>
            <text:p text:style-name="P5"/>
            <text:p text:style-name="P5">ブロックが再現可能</text:p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1T0">
        <office:forms form:automatic-focus="false" form:apply-design-mode="false"/>
        <draw:frame draw:style-name="gr2" draw:text-style-name="P11" draw:layer="layout" svg:width="20.5cm" svg:height="1.271cm" svg:x="2cm" svg:y="2.23cm">
          <draw:text-box>
            <text:p text:style-name="P11"><text:span text:style-name="T5">実装を考える　その２</text:span></text:p>
          </draw:text-box>
        </draw:frame>
        <draw:frame draw:style-name="gr2" draw:text-style-name="P5" draw:layer="layout" svg:width="21.5cm" svg:height="0.848cm" svg:x="3.5cm" svg:y="4cm">
          <draw:text-box>
            <text:p text:style-name="P5">Javaでの実装を考える</text:p>
          </draw:text-box>
        </draw:frame>
        <draw:frame draw:style-name="gr2" draw:text-style-name="P5" draw:layer="layout" svg:width="22cm" svg:height="0.848cm" svg:x="5cm" svg:y="5.5cm">
          <draw:text-box>
            <text:p text:style-name="P5">　<text:span text:style-name="T9">理由：今はまってるから</text:span></text:p>
          </draw:text-box>
        </draw:frame>
        <draw:frame draw:style-name="gr2" draw:text-style-name="P5" draw:layer="layout" svg:width="22cm" svg:height="0.848cm" svg:x="2.5cm" svg:y="8.652cm">
          <draw:text-box>
            <text:p text:style-name="P5">■１つのブロックを保持するクラス</text:p>
          </draw:text-box>
        </draw:frame>
        <draw:frame draw:style-name="gr5" draw:text-style-name="P5" draw:layer="layout" svg:width="23.5cm" svg:height="5.93cm" svg:x="3.5cm" svg:y="11cm">
          <draw:text-box>
            <text:p text:style-name="P5">クラス名：Block</text:p>
            <text:p text:style-name="P5"/>
            <text:p text:style-name="P5">親クラス：Comparable (大小比較のため)</text:p>
            <text:p text:style-name="P5"/>
            <text:p text:style-name="P5">メンバ変数：インデックス、データ数、元データの参照</text:p>
            <text:p text:style-name="P5"/>
            <text:p text:style-name="P5">メンバ関数：大小比較、保持データを返す　等</text:p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1T0">
        <office:forms form:automatic-focus="false" form:apply-design-mode="false"/>
        <draw:frame draw:style-name="gr2" draw:text-style-name="P11" draw:layer="layout" svg:width="20.5cm" svg:height="1.271cm" svg:x="2cm" svg:y="2.231cm">
          <draw:text-box>
            <text:p text:style-name="P11"><text:span text:style-name="T5">実装を考える　その３</text:span></text:p>
          </draw:text-box>
        </draw:frame>
        <draw:frame draw:style-name="gr2" draw:text-style-name="P5" draw:layer="layout" svg:width="20.5cm" svg:height="0.848cm" svg:x="3cm" svg:y="5.5cm">
          <draw:text-box>
            <text:p text:style-name="P5">■ブロックデータの持ち方</text:p>
          </draw:text-box>
        </draw:frame>
        <draw:frame draw:style-name="gr2" draw:text-style-name="P5" draw:layer="layout" svg:width="20.5cm" svg:height="2.542cm" svg:x="4cm" svg:y="7cm">
          <draw:text-box>
            <text:p text:style-name="P5">LinkedListにインデックスを１ずつずらした</text:p>
            <text:p text:style-name="P5"/>
            <text:p text:style-name="P5">Blockオブジェクトを一周分挿入する</text:p>
          </draw:text-box>
        </draw:frame>
        <draw:frame draw:style-name="gr2" draw:text-style-name="P5" draw:layer="layout" svg:width="18cm" svg:height="0.848cm" svg:x="3cm" svg:y="12cm">
          <draw:text-box>
            <text:p text:style-name="P5">■ソート</text:p>
          </draw:text-box>
        </draw:frame>
        <draw:frame draw:style-name="gr2" draw:text-style-name="P5" draw:layer="layout" svg:width="15.5cm" svg:height="2.542cm" svg:x="4cm" svg:y="14cm">
          <draw:text-box>
            <text:p text:style-name="P5">Collections.sort() を利用</text:p>
            <text:p text:style-name="P5"/>
            <text:p text:style-name="P5">ここでComparableが生きる</text:p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1T0">
        <office:forms form:automatic-focus="false" form:apply-design-mode="false"/>
        <draw:frame draw:style-name="gr2" draw:text-style-name="P11" draw:layer="layout" svg:width="20.5cm" svg:height="1.271cm" svg:x="2cm" svg:y="2.232cm">
          <draw:text-box>
            <text:p text:style-name="P11"><text:span text:style-name="T5">実装を考える　その４</text:span></text:p>
          </draw:text-box>
        </draw:frame>
        <draw:frame draw:style-name="gr2" draw:text-style-name="P5" draw:layer="layout" svg:width="22cm" svg:height="0.848cm" svg:x="2.5cm" svg:y="5.152cm">
          <draw:text-box>
            <text:p text:style-name="P5">■おおまかな処理の流れ</text:p>
          </draw:text-box>
        </draw:frame>
        <draw:frame draw:style-name="gr2" draw:text-style-name="P5" draw:layer="layout" svg:width="25.5cm" svg:height="9.318cm" svg:x="4cm" svg:y="7.182cm">
          <draw:text-box>
            <text:p text:style-name="P5">データを読み込んでbyte型の配列に入れる</text:p>
            <text:p text:style-name="P5"><text:tab/><text:tab/>↓</text:p>
            <text:p text:style-name="P5">データを２つ繋げた配列にする</text:p>
            <text:p text:style-name="P5"><text:tab/><text:tab/>↓</text:p>
            <text:p text:style-name="P5">ByteオブジェクトのLinkedListをつくる</text:p>
            <text:p text:style-name="P5"><text:tab/><text:tab/>↓</text:p>
            <text:p text:style-name="P5">LinkedListをソートする</text:p>
            <text:p text:style-name="P5"><text:tab/><text:tab/>↓</text:p>
            <text:p text:style-name="P5">ソート結果の各オブジェクトの末尾のデータを出力</text:p>
            <text:p text:style-name="P5"><text:tab/><text:tab/>↓</text:p>
            <text:p text:style-name="P5">元のデータがLinkedListの何番目に現れているか出力</text:p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1T0">
        <office:forms form:automatic-focus="false" form:apply-design-mode="false"/>
        <draw:frame draw:style-name="gr2" draw:text-style-name="P11" draw:layer="layout" svg:width="20.5cm" svg:height="1.271cm" svg:x="2cm" svg:y="2.233cm">
          <draw:text-box>
            <text:p text:style-name="P11"><text:span text:style-name="T5">実行してみた</text:span></text:p>
          </draw:text-box>
        </draw:frame>
        <draw:frame draw:style-name="gr2" draw:text-style-name="P5" draw:layer="layout" svg:width="21.5cm" svg:height="0.848cm" svg:x="3cm" svg:y="4.5cm">
          <draw:text-box>
            <text:p text:style-name="P5">■入力データが小さいとあんまり面白い結果がでない</text:p>
          </draw:text-box>
        </draw:frame>
        <draw:frame draw:style-name="gr2" draw:text-style-name="P5" draw:layer="layout" svg:width="21.5cm" svg:height="2.542cm" svg:x="3cm" svg:y="13.5cm">
          <draw:text-box>
            <text:p text:style-name="P5">■300kBのデータを突っ込んでみたら１時間たっても終わりませんでした…。</text:p>
            <text:p text:style-name="P5">(Core2Duo E6750)</text:p>
          </draw:text-box>
        </draw:frame>
        <draw:frame draw:style-name="gr2" draw:text-style-name="P5" draw:layer="layout" svg:width="22.5cm" svg:height="0.848cm" svg:x="3cm" svg:y="17.5cm">
          <draw:text-box>
            <text:p text:style-name="P5">■LinkedListをソートするのはよくないかも。</text:p>
          </draw:text-box>
        </draw:frame>
        <draw:frame draw:style-name="gr2" draw:text-style-name="P5" draw:layer="layout" svg:width="23cm" svg:height="1.695cm" svg:x="3cm" svg:y="7cm">
          <draw:text-box>
            <text:p text:style-name="P5">■14kBのテキストデータ (適当な英文章)</text:p>
            <text:p text:style-name="P5"><text:tab/>→実行時間 約14秒 , 使用メモリー 約 8.5MB</text:p>
          </draw:text-box>
        </draw:frame>
        <draw:frame draw:style-name="gr2" draw:text-style-name="P5" draw:layer="layout" svg:width="21cm" svg:height="1.695cm" svg:x="3cm" svg:y="10.305cm">
          <draw:text-box>
            <text:p text:style-name="P5">■30kBのテキストデータ (うちの鯖のログ)</text:p>
            <text:p text:style-name="P5"><text:tab/>→実行時間 約70秒 , 使用メモリー 約 9.5MB</text:p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1T0">
        <office:forms form:automatic-focus="false" form:apply-design-mode="false"/>
        <draw:frame draw:style-name="gr4" draw:text-style-name="P11" draw:layer="layout" svg:width="6.352cm" svg:height="1.271cm" svg:x="2cm" svg:y="2.449cm">
          <draw:text-box>
            <text:p text:style-name="P10"><text:span text:style-name="T5">今後の予定</text:span></text:p>
          </draw:text-box>
        </draw:frame>
        <draw:frame draw:style-name="gr4" draw:text-style-name="P18" draw:layer="layout" svg:width="14.751cm" svg:height="1.131cm" svg:x="6.749cm" svg:y="10cm">
          <draw:text-box>
            <text:p text:style-name="P17"><text:span text:style-name="T10">元に戻せるようにしてきます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9" presentation:class="page"/>
          <draw:frame presentation:style-name="pr6" draw:text-style-name="P1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1T0">
        <office:forms form:automatic-focus="false" form:apply-design-mode="false"/>
        <draw:frame presentation:style-name="pr7" draw:text-style-name="P19" draw:layer="layout" svg:width="24.5cm" svg:height="10.231cm" svg:x="1.5cm" svg:y="11.269cm" presentation:class="subtitle" presentation:user-transformed="true">
          <draw:text-box>
            <text:p text:style-name="P8"><text:span text:style-name="T11">　　・・・どうした？</text:span></text:p>
            <text:p text:style-name="P8"><text:span text:style-name="T11">　　　　　　　 ／￣￣＼　　　</text:span></text:p>
            <text:p text:style-name="P8"><text:span text:style-name="T11">　　　　　　／　⌒　　⌒＼ 　　　　　＿＿＿</text:span><text:span text:style-name="T11">_</text:span></text:p>
            <text:p text:style-name="P8"><text:span text:style-name="T11">　　　 　 　</text:span><text:span text:style-name="T11">|::::::</text:span><text:span text:style-name="T11">（●）（●） ｜　　　／　　 　 　＼</text:span></text:p>
            <text:p text:style-name="P8"><text:span text:style-name="T11">　　　 <text:s text:c="2"/>　 </text:span><text:span text:style-name="T11">|:::::::::::</text:span><text:span text:style-name="T11">（</text:span><text:span text:style-name="T11">__</text:span><text:span text:style-name="T11">人</text:span><text:span text:style-name="T11">__</text:span><text:span text:style-name="T11">）｜　 ／　 ⌒　　⌒　 ＼</text:span></text:p>
            <text:p text:style-name="P8"><text:span text:style-name="T11">　　　　 　 </text:span><text:span text:style-name="T11">|::::::::::::::</text:span><text:span text:style-name="T11">｀ ⌒</text:span><text:span text:style-name="T11">´ </text:span><text:span text:style-name="T11">｜／ 　 （●）　（●） 　 ＼ 　さっきからこっち見てる奴がいるお・・・</text:span></text:p>
            <text:p text:style-name="P8"><text:span text:style-name="T11">　　　　 <text:s/>　 </text:span><text:span text:style-name="T11">|::::::::::::::</text:span><text:span text:style-name="T11">　　　　</text:span><text:span text:style-name="T11">} |</text:span><text:span text:style-name="T11">　　　　 （</text:span><text:span text:style-name="T11">__</text:span><text:span text:style-name="T11">人</text:span><text:span text:style-name="T11">__</text:span><text:span text:style-name="T11">）　　　　</text:span><text:span text:style-name="T11">|</text:span><text:span text:style-name="T11">　</text:span></text:p>
            <text:p text:style-name="P8"><text:span text:style-name="T11">　　　　　　 ヽ</text:span><text:span text:style-name="T11">:::::::::::::: </text:span><text:span text:style-name="T11">　　 </text:span><text:span text:style-name="T11">}</text:span><text:span text:style-name="T11">　＼　　　 ｀ ⌒</text:span><text:span text:style-name="T11">´</text:span><text:span text:style-name="T11">　　　</text:span><text:span text:style-name="T11">_</text:span><text:span text:style-name="T11">／　</text:span></text:p>
            <text:p text:style-name="P8"><text:span text:style-name="T11">　　　　　　　 ヽ</text:span><text:span text:style-name="T11">::::::::::</text:span><text:span text:style-name="T11">　　ノ　　　</text:span><text:span text:style-name="T11">|</text:span><text:span text:style-name="T11">　　　　　　　　　　 ＼</text:span></text:p>
            <text:p text:style-name="P8"><text:span text:style-name="T11">　　　　　　　　</text:span><text:span text:style-name="T11">/</text:span><text:span text:style-name="T11">ヽ三＼</text:span><text:span text:style-name="T11">´</text:span><text:span text:style-name="T11">　　　　</text:span><text:span text:style-name="T11">|</text:span><text:span text:style-name="T11">　</text:span><text:span text:style-name="T11">|</text:span><text:span text:style-name="T11">　　　　　　　　 </text:span><text:span text:style-name="T11">| </text:span><text:span text:style-name="T11">　</text:span><text:span text:style-name="T11">|</text:span></text:p>
            <text:p text:style-name="P8"><text:span text:style-name="T11">-―――――|:::::::::::::::: </text:span><text:span text:style-name="T11">＼</text:span><text:span text:style-name="T11">-―┴┴―――――┴┴―― </text:span></text:p>
          </draw:text-box>
        </draw:frame>
        <draw:frame draw:style-name="gr4" draw:text-style-name="P20" draw:layer="layout" svg:width="5.082cm" svg:height="1.694cm" svg:x="11.5cm" svg:y="8.806cm">
          <draw:text-box>
            <text:p text:style-name="P5"><text:span text:style-name="T12">ＥＮＤ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000000" draw:end-color="#ffffff" draw:start-intensity="0%" draw:end-intensity="0%" draw:angle="0" draw:border="0%"/>
    <draw:hatch draw:name="Hatch_20_1" draw:display-name="Hatch 1" draw:style="single" draw:color="#000000" draw:distance="0cm" draw:rotation="0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HG Mincho Light J'" style:font-family-generic="roman" style:font-pitch="variable" fo:font-size="24pt" fo:language="ja" fo:country="JP" style:font-family-asian="'HG Mincho Light J'" style:font-pitch-asian="variable" style:font-size-asian="24pt" style:language-asian="ja" style:country-asian="JP" style:font-family-complex="'Simplified Arabic', 'Andale WT UI', 'Arial Unicode MS'" style:font-pitch-complex="variable" style:font-size-complex="6.80000019073486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0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24pt" style:language-asian="ja" style:country-asian="JP" style:font-style-asian="normal" style:font-weight-asian="normal" style:font-size-complex="6.80000019073486pt" fo:hyphenate="true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ja" style:country-asian="JP" style:font-style-asian="normal" style:font-weight-asian="normal"/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ja" style:country-asian="JP" style:font-style-asian="normal" style:font-weight-asian="normal"/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ja" style:country-asian="JP" style:font-style-asian="normal" style:font-weight-asian="normal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ja" style:country-asian="JP" style:font-style-asian="normal" style:font-weight-asian="normal"/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 style:font-size-asian="16pt" style:language-asian="ja" style:country-asian="JP" style:font-style-asian="normal" style:font-weight-asian="normal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  <style:text-properties style:font-size-asian="24pt" style:language-asian="ja" style:country-asian="JP" style:font-style-asian="normal" style:font-weight-asian="normal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  <style:text-properties style:font-size-asian="24pt" style:language-asian="ja" style:country-asian="JP" style:font-style-asian="normal" style:font-weight-asian="normal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 style:font-size-asian="44pt" style:language-asian="ja" style:country-asian="JP" style:font-style-asian="normal" style:font-weight-asian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 style:font-size-asian="24pt" style:language-asian="ja" style:country-asian="JP" style:font-style-asian="normal" style:font-weight-asian="normal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 style:font-size-asian="36pt" style:language-asian="ja" style:country-asian="JP" style:font-style-asian="normal" style:font-weight-asian="normal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 style:font-size-asian="24pt" style:language-asian="ja" style:country-asian="JP" style:font-style-asian="normal" style:font-weight-asian="normal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 style:font-size-asian="18pt" style:language-asian="ja" style:country-asian="JP" style:font-style-asian="normal" style:font-weight-asian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 style:font-size-asian="14pt" style:language-asian="ja" style:country-asian="JP" style:font-style-asian="italic" style:font-weight-asian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 style:font-size-asian="12pt" style:language-asian="ja" style:country-asian="JP" style:font-style-asian="normal" style:font-weight-asian="normal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99284c" style:text-outline="false" style:text-line-through-style="none" fo:font-family="HG-MinchoL-Sun" style:font-style-name="Fett Kursiv" style:font-family-generic="modern" style:font-pitch="fixed" fo:font-size="40pt" fo:font-style="italic" fo:text-shadow="none" style:text-underline-style="none" fo:font-weight="bold" style:font-family-asian="HG-MinchoL-Sun" style:font-style-name-asian="Standard" style:font-family-generic-asian="modern" style:font-pitch-asian="fixed" style:font-size-complex="6.80000019073486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99284c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HG-MinchoL-Sun" style:font-style-name="Standard" style:font-family-generic="modern" style:font-pitch="fixed" style:font-family-asian="HG-MinchoL-Sun" style:font-style-name-asian="Standard" style:font-family-generic-asian="modern" style:font-pitch-asian="fixed" style:font-size-complex="6.80000019073486pt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</text:list-style>
      </style:graphic-properties>
      <style:paragraph-properties fo:margin-left="0cm" fo:margin-right="0cm" fo:margin-top="0cm" fo:margin-bottom="0cm" fo:text-align="start" text:enable-numbering="true" fo:text-indent="-1.198cm"/>
      <style:text-properties fo:color="#333333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ccccff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prs-novelty" style:page-layout-name="PM1" draw:style-name="dp1">
      <draw:frame draw:style-name="gr1" draw:text-style-name="P1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dc:title>新商品の紹介</dc:title>
    <dc:description>消費者からの要望を念頭に置いた、一般的な新商品の紹介。</dc:description>
    <meta:creation-date>2008-04-22T02:19:12</meta:creation-date>
    <dc:date>2008-06-24T04:11:07</dc:date>
    <meta:editing-cycles>15</meta:editing-cycles>
    <meta:editing-duration>PT17H57M9S</meta:editing-duration>
    <meta:user-defined meta:name="Info 0"/>
    <meta:user-defined meta:name="Info 1"/>
    <meta:user-defined meta:name="Info 2"/>
    <meta:user-defined meta:name="Info 3"/>
    <meta:document-statistic meta:object-count="7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表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03">2008/06/03</text:date>, <text:time>02:10:45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background-color="#cccccc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#ff808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ackground-color="#cccccc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able-cell-properties fo:background-color="#00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表1" table:style-name="ta1" table:print="false">
        <table:table-column table:style-name="co1" table:default-cell-style-name="Default"/>
        <table:table-column table:style-name="co2" table:number-columns-repeated="6" table:default-cell-style-name="Default"/>
        <table:table-row table:style-name="ro1" table:number-rows-repeated="10">
          <table:table-cell table:number-columns-repeated="7"/>
        </table:table-row>
        <table:table-row table:style-name="ro1">
          <table:table-cell/>
          <table:table-cell table:style-name="ce1"/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ce4" office:value-type="string">
            <text:p>C</text:p>
          </table:table-cell>
          <table:table-cell table:style-name="ce4" office:value-type="string">
            <text:p>D</text:p>
          </table:table-cell>
          <table:table-cell table:style-name="ce4" office:value-type="string">
            <text:p>E</text:p>
          </table:table-cell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5" office:value-type="string">
            <text:p>a</text:p>
          </table:table-cell>
          <table:table-cell table:style-name="ce7" office:value-type="string">
            <text:p>c</text:p>
          </table:table-cell>
          <table:table-cell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6" office:value-type="string">
            <text:p>c</text:p>
          </table:table-cell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6" office:value-type="string">
            <text:p>c</text:p>
          </table:table-cell>
          <table:table-cell table:style-name="ce5" office:value-type="string">
            <text:p>a</text:p>
          </table:table-cell>
          <table:table-cell table:style-name="ce8" office:value-type="string">
            <text:p>c</text:p>
          </table:table-cell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table:style-name="ce6" office:value-type="string">
            <text:p>c</text:p>
          </table:table-cell>
          <table:table-cell table:style-name="ce3" office:value-type="string">
            <text:p>a</text:p>
          </table:table-cell>
          <table:table-cell table:style-name="ce3" office:value-type="string">
            <text:p>c</text:p>
          </table:table-cell>
          <table:table-cell table:style-name="ce3" office:value-type="string">
            <text:p>a</text:p>
          </table:table-cell>
          <table:table-cell table:style-name="ce3" office:value-type="string">
            <text:p>o</text:p>
          </table:table-cell>
        </table:table-row>
        <table:table-row table:style-name="ro1">
          <table:table-cell/>
          <table:table-cell table:style-name="ce2" office:value-type="float" office:value="4">
            <text:p>4</text:p>
          </table:table-cell>
          <table:table-cell table:style-name="ce5" office:value-type="string">
            <text:p>c</text:p>
          </table:table-cell>
          <table:table-cell table:style-name="ce5" office:value-type="string">
            <text:p>a</text:p>
          </table:table-cell>
          <table:table-cell table:style-name="ce5" office:value-type="string">
            <text:p>o</text:p>
          </table:table-cell>
          <table:table-cell table:style-name="ce6" office:value-type="string">
            <text:p>c</text:p>
          </table:table-cell>
          <table:table-cell table:style-name="ce8" office:value-type="string">
            <text:p>a</text:p>
          </table:table-cell>
        </table:table-row>
        <table:table-row table:style-name="ro1">
          <table:table-cell/>
          <table:table-cell table:style-name="ce2" office:value-type="float" office:value="2">
            <text:p>2</text:p>
          </table:table-cell>
          <table:table-cell table:style-name="ce5" office:value-type="string">
            <text:p>o</text:p>
          </table:table-cell>
          <table:table-cell table:style-name="ce6" office:value-type="string">
            <text:p>c</text:p>
          </table:table-cell>
          <table:table-cell table:style-name="ce5" office:value-type="string">
            <text:p>a</text:p>
          </table:table-cell>
          <table:table-cell table:style-name="ce5" office:value-type="string">
            <text:p>c</text:p>
          </table:table-cell>
          <table:table-cell table:style-name="ce8" office:value-type="string">
            <text:p>a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03">2008/06/03</text:date>, <text:time>08:13:2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background-color="#ff808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#cccccc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ackground-color="#cccccc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表1" table:style-name="ta1" table:print="false">
        <table:table-column table:style-name="co1" table:default-cell-style-name="Default"/>
        <table:table-column table:style-name="co2" table:default-cell-style-name="ce3"/>
        <table:table-column table:style-name="co2" table:number-columns-repeated="5" table:default-cell-style-name="ce6"/>
        <table:table-row table:style-name="ro1" table:number-rows-repeated="2">
          <table:table-cell/>
          <table:table-cell table:style-name="Default" table:number-columns-repeated="6"/>
        </table:table-row>
        <table:table-row table:style-name="ro1">
          <table:table-cell/>
          <table:table-cell table:style-name="ce1"/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ce4" office:value-type="string">
            <text:p>C</text:p>
          </table:table-cell>
          <table:table-cell table:style-name="ce4" office:value-type="string">
            <text:p>D</text:p>
          </table:table-cell>
          <table:table-cell table:style-name="ce4" office:value-type="string">
            <text:p>E</text:p>
          </table:table-cell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5" office:value-type="string">
            <text:p>c</text:p>
          </table:table-cell>
          <table:table-cell table:style-name="ce2" office:value-type="string">
            <text:p>a</text:p>
          </table:table-cell>
          <table:table-cell table:style-name="ce2" office:value-type="string">
            <text:p>c</text:p>
          </table:table-cell>
          <table:table-cell table:style-name="ce2" office:value-type="string">
            <text:p>a</text:p>
          </table:table-cell>
          <table:table-cell table:style-name="ce2" office:value-type="string">
            <text:p>o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o</text:p>
          </table:table-cell>
          <table:table-cell table:style-name="ce5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o</text:p>
          </table:table-cell>
          <table:table-cell table:style-name="ce5"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o</text:p>
          </table:table-cell>
          <table:table-cell table:style-name="ce5" office:value-type="string">
            <text:p>c</text:p>
          </table:table-cell>
          <table:table-cell office:value-type="string">
            <text:p>a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o</text:p>
          </table:table-cell>
          <table:table-cell table:style-name="ce5" office:value-type="string">
            <text:p>c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03">2008/06/03</text:date>, <text:time>08:13:2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