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image/png" manifest:full-path="Pictures/10000000000003E8000003E81EF722E8.png"/>
  <manifest:file-entry manifest:media-type="image/png" manifest:full-path="Pictures/100000000000005E0000005E2FA489E1.png"/>
  <manifest:file-entry manifest:media-type="image/png" manifest:full-path="Pictures/1000000000000100000000E0FEBF547C.png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image/png" manifest:full-path="Pictures/1000000000000128000001BDAC52E7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color="#000000" draw:fill-image-name="Sky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color="#000000" draw:fill-gradient-name="Linear_20_yellow_2f_brown" draw:fill-image-name="Wet" draw:fill-image-width="0cm" draw:fill-image-height="0cm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12.331cm"/>
    </style:style>
    <style:style style:name="gr3" style:family="graphic">
      <style:graphic-properties style:protect="size"/>
    </style:style>
    <style:style style:name="gr4" style:family="graphic" style:parent-style-name="headline2">
      <style:graphic-properties draw:stroke="solid" svg:stroke-width="0.1cm" draw:marker-start-width="0cm" draw:marker-end-width="0cm" svg:stroke-opacity="80%" draw:stroke-linejoin="non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cm"/>
    </style:style>
    <style:style style:name="gr6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svg:stroke-width="0.4cm" draw:marker-start-width="0.9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11" style:family="graphic" style:parent-style-name="objectwithoutfill">
      <style:graphic-properties svg:stroke-width="0.1cm" svg:stroke-color="#0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7cm" svg:stroke-color="#0000ff" draw:marker-start-width="1.35cm" draw:marker-end-width="1.35cm" draw:fill="none" draw:textarea-horizontal-align="center" draw:textarea-vertical-align="middle" fo:padding-top="0.475cm" fo:padding-bottom="0.475cm" fo:padding-left="0.6cm" fo:padding-right="0.6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svg:stroke-width="0cm" draw:marker-start-width="0.3cm" draw:marker-end-width="0.3cm" draw:textarea-horizontal-align="center" draw:textarea-vertical-align="middle" fo:padding-top="0.125cm" fo:padding-bottom="0.125cm" fo:padding-left="0.25cm" fo:padding-right="0.25cm"/>
    </style:style>
    <style:style style:name="gr18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cm" svg:stroke-color="#000000" draw:marker-start-width="0.3cm" draw:marker-end-width="0.3cm" draw:textarea-horizontal-align="center" draw:textarea-vertical-align="middle" fo:padding-top="0.125cm" fo:padding-bottom="0.125cm" fo:padding-left="0.25cm" fo:padding-right="0.25cm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dash" draw:stroke-dash="Fine_20_Dashed_20__28_var_29_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0000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dash" draw:stroke-dash="Fine_20_Dashed_20__28_var_29_" svg:stroke-width="0.1cm" svg:stroke-color="#0000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fill="solid" draw:fill-color="#ff3333" draw:textarea-horizontal-align="center" draw:textarea-vertical-align="middle"/>
    </style:style>
    <style:style style:name="gr25" style:family="graphic" style:parent-style-name="objectwithoutfill">
      <style:graphic-properties svg:stroke-width="0.1cm" svg:stroke-color="#ff000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dash" draw:stroke-dash="Fine_20_Dashed_20__28_var_29_"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1cm" draw:marker-start-width="0.15cm" draw:marker-end-width="0.1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outline1" style:list-style-name="L4">
      <style:graphic-properties draw:fill-color="#ffffff" draw:auto-grow-height="true" fo:min-height="7.728cm"/>
    </style:style>
    <style:style style:name="pr3" style:family="presentation" style:parent-style-name="標準-outline1" style:list-style-name="L3">
      <style:graphic-properties draw:stroke="none" draw:fill="none" draw:fill-color="#ffffff" fo:min-height="1.217cm"/>
    </style:style>
    <style:style style:name="pr4" style:family="presentation" style:parent-style-name="標準-outline1" style:list-style-name="L3">
      <style:graphic-properties draw:stroke="none" draw:fill="none" draw:fill-color="#ffffff" fo:min-height="1.217cm"/>
    </style:style>
    <style:style style:name="pr5" style:family="presentation" style:parent-style-name="標準-outline1" style:list-style-name="L3">
      <style:graphic-properties draw:stroke="none" draw:fill="none" draw:fill-color="#ffffff" fo:min-height="1.217cm"/>
    </style:style>
    <style:style style:name="pr6" style:family="presentation" style:parent-style-name="標準-outline1" style:list-style-name="L3">
      <style:graphic-properties draw:stroke="none" draw:fill="none" draw:fill-color="#ffffff" fo:min-height="1.21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IPA明朝" style:font-family-generic="roman" style:font-pitch="variable" fo:font-size="26pt" fo:text-shadow="1pt 1pt" fo:font-weight="normal" style:font-family-asian="IPA明朝" style:font-family-generic-asian="roman" style:font-pitch-asian="variable" style:font-size-asian="26pt" style:font-weight-asian="normal"/>
    </style:style>
    <style:style style:name="P3" style:family="paragraph">
      <style:paragraph-properties fo:margin-left="0cm" fo:margin-right="0cm" fo:text-align="center" fo:text-indent="0cm"/>
      <style:text-properties fo:font-size="44pt" fo:text-shadow="1pt 1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000000" style:text-outline="false" fo:font-family="IPA明朝" style:font-family-generic="roman" style:font-pitch="variable" fo:font-size="32pt" fo:font-style="normal" fo:text-shadow="1pt 1pt" style:text-underline-style="none" fo:font-weight="bold" style:font-family-asian="IPA明朝" style:font-family-generic-asian="roman" style:font-pitch-asian="variable" style:font-size-asian="32pt" style:font-weight-asian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style:style style:name="P8" style:family="paragraph">
      <style:paragraph-properties fo:margin-left="0.6cm" fo:margin-right="0cm" fo:text-indent="-0.6cm"/>
      <style:text-properties style:font-size-asian="20pt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1.2cm" fo:margin-right="0cm" text:enable-numbering="true" fo:text-indent="-0.9cm"/>
      <style:text-properties fo:font-family="IPAゴシック" style:font-family-generic="modern" style:font-pitch="variable" style:font-family-asian="IPAゴシック" style:font-family-generic-asian="modern" style:font-pitch-asian="variable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text:enable-numbering="false" fo:text-indent="-0.9cm"/>
      <style:text-properties fo:font-family="IPAゴシック" style:font-family-generic="modern" style:font-pitch="variable" style:font-family-asian="IPAゴシック" style:font-family-generic-asian="modern" style:font-pitch-asian="variable" style:font-size-asian="24pt"/>
    </style:style>
    <style:style style:name="P14" style:family="paragraph">
      <style:paragraph-properties fo:margin-left="1.2cm" fo:margin-right="0cm" text:enable-numbering="false" fo:text-indent="-0.9cm"/>
      <style:text-properties fo:font-family="IPAゴシック" style:font-family-generic="modern" style:font-pitch="variable" fo:font-size="22pt" style:font-family-asian="IPAゴシック" style:font-family-generic-asian="modern" style:font-pitch-asian="variable" style:font-size-asian="22pt"/>
    </style:style>
    <style:style style:name="P15" style:family="paragraph">
      <style:paragraph-properties fo:margin-left="0cm" fo:margin-right="0cm" fo:text-indent="0cm"/>
      <style:text-properties fo:font-family="IPA明朝" style:font-family-generic="roman" style:font-pitch="variable" fo:font-size="28pt" fo:text-shadow="1pt 1pt" fo:font-weight="normal" style:font-family-asian="IPA明朝" style:font-family-generic-asian="roman" style:font-pitch-asian="variable" style:font-size-asian="28pt" style:font-weight-asian="normal"/>
    </style:style>
    <style:style style:name="P16" style:family="paragraph">
      <style:paragraph-properties fo:margin-left="0cm" fo:margin-right="0cm" fo:text-indent="0cm"/>
      <style:text-properties fo:color="#0000ff" fo:font-family="IPA明朝" style:font-family-generic="roman" style:font-pitch="variable" fo:font-size="36pt" fo:font-style="italic" fo:text-shadow="1pt 1pt" fo:font-weight="bold" style:font-family-asian="IPA明朝" style:font-family-generic-asian="roman" style:font-pitch-asian="variable" style:font-size-asian="36pt" style:font-style-asian="italic" style:font-weight-asian="bold"/>
    </style:style>
    <style:style style:name="P17" style:family="paragraph">
      <style:paragraph-properties fo:margin-left="0cm" fo:margin-right="0cm" fo:text-indent="0cm"/>
      <style:text-properties fo:font-family="IPA明朝" style:font-family-generic="roman" style:font-pitch="variable" fo:font-size="28pt" fo:text-shadow="1pt 1pt" fo:font-weight="bold" style:font-family-asian="IPA明朝" style:font-family-generic-asian="roman" style:font-pitch-asian="variable" style:font-size-asian="28pt" style:font-weight-asian="bold"/>
    </style:style>
    <style:style style:name="P18" style:family="paragraph">
      <style:paragraph-properties fo:margin-left="0cm" fo:margin-right="0cm" fo:text-indent="0cm"/>
      <style:text-properties fo:font-size="18pt"/>
    </style:style>
    <style:style style:name="P19" style:family="paragraph">
      <style:paragraph-properties fo:margin-left="0cm" fo:margin-right="0cm" fo:text-indent="0cm"/>
      <style:text-properties fo:font-size="26pt" style:font-size-asian="26pt"/>
    </style:style>
    <style:style style:name="T1" style:family="text">
      <style:text-properties fo:font-family="IPA明朝" style:font-family-generic="roman" style:font-pitch="variable" fo:font-size="26pt" fo:text-shadow="1pt 1pt" fo:font-weight="normal" style:font-family-asian="IPA明朝" style:font-family-generic-asian="roman" style:font-pitch-asian="variable" style:font-size-asian="26pt" style:font-weight-asian="normal"/>
    </style:style>
    <style:style style:name="T2" style:family="text">
      <style:text-properties fo:font-family="IPA明朝" style:font-family-generic="roman" style:font-pitch="variable" fo:font-size="44pt" fo:text-shadow="1pt 1pt" style:font-family-asian="IPA明朝" style:font-family-generic-asian="roman" style:font-pitch-asian="variable" style:font-size-asian="44pt"/>
    </style:style>
    <style:style style:name="T3" style:family="text">
      <style:text-properties fo:color="#000000" style:text-outline="false" fo:font-family="IPA明朝" style:font-family-generic="roman" style:font-pitch="variable" fo:font-size="32pt" fo:font-style="normal" fo:text-shadow="1pt 1pt" style:text-underline-style="none" fo:font-weight="bold" style:font-family-asian="IPA明朝" style:font-family-generic-asian="roman" style:font-pitch-asian="variable" style:font-size-asian="32pt" style:font-weight-asian="bold"/>
    </style:style>
    <style:style style:name="T4" style:family="text">
      <style:text-properties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style:style style:name="T5" style:family="text">
      <style:text-properties fo:color="#ff0000"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 style:font-size-complex="18pt"/>
    </style:style>
    <style:style style:name="T6" style:family="text">
      <style:text-properties fo:font-family="IPAゴシック" style:font-family-generic="modern" style:font-pitch="variable" style:font-family-asian="IPAゴシック" style:font-family-generic-asian="modern" style:font-pitch-asian="variable"/>
    </style:style>
    <style:style style:name="T7" style:family="text">
      <style:text-properties fo:font-family="IPAゴシック" style:font-family-generic="modern" style:font-pitch="variable" style:font-family-asian="IPAゴシック" style:font-family-generic-asian="modern" style:font-pitch-asian="variable" style:font-size-asian="24pt"/>
    </style:style>
    <style:style style:name="T8" style:family="text">
      <style:text-properties fo:font-family="IPAゴシック" style:font-family-generic="modern" style:font-pitch="variable" fo:font-size="22pt" fo:font-weight="normal" style:font-family-asian="IPAゴシック" style:font-family-generic-asian="modern" style:font-pitch-asian="variable" style:font-size-asian="22pt" style:font-weight-asian="normal"/>
    </style:style>
    <style:style style:name="T9" style:family="text">
      <style:text-properties fo:font-family="IPAゴシック" style:font-family-generic="modern" style:font-pitch="variable" fo:font-size="20pt" fo:font-weight="normal" style:font-family-asian="IPAゴシック" style:font-family-generic-asian="modern" style:font-pitch-asian="variable" style:font-size-asian="20pt" style:font-weight-asian="normal"/>
    </style:style>
    <style:style style:name="T10" style:family="text">
      <style:text-properties fo:font-family="IPAゴシック" style:font-family-generic="modern" style:font-pitch="variable" fo:font-size="22pt" style:font-family-asian="IPAゴシック" style:font-family-generic-asian="modern" style:font-pitch-asian="variable" style:font-size-asian="22pt"/>
    </style:style>
    <style:style style:name="T11" style:family="text">
      <style:text-properties fo:color="#ff0000"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style:style style:name="T12" style:family="text">
      <style:text-properties fo:font-family="IPA明朝" style:font-family-generic="roman" style:font-pitch="variable" fo:font-size="28pt" fo:text-shadow="1pt 1pt" fo:font-weight="normal" style:font-family-asian="IPA明朝" style:font-family-generic-asian="roman" style:font-pitch-asian="variable" style:font-size-asian="28pt" style:font-weight-asian="normal"/>
    </style:style>
    <style:style style:name="T13" style:family="text">
      <style:text-properties fo:color="#0000ff" fo:font-family="IPA明朝" style:font-family-generic="roman" style:font-pitch="variable" fo:font-size="36pt" fo:font-style="italic" fo:text-shadow="1pt 1pt" fo:font-weight="bold" style:font-family-asian="IPA明朝" style:font-family-generic-asian="roman" style:font-pitch-asian="variable" style:font-size-asian="36pt" style:font-style-asian="italic" style:font-weight-asian="bold"/>
    </style:style>
    <style:style style:name="T14" style:family="text">
      <style:text-properties fo:font-family="IPA明朝" style:font-family-generic="roman" style:font-pitch="variable" fo:font-size="28pt" fo:text-shadow="1pt 1pt" fo:font-weight="bold" style:font-family-asian="IPA明朝" style:font-family-generic-asian="roman" style:font-pitch-asian="variable" style:font-size-asian="28pt" style:font-weight-asian="bold"/>
    </style:style>
    <style:style style:name="T15" style:family="text">
      <style:text-properties fo:font-size="18pt"/>
    </style:style>
    <style:style style:name="T16" style:family="text">
      <style:text-properties fo:font-size="26pt" style:font-size-asian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">
        <style:list-level-properties text:space-before="0.3cm" text:min-label-width="0.9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page1" draw:style-name="dp1" draw:master-page-name="標準" presentation:presentation-page-layout-name="AL1T21">
        <office:forms form:automatic-focus="false" form:apply-design-mode="false"/>
        <draw:frame draw:style-name="gr1" draw:text-style-name="P2" draw:layer="layout" svg:width="14.282cm" svg:height="2.453cm" svg:x="6.859cm" svg:y="14.3cm">
          <draw:text-box>
            <text:p text:style-name="P1"><text:span text:style-name="T1">情報システム解析学科　谷研究室</text:span></text:p>
            <text:p text:style-name="P1"><text:span text:style-name="T1">5404025</text:span><text:span text:style-name="T1">　澄川 知弘</text:span></text:p>
          </draw:text-box>
        </draw:frame>
        <draw:frame draw:style-name="gr2" draw:text-style-name="P3" draw:layer="layout" svg:width="19.146cm" svg:height="3.977cm" svg:x="4.427cm" svg:y="4.7cm">
          <draw:text-box>
            <text:p text:style-name="P1"><text:span text:style-name="T2">OpenGL</text:span><text:span text:style-name="T2">による結び目の</text:span></text:p>
            <text:p text:style-name="P1"><text:span text:style-name="T2">近傍抜き出しソフトウェア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目次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9.736cm" svg:x="6.25cm" svg:y="5.202cm">
          <draw:text-box>
            <text:p text:style-name="P6"><text:span text:style-name="T4">１．結び目について</text:span></text:p>
            <text:p text:style-name="P6"><text:span text:style-name="T4"/></text:p>
            <text:p text:style-name="P6"><text:span text:style-name="T4">２．今回の研究の目的</text:span></text:p>
            <text:p text:style-name="P6"><text:span text:style-name="T4"/></text:p>
            <text:p text:style-name="P6"><text:span text:style-name="T4">３．近傍の求め方</text:span></text:p>
            <text:p text:style-name="P6"><text:span text:style-name="T4"/></text:p>
            <text:p text:style-name="P6"><text:span text:style-name="T4">４．今後の課題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目次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9.736cm" svg:x="6.25cm" svg:y="5.202cm">
          <draw:text-box>
            <text:p text:style-name="P6"><text:span text:style-name="T5">１．結び目について</text:span></text:p>
            <text:p text:style-name="P6"><text:span text:style-name="T4"/></text:p>
            <text:p text:style-name="P6"><text:span text:style-name="T4">２．今回の研究の目的</text:span></text:p>
            <text:p text:style-name="P6"><text:span text:style-name="T4"/></text:p>
            <text:p text:style-name="P6"><text:span text:style-name="T4">３．近傍の求め方</text:span></text:p>
            <text:p text:style-name="P6"><text:span text:style-name="T4"/></text:p>
            <text:p text:style-name="P6"><text:span text:style-name="T4">４．今後の課題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結び目とは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1.3cm" svg:height="2.961cm" svg:x="0.08cm" svg:y="2.534cm">
          <draw:text-box>
            <text:p text:style-name="P6"><text:span text:style-name="T4">直感的に・・・１本のゴム紐の両端を</text:span></text:p>
            <text:p text:style-name="P6"><text:span text:style-name="T4"><text:s text:c="13"/></text:span><text:span text:style-name="T4">繋いだ輪っか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結び目とは</text:span></text:p>
          <draw:enhanced-geometry svg:viewBox="0 0 21600 21600" draw:type="rectangle" draw:enhanced-path="M 0 0 L 21600 0 21600 21600 0 21600 0 0 Z N"/>
        </draw:custom-shape>
        <draw:path draw:style-name="gr6" draw:text-style-name="P9" draw:layer="layout" svg:width="6.252cm" svg:height="4.514cm" svg:x="17.484cm" svg:y="16.053cm" svg:viewBox="0 0 6253 4515" svg:d="m6253 951c-353-224-1023-616-1411-765-297-114-618-219-941-177-306 40-681 203-1028 266-647 118-830 239-1118 499-304 274-757 813-1029 1117-261 291-655 560-675 971-58 1176-115 907 118 1117 294 264 29 164 381 234 335 67 833 99 1176 177 280 63 264 264 970-30l676-353 265-294 235-411">
          <text:p text:style-name="P6"/>
        </draw:path>
        <draw:path draw:style-name="gr6" draw:text-style-name="P9" draw:layer="layout" svg:width="6.468cm" svg:height="2.808cm" svg:x="18.595cm" svg:y="17.329cm" svg:viewBox="0 0 6469 2809" svg:d="m0 499c382 382 1771 1031 2145 1147s864 257 1206 441c382 206 589 281 940 441s706 178 1088 265c374 85 758-183 882-500 110-281 197-571 206-882 10-326-3-382-88-676l-440-500-441-235">
          <text:p text:style-name="P6"/>
        </draw:path>
        <draw:path draw:style-name="gr7" draw:text-style-name="P9" draw:layer="layout" svg:width="7.981cm" svg:height="4.27cm" svg:x="2.439cm" svg:y="15.31cm" svg:viewBox="0 0 7982 4271" svg:d="m2007 523c-417-64-832-89-1283 120-504 233-617 639-682 1043-66 410-75 844 121 1243 240 488 594 960 1082 1162 385 159 814 246 1243 120 543-160 627-660 1122-962 415-253 755-685 1243-641s925 313 1283 641c366 335 996 341 1363 40 361-296 454-814 481-1282 25-437-114-859-361-1203-270-377-686-644-1163-722-448-74-882-78-1323-80s-880-19-1322 80c-461 103-815 423-1283 481h-401-40z">
          <text:p text:style-name="P6"/>
        </draw:path>
        <draw:path draw:style-name="gr7" draw:text-style-name="P9" draw:layer="layout" svg:width="8.939cm" svg:height="4.452cm" svg:x="1.745cm" svg:y="6.656cm" svg:viewBox="0 0 8940 4453" svg:d="m0 378c368-187 790-288 1203-240 451 52 920 381 962 882 59 690-750 493-962 1002-171 412-608 780-441 1283 159 481 602 894 1123 922 462 25 892 312 1363 200s839-482 1042-962c185-437 644-875 1203-802 594 78 714 805 1242 962 458 136 993-93 1283-521 273-404 229-891 120-1323-133-523-722-648-882-1162-184-592 570-662 922-602l401 121 361 120">
          <text:p text:style-name="P6"/>
        </draw:path>
        <draw:path draw:style-name="gr6" draw:text-style-name="P9" draw:layer="layout" svg:width="6.252cm" svg:height="4.514cm" svg:x="17.084cm" svg:y="6.254cm" svg:viewBox="0 0 6253 4515" svg:d="m6253 951c-353-224-1023-616-1411-765-297-114-618-219-941-177-306 40-681 203-1028 266-647 118-830 239-1118 499-304 274-757 813-1029 1117-261 291-655 560-675 971-58 1176-115 907 118 1117 294 264 29 164 381 234 335 67 833 99 1176 177 280 63 264 264 970-30l676-353 265-294 235-411">
          <text:p text:style-name="P6"/>
        </draw:path>
        <draw:path draw:style-name="gr6" draw:text-style-name="P9" draw:layer="layout" svg:width="6.468cm" svg:height="2.808cm" svg:x="18.195cm" svg:y="7.53cm" svg:viewBox="0 0 6469 2809" svg:d="m0 499c382 382 1771 1031 2145 1147s864 257 1206 441c382 206 589 281 940 441s706 178 1088 265c374 85 758-183 882-500 110-281 197-571 206-882 10-326-3-382-88-676l-440-500-441-235">
          <text:p text:style-name="P6"/>
        </draw:path>
        <draw:path draw:style-name="gr7" draw:text-style-name="P9" draw:layer="layout" svg:width="4.168cm" svg:height="3.808cm" svg:x="21.372cm" svg:y="5.25cm" svg:viewBox="0 0 4169 3809" svg:d="m0 3809c317-382 667-726 1122-1003 415-253 893-372 1203-721 377-424 954-508 1122-1083l120-401 361-441 241-160">
          <text:p text:style-name="P6"/>
        </draw:path>
        <draw:path draw:style-name="gr7" draw:text-style-name="P9" draw:layer="layout" svg:width="1.442cm" svg:height="2.244cm" svg:x="16.441cm" svg:y="5.41cm" svg:viewBox="0 0 1443 2245" svg:d="m1443 2245c-517-267-725-826-1083-1242l-200-401v-401l-160-201">
          <text:p text:style-name="P6"/>
        </draw:path>
        <draw:path draw:style-name="gr7" draw:text-style-name="P9" draw:layer="layout" svg:width="7.343cm" svg:height="4.139cm" svg:x="17.116cm" svg:y="14.782cm" svg:viewBox="0 0 7344 4140" svg:d="m4572 4140c367-321 752-477 1163-842 425-377 709-816 1162-1083 528-311 442-749 441-1162-2-516-571-727-962-922-408-205-855-104-1283-120s-856 10-1282 0c-405-10-801 79-1203 120-453 46-791 307-1203 441-484 158-870 530-1202 922-238 280-384 1045 240 962l401 80 321 201">
          <text:p text:style-name="P6"/>
        </draw:path>
        <draw:line draw:style-name="gr8" draw:text-style-name="P9" draw:layer="layout" svg:x1="21.2cm" svg:y1="12.1cm" svg:x2="21.2cm" svg:y2="13.6cm">
          <text:p text:style-name="P6"/>
        </draw:line>
        <draw:line draw:style-name="gr8" draw:text-style-name="P9" draw:layer="layout" svg:x1="6.1cm" svg:y1="12.1cm" svg:x2="6.1cm" svg:y2="13.6cm">
          <text:p text:style-name="P6"/>
        </draw:line>
        <draw:frame draw:style-name="gr5" draw:text-style-name="P7" draw:layer="layout" svg:width="21.3cm" svg:height="2.961cm" svg:x="0.08cm" svg:y="2.535cm">
          <draw:text-box>
            <text:p text:style-name="P6"><text:span text:style-name="T4">直感的に・・・１本のゴム紐の両端を</text:span></text:p>
            <text:p text:style-name="P6"><text:span text:style-name="T4"><text:s text:c="13"/></text:span><text:span text:style-name="T4">繋いだ輪っか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結び目とは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1.3cm" svg:height="1.606cm" svg:x="0.946cm" svg:y="3.234cm">
          <draw:text-box>
            <text:p text:style-name="P6"><text:span text:style-name="T4">３次元における自己交差しない閉曲線</text:span></text:p>
          </draw:text-box>
        </draw:frame>
        <draw:path draw:style-name="gr6" draw:text-style-name="P9" draw:layer="layout" svg:width="6.252cm" svg:height="4.514cm" svg:x="17.484cm" svg:y="16.053cm" svg:viewBox="0 0 6253 4515" svg:d="m6253 951c-353-224-1023-616-1411-765-297-114-618-219-941-177-306 40-681 203-1028 266-647 118-830 239-1118 499-304 274-757 813-1029 1117-261 291-655 560-675 971-58 1176-115 907 118 1117 294 264 29 164 381 234 335 67 833 99 1176 177 280 63 264 264 970-30l676-353 265-294 235-411">
          <text:p text:style-name="P6"/>
        </draw:path>
        <draw:path draw:style-name="gr6" draw:text-style-name="P9" draw:layer="layout" svg:width="6.468cm" svg:height="2.808cm" svg:x="18.595cm" svg:y="17.329cm" svg:viewBox="0 0 6469 2809" svg:d="m0 499c382 382 1771 1031 2145 1147s864 257 1206 441c382 206 589 281 940 441s706 178 1088 265c374 85 758-183 882-500 110-281 197-571 206-882 10-326-3-382-88-676l-440-500-441-235">
          <text:p text:style-name="P6"/>
        </draw:path>
        <draw:path draw:style-name="gr7" draw:text-style-name="P9" draw:layer="layout" svg:width="7.981cm" svg:height="4.27cm" svg:x="2.439cm" svg:y="15.31cm" svg:viewBox="0 0 7982 4271" svg:d="m2007 523c-417-64-832-89-1283 120-504 233-617 639-682 1043-66 410-75 844 121 1243 240 488 594 960 1082 1162 385 159 814 246 1243 120 543-160 627-660 1122-962 415-253 755-685 1243-641s925 313 1283 641c366 335 996 341 1363 40 361-296 454-814 481-1282 25-437-114-859-361-1203-270-377-686-644-1163-722-448-74-882-78-1323-80s-880-19-1322 80c-461 103-815 423-1283 481h-401-40z">
          <text:p text:style-name="P6"/>
        </draw:path>
        <draw:path draw:style-name="gr7" draw:text-style-name="P9" draw:layer="layout" svg:width="7.343cm" svg:height="4.139cm" svg:x="17.116cm" svg:y="14.782cm" svg:viewBox="0 0 7344 4140" svg:d="m4572 4140c367-321 752-477 1163-842 425-377 709-816 1162-1083 528-311 442-749 441-1162-2-516-571-727-962-922-408-205-855-104-1283-120s-856 10-1282 0c-405-10-801 79-1203 120-453 46-791 307-1203 441-484 158-870 530-1202 922-238 280-384 1045 240 962l401 80 321 201">
          <text:p text:style-name="P6"/>
        </draw:path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結び目とは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3.747cm" svg:height="9.736cm" svg:x="0.946cm" svg:y="3.234cm">
          <draw:text-box>
            <text:p text:style-name="P6"><text:span text:style-name="T4">３次元における自己交差しない閉曲線</text:span></text:p>
            <text:p text:style-name="P6"><text:span text:style-name="T4"/></text:p>
            <text:p text:style-name="P6"><text:span text:style-name="T4">・太さは持たない</text:span></text:p>
            <text:p text:style-name="P6"><text:span text:style-name="T4"/></text:p>
            <text:p text:style-name="P6"><text:span text:style-name="T4">・伸縮自在で、ねじったり曲げることも可</text:span></text:p>
            <text:p text:style-name="P6"><text:span text:style-name="T4"/></text:p>
            <text:p text:style-name="P6"><text:span text:style-name="T4">・紐を切って繋げ直すのは</text:span><text:span text:style-name="T4">×</text:span></text:p>
          </draw:text-box>
        </draw:frame>
        <draw:path draw:style-name="gr6" draw:text-style-name="P9" draw:layer="layout" svg:width="6.252cm" svg:height="4.514cm" svg:x="17.484cm" svg:y="16.053cm" svg:viewBox="0 0 6253 4515" svg:d="m6253 951c-353-224-1023-616-1411-765-297-114-618-219-941-177-306 40-681 203-1028 266-647 118-830 239-1118 499-304 274-757 813-1029 1117-261 291-655 560-675 971-58 1176-115 907 118 1117 294 264 29 164 381 234 335 67 833 99 1176 177 280 63 264 264 970-30l676-353 265-294 235-411">
          <text:p text:style-name="P6"/>
        </draw:path>
        <draw:path draw:style-name="gr6" draw:text-style-name="P9" draw:layer="layout" svg:width="6.468cm" svg:height="2.808cm" svg:x="18.595cm" svg:y="17.329cm" svg:viewBox="0 0 6469 2809" svg:d="m0 499c382 382 1771 1031 2145 1147s864 257 1206 441c382 206 589 281 940 441s706 178 1088 265c374 85 758-183 882-500 110-281 197-571 206-882 10-326-3-382-88-676l-440-500-441-235">
          <text:p text:style-name="P6"/>
        </draw:path>
        <draw:path draw:style-name="gr7" draw:text-style-name="P9" draw:layer="layout" svg:width="7.981cm" svg:height="4.27cm" svg:x="2.439cm" svg:y="15.31cm" svg:viewBox="0 0 7982 4271" svg:d="m2007 523c-417-64-832-89-1283 120-504 233-617 639-682 1043-66 410-75 844 121 1243 240 488 594 960 1082 1162 385 159 814 246 1243 120 543-160 627-660 1122-962 415-253 755-685 1243-641s925 313 1283 641c366 335 996 341 1363 40 361-296 454-814 481-1282 25-437-114-859-361-1203-270-377-686-644-1163-722-448-74-882-78-1323-80s-880-19-1322 80c-461 103-815 423-1283 481h-401-40z">
          <text:p text:style-name="P6"/>
        </draw:path>
        <draw:path draw:style-name="gr7" draw:text-style-name="P9" draw:layer="layout" svg:width="7.343cm" svg:height="4.139cm" svg:x="17.116cm" svg:y="14.782cm" svg:viewBox="0 0 7344 4140" svg:d="m4572 4140c367-321 752-477 1163-842 425-377 709-816 1162-1083 528-311 442-749 441-1162-2-516-571-727-962-922-408-205-855-104-1283-120s-856 10-1282 0c-405-10-801 79-1203 120-453 46-791 307-1203 441-484 158-870 530-1202 922-238 280-384 1045 240 962l401 80 321 201">
          <text:p text:style-name="P6"/>
        </draw:path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結び目の基本的問題</text:span></text:p>
          <draw:enhanced-geometry svg:viewBox="0 0 21600 21600" draw:type="rectangle" draw:enhanced-path="M 0 0 L 21600 0 21600 21600 0 21600 0 0 Z N"/>
        </draw:custom-shape>
        <draw:path draw:style-name="gr6" draw:text-style-name="P9" draw:layer="layout" svg:width="6.252cm" svg:height="4.514cm" svg:x="17.484cm" svg:y="16.053cm" svg:viewBox="0 0 6253 4515" svg:d="m6253 951c-353-224-1023-616-1411-765-297-114-618-219-941-177-306 40-681 203-1028 266-647 118-830 239-1118 499-304 274-757 813-1029 1117-261 291-655 560-675 971-58 1176-115 907 118 1117 294 264 29 164 381 234 335 67 833 99 1176 177 280 63 264 264 970-30l676-353 265-294 235-411">
          <text:p text:style-name="P6"/>
        </draw:path>
        <draw:path draw:style-name="gr6" draw:text-style-name="P9" draw:layer="layout" svg:width="6.468cm" svg:height="2.808cm" svg:x="18.595cm" svg:y="17.329cm" svg:viewBox="0 0 6469 2809" svg:d="m0 499c382 382 1771 1031 2145 1147s864 257 1206 441c382 206 589 281 940 441s706 178 1088 265c374 85 758-183 882-500 110-281 197-571 206-882 10-326-3-382-88-676l-440-500-441-235">
          <text:p text:style-name="P6"/>
        </draw:path>
        <draw:path draw:style-name="gr7" draw:text-style-name="P9" draw:layer="layout" svg:width="7.981cm" svg:height="4.27cm" svg:x="2.439cm" svg:y="15.31cm" svg:viewBox="0 0 7982 4271" svg:d="m2007 523c-417-64-832-89-1283 120-504 233-617 639-682 1043-66 410-75 844 121 1243 240 488 594 960 1082 1162 385 159 814 246 1243 120 543-160 627-660 1122-962 415-253 755-685 1243-641s925 313 1283 641c366 335 996 341 1363 40 361-296 454-814 481-1282 25-437-114-859-361-1203-270-377-686-644-1163-722-448-74-882-78-1323-80s-880-19-1322 80c-461 103-815 423-1283 481h-401-40z">
          <text:p text:style-name="P6"/>
        </draw:path>
        <draw:path draw:style-name="gr7" draw:text-style-name="P9" draw:layer="layout" svg:width="7.343cm" svg:height="4.139cm" svg:x="17.116cm" svg:y="14.782cm" svg:viewBox="0 0 7344 4140" svg:d="m4572 4140c367-321 752-477 1163-842 425-377 709-816 1162-1083 528-311 442-749 441-1162-2-516-571-727-962-922-408-205-855-104-1283-120s-856 10-1282 0c-405-10-801 79-1203 120-453 46-791 307-1203 441-484 158-870 530-1202 922-238 280-384 1045 240 962l401 80 321 201">
          <text:p text:style-name="P6"/>
        </draw:path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結び目の基本的問題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6.194cm" svg:height="2.961cm" svg:x="0.946cm" svg:y="3.234cm">
          <draw:text-box>
            <text:p text:style-name="P6"><text:span text:style-name="T4">同型判定・・・見た目の違う２つの結び目が、</text:span></text:p>
            <text:p text:style-name="P6"><text:span text:style-name="T4">　　　　　　　同じ結び目であるかどうか</text:span></text:p>
          </draw:text-box>
        </draw:frame>
        <draw:path draw:style-name="gr6" draw:text-style-name="P9" draw:layer="layout" svg:width="6.252cm" svg:height="4.514cm" svg:x="17.484cm" svg:y="16.053cm" svg:viewBox="0 0 6253 4515" svg:d="m6253 951c-353-224-1023-616-1411-765-297-114-618-219-941-177-306 40-681 203-1028 266-647 118-830 239-1118 499-304 274-757 813-1029 1117-261 291-655 560-675 971-58 1176-115 907 118 1117 294 264 29 164 381 234 335 67 833 99 1176 177 280 63 264 264 970-30l676-353 265-294 235-411">
          <text:p text:style-name="P6"/>
        </draw:path>
        <draw:path draw:style-name="gr6" draw:text-style-name="P9" draw:layer="layout" svg:width="6.468cm" svg:height="2.808cm" svg:x="18.595cm" svg:y="17.329cm" svg:viewBox="0 0 6469 2809" svg:d="m0 499c382 382 1771 1031 2145 1147s864 257 1206 441c382 206 589 281 940 441s706 178 1088 265c374 85 758-183 882-500 110-281 197-571 206-882 10-326-3-382-88-676l-440-500-441-235">
          <text:p text:style-name="P6"/>
        </draw:path>
        <draw:path draw:style-name="gr7" draw:text-style-name="P9" draw:layer="layout" svg:width="7.981cm" svg:height="4.27cm" svg:x="2.439cm" svg:y="15.31cm" svg:viewBox="0 0 7982 4271" svg:d="m2007 523c-417-64-832-89-1283 120-504 233-617 639-682 1043-66 410-75 844 121 1243 240 488 594 960 1082 1162 385 159 814 246 1243 120 543-160 627-660 1122-962 415-253 755-685 1243-641s925 313 1283 641c366 335 996 341 1363 40 361-296 454-814 481-1282 25-437-114-859-361-1203-270-377-686-644-1163-722-448-74-882-78-1323-80s-880-19-1322 80c-461 103-815 423-1283 481h-401-40z">
          <text:p text:style-name="P6"/>
        </draw:path>
        <draw:path draw:style-name="gr7" draw:text-style-name="P9" draw:layer="layout" svg:width="7.343cm" svg:height="4.139cm" svg:x="17.116cm" svg:y="14.782cm" svg:viewBox="0 0 7344 4140" svg:d="m4572 4140c367-321 752-477 1163-842 425-377 709-816 1162-1083 528-311 442-749 441-1162-2-516-571-727-962-922-408-205-855-104-1283-120s-856 10-1282 0c-405-10-801 79-1203 120-453 46-791 307-1203 441-484 158-870 530-1202 922-238 280-384 1045 240 962l401 80 321 201">
          <text:p text:style-name="P6"/>
        </draw:path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結び目の基本的問題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6.194cm" svg:height="2.961cm" svg:x="0.946cm" svg:y="3.234cm">
          <draw:text-box>
            <text:p text:style-name="P6"><text:span text:style-name="T4">同型判定・・・見た目の違う２つの結び目が、</text:span></text:p>
            <text:p text:style-name="P6"><text:span text:style-name="T4">　　　　　　　同じ結び目であるかどうか</text:span></text:p>
          </draw:text-box>
        </draw:frame>
        <draw:path draw:style-name="gr6" draw:text-style-name="P9" draw:layer="layout" svg:width="6.252cm" svg:height="4.514cm" svg:x="17.484cm" svg:y="16.053cm" svg:viewBox="0 0 6253 4515" svg:d="m6253 951c-353-224-1023-616-1411-765-297-114-618-219-941-177-306 40-681 203-1028 266-647 118-830 239-1118 499-304 274-757 813-1029 1117-261 291-655 560-675 971-58 1176-115 907 118 1117 294 264 29 164 381 234 335 67 833 99 1176 177 280 63 264 264 970-30l676-353 265-294 235-411">
          <text:p text:style-name="P6"/>
        </draw:path>
        <draw:path draw:style-name="gr6" draw:text-style-name="P9" draw:layer="layout" svg:width="6.468cm" svg:height="2.808cm" svg:x="18.595cm" svg:y="17.329cm" svg:viewBox="0 0 6469 2809" svg:d="m0 499c382 382 1771 1031 2145 1147s864 257 1206 441c382 206 589 281 940 441s706 178 1088 265c374 85 758-183 882-500 110-281 197-571 206-882 10-326-3-382-88-676l-440-500-441-235">
          <text:p text:style-name="P6"/>
        </draw:path>
        <draw:path draw:style-name="gr7" draw:text-style-name="P9" draw:layer="layout" svg:width="7.981cm" svg:height="4.27cm" svg:x="2.439cm" svg:y="15.31cm" svg:viewBox="0 0 7982 4271" svg:d="m2007 523c-417-64-832-89-1283 120-504 233-617 639-682 1043-66 410-75 844 121 1243 240 488 594 960 1082 1162 385 159 814 246 1243 120 543-160 627-660 1122-962 415-253 755-685 1243-641s925 313 1283 641c366 335 996 341 1363 40 361-296 454-814 481-1282 25-437-114-859-361-1203-270-377-686-644-1163-722-448-74-882-78-1323-80s-880-19-1322 80c-461 103-815 423-1283 481h-401-40z">
          <text:p text:style-name="P6"/>
        </draw:path>
        <draw:path draw:style-name="gr7" draw:text-style-name="P9" draw:layer="layout" svg:width="7.343cm" svg:height="4.139cm" svg:x="17.116cm" svg:y="14.782cm" svg:viewBox="0 0 7344 4140" svg:d="m4572 4140c367-321 752-477 1163-842 425-377 709-816 1162-1083 528-311 442-749 441-1162-2-516-571-727-962-922-408-205-855-104-1283-120s-856 10-1282 0c-405-10-801 79-1203 120-453 46-791 307-1203 441-484 158-870 530-1202 922-238 280-384 1045 240 962l401 80 321 201">
          <text:p text:style-name="P6"/>
        </draw:path>
        <draw:frame draw:style-name="gr5" draw:text-style-name="P7" draw:layer="layout" svg:width="28.641cm" svg:height="2.961cm" svg:x="-0.32cm" svg:y="7.535cm">
          <draw:text-box>
            <text:p text:style-name="P6"><text:span text:style-name="T4"><text:s/>→</text:span><text:span text:style-name="T4">　伸ばしたり、縮めたり、ねじったり</text:span></text:p>
            <text:p text:style-name="P6"><text:span text:style-name="T4">　　　することで同じ形に変形できるかということ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結び目理論の応用</text:span></text:p>
          <draw:enhanced-geometry svg:viewBox="0 0 21600 21600" draw:type="rectangle" draw:enhanced-path="M 0 0 L 21600 0 21600 21600 0 21600 0 0 Z N"/>
        </draw:custom-shape>
        <draw:frame presentation:style-name="pr2" draw:text-style-name="P11" draw:layer="layout" svg:width="12.711cm" svg:height="10.626cm" svg:x="1.097cm" svg:y="3.108cm" presentation:class="outline" presentation:user-transformed="true">
          <draw:text-box>
            <text:list text:style-name="L2">
              <text:list-item>
                <text:p text:style-name="P10"><text:span text:style-name="T6">量子コンピュータ</text:span></text:p>
              </text:list-item>
            </text:list>
            <text:list text:style-name="L2">
              <text:list-item>
                <text:p text:style-name="P10"><text:span text:style-name="T6">遺伝子</text:span></text:p>
              </text:list-item>
            </text:list>
            <text:list text:style-name="L2">
              <text:list-item>
                <text:p text:style-name="P10"><text:span text:style-name="T6">暗号</text:span></text:p>
              </text:list-item>
            </text:list>
            <text:list text:style-name="L2">
              <text:list-item>
                <text:p text:style-name="P10"><text:span text:style-name="T6">生化学</text:span></text:p>
              </text:list-item>
            </text:list>
            <text:list text:style-name="L2">
              <text:list-item>
                <text:p text:style-name="P10"><text:span text:style-name="T6">合成化学</text:span></text:p>
              </text:list-item>
            </text:list>
            <text:list text:style-name="L2">
              <text:list-item>
                <text:p text:style-name="P10"><text:span text:style-name="T6">統計力学</text:span></text:p>
              </text:list-item>
            </text:list>
          </draw:text-box>
        </draw:frame>
        <draw:frame presentation:style-name="pr3" draw:text-style-name="P13" draw:layer="layout" svg:width="2.873cm" svg:height="1.217cm" svg:x="16.686cm" svg:y="3.912cm">
          <draw:text-box>
            <text:list text:style-name="L3">
              <text:list-item>
                <text:list>
                  <text:list-item>
                    <text:p text:style-name="P12"><text:span text:style-name="T7">図２</text:span></text:p>
                  </text:list-item>
                </text:list>
              </text:list-item>
            </text:list>
          </draw:text-box>
        </draw:frame>
        <draw:frame presentation:style-name="pr4" draw:text-style-name="P13" draw:layer="layout" svg:width="2.563cm" svg:height="1.217cm" svg:x="7.618cm" svg:y="13.645cm">
          <draw:text-box>
            <text:list text:style-name="L3">
              <text:list-item>
                <text:list>
                  <text:list-item>
                    <text:p text:style-name="P12"><text:span text:style-name="T7">図１</text:span></text:p>
                  </text:list-item>
                </text:list>
              </text:list-item>
            </text:list>
          </draw:text-box>
        </draw:frame>
        <draw:frame presentation:style-name="pr5" draw:text-style-name="P14" draw:layer="layout" svg:width="27.131cm" svg:height="1.217cm" svg:x="0.501cm" svg:y="18.002cm">
          <draw:text-box>
            <text:list text:style-name="L3">
              <text:list-item>
                <text:list>
                  <text:list-item>
                    <text:p text:style-name="P12"><text:span text:style-name="T8">※</text:span><text:span text:style-name="T8">図２</text:span><text:span text:style-name="T9"> </text:span><text:span text:style-name="T8">http://www.bio.is.ritsumei.ac.jp/~t-imai/research.html</text:span></text:p>
                  </text:list-item>
                </text:list>
              </text:list-item>
            </text:list>
          </draw:text-box>
        </draw:frame>
        <draw:frame draw:style-name="gr9" draw:text-style-name="P9" draw:layer="layout" svg:width="7.905cm" svg:height="8.082cm" svg:x="17.001cm" svg:y="5.619cm">
          <draw:image xlink:href="Pictures/10000000000003E8000003E81EF722E8.png" xlink:type="simple" xlink:show="embed" xlink:actuate="onLoad">
            <text:p text:style-name="P6"/>
          </draw:image>
        </draw:frame>
        <draw:frame draw:style-name="gr9" draw:text-style-name="P9" draw:layer="layout" svg:width="5.821cm" svg:height="8.97cm" svg:x="9.68cm" svg:y="5.601cm">
          <draw:image xlink:href="Pictures/1000000000000128000001BDAC52E704.png" xlink:type="simple" xlink:show="embed" xlink:actuate="onLoad">
            <text:p text:style-name="P6"/>
          </draw:image>
        </draw:frame>
        <draw:frame presentation:style-name="pr6" draw:text-style-name="P14" draw:layer="layout" svg:width="27.131cm" svg:height="1.217cm" svg:x="0.502cm" svg:y="16.503cm">
          <draw:text-box>
            <text:list text:style-name="L3">
              <text:list-item>
                <text:list>
                  <text:list-item>
                    <text:p text:style-name="P12"><text:span text:style-name="T10">※</text:span><text:span text:style-name="T10">図１ </text:span><text:span text:style-name="T10">http://www.rothamsted.ac.uk/notebook/courses/guide/dnast.ht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目次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9.736cm" svg:x="6.25cm" svg:y="5.202cm">
          <draw:text-box>
            <text:p text:style-name="P6"><text:span text:style-name="T4">１．結び目について</text:span></text:p>
            <text:p text:style-name="P6"><text:span text:style-name="T4"/></text:p>
            <text:p text:style-name="P6"><text:span text:style-name="T4">２．今回の研究の目的</text:span></text:p>
            <text:p text:style-name="P6"><text:span text:style-name="T4"/></text:p>
            <text:p text:style-name="P6"><text:span text:style-name="T4">３．近傍の求め方</text:span></text:p>
            <text:p text:style-name="P6"><text:span text:style-name="T4"/></text:p>
            <text:p text:style-name="P6"><text:span text:style-name="T4">４．今後の課題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目次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9.736cm" svg:x="6.25cm" svg:y="5.202cm">
          <draw:text-box>
            <text:p text:style-name="P6"><text:span text:style-name="T4">１．結び目について</text:span></text:p>
            <text:p text:style-name="P6"><text:span text:style-name="T4"/></text:p>
            <text:p text:style-name="P6"><text:span text:style-name="T11">２．今回の研究の目的</text:span></text:p>
            <text:p text:style-name="P6"><text:span text:style-name="T4"/></text:p>
            <text:p text:style-name="P6"><text:span text:style-name="T4">３．近傍の求め方</text:span></text:p>
            <text:p text:style-name="P6"><text:span text:style-name="T4"/></text:p>
            <text:p text:style-name="P6"><text:span text:style-name="T4">４．今後の課題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目的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8.854cm" svg:height="1.606cm" svg:x="4.573cm" svg:y="3.702cm">
          <draw:text-box>
            <text:p text:style-name="P6"><text:span text:style-name="T4">「結び目の近傍を抜き出すこと」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目的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6.194cm" svg:height="1.606cm" svg:x="0.903cm" svg:y="7.402cm">
          <draw:text-box>
            <text:p text:style-name="P6"><text:span text:style-name="T4">太さを持たない結び目に太さを持たせよう！！</text:span></text:p>
          </draw:text-box>
        </draw:frame>
        <draw:frame draw:style-name="gr5" draw:text-style-name="P7" draw:layer="layout" svg:width="18.854cm" svg:height="1.606cm" svg:x="4.573cm" svg:y="3.702cm">
          <draw:text-box>
            <text:p text:style-name="P6"><text:span text:style-name="T4">「結び目の近傍を抜き出すこと」</text:span></text:p>
          </draw:text-box>
        </draw:frame>
        <draw:line draw:style-name="gr10" draw:text-style-name="P9" draw:layer="layout" svg:x1="14cm" svg:y1="6cm" svg:x2="14cm" svg:y2="7cm">
          <text:p text:style-name="P6"/>
        </draw:line>
        <draw:path draw:style-name="gr7" draw:text-style-name="P9" draw:layer="layout" svg:width="3.114cm" svg:height="2.921cm" svg:x="6.313cm" svg:y="16.753cm" svg:viewBox="0 0 3115 2922" svg:d="m3115 763c-223-399-698-437-1071-603-333-148-694-195-1039-134-444 79-683 506-870 871-169 331-149 693-101 1038 57 412 383 824 804 938 346 94 714 24 1072 33l134-201">
          <text:p text:style-name="P6"/>
        </draw:path>
        <draw:path draw:style-name="gr7" draw:text-style-name="P9" draw:layer="layout" svg:width="3.333cm" svg:height="2.393cm" svg:x="7.05cm" svg:y="17.114cm" svg:viewBox="0 0 3334 2394" svg:d="m0 0c148 345 181 712 302 1072 134 397 267 892 670 1038 336 122 679 199 1038 234 334 33 682 94 1005 0 504-147 257-685 268-1038l-201-335-302-335-134-100">
          <text:p text:style-name="P6"/>
        </draw:path>
        <draw:path draw:style-name="gr11" draw:text-style-name="P9" draw:layer="layout" svg:width="2.785cm" svg:height="3.822cm" svg:x="7.017cm" svg:y="15.367cm" svg:viewBox="0 0 2786 3823" svg:d="m0 1211c23-418 390-709 737-871 327-152 655-380 1038-335 332 39 835-13 938 469 72 339 45 670 67 1005 22 348 8 757-268 1005-327 294-382 824-871 937l-134 335-33 67">
          <text:p text:style-name="P6"/>
        </draw:path>
        <draw:path draw:style-name="gr12" draw:text-style-name="P9" draw:layer="layout" svg:width="3.114cm" svg:height="2.921cm" svg:x="17.614cm" svg:y="16.753cm" svg:viewBox="0 0 3115 2922" svg:d="m3115 763c-223-399-698-437-1071-603-333-148-694-195-1039-134-444 79-683 506-870 871-169 331-149 693-101 1038 57 412 383 824 804 938 346 94 714 24 1072 33l134-201">
          <text:p text:style-name="P6"/>
        </draw:path>
        <draw:path draw:style-name="gr12" draw:text-style-name="P9" draw:layer="layout" svg:width="3.333cm" svg:height="2.393cm" svg:x="18.351cm" svg:y="17.114cm" svg:viewBox="0 0 3334 2394" svg:d="m0 0c148 345 181 712 302 1072 134 397 267 892 670 1038 336 122 679 199 1038 234 334 33 682 94 1005 0 504-147 257-685 268-1038l-201-335-302-335-134-100">
          <text:p text:style-name="P6"/>
        </draw:path>
        <draw:path draw:style-name="gr12" draw:text-style-name="P9" draw:layer="layout" svg:width="2.785cm" svg:height="3.822cm" svg:x="18.318cm" svg:y="15.367cm" svg:viewBox="0 0 2786 3823" svg:d="m0 1211c23-418 390-709 737-871 327-152 655-380 1038-335 332 39 835-13 938 469 72 339 45 670 67 1005 22 348 8 757-268 1005-327 294-382 824-871 937l-134 335-33 67">
          <text:p text:style-name="P6"/>
        </draw:path>
        <draw:path draw:style-name="gr7" draw:text-style-name="P9" draw:layer="layout" svg:width="3.114cm" svg:height="2.921cm" svg:x="17.614cm" svg:y="16.753cm" svg:viewBox="0 0 3115 2922" svg:d="m3115 763c-223-399-698-437-1071-603-333-148-694-195-1039-134-444 79-683 506-870 871-169 331-149 693-101 1038 57 412 383 824 804 938 346 94 714 24 1072 33l134-201">
          <text:p text:style-name="P6"/>
        </draw:path>
        <draw:path draw:style-name="gr7" draw:text-style-name="P9" draw:layer="layout" svg:width="3.333cm" svg:height="2.393cm" svg:x="18.351cm" svg:y="17.114cm" svg:viewBox="0 0 3334 2394" svg:d="m0 0c148 345 181 712 302 1072 134 397 267 892 670 1038 336 122 679 199 1038 234 334 33 682 94 1005 0 504-147 257-685 268-1038l-201-335-302-335-134-100">
          <text:p text:style-name="P6"/>
        </draw:path>
        <draw:path draw:style-name="gr11" draw:text-style-name="P9" draw:layer="layout" svg:width="2.785cm" svg:height="3.822cm" svg:x="18.318cm" svg:y="15.367cm" svg:viewBox="0 0 2786 3823" svg:d="m0 1211c23-418 390-709 737-871 327-152 655-380 1038-335 332 39 835-13 938 469 72 339 45 670 67 1005 22 348 8 757-268 1005-327 294-382 824-871 937l-134 335-33 67">
          <text:p text:style-name="P6"/>
        </draw:path>
        <draw:line draw:style-name="gr13" draw:text-style-name="P9" draw:layer="layout" svg:x1="12.6cm" svg:y1="17.5cm" svg:x2="15.1cm" svg:y2="17.5cm">
          <text:p text:style-name="P6"/>
        </draw:line>
        <draw:frame draw:style-name="gr5" draw:text-style-name="P15" draw:layer="layout" svg:width="20.229cm" svg:height="1.432cm" svg:x="3.886cm" svg:y="9.402cm">
          <draw:text-box>
            <text:p text:style-name="P6"><text:span text:style-name="T12">結び目を扱うトポロジー空間では重要な概念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目的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9.796cm" svg:height="1.606cm" svg:x="4.102cm" svg:y="3.702cm">
          <draw:text-box>
            <text:p text:style-name="P6"><text:span text:style-name="T4">「</text:span><text:span text:style-name="T4">OpenGL</text:span><text:span text:style-name="T4">と</text:span><text:span text:style-name="T4">C</text:span><text:span text:style-name="T4">言語のみで作成する」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目的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9.796cm" svg:height="1.606cm" svg:x="4.102cm" svg:y="3.702cm">
          <draw:text-box>
            <text:p text:style-name="P6"><text:span text:style-name="T4">「</text:span><text:span text:style-name="T4">OpenGL</text:span><text:span text:style-name="T4">と</text:span><text:span text:style-name="T4">C</text:span><text:span text:style-name="T4">言語のみで作成する」</text:span></text:p>
          </draw:text-box>
        </draw:frame>
        <draw:line draw:style-name="gr10" draw:text-style-name="P9" draw:layer="layout" svg:x1="14cm" svg:y1="6cm" svg:x2="14cm" svg:y2="7cm">
          <text:p text:style-name="P6"/>
        </draw:line>
        <draw:frame draw:style-name="gr5" draw:text-style-name="P7" draw:layer="layout" svg:width="27.6cm" svg:height="1.606cm" svg:x="0.2cm" svg:y="7.402cm">
          <draw:text-box>
            <text:p text:style-name="P6"><text:span text:style-name="T4">LEDA</text:span><text:span text:style-name="T4">ライブラリは使わないため、グラフ操作なし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目的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9.796cm" svg:height="1.606cm" svg:x="4.102cm" svg:y="3.702cm">
          <draw:text-box>
            <text:p text:style-name="P6"><text:span text:style-name="T4">「</text:span><text:span text:style-name="T4">OpenGL</text:span><text:span text:style-name="T4">と</text:span><text:span text:style-name="T4">C</text:span><text:span text:style-name="T4">言語のみで作成する」</text:span></text:p>
          </draw:text-box>
        </draw:frame>
        <draw:line draw:style-name="gr10" draw:text-style-name="P9" draw:layer="layout" svg:x1="14cm" svg:y1="6cm" svg:x2="14cm" svg:y2="7cm">
          <text:p text:style-name="P6"/>
        </draw:line>
        <draw:line draw:style-name="gr10" draw:text-style-name="P9" draw:layer="layout" svg:x1="14cm" svg:y1="9.9cm" svg:x2="14cm" svg:y2="10.9cm">
          <text:p text:style-name="P6"/>
        </draw:line>
        <draw:frame draw:style-name="gr5" draw:text-style-name="P7" draw:layer="layout" svg:width="27.6cm" svg:height="1.606cm" svg:x="0.2cm" svg:y="7.402cm">
          <draw:text-box>
            <text:p text:style-name="P6"><text:span text:style-name="T4">LEDA</text:span><text:span text:style-name="T4">ライブラリは使わないため、グラフ操作なし</text:span></text:p>
          </draw:text-box>
        </draw:frame>
        <draw:frame draw:style-name="gr5" draw:text-style-name="P7" draw:layer="layout" svg:width="15.5cm" svg:height="1.606cm" svg:x="6.25cm" svg:y="11.402cm">
          <draw:text-box>
            <text:p text:style-name="P6"><text:span text:style-name="T4">座標計算のみで実現させる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目的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9.796cm" svg:height="1.606cm" svg:x="4.102cm" svg:y="3.702cm">
          <draw:text-box>
            <text:p text:style-name="P6"><text:span text:style-name="T4">「</text:span><text:span text:style-name="T4">OpenGL</text:span><text:span text:style-name="T4">と</text:span><text:span text:style-name="T4">C</text:span><text:span text:style-name="T4">言語のみで作成する」</text:span></text:p>
          </draw:text-box>
        </draw:frame>
        <draw:line draw:style-name="gr10" draw:text-style-name="P9" draw:layer="layout" svg:x1="14cm" svg:y1="6cm" svg:x2="14cm" svg:y2="7cm">
          <text:p text:style-name="P6"/>
        </draw:line>
        <draw:line draw:style-name="gr10" draw:text-style-name="P9" draw:layer="layout" svg:x1="14cm" svg:y1="9.9cm" svg:x2="14cm" svg:y2="10.9cm">
          <text:p text:style-name="P6"/>
        </draw:line>
        <draw:frame draw:style-name="gr5" draw:text-style-name="P7" draw:layer="layout" svg:width="27.6cm" svg:height="1.606cm" svg:x="0.2cm" svg:y="7.402cm">
          <draw:text-box>
            <text:p text:style-name="P6"><text:span text:style-name="T4">LEDA</text:span><text:span text:style-name="T4">ライブラリは使わないため、グラフ操作なし</text:span></text:p>
          </draw:text-box>
        </draw:frame>
        <draw:frame draw:style-name="gr5" draw:text-style-name="P7" draw:layer="layout" svg:width="15.5cm" svg:height="1.606cm" svg:x="6.25cm" svg:y="11.402cm">
          <draw:text-box>
            <text:p text:style-name="P6"><text:span text:style-name="T4">座標計算のみで実現させる</text:span></text:p>
          </draw:text-box>
        </draw:frame>
        <draw:frame draw:style-name="gr5" draw:text-style-name="P16" draw:layer="layout" svg:width="26.643cm" svg:height="1.775cm" svg:x="0.679cm" svg:y="16.803cm">
          <draw:text-box>
            <text:p text:style-name="P6"><text:span text:style-name="T13">様々なコンピュータ環境で稼動させるため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目次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9.736cm" svg:x="6.25cm" svg:y="5.202cm">
          <draw:text-box>
            <text:p text:style-name="P6"><text:span text:style-name="T4">１．結び目について</text:span></text:p>
            <text:p text:style-name="P6"><text:span text:style-name="T4"/></text:p>
            <text:p text:style-name="P6"><text:span text:style-name="T4">２．今回の研究の目的</text:span></text:p>
            <text:p text:style-name="P6"><text:span text:style-name="T4"/></text:p>
            <text:p text:style-name="P6"><text:span text:style-name="T4">３．近傍の求め方</text:span></text:p>
            <text:p text:style-name="P6"><text:span text:style-name="T4"/></text:p>
            <text:p text:style-name="P6"><text:span text:style-name="T4">４．今後の課題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目次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9.736cm" svg:x="6.25cm" svg:y="5.202cm">
          <draw:text-box>
            <text:p text:style-name="P6"><text:span text:style-name="T4">１．結び目について</text:span></text:p>
            <text:p text:style-name="P6"><text:span text:style-name="T4"/></text:p>
            <text:p text:style-name="P6"><text:span text:style-name="T4">２．今回の研究の目的</text:span></text:p>
            <text:p text:style-name="P6"><text:span text:style-name="T4"/></text:p>
            <text:p text:style-name="P6"><text:span text:style-name="T11">３．近傍の求め方</text:span></text:p>
            <text:p text:style-name="P6"><text:span text:style-name="T4"/></text:p>
            <text:p text:style-name="P6"><text:span text:style-name="T4">４．今後の課題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4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近傍を求める手順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9.736cm" svg:x="6.25cm" svg:y="5.202cm">
          <draw:text-box>
            <text:p text:style-name="P6"><text:span text:style-name="T4">１）入力</text:span></text:p>
            <text:p text:style-name="P6"><text:span text:style-name="T4"/></text:p>
            <text:p text:style-name="P6"><text:span text:style-name="T4">２）三角形分割</text:span></text:p>
            <text:p text:style-name="P6"><text:span text:style-name="T4"/></text:p>
            <text:p text:style-name="P6"><text:span text:style-name="T4">３）結び目の３次元表示</text:span></text:p>
            <text:p text:style-name="P6"><text:span text:style-name="T4"/></text:p>
            <text:p text:style-name="P6"><text:span text:style-name="T4">４）四面体分割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入力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2.524cm" svg:height="1.606cm" svg:x="1.242cm" svg:y="5.2cm">
          <draw:text-box>
            <text:p text:style-name="P6"><text:span text:style-name="T4">１．結び目の射影図をマウス描画で入力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入力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2.524cm" svg:height="1.606cm" svg:x="1.242cm" svg:y="5.2cm">
          <draw:text-box>
            <text:p text:style-name="P6"><text:span text:style-name="T4">１．結び目の射影図をマウス描画で入力</text:span></text:p>
          </draw:text-box>
        </draw:frame>
        <draw:frame draw:style-name="gr5" draw:text-style-name="P17" draw:layer="layout" svg:width="17.571cm" svg:height="2.613cm" svg:x="2.714cm" svg:y="7.4cm">
          <draw:text-box>
            <text:p text:style-name="P6"><text:span text:style-name="T14">射影図・・・３次元である結び目を</text:span></text:p>
            <text:p text:style-name="P6"><text:span text:style-name="T14">　　　　　　２次元で表したもの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入力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2.524cm" svg:height="1.606cm" svg:x="1.242cm" svg:y="5.2cm">
          <draw:text-box>
            <text:p text:style-name="P6"><text:span text:style-name="T4">１．結び目の射影図をマウス描画で入力</text:span></text:p>
          </draw:text-box>
        </draw:frame>
        <draw:frame draw:style-name="gr5" draw:text-style-name="P7" draw:layer="layout" svg:width="18.854cm" svg:height="2.961cm" svg:x="1.297cm" svg:y="12.2cm">
          <draw:text-box>
            <text:p text:style-name="P6"><text:span text:style-name="T4">２．交差してる部分の上下関係を</text:span></text:p>
            <text:p text:style-name="P6"><text:span text:style-name="T4">　　コマンドラインから入力</text:span></text:p>
          </draw:text-box>
        </draw:frame>
        <draw:frame draw:style-name="gr5" draw:text-style-name="P17" draw:layer="layout" svg:width="17.571cm" svg:height="2.613cm" svg:x="2.715cm" svg:y="7.401cm">
          <draw:text-box>
            <text:p text:style-name="P6"><text:span text:style-name="T14">射影図・・・３次元である結び目を</text:span></text:p>
            <text:p text:style-name="P6"><text:span text:style-name="T14">　　　　　　２次元で表したもの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三角形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8.854cm" svg:height="1.606cm" svg:x="1.243cm" svg:y="3.5cm">
          <draw:text-box>
            <text:p text:style-name="P6"><text:span text:style-name="T4">入力された図形を三角形分割する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三角形分割</text:span></text:p>
          <draw:enhanced-geometry svg:viewBox="0 0 21600 21600" draw:type="rectangle" draw:enhanced-path="M 0 0 L 21600 0 21600 21600 0 21600 0 0 Z N"/>
        </draw:custom-shape>
        <draw:connector draw:style-name="gr14" draw:text-style-name="P9" draw:id="id1" draw:layer="layout" draw:type="line" svg:x1="6.766cm" svg:y1="12.689cm" svg:x2="9.412cm" svg:y2="18.55cm">
          <text:p text:style-name="P6"/>
        </draw:connector>
        <draw:connector draw:style-name="gr14" draw:text-style-name="P9" draw:id="id2" draw:layer="layout" draw:type="line" svg:x1="9.412cm" svg:y1="18.55cm" svg:x2="3.283cm" svg:y2="15.669cm" draw:start-shape="id1" draw:start-glue-point="3">
          <text:p text:style-name="P6"/>
        </draw:connector>
        <draw:connector draw:style-name="gr14" draw:text-style-name="P9" draw:id="id3" draw:layer="layout" draw:type="line" svg:x1="3.283cm" svg:y1="15.669cm" svg:x2="10.483cm" svg:y2="14.464cm" draw:start-shape="id2" draw:start-glue-point="3">
          <text:p text:style-name="P6"/>
        </draw:connector>
        <draw:connector draw:style-name="gr14" draw:text-style-name="P9" draw:id="id4" draw:layer="layout" draw:type="line" svg:x1="10.483cm" svg:y1="14.464cm" svg:x2="4.589cm" svg:y2="19.99cm" draw:start-shape="id3" draw:start-glue-point="3">
          <text:p text:style-name="P6"/>
        </draw:connector>
        <draw:connector draw:style-name="gr14" draw:text-style-name="P9" draw:layer="layout" draw:type="line" svg:x1="4.589cm" svg:y1="19.99cm" svg:x2="6.766cm" svg:y2="12.689cm" draw:start-shape="id4" draw:start-glue-point="3" draw:end-shape="id1" draw:end-glue-point="2">
          <text:p text:style-name="P6"/>
        </draw:connector>
        <draw:frame draw:style-name="gr5" draw:text-style-name="P7" draw:layer="layout" svg:width="18.854cm" svg:height="1.606cm" svg:x="1.243cm" svg:y="3.5cm">
          <draw:text-box>
            <text:p text:style-name="P6"><text:span text:style-name="T4">入力された図形を三角形分割する</text:span></text:p>
          </draw:text-box>
        </draw:frame>
        <draw:connector draw:style-name="gr14" draw:text-style-name="P9" draw:layer="layout" draw:type="line" svg:x1="4.555cm" svg:y1="6.059cm" svg:x2="9.545cm" svg:y2="6.026cm" draw:start-shape="id5" draw:start-glue-point="3" draw:end-shape="id6" draw:end-glue-point="2">
          <text:p text:style-name="P6"/>
        </draw:connector>
        <draw:connector draw:style-name="gr14" draw:text-style-name="P9" draw:id="id6" draw:layer="layout" draw:type="line" svg:x1="9.545cm" svg:y1="6.026cm" svg:x2="5.761cm" svg:y2="11.418cm" draw:end-shape="id7" draw:end-glue-point="2">
          <text:p text:style-name="P6"/>
        </draw:connector>
        <draw:connector draw:style-name="gr14" draw:text-style-name="P9" draw:id="id7" draw:layer="layout" draw:type="line" svg:x1="5.761cm" svg:y1="11.418cm" svg:x2="3.082cm" svg:y2="7.834cm">
          <text:p text:style-name="P6"/>
        </draw:connector>
        <draw:connector draw:style-name="gr14" draw:text-style-name="P9" draw:id="id8" draw:layer="layout" draw:type="line" svg:x1="3.082cm" svg:y1="7.834cm" svg:x2="11.254cm" svg:y2="7.834cm" draw:start-shape="id7" draw:start-glue-point="3">
          <text:p text:style-name="P6"/>
        </draw:connector>
        <draw:connector draw:style-name="gr14" draw:text-style-name="P9" draw:id="id9" draw:layer="layout" draw:type="line" svg:x1="11.254cm" svg:y1="7.834cm" svg:x2="8.306cm" svg:y2="11.284cm" draw:start-shape="id8" draw:start-glue-point="3">
          <text:p text:style-name="P6"/>
        </draw:connector>
        <draw:connector draw:style-name="gr14" draw:text-style-name="P9" draw:id="id5" draw:layer="layout" draw:type="line" svg:x1="8.306cm" svg:y1="11.284cm" svg:x2="4.555cm" svg:y2="6.059cm" draw:start-shape="id9" draw:start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三角形分割</text:span></text:p>
          <draw:enhanced-geometry svg:viewBox="0 0 21600 21600" draw:type="rectangle" draw:enhanced-path="M 0 0 L 21600 0 21600 21600 0 21600 0 0 Z N"/>
        </draw:custom-shape>
        <draw:connector draw:style-name="gr14" draw:text-style-name="P9" draw:id="id10" draw:layer="layout" draw:type="line" svg:x1="20.566cm" svg:y1="12.688cm" svg:x2="23.212cm" svg:y2="18.549cm">
          <text:p text:style-name="P6"/>
        </draw:connector>
        <draw:connector draw:style-name="gr14" draw:text-style-name="P9" draw:id="id11" draw:layer="layout" draw:type="line" svg:x1="23.212cm" svg:y1="18.549cm" svg:x2="17.083cm" svg:y2="15.668cm" draw:start-shape="id10" draw:start-glue-point="3">
          <text:p text:style-name="P6"/>
        </draw:connector>
        <draw:connector draw:style-name="gr14" draw:text-style-name="P9" draw:id="id12" draw:layer="layout" draw:type="line" svg:x1="17.083cm" svg:y1="15.668cm" svg:x2="24.283cm" svg:y2="14.463cm" draw:start-shape="id11" draw:start-glue-point="3">
          <text:p text:style-name="P6"/>
        </draw:connector>
        <draw:connector draw:style-name="gr14" draw:text-style-name="P9" draw:id="id13" draw:layer="layout" draw:type="line" svg:x1="24.283cm" svg:y1="14.463cm" svg:x2="18.389cm" svg:y2="19.989cm" draw:start-shape="id12" draw:start-glue-point="3">
          <text:p text:style-name="P6"/>
        </draw:connector>
        <draw:connector draw:style-name="gr14" draw:text-style-name="P9" draw:layer="layout" draw:type="line" svg:x1="18.389cm" svg:y1="19.989cm" svg:x2="20.566cm" svg:y2="12.688cm" draw:start-shape="id13" draw:start-glue-point="3" draw:end-shape="id10" draw:end-glue-point="2">
          <text:p text:style-name="P6"/>
        </draw:connector>
        <draw:connector draw:style-name="gr14" draw:text-style-name="P9" draw:id="id14" draw:layer="layout" draw:type="line" svg:x1="6.766cm" svg:y1="12.689cm" svg:x2="9.412cm" svg:y2="18.55cm">
          <text:p text:style-name="P6"/>
        </draw:connector>
        <draw:connector draw:style-name="gr14" draw:text-style-name="P9" draw:id="id15" draw:layer="layout" draw:type="line" svg:x1="9.412cm" svg:y1="18.55cm" svg:x2="3.283cm" svg:y2="15.669cm" draw:start-shape="id14" draw:start-glue-point="3">
          <text:p text:style-name="P6"/>
        </draw:connector>
        <draw:connector draw:style-name="gr14" draw:text-style-name="P9" draw:id="id16" draw:layer="layout" draw:type="line" svg:x1="3.283cm" svg:y1="15.669cm" svg:x2="10.483cm" svg:y2="14.464cm" draw:start-shape="id15" draw:start-glue-point="3">
          <text:p text:style-name="P6"/>
        </draw:connector>
        <draw:connector draw:style-name="gr14" draw:text-style-name="P9" draw:id="id17" draw:layer="layout" draw:type="line" svg:x1="10.483cm" svg:y1="14.464cm" svg:x2="4.589cm" svg:y2="19.99cm" draw:start-shape="id16" draw:start-glue-point="3">
          <text:p text:style-name="P6"/>
        </draw:connector>
        <draw:connector draw:style-name="gr14" draw:text-style-name="P9" draw:layer="layout" draw:type="line" svg:x1="4.589cm" svg:y1="19.99cm" svg:x2="6.766cm" svg:y2="12.689cm" draw:start-shape="id17" draw:start-glue-point="3" draw:end-shape="id14" draw:end-glue-point="2">
          <text:p text:style-name="P6"/>
        </draw:connector>
        <draw:connector draw:style-name="gr14" draw:text-style-name="P9" draw:id="id18" draw:layer="layout" draw:type="line" svg:x1="19.827cm" svg:y1="15.199cm" svg:x2="22.239cm" svg:y2="16.372cm">
          <text:p text:style-name="P6"/>
        </draw:connector>
        <draw:connector draw:style-name="gr14" draw:text-style-name="P9" draw:layer="layout" draw:type="line" svg:x1="19.359cm" svg:y1="16.74cm" svg:x2="22.239cm" svg:y2="16.372cm" draw:end-shape="id18" draw:end-glue-point="3">
          <text:p text:style-name="P6"/>
        </draw:connector>
        <draw:frame draw:style-name="gr5" draw:text-style-name="P7" draw:layer="layout" svg:width="18.854cm" svg:height="1.606cm" svg:x="1.243cm" svg:y="3.5cm">
          <draw:text-box>
            <text:p text:style-name="P6"><text:span text:style-name="T4">入力された図形を三角形分割する</text:span></text:p>
          </draw:text-box>
        </draw:frame>
        <draw:connector draw:style-name="gr14" draw:text-style-name="P9" draw:layer="layout" draw:type="line" svg:x1="18.055cm" svg:y1="6.059cm" svg:x2="23.045cm" svg:y2="6.026cm" draw:start-shape="id19" draw:start-glue-point="3" draw:end-shape="id20" draw:end-glue-point="2">
          <text:p text:style-name="P6"/>
        </draw:connector>
        <draw:connector draw:style-name="gr14" draw:text-style-name="P9" draw:id="id20" draw:layer="layout" draw:type="line" svg:x1="23.045cm" svg:y1="6.026cm" svg:x2="19.261cm" svg:y2="11.418cm" draw:end-shape="id21" draw:end-glue-point="2">
          <text:p text:style-name="P6"/>
        </draw:connector>
        <draw:connector draw:style-name="gr14" draw:text-style-name="P9" draw:id="id21" draw:layer="layout" draw:type="line" svg:x1="19.261cm" svg:y1="11.418cm" svg:x2="16.582cm" svg:y2="7.834cm">
          <text:p text:style-name="P6"/>
        </draw:connector>
        <draw:connector draw:style-name="gr14" draw:text-style-name="P9" draw:id="id22" draw:layer="layout" draw:type="line" svg:x1="16.582cm" svg:y1="7.834cm" svg:x2="24.754cm" svg:y2="7.834cm" draw:start-shape="id21" draw:start-glue-point="3">
          <text:p text:style-name="P6"/>
        </draw:connector>
        <draw:connector draw:style-name="gr14" draw:text-style-name="P9" draw:id="id23" draw:layer="layout" draw:type="line" svg:x1="24.754cm" svg:y1="7.834cm" svg:x2="21.806cm" svg:y2="11.284cm" draw:start-shape="id22" draw:start-glue-point="3">
          <text:p text:style-name="P6"/>
        </draw:connector>
        <draw:connector draw:style-name="gr14" draw:text-style-name="P9" draw:id="id19" draw:layer="layout" draw:type="line" svg:x1="21.806cm" svg:y1="11.284cm" svg:x2="18.055cm" svg:y2="6.059cm" draw:start-shape="id23" draw:start-glue-point="3">
          <text:p text:style-name="P6"/>
        </draw:connector>
        <draw:connector draw:style-name="gr14" draw:text-style-name="P9" draw:layer="layout" draw:type="line" svg:x1="4.555cm" svg:y1="6.059cm" svg:x2="9.545cm" svg:y2="6.026cm" draw:start-shape="id24" draw:start-glue-point="3" draw:end-shape="id25" draw:end-glue-point="2">
          <text:p text:style-name="P6"/>
        </draw:connector>
        <draw:connector draw:style-name="gr14" draw:text-style-name="P9" draw:id="id25" draw:layer="layout" draw:type="line" svg:x1="9.545cm" svg:y1="6.026cm" svg:x2="5.761cm" svg:y2="11.418cm" draw:end-shape="id26" draw:end-glue-point="2">
          <text:p text:style-name="P6"/>
        </draw:connector>
        <draw:connector draw:style-name="gr14" draw:text-style-name="P9" draw:id="id26" draw:layer="layout" draw:type="line" svg:x1="5.761cm" svg:y1="11.418cm" svg:x2="3.082cm" svg:y2="7.834cm">
          <text:p text:style-name="P6"/>
        </draw:connector>
        <draw:connector draw:style-name="gr14" draw:text-style-name="P9" draw:id="id27" draw:layer="layout" draw:type="line" svg:x1="3.082cm" svg:y1="7.834cm" svg:x2="11.254cm" svg:y2="7.834cm" draw:start-shape="id26" draw:start-glue-point="3">
          <text:p text:style-name="P6"/>
        </draw:connector>
        <draw:connector draw:style-name="gr14" draw:text-style-name="P9" draw:id="id28" draw:layer="layout" draw:type="line" svg:x1="11.254cm" svg:y1="7.834cm" svg:x2="8.306cm" svg:y2="11.284cm" draw:start-shape="id27" draw:start-glue-point="3">
          <text:p text:style-name="P6"/>
        </draw:connector>
        <draw:connector draw:style-name="gr14" draw:text-style-name="P9" draw:id="id24" draw:layer="layout" draw:type="line" svg:x1="8.306cm" svg:y1="11.284cm" svg:x2="4.555cm" svg:y2="6.059cm" draw:start-shape="id28" draw:start-glue-point="3">
          <text:p text:style-name="P6"/>
        </draw:connector>
        <draw:connector draw:style-name="gr14" draw:text-style-name="P9" draw:id="id29" draw:layer="layout" draw:type="line" svg:x1="23.045cm" svg:y1="6.026cm" svg:x2="19.325cm" svg:y2="7.803cm" draw:start-shape="id20" draw:start-glue-point="2">
          <text:p text:style-name="P6"/>
        </draw:connector>
        <draw:connector draw:style-name="gr14" draw:text-style-name="P9" draw:layer="layout" draw:type="line" svg:x1="19.325cm" svg:y1="7.803cm" svg:x2="19.261cm" svg:y2="11.418cm" draw:start-shape="id29" draw:start-glue-point="3" draw:end-shape="id21" draw:end-glue-point="2">
          <text:p text:style-name="P6"/>
        </draw:connector>
        <draw:connector draw:style-name="gr14" draw:text-style-name="P9" draw:layer="layout" draw:type="line" svg:x1="21.803cm" svg:y1="7.803cm" svg:x2="21.806cm" svg:y2="11.284cm" draw:end-shape="id23" draw:end-glue-point="3">
          <text:p text:style-name="P6"/>
        </draw:connector>
        <draw:line draw:style-name="gr13" draw:text-style-name="P9" draw:layer="layout" svg:x1="13cm" svg:y1="8.5cm" svg:x2="14.5cm" svg:y2="8.5cm">
          <text:p text:style-name="P6"/>
        </draw:line>
        <draw:line draw:style-name="gr13" draw:text-style-name="P9" draw:layer="layout" svg:x1="13cm" svg:y1="16.1cm" svg:x2="14.5cm" svg:y2="16.1cm">
          <text:p text:style-name="P6"/>
        </draw:lin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三角形分割</text:span></text:p>
          <draw:enhanced-geometry svg:viewBox="0 0 21600 21600" draw:type="rectangle" draw:enhanced-path="M 0 0 L 21600 0 21600 21600 0 21600 0 0 Z N"/>
        </draw:custom-shape>
        <draw:connector draw:style-name="gr14" draw:text-style-name="P9" draw:id="id30" draw:layer="layout" draw:type="line" svg:x1="13.166cm" svg:y1="7.688cm" svg:x2="15.812cm" svg:y2="13.549cm">
          <text:p text:style-name="P6"/>
        </draw:connector>
        <draw:connector draw:style-name="gr14" draw:text-style-name="P9" draw:id="id31" draw:layer="layout" draw:type="line" svg:x1="15.812cm" svg:y1="13.549cm" svg:x2="9.683cm" svg:y2="10.668cm" draw:start-shape="id30" draw:start-glue-point="3">
          <text:p text:style-name="P6"/>
        </draw:connector>
        <draw:connector draw:style-name="gr14" draw:text-style-name="P9" draw:id="id32" draw:layer="layout" draw:type="line" svg:x1="9.683cm" svg:y1="10.668cm" svg:x2="16.883cm" svg:y2="9.463cm" draw:start-shape="id31" draw:start-glue-point="3">
          <text:p text:style-name="P6"/>
        </draw:connector>
        <draw:connector draw:style-name="gr14" draw:text-style-name="P9" draw:id="id33" draw:layer="layout" draw:type="line" svg:x1="16.883cm" svg:y1="9.463cm" svg:x2="10.989cm" svg:y2="14.989cm" draw:start-shape="id32" draw:start-glue-point="3">
          <text:p text:style-name="P6"/>
        </draw:connector>
        <draw:connector draw:style-name="gr14" draw:text-style-name="P9" draw:layer="layout" draw:type="line" svg:x1="10.989cm" svg:y1="14.989cm" svg:x2="13.166cm" svg:y2="7.688cm" draw:start-shape="id33" draw:start-glue-point="3" draw:end-shape="id30" draw:end-glue-point="2">
          <text:p text:style-name="P6"/>
        </draw:connector>
        <draw:connector draw:style-name="gr14" draw:text-style-name="P9" draw:id="id34" draw:layer="layout" draw:type="line" svg:x1="12.427cm" svg:y1="10.199cm" svg:x2="14.839cm" svg:y2="11.372cm">
          <text:p text:style-name="P6"/>
        </draw:connector>
        <draw:connector draw:style-name="gr14" draw:text-style-name="P9" draw:layer="layout" draw:type="line" svg:x1="11.959cm" svg:y1="11.74cm" svg:x2="14.839cm" svg:y2="11.372cm" draw:end-shape="id34" draw:end-glue-point="3">
          <text:p text:style-name="P6"/>
        </draw:connector>
        <draw:frame draw:style-name="gr5" draw:text-style-name="P7" draw:layer="layout" svg:width="16.407cm" svg:height="2.961cm" svg:x="0.5cm" svg:y="3.039cm">
          <draw:text-box>
            <text:p text:style-name="P6"><text:span text:style-name="T4">図形がすっぽり収まるような</text:span></text:p>
            <text:p text:style-name="P6"><text:span text:style-name="T4">大きな三角形を配置する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三角形分割</text:span></text:p>
          <draw:enhanced-geometry svg:viewBox="0 0 21600 21600" draw:type="rectangle" draw:enhanced-path="M 0 0 L 21600 0 21600 21600 0 21600 0 0 Z N"/>
        </draw:custom-shape>
        <draw:connector draw:style-name="gr14" draw:text-style-name="P9" draw:id="id35" draw:layer="layout" draw:type="line" svg:x1="13.166cm" svg:y1="7.688cm" svg:x2="15.812cm" svg:y2="13.549cm">
          <text:p text:style-name="P6"/>
        </draw:connector>
        <draw:connector draw:style-name="gr14" draw:text-style-name="P9" draw:id="id36" draw:layer="layout" draw:type="line" svg:x1="15.812cm" svg:y1="13.549cm" svg:x2="9.683cm" svg:y2="10.668cm" draw:start-shape="id35" draw:start-glue-point="3">
          <text:p text:style-name="P6"/>
        </draw:connector>
        <draw:connector draw:style-name="gr14" draw:text-style-name="P9" draw:id="id37" draw:layer="layout" draw:type="line" svg:x1="9.683cm" svg:y1="10.668cm" svg:x2="16.883cm" svg:y2="9.463cm" draw:start-shape="id36" draw:start-glue-point="3">
          <text:p text:style-name="P6"/>
        </draw:connector>
        <draw:connector draw:style-name="gr14" draw:text-style-name="P9" draw:id="id38" draw:layer="layout" draw:type="line" svg:x1="16.883cm" svg:y1="9.463cm" svg:x2="10.989cm" svg:y2="14.989cm" draw:start-shape="id37" draw:start-glue-point="3">
          <text:p text:style-name="P6"/>
        </draw:connector>
        <draw:connector draw:style-name="gr14" draw:text-style-name="P9" draw:layer="layout" draw:type="line" svg:x1="10.989cm" svg:y1="14.989cm" svg:x2="13.166cm" svg:y2="7.688cm" draw:start-shape="id38" draw:start-glue-point="3" draw:end-shape="id35" draw:end-glue-point="2">
          <text:p text:style-name="P6"/>
        </draw:connector>
        <draw:connector draw:style-name="gr14" draw:text-style-name="P9" draw:id="id39" draw:layer="layout" draw:type="line" svg:x1="12.427cm" svg:y1="10.199cm" svg:x2="14.839cm" svg:y2="11.372cm">
          <text:p text:style-name="P6"/>
        </draw:connector>
        <draw:connector draw:style-name="gr14" draw:text-style-name="P9" draw:layer="layout" draw:type="line" svg:x1="11.959cm" svg:y1="11.74cm" svg:x2="14.839cm" svg:y2="11.372cm" draw:end-shape="id39" draw:end-glue-point="3">
          <text:p text:style-name="P6"/>
        </draw:connector>
        <draw:connector draw:style-name="gr14" draw:text-style-name="P9" draw:id="id40" draw:layer="layout" draw:type="line" svg:x1="13.598cm" svg:y1="20.43cm" svg:x2="1.139cm" svg:y2="5.928cm">
          <text:p text:style-name="P6"/>
        </draw:connector>
        <draw:connector draw:style-name="gr14" draw:text-style-name="P9" draw:id="id41" draw:layer="layout" draw:type="line" svg:x1="13.598cm" svg:y1="20.43cm" svg:x2="26.291cm" svg:y2="5.861cm" draw:start-shape="id40" draw:start-glue-point="2">
          <text:p text:style-name="P6"/>
        </draw:connector>
        <draw:connector draw:style-name="gr14" draw:text-style-name="P9" draw:layer="layout" draw:type="line" svg:x1="1.139cm" svg:y1="5.928cm" svg:x2="26.291cm" svg:y2="5.861cm" draw:start-shape="id40" draw:start-glue-point="3" draw:end-shape="id41" draw:end-glue-point="3">
          <text:p text:style-name="P6"/>
        </draw:connector>
        <draw:frame draw:style-name="gr5" draw:text-style-name="P7" draw:layer="layout" svg:width="16.407cm" svg:height="2.961cm" svg:x="0.501cm" svg:y="3.04cm">
          <draw:text-box>
            <text:p text:style-name="P6"><text:span text:style-name="T4">図形がすっぽり収まるような</text:span></text:p>
            <text:p text:style-name="P6"><text:span text:style-name="T4">大きな三角形を配置する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三角形分割</text:span></text:p>
          <draw:enhanced-geometry svg:viewBox="0 0 21600 21600" draw:type="rectangle" draw:enhanced-path="M 0 0 L 21600 0 21600 21600 0 21600 0 0 Z N"/>
        </draw:custom-shape>
        <draw:connector draw:style-name="gr14" draw:text-style-name="P9" draw:id="id42" draw:layer="layout" draw:type="line" svg:x1="13.166cm" svg:y1="7.688cm" svg:x2="15.812cm" svg:y2="13.549cm">
          <text:p text:style-name="P6"/>
        </draw:connector>
        <draw:connector draw:style-name="gr14" draw:text-style-name="P9" draw:id="id43" draw:layer="layout" draw:type="line" svg:x1="15.812cm" svg:y1="13.549cm" svg:x2="9.683cm" svg:y2="10.668cm" draw:start-shape="id42" draw:start-glue-point="3">
          <text:p text:style-name="P6"/>
        </draw:connector>
        <draw:connector draw:style-name="gr14" draw:text-style-name="P9" draw:id="id44" draw:layer="layout" draw:type="line" svg:x1="9.683cm" svg:y1="10.668cm" svg:x2="16.883cm" svg:y2="9.463cm" draw:start-shape="id43" draw:start-glue-point="3">
          <text:p text:style-name="P6"/>
        </draw:connector>
        <draw:connector draw:style-name="gr14" draw:text-style-name="P9" draw:id="id45" draw:layer="layout" draw:type="line" svg:x1="16.883cm" svg:y1="9.463cm" svg:x2="10.989cm" svg:y2="14.989cm" draw:start-shape="id44" draw:start-glue-point="3">
          <text:p text:style-name="P6"/>
        </draw:connector>
        <draw:connector draw:style-name="gr14" draw:text-style-name="P9" draw:layer="layout" draw:type="line" svg:x1="10.989cm" svg:y1="14.989cm" svg:x2="13.166cm" svg:y2="7.688cm" draw:start-shape="id45" draw:start-glue-point="3" draw:end-shape="id42" draw:end-glue-point="2">
          <text:p text:style-name="P6"/>
        </draw:connector>
        <draw:connector draw:style-name="gr14" draw:text-style-name="P9" draw:id="id46" draw:layer="layout" draw:type="line" svg:x1="12.427cm" svg:y1="10.199cm" svg:x2="14.839cm" svg:y2="11.372cm">
          <text:p text:style-name="P6"/>
        </draw:connector>
        <draw:connector draw:style-name="gr14" draw:text-style-name="P9" draw:layer="layout" draw:type="line" svg:x1="11.959cm" svg:y1="11.74cm" svg:x2="14.839cm" svg:y2="11.372cm" draw:end-shape="id46" draw:end-glue-point="3">
          <text:p text:style-name="P6"/>
        </draw:connector>
        <draw:frame draw:style-name="gr5" draw:text-style-name="P7" draw:layer="layout" svg:width="16.407cm" svg:height="1.606cm" svg:x="0.389cm" svg:y="3.5cm">
          <draw:text-box>
            <text:p text:style-name="P6"><text:span text:style-name="T4">適当に線を引いて三角形分割</text:span></text:p>
          </draw:text-box>
        </draw:frame>
        <draw:connector draw:style-name="gr14" draw:text-style-name="P9" draw:id="id47" draw:layer="layout" draw:type="line" svg:x1="13.598cm" svg:y1="20.43cm" svg:x2="1.139cm" svg:y2="5.928cm">
          <text:p text:style-name="P6"/>
        </draw:connector>
        <draw:connector draw:style-name="gr14" draw:text-style-name="P9" draw:id="id48" draw:layer="layout" draw:type="line" svg:x1="13.598cm" svg:y1="20.43cm" svg:x2="26.291cm" svg:y2="5.861cm" draw:start-shape="id47" draw:start-glue-point="2">
          <text:p text:style-name="P6"/>
        </draw:connector>
        <draw:connector draw:style-name="gr14" draw:text-style-name="P9" draw:layer="layout" draw:type="line" svg:x1="1.139cm" svg:y1="5.928cm" svg:x2="26.291cm" svg:y2="5.861cm" draw:start-shape="id47" draw:start-glue-point="3" draw:end-shape="id48" draw:end-glue-point="3">
          <text:p text:style-name="P6"/>
        </draw:connector>
        <draw:connector draw:style-name="gr14" draw:text-style-name="P9" draw:id="id49" draw:layer="layout" draw:type="line" svg:x1="13.163cm" svg:y1="5.894cm" svg:x2="13.166cm" svg:y2="7.688cm" draw:end-shape="id42" draw:end-glue-point="2">
          <text:p text:style-name="P6"/>
        </draw:connector>
        <draw:connector draw:style-name="gr14" draw:text-style-name="P9" draw:layer="layout" draw:type="line" svg:x1="13.163cm" svg:y1="5.894cm" svg:x2="16.883cm" svg:y2="9.463cm" draw:start-shape="id49" draw:start-glue-point="2" draw:end-shape="id44" draw:end-glue-point="3">
          <text:p text:style-name="P6"/>
        </draw:connector>
        <draw:connector draw:style-name="gr14" draw:text-style-name="P9" draw:layer="layout" draw:type="line" svg:x1="7.368cm" svg:y1="13.179cm" svg:x2="9.683cm" svg:y2="10.668cm" draw:start-shape="id47" draw:start-glue-point="0" draw:end-shape="id43" draw:end-glue-point="3">
          <text:p text:style-name="P6"/>
        </draw:connector>
        <draw:connector draw:style-name="gr14" draw:text-style-name="P9" draw:layer="layout" draw:type="line" svg:x1="10.989cm" svg:y1="14.989cm" svg:x2="13.598cm" svg:y2="20.43cm" draw:start-shape="id45" draw:start-glue-point="3" draw:end-shape="id47" draw:end-glue-point="2">
          <text:p text:style-name="P6"/>
        </draw:connector>
        <draw:connector draw:style-name="gr14" draw:text-style-name="P9" draw:layer="layout" draw:type="line" svg:x1="15.812cm" svg:y1="13.549cm" svg:x2="13.598cm" svg:y2="20.43cm" draw:start-shape="id42" draw:start-glue-point="3" draw:end-shape="id47" draw:end-glue-point="2">
          <text:p text:style-name="P6"/>
        </draw:connector>
        <draw:connector draw:style-name="gr14" draw:text-style-name="P9" draw:layer="layout" draw:type="line" svg:x1="16.883cm" svg:y1="9.463cm" svg:x2="19.944cm" svg:y2="13.145cm" draw:start-shape="id44" draw:start-glue-point="3" draw:end-shape="id48" draw:end-glue-point="0">
          <text:p text:style-name="P6"/>
        </draw:connector>
        <draw:connector draw:style-name="gr14" draw:text-style-name="P9" draw:layer="layout" draw:type="line" svg:x1="16.883cm" svg:y1="9.463cm" svg:x2="26.291cm" svg:y2="5.861cm" draw:start-shape="id44" draw:start-glue-point="3" draw:end-shape="id48" draw:end-glue-point="3">
          <text:p text:style-name="P6"/>
        </draw:connector>
        <draw:connector draw:style-name="gr14" draw:text-style-name="P9" draw:layer="layout" draw:type="line" svg:x1="9.683cm" svg:y1="10.668cm" svg:x2="1.139cm" svg:y2="5.928cm" draw:start-shape="id43" draw:start-glue-point="3" draw:end-shape="id47" draw:end-glue-point="3">
          <text:p text:style-name="P6"/>
        </draw:connector>
        <draw:connector draw:style-name="gr14" draw:text-style-name="P9" draw:layer="layout" draw:type="line" svg:x1="15.812cm" svg:y1="13.549cm" svg:x2="10.989cm" svg:y2="14.989cm" draw:start-shape="id42" draw:start-glue-point="3" draw:end-shape="id45" draw:end-glue-point="3">
          <text:p text:style-name="P6"/>
        </draw:connector>
        <draw:connector draw:style-name="gr14" draw:text-style-name="P9" draw:layer="layout" draw:type="line" svg:x1="10.989cm" svg:y1="14.989cm" svg:x2="7.368cm" svg:y2="13.179cm" draw:start-shape="id45" draw:start-glue-point="3" draw:end-shape="id47" draw:end-glue-point="0">
          <text:p text:style-name="P6"/>
        </draw:connector>
        <draw:connector draw:style-name="gr14" draw:text-style-name="P9" draw:layer="layout" draw:type="line" svg:x1="9.683cm" svg:y1="10.668cm" svg:x2="10.989cm" svg:y2="14.989cm" draw:start-shape="id43" draw:start-glue-point="3" draw:end-shape="id45" draw:end-glue-point="3">
          <text:p text:style-name="P6"/>
        </draw:connector>
        <draw:connector draw:style-name="gr14" draw:text-style-name="P9" draw:layer="layout" draw:type="line" svg:x1="15.812cm" svg:y1="13.549cm" svg:x2="19.944cm" svg:y2="13.145cm" draw:start-shape="id42" draw:start-glue-point="3" draw:end-shape="id48" draw:end-glue-point="0">
          <text:p text:style-name="P6"/>
        </draw:connector>
        <draw:connector draw:style-name="gr14" draw:text-style-name="P9" draw:layer="layout" draw:type="line" svg:x1="16.883cm" svg:y1="9.463cm" svg:x2="15.812cm" svg:y2="13.549cm" draw:start-shape="id44" draw:start-glue-point="3" draw:end-shape="id42" draw:end-glue-point="3">
          <text:p text:style-name="P6"/>
        </draw:connector>
        <draw:connector draw:style-name="gr14" draw:text-style-name="P9" draw:layer="layout" draw:type="line" svg:x1="9.683cm" svg:y1="10.668cm" svg:x2="13.163cm" svg:y2="5.894cm" draw:start-shape="id43" draw:start-glue-point="3" draw:end-shape="id49" draw:end-glue-point="2">
          <text:p text:style-name="P6"/>
        </draw:connector>
        <draw:connector draw:style-name="gr14" draw:text-style-name="P9" draw:layer="layout" draw:type="line" svg:x1="13.166cm" svg:y1="7.688cm" svg:x2="9.683cm" svg:y2="10.668cm" draw:start-shape="id42" draw:start-glue-point="2" draw:end-shape="id43" draw:end-glue-point="3">
          <text:p text:style-name="P6"/>
        </draw:connector>
        <draw:connector draw:style-name="gr14" draw:text-style-name="P9" draw:layer="layout" draw:type="line" svg:x1="13.166cm" svg:y1="7.688cm" svg:x2="16.883cm" svg:y2="9.463cm" draw:start-shape="id42" draw:start-glue-point="2" draw:end-shape="id44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結び目の３次元表示</text:span></text:p>
          <draw:enhanced-geometry svg:viewBox="0 0 21600 21600" draw:type="rectangle" draw:enhanced-path="M 0 0 L 21600 0 21600 21600 0 21600 0 0 Z N"/>
        </draw:custom-shape>
        <draw:connector draw:style-name="gr14" draw:text-style-name="P9" draw:id="id54" draw:layer="layout" draw:type="line" svg:x1="5.944cm" svg:y1="6.622cm" svg:x2="6.443cm" svg:y2="9.588cm" draw:end-shape="id50" draw:end-glue-point="3">
          <text:p text:style-name="P6"/>
        </draw:connector>
        <draw:connector draw:style-name="gr14" draw:text-style-name="P9" draw:id="id55" draw:layer="layout" draw:type="line" svg:x1="6.443cm" svg:y1="9.588cm" svg:x2="4.202cm" svg:y2="7.564cm" draw:start-shape="id50" draw:start-glue-point="3" draw:end-shape="id51" draw:end-glue-point="3">
          <text:p text:style-name="P6"/>
        </draw:connector>
        <draw:connector draw:style-name="gr14" draw:text-style-name="P9" draw:layer="layout" draw:type="line" svg:x1="4.202cm" svg:y1="7.564cm" svg:x2="7.408cm" svg:y2="8.28cm" draw:start-shape="id51" draw:start-glue-point="3" draw:end-shape="id52" draw:end-glue-point="3">
          <text:p text:style-name="P6"/>
        </draw:connector>
        <draw:connector draw:style-name="gr14" draw:text-style-name="P9" draw:id="id53" draw:layer="layout" draw:type="line" svg:x1="7.408cm" svg:y1="8.28cm" svg:x2="5.075cm" svg:y2="9.664cm" draw:start-shape="id52" draw:start-glue-point="3">
          <text:p text:style-name="P6"/>
        </draw:connector>
        <draw:connector draw:style-name="gr14" draw:text-style-name="P9" draw:layer="layout" draw:type="line" svg:x1="5.075cm" svg:y1="9.664cm" svg:x2="5.944cm" svg:y2="6.622cm" draw:start-shape="id53" draw:start-glue-point="3" draw:end-shape="id54" draw:end-glue-point="2">
          <text:p text:style-name="P6"/>
        </draw:connector>
        <draw:connector draw:style-name="gr14" draw:text-style-name="P9" draw:layer="layout" draw:type="line" svg:x1="5.541cm" svg:y1="7.844cm" svg:x2="6.241cm" svg:y2="8.972cm" draw:end-shape="id53" draw:end-glue-point="0">
          <text:p text:style-name="P6"/>
        </draw:connector>
        <draw:connector draw:style-name="gr14" draw:text-style-name="P9" draw:layer="layout" draw:type="line" svg:x1="5.322cm" svg:y1="8.576cm" svg:x2="6.241cm" svg:y2="8.972cm" draw:start-shape="id55" draw:start-glue-point="0" draw:end-shape="id53" draw:end-glue-point="0">
          <text:p text:style-name="P6"/>
        </draw:connector>
        <draw:frame draw:style-name="gr5" draw:text-style-name="P7" draw:layer="layout" svg:width="18.854cm" svg:height="1.606cm" svg:x="0.389cm" svg:y="3.5cm">
          <draw:text-box>
            <text:p text:style-name="P6"><text:span text:style-name="T4">２次元から３次元に視点を変える</text:span></text:p>
          </draw:text-box>
        </draw:frame>
        <draw:connector draw:style-name="gr14" draw:text-style-name="P9" draw:id="id60" draw:layer="layout" draw:type="line" svg:x1="4.949cm" svg:y1="11.549cm" svg:x2="1.432cm" svg:y2="5.261cm" draw:start-shape="id56" draw:start-glue-point="3" draw:end-shape="id57" draw:end-glue-point="2">
          <text:p text:style-name="P6"/>
        </draw:connector>
        <draw:connector draw:style-name="gr14" draw:text-style-name="P9" draw:id="id59" draw:layer="layout" draw:type="line" svg:x1="4.949cm" svg:y1="11.549cm" svg:x2="11.206cm" svg:y2="6.381cm" draw:start-shape="id56" draw:start-glue-point="3" draw:end-shape="id57" draw:end-glue-point="3">
          <text:p text:style-name="P6"/>
        </draw:connector>
        <draw:connector draw:style-name="gr14" draw:text-style-name="P9" draw:id="id57" draw:layer="layout" draw:type="line" svg:x1="1.432cm" svg:y1="5.261cm" svg:x2="11.206cm" svg:y2="6.381cm">
          <text:p text:style-name="P6"/>
        </draw:connector>
        <draw:connector draw:style-name="gr14" draw:text-style-name="P9" draw:id="id58" draw:layer="layout" draw:type="line" svg:x1="5.944cm" svg:y1="5.875cm" svg:x2="5.944cm" svg:y2="6.622cm" draw:end-shape="id54" draw:end-glue-point="2">
          <text:p text:style-name="P6"/>
        </draw:connector>
        <draw:connector draw:style-name="gr14" draw:text-style-name="P9" draw:layer="layout" draw:type="line" svg:x1="5.944cm" svg:y1="5.875cm" svg:x2="7.408cm" svg:y2="8.28cm" draw:start-shape="id58" draw:start-glue-point="2" draw:end-shape="id52" draw:end-glue-point="3">
          <text:p text:style-name="P6"/>
        </draw:connector>
        <draw:connector draw:style-name="gr14" draw:text-style-name="P9" draw:layer="layout" draw:type="line" svg:x1="1.432cm" svg:y1="5.261cm" svg:x2="4.202cm" svg:y2="7.564cm" draw:start-shape="id57" draw:start-glue-point="2" draw:end-shape="id51" draw:end-glue-point="3">
          <text:p text:style-name="P6"/>
        </draw:connector>
        <draw:connector draw:style-name="gr14" draw:text-style-name="P9" draw:layer="layout" draw:type="line" svg:x1="5.075cm" svg:y1="9.664cm" svg:x2="4.949cm" svg:y2="11.549cm" draw:start-shape="id53" draw:start-glue-point="3" draw:end-shape="id56" draw:end-glue-point="3">
          <text:p text:style-name="P6"/>
        </draw:connector>
        <draw:connector draw:style-name="gr14" draw:text-style-name="P9" draw:id="id56" draw:layer="layout" draw:type="line" svg:x1="6.443cm" svg:y1="9.588cm" svg:x2="4.949cm" svg:y2="11.549cm" draw:start-shape="id50" draw:start-glue-point="3">
          <text:p text:style-name="P6"/>
        </draw:connector>
        <draw:connector draw:style-name="gr14" draw:text-style-name="P9" draw:layer="layout" draw:type="line" svg:x1="7.408cm" svg:y1="8.28cm" svg:x2="8.077cm" svg:y2="8.965cm" draw:start-shape="id52" draw:start-glue-point="3" draw:end-shape="id59" draw:end-glue-point="0">
          <text:p text:style-name="P6"/>
        </draw:connector>
        <draw:connector draw:style-name="gr14" draw:text-style-name="P9" draw:layer="layout" draw:type="line" svg:x1="7.408cm" svg:y1="8.28cm" svg:x2="11.206cm" svg:y2="6.381cm" draw:start-shape="id52" draw:start-glue-point="3" draw:end-shape="id57" draw:end-glue-point="3">
          <text:p text:style-name="P6"/>
        </draw:connector>
        <draw:connector draw:style-name="gr14" draw:text-style-name="P9" draw:layer="layout" draw:type="line" svg:x1="4.202cm" svg:y1="7.564cm" svg:x2="3.19cm" svg:y2="8.405cm" draw:start-shape="id51" draw:start-glue-point="3" draw:end-shape="id60" draw:end-glue-point="3">
          <text:p text:style-name="P6"/>
        </draw:connector>
        <draw:connector draw:style-name="gr14" draw:text-style-name="P9" draw:layer="layout" draw:type="line" svg:x1="6.443cm" svg:y1="9.588cm" svg:x2="5.075cm" svg:y2="9.664cm" draw:start-shape="id50" draw:start-glue-point="3" draw:end-shape="id53" draw:end-glue-point="3">
          <text:p text:style-name="P6"/>
        </draw:connector>
        <draw:connector draw:style-name="gr14" draw:text-style-name="P9" draw:layer="layout" draw:type="line" svg:x1="5.075cm" svg:y1="9.664cm" svg:x2="3.19cm" svg:y2="8.405cm" draw:start-shape="id53" draw:start-glue-point="3" draw:end-shape="id60" draw:end-glue-point="0">
          <text:p text:style-name="P6"/>
        </draw:connector>
        <draw:connector draw:style-name="gr14" draw:text-style-name="P9" draw:layer="layout" draw:type="line" svg:x1="4.202cm" svg:y1="7.564cm" svg:x2="5.075cm" svg:y2="9.664cm" draw:start-shape="id51" draw:start-glue-point="3" draw:end-shape="id53" draw:end-glue-point="3">
          <text:p text:style-name="P6"/>
        </draw:connector>
        <draw:connector draw:style-name="gr14" draw:text-style-name="P9" draw:layer="layout" draw:type="line" svg:x1="6.443cm" svg:y1="9.588cm" svg:x2="8.077cm" svg:y2="8.965cm" draw:start-shape="id50" draw:start-glue-point="3" draw:end-shape="id59" draw:end-glue-point="0">
          <text:p text:style-name="P6"/>
        </draw:connector>
        <draw:connector draw:style-name="gr14" draw:text-style-name="P9" draw:id="id50" draw:layer="layout" draw:type="line" svg:x1="7.408cm" svg:y1="8.28cm" svg:x2="6.443cm" svg:y2="9.588cm" draw:start-shape="id52" draw:start-glue-point="3">
          <text:p text:style-name="P6"/>
        </draw:connector>
        <draw:connector draw:style-name="gr14" draw:text-style-name="P9" draw:layer="layout" draw:type="line" svg:x1="4.202cm" svg:y1="7.564cm" svg:x2="5.944cm" svg:y2="5.875cm" draw:start-shape="id51" draw:start-glue-point="3" draw:end-shape="id58" draw:end-glue-point="2">
          <text:p text:style-name="P6"/>
        </draw:connector>
        <draw:connector draw:style-name="gr14" draw:text-style-name="P9" draw:id="id51" draw:layer="layout" draw:type="line" svg:x1="5.944cm" svg:y1="6.622cm" svg:x2="4.202cm" svg:y2="7.564cm" draw:start-shape="id54" draw:start-glue-point="2">
          <text:p text:style-name="P6"/>
        </draw:connector>
        <draw:connector draw:style-name="gr14" draw:text-style-name="P9" draw:id="id52" draw:layer="layout" draw:type="line" svg:x1="5.944cm" svg:y1="6.622cm" svg:x2="7.408cm" svg:y2="8.28cm" draw:start-shape="id54" draw:start-glue-point="2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結び目の３次元表示</text:span></text:p>
          <draw:enhanced-geometry svg:viewBox="0 0 21600 21600" draw:type="rectangle" draw:enhanced-path="M 0 0 L 21600 0 21600 21600 0 21600 0 0 Z N"/>
        </draw:custom-shape>
        <draw:connector draw:style-name="gr14" draw:text-style-name="P9" draw:id="id65" draw:layer="layout" draw:type="line" svg:x1="12.944cm" svg:y1="15.622cm" svg:x2="13.443cm" svg:y2="18.588cm" draw:end-shape="id61" draw:end-glue-point="3">
          <text:p text:style-name="P6"/>
        </draw:connector>
        <draw:connector draw:style-name="gr14" draw:text-style-name="P9" draw:id="id66" draw:layer="layout" draw:type="line" svg:x1="13.443cm" svg:y1="18.588cm" svg:x2="11.202cm" svg:y2="16.564cm" draw:start-shape="id61" draw:start-glue-point="3" draw:end-shape="id62" draw:end-glue-point="3">
          <text:p text:style-name="P6"/>
        </draw:connector>
        <draw:connector draw:style-name="gr14" draw:text-style-name="P9" draw:layer="layout" draw:type="line" svg:x1="11.202cm" svg:y1="16.564cm" svg:x2="14.408cm" svg:y2="17.28cm" draw:start-shape="id62" draw:start-glue-point="3" draw:end-shape="id63" draw:end-glue-point="3">
          <text:p text:style-name="P6"/>
        </draw:connector>
        <draw:connector draw:style-name="gr14" draw:text-style-name="P9" draw:id="id64" draw:layer="layout" draw:type="line" svg:x1="14.408cm" svg:y1="17.28cm" svg:x2="12.075cm" svg:y2="18.664cm" draw:start-shape="id63" draw:start-glue-point="3">
          <text:p text:style-name="P6"/>
        </draw:connector>
        <draw:connector draw:style-name="gr14" draw:text-style-name="P9" draw:layer="layout" draw:type="line" svg:x1="12.075cm" svg:y1="18.664cm" svg:x2="12.944cm" svg:y2="15.622cm" draw:start-shape="id64" draw:start-glue-point="3" draw:end-shape="id65" draw:end-glue-point="2">
          <text:p text:style-name="P6"/>
        </draw:connector>
        <draw:connector draw:style-name="gr14" draw:text-style-name="P9" draw:layer="layout" draw:type="line" svg:x1="12.541cm" svg:y1="16.844cm" svg:x2="13.241cm" svg:y2="17.972cm" draw:end-shape="id64" draw:end-glue-point="0">
          <text:p text:style-name="P6"/>
        </draw:connector>
        <draw:connector draw:style-name="gr14" draw:text-style-name="P9" draw:layer="layout" draw:type="line" svg:x1="12.322cm" svg:y1="17.576cm" svg:x2="13.241cm" svg:y2="17.972cm" draw:start-shape="id66" draw:start-glue-point="0" draw:end-shape="id64" draw:end-glue-point="0">
          <text:p text:style-name="P6"/>
        </draw:connector>
        <draw:frame draw:style-name="gr5" draw:text-style-name="P7" draw:layer="layout" svg:width="27.117cm" svg:height="1.606cm" svg:x="0.389cm" svg:y="3.5cm">
          <draw:text-box>
            <text:p text:style-name="P6"><text:span text:style-name="T4">Z=-1</text:span><text:span text:style-name="T4">と</text:span><text:span text:style-name="T4">Z=1</text:span><text:span text:style-name="T4">平面に先ほど分割した図形を配置する</text:span></text:p>
          </draw:text-box>
        </draw:frame>
        <draw:connector draw:style-name="gr14" draw:text-style-name="P9" draw:id="id71" draw:layer="layout" draw:type="line" svg:x1="11.949cm" svg:y1="20.549cm" svg:x2="8.432cm" svg:y2="14.261cm" draw:start-shape="id67" draw:start-glue-point="3" draw:end-shape="id68" draw:end-glue-point="2">
          <text:p text:style-name="P6"/>
        </draw:connector>
        <draw:connector draw:style-name="gr14" draw:text-style-name="P9" draw:id="id70" draw:layer="layout" draw:type="line" svg:x1="11.949cm" svg:y1="20.549cm" svg:x2="18.206cm" svg:y2="15.381cm" draw:start-shape="id67" draw:start-glue-point="3" draw:end-shape="id68" draw:end-glue-point="3">
          <text:p text:style-name="P6"/>
        </draw:connector>
        <draw:connector draw:style-name="gr14" draw:text-style-name="P9" draw:id="id68" draw:layer="layout" draw:type="line" svg:x1="8.432cm" svg:y1="14.261cm" svg:x2="18.206cm" svg:y2="15.381cm">
          <text:p text:style-name="P6"/>
        </draw:connector>
        <draw:connector draw:style-name="gr14" draw:text-style-name="P9" draw:id="id69" draw:layer="layout" draw:type="line" svg:x1="12.944cm" svg:y1="14.875cm" svg:x2="12.944cm" svg:y2="15.622cm" draw:end-shape="id65" draw:end-glue-point="2">
          <text:p text:style-name="P6"/>
        </draw:connector>
        <draw:connector draw:style-name="gr14" draw:text-style-name="P9" draw:layer="layout" draw:type="line" svg:x1="12.944cm" svg:y1="14.875cm" svg:x2="14.408cm" svg:y2="17.28cm" draw:start-shape="id69" draw:start-glue-point="2" draw:end-shape="id63" draw:end-glue-point="3">
          <text:p text:style-name="P6"/>
        </draw:connector>
        <draw:connector draw:style-name="gr14" draw:text-style-name="P9" draw:layer="layout" draw:type="line" svg:x1="8.432cm" svg:y1="14.261cm" svg:x2="11.202cm" svg:y2="16.564cm" draw:start-shape="id68" draw:start-glue-point="2" draw:end-shape="id62" draw:end-glue-point="3">
          <text:p text:style-name="P6"/>
        </draw:connector>
        <draw:connector draw:style-name="gr14" draw:text-style-name="P9" draw:layer="layout" draw:type="line" svg:x1="12.075cm" svg:y1="18.664cm" svg:x2="11.949cm" svg:y2="20.549cm" draw:start-shape="id64" draw:start-glue-point="3" draw:end-shape="id67" draw:end-glue-point="3">
          <text:p text:style-name="P6"/>
        </draw:connector>
        <draw:connector draw:style-name="gr14" draw:text-style-name="P9" draw:id="id67" draw:layer="layout" draw:type="line" svg:x1="13.443cm" svg:y1="18.588cm" svg:x2="11.949cm" svg:y2="20.549cm" draw:start-shape="id61" draw:start-glue-point="3">
          <text:p text:style-name="P6"/>
        </draw:connector>
        <draw:connector draw:style-name="gr14" draw:text-style-name="P9" draw:layer="layout" draw:type="line" svg:x1="14.408cm" svg:y1="17.28cm" svg:x2="15.077cm" svg:y2="17.965cm" draw:start-shape="id63" draw:start-glue-point="3" draw:end-shape="id70" draw:end-glue-point="0">
          <text:p text:style-name="P6"/>
        </draw:connector>
        <draw:connector draw:style-name="gr14" draw:text-style-name="P9" draw:layer="layout" draw:type="line" svg:x1="14.408cm" svg:y1="17.28cm" svg:x2="18.206cm" svg:y2="15.381cm" draw:start-shape="id63" draw:start-glue-point="3" draw:end-shape="id68" draw:end-glue-point="3">
          <text:p text:style-name="P6"/>
        </draw:connector>
        <draw:connector draw:style-name="gr14" draw:text-style-name="P9" draw:layer="layout" draw:type="line" svg:x1="11.202cm" svg:y1="16.564cm" svg:x2="10.19cm" svg:y2="17.405cm" draw:start-shape="id62" draw:start-glue-point="3" draw:end-shape="id71" draw:end-glue-point="3">
          <text:p text:style-name="P6"/>
        </draw:connector>
        <draw:connector draw:style-name="gr14" draw:text-style-name="P9" draw:layer="layout" draw:type="line" svg:x1="13.443cm" svg:y1="18.588cm" svg:x2="12.075cm" svg:y2="18.664cm" draw:start-shape="id61" draw:start-glue-point="3" draw:end-shape="id64" draw:end-glue-point="3">
          <text:p text:style-name="P6"/>
        </draw:connector>
        <draw:connector draw:style-name="gr14" draw:text-style-name="P9" draw:layer="layout" draw:type="line" svg:x1="12.075cm" svg:y1="18.664cm" svg:x2="10.19cm" svg:y2="17.405cm" draw:start-shape="id64" draw:start-glue-point="3" draw:end-shape="id71" draw:end-glue-point="0">
          <text:p text:style-name="P6"/>
        </draw:connector>
        <draw:connector draw:style-name="gr14" draw:text-style-name="P9" draw:layer="layout" draw:type="line" svg:x1="11.202cm" svg:y1="16.564cm" svg:x2="12.075cm" svg:y2="18.664cm" draw:start-shape="id62" draw:start-glue-point="3" draw:end-shape="id64" draw:end-glue-point="3">
          <text:p text:style-name="P6"/>
        </draw:connector>
        <draw:connector draw:style-name="gr14" draw:text-style-name="P9" draw:layer="layout" draw:type="line" svg:x1="13.443cm" svg:y1="18.588cm" svg:x2="15.077cm" svg:y2="17.965cm" draw:start-shape="id61" draw:start-glue-point="3" draw:end-shape="id70" draw:end-glue-point="0">
          <text:p text:style-name="P6"/>
        </draw:connector>
        <draw:connector draw:style-name="gr14" draw:text-style-name="P9" draw:id="id61" draw:layer="layout" draw:type="line" svg:x1="14.408cm" svg:y1="17.28cm" svg:x2="13.443cm" svg:y2="18.588cm" draw:start-shape="id63" draw:start-glue-point="3">
          <text:p text:style-name="P6"/>
        </draw:connector>
        <draw:connector draw:style-name="gr14" draw:text-style-name="P9" draw:layer="layout" draw:type="line" svg:x1="11.202cm" svg:y1="16.564cm" svg:x2="12.944cm" svg:y2="14.875cm" draw:start-shape="id62" draw:start-glue-point="3" draw:end-shape="id69" draw:end-glue-point="2">
          <text:p text:style-name="P6"/>
        </draw:connector>
        <draw:connector draw:style-name="gr14" draw:text-style-name="P9" draw:id="id62" draw:layer="layout" draw:type="line" svg:x1="12.944cm" svg:y1="15.622cm" svg:x2="11.202cm" svg:y2="16.564cm" draw:start-shape="id65" draw:start-glue-point="2">
          <text:p text:style-name="P6"/>
        </draw:connector>
        <draw:connector draw:style-name="gr14" draw:text-style-name="P9" draw:id="id63" draw:layer="layout" draw:type="line" svg:x1="12.944cm" svg:y1="15.622cm" svg:x2="14.408cm" svg:y2="17.28cm" draw:start-shape="id65" draw:start-glue-point="2">
          <text:p text:style-name="P6"/>
        </draw:connector>
        <draw:connector draw:style-name="gr14" draw:text-style-name="P9" draw:id="id76" draw:layer="layout" draw:type="line" svg:x1="13.044cm" svg:y1="6.622cm" svg:x2="13.543cm" svg:y2="9.588cm" draw:end-shape="id72" draw:end-glue-point="3">
          <text:p text:style-name="P6"/>
        </draw:connector>
        <draw:connector draw:style-name="gr14" draw:text-style-name="P9" draw:id="id77" draw:layer="layout" draw:type="line" svg:x1="13.543cm" svg:y1="9.588cm" svg:x2="11.302cm" svg:y2="7.564cm" draw:start-shape="id72" draw:start-glue-point="3" draw:end-shape="id73" draw:end-glue-point="3">
          <text:p text:style-name="P6"/>
        </draw:connector>
        <draw:connector draw:style-name="gr14" draw:text-style-name="P9" draw:layer="layout" draw:type="line" svg:x1="11.302cm" svg:y1="7.564cm" svg:x2="14.508cm" svg:y2="8.28cm" draw:start-shape="id73" draw:start-glue-point="3" draw:end-shape="id74" draw:end-glue-point="3">
          <text:p text:style-name="P6"/>
        </draw:connector>
        <draw:connector draw:style-name="gr14" draw:text-style-name="P9" draw:id="id75" draw:layer="layout" draw:type="line" svg:x1="14.508cm" svg:y1="8.28cm" svg:x2="12.175cm" svg:y2="9.664cm" draw:start-shape="id74" draw:start-glue-point="3">
          <text:p text:style-name="P6"/>
        </draw:connector>
        <draw:connector draw:style-name="gr14" draw:text-style-name="P9" draw:layer="layout" draw:type="line" svg:x1="12.175cm" svg:y1="9.664cm" svg:x2="13.044cm" svg:y2="6.622cm" draw:start-shape="id75" draw:start-glue-point="3" draw:end-shape="id76" draw:end-glue-point="2">
          <text:p text:style-name="P6"/>
        </draw:connector>
        <draw:connector draw:style-name="gr14" draw:text-style-name="P9" draw:layer="layout" draw:type="line" svg:x1="12.641cm" svg:y1="7.844cm" svg:x2="13.341cm" svg:y2="8.972cm" draw:end-shape="id75" draw:end-glue-point="0">
          <text:p text:style-name="P6"/>
        </draw:connector>
        <draw:connector draw:style-name="gr14" draw:text-style-name="P9" draw:layer="layout" draw:type="line" svg:x1="12.422cm" svg:y1="8.576cm" svg:x2="13.341cm" svg:y2="8.972cm" draw:start-shape="id77" draw:start-glue-point="0" draw:end-shape="id75" draw:end-glue-point="0">
          <text:p text:style-name="P6"/>
        </draw:connector>
        <draw:connector draw:style-name="gr14" draw:text-style-name="P9" draw:id="id82" draw:layer="layout" draw:type="line" svg:x1="12.049cm" svg:y1="11.549cm" svg:x2="8.532cm" svg:y2="5.261cm" draw:start-shape="id78" draw:start-glue-point="3" draw:end-shape="id79" draw:end-glue-point="2">
          <text:p text:style-name="P6"/>
        </draw:connector>
        <draw:connector draw:style-name="gr14" draw:text-style-name="P9" draw:id="id81" draw:layer="layout" draw:type="line" svg:x1="12.049cm" svg:y1="11.549cm" svg:x2="18.306cm" svg:y2="6.381cm" draw:start-shape="id78" draw:start-glue-point="3" draw:end-shape="id79" draw:end-glue-point="3">
          <text:p text:style-name="P6"/>
        </draw:connector>
        <draw:connector draw:style-name="gr14" draw:text-style-name="P9" draw:id="id79" draw:layer="layout" draw:type="line" svg:x1="8.532cm" svg:y1="5.261cm" svg:x2="18.306cm" svg:y2="6.381cm">
          <text:p text:style-name="P6"/>
        </draw:connector>
        <draw:connector draw:style-name="gr14" draw:text-style-name="P9" draw:id="id80" draw:layer="layout" draw:type="line" svg:x1="13.044cm" svg:y1="5.875cm" svg:x2="13.044cm" svg:y2="6.622cm" draw:end-shape="id76" draw:end-glue-point="2">
          <text:p text:style-name="P6"/>
        </draw:connector>
        <draw:connector draw:style-name="gr14" draw:text-style-name="P9" draw:layer="layout" draw:type="line" svg:x1="13.044cm" svg:y1="5.875cm" svg:x2="14.508cm" svg:y2="8.28cm" draw:start-shape="id80" draw:start-glue-point="2" draw:end-shape="id74" draw:end-glue-point="3">
          <text:p text:style-name="P6"/>
        </draw:connector>
        <draw:connector draw:style-name="gr14" draw:text-style-name="P9" draw:layer="layout" draw:type="line" svg:x1="8.532cm" svg:y1="5.261cm" svg:x2="11.302cm" svg:y2="7.564cm" draw:start-shape="id79" draw:start-glue-point="2" draw:end-shape="id73" draw:end-glue-point="3">
          <text:p text:style-name="P6"/>
        </draw:connector>
        <draw:connector draw:style-name="gr14" draw:text-style-name="P9" draw:layer="layout" draw:type="line" svg:x1="12.175cm" svg:y1="9.664cm" svg:x2="12.049cm" svg:y2="11.549cm" draw:start-shape="id75" draw:start-glue-point="3" draw:end-shape="id78" draw:end-glue-point="3">
          <text:p text:style-name="P6"/>
        </draw:connector>
        <draw:connector draw:style-name="gr14" draw:text-style-name="P9" draw:id="id78" draw:layer="layout" draw:type="line" svg:x1="13.543cm" svg:y1="9.588cm" svg:x2="12.049cm" svg:y2="11.549cm" draw:start-shape="id72" draw:start-glue-point="3">
          <text:p text:style-name="P6"/>
        </draw:connector>
        <draw:connector draw:style-name="gr14" draw:text-style-name="P9" draw:layer="layout" draw:type="line" svg:x1="14.508cm" svg:y1="8.28cm" svg:x2="15.177cm" svg:y2="8.965cm" draw:start-shape="id74" draw:start-glue-point="3" draw:end-shape="id81" draw:end-glue-point="0">
          <text:p text:style-name="P6"/>
        </draw:connector>
        <draw:connector draw:style-name="gr14" draw:text-style-name="P9" draw:layer="layout" draw:type="line" svg:x1="14.508cm" svg:y1="8.28cm" svg:x2="18.306cm" svg:y2="6.381cm" draw:start-shape="id74" draw:start-glue-point="3" draw:end-shape="id79" draw:end-glue-point="3">
          <text:p text:style-name="P6"/>
        </draw:connector>
        <draw:connector draw:style-name="gr14" draw:text-style-name="P9" draw:layer="layout" draw:type="line" svg:x1="11.302cm" svg:y1="7.564cm" svg:x2="10.29cm" svg:y2="8.405cm" draw:start-shape="id73" draw:start-glue-point="3" draw:end-shape="id82" draw:end-glue-point="3">
          <text:p text:style-name="P6"/>
        </draw:connector>
        <draw:connector draw:style-name="gr14" draw:text-style-name="P9" draw:layer="layout" draw:type="line" svg:x1="13.543cm" svg:y1="9.588cm" svg:x2="12.175cm" svg:y2="9.664cm" draw:start-shape="id72" draw:start-glue-point="3" draw:end-shape="id75" draw:end-glue-point="3">
          <text:p text:style-name="P6"/>
        </draw:connector>
        <draw:connector draw:style-name="gr14" draw:text-style-name="P9" draw:layer="layout" draw:type="line" svg:x1="12.175cm" svg:y1="9.664cm" svg:x2="10.29cm" svg:y2="8.405cm" draw:start-shape="id75" draw:start-glue-point="3" draw:end-shape="id82" draw:end-glue-point="0">
          <text:p text:style-name="P6"/>
        </draw:connector>
        <draw:connector draw:style-name="gr14" draw:text-style-name="P9" draw:layer="layout" draw:type="line" svg:x1="11.302cm" svg:y1="7.564cm" svg:x2="12.175cm" svg:y2="9.664cm" draw:start-shape="id73" draw:start-glue-point="3" draw:end-shape="id75" draw:end-glue-point="3">
          <text:p text:style-name="P6"/>
        </draw:connector>
        <draw:connector draw:style-name="gr14" draw:text-style-name="P9" draw:layer="layout" draw:type="line" svg:x1="13.543cm" svg:y1="9.588cm" svg:x2="15.177cm" svg:y2="8.965cm" draw:start-shape="id72" draw:start-glue-point="3" draw:end-shape="id81" draw:end-glue-point="0">
          <text:p text:style-name="P6"/>
        </draw:connector>
        <draw:connector draw:style-name="gr14" draw:text-style-name="P9" draw:id="id72" draw:layer="layout" draw:type="line" svg:x1="14.508cm" svg:y1="8.28cm" svg:x2="13.543cm" svg:y2="9.588cm" draw:start-shape="id74" draw:start-glue-point="3">
          <text:p text:style-name="P6"/>
        </draw:connector>
        <draw:connector draw:style-name="gr14" draw:text-style-name="P9" draw:layer="layout" draw:type="line" svg:x1="11.302cm" svg:y1="7.564cm" svg:x2="13.044cm" svg:y2="5.875cm" draw:start-shape="id73" draw:start-glue-point="3" draw:end-shape="id80" draw:end-glue-point="2">
          <text:p text:style-name="P6"/>
        </draw:connector>
        <draw:connector draw:style-name="gr14" draw:text-style-name="P9" draw:id="id73" draw:layer="layout" draw:type="line" svg:x1="13.044cm" svg:y1="6.622cm" svg:x2="11.302cm" svg:y2="7.564cm" draw:start-shape="id76" draw:start-glue-point="2">
          <text:p text:style-name="P6"/>
        </draw:connector>
        <draw:connector draw:style-name="gr14" draw:text-style-name="P9" draw:id="id74" draw:layer="layout" draw:type="line" svg:x1="13.044cm" svg:y1="6.622cm" svg:x2="14.508cm" svg:y2="8.28cm" draw:start-shape="id76" draw:start-glue-point="2">
          <text:p text:style-name="P6"/>
        </draw:connector>
        <draw:line draw:style-name="gr15" draw:text-style-name="P9" draw:id="id83" draw:layer="layout" svg:x1="4.5cm" svg:y1="15.5cm" svg:x2="4.5cm" svg:y2="8cm">
          <text:p text:style-name="P6"/>
        </draw:line>
        <draw:connector draw:style-name="gr15" draw:text-style-name="P9" draw:layer="layout" draw:type="line" svg:x1="4.5cm" svg:y1="11.75cm" svg:x2="9.245cm" svg:y2="12.514cm" draw:start-shape="id83" draw:start-glue-point="1">
          <text:p text:style-name="P6"/>
        </draw:connector>
        <draw:connector draw:style-name="gr15" draw:text-style-name="P9" draw:layer="layout" draw:type="line" svg:x1="4.5cm" svg:y1="11.75cm" svg:x2="1.805cm" svg:y2="13.821cm" draw:start-shape="id83" draw:start-glue-point="1">
          <text:p text:style-name="P6"/>
        </draw:connector>
        <draw:frame draw:style-name="gr16" draw:text-style-name="P18" draw:layer="layout" svg:width="1cm" svg:height="1.009cm" svg:x="9.1cm" svg:y="12.067cm">
          <draw:text-box>
            <text:p text:style-name="P6"><text:span text:style-name="T15">Y</text:span></text:p>
          </draw:text-box>
        </draw:frame>
        <draw:frame draw:style-name="gr16" draw:text-style-name="P18" draw:layer="layout" svg:width="1cm" svg:height="1.009cm" svg:x="3.8cm" svg:y="7.101cm">
          <draw:text-box>
            <text:p text:style-name="P6"><text:span text:style-name="T15">Z</text:span></text:p>
          </draw:text-box>
        </draw:frame>
        <draw:frame draw:style-name="gr16" draw:text-style-name="P18" draw:layer="layout" svg:width="1cm" svg:height="1.009cm" svg:x="1cm" svg:y="13.501cm">
          <draw:text-box>
            <text:p text:style-name="P6"><text:span text:style-name="T15">X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結び目の３次元表示</text:span></text:p>
          <draw:enhanced-geometry svg:viewBox="0 0 21600 21600" draw:type="rectangle" draw:enhanced-path="M 0 0 L 21600 0 21600 21600 0 21600 0 0 Z N"/>
        </draw:custom-shape>
        <draw:connector draw:style-name="gr17" draw:text-style-name="P9" draw:id="id88" draw:layer="layout" draw:type="line" svg:x1="12.944cm" svg:y1="15.622cm" svg:x2="13.443cm" svg:y2="18.588cm" draw:end-shape="id84" draw:end-glue-point="3">
          <text:p text:style-name="P6"/>
        </draw:connector>
        <draw:connector draw:style-name="gr17" draw:text-style-name="P9" draw:id="id89" draw:layer="layout" draw:type="line" svg:x1="13.443cm" svg:y1="18.588cm" svg:x2="11.202cm" svg:y2="16.564cm" draw:start-shape="id84" draw:start-glue-point="3" draw:end-shape="id85" draw:end-glue-point="3">
          <text:p text:style-name="P6"/>
        </draw:connector>
        <draw:connector draw:style-name="gr17" draw:text-style-name="P9" draw:layer="layout" draw:type="line" svg:x1="11.202cm" svg:y1="16.564cm" svg:x2="14.408cm" svg:y2="17.28cm" draw:start-shape="id85" draw:start-glue-point="3" draw:end-shape="id86" draw:end-glue-point="3">
          <text:p text:style-name="P6"/>
        </draw:connector>
        <draw:connector draw:style-name="gr17" draw:text-style-name="P9" draw:id="id87" draw:layer="layout" draw:type="line" svg:x1="14.408cm" svg:y1="17.28cm" svg:x2="12.075cm" svg:y2="18.664cm" draw:start-shape="id86" draw:start-glue-point="3">
          <text:p text:style-name="P6"/>
        </draw:connector>
        <draw:connector draw:style-name="gr17" draw:text-style-name="P9" draw:layer="layout" draw:type="line" svg:x1="12.075cm" svg:y1="18.664cm" svg:x2="12.944cm" svg:y2="15.622cm" draw:start-shape="id87" draw:start-glue-point="3" draw:end-shape="id88" draw:end-glue-point="2">
          <text:p text:style-name="P6"/>
        </draw:connector>
        <draw:connector draw:style-name="gr17" draw:text-style-name="P9" draw:layer="layout" draw:type="line" svg:x1="12.541cm" svg:y1="16.844cm" svg:x2="13.241cm" svg:y2="17.972cm" draw:end-shape="id87" draw:end-glue-point="0">
          <text:p text:style-name="P6"/>
        </draw:connector>
        <draw:connector draw:style-name="gr17" draw:text-style-name="P9" draw:layer="layout" draw:type="line" svg:x1="12.322cm" svg:y1="17.576cm" svg:x2="13.241cm" svg:y2="17.972cm" draw:start-shape="id89" draw:start-glue-point="0" draw:end-shape="id87" draw:end-glue-point="0">
          <text:p text:style-name="P6"/>
        </draw:connector>
        <draw:frame draw:style-name="gr5" draw:text-style-name="P7" draw:layer="layout" svg:width="20.077cm" svg:height="1.606cm" svg:x="0.389cm" svg:y="3.5cm">
          <draw:text-box>
            <text:p text:style-name="P6"><text:span text:style-name="T4">交差の上下関係の情報から線を引く</text:span></text:p>
          </draw:text-box>
        </draw:frame>
        <draw:connector draw:style-name="gr17" draw:text-style-name="P9" draw:id="id94" draw:layer="layout" draw:type="line" svg:x1="11.949cm" svg:y1="20.549cm" svg:x2="8.432cm" svg:y2="14.261cm" draw:start-shape="id90" draw:start-glue-point="3" draw:end-shape="id91" draw:end-glue-point="2">
          <text:p text:style-name="P6"/>
        </draw:connector>
        <draw:connector draw:style-name="gr17" draw:text-style-name="P9" draw:id="id93" draw:layer="layout" draw:type="line" svg:x1="11.949cm" svg:y1="20.549cm" svg:x2="18.206cm" svg:y2="15.381cm" draw:start-shape="id90" draw:start-glue-point="3" draw:end-shape="id91" draw:end-glue-point="3">
          <text:p text:style-name="P6"/>
        </draw:connector>
        <draw:connector draw:style-name="gr17" draw:text-style-name="P9" draw:id="id91" draw:layer="layout" draw:type="line" svg:x1="8.432cm" svg:y1="14.261cm" svg:x2="18.206cm" svg:y2="15.381cm">
          <text:p text:style-name="P6"/>
        </draw:connector>
        <draw:connector draw:style-name="gr17" draw:text-style-name="P9" draw:id="id92" draw:layer="layout" draw:type="line" svg:x1="12.944cm" svg:y1="14.875cm" svg:x2="12.944cm" svg:y2="15.622cm" draw:end-shape="id88" draw:end-glue-point="2">
          <text:p text:style-name="P6"/>
        </draw:connector>
        <draw:connector draw:style-name="gr17" draw:text-style-name="P9" draw:layer="layout" draw:type="line" svg:x1="12.944cm" svg:y1="14.875cm" svg:x2="14.408cm" svg:y2="17.28cm" draw:start-shape="id92" draw:start-glue-point="2" draw:end-shape="id86" draw:end-glue-point="3">
          <text:p text:style-name="P6"/>
        </draw:connector>
        <draw:connector draw:style-name="gr17" draw:text-style-name="P9" draw:layer="layout" draw:type="line" svg:x1="8.432cm" svg:y1="14.261cm" svg:x2="11.202cm" svg:y2="16.564cm" draw:start-shape="id91" draw:start-glue-point="2" draw:end-shape="id85" draw:end-glue-point="3">
          <text:p text:style-name="P6"/>
        </draw:connector>
        <draw:connector draw:style-name="gr17" draw:text-style-name="P9" draw:layer="layout" draw:type="line" svg:x1="12.075cm" svg:y1="18.664cm" svg:x2="11.949cm" svg:y2="20.549cm" draw:start-shape="id87" draw:start-glue-point="3" draw:end-shape="id90" draw:end-glue-point="3">
          <text:p text:style-name="P6"/>
        </draw:connector>
        <draw:connector draw:style-name="gr17" draw:text-style-name="P9" draw:id="id90" draw:layer="layout" draw:type="line" svg:x1="13.443cm" svg:y1="18.588cm" svg:x2="11.949cm" svg:y2="20.549cm" draw:start-shape="id84" draw:start-glue-point="3">
          <text:p text:style-name="P6"/>
        </draw:connector>
        <draw:connector draw:style-name="gr17" draw:text-style-name="P9" draw:layer="layout" draw:type="line" svg:x1="14.408cm" svg:y1="17.28cm" svg:x2="15.077cm" svg:y2="17.965cm" draw:start-shape="id86" draw:start-glue-point="3" draw:end-shape="id93" draw:end-glue-point="0">
          <text:p text:style-name="P6"/>
        </draw:connector>
        <draw:connector draw:style-name="gr17" draw:text-style-name="P9" draw:layer="layout" draw:type="line" svg:x1="14.408cm" svg:y1="17.28cm" svg:x2="18.206cm" svg:y2="15.381cm" draw:start-shape="id86" draw:start-glue-point="3" draw:end-shape="id91" draw:end-glue-point="3">
          <text:p text:style-name="P6"/>
        </draw:connector>
        <draw:connector draw:style-name="gr17" draw:text-style-name="P9" draw:layer="layout" draw:type="line" svg:x1="11.202cm" svg:y1="16.564cm" svg:x2="10.19cm" svg:y2="17.405cm" draw:start-shape="id85" draw:start-glue-point="3" draw:end-shape="id94" draw:end-glue-point="3">
          <text:p text:style-name="P6"/>
        </draw:connector>
        <draw:connector draw:style-name="gr17" draw:text-style-name="P9" draw:layer="layout" draw:type="line" svg:x1="13.443cm" svg:y1="18.588cm" svg:x2="12.075cm" svg:y2="18.664cm" draw:start-shape="id84" draw:start-glue-point="3" draw:end-shape="id87" draw:end-glue-point="3">
          <text:p text:style-name="P6"/>
        </draw:connector>
        <draw:connector draw:style-name="gr17" draw:text-style-name="P9" draw:layer="layout" draw:type="line" svg:x1="12.075cm" svg:y1="18.664cm" svg:x2="10.19cm" svg:y2="17.405cm" draw:start-shape="id87" draw:start-glue-point="3" draw:end-shape="id94" draw:end-glue-point="0">
          <text:p text:style-name="P6"/>
        </draw:connector>
        <draw:connector draw:style-name="gr17" draw:text-style-name="P9" draw:layer="layout" draw:type="line" svg:x1="11.202cm" svg:y1="16.564cm" svg:x2="12.075cm" svg:y2="18.664cm" draw:start-shape="id85" draw:start-glue-point="3" draw:end-shape="id87" draw:end-glue-point="3">
          <text:p text:style-name="P6"/>
        </draw:connector>
        <draw:connector draw:style-name="gr17" draw:text-style-name="P9" draw:layer="layout" draw:type="line" svg:x1="13.443cm" svg:y1="18.588cm" svg:x2="15.077cm" svg:y2="17.965cm" draw:start-shape="id84" draw:start-glue-point="3" draw:end-shape="id93" draw:end-glue-point="0">
          <text:p text:style-name="P6"/>
        </draw:connector>
        <draw:connector draw:style-name="gr17" draw:text-style-name="P9" draw:id="id84" draw:layer="layout" draw:type="line" svg:x1="14.408cm" svg:y1="17.28cm" svg:x2="13.443cm" svg:y2="18.588cm" draw:start-shape="id86" draw:start-glue-point="3">
          <text:p text:style-name="P6"/>
        </draw:connector>
        <draw:connector draw:style-name="gr17" draw:text-style-name="P9" draw:layer="layout" draw:type="line" svg:x1="11.202cm" svg:y1="16.564cm" svg:x2="12.944cm" svg:y2="14.875cm" draw:start-shape="id85" draw:start-glue-point="3" draw:end-shape="id92" draw:end-glue-point="2">
          <text:p text:style-name="P6"/>
        </draw:connector>
        <draw:connector draw:style-name="gr17" draw:text-style-name="P9" draw:id="id85" draw:layer="layout" draw:type="line" svg:x1="12.944cm" svg:y1="15.622cm" svg:x2="11.202cm" svg:y2="16.564cm" draw:start-shape="id88" draw:start-glue-point="2">
          <text:p text:style-name="P6"/>
        </draw:connector>
        <draw:connector draw:style-name="gr17" draw:text-style-name="P9" draw:id="id86" draw:layer="layout" draw:type="line" svg:x1="12.944cm" svg:y1="15.622cm" svg:x2="14.408cm" svg:y2="17.28cm" draw:start-shape="id88" draw:start-glue-point="2">
          <text:p text:style-name="P6"/>
        </draw:connector>
        <draw:connector draw:style-name="gr17" draw:text-style-name="P9" draw:id="id99" draw:layer="layout" draw:type="line" svg:x1="13.044cm" svg:y1="6.622cm" svg:x2="13.543cm" svg:y2="9.588cm" draw:end-shape="id95" draw:end-glue-point="3">
          <text:p text:style-name="P6"/>
        </draw:connector>
        <draw:connector draw:style-name="gr17" draw:text-style-name="P9" draw:id="id100" draw:layer="layout" draw:type="line" svg:x1="13.543cm" svg:y1="9.588cm" svg:x2="11.302cm" svg:y2="7.564cm" draw:start-shape="id95" draw:start-glue-point="3" draw:end-shape="id96" draw:end-glue-point="3">
          <text:p text:style-name="P6"/>
        </draw:connector>
        <draw:connector draw:style-name="gr17" draw:text-style-name="P9" draw:layer="layout" draw:type="line" svg:x1="11.302cm" svg:y1="7.564cm" svg:x2="14.508cm" svg:y2="8.28cm" draw:start-shape="id96" draw:start-glue-point="3" draw:end-shape="id97" draw:end-glue-point="3">
          <text:p text:style-name="P6"/>
        </draw:connector>
        <draw:connector draw:style-name="gr17" draw:text-style-name="P9" draw:id="id98" draw:layer="layout" draw:type="line" svg:x1="14.508cm" svg:y1="8.28cm" svg:x2="12.175cm" svg:y2="9.664cm" draw:start-shape="id97" draw:start-glue-point="3">
          <text:p text:style-name="P6"/>
        </draw:connector>
        <draw:connector draw:style-name="gr17" draw:text-style-name="P9" draw:layer="layout" draw:type="line" svg:x1="12.175cm" svg:y1="9.664cm" svg:x2="13.044cm" svg:y2="6.622cm" draw:start-shape="id98" draw:start-glue-point="3" draw:end-shape="id99" draw:end-glue-point="2">
          <text:p text:style-name="P6"/>
        </draw:connector>
        <draw:connector draw:style-name="gr17" draw:text-style-name="P9" draw:layer="layout" draw:type="line" svg:x1="12.638cm" svg:y1="7.782cm" svg:x2="13.4cm" svg:y2="8.9cm">
          <text:p text:style-name="P6"/>
        </draw:connector>
        <draw:connector draw:style-name="gr17" draw:text-style-name="P9" draw:layer="layout" draw:type="line" svg:x1="12.422cm" svg:y1="8.576cm" svg:x2="13.341cm" svg:y2="8.972cm" draw:start-shape="id100" draw:start-glue-point="0" draw:end-shape="id98" draw:end-glue-point="0">
          <text:p text:style-name="P6"/>
        </draw:connector>
        <draw:connector draw:style-name="gr17" draw:text-style-name="P9" draw:id="id105" draw:layer="layout" draw:type="line" svg:x1="12.049cm" svg:y1="11.549cm" svg:x2="8.532cm" svg:y2="5.261cm" draw:start-shape="id101" draw:start-glue-point="3" draw:end-shape="id102" draw:end-glue-point="2">
          <text:p text:style-name="P6"/>
        </draw:connector>
        <draw:connector draw:style-name="gr17" draw:text-style-name="P9" draw:id="id104" draw:layer="layout" draw:type="line" svg:x1="12.049cm" svg:y1="11.549cm" svg:x2="18.306cm" svg:y2="6.381cm" draw:start-shape="id101" draw:start-glue-point="3" draw:end-shape="id102" draw:end-glue-point="3">
          <text:p text:style-name="P6"/>
        </draw:connector>
        <draw:connector draw:style-name="gr17" draw:text-style-name="P9" draw:id="id102" draw:layer="layout" draw:type="line" svg:x1="8.532cm" svg:y1="5.261cm" svg:x2="18.306cm" svg:y2="6.381cm">
          <text:p text:style-name="P6"/>
        </draw:connector>
        <draw:connector draw:style-name="gr17" draw:text-style-name="P9" draw:id="id103" draw:layer="layout" draw:type="line" svg:x1="13.044cm" svg:y1="5.875cm" svg:x2="13.044cm" svg:y2="6.622cm" draw:end-shape="id99" draw:end-glue-point="2">
          <text:p text:style-name="P6"/>
        </draw:connector>
        <draw:connector draw:style-name="gr17" draw:text-style-name="P9" draw:layer="layout" draw:type="line" svg:x1="13.044cm" svg:y1="5.875cm" svg:x2="14.508cm" svg:y2="8.28cm" draw:start-shape="id103" draw:start-glue-point="2" draw:end-shape="id97" draw:end-glue-point="3">
          <text:p text:style-name="P6"/>
        </draw:connector>
        <draw:connector draw:style-name="gr17" draw:text-style-name="P9" draw:layer="layout" draw:type="line" svg:x1="8.532cm" svg:y1="5.261cm" svg:x2="11.302cm" svg:y2="7.564cm" draw:start-shape="id102" draw:start-glue-point="2" draw:end-shape="id96" draw:end-glue-point="3">
          <text:p text:style-name="P6"/>
        </draw:connector>
        <draw:connector draw:style-name="gr17" draw:text-style-name="P9" draw:layer="layout" draw:type="line" svg:x1="12.175cm" svg:y1="9.664cm" svg:x2="12.049cm" svg:y2="11.549cm" draw:start-shape="id98" draw:start-glue-point="3" draw:end-shape="id101" draw:end-glue-point="3">
          <text:p text:style-name="P6"/>
        </draw:connector>
        <draw:connector draw:style-name="gr17" draw:text-style-name="P9" draw:id="id101" draw:layer="layout" draw:type="line" svg:x1="13.543cm" svg:y1="9.588cm" svg:x2="12.049cm" svg:y2="11.549cm" draw:start-shape="id95" draw:start-glue-point="3">
          <text:p text:style-name="P6"/>
        </draw:connector>
        <draw:connector draw:style-name="gr17" draw:text-style-name="P9" draw:layer="layout" draw:type="line" svg:x1="14.508cm" svg:y1="8.28cm" svg:x2="15.177cm" svg:y2="8.965cm" draw:start-shape="id97" draw:start-glue-point="3" draw:end-shape="id104" draw:end-glue-point="0">
          <text:p text:style-name="P6"/>
        </draw:connector>
        <draw:connector draw:style-name="gr17" draw:text-style-name="P9" draw:layer="layout" draw:type="line" svg:x1="14.508cm" svg:y1="8.28cm" svg:x2="18.306cm" svg:y2="6.381cm" draw:start-shape="id97" draw:start-glue-point="3" draw:end-shape="id102" draw:end-glue-point="3">
          <text:p text:style-name="P6"/>
        </draw:connector>
        <draw:connector draw:style-name="gr17" draw:text-style-name="P9" draw:layer="layout" draw:type="line" svg:x1="11.302cm" svg:y1="7.564cm" svg:x2="10.29cm" svg:y2="8.405cm" draw:start-shape="id96" draw:start-glue-point="3" draw:end-shape="id105" draw:end-glue-point="3">
          <text:p text:style-name="P6"/>
        </draw:connector>
        <draw:connector draw:style-name="gr17" draw:text-style-name="P9" draw:layer="layout" draw:type="line" svg:x1="13.543cm" svg:y1="9.588cm" svg:x2="12.175cm" svg:y2="9.664cm" draw:start-shape="id95" draw:start-glue-point="3" draw:end-shape="id98" draw:end-glue-point="3">
          <text:p text:style-name="P6"/>
        </draw:connector>
        <draw:connector draw:style-name="gr17" draw:text-style-name="P9" draw:layer="layout" draw:type="line" svg:x1="12.175cm" svg:y1="9.664cm" svg:x2="10.29cm" svg:y2="8.405cm" draw:start-shape="id98" draw:start-glue-point="3" draw:end-shape="id105" draw:end-glue-point="0">
          <text:p text:style-name="P6"/>
        </draw:connector>
        <draw:connector draw:style-name="gr17" draw:text-style-name="P9" draw:layer="layout" draw:type="line" svg:x1="11.302cm" svg:y1="7.564cm" svg:x2="12.175cm" svg:y2="9.664cm" draw:start-shape="id96" draw:start-glue-point="3" draw:end-shape="id98" draw:end-glue-point="3">
          <text:p text:style-name="P6"/>
        </draw:connector>
        <draw:connector draw:style-name="gr17" draw:text-style-name="P9" draw:layer="layout" draw:type="line" svg:x1="13.543cm" svg:y1="9.588cm" svg:x2="15.177cm" svg:y2="8.965cm" draw:start-shape="id95" draw:start-glue-point="3" draw:end-shape="id104" draw:end-glue-point="0">
          <text:p text:style-name="P6"/>
        </draw:connector>
        <draw:connector draw:style-name="gr17" draw:text-style-name="P9" draw:id="id95" draw:layer="layout" draw:type="line" svg:x1="14.508cm" svg:y1="8.28cm" svg:x2="13.543cm" svg:y2="9.588cm" draw:start-shape="id97" draw:start-glue-point="3">
          <text:p text:style-name="P6"/>
        </draw:connector>
        <draw:connector draw:style-name="gr17" draw:text-style-name="P9" draw:layer="layout" draw:type="line" svg:x1="11.302cm" svg:y1="7.564cm" svg:x2="13.044cm" svg:y2="5.875cm" draw:start-shape="id96" draw:start-glue-point="3" draw:end-shape="id103" draw:end-glue-point="2">
          <text:p text:style-name="P6"/>
        </draw:connector>
        <draw:connector draw:style-name="gr17" draw:text-style-name="P9" draw:id="id96" draw:layer="layout" draw:type="line" svg:x1="13.044cm" svg:y1="6.622cm" svg:x2="11.302cm" svg:y2="7.564cm" draw:start-shape="id99" draw:start-glue-point="2">
          <text:p text:style-name="P6"/>
        </draw:connector>
        <draw:connector draw:style-name="gr17" draw:text-style-name="P9" draw:id="id97" draw:layer="layout" draw:type="line" svg:x1="13.044cm" svg:y1="6.622cm" svg:x2="14.508cm" svg:y2="8.28cm" draw:start-shape="id99" draw:start-glue-point="2">
          <text:p text:style-name="P6"/>
        </draw:connector>
        <draw:line draw:style-name="gr15" draw:text-style-name="P9" draw:id="id106" draw:layer="layout" svg:x1="4.5cm" svg:y1="15.5cm" svg:x2="4.5cm" svg:y2="8cm">
          <text:p text:style-name="P6"/>
        </draw:line>
        <draw:connector draw:style-name="gr15" draw:text-style-name="P9" draw:layer="layout" draw:type="line" svg:x1="4.5cm" svg:y1="11.75cm" svg:x2="9.245cm" svg:y2="12.514cm" draw:start-shape="id106" draw:start-glue-point="1">
          <text:p text:style-name="P6"/>
        </draw:connector>
        <draw:connector draw:style-name="gr15" draw:text-style-name="P9" draw:layer="layout" draw:type="line" svg:x1="4.5cm" svg:y1="11.75cm" svg:x2="1.805cm" svg:y2="13.821cm" draw:start-shape="id106" draw:start-glue-point="1">
          <text:p text:style-name="P6"/>
        </draw:connector>
        <draw:frame draw:style-name="gr16" draw:text-style-name="P18" draw:layer="layout" svg:width="1cm" svg:height="1.009cm" svg:x="9.1cm" svg:y="12.067cm">
          <draw:text-box>
            <text:p text:style-name="P6"><text:span text:style-name="T15">Y</text:span></text:p>
          </draw:text-box>
        </draw:frame>
        <draw:frame draw:style-name="gr16" draw:text-style-name="P18" draw:layer="layout" svg:width="1cm" svg:height="1.009cm" svg:x="3.8cm" svg:y="7.101cm">
          <draw:text-box>
            <text:p text:style-name="P6"><text:span text:style-name="T15">Z</text:span></text:p>
          </draw:text-box>
        </draw:frame>
        <draw:frame draw:style-name="gr16" draw:text-style-name="P18" draw:layer="layout" svg:width="1cm" svg:height="1.009cm" svg:x="1cm" svg:y="13.501cm">
          <draw:text-box>
            <text:p text:style-name="P6"><text:span text:style-name="T15">X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結び目の３次元表示</text:span></text:p>
          <draw:enhanced-geometry svg:viewBox="0 0 21600 21600" draw:type="rectangle" draw:enhanced-path="M 0 0 L 21600 0 21600 21600 0 21600 0 0 Z N"/>
        </draw:custom-shape>
        <draw:connector draw:style-name="gr18" draw:text-style-name="P9" draw:id="id111" draw:layer="layout" draw:type="line" svg:x1="13.443cm" svg:y1="18.588cm" svg:x2="11.202cm" svg:y2="16.564cm" draw:start-shape="id107" draw:start-glue-point="3" draw:end-shape="id108" draw:end-glue-point="3">
          <text:p text:style-name="P6"/>
        </draw:connector>
        <draw:connector draw:style-name="gr18" draw:text-style-name="P9" draw:layer="layout" draw:type="line" svg:x1="11.202cm" svg:y1="16.564cm" svg:x2="14.408cm" svg:y2="17.28cm" draw:start-shape="id108" draw:start-glue-point="3" draw:end-shape="id109" draw:end-glue-point="3">
          <text:p text:style-name="P6"/>
        </draw:connector>
        <draw:connector draw:style-name="gr17" draw:text-style-name="P9" draw:id="id110" draw:layer="layout" draw:type="line" svg:x1="14.408cm" svg:y1="17.28cm" svg:x2="12.075cm" svg:y2="18.664cm" draw:start-shape="id109" draw:start-glue-point="3">
          <text:p text:style-name="P6"/>
        </draw:connector>
        <draw:connector draw:style-name="gr17" draw:text-style-name="P9" draw:layer="layout" draw:type="line" svg:x1="12.075cm" svg:y1="18.664cm" svg:x2="12.944cm" svg:y2="15.622cm" draw:start-shape="id110" draw:start-glue-point="3">
          <text:p text:style-name="P6"/>
        </draw:connector>
        <draw:connector draw:style-name="gr17" draw:text-style-name="P9" draw:layer="layout" draw:type="line" svg:x1="12.541cm" svg:y1="16.844cm" svg:x2="13.241cm" svg:y2="17.972cm" draw:end-shape="id110" draw:end-glue-point="0">
          <text:p text:style-name="P6"/>
        </draw:connector>
        <draw:connector draw:style-name="gr17" draw:text-style-name="P9" draw:layer="layout" draw:type="line" svg:x1="12.322cm" svg:y1="17.576cm" svg:x2="13.241cm" svg:y2="17.972cm" draw:start-shape="id111" draw:start-glue-point="0" draw:end-shape="id110" draw:end-glue-point="0">
          <text:p text:style-name="P6"/>
        </draw:connector>
        <draw:frame draw:style-name="gr5" draw:text-style-name="P7" draw:layer="layout" svg:width="20.077cm" svg:height="1.606cm" svg:x="0.389cm" svg:y="3.5cm">
          <draw:text-box>
            <text:p text:style-name="P6"><text:span text:style-name="T4">交差の上下関係の情報から線を引く</text:span></text:p>
          </draw:text-box>
        </draw:frame>
        <draw:connector draw:style-name="gr17" draw:text-style-name="P9" draw:id="id116" draw:layer="layout" draw:type="line" svg:x1="11.949cm" svg:y1="20.549cm" svg:x2="8.432cm" svg:y2="14.261cm" draw:start-shape="id112" draw:start-glue-point="3" draw:end-shape="id113" draw:end-glue-point="2">
          <text:p text:style-name="P6"/>
        </draw:connector>
        <draw:connector draw:style-name="gr17" draw:text-style-name="P9" draw:id="id115" draw:layer="layout" draw:type="line" svg:x1="11.949cm" svg:y1="20.549cm" svg:x2="18.206cm" svg:y2="15.381cm" draw:start-shape="id112" draw:start-glue-point="3" draw:end-shape="id113" draw:end-glue-point="3">
          <text:p text:style-name="P6"/>
        </draw:connector>
        <draw:connector draw:style-name="gr17" draw:text-style-name="P9" draw:id="id113" draw:layer="layout" draw:type="line" svg:x1="8.432cm" svg:y1="14.261cm" svg:x2="18.206cm" svg:y2="15.381cm">
          <text:p text:style-name="P6"/>
        </draw:connector>
        <draw:connector draw:style-name="gr17" draw:text-style-name="P9" draw:id="id114" draw:layer="layout" draw:type="line" svg:x1="12.944cm" svg:y1="14.875cm" svg:x2="12.944cm" svg:y2="15.622cm">
          <text:p text:style-name="P6"/>
        </draw:connector>
        <draw:connector draw:style-name="gr17" draw:text-style-name="P9" draw:layer="layout" draw:type="line" svg:x1="12.944cm" svg:y1="14.875cm" svg:x2="14.408cm" svg:y2="17.28cm" draw:start-shape="id114" draw:start-glue-point="2" draw:end-shape="id109" draw:end-glue-point="3">
          <text:p text:style-name="P6"/>
        </draw:connector>
        <draw:connector draw:style-name="gr17" draw:text-style-name="P9" draw:layer="layout" draw:type="line" svg:x1="8.432cm" svg:y1="14.261cm" svg:x2="11.202cm" svg:y2="16.564cm" draw:start-shape="id113" draw:start-glue-point="2" draw:end-shape="id108" draw:end-glue-point="3">
          <text:p text:style-name="P6"/>
        </draw:connector>
        <draw:connector draw:style-name="gr17" draw:text-style-name="P9" draw:layer="layout" draw:type="line" svg:x1="12.075cm" svg:y1="18.664cm" svg:x2="11.949cm" svg:y2="20.549cm" draw:start-shape="id110" draw:start-glue-point="3" draw:end-shape="id112" draw:end-glue-point="3">
          <text:p text:style-name="P6"/>
        </draw:connector>
        <draw:connector draw:style-name="gr17" draw:text-style-name="P9" draw:id="id112" draw:layer="layout" draw:type="line" svg:x1="13.443cm" svg:y1="18.588cm" svg:x2="11.949cm" svg:y2="20.549cm" draw:start-shape="id107" draw:start-glue-point="3">
          <text:p text:style-name="P6"/>
        </draw:connector>
        <draw:connector draw:style-name="gr17" draw:text-style-name="P9" draw:layer="layout" draw:type="line" svg:x1="14.408cm" svg:y1="17.28cm" svg:x2="15.077cm" svg:y2="17.965cm" draw:start-shape="id109" draw:start-glue-point="3" draw:end-shape="id115" draw:end-glue-point="0">
          <text:p text:style-name="P6"/>
        </draw:connector>
        <draw:connector draw:style-name="gr17" draw:text-style-name="P9" draw:layer="layout" draw:type="line" svg:x1="14.408cm" svg:y1="17.28cm" svg:x2="18.206cm" svg:y2="15.381cm" draw:start-shape="id109" draw:start-glue-point="3" draw:end-shape="id113" draw:end-glue-point="3">
          <text:p text:style-name="P6"/>
        </draw:connector>
        <draw:connector draw:style-name="gr17" draw:text-style-name="P9" draw:layer="layout" draw:type="line" svg:x1="11.202cm" svg:y1="16.564cm" svg:x2="10.19cm" svg:y2="17.405cm" draw:start-shape="id108" draw:start-glue-point="3" draw:end-shape="id116" draw:end-glue-point="3">
          <text:p text:style-name="P6"/>
        </draw:connector>
        <draw:connector draw:style-name="gr17" draw:text-style-name="P9" draw:layer="layout" draw:type="line" svg:x1="13.443cm" svg:y1="18.588cm" svg:x2="12.075cm" svg:y2="18.664cm" draw:start-shape="id107" draw:start-glue-point="3" draw:end-shape="id110" draw:end-glue-point="3">
          <text:p text:style-name="P6"/>
        </draw:connector>
        <draw:connector draw:style-name="gr17" draw:text-style-name="P9" draw:layer="layout" draw:type="line" svg:x1="12.075cm" svg:y1="18.664cm" svg:x2="10.19cm" svg:y2="17.405cm" draw:start-shape="id110" draw:start-glue-point="3" draw:end-shape="id116" draw:end-glue-point="0">
          <text:p text:style-name="P6"/>
        </draw:connector>
        <draw:connector draw:style-name="gr17" draw:text-style-name="P9" draw:layer="layout" draw:type="line" svg:x1="11.202cm" svg:y1="16.564cm" svg:x2="12.075cm" svg:y2="18.664cm" draw:start-shape="id108" draw:start-glue-point="3" draw:end-shape="id110" draw:end-glue-point="3">
          <text:p text:style-name="P6"/>
        </draw:connector>
        <draw:connector draw:style-name="gr17" draw:text-style-name="P9" draw:layer="layout" draw:type="line" svg:x1="13.443cm" svg:y1="18.588cm" svg:x2="15.077cm" svg:y2="17.965cm" draw:start-shape="id107" draw:start-glue-point="3" draw:end-shape="id115" draw:end-glue-point="0">
          <text:p text:style-name="P6"/>
        </draw:connector>
        <draw:connector draw:style-name="gr17" draw:text-style-name="P9" draw:id="id107" draw:layer="layout" draw:type="line" svg:x1="14.408cm" svg:y1="17.28cm" svg:x2="13.443cm" svg:y2="18.588cm" draw:start-shape="id109" draw:start-glue-point="3">
          <text:p text:style-name="P6"/>
        </draw:connector>
        <draw:connector draw:style-name="gr17" draw:text-style-name="P9" draw:layer="layout" draw:type="line" svg:x1="11.202cm" svg:y1="16.564cm" svg:x2="12.944cm" svg:y2="14.875cm" draw:start-shape="id108" draw:start-glue-point="3" draw:end-shape="id114" draw:end-glue-point="2">
          <text:p text:style-name="P6"/>
        </draw:connector>
        <draw:connector draw:style-name="gr17" draw:text-style-name="P9" draw:id="id108" draw:layer="layout" draw:type="line" svg:x1="12.944cm" svg:y1="15.622cm" svg:x2="11.202cm" svg:y2="16.564cm">
          <text:p text:style-name="P6"/>
        </draw:connector>
        <draw:connector draw:style-name="gr17" draw:text-style-name="P9" draw:id="id109" draw:layer="layout" draw:type="line" svg:x1="12.944cm" svg:y1="15.622cm" svg:x2="14.408cm" svg:y2="17.28cm">
          <text:p text:style-name="P6"/>
        </draw:connector>
        <draw:connector draw:style-name="gr17" draw:text-style-name="P9" draw:id="id120" draw:layer="layout" draw:type="line" svg:x1="13.543cm" svg:y1="9.588cm" svg:x2="11.302cm" svg:y2="7.564cm" draw:start-shape="id117" draw:start-glue-point="3" draw:end-shape="id118" draw:end-glue-point="3">
          <text:p text:style-name="P6"/>
        </draw:connector>
        <draw:connector draw:style-name="gr17" draw:text-style-name="P9" draw:layer="layout" draw:type="line" svg:x1="11.302cm" svg:y1="7.564cm" svg:x2="14.508cm" svg:y2="8.28cm" draw:start-shape="id118" draw:start-glue-point="3" draw:end-shape="id119" draw:end-glue-point="3">
          <text:p text:style-name="P6"/>
        </draw:connector>
        <draw:connector draw:style-name="gr18" draw:text-style-name="P9" draw:layer="layout" draw:type="line" svg:x1="12.175cm" svg:y1="9.664cm" svg:x2="13.044cm" svg:y2="6.622cm">
          <text:p text:style-name="P6"/>
        </draw:connector>
        <draw:connector draw:style-name="gr17" draw:text-style-name="P9" draw:layer="layout" draw:type="line" svg:x1="12.638cm" svg:y1="7.782cm" svg:x2="13.4cm" svg:y2="8.9cm">
          <text:p text:style-name="P6"/>
        </draw:connector>
        <draw:connector draw:style-name="gr17" draw:text-style-name="P9" draw:layer="layout" draw:type="line" svg:x1="12.422cm" svg:y1="8.576cm" svg:x2="13.341cm" svg:y2="8.972cm" draw:start-shape="id120" draw:start-glue-point="0">
          <text:p text:style-name="P6"/>
        </draw:connector>
        <draw:connector draw:style-name="gr17" draw:text-style-name="P9" draw:id="id125" draw:layer="layout" draw:type="line" svg:x1="12.049cm" svg:y1="11.549cm" svg:x2="8.532cm" svg:y2="5.261cm" draw:start-shape="id121" draw:start-glue-point="3" draw:end-shape="id122" draw:end-glue-point="2">
          <text:p text:style-name="P6"/>
        </draw:connector>
        <draw:connector draw:style-name="gr17" draw:text-style-name="P9" draw:id="id124" draw:layer="layout" draw:type="line" svg:x1="12.049cm" svg:y1="11.549cm" svg:x2="18.306cm" svg:y2="6.381cm" draw:start-shape="id121" draw:start-glue-point="3" draw:end-shape="id122" draw:end-glue-point="3">
          <text:p text:style-name="P6"/>
        </draw:connector>
        <draw:connector draw:style-name="gr17" draw:text-style-name="P9" draw:id="id122" draw:layer="layout" draw:type="line" svg:x1="8.532cm" svg:y1="5.261cm" svg:x2="18.306cm" svg:y2="6.381cm">
          <text:p text:style-name="P6"/>
        </draw:connector>
        <draw:connector draw:style-name="gr17" draw:text-style-name="P9" draw:id="id123" draw:layer="layout" draw:type="line" svg:x1="13.044cm" svg:y1="5.875cm" svg:x2="13.044cm" svg:y2="6.622cm">
          <text:p text:style-name="P6"/>
        </draw:connector>
        <draw:connector draw:style-name="gr17" draw:text-style-name="P9" draw:layer="layout" draw:type="line" svg:x1="13.044cm" svg:y1="5.875cm" svg:x2="14.508cm" svg:y2="8.28cm" draw:start-shape="id123" draw:start-glue-point="2" draw:end-shape="id119" draw:end-glue-point="3">
          <text:p text:style-name="P6"/>
        </draw:connector>
        <draw:connector draw:style-name="gr17" draw:text-style-name="P9" draw:layer="layout" draw:type="line" svg:x1="8.532cm" svg:y1="5.261cm" svg:x2="11.302cm" svg:y2="7.564cm" draw:start-shape="id122" draw:start-glue-point="2" draw:end-shape="id118" draw:end-glue-point="3">
          <text:p text:style-name="P6"/>
        </draw:connector>
        <draw:connector draw:style-name="gr17" draw:text-style-name="P9" draw:layer="layout" draw:type="line" svg:x1="12.175cm" svg:y1="9.664cm" svg:x2="12.049cm" svg:y2="11.549cm" draw:end-shape="id121" draw:end-glue-point="3">
          <text:p text:style-name="P6"/>
        </draw:connector>
        <draw:connector draw:style-name="gr17" draw:text-style-name="P9" draw:id="id121" draw:layer="layout" draw:type="line" svg:x1="13.543cm" svg:y1="9.588cm" svg:x2="12.049cm" svg:y2="11.549cm" draw:start-shape="id117" draw:start-glue-point="3">
          <text:p text:style-name="P6"/>
        </draw:connector>
        <draw:connector draw:style-name="gr17" draw:text-style-name="P9" draw:layer="layout" draw:type="line" svg:x1="14.508cm" svg:y1="8.28cm" svg:x2="15.177cm" svg:y2="8.965cm" draw:start-shape="id119" draw:start-glue-point="3" draw:end-shape="id124" draw:end-glue-point="0">
          <text:p text:style-name="P6"/>
        </draw:connector>
        <draw:connector draw:style-name="gr17" draw:text-style-name="P9" draw:layer="layout" draw:type="line" svg:x1="14.508cm" svg:y1="8.28cm" svg:x2="18.306cm" svg:y2="6.381cm" draw:start-shape="id119" draw:start-glue-point="3" draw:end-shape="id122" draw:end-glue-point="3">
          <text:p text:style-name="P6"/>
        </draw:connector>
        <draw:connector draw:style-name="gr17" draw:text-style-name="P9" draw:layer="layout" draw:type="line" svg:x1="11.302cm" svg:y1="7.564cm" svg:x2="10.29cm" svg:y2="8.405cm" draw:start-shape="id118" draw:start-glue-point="3" draw:end-shape="id125" draw:end-glue-point="3">
          <text:p text:style-name="P6"/>
        </draw:connector>
        <draw:connector draw:style-name="gr17" draw:text-style-name="P9" draw:layer="layout" draw:type="line" svg:x1="13.543cm" svg:y1="9.588cm" svg:x2="12.175cm" svg:y2="9.664cm" draw:start-shape="id117" draw:start-glue-point="3">
          <text:p text:style-name="P6"/>
        </draw:connector>
        <draw:connector draw:style-name="gr17" draw:text-style-name="P9" draw:layer="layout" draw:type="line" svg:x1="12.175cm" svg:y1="9.664cm" svg:x2="10.29cm" svg:y2="8.405cm" draw:end-shape="id125" draw:end-glue-point="0">
          <text:p text:style-name="P6"/>
        </draw:connector>
        <draw:connector draw:style-name="gr17" draw:text-style-name="P9" draw:id="id130" draw:layer="layout" draw:type="line" svg:x1="11.302cm" svg:y1="7.564cm" svg:x2="12.175cm" svg:y2="9.664cm" draw:start-shape="id118" draw:start-glue-point="3">
          <text:p text:style-name="P6"/>
        </draw:connector>
        <draw:connector draw:style-name="gr17" draw:text-style-name="P9" draw:layer="layout" draw:type="line" svg:x1="13.543cm" svg:y1="9.588cm" svg:x2="15.177cm" svg:y2="8.965cm" draw:start-shape="id117" draw:start-glue-point="3" draw:end-shape="id124" draw:end-glue-point="0">
          <text:p text:style-name="P6"/>
        </draw:connector>
        <draw:connector draw:style-name="gr17" draw:text-style-name="P9" draw:id="id117" draw:layer="layout" draw:type="line" svg:x1="14.508cm" svg:y1="8.28cm" svg:x2="13.543cm" svg:y2="9.588cm" draw:start-shape="id119" draw:start-glue-point="3">
          <text:p text:style-name="P6"/>
        </draw:connector>
        <draw:connector draw:style-name="gr17" draw:text-style-name="P9" draw:layer="layout" draw:type="line" svg:x1="11.302cm" svg:y1="7.564cm" svg:x2="13.044cm" svg:y2="5.875cm" draw:start-shape="id118" draw:start-glue-point="3" draw:end-shape="id123" draw:end-glue-point="2">
          <text:p text:style-name="P6"/>
        </draw:connector>
        <draw:connector draw:style-name="gr17" draw:text-style-name="P9" draw:id="id118" draw:layer="layout" draw:type="line" svg:x1="13.044cm" svg:y1="6.622cm" svg:x2="11.302cm" svg:y2="7.564cm">
          <text:p text:style-name="P6"/>
        </draw:connector>
        <draw:connector draw:style-name="gr19" draw:text-style-name="P9" draw:id="id119" draw:layer="layout" draw:type="line" svg:x1="13.044cm" svg:y1="6.622cm" svg:x2="14.508cm" svg:y2="8.28cm">
          <text:p text:style-name="P6"/>
        </draw:connector>
        <draw:line draw:style-name="gr15" draw:text-style-name="P9" draw:id="id126" draw:layer="layout" svg:x1="4.5cm" svg:y1="15.5cm" svg:x2="4.5cm" svg:y2="8cm">
          <text:p text:style-name="P6"/>
        </draw:line>
        <draw:connector draw:style-name="gr15" draw:text-style-name="P9" draw:layer="layout" draw:type="line" svg:x1="4.5cm" svg:y1="11.75cm" svg:x2="9.245cm" svg:y2="12.514cm" draw:start-shape="id126" draw:start-glue-point="1">
          <text:p text:style-name="P6"/>
        </draw:connector>
        <draw:connector draw:style-name="gr15" draw:text-style-name="P9" draw:layer="layout" draw:type="line" svg:x1="4.5cm" svg:y1="11.75cm" svg:x2="1.805cm" svg:y2="13.821cm" draw:start-shape="id126" draw:start-glue-point="1">
          <text:p text:style-name="P6"/>
        </draw:connector>
        <draw:frame draw:style-name="gr16" draw:text-style-name="P18" draw:layer="layout" svg:width="1cm" svg:height="1.009cm" svg:x="9.1cm" svg:y="12.067cm">
          <draw:text-box>
            <text:p text:style-name="P6"><text:span text:style-name="T15">Y</text:span></text:p>
          </draw:text-box>
        </draw:frame>
        <draw:frame draw:style-name="gr16" draw:text-style-name="P18" draw:layer="layout" svg:width="1cm" svg:height="1.009cm" svg:x="3.8cm" svg:y="7.101cm">
          <draw:text-box>
            <text:p text:style-name="P6"><text:span text:style-name="T15">Z</text:span></text:p>
          </draw:text-box>
        </draw:frame>
        <draw:frame draw:style-name="gr16" draw:text-style-name="P18" draw:layer="layout" svg:width="1cm" svg:height="1.009cm" svg:x="1cm" svg:y="13.501cm">
          <draw:text-box>
            <text:p text:style-name="P6"><text:span text:style-name="T15">X</text:span></text:p>
          </draw:text-box>
        </draw:frame>
        <draw:connector draw:style-name="gr20" draw:text-style-name="P9" draw:id="id128" draw:layer="layout" draw:type="line" svg:x1="13.543cm" svg:y1="9.588cm" svg:x2="13.543cm" svg:y2="9.588cm" draw:start-shape="id117" draw:start-glue-point="3" draw:end-shape="id117" draw:end-glue-point="3">
          <text:p text:style-name="P6"/>
        </draw:connector>
        <draw:connector draw:style-name="gr18" draw:text-style-name="P9" draw:id="id127" draw:layer="layout" draw:type="line" svg:x1="13.044cm" svg:y1="6.622cm" svg:x2="13.353cm" svg:y2="8.467cm" draw:start-shape="id119" draw:start-glue-point="2">
          <text:p text:style-name="P6"/>
        </draw:connector>
        <draw:connector draw:style-name="gr20" draw:text-style-name="P9" draw:id="id129" draw:layer="layout" draw:type="line" svg:x1="13.353cm" svg:y1="8.467cm" svg:x2="13.543cm" svg:y2="9.588cm" draw:start-shape="id127" draw:start-glue-point="3" draw:end-shape="id128" draw:end-glue-point="0">
          <text:p text:style-name="P6"/>
        </draw:connector>
        <draw:connector draw:style-name="gr20" draw:text-style-name="P9" draw:layer="layout" draw:type="line" svg:x1="12.944cm" svg:y1="15.622cm" svg:x2="13.241cm" svg:y2="17.972cm" draw:start-shape="id109" draw:start-glue-point="2" draw:end-shape="id110" draw:end-glue-point="0">
          <text:p text:style-name="P6"/>
        </draw:connector>
        <draw:connector draw:style-name="gr18" draw:text-style-name="P9" draw:layer="layout" draw:type="line" svg:x1="13.241cm" svg:y1="17.972cm" svg:x2="13.443cm" svg:y2="18.588cm" draw:start-shape="id110" draw:start-glue-point="0" draw:end-shape="id107" draw:end-glue-point="3">
          <text:p text:style-name="P6"/>
        </draw:connector>
        <draw:connector draw:style-name="gr18" draw:text-style-name="P9" draw:layer="layout" draw:type="line" svg:x1="13.353cm" svg:y1="8.467cm" svg:x2="13.241cm" svg:y2="17.972cm" draw:start-shape="id127" draw:start-glue-point="3" draw:end-shape="id110" draw:end-glue-point="0">
          <text:p text:style-name="P6"/>
        </draw:connector>
        <draw:connector draw:style-name="gr18" draw:text-style-name="P9" draw:layer="layout" draw:type="line" svg:x1="14.408cm" svg:y1="17.28cm" svg:x2="13.448cm" svg:y2="9.027cm" draw:start-shape="id109" draw:start-glue-point="3" draw:end-shape="id129" draw:end-glue-point="0">
          <text:p text:style-name="P6"/>
        </draw:connector>
        <draw:connector draw:style-name="gr20" draw:text-style-name="P9" draw:layer="layout" draw:type="line" svg:x1="14.508cm" svg:y1="8.28cm" svg:x2="13.448cm" svg:y2="9.027cm" draw:start-shape="id119" draw:start-glue-point="3" draw:end-shape="id129" draw:end-glue-point="0">
          <text:p text:style-name="P6"/>
        </draw:connector>
        <draw:connector draw:style-name="gr18" draw:text-style-name="P9" draw:layer="layout" draw:type="line" svg:x1="13.448cm" svg:y1="9.027cm" svg:x2="12.175cm" svg:y2="9.664cm" draw:start-shape="id129" draw:start-glue-point="0" draw:end-shape="id130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connector draw:style-name="gr14" draw:text-style-name="P9" draw:id="id135" draw:layer="layout" draw:type="line" svg:x1="12.944cm" svg:y1="15.622cm" svg:x2="13.443cm" svg:y2="18.588cm" draw:end-shape="id131" draw:end-glue-point="3">
          <text:p text:style-name="P6"/>
        </draw:connector>
        <draw:connector draw:style-name="gr14" draw:text-style-name="P9" draw:id="id136" draw:layer="layout" draw:type="line" svg:x1="13.443cm" svg:y1="18.588cm" svg:x2="11.202cm" svg:y2="16.564cm" draw:start-shape="id131" draw:start-glue-point="3" draw:end-shape="id132" draw:end-glue-point="3">
          <text:p text:style-name="P6"/>
        </draw:connector>
        <draw:connector draw:style-name="gr14" draw:text-style-name="P9" draw:layer="layout" draw:type="line" svg:x1="11.202cm" svg:y1="16.564cm" svg:x2="14.408cm" svg:y2="17.28cm" draw:start-shape="id132" draw:start-glue-point="3" draw:end-shape="id133" draw:end-glue-point="3">
          <text:p text:style-name="P6"/>
        </draw:connector>
        <draw:connector draw:style-name="gr14" draw:text-style-name="P9" draw:id="id134" draw:layer="layout" draw:type="line" svg:x1="14.408cm" svg:y1="17.28cm" svg:x2="12.075cm" svg:y2="18.664cm" draw:start-shape="id133" draw:start-glue-point="3">
          <text:p text:style-name="P6"/>
        </draw:connector>
        <draw:connector draw:style-name="gr14" draw:text-style-name="P9" draw:layer="layout" draw:type="line" svg:x1="12.075cm" svg:y1="18.664cm" svg:x2="12.944cm" svg:y2="15.622cm" draw:start-shape="id134" draw:start-glue-point="3" draw:end-shape="id135" draw:end-glue-point="2">
          <text:p text:style-name="P6"/>
        </draw:connector>
        <draw:connector draw:style-name="gr14" draw:text-style-name="P9" draw:layer="layout" draw:type="line" svg:x1="12.541cm" svg:y1="16.844cm" svg:x2="13.241cm" svg:y2="17.972cm" draw:end-shape="id134" draw:end-glue-point="0">
          <text:p text:style-name="P6"/>
        </draw:connector>
        <draw:connector draw:style-name="gr14" draw:text-style-name="P9" draw:layer="layout" draw:type="line" svg:x1="12.322cm" svg:y1="17.576cm" svg:x2="13.241cm" svg:y2="17.972cm" draw:start-shape="id136" draw:start-glue-point="0" draw:end-shape="id134" draw:end-glue-point="0">
          <text:p text:style-name="P6"/>
        </draw:connector>
        <draw:frame draw:style-name="gr5" draw:text-style-name="P7" draw:layer="layout" svg:width="20.077cm" svg:height="1.606cm" svg:x="0.389cm" svg:y="3.5cm">
          <draw:text-box>
            <text:p text:style-name="P6"><text:span text:style-name="T4">平面同士向かい合う頂点に線を結ぶ</text:span></text:p>
          </draw:text-box>
        </draw:frame>
        <draw:connector draw:style-name="gr14" draw:text-style-name="P9" draw:id="id141" draw:layer="layout" draw:type="line" svg:x1="11.949cm" svg:y1="20.549cm" svg:x2="8.432cm" svg:y2="14.261cm" draw:start-shape="id137" draw:start-glue-point="3" draw:end-shape="id138" draw:end-glue-point="2">
          <text:p text:style-name="P6"/>
        </draw:connector>
        <draw:connector draw:style-name="gr14" draw:text-style-name="P9" draw:id="id140" draw:layer="layout" draw:type="line" svg:x1="11.949cm" svg:y1="20.549cm" svg:x2="18.206cm" svg:y2="15.381cm" draw:start-shape="id137" draw:start-glue-point="3" draw:end-shape="id138" draw:end-glue-point="3">
          <text:p text:style-name="P6"/>
        </draw:connector>
        <draw:connector draw:style-name="gr14" draw:text-style-name="P9" draw:id="id138" draw:layer="layout" draw:type="line" svg:x1="8.432cm" svg:y1="14.261cm" svg:x2="18.206cm" svg:y2="15.381cm">
          <text:p text:style-name="P6"/>
        </draw:connector>
        <draw:connector draw:style-name="gr14" draw:text-style-name="P9" draw:id="id139" draw:layer="layout" draw:type="line" svg:x1="12.944cm" svg:y1="14.875cm" svg:x2="12.944cm" svg:y2="15.622cm" draw:end-shape="id135" draw:end-glue-point="2">
          <text:p text:style-name="P6"/>
        </draw:connector>
        <draw:connector draw:style-name="gr14" draw:text-style-name="P9" draw:layer="layout" draw:type="line" svg:x1="12.944cm" svg:y1="14.875cm" svg:x2="14.408cm" svg:y2="17.28cm" draw:start-shape="id139" draw:start-glue-point="2" draw:end-shape="id133" draw:end-glue-point="3">
          <text:p text:style-name="P6"/>
        </draw:connector>
        <draw:connector draw:style-name="gr14" draw:text-style-name="P9" draw:layer="layout" draw:type="line" svg:x1="8.432cm" svg:y1="14.261cm" svg:x2="11.202cm" svg:y2="16.564cm" draw:start-shape="id138" draw:start-glue-point="2" draw:end-shape="id132" draw:end-glue-point="3">
          <text:p text:style-name="P6"/>
        </draw:connector>
        <draw:connector draw:style-name="gr14" draw:text-style-name="P9" draw:layer="layout" draw:type="line" svg:x1="12.075cm" svg:y1="18.664cm" svg:x2="11.949cm" svg:y2="20.549cm" draw:start-shape="id134" draw:start-glue-point="3" draw:end-shape="id137" draw:end-glue-point="3">
          <text:p text:style-name="P6"/>
        </draw:connector>
        <draw:connector draw:style-name="gr14" draw:text-style-name="P9" draw:id="id137" draw:layer="layout" draw:type="line" svg:x1="13.443cm" svg:y1="18.588cm" svg:x2="11.949cm" svg:y2="20.549cm" draw:start-shape="id131" draw:start-glue-point="3">
          <text:p text:style-name="P6"/>
        </draw:connector>
        <draw:connector draw:style-name="gr14" draw:text-style-name="P9" draw:layer="layout" draw:type="line" svg:x1="14.408cm" svg:y1="17.28cm" svg:x2="15.077cm" svg:y2="17.965cm" draw:start-shape="id133" draw:start-glue-point="3" draw:end-shape="id140" draw:end-glue-point="0">
          <text:p text:style-name="P6"/>
        </draw:connector>
        <draw:connector draw:style-name="gr14" draw:text-style-name="P9" draw:layer="layout" draw:type="line" svg:x1="14.408cm" svg:y1="17.28cm" svg:x2="18.206cm" svg:y2="15.381cm" draw:start-shape="id133" draw:start-glue-point="3" draw:end-shape="id138" draw:end-glue-point="3">
          <text:p text:style-name="P6"/>
        </draw:connector>
        <draw:connector draw:style-name="gr14" draw:text-style-name="P9" draw:layer="layout" draw:type="line" svg:x1="11.202cm" svg:y1="16.564cm" svg:x2="10.19cm" svg:y2="17.405cm" draw:start-shape="id132" draw:start-glue-point="3" draw:end-shape="id141" draw:end-glue-point="3">
          <text:p text:style-name="P6"/>
        </draw:connector>
        <draw:connector draw:style-name="gr14" draw:text-style-name="P9" draw:layer="layout" draw:type="line" svg:x1="13.443cm" svg:y1="18.588cm" svg:x2="12.075cm" svg:y2="18.664cm" draw:start-shape="id131" draw:start-glue-point="3" draw:end-shape="id134" draw:end-glue-point="3">
          <text:p text:style-name="P6"/>
        </draw:connector>
        <draw:connector draw:style-name="gr14" draw:text-style-name="P9" draw:layer="layout" draw:type="line" svg:x1="12.075cm" svg:y1="18.664cm" svg:x2="10.19cm" svg:y2="17.405cm" draw:start-shape="id134" draw:start-glue-point="3" draw:end-shape="id141" draw:end-glue-point="0">
          <text:p text:style-name="P6"/>
        </draw:connector>
        <draw:connector draw:style-name="gr14" draw:text-style-name="P9" draw:layer="layout" draw:type="line" svg:x1="11.202cm" svg:y1="16.564cm" svg:x2="12.075cm" svg:y2="18.664cm" draw:start-shape="id132" draw:start-glue-point="3" draw:end-shape="id134" draw:end-glue-point="3">
          <text:p text:style-name="P6"/>
        </draw:connector>
        <draw:connector draw:style-name="gr14" draw:text-style-name="P9" draw:layer="layout" draw:type="line" svg:x1="13.443cm" svg:y1="18.588cm" svg:x2="15.077cm" svg:y2="17.965cm" draw:start-shape="id131" draw:start-glue-point="3" draw:end-shape="id140" draw:end-glue-point="0">
          <text:p text:style-name="P6"/>
        </draw:connector>
        <draw:connector draw:style-name="gr14" draw:text-style-name="P9" draw:id="id131" draw:layer="layout" draw:type="line" svg:x1="14.408cm" svg:y1="17.28cm" svg:x2="13.443cm" svg:y2="18.588cm" draw:start-shape="id133" draw:start-glue-point="3">
          <text:p text:style-name="P6"/>
        </draw:connector>
        <draw:connector draw:style-name="gr14" draw:text-style-name="P9" draw:layer="layout" draw:type="line" svg:x1="11.202cm" svg:y1="16.564cm" svg:x2="12.944cm" svg:y2="14.875cm" draw:start-shape="id132" draw:start-glue-point="3" draw:end-shape="id139" draw:end-glue-point="2">
          <text:p text:style-name="P6"/>
        </draw:connector>
        <draw:connector draw:style-name="gr14" draw:text-style-name="P9" draw:id="id132" draw:layer="layout" draw:type="line" svg:x1="12.944cm" svg:y1="15.622cm" svg:x2="11.202cm" svg:y2="16.564cm" draw:start-shape="id135" draw:start-glue-point="2">
          <text:p text:style-name="P6"/>
        </draw:connector>
        <draw:connector draw:style-name="gr14" draw:text-style-name="P9" draw:id="id133" draw:layer="layout" draw:type="line" svg:x1="12.944cm" svg:y1="15.622cm" svg:x2="14.408cm" svg:y2="17.28cm" draw:start-shape="id135" draw:start-glue-point="2">
          <text:p text:style-name="P6"/>
        </draw:connector>
        <draw:connector draw:style-name="gr14" draw:text-style-name="P9" draw:id="id146" draw:layer="layout" draw:type="line" svg:x1="13.044cm" svg:y1="6.622cm" svg:x2="13.543cm" svg:y2="9.588cm" draw:end-shape="id142" draw:end-glue-point="3">
          <text:p text:style-name="P6"/>
        </draw:connector>
        <draw:connector draw:style-name="gr14" draw:text-style-name="P9" draw:id="id147" draw:layer="layout" draw:type="line" svg:x1="13.543cm" svg:y1="9.588cm" svg:x2="11.302cm" svg:y2="7.564cm" draw:start-shape="id142" draw:start-glue-point="3" draw:end-shape="id143" draw:end-glue-point="3">
          <text:p text:style-name="P6"/>
        </draw:connector>
        <draw:connector draw:style-name="gr14" draw:text-style-name="P9" draw:layer="layout" draw:type="line" svg:x1="11.302cm" svg:y1="7.564cm" svg:x2="14.508cm" svg:y2="8.28cm" draw:start-shape="id143" draw:start-glue-point="3" draw:end-shape="id144" draw:end-glue-point="3">
          <text:p text:style-name="P6"/>
        </draw:connector>
        <draw:connector draw:style-name="gr14" draw:text-style-name="P9" draw:id="id145" draw:layer="layout" draw:type="line" svg:x1="14.508cm" svg:y1="8.28cm" svg:x2="12.175cm" svg:y2="9.664cm" draw:start-shape="id144" draw:start-glue-point="3">
          <text:p text:style-name="P6"/>
        </draw:connector>
        <draw:connector draw:style-name="gr14" draw:text-style-name="P9" draw:layer="layout" draw:type="line" svg:x1="12.175cm" svg:y1="9.664cm" svg:x2="13.044cm" svg:y2="6.622cm" draw:start-shape="id145" draw:start-glue-point="3" draw:end-shape="id146" draw:end-glue-point="2">
          <text:p text:style-name="P6"/>
        </draw:connector>
        <draw:connector draw:style-name="gr14" draw:text-style-name="P9" draw:layer="layout" draw:type="line" svg:x1="12.638cm" svg:y1="7.782cm" svg:x2="13.4cm" svg:y2="8.9cm">
          <text:p text:style-name="P6"/>
        </draw:connector>
        <draw:connector draw:style-name="gr14" draw:text-style-name="P9" draw:layer="layout" draw:type="line" svg:x1="12.422cm" svg:y1="8.576cm" svg:x2="13.341cm" svg:y2="8.972cm" draw:start-shape="id147" draw:start-glue-point="0" draw:end-shape="id145" draw:end-glue-point="0">
          <text:p text:style-name="P6"/>
        </draw:connector>
        <draw:connector draw:style-name="gr14" draw:text-style-name="P9" draw:id="id152" draw:layer="layout" draw:type="line" svg:x1="12.049cm" svg:y1="11.549cm" svg:x2="8.532cm" svg:y2="5.261cm" draw:start-shape="id148" draw:start-glue-point="3" draw:end-shape="id149" draw:end-glue-point="2">
          <text:p text:style-name="P6"/>
        </draw:connector>
        <draw:connector draw:style-name="gr14" draw:text-style-name="P9" draw:id="id151" draw:layer="layout" draw:type="line" svg:x1="12.049cm" svg:y1="11.549cm" svg:x2="18.306cm" svg:y2="6.381cm" draw:start-shape="id148" draw:start-glue-point="3" draw:end-shape="id149" draw:end-glue-point="3">
          <text:p text:style-name="P6"/>
        </draw:connector>
        <draw:connector draw:style-name="gr14" draw:text-style-name="P9" draw:id="id149" draw:layer="layout" draw:type="line" svg:x1="8.532cm" svg:y1="5.261cm" svg:x2="18.306cm" svg:y2="6.381cm">
          <text:p text:style-name="P6"/>
        </draw:connector>
        <draw:connector draw:style-name="gr14" draw:text-style-name="P9" draw:id="id150" draw:layer="layout" draw:type="line" svg:x1="13.044cm" svg:y1="5.875cm" svg:x2="13.044cm" svg:y2="6.622cm" draw:end-shape="id146" draw:end-glue-point="2">
          <text:p text:style-name="P6"/>
        </draw:connector>
        <draw:connector draw:style-name="gr14" draw:text-style-name="P9" draw:layer="layout" draw:type="line" svg:x1="13.044cm" svg:y1="5.875cm" svg:x2="14.508cm" svg:y2="8.28cm" draw:start-shape="id150" draw:start-glue-point="2" draw:end-shape="id144" draw:end-glue-point="3">
          <text:p text:style-name="P6"/>
        </draw:connector>
        <draw:connector draw:style-name="gr14" draw:text-style-name="P9" draw:layer="layout" draw:type="line" svg:x1="8.532cm" svg:y1="5.261cm" svg:x2="11.302cm" svg:y2="7.564cm" draw:start-shape="id149" draw:start-glue-point="2" draw:end-shape="id143" draw:end-glue-point="3">
          <text:p text:style-name="P6"/>
        </draw:connector>
        <draw:connector draw:style-name="gr14" draw:text-style-name="P9" draw:layer="layout" draw:type="line" svg:x1="12.175cm" svg:y1="9.664cm" svg:x2="12.049cm" svg:y2="11.549cm" draw:start-shape="id145" draw:start-glue-point="3" draw:end-shape="id148" draw:end-glue-point="3">
          <text:p text:style-name="P6"/>
        </draw:connector>
        <draw:connector draw:style-name="gr14" draw:text-style-name="P9" draw:id="id148" draw:layer="layout" draw:type="line" svg:x1="13.543cm" svg:y1="9.588cm" svg:x2="12.049cm" svg:y2="11.549cm" draw:start-shape="id142" draw:start-glue-point="3">
          <text:p text:style-name="P6"/>
        </draw:connector>
        <draw:connector draw:style-name="gr14" draw:text-style-name="P9" draw:layer="layout" draw:type="line" svg:x1="14.508cm" svg:y1="8.28cm" svg:x2="15.177cm" svg:y2="8.965cm" draw:start-shape="id144" draw:start-glue-point="3" draw:end-shape="id151" draw:end-glue-point="0">
          <text:p text:style-name="P6"/>
        </draw:connector>
        <draw:connector draw:style-name="gr14" draw:text-style-name="P9" draw:layer="layout" draw:type="line" svg:x1="14.508cm" svg:y1="8.28cm" svg:x2="18.306cm" svg:y2="6.381cm" draw:start-shape="id144" draw:start-glue-point="3" draw:end-shape="id149" draw:end-glue-point="3">
          <text:p text:style-name="P6"/>
        </draw:connector>
        <draw:connector draw:style-name="gr14" draw:text-style-name="P9" draw:layer="layout" draw:type="line" svg:x1="11.302cm" svg:y1="7.564cm" svg:x2="10.29cm" svg:y2="8.405cm" draw:start-shape="id143" draw:start-glue-point="3" draw:end-shape="id152" draw:end-glue-point="3">
          <text:p text:style-name="P6"/>
        </draw:connector>
        <draw:connector draw:style-name="gr14" draw:text-style-name="P9" draw:layer="layout" draw:type="line" svg:x1="13.543cm" svg:y1="9.588cm" svg:x2="12.175cm" svg:y2="9.664cm" draw:start-shape="id142" draw:start-glue-point="3" draw:end-shape="id145" draw:end-glue-point="3">
          <text:p text:style-name="P6"/>
        </draw:connector>
        <draw:connector draw:style-name="gr14" draw:text-style-name="P9" draw:layer="layout" draw:type="line" svg:x1="12.175cm" svg:y1="9.664cm" svg:x2="10.29cm" svg:y2="8.405cm" draw:start-shape="id145" draw:start-glue-point="3" draw:end-shape="id152" draw:end-glue-point="0">
          <text:p text:style-name="P6"/>
        </draw:connector>
        <draw:connector draw:style-name="gr14" draw:text-style-name="P9" draw:layer="layout" draw:type="line" svg:x1="11.302cm" svg:y1="7.564cm" svg:x2="12.175cm" svg:y2="9.664cm" draw:start-shape="id143" draw:start-glue-point="3" draw:end-shape="id145" draw:end-glue-point="3">
          <text:p text:style-name="P6"/>
        </draw:connector>
        <draw:connector draw:style-name="gr14" draw:text-style-name="P9" draw:layer="layout" draw:type="line" svg:x1="13.543cm" svg:y1="9.588cm" svg:x2="15.177cm" svg:y2="8.965cm" draw:start-shape="id142" draw:start-glue-point="3" draw:end-shape="id151" draw:end-glue-point="0">
          <text:p text:style-name="P6"/>
        </draw:connector>
        <draw:connector draw:style-name="gr14" draw:text-style-name="P9" draw:id="id142" draw:layer="layout" draw:type="line" svg:x1="14.508cm" svg:y1="8.28cm" svg:x2="13.543cm" svg:y2="9.588cm" draw:start-shape="id144" draw:start-glue-point="3">
          <text:p text:style-name="P6"/>
        </draw:connector>
        <draw:connector draw:style-name="gr14" draw:text-style-name="P9" draw:layer="layout" draw:type="line" svg:x1="11.302cm" svg:y1="7.564cm" svg:x2="13.044cm" svg:y2="5.875cm" draw:start-shape="id143" draw:start-glue-point="3" draw:end-shape="id150" draw:end-glue-point="2">
          <text:p text:style-name="P6"/>
        </draw:connector>
        <draw:connector draw:style-name="gr14" draw:text-style-name="P9" draw:id="id143" draw:layer="layout" draw:type="line" svg:x1="13.044cm" svg:y1="6.622cm" svg:x2="11.302cm" svg:y2="7.564cm" draw:start-shape="id146" draw:start-glue-point="2">
          <text:p text:style-name="P6"/>
        </draw:connector>
        <draw:connector draw:style-name="gr14" draw:text-style-name="P9" draw:id="id144" draw:layer="layout" draw:type="line" svg:x1="13.044cm" svg:y1="6.622cm" svg:x2="14.508cm" svg:y2="8.28cm" draw:start-shape="id146" draw:start-glue-point="2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connector draw:style-name="gr21" draw:text-style-name="P9" draw:id="id157" draw:layer="layout" draw:type="line" svg:x1="13.044cm" svg:y1="15.622cm" svg:x2="13.543cm" svg:y2="18.588cm" draw:end-shape="id153" draw:end-glue-point="3">
          <text:p text:style-name="P6"/>
        </draw:connector>
        <draw:connector draw:style-name="gr21" draw:text-style-name="P9" draw:id="id158" draw:layer="layout" draw:type="line" svg:x1="13.543cm" svg:y1="18.588cm" svg:x2="11.302cm" svg:y2="16.564cm" draw:start-shape="id153" draw:start-glue-point="3" draw:end-shape="id154" draw:end-glue-point="3">
          <text:p text:style-name="P6"/>
        </draw:connector>
        <draw:connector draw:style-name="gr21" draw:text-style-name="P9" draw:layer="layout" draw:type="line" svg:x1="11.302cm" svg:y1="16.564cm" svg:x2="14.508cm" svg:y2="17.28cm" draw:start-shape="id154" draw:start-glue-point="3" draw:end-shape="id155" draw:end-glue-point="3">
          <text:p text:style-name="P6"/>
        </draw:connector>
        <draw:connector draw:style-name="gr21" draw:text-style-name="P9" draw:id="id156" draw:layer="layout" draw:type="line" svg:x1="14.508cm" svg:y1="17.28cm" svg:x2="12.175cm" svg:y2="18.664cm" draw:start-shape="id155" draw:start-glue-point="3">
          <text:p text:style-name="P6"/>
        </draw:connector>
        <draw:connector draw:style-name="gr21" draw:text-style-name="P9" draw:layer="layout" draw:type="line" svg:x1="12.175cm" svg:y1="18.664cm" svg:x2="13.044cm" svg:y2="15.622cm" draw:start-shape="id156" draw:start-glue-point="3" draw:end-shape="id157" draw:end-glue-point="2">
          <text:p text:style-name="P6"/>
        </draw:connector>
        <draw:connector draw:style-name="gr21" draw:text-style-name="P9" draw:layer="layout" draw:type="line" svg:x1="12.641cm" svg:y1="16.844cm" svg:x2="13.341cm" svg:y2="17.972cm" draw:end-shape="id156" draw:end-glue-point="0">
          <text:p text:style-name="P6"/>
        </draw:connector>
        <draw:connector draw:style-name="gr21" draw:text-style-name="P9" draw:layer="layout" draw:type="line" svg:x1="12.422cm" svg:y1="17.576cm" svg:x2="13.341cm" svg:y2="17.972cm" draw:start-shape="id158" draw:start-glue-point="0" draw:end-shape="id156" draw:end-glue-point="0">
          <text:p text:style-name="P6"/>
        </draw:connector>
        <draw:frame draw:style-name="gr5" draw:text-style-name="P7" draw:layer="layout" svg:width="20.077cm" svg:height="1.606cm" svg:x="0.389cm" svg:y="3.5cm">
          <draw:text-box>
            <text:p text:style-name="P6"><text:span text:style-name="T4">平面同士向かい合う頂点に線を結ぶ</text:span></text:p>
          </draw:text-box>
        </draw:frame>
        <draw:connector draw:style-name="gr14" draw:text-style-name="P9" draw:id="id163" draw:layer="layout" draw:type="line" svg:x1="12.049cm" svg:y1="20.549cm" svg:x2="8.532cm" svg:y2="14.261cm" draw:start-shape="id159" draw:start-glue-point="3" draw:end-shape="id160" draw:end-glue-point="2">
          <text:p text:style-name="P6"/>
        </draw:connector>
        <draw:connector draw:style-name="gr14" draw:text-style-name="P9" draw:id="id162" draw:layer="layout" draw:type="line" svg:x1="12.049cm" svg:y1="20.549cm" svg:x2="18.306cm" svg:y2="15.381cm" draw:start-shape="id159" draw:start-glue-point="3" draw:end-shape="id160" draw:end-glue-point="3">
          <text:p text:style-name="P6"/>
        </draw:connector>
        <draw:connector draw:style-name="gr14" draw:text-style-name="P9" draw:id="id160" draw:layer="layout" draw:type="line" svg:x1="8.532cm" svg:y1="14.261cm" svg:x2="18.306cm" svg:y2="15.381cm">
          <text:p text:style-name="P6"/>
        </draw:connector>
        <draw:connector draw:style-name="gr21" draw:text-style-name="P9" draw:id="id161" draw:layer="layout" draw:type="line" svg:x1="13.044cm" svg:y1="14.875cm" svg:x2="13.044cm" svg:y2="15.622cm" draw:end-shape="id157" draw:end-glue-point="2">
          <text:p text:style-name="P6"/>
        </draw:connector>
        <draw:connector draw:style-name="gr21" draw:text-style-name="P9" draw:layer="layout" draw:type="line" svg:x1="13.044cm" svg:y1="14.875cm" svg:x2="14.508cm" svg:y2="17.28cm" draw:start-shape="id161" draw:start-glue-point="2" draw:end-shape="id155" draw:end-glue-point="3">
          <text:p text:style-name="P6"/>
        </draw:connector>
        <draw:connector draw:style-name="gr21" draw:text-style-name="P9" draw:layer="layout" draw:type="line" svg:x1="8.532cm" svg:y1="14.261cm" svg:x2="11.302cm" svg:y2="16.564cm" draw:start-shape="id160" draw:start-glue-point="2" draw:end-shape="id154" draw:end-glue-point="3">
          <text:p text:style-name="P6"/>
        </draw:connector>
        <draw:connector draw:style-name="gr21" draw:text-style-name="P9" draw:layer="layout" draw:type="line" svg:x1="12.175cm" svg:y1="18.664cm" svg:x2="12.049cm" svg:y2="20.549cm" draw:start-shape="id156" draw:start-glue-point="3" draw:end-shape="id159" draw:end-glue-point="3">
          <text:p text:style-name="P6"/>
        </draw:connector>
        <draw:connector draw:style-name="gr21" draw:text-style-name="P9" draw:id="id159" draw:layer="layout" draw:type="line" svg:x1="13.543cm" svg:y1="18.588cm" svg:x2="12.049cm" svg:y2="20.549cm" draw:start-shape="id153" draw:start-glue-point="3">
          <text:p text:style-name="P6"/>
        </draw:connector>
        <draw:connector draw:style-name="gr21" draw:text-style-name="P9" draw:layer="layout" draw:type="line" svg:x1="14.508cm" svg:y1="17.28cm" svg:x2="15.177cm" svg:y2="17.965cm" draw:start-shape="id155" draw:start-glue-point="3" draw:end-shape="id162" draw:end-glue-point="0">
          <text:p text:style-name="P6"/>
        </draw:connector>
        <draw:connector draw:style-name="gr21" draw:text-style-name="P9" draw:layer="layout" draw:type="line" svg:x1="14.508cm" svg:y1="17.28cm" svg:x2="18.306cm" svg:y2="15.381cm" draw:start-shape="id155" draw:start-glue-point="3" draw:end-shape="id160" draw:end-glue-point="3">
          <text:p text:style-name="P6"/>
        </draw:connector>
        <draw:connector draw:style-name="gr21" draw:text-style-name="P9" draw:layer="layout" draw:type="line" svg:x1="11.302cm" svg:y1="16.564cm" svg:x2="10.29cm" svg:y2="17.405cm" draw:start-shape="id154" draw:start-glue-point="3" draw:end-shape="id163" draw:end-glue-point="3">
          <text:p text:style-name="P6"/>
        </draw:connector>
        <draw:connector draw:style-name="gr21" draw:text-style-name="P9" draw:layer="layout" draw:type="line" svg:x1="13.543cm" svg:y1="18.588cm" svg:x2="12.175cm" svg:y2="18.664cm" draw:start-shape="id153" draw:start-glue-point="3" draw:end-shape="id156" draw:end-glue-point="3">
          <text:p text:style-name="P6"/>
        </draw:connector>
        <draw:connector draw:style-name="gr21" draw:text-style-name="P9" draw:layer="layout" draw:type="line" svg:x1="12.175cm" svg:y1="18.664cm" svg:x2="10.29cm" svg:y2="17.405cm" draw:start-shape="id156" draw:start-glue-point="3" draw:end-shape="id163" draw:end-glue-point="0">
          <text:p text:style-name="P6"/>
        </draw:connector>
        <draw:connector draw:style-name="gr21" draw:text-style-name="P9" draw:layer="layout" draw:type="line" svg:x1="11.302cm" svg:y1="16.564cm" svg:x2="12.175cm" svg:y2="18.664cm" draw:start-shape="id154" draw:start-glue-point="3" draw:end-shape="id156" draw:end-glue-point="3">
          <text:p text:style-name="P6"/>
        </draw:connector>
        <draw:connector draw:style-name="gr21" draw:text-style-name="P9" draw:layer="layout" draw:type="line" svg:x1="13.543cm" svg:y1="18.588cm" svg:x2="15.177cm" svg:y2="17.965cm" draw:start-shape="id153" draw:start-glue-point="3" draw:end-shape="id162" draw:end-glue-point="0">
          <text:p text:style-name="P6"/>
        </draw:connector>
        <draw:connector draw:style-name="gr21" draw:text-style-name="P9" draw:id="id153" draw:layer="layout" draw:type="line" svg:x1="14.508cm" svg:y1="17.28cm" svg:x2="13.543cm" svg:y2="18.588cm" draw:start-shape="id155" draw:start-glue-point="3">
          <text:p text:style-name="P6"/>
        </draw:connector>
        <draw:connector draw:style-name="gr21" draw:text-style-name="P9" draw:layer="layout" draw:type="line" svg:x1="11.302cm" svg:y1="16.564cm" svg:x2="13.044cm" svg:y2="14.875cm" draw:start-shape="id154" draw:start-glue-point="3" draw:end-shape="id161" draw:end-glue-point="2">
          <text:p text:style-name="P6"/>
        </draw:connector>
        <draw:connector draw:style-name="gr21" draw:text-style-name="P9" draw:id="id154" draw:layer="layout" draw:type="line" svg:x1="13.044cm" svg:y1="15.622cm" svg:x2="11.302cm" svg:y2="16.564cm" draw:start-shape="id157" draw:start-glue-point="2">
          <text:p text:style-name="P6"/>
        </draw:connector>
        <draw:connector draw:style-name="gr21" draw:text-style-name="P9" draw:id="id155" draw:layer="layout" draw:type="line" svg:x1="13.044cm" svg:y1="15.622cm" svg:x2="14.508cm" svg:y2="17.28cm" draw:start-shape="id157" draw:start-glue-point="2">
          <text:p text:style-name="P6"/>
        </draw:connector>
        <draw:connector draw:style-name="gr14" draw:text-style-name="P9" draw:id="id168" draw:layer="layout" draw:type="line" svg:x1="13.044cm" svg:y1="6.622cm" svg:x2="13.543cm" svg:y2="9.588cm" draw:end-shape="id164" draw:end-glue-point="3">
          <text:p text:style-name="P6"/>
        </draw:connector>
        <draw:connector draw:style-name="gr14" draw:text-style-name="P9" draw:id="id169" draw:layer="layout" draw:type="line" svg:x1="13.543cm" svg:y1="9.588cm" svg:x2="11.302cm" svg:y2="7.564cm" draw:start-shape="id164" draw:start-glue-point="3" draw:end-shape="id165" draw:end-glue-point="3">
          <text:p text:style-name="P6"/>
        </draw:connector>
        <draw:connector draw:style-name="gr14" draw:text-style-name="P9" draw:layer="layout" draw:type="line" svg:x1="11.302cm" svg:y1="7.564cm" svg:x2="14.508cm" svg:y2="8.28cm" draw:start-shape="id165" draw:start-glue-point="3" draw:end-shape="id166" draw:end-glue-point="3">
          <text:p text:style-name="P6"/>
        </draw:connector>
        <draw:connector draw:style-name="gr14" draw:text-style-name="P9" draw:id="id167" draw:layer="layout" draw:type="line" svg:x1="14.508cm" svg:y1="8.28cm" svg:x2="12.175cm" svg:y2="9.664cm" draw:start-shape="id166" draw:start-glue-point="3">
          <text:p text:style-name="P6"/>
        </draw:connector>
        <draw:connector draw:style-name="gr14" draw:text-style-name="P9" draw:layer="layout" draw:type="line" svg:x1="12.175cm" svg:y1="9.664cm" svg:x2="13.044cm" svg:y2="6.622cm" draw:start-shape="id167" draw:start-glue-point="3" draw:end-shape="id168" draw:end-glue-point="2">
          <text:p text:style-name="P6"/>
        </draw:connector>
        <draw:connector draw:style-name="gr14" draw:text-style-name="P9" draw:layer="layout" draw:type="line" svg:x1="12.638cm" svg:y1="7.782cm" svg:x2="13.4cm" svg:y2="8.9cm">
          <text:p text:style-name="P6"/>
        </draw:connector>
        <draw:connector draw:style-name="gr14" draw:text-style-name="P9" draw:layer="layout" draw:type="line" svg:x1="12.422cm" svg:y1="8.576cm" svg:x2="13.341cm" svg:y2="8.972cm" draw:start-shape="id169" draw:start-glue-point="0" draw:end-shape="id167" draw:end-glue-point="0">
          <text:p text:style-name="P6"/>
        </draw:connector>
        <draw:connector draw:style-name="gr14" draw:text-style-name="P9" draw:id="id174" draw:layer="layout" draw:type="line" svg:x1="12.049cm" svg:y1="11.549cm" svg:x2="8.532cm" svg:y2="5.261cm" draw:start-shape="id170" draw:start-glue-point="3" draw:end-shape="id171" draw:end-glue-point="2">
          <text:p text:style-name="P6"/>
        </draw:connector>
        <draw:connector draw:style-name="gr14" draw:text-style-name="P9" draw:id="id173" draw:layer="layout" draw:type="line" svg:x1="12.049cm" svg:y1="11.549cm" svg:x2="18.306cm" svg:y2="6.381cm" draw:start-shape="id170" draw:start-glue-point="3" draw:end-shape="id171" draw:end-glue-point="3">
          <text:p text:style-name="P6"/>
        </draw:connector>
        <draw:connector draw:style-name="gr14" draw:text-style-name="P9" draw:id="id171" draw:layer="layout" draw:type="line" svg:x1="8.532cm" svg:y1="5.261cm" svg:x2="18.306cm" svg:y2="6.381cm">
          <text:p text:style-name="P6"/>
        </draw:connector>
        <draw:connector draw:style-name="gr14" draw:text-style-name="P9" draw:id="id172" draw:layer="layout" draw:type="line" svg:x1="13.044cm" svg:y1="5.875cm" svg:x2="13.044cm" svg:y2="6.622cm" draw:end-shape="id168" draw:end-glue-point="2">
          <text:p text:style-name="P6"/>
        </draw:connector>
        <draw:connector draw:style-name="gr14" draw:text-style-name="P9" draw:layer="layout" draw:type="line" svg:x1="13.044cm" svg:y1="5.875cm" svg:x2="14.508cm" svg:y2="8.28cm" draw:start-shape="id172" draw:start-glue-point="2" draw:end-shape="id166" draw:end-glue-point="3">
          <text:p text:style-name="P6"/>
        </draw:connector>
        <draw:connector draw:style-name="gr14" draw:text-style-name="P9" draw:layer="layout" draw:type="line" svg:x1="8.532cm" svg:y1="5.261cm" svg:x2="11.302cm" svg:y2="7.564cm" draw:start-shape="id171" draw:start-glue-point="2" draw:end-shape="id165" draw:end-glue-point="3">
          <text:p text:style-name="P6"/>
        </draw:connector>
        <draw:connector draw:style-name="gr14" draw:text-style-name="P9" draw:layer="layout" draw:type="line" svg:x1="12.175cm" svg:y1="9.664cm" svg:x2="12.049cm" svg:y2="11.549cm" draw:start-shape="id167" draw:start-glue-point="3" draw:end-shape="id170" draw:end-glue-point="3">
          <text:p text:style-name="P6"/>
        </draw:connector>
        <draw:connector draw:style-name="gr14" draw:text-style-name="P9" draw:id="id170" draw:layer="layout" draw:type="line" svg:x1="13.543cm" svg:y1="9.588cm" svg:x2="12.049cm" svg:y2="11.549cm" draw:start-shape="id164" draw:start-glue-point="3">
          <text:p text:style-name="P6"/>
        </draw:connector>
        <draw:connector draw:style-name="gr14" draw:text-style-name="P9" draw:layer="layout" draw:type="line" svg:x1="14.508cm" svg:y1="8.28cm" svg:x2="15.177cm" svg:y2="8.965cm" draw:start-shape="id166" draw:start-glue-point="3" draw:end-shape="id173" draw:end-glue-point="0">
          <text:p text:style-name="P6"/>
        </draw:connector>
        <draw:connector draw:style-name="gr14" draw:text-style-name="P9" draw:layer="layout" draw:type="line" svg:x1="14.508cm" svg:y1="8.28cm" svg:x2="18.306cm" svg:y2="6.381cm" draw:start-shape="id166" draw:start-glue-point="3" draw:end-shape="id171" draw:end-glue-point="3">
          <text:p text:style-name="P6"/>
        </draw:connector>
        <draw:connector draw:style-name="gr14" draw:text-style-name="P9" draw:layer="layout" draw:type="line" svg:x1="11.302cm" svg:y1="7.564cm" svg:x2="10.29cm" svg:y2="8.405cm" draw:start-shape="id165" draw:start-glue-point="3" draw:end-shape="id174" draw:end-glue-point="3">
          <text:p text:style-name="P6"/>
        </draw:connector>
        <draw:connector draw:style-name="gr14" draw:text-style-name="P9" draw:layer="layout" draw:type="line" svg:x1="13.543cm" svg:y1="9.588cm" svg:x2="12.175cm" svg:y2="9.664cm" draw:start-shape="id164" draw:start-glue-point="3" draw:end-shape="id167" draw:end-glue-point="3">
          <text:p text:style-name="P6"/>
        </draw:connector>
        <draw:connector draw:style-name="gr14" draw:text-style-name="P9" draw:layer="layout" draw:type="line" svg:x1="12.175cm" svg:y1="9.664cm" svg:x2="10.29cm" svg:y2="8.405cm" draw:start-shape="id167" draw:start-glue-point="3" draw:end-shape="id174" draw:end-glue-point="0">
          <text:p text:style-name="P6"/>
        </draw:connector>
        <draw:connector draw:style-name="gr14" draw:text-style-name="P9" draw:layer="layout" draw:type="line" svg:x1="11.302cm" svg:y1="7.564cm" svg:x2="12.175cm" svg:y2="9.664cm" draw:start-shape="id165" draw:start-glue-point="3" draw:end-shape="id167" draw:end-glue-point="3">
          <text:p text:style-name="P6"/>
        </draw:connector>
        <draw:connector draw:style-name="gr14" draw:text-style-name="P9" draw:layer="layout" draw:type="line" svg:x1="13.543cm" svg:y1="9.588cm" svg:x2="15.177cm" svg:y2="8.965cm" draw:start-shape="id164" draw:start-glue-point="3" draw:end-shape="id173" draw:end-glue-point="0">
          <text:p text:style-name="P6"/>
        </draw:connector>
        <draw:connector draw:style-name="gr14" draw:text-style-name="P9" draw:id="id164" draw:layer="layout" draw:type="line" svg:x1="14.508cm" svg:y1="8.28cm" svg:x2="13.543cm" svg:y2="9.588cm" draw:start-shape="id166" draw:start-glue-point="3">
          <text:p text:style-name="P6"/>
        </draw:connector>
        <draw:connector draw:style-name="gr14" draw:text-style-name="P9" draw:layer="layout" draw:type="line" svg:x1="11.302cm" svg:y1="7.564cm" svg:x2="13.044cm" svg:y2="5.875cm" draw:start-shape="id165" draw:start-glue-point="3" draw:end-shape="id172" draw:end-glue-point="2">
          <text:p text:style-name="P6"/>
        </draw:connector>
        <draw:connector draw:style-name="gr14" draw:text-style-name="P9" draw:id="id165" draw:layer="layout" draw:type="line" svg:x1="13.044cm" svg:y1="6.622cm" svg:x2="11.302cm" svg:y2="7.564cm" draw:start-shape="id168" draw:start-glue-point="2">
          <text:p text:style-name="P6"/>
        </draw:connector>
        <draw:connector draw:style-name="gr14" draw:text-style-name="P9" draw:id="id166" draw:layer="layout" draw:type="line" svg:x1="13.044cm" svg:y1="6.622cm" svg:x2="14.508cm" svg:y2="8.28cm" draw:start-shape="id168" draw:start-glue-point="2">
          <text:p text:style-name="P6"/>
        </draw:connector>
        <draw:connector draw:style-name="gr14" draw:text-style-name="P9" draw:layer="layout" draw:type="line" svg:x1="12.049cm" svg:y1="11.549cm" svg:x2="12.049cm" svg:y2="20.549cm" draw:start-shape="id170" draw:start-glue-point="3" draw:end-shape="id159" draw:end-glue-point="3">
          <text:p text:style-name="P6"/>
        </draw:connector>
        <draw:connector draw:style-name="gr14" draw:text-style-name="P9" draw:layer="layout" draw:type="line" svg:x1="8.532cm" svg:y1="5.261cm" svg:x2="8.532cm" svg:y2="14.261cm" draw:start-shape="id171" draw:start-glue-point="2" draw:end-shape="id160" draw:end-glue-point="2">
          <text:p text:style-name="P6"/>
        </draw:connector>
        <draw:connector draw:style-name="gr14" draw:text-style-name="P9" draw:layer="layout" draw:type="line" svg:x1="18.306cm" svg:y1="6.381cm" svg:x2="18.306cm" svg:y2="15.381cm" draw:start-shape="id171" draw:start-glue-point="3" draw:end-shape="id160" draw:end-glue-point="3">
          <text:p text:style-name="P6"/>
        </draw:connector>
        <draw:connector draw:style-name="gr14" draw:text-style-name="P9" draw:layer="layout" draw:type="line" svg:x1="10.29cm" svg:y1="8.405cm" svg:x2="10.29cm" svg:y2="17.405cm" draw:start-shape="id174" draw:start-glue-point="0" draw:end-shape="id163" draw:end-glue-point="0">
          <text:p text:style-name="P6"/>
        </draw:connector>
        <draw:connector draw:style-name="gr14" draw:text-style-name="P9" draw:layer="layout" draw:type="line" svg:x1="15.177cm" svg:y1="8.965cm" svg:x2="15.177cm" svg:y2="17.965cm" draw:start-shape="id173" draw:start-glue-point="0" draw:end-shape="id162" draw:end-glue-point="0">
          <text:p text:style-name="P6"/>
        </draw:connector>
        <draw:connector draw:style-name="gr21" draw:text-style-name="P9" draw:layer="layout" draw:type="line" svg:x1="13.044cm" svg:y1="5.875cm" svg:x2="13.044cm" svg:y2="14.875cm" draw:start-shape="id172" draw:start-glue-point="2" draw:end-shape="id161" draw:end-glue-point="2">
          <text:p text:style-name="P6"/>
        </draw:connector>
        <draw:connector draw:style-name="gr21" draw:text-style-name="P9" draw:layer="layout" draw:type="line" svg:x1="11.344cm" svg:y1="7.575cm" svg:x2="11.244cm" svg:y2="16.575cm">
          <text:p text:style-name="P6"/>
        </draw:connector>
        <draw:connector draw:style-name="gr21" draw:text-style-name="P9" draw:layer="layout" draw:type="line" svg:x1="14.444cm" svg:y1="8.275cm" svg:x2="14.344cm" svg:y2="17.275cm">
          <text:p text:style-name="P6"/>
        </draw:connector>
        <draw:connector draw:style-name="gr21" draw:text-style-name="P9" draw:layer="layout" draw:type="line" svg:x1="13.044cm" svg:y1="6.675cm" svg:x2="12.944cm" svg:y2="15.675cm">
          <text:p text:style-name="P6"/>
        </draw:connector>
        <draw:connector draw:style-name="gr21" draw:text-style-name="P9" draw:layer="layout" draw:type="line" svg:x1="13.244cm" svg:y1="8.075cm" svg:x2="13.144cm" svg:y2="17.075cm">
          <text:p text:style-name="P6"/>
        </draw:connector>
        <draw:connector draw:style-name="gr21" draw:text-style-name="P9" draw:layer="layout" draw:type="line" svg:x1="12.644cm" svg:y1="7.775cm" svg:x2="12.544cm" svg:y2="16.775cm">
          <text:p text:style-name="P6"/>
        </draw:connector>
        <draw:connector draw:style-name="gr21" draw:text-style-name="P9" draw:layer="layout" draw:type="line" svg:x1="12.444cm" svg:y1="8.575cm" svg:x2="12.344cm" svg:y2="17.575cm">
          <text:p text:style-name="P6"/>
        </draw:connector>
        <draw:connector draw:style-name="gr21" draw:text-style-name="P9" draw:layer="layout" draw:type="line" svg:x1="13.044cm" svg:y1="9.075cm" svg:x2="12.944cm" svg:y2="18.075cm">
          <text:p text:style-name="P6"/>
        </draw:connector>
        <draw:connector draw:style-name="gr21" draw:text-style-name="P9" draw:layer="layout" draw:type="line" svg:x1="13.444cm" svg:y1="8.875cm" svg:x2="13.344cm" svg:y2="17.875cm">
          <text:p text:style-name="P6"/>
        </draw:connector>
        <draw:connector draw:style-name="gr21" draw:text-style-name="P9" draw:layer="layout" draw:type="line" svg:x1="13.544cm" svg:y1="9.575cm" svg:x2="13.444cm" svg:y2="18.575cm">
          <text:p text:style-name="P6"/>
        </draw:connector>
        <draw:frame draw:style-name="gr16" draw:text-style-name="P19" draw:layer="layout" svg:width="7cm" svg:height="2.453cm" svg:x="20cm" svg:y="9.5cm">
          <draw:text-box>
            <text:p text:style-name="P6"><text:span text:style-name="T16">三角柱がいっぱい出来る！！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.606cm" svg:x="0.389cm" svg:y="3.5cm">
          <draw:text-box>
            <text:p text:style-name="P6"><text:span text:style-name="T4">三角柱１つ１つにおいて</text:span></text:p>
          </draw:text-box>
        </draw:frame>
        <draw:connector draw:style-name="gr14" draw:text-style-name="P9" draw:layer="layout" draw:type="line" svg:x1="12.731cm" svg:y1="20.482cm" svg:x2="8.532cm" svg:y2="14.261cm" draw:start-shape="id175" draw:start-glue-point="3" draw:end-shape="id176" draw:end-glue-point="2">
          <text:p text:style-name="P6"/>
        </draw:connector>
        <draw:connector draw:style-name="gr14" draw:text-style-name="P9" draw:layer="layout" draw:type="line" svg:x1="12.731cm" svg:y1="20.482cm" svg:x2="18.306cm" svg:y2="15.381cm" draw:start-shape="id175" draw:start-glue-point="3" draw:end-shape="id176" draw:end-glue-point="3">
          <text:p text:style-name="P6"/>
        </draw:connector>
        <draw:connector draw:style-name="gr14" draw:text-style-name="P9" draw:id="id176" draw:layer="layout" draw:type="line" svg:x1="8.532cm" svg:y1="14.261cm" svg:x2="18.306cm" svg:y2="15.381cm">
          <text:p text:style-name="P6"/>
        </draw:connector>
        <draw:connector draw:style-name="gr14" draw:text-style-name="P9" draw:layer="layout" draw:type="line" svg:x1="12.731cm" svg:y1="11.455cm" svg:x2="8.532cm" svg:y2="5.261cm" draw:start-shape="id177" draw:start-glue-point="2" draw:end-shape="id178" draw:end-glue-point="2">
          <text:p text:style-name="P6"/>
        </draw:connector>
        <draw:connector draw:style-name="gr14" draw:text-style-name="P9" draw:id="id177" draw:layer="layout" draw:type="line" svg:x1="12.731cm" svg:y1="11.455cm" svg:x2="18.306cm" svg:y2="6.381cm" draw:end-shape="id178" draw:end-glue-point="3">
          <text:p text:style-name="P6"/>
        </draw:connector>
        <draw:connector draw:style-name="gr14" draw:text-style-name="P9" draw:id="id178" draw:layer="layout" draw:type="line" svg:x1="8.532cm" svg:y1="5.261cm" svg:x2="18.306cm" svg:y2="6.381cm">
          <text:p text:style-name="P6"/>
        </draw:connector>
        <draw:connector draw:style-name="gr14" draw:text-style-name="P9" draw:id="id175" draw:layer="layout" draw:type="line" svg:x1="12.731cm" svg:y1="11.455cm" svg:x2="12.731cm" svg:y2="20.482cm" draw:start-shape="id177" draw:start-glue-point="2">
          <text:p text:style-name="P6"/>
        </draw:connector>
        <draw:connector draw:style-name="gr14" draw:text-style-name="P9" draw:layer="layout" draw:type="line" svg:x1="8.532cm" svg:y1="5.261cm" svg:x2="8.532cm" svg:y2="14.261cm" draw:start-shape="id178" draw:start-glue-point="2" draw:end-shape="id176" draw:end-glue-point="2">
          <text:p text:style-name="P6"/>
        </draw:connector>
        <draw:connector draw:style-name="gr14" draw:text-style-name="P9" draw:layer="layout" draw:type="line" svg:x1="18.306cm" svg:y1="6.381cm" svg:x2="18.306cm" svg:y2="15.381cm" draw:start-shape="id178" draw:start-glue-point="3" draw:end-shape="id176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.606cm" svg:x="0.389cm" svg:y="3.5cm">
          <draw:text-box>
            <text:p text:style-name="P6"><text:span text:style-name="T4">側面に対角線を引く</text:span></text:p>
          </draw:text-box>
        </draw:frame>
        <draw:connector draw:style-name="gr14" draw:text-style-name="P9" draw:layer="layout" draw:type="line" svg:x1="12.731cm" svg:y1="20.482cm" svg:x2="8.532cm" svg:y2="14.261cm" draw:start-shape="id179" draw:start-glue-point="3" draw:end-shape="id180" draw:end-glue-point="2">
          <text:p text:style-name="P6"/>
        </draw:connector>
        <draw:connector draw:style-name="gr14" draw:text-style-name="P9" draw:layer="layout" draw:type="line" svg:x1="12.731cm" svg:y1="20.482cm" svg:x2="18.306cm" svg:y2="15.381cm" draw:start-shape="id179" draw:start-glue-point="3" draw:end-shape="id180" draw:end-glue-point="3">
          <text:p text:style-name="P6"/>
        </draw:connector>
        <draw:connector draw:style-name="gr14" draw:text-style-name="P9" draw:id="id180" draw:layer="layout" draw:type="line" svg:x1="8.532cm" svg:y1="14.261cm" svg:x2="18.306cm" svg:y2="15.381cm">
          <text:p text:style-name="P6"/>
        </draw:connector>
        <draw:connector draw:style-name="gr14" draw:text-style-name="P9" draw:layer="layout" draw:type="line" svg:x1="12.731cm" svg:y1="11.455cm" svg:x2="8.532cm" svg:y2="5.261cm" draw:start-shape="id181" draw:start-glue-point="2" draw:end-shape="id182" draw:end-glue-point="2">
          <text:p text:style-name="P6"/>
        </draw:connector>
        <draw:connector draw:style-name="gr14" draw:text-style-name="P9" draw:id="id181" draw:layer="layout" draw:type="line" svg:x1="12.731cm" svg:y1="11.455cm" svg:x2="18.306cm" svg:y2="6.381cm" draw:end-shape="id182" draw:end-glue-point="3">
          <text:p text:style-name="P6"/>
        </draw:connector>
        <draw:connector draw:style-name="gr14" draw:text-style-name="P9" draw:id="id182" draw:layer="layout" draw:type="line" svg:x1="8.532cm" svg:y1="5.261cm" svg:x2="18.306cm" svg:y2="6.381cm">
          <text:p text:style-name="P6"/>
        </draw:connector>
        <draw:connector draw:style-name="gr14" draw:text-style-name="P9" draw:id="id179" draw:layer="layout" draw:type="line" svg:x1="12.731cm" svg:y1="11.455cm" svg:x2="12.731cm" svg:y2="20.482cm" draw:start-shape="id181" draw:start-glue-point="2">
          <text:p text:style-name="P6"/>
        </draw:connector>
        <draw:connector draw:style-name="gr14" draw:text-style-name="P9" draw:layer="layout" draw:type="line" svg:x1="8.532cm" svg:y1="5.261cm" svg:x2="8.532cm" svg:y2="14.261cm" draw:start-shape="id182" draw:start-glue-point="2" draw:end-shape="id180" draw:end-glue-point="2">
          <text:p text:style-name="P6"/>
        </draw:connector>
        <draw:connector draw:style-name="gr14" draw:text-style-name="P9" draw:layer="layout" draw:type="line" svg:x1="18.306cm" svg:y1="6.381cm" svg:x2="18.306cm" svg:y2="15.381cm" draw:start-shape="id182" draw:start-glue-point="3" draw:end-shape="id180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connector draw:style-name="gr14" draw:text-style-name="P9" draw:layer="layout" draw:type="line" svg:x1="12.731cm" svg:y1="20.482cm" svg:x2="8.532cm" svg:y2="14.261cm" draw:start-shape="id183" draw:start-glue-point="3" draw:end-shape="id184" draw:end-glue-point="2">
          <text:p text:style-name="P6"/>
        </draw:connector>
        <draw:connector draw:style-name="gr14" draw:text-style-name="P9" draw:layer="layout" draw:type="line" svg:x1="12.731cm" svg:y1="20.482cm" svg:x2="18.306cm" svg:y2="15.381cm" draw:start-shape="id183" draw:start-glue-point="3" draw:end-shape="id184" draw:end-glue-point="3">
          <text:p text:style-name="P6"/>
        </draw:connector>
        <draw:connector draw:style-name="gr14" draw:text-style-name="P9" draw:id="id184" draw:layer="layout" draw:type="line" svg:x1="8.532cm" svg:y1="14.261cm" svg:x2="18.306cm" svg:y2="15.381cm">
          <text:p text:style-name="P6"/>
        </draw:connector>
        <draw:connector draw:style-name="gr14" draw:text-style-name="P9" draw:layer="layout" draw:type="line" svg:x1="12.731cm" svg:y1="11.455cm" svg:x2="8.532cm" svg:y2="5.261cm" draw:start-shape="id185" draw:start-glue-point="2" draw:end-shape="id186" draw:end-glue-point="2">
          <text:p text:style-name="P6"/>
        </draw:connector>
        <draw:connector draw:style-name="gr14" draw:text-style-name="P9" draw:id="id185" draw:layer="layout" draw:type="line" svg:x1="12.731cm" svg:y1="11.455cm" svg:x2="18.306cm" svg:y2="6.381cm" draw:end-shape="id186" draw:end-glue-point="3">
          <text:p text:style-name="P6"/>
        </draw:connector>
        <draw:connector draw:style-name="gr14" draw:text-style-name="P9" draw:id="id186" draw:layer="layout" draw:type="line" svg:x1="8.532cm" svg:y1="5.261cm" svg:x2="18.306cm" svg:y2="6.381cm">
          <text:p text:style-name="P6"/>
        </draw:connector>
        <draw:connector draw:style-name="gr14" draw:text-style-name="P9" draw:id="id183" draw:layer="layout" draw:type="line" svg:x1="12.731cm" svg:y1="11.455cm" svg:x2="12.731cm" svg:y2="20.482cm" draw:start-shape="id185" draw:start-glue-point="2">
          <text:p text:style-name="P6"/>
        </draw:connector>
        <draw:connector draw:style-name="gr14" draw:text-style-name="P9" draw:layer="layout" draw:type="line" svg:x1="8.532cm" svg:y1="5.261cm" svg:x2="8.532cm" svg:y2="14.261cm" draw:start-shape="id186" draw:start-glue-point="2" draw:end-shape="id184" draw:end-glue-point="2">
          <text:p text:style-name="P6"/>
        </draw:connector>
        <draw:connector draw:style-name="gr14" draw:text-style-name="P9" draw:layer="layout" draw:type="line" svg:x1="18.306cm" svg:y1="6.381cm" svg:x2="18.306cm" svg:y2="15.381cm" draw:start-shape="id186" draw:start-glue-point="3" draw:end-shape="id184" draw:end-glue-point="3">
          <text:p text:style-name="P6"/>
        </draw:connector>
        <draw:connector draw:style-name="gr22" draw:text-style-name="P9" draw:layer="layout" draw:type="line" svg:x1="12.731cm" svg:y1="20.482cm" svg:x2="8.532cm" svg:y2="5.261cm" draw:start-shape="id183" draw:start-glue-point="3" draw:end-shape="id186" draw:end-glue-point="2">
          <text:p text:style-name="P6"/>
        </draw:connector>
        <draw:connector draw:style-name="gr22" draw:text-style-name="P9" draw:layer="layout" draw:type="line" svg:x1="8.532cm" svg:y1="14.261cm" svg:x2="12.731cm" svg:y2="11.455cm" draw:start-shape="id184" draw:start-glue-point="2" draw:end-shape="id185" draw:end-glue-point="2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connector draw:style-name="gr14" draw:text-style-name="P9" draw:layer="layout" draw:type="line" svg:x1="12.731cm" svg:y1="20.482cm" svg:x2="8.532cm" svg:y2="14.261cm" draw:start-shape="id187" draw:start-glue-point="3" draw:end-shape="id188" draw:end-glue-point="2">
          <text:p text:style-name="P6"/>
        </draw:connector>
        <draw:connector draw:style-name="gr14" draw:text-style-name="P9" draw:layer="layout" draw:type="line" svg:x1="12.731cm" svg:y1="20.482cm" svg:x2="18.306cm" svg:y2="15.381cm" draw:start-shape="id187" draw:start-glue-point="3" draw:end-shape="id188" draw:end-glue-point="3">
          <text:p text:style-name="P6"/>
        </draw:connector>
        <draw:connector draw:style-name="gr14" draw:text-style-name="P9" draw:id="id188" draw:layer="layout" draw:type="line" svg:x1="8.532cm" svg:y1="14.261cm" svg:x2="18.306cm" svg:y2="15.381cm">
          <text:p text:style-name="P6"/>
        </draw:connector>
        <draw:connector draw:style-name="gr14" draw:text-style-name="P9" draw:layer="layout" draw:type="line" svg:x1="12.731cm" svg:y1="11.455cm" svg:x2="8.532cm" svg:y2="5.261cm" draw:start-shape="id189" draw:start-glue-point="2" draw:end-shape="id190" draw:end-glue-point="2">
          <text:p text:style-name="P6"/>
        </draw:connector>
        <draw:connector draw:style-name="gr14" draw:text-style-name="P9" draw:id="id189" draw:layer="layout" draw:type="line" svg:x1="12.731cm" svg:y1="11.455cm" svg:x2="18.306cm" svg:y2="6.381cm" draw:end-shape="id190" draw:end-glue-point="3">
          <text:p text:style-name="P6"/>
        </draw:connector>
        <draw:connector draw:style-name="gr14" draw:text-style-name="P9" draw:id="id190" draw:layer="layout" draw:type="line" svg:x1="8.532cm" svg:y1="5.261cm" svg:x2="18.306cm" svg:y2="6.381cm">
          <text:p text:style-name="P6"/>
        </draw:connector>
        <draw:connector draw:style-name="gr14" draw:text-style-name="P9" draw:id="id187" draw:layer="layout" draw:type="line" svg:x1="12.731cm" svg:y1="11.455cm" svg:x2="12.731cm" svg:y2="20.482cm" draw:start-shape="id189" draw:start-glue-point="2">
          <text:p text:style-name="P6"/>
        </draw:connector>
        <draw:connector draw:style-name="gr14" draw:text-style-name="P9" draw:layer="layout" draw:type="line" svg:x1="8.532cm" svg:y1="5.261cm" svg:x2="8.532cm" svg:y2="14.261cm" draw:start-shape="id190" draw:start-glue-point="2" draw:end-shape="id188" draw:end-glue-point="2">
          <text:p text:style-name="P6"/>
        </draw:connector>
        <draw:connector draw:style-name="gr14" draw:text-style-name="P9" draw:layer="layout" draw:type="line" svg:x1="18.306cm" svg:y1="6.381cm" svg:x2="18.306cm" svg:y2="15.381cm" draw:start-shape="id190" draw:start-glue-point="3" draw:end-shape="id188" draw:end-glue-point="3">
          <text:p text:style-name="P6"/>
        </draw:connector>
        <draw:connector draw:style-name="gr22" draw:text-style-name="P9" draw:layer="layout" draw:type="line" svg:x1="12.731cm" svg:y1="11.455cm" svg:x2="8.532cm" svg:y2="14.261cm" draw:start-shape="id189" draw:start-glue-point="2" draw:end-shape="id188" draw:end-glue-point="2">
          <text:p text:style-name="P6"/>
        </draw:connector>
        <draw:connector draw:style-name="gr23" draw:text-style-name="P9" draw:layer="layout" draw:type="line" svg:x1="18.306cm" svg:y1="6.381cm" svg:x2="8.532cm" svg:y2="14.261cm" draw:start-shape="id190" draw:start-glue-point="3" draw:end-shape="id188" draw:end-glue-point="2">
          <text:p text:style-name="P6"/>
        </draw:connector>
        <draw:connector draw:style-name="gr22" draw:text-style-name="P9" draw:layer="layout" draw:type="line" svg:x1="8.532cm" svg:y1="5.261cm" svg:x2="12.731cm" svg:y2="20.482cm" draw:start-shape="id190" draw:start-glue-point="2" draw:end-shape="id187" draw:end-glue-point="3">
          <text:p text:style-name="P6"/>
        </draw:connector>
        <draw:connector draw:style-name="gr22" draw:text-style-name="P9" draw:layer="layout" draw:type="line" svg:x1="18.306cm" svg:y1="6.381cm" svg:x2="12.731cm" svg:y2="20.482cm" draw:start-shape="id190" draw:start-glue-point="3" draw:end-shape="id187" draw:end-glue-point="3">
          <text:p text:style-name="P6"/>
        </draw:connector>
        <draw:connector draw:style-name="gr22" draw:text-style-name="P9" draw:layer="layout" draw:type="line" svg:x1="12.731cm" svg:y1="11.455cm" svg:x2="18.306cm" svg:y2="15.381cm" draw:start-shape="id189" draw:start-glue-point="2" draw:end-shape="id188" draw:end-glue-point="3">
          <text:p text:style-name="P6"/>
        </draw:connector>
        <draw:connector draw:style-name="gr23" draw:text-style-name="P9" draw:layer="layout" draw:type="line" svg:x1="18.306cm" svg:y1="15.381cm" svg:x2="8.532cm" svg:y2="5.261cm" draw:start-shape="id188" draw:start-glue-point="3" draw:end-shape="id190" draw:end-glue-point="2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.606cm" svg:x="0.389cm" svg:y="3.5cm">
          <draw:text-box>
            <text:p text:style-name="P6"><text:span text:style-name="T4">三角柱の重心を求める</text:span></text:p>
          </draw:text-box>
        </draw:frame>
        <draw:connector draw:style-name="gr14" draw:text-style-name="P9" draw:layer="layout" draw:type="line" svg:x1="12.731cm" svg:y1="20.482cm" svg:x2="8.532cm" svg:y2="14.261cm" draw:start-shape="id191" draw:start-glue-point="3" draw:end-shape="id192" draw:end-glue-point="2">
          <text:p text:style-name="P6"/>
        </draw:connector>
        <draw:connector draw:style-name="gr14" draw:text-style-name="P9" draw:layer="layout" draw:type="line" svg:x1="12.731cm" svg:y1="20.482cm" svg:x2="18.306cm" svg:y2="15.381cm" draw:start-shape="id191" draw:start-glue-point="3" draw:end-shape="id192" draw:end-glue-point="3">
          <text:p text:style-name="P6"/>
        </draw:connector>
        <draw:connector draw:style-name="gr14" draw:text-style-name="P9" draw:id="id192" draw:layer="layout" draw:type="line" svg:x1="8.532cm" svg:y1="14.261cm" svg:x2="18.306cm" svg:y2="15.381cm">
          <text:p text:style-name="P6"/>
        </draw:connector>
        <draw:connector draw:style-name="gr14" draw:text-style-name="P9" draw:layer="layout" draw:type="line" svg:x1="12.731cm" svg:y1="11.455cm" svg:x2="8.532cm" svg:y2="5.261cm" draw:start-shape="id193" draw:start-glue-point="2" draw:end-shape="id194" draw:end-glue-point="2">
          <text:p text:style-name="P6"/>
        </draw:connector>
        <draw:connector draw:style-name="gr14" draw:text-style-name="P9" draw:id="id193" draw:layer="layout" draw:type="line" svg:x1="12.731cm" svg:y1="11.455cm" svg:x2="18.306cm" svg:y2="6.381cm" draw:end-shape="id194" draw:end-glue-point="3">
          <text:p text:style-name="P6"/>
        </draw:connector>
        <draw:connector draw:style-name="gr14" draw:text-style-name="P9" draw:id="id194" draw:layer="layout" draw:type="line" svg:x1="8.532cm" svg:y1="5.261cm" svg:x2="18.306cm" svg:y2="6.381cm">
          <text:p text:style-name="P6"/>
        </draw:connector>
        <draw:connector draw:style-name="gr14" draw:text-style-name="P9" draw:id="id191" draw:layer="layout" draw:type="line" svg:x1="12.731cm" svg:y1="11.455cm" svg:x2="12.731cm" svg:y2="20.482cm" draw:start-shape="id193" draw:start-glue-point="2">
          <text:p text:style-name="P6"/>
        </draw:connector>
        <draw:connector draw:style-name="gr14" draw:text-style-name="P9" draw:layer="layout" draw:type="line" svg:x1="8.532cm" svg:y1="5.261cm" svg:x2="8.532cm" svg:y2="14.261cm" draw:start-shape="id194" draw:start-glue-point="2" draw:end-shape="id192" draw:end-glue-point="2">
          <text:p text:style-name="P6"/>
        </draw:connector>
        <draw:connector draw:style-name="gr14" draw:text-style-name="P9" draw:layer="layout" draw:type="line" svg:x1="18.306cm" svg:y1="6.381cm" svg:x2="18.306cm" svg:y2="15.381cm" draw:start-shape="id194" draw:start-glue-point="3" draw:end-shape="id192" draw:end-glue-point="3">
          <text:p text:style-name="P6"/>
        </draw:connector>
        <draw:connector draw:style-name="gr22" draw:text-style-name="P9" draw:layer="layout" draw:type="line" svg:x1="12.731cm" svg:y1="11.455cm" svg:x2="8.532cm" svg:y2="14.261cm" draw:start-shape="id193" draw:start-glue-point="2" draw:end-shape="id192" draw:end-glue-point="2">
          <text:p text:style-name="P6"/>
        </draw:connector>
        <draw:connector draw:style-name="gr23" draw:text-style-name="P9" draw:layer="layout" draw:type="line" svg:x1="18.306cm" svg:y1="6.381cm" svg:x2="8.532cm" svg:y2="14.261cm" draw:start-shape="id194" draw:start-glue-point="3" draw:end-shape="id192" draw:end-glue-point="2">
          <text:p text:style-name="P6"/>
        </draw:connector>
        <draw:connector draw:style-name="gr22" draw:text-style-name="P9" draw:layer="layout" draw:type="line" svg:x1="8.532cm" svg:y1="5.261cm" svg:x2="12.731cm" svg:y2="20.482cm" draw:start-shape="id194" draw:start-glue-point="2" draw:end-shape="id191" draw:end-glue-point="3">
          <text:p text:style-name="P6"/>
        </draw:connector>
        <draw:connector draw:style-name="gr22" draw:text-style-name="P9" draw:layer="layout" draw:type="line" svg:x1="18.306cm" svg:y1="6.381cm" svg:x2="12.731cm" svg:y2="20.482cm" draw:start-shape="id194" draw:start-glue-point="3" draw:end-shape="id191" draw:end-glue-point="3">
          <text:p text:style-name="P6"/>
        </draw:connector>
        <draw:connector draw:style-name="gr22" draw:text-style-name="P9" draw:layer="layout" draw:type="line" svg:x1="12.731cm" svg:y1="11.455cm" svg:x2="18.306cm" svg:y2="15.381cm" draw:start-shape="id193" draw:start-glue-point="2" draw:end-shape="id192" draw:end-glue-point="3">
          <text:p text:style-name="P6"/>
        </draw:connector>
        <draw:connector draw:style-name="gr23" draw:text-style-name="P9" draw:layer="layout" draw:type="line" svg:x1="18.306cm" svg:y1="15.381cm" svg:x2="8.532cm" svg:y2="5.261cm" draw:start-shape="id192" draw:start-glue-point="3" draw:end-shape="id194" draw:end-glue-point="2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標準" presentation:presentation-page-layout-name="AL1T21">
        <office:forms form:automatic-focus="false" form:apply-design-mode="false"/>
        <draw:circle draw:style-name="gr24" draw:text-style-name="P9" draw:layer="layout" svg:width="1cm" svg:height="1cm" svg:x="12.3cm" svg:y="12.5cm">
          <text:p text:style-name="P6"/>
        </draw:circle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.606cm" svg:x="0.389cm" svg:y="3.5cm">
          <draw:text-box>
            <text:p text:style-name="P6"><text:span text:style-name="T4">三角柱の重心を求める</text:span></text:p>
          </draw:text-box>
        </draw:frame>
        <draw:connector draw:style-name="gr14" draw:text-style-name="P9" draw:layer="layout" draw:type="line" svg:x1="12.731cm" svg:y1="20.482cm" svg:x2="8.532cm" svg:y2="14.261cm" draw:start-shape="id195" draw:start-glue-point="3" draw:end-shape="id196" draw:end-glue-point="2">
          <text:p text:style-name="P6"/>
        </draw:connector>
        <draw:connector draw:style-name="gr14" draw:text-style-name="P9" draw:layer="layout" draw:type="line" svg:x1="12.731cm" svg:y1="20.482cm" svg:x2="18.306cm" svg:y2="15.381cm" draw:start-shape="id195" draw:start-glue-point="3" draw:end-shape="id196" draw:end-glue-point="3">
          <text:p text:style-name="P6"/>
        </draw:connector>
        <draw:connector draw:style-name="gr14" draw:text-style-name="P9" draw:id="id196" draw:layer="layout" draw:type="line" svg:x1="8.532cm" svg:y1="14.261cm" svg:x2="18.306cm" svg:y2="15.381cm">
          <text:p text:style-name="P6"/>
        </draw:connector>
        <draw:connector draw:style-name="gr14" draw:text-style-name="P9" draw:layer="layout" draw:type="line" svg:x1="12.731cm" svg:y1="11.455cm" svg:x2="8.532cm" svg:y2="5.261cm" draw:start-shape="id197" draw:start-glue-point="2" draw:end-shape="id198" draw:end-glue-point="2">
          <text:p text:style-name="P6"/>
        </draw:connector>
        <draw:connector draw:style-name="gr14" draw:text-style-name="P9" draw:id="id197" draw:layer="layout" draw:type="line" svg:x1="12.731cm" svg:y1="11.455cm" svg:x2="18.306cm" svg:y2="6.381cm" draw:end-shape="id198" draw:end-glue-point="3">
          <text:p text:style-name="P6"/>
        </draw:connector>
        <draw:connector draw:style-name="gr14" draw:text-style-name="P9" draw:id="id198" draw:layer="layout" draw:type="line" svg:x1="8.532cm" svg:y1="5.261cm" svg:x2="18.306cm" svg:y2="6.381cm">
          <text:p text:style-name="P6"/>
        </draw:connector>
        <draw:connector draw:style-name="gr14" draw:text-style-name="P9" draw:id="id195" draw:layer="layout" draw:type="line" svg:x1="12.731cm" svg:y1="11.455cm" svg:x2="12.731cm" svg:y2="20.482cm" draw:start-shape="id197" draw:start-glue-point="2">
          <text:p text:style-name="P6"/>
        </draw:connector>
        <draw:connector draw:style-name="gr14" draw:text-style-name="P9" draw:layer="layout" draw:type="line" svg:x1="8.532cm" svg:y1="5.261cm" svg:x2="8.532cm" svg:y2="14.261cm" draw:start-shape="id198" draw:start-glue-point="2" draw:end-shape="id196" draw:end-glue-point="2">
          <text:p text:style-name="P6"/>
        </draw:connector>
        <draw:connector draw:style-name="gr14" draw:text-style-name="P9" draw:layer="layout" draw:type="line" svg:x1="18.306cm" svg:y1="6.381cm" svg:x2="18.306cm" svg:y2="15.381cm" draw:start-shape="id198" draw:start-glue-point="3" draw:end-shape="id196" draw:end-glue-point="3">
          <text:p text:style-name="P6"/>
        </draw:connector>
        <draw:connector draw:style-name="gr22" draw:text-style-name="P9" draw:layer="layout" draw:type="line" svg:x1="12.731cm" svg:y1="11.455cm" svg:x2="8.532cm" svg:y2="14.261cm" draw:start-shape="id197" draw:start-glue-point="2" draw:end-shape="id196" draw:end-glue-point="2">
          <text:p text:style-name="P6"/>
        </draw:connector>
        <draw:connector draw:style-name="gr23" draw:text-style-name="P9" draw:layer="layout" draw:type="line" svg:x1="18.306cm" svg:y1="6.381cm" svg:x2="8.532cm" svg:y2="14.261cm" draw:start-shape="id198" draw:start-glue-point="3" draw:end-shape="id196" draw:end-glue-point="2">
          <text:p text:style-name="P6"/>
        </draw:connector>
        <draw:connector draw:style-name="gr22" draw:text-style-name="P9" draw:layer="layout" draw:type="line" svg:x1="8.532cm" svg:y1="5.261cm" svg:x2="12.731cm" svg:y2="20.482cm" draw:start-shape="id198" draw:start-glue-point="2" draw:end-shape="id195" draw:end-glue-point="3">
          <text:p text:style-name="P6"/>
        </draw:connector>
        <draw:connector draw:style-name="gr22" draw:text-style-name="P9" draw:layer="layout" draw:type="line" svg:x1="18.306cm" svg:y1="6.381cm" svg:x2="12.731cm" svg:y2="20.482cm" draw:start-shape="id198" draw:start-glue-point="3" draw:end-shape="id195" draw:end-glue-point="3">
          <text:p text:style-name="P6"/>
        </draw:connector>
        <draw:connector draw:style-name="gr22" draw:text-style-name="P9" draw:layer="layout" draw:type="line" svg:x1="12.731cm" svg:y1="11.455cm" svg:x2="18.306cm" svg:y2="15.381cm" draw:start-shape="id197" draw:start-glue-point="2" draw:end-shape="id196" draw:end-glue-point="3">
          <text:p text:style-name="P6"/>
        </draw:connector>
        <draw:connector draw:style-name="gr23" draw:text-style-name="P9" draw:layer="layout" draw:type="line" svg:x1="18.306cm" svg:y1="15.381cm" svg:x2="8.532cm" svg:y2="5.261cm" draw:start-shape="id196" draw:start-glue-point="3" draw:end-shape="id198" draw:end-glue-point="2">
          <text:p text:style-name="P6"/>
        </draw:connector>
        <draw:path draw:style-name="gr25" draw:text-style-name="P9" draw:layer="layout" svg:width="5.197cm" svg:height="3.112cm" svg:x="6.443cm" svg:y="9.805cm" svg:viewBox="0 0 5198 3113" svg:d="m0 0c379 222 801 392 1090 747s786 436 1058 841c277 413 831 402 1121 871 194 315 640 300 965 436 317 133 660 54 964 218v0">
          <text:p text:style-name="P6"/>
        </draw:path>
        <draw:frame draw:style-name="gr16" draw:text-style-name="P19" draw:layer="layout" svg:width="2.5cm" svg:height="1.352cm" svg:x="4.7cm" svg:y="8.6cm">
          <draw:text-box>
            <text:p text:style-name="P6"><text:span text:style-name="T16">ここ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標準" presentation:presentation-page-layout-name="AL1T21">
        <office:forms form:automatic-focus="false" form:apply-design-mode="false"/>
        <draw:circle draw:style-name="gr24" draw:text-style-name="P9" draw:id="id204" draw:layer="layout" svg:width="1cm" svg:height="1cm" svg:x="12.3cm" svg:y="12.5cm">
          <text:p text:style-name="P6"/>
        </draw:circle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8.854cm" svg:height="2.961cm" svg:x="0.389cm" svg:y="2.4cm">
          <draw:text-box>
            <text:p text:style-name="P6"><text:span text:style-name="T4">各頂点から重心に線を結ぶことで</text:span></text:p>
            <text:p text:style-name="P6"><text:span text:style-name="T4">四面体を１４個作る</text:span></text:p>
          </draw:text-box>
        </draw:frame>
        <draw:connector draw:style-name="gr14" draw:text-style-name="P9" draw:layer="layout" draw:type="line" svg:x1="12.731cm" svg:y1="20.482cm" svg:x2="8.532cm" svg:y2="14.261cm" draw:start-shape="id199" draw:start-glue-point="3" draw:end-shape="id200" draw:end-glue-point="2">
          <text:p text:style-name="P6"/>
        </draw:connector>
        <draw:connector draw:style-name="gr14" draw:text-style-name="P9" draw:layer="layout" draw:type="line" svg:x1="12.731cm" svg:y1="20.482cm" svg:x2="18.306cm" svg:y2="15.381cm" draw:start-shape="id199" draw:start-glue-point="3" draw:end-shape="id200" draw:end-glue-point="3">
          <text:p text:style-name="P6"/>
        </draw:connector>
        <draw:connector draw:style-name="gr14" draw:text-style-name="P9" draw:id="id200" draw:layer="layout" draw:type="line" svg:x1="8.532cm" svg:y1="14.261cm" svg:x2="18.306cm" svg:y2="15.381cm">
          <text:p text:style-name="P6"/>
        </draw:connector>
        <draw:connector draw:style-name="gr14" draw:text-style-name="P9" draw:layer="layout" draw:type="line" svg:x1="12.731cm" svg:y1="11.455cm" svg:x2="8.532cm" svg:y2="5.261cm" draw:start-shape="id201" draw:start-glue-point="2" draw:end-shape="id202" draw:end-glue-point="2">
          <text:p text:style-name="P6"/>
        </draw:connector>
        <draw:connector draw:style-name="gr14" draw:text-style-name="P9" draw:id="id201" draw:layer="layout" draw:type="line" svg:x1="12.731cm" svg:y1="11.455cm" svg:x2="18.306cm" svg:y2="6.381cm" draw:end-shape="id202" draw:end-glue-point="3">
          <text:p text:style-name="P6"/>
        </draw:connector>
        <draw:connector draw:style-name="gr14" draw:text-style-name="P9" draw:id="id202" draw:layer="layout" draw:type="line" svg:x1="8.532cm" svg:y1="5.261cm" svg:x2="18.306cm" svg:y2="6.381cm">
          <text:p text:style-name="P6"/>
        </draw:connector>
        <draw:connector draw:style-name="gr14" draw:text-style-name="P9" draw:id="id199" draw:layer="layout" draw:type="line" svg:x1="12.731cm" svg:y1="11.455cm" svg:x2="12.731cm" svg:y2="20.482cm" draw:start-shape="id201" draw:start-glue-point="2">
          <text:p text:style-name="P6"/>
        </draw:connector>
        <draw:connector draw:style-name="gr14" draw:text-style-name="P9" draw:layer="layout" draw:type="line" svg:x1="8.532cm" svg:y1="5.261cm" svg:x2="8.532cm" svg:y2="14.261cm" draw:start-shape="id202" draw:start-glue-point="2" draw:end-shape="id200" draw:end-glue-point="2">
          <text:p text:style-name="P6"/>
        </draw:connector>
        <draw:connector draw:style-name="gr14" draw:text-style-name="P9" draw:layer="layout" draw:type="line" svg:x1="18.306cm" svg:y1="6.381cm" svg:x2="18.306cm" svg:y2="15.381cm" draw:start-shape="id202" draw:start-glue-point="3" draw:end-shape="id200" draw:end-glue-point="3">
          <text:p text:style-name="P6"/>
        </draw:connector>
        <draw:connector draw:style-name="gr22" draw:text-style-name="P9" draw:layer="layout" draw:type="line" svg:x1="12.731cm" svg:y1="11.455cm" svg:x2="8.532cm" svg:y2="14.261cm" draw:start-shape="id201" draw:start-glue-point="2" draw:end-shape="id200" draw:end-glue-point="2">
          <text:p text:style-name="P6"/>
        </draw:connector>
        <draw:connector draw:style-name="gr23" draw:text-style-name="P9" draw:layer="layout" draw:type="line" svg:x1="18.306cm" svg:y1="6.381cm" svg:x2="8.532cm" svg:y2="14.261cm" draw:start-shape="id202" draw:start-glue-point="3" draw:end-shape="id200" draw:end-glue-point="2">
          <text:p text:style-name="P6"/>
        </draw:connector>
        <draw:connector draw:style-name="gr22" draw:text-style-name="P9" draw:id="id203" draw:layer="layout" draw:type="line" svg:x1="8.532cm" svg:y1="5.261cm" svg:x2="12.731cm" svg:y2="20.482cm" draw:start-shape="id202" draw:start-glue-point="2" draw:end-shape="id199" draw:end-glue-point="3">
          <text:p text:style-name="P6"/>
        </draw:connector>
        <draw:connector draw:style-name="gr22" draw:text-style-name="P9" draw:layer="layout" draw:type="line" svg:x1="18.306cm" svg:y1="6.381cm" svg:x2="12.731cm" svg:y2="20.482cm" draw:start-shape="id202" draw:start-glue-point="3" draw:end-shape="id199" draw:end-glue-point="3">
          <text:p text:style-name="P6"/>
        </draw:connector>
        <draw:connector draw:style-name="gr22" draw:text-style-name="P9" draw:id="id205" draw:layer="layout" draw:type="line" svg:x1="12.731cm" svg:y1="11.455cm" svg:x2="18.306cm" svg:y2="15.381cm" draw:start-shape="id201" draw:start-glue-point="2" draw:end-shape="id200" draw:end-glue-point="3">
          <text:p text:style-name="P6"/>
        </draw:connector>
        <draw:connector draw:style-name="gr23" draw:text-style-name="P9" draw:id="id206" draw:layer="layout" draw:type="line" svg:x1="18.306cm" svg:y1="15.381cm" svg:x2="8.532cm" svg:y2="5.261cm" draw:start-shape="id200" draw:start-glue-point="3" draw:end-shape="id202" draw:end-glue-point="2">
          <text:p text:style-name="P6"/>
        </draw:connector>
        <draw:connector draw:style-name="gr26" draw:text-style-name="P9" draw:layer="layout" draw:type="line" svg:x1="10.631cm" svg:y1="12.871cm" svg:x2="12.3cm" svg:y2="13cm" draw:start-shape="id203" draw:start-glue-point="0" draw:end-shape="id204" draw:end-glue-point="3">
          <text:p text:style-name="P6"/>
        </draw:connector>
        <draw:connector draw:style-name="gr26" draw:text-style-name="P9" draw:layer="layout" draw:type="line" svg:x1="8.532cm" svg:y1="5.261cm" svg:x2="12.8cm" svg:y2="12.5cm" draw:start-shape="id202" draw:start-glue-point="2" draw:end-shape="id204" draw:end-glue-point="0">
          <text:p text:style-name="P6"/>
        </draw:connector>
        <draw:connector draw:style-name="gr26" draw:text-style-name="P9" draw:layer="layout" draw:type="line" svg:x1="8.532cm" svg:y1="14.261cm" svg:x2="12.8cm" svg:y2="13.5cm" draw:start-shape="id200" draw:start-glue-point="2" draw:end-shape="id204" draw:end-glue-point="2">
          <text:p text:style-name="P6"/>
        </draw:connector>
        <draw:connector draw:style-name="gr26" draw:text-style-name="P9" draw:layer="layout" draw:type="line" svg:x1="15.518cm" svg:y1="13.418cm" svg:x2="13.3cm" svg:y2="13cm" draw:start-shape="id205" draw:start-glue-point="0" draw:end-shape="id204" draw:end-glue-point="1">
          <text:p text:style-name="P6"/>
        </draw:connector>
        <draw:connector draw:style-name="gr26" draw:text-style-name="P9" draw:layer="layout" draw:type="line" svg:x1="18.306cm" svg:y1="6.381cm" svg:x2="12.8cm" svg:y2="12.5cm" draw:start-shape="id202" draw:start-glue-point="3" draw:end-shape="id204" draw:end-glue-point="0">
          <text:p text:style-name="P6"/>
        </draw:connector>
        <draw:connector draw:style-name="gr26" draw:text-style-name="P9" draw:layer="layout" draw:type="line" svg:x1="18.306cm" svg:y1="15.381cm" svg:x2="12.8cm" svg:y2="13.5cm" draw:start-shape="id200" draw:start-glue-point="3" draw:end-shape="id204" draw:end-glue-point="2">
          <text:p text:style-name="P6"/>
        </draw:connector>
        <draw:connector draw:style-name="gr26" draw:text-style-name="P9" draw:layer="layout" draw:type="line" svg:x1="13.419cm" svg:y1="10.321cm" svg:x2="12.8cm" svg:y2="12.5cm" draw:start-shape="id206" draw:start-glue-point="0" draw:end-shape="id204" draw:end-glue-point="0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.606cm" svg:x="0.389cm" svg:y="3.5cm">
          <draw:text-box>
            <text:p text:style-name="P6"><text:span text:style-name="T4">四面体１つ１つにおいて</text:span></text:p>
          </draw:text-box>
        </draw:frame>
        <draw:connector draw:style-name="gr27" draw:text-style-name="P9" draw:id="id209" draw:layer="layout" draw:type="line" svg:x1="15.231cm" svg:y1="18.782cm" svg:x2="6.795cm" svg:y2="16.012cm">
          <text:p text:style-name="P6"/>
        </draw:connector>
        <draw:connector draw:style-name="gr27" draw:text-style-name="P9" draw:id="id207" draw:layer="layout" draw:type="line" svg:x1="15.231cm" svg:y1="18.782cm" svg:x2="20.806cm" svg:y2="13.681cm">
          <text:p text:style-name="P6"/>
        </draw:connector>
        <draw:connector draw:style-name="gr27" draw:text-style-name="P9" draw:id="id208" draw:layer="layout" draw:type="line" svg:x1="15.231cm" svg:y1="18.782cm" svg:x2="12.575cm" svg:y2="7.782cm" draw:start-shape="id207" draw:start-glue-point="2">
          <text:p text:style-name="P6"/>
        </draw:connector>
        <draw:connector draw:style-name="gr27" draw:text-style-name="P9" draw:layer="layout" draw:type="line" svg:x1="12.575cm" svg:y1="7.782cm" svg:x2="6.795cm" svg:y2="16.012cm" draw:start-shape="id208" draw:start-glue-point="3" draw:end-shape="id209" draw:end-glue-point="3">
          <text:p text:style-name="P6"/>
        </draw:connector>
        <draw:connector draw:style-name="gr27" draw:text-style-name="P9" draw:layer="layout" draw:type="line" svg:x1="12.575cm" svg:y1="7.782cm" svg:x2="20.806cm" svg:y2="13.681cm" draw:start-shape="id208" draw:start-glue-point="3" draw:end-shape="id207" draw:end-glue-point="3">
          <text:p text:style-name="P6"/>
        </draw:connector>
        <draw:connector draw:style-name="gr27" draw:text-style-name="P9" draw:layer="layout" draw:type="line" svg:x1="6.795cm" svg:y1="16.012cm" svg:x2="20.806cm" svg:y2="13.681cm" draw:start-shape="id209" draw:start-glue-point="3" draw:end-shape="id207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4.971cm" svg:height="1.606cm" svg:x="0.389cm" svg:y="3.5cm">
          <draw:text-box>
            <text:p text:style-name="P6"><text:span text:style-name="T4">四面体を構成する面を６つの三角形に分ける</text:span></text:p>
          </draw:text-box>
        </draw:frame>
        <draw:connector draw:style-name="gr27" draw:text-style-name="P9" draw:id="id212" draw:layer="layout" draw:type="line" svg:x1="15.231cm" svg:y1="18.782cm" svg:x2="6.795cm" svg:y2="16.012cm">
          <text:p text:style-name="P6"/>
        </draw:connector>
        <draw:connector draw:style-name="gr27" draw:text-style-name="P9" draw:id="id210" draw:layer="layout" draw:type="line" svg:x1="15.231cm" svg:y1="18.782cm" svg:x2="20.806cm" svg:y2="13.681cm">
          <text:p text:style-name="P6"/>
        </draw:connector>
        <draw:connector draw:style-name="gr27" draw:text-style-name="P9" draw:id="id211" draw:layer="layout" draw:type="line" svg:x1="15.231cm" svg:y1="18.782cm" svg:x2="12.575cm" svg:y2="7.782cm" draw:start-shape="id210" draw:start-glue-point="2">
          <text:p text:style-name="P6"/>
        </draw:connector>
        <draw:connector draw:style-name="gr27" draw:text-style-name="P9" draw:id="id213" draw:layer="layout" draw:type="line" svg:x1="12.575cm" svg:y1="7.782cm" svg:x2="6.795cm" svg:y2="16.012cm" draw:start-shape="id211" draw:start-glue-point="3" draw:end-shape="id212" draw:end-glue-point="3">
          <text:p text:style-name="P6"/>
        </draw:connector>
        <draw:connector draw:style-name="gr27" draw:text-style-name="P9" draw:layer="layout" draw:type="line" svg:x1="12.575cm" svg:y1="7.782cm" svg:x2="20.806cm" svg:y2="13.681cm" draw:start-shape="id211" draw:start-glue-point="3" draw:end-shape="id210" draw:end-glue-point="3">
          <text:p text:style-name="P6"/>
        </draw:connector>
        <draw:connector draw:style-name="gr27" draw:text-style-name="P9" draw:layer="layout" draw:type="line" svg:x1="6.795cm" svg:y1="16.012cm" svg:x2="20.806cm" svg:y2="13.681cm" draw:start-shape="id212" draw:start-glue-point="3" draw:end-shape="id210" draw:end-glue-point="3">
          <text:p text:style-name="P6"/>
        </draw:connector>
        <draw:connector draw:style-name="gr22" draw:text-style-name="P9" draw:layer="layout" draw:type="line" svg:x1="12.575cm" svg:y1="7.782cm" svg:x2="11.013cm" svg:y2="17.397cm" draw:start-shape="id211" draw:start-glue-point="3" draw:end-shape="id212" draw:end-glue-point="0">
          <text:p text:style-name="P6"/>
        </draw:connector>
        <draw:connector draw:style-name="gr22" draw:text-style-name="P9" draw:layer="layout" draw:type="line" svg:x1="6.795cm" svg:y1="16.012cm" svg:x2="13.903cm" svg:y2="13.282cm" draw:start-shape="id212" draw:start-glue-point="3" draw:end-shape="id211" draw:end-glue-point="0">
          <text:p text:style-name="P6"/>
        </draw:connector>
        <draw:connector draw:style-name="gr22" draw:text-style-name="P9" draw:layer="layout" draw:type="line" svg:x1="9.685cm" svg:y1="11.897cm" svg:x2="15.231cm" svg:y2="18.782cm" draw:start-shape="id213" draw:start-glue-point="0" draw:end-shape="id210" draw:end-glue-point="2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4.971cm" svg:height="1.606cm" svg:x="0.389cm" svg:y="3.5cm">
          <draw:text-box>
            <text:p text:style-name="P6"><text:span text:style-name="T4">四面体を構成する面を６つの三角形に分ける</text:span></text:p>
          </draw:text-box>
        </draw:frame>
        <draw:connector draw:style-name="gr27" draw:text-style-name="P9" draw:id="id216" draw:layer="layout" draw:type="line" svg:x1="15.231cm" svg:y1="18.782cm" svg:x2="6.795cm" svg:y2="16.012cm">
          <text:p text:style-name="P6"/>
        </draw:connector>
        <draw:connector draw:style-name="gr27" draw:text-style-name="P9" draw:id="id214" draw:layer="layout" draw:type="line" svg:x1="15.231cm" svg:y1="18.782cm" svg:x2="20.806cm" svg:y2="13.681cm">
          <text:p text:style-name="P6"/>
        </draw:connector>
        <draw:connector draw:style-name="gr27" draw:text-style-name="P9" draw:id="id215" draw:layer="layout" draw:type="line" svg:x1="15.231cm" svg:y1="18.782cm" svg:x2="12.575cm" svg:y2="7.782cm" draw:start-shape="id214" draw:start-glue-point="2">
          <text:p text:style-name="P6"/>
        </draw:connector>
        <draw:connector draw:style-name="gr27" draw:text-style-name="P9" draw:layer="layout" draw:type="line" svg:x1="12.575cm" svg:y1="7.782cm" svg:x2="6.795cm" svg:y2="16.012cm" draw:start-shape="id215" draw:start-glue-point="3" draw:end-shape="id216" draw:end-glue-point="3">
          <text:p text:style-name="P6"/>
        </draw:connector>
        <draw:connector draw:style-name="gr27" draw:text-style-name="P9" draw:id="id217" draw:layer="layout" draw:type="line" svg:x1="12.575cm" svg:y1="7.782cm" svg:x2="20.806cm" svg:y2="13.681cm" draw:start-shape="id215" draw:start-glue-point="3" draw:end-shape="id214" draw:end-glue-point="3">
          <text:p text:style-name="P6"/>
        </draw:connector>
        <draw:connector draw:style-name="gr27" draw:text-style-name="P9" draw:id="id218" draw:layer="layout" draw:type="line" svg:x1="6.795cm" svg:y1="16.012cm" svg:x2="20.806cm" svg:y2="13.681cm" draw:start-shape="id216" draw:start-glue-point="3" draw:end-shape="id214" draw:end-glue-point="3">
          <text:p text:style-name="P6"/>
        </draw:connector>
        <draw:connector draw:style-name="gr22" draw:text-style-name="P9" draw:layer="layout" draw:type="line" svg:x1="12.575cm" svg:y1="7.782cm" svg:x2="11.013cm" svg:y2="17.397cm" draw:start-shape="id215" draw:start-glue-point="3" draw:end-shape="id216" draw:end-glue-point="0">
          <text:p text:style-name="P6"/>
        </draw:connector>
        <draw:connector draw:style-name="gr22" draw:text-style-name="P9" draw:layer="layout" draw:type="line" svg:x1="6.795cm" svg:y1="16.012cm" svg:x2="13.903cm" svg:y2="13.282cm" draw:start-shape="id216" draw:start-glue-point="3" draw:end-shape="id215" draw:end-glue-point="0">
          <text:p text:style-name="P6"/>
        </draw:connector>
        <draw:connector draw:style-name="gr22" draw:text-style-name="P9" draw:layer="layout" draw:type="line" svg:x1="16.69cm" svg:y1="10.731cm" svg:x2="15.231cm" svg:y2="18.782cm" draw:start-shape="id217" draw:start-glue-point="0" draw:end-shape="id214" draw:end-glue-point="2">
          <text:p text:style-name="P6"/>
        </draw:connector>
        <draw:connector draw:style-name="gr22" draw:text-style-name="P9" draw:layer="layout" draw:type="line" svg:x1="13.903cm" svg:y1="13.282cm" svg:x2="20.806cm" svg:y2="13.681cm" draw:start-shape="id215" draw:start-glue-point="0" draw:end-shape="id214" draw:end-glue-point="3">
          <text:p text:style-name="P6"/>
        </draw:connector>
        <draw:connector draw:style-name="gr22" draw:text-style-name="P9" draw:layer="layout" draw:type="line" svg:x1="12.575cm" svg:y1="7.782cm" svg:x2="18.018cm" svg:y2="16.231cm" draw:start-shape="id215" draw:start-glue-point="3" draw:end-shape="id214" draw:end-glue-point="0">
          <text:p text:style-name="P6"/>
        </draw:connector>
        <draw:connector draw:style-name="gr23" draw:text-style-name="P9" draw:layer="layout" draw:type="line" svg:x1="9.685cm" svg:y1="11.898cm" svg:x2="20.806cm" svg:y2="13.681cm" draw:end-shape="id214" draw:end-glue-point="3">
          <text:p text:style-name="P6"/>
        </draw:connector>
        <draw:connector draw:style-name="gr23" draw:text-style-name="P9" draw:layer="layout" draw:type="line" svg:x1="6.795cm" svg:y1="16.012cm" svg:x2="16.69cm" svg:y2="10.731cm" draw:start-shape="id216" draw:start-glue-point="3" draw:end-shape="id217" draw:end-glue-point="0">
          <text:p text:style-name="P6"/>
        </draw:connector>
        <draw:connector draw:style-name="gr23" draw:text-style-name="P9" draw:layer="layout" draw:type="line" svg:x1="12.575cm" svg:y1="7.782cm" svg:x2="13.8cm" svg:y2="14.846cm" draw:start-shape="id215" draw:start-glue-point="3" draw:end-shape="id218" draw:end-glue-point="0">
          <text:p text:style-name="P6"/>
        </draw:connector>
        <draw:connector draw:style-name="gr22" draw:text-style-name="P9" draw:id="id219" draw:layer="layout" draw:type="line" svg:x1="9.685cm" svg:y1="11.898cm" svg:x2="15.231cm" svg:y2="18.783cm">
          <text:p text:style-name="P6"/>
        </draw:connector>
        <draw:connector draw:style-name="gr23" draw:text-style-name="P9" draw:layer="layout" draw:type="line" svg:x1="6.795cm" svg:y1="16.012cm" svg:x2="18.018cm" svg:y2="16.231cm" draw:start-shape="id216" draw:start-glue-point="3" draw:end-shape="id214" draw:end-glue-point="0">
          <text:p text:style-name="P6"/>
        </draw:connector>
        <draw:connector draw:style-name="gr23" draw:text-style-name="P9" draw:layer="layout" draw:type="line" svg:x1="15.231cm" svg:y1="18.783cm" svg:x2="13.8cm" svg:y2="14.846cm" draw:start-shape="id219" draw:start-glue-point="3" draw:end-shape="id218" draw:end-glue-point="0">
          <text:p text:style-name="P6"/>
        </draw:connector>
        <draw:connector draw:style-name="gr23" draw:text-style-name="P9" draw:layer="layout" draw:type="line" svg:x1="11.013cm" svg:y1="17.397cm" svg:x2="20.806cm" svg:y2="13.681cm" draw:start-shape="id216" draw:start-glue-point="0" draw:end-shape="id214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.606cm" svg:x="0.389cm" svg:y="3.5cm">
          <draw:text-box>
            <text:p text:style-name="P6"><text:span text:style-name="T4">四面体の重心を求める</text:span></text:p>
          </draw:text-box>
        </draw:frame>
        <draw:connector draw:style-name="gr27" draw:text-style-name="P9" draw:id="id222" draw:layer="layout" draw:type="line" svg:x1="15.232cm" svg:y1="18.783cm" svg:x2="6.796cm" svg:y2="16.013cm">
          <text:p text:style-name="P6"/>
        </draw:connector>
        <draw:connector draw:style-name="gr27" draw:text-style-name="P9" draw:id="id220" draw:layer="layout" draw:type="line" svg:x1="15.232cm" svg:y1="18.783cm" svg:x2="20.807cm" svg:y2="13.682cm">
          <text:p text:style-name="P6"/>
        </draw:connector>
        <draw:connector draw:style-name="gr27" draw:text-style-name="P9" draw:id="id221" draw:layer="layout" draw:type="line" svg:x1="15.232cm" svg:y1="18.783cm" svg:x2="12.576cm" svg:y2="7.783cm" draw:start-shape="id220" draw:start-glue-point="2">
          <text:p text:style-name="P6"/>
        </draw:connector>
        <draw:connector draw:style-name="gr27" draw:text-style-name="P9" draw:layer="layout" draw:type="line" svg:x1="12.576cm" svg:y1="7.783cm" svg:x2="6.796cm" svg:y2="16.013cm" draw:start-shape="id221" draw:start-glue-point="3" draw:end-shape="id222" draw:end-glue-point="3">
          <text:p text:style-name="P6"/>
        </draw:connector>
        <draw:connector draw:style-name="gr27" draw:text-style-name="P9" draw:id="id223" draw:layer="layout" draw:type="line" svg:x1="12.576cm" svg:y1="7.783cm" svg:x2="20.807cm" svg:y2="13.682cm" draw:start-shape="id221" draw:start-glue-point="3" draw:end-shape="id220" draw:end-glue-point="3">
          <text:p text:style-name="P6"/>
        </draw:connector>
        <draw:connector draw:style-name="gr27" draw:text-style-name="P9" draw:id="id224" draw:layer="layout" draw:type="line" svg:x1="6.796cm" svg:y1="16.013cm" svg:x2="20.807cm" svg:y2="13.682cm" draw:start-shape="id222" draw:start-glue-point="3" draw:end-shape="id220" draw:end-glue-point="3">
          <text:p text:style-name="P6"/>
        </draw:connector>
        <draw:connector draw:style-name="gr22" draw:text-style-name="P9" draw:layer="layout" draw:type="line" svg:x1="12.576cm" svg:y1="7.783cm" svg:x2="11.014cm" svg:y2="17.398cm" draw:start-shape="id221" draw:start-glue-point="3" draw:end-shape="id222" draw:end-glue-point="0">
          <text:p text:style-name="P6"/>
        </draw:connector>
        <draw:connector draw:style-name="gr22" draw:text-style-name="P9" draw:layer="layout" draw:type="line" svg:x1="6.796cm" svg:y1="16.013cm" svg:x2="13.904cm" svg:y2="13.283cm" draw:start-shape="id222" draw:start-glue-point="3" draw:end-shape="id221" draw:end-glue-point="0">
          <text:p text:style-name="P6"/>
        </draw:connector>
        <draw:connector draw:style-name="gr22" draw:text-style-name="P9" draw:layer="layout" draw:type="line" svg:x1="16.691cm" svg:y1="10.732cm" svg:x2="15.232cm" svg:y2="18.783cm" draw:start-shape="id223" draw:start-glue-point="0" draw:end-shape="id220" draw:end-glue-point="2">
          <text:p text:style-name="P6"/>
        </draw:connector>
        <draw:connector draw:style-name="gr22" draw:text-style-name="P9" draw:layer="layout" draw:type="line" svg:x1="13.904cm" svg:y1="13.283cm" svg:x2="20.807cm" svg:y2="13.682cm" draw:start-shape="id221" draw:start-glue-point="0" draw:end-shape="id220" draw:end-glue-point="3">
          <text:p text:style-name="P6"/>
        </draw:connector>
        <draw:connector draw:style-name="gr22" draw:text-style-name="P9" draw:layer="layout" draw:type="line" svg:x1="12.576cm" svg:y1="7.783cm" svg:x2="18.019cm" svg:y2="16.232cm" draw:start-shape="id221" draw:start-glue-point="3" draw:end-shape="id220" draw:end-glue-point="0">
          <text:p text:style-name="P6"/>
        </draw:connector>
        <draw:connector draw:style-name="gr23" draw:text-style-name="P9" draw:layer="layout" draw:type="line" svg:x1="9.686cm" svg:y1="11.899cm" svg:x2="20.807cm" svg:y2="13.682cm" draw:end-shape="id220" draw:end-glue-point="3">
          <text:p text:style-name="P6"/>
        </draw:connector>
        <draw:connector draw:style-name="gr23" draw:text-style-name="P9" draw:layer="layout" draw:type="line" svg:x1="6.796cm" svg:y1="16.013cm" svg:x2="16.691cm" svg:y2="10.732cm" draw:start-shape="id222" draw:start-glue-point="3" draw:end-shape="id223" draw:end-glue-point="0">
          <text:p text:style-name="P6"/>
        </draw:connector>
        <draw:connector draw:style-name="gr23" draw:text-style-name="P9" draw:layer="layout" draw:type="line" svg:x1="12.576cm" svg:y1="7.783cm" svg:x2="13.801cm" svg:y2="14.847cm" draw:start-shape="id221" draw:start-glue-point="3" draw:end-shape="id224" draw:end-glue-point="0">
          <text:p text:style-name="P6"/>
        </draw:connector>
        <draw:connector draw:style-name="gr22" draw:text-style-name="P9" draw:id="id225" draw:layer="layout" draw:type="line" svg:x1="9.686cm" svg:y1="11.899cm" svg:x2="15.232cm" svg:y2="18.784cm">
          <text:p text:style-name="P6"/>
        </draw:connector>
        <draw:connector draw:style-name="gr23" draw:text-style-name="P9" draw:layer="layout" draw:type="line" svg:x1="6.796cm" svg:y1="16.013cm" svg:x2="18.019cm" svg:y2="16.232cm" draw:start-shape="id222" draw:start-glue-point="3" draw:end-shape="id220" draw:end-glue-point="0">
          <text:p text:style-name="P6"/>
        </draw:connector>
        <draw:connector draw:style-name="gr23" draw:text-style-name="P9" draw:layer="layout" draw:type="line" svg:x1="15.232cm" svg:y1="18.784cm" svg:x2="13.801cm" svg:y2="14.847cm" draw:start-shape="id225" draw:start-glue-point="3" draw:end-shape="id224" draw:end-glue-point="0">
          <text:p text:style-name="P6"/>
        </draw:connector>
        <draw:connector draw:style-name="gr23" draw:text-style-name="P9" draw:layer="layout" draw:type="line" svg:x1="11.014cm" svg:y1="17.398cm" svg:x2="20.807cm" svg:y2="13.682cm" draw:start-shape="id222" draw:start-glue-point="0" draw:end-shape="id220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.606cm" svg:x="0.389cm" svg:y="3.5cm">
          <draw:text-box>
            <text:p text:style-name="P6"><text:span text:style-name="T4">四面体の重心を求める</text:span></text:p>
          </draw:text-box>
        </draw:frame>
        <draw:connector draw:style-name="gr27" draw:text-style-name="P9" draw:id="id228" draw:layer="layout" draw:type="line" svg:x1="15.231cm" svg:y1="18.782cm" svg:x2="6.795cm" svg:y2="16.012cm">
          <text:p text:style-name="P6"/>
        </draw:connector>
        <draw:connector draw:style-name="gr27" draw:text-style-name="P9" draw:id="id226" draw:layer="layout" draw:type="line" svg:x1="15.231cm" svg:y1="18.782cm" svg:x2="20.806cm" svg:y2="13.681cm">
          <text:p text:style-name="P6"/>
        </draw:connector>
        <draw:connector draw:style-name="gr27" draw:text-style-name="P9" draw:id="id227" draw:layer="layout" draw:type="line" svg:x1="15.231cm" svg:y1="18.782cm" svg:x2="12.575cm" svg:y2="7.782cm" draw:start-shape="id226" draw:start-glue-point="2">
          <text:p text:style-name="P6"/>
        </draw:connector>
        <draw:connector draw:style-name="gr27" draw:text-style-name="P9" draw:layer="layout" draw:type="line" svg:x1="12.575cm" svg:y1="7.782cm" svg:x2="6.795cm" svg:y2="16.012cm" draw:start-shape="id227" draw:start-glue-point="3" draw:end-shape="id228" draw:end-glue-point="3">
          <text:p text:style-name="P6"/>
        </draw:connector>
        <draw:connector draw:style-name="gr27" draw:text-style-name="P9" draw:id="id229" draw:layer="layout" draw:type="line" svg:x1="12.575cm" svg:y1="7.782cm" svg:x2="20.806cm" svg:y2="13.681cm" draw:start-shape="id227" draw:start-glue-point="3" draw:end-shape="id226" draw:end-glue-point="3">
          <text:p text:style-name="P6"/>
        </draw:connector>
        <draw:connector draw:style-name="gr27" draw:text-style-name="P9" draw:id="id230" draw:layer="layout" draw:type="line" svg:x1="6.795cm" svg:y1="16.012cm" svg:x2="20.806cm" svg:y2="13.681cm" draw:start-shape="id228" draw:start-glue-point="3" draw:end-shape="id226" draw:end-glue-point="3">
          <text:p text:style-name="P6"/>
        </draw:connector>
        <draw:circle draw:style-name="gr24" draw:text-style-name="P9" draw:layer="layout" svg:width="1cm" svg:height="1cm" svg:x="12.8cm" svg:y="12.6cm">
          <text:p text:style-name="P6"/>
        </draw:circle>
        <draw:connector draw:style-name="gr22" draw:text-style-name="P9" draw:layer="layout" draw:type="line" svg:x1="12.575cm" svg:y1="7.782cm" svg:x2="11.013cm" svg:y2="17.397cm" draw:start-shape="id227" draw:start-glue-point="3" draw:end-shape="id228" draw:end-glue-point="0">
          <text:p text:style-name="P6"/>
        </draw:connector>
        <draw:connector draw:style-name="gr22" draw:text-style-name="P9" draw:layer="layout" draw:type="line" svg:x1="6.795cm" svg:y1="16.012cm" svg:x2="13.903cm" svg:y2="13.282cm" draw:start-shape="id228" draw:start-glue-point="3" draw:end-shape="id227" draw:end-glue-point="0">
          <text:p text:style-name="P6"/>
        </draw:connector>
        <draw:connector draw:style-name="gr22" draw:text-style-name="P9" draw:layer="layout" draw:type="line" svg:x1="16.69cm" svg:y1="10.731cm" svg:x2="15.231cm" svg:y2="18.782cm" draw:start-shape="id229" draw:start-glue-point="0" draw:end-shape="id226" draw:end-glue-point="2">
          <text:p text:style-name="P6"/>
        </draw:connector>
        <draw:connector draw:style-name="gr22" draw:text-style-name="P9" draw:layer="layout" draw:type="line" svg:x1="13.903cm" svg:y1="13.282cm" svg:x2="20.806cm" svg:y2="13.681cm" draw:start-shape="id227" draw:start-glue-point="0" draw:end-shape="id226" draw:end-glue-point="3">
          <text:p text:style-name="P6"/>
        </draw:connector>
        <draw:connector draw:style-name="gr22" draw:text-style-name="P9" draw:layer="layout" draw:type="line" svg:x1="12.575cm" svg:y1="7.782cm" svg:x2="18.018cm" svg:y2="16.231cm" draw:start-shape="id227" draw:start-glue-point="3" draw:end-shape="id226" draw:end-glue-point="0">
          <text:p text:style-name="P6"/>
        </draw:connector>
        <draw:connector draw:style-name="gr23" draw:text-style-name="P9" draw:layer="layout" draw:type="line" svg:x1="9.685cm" svg:y1="11.898cm" svg:x2="20.806cm" svg:y2="13.681cm" draw:end-shape="id226" draw:end-glue-point="3">
          <text:p text:style-name="P6"/>
        </draw:connector>
        <draw:connector draw:style-name="gr23" draw:text-style-name="P9" draw:layer="layout" draw:type="line" svg:x1="6.795cm" svg:y1="16.012cm" svg:x2="16.69cm" svg:y2="10.731cm" draw:start-shape="id228" draw:start-glue-point="3" draw:end-shape="id229" draw:end-glue-point="0">
          <text:p text:style-name="P6"/>
        </draw:connector>
        <draw:connector draw:style-name="gr23" draw:text-style-name="P9" draw:layer="layout" draw:type="line" svg:x1="12.575cm" svg:y1="7.782cm" svg:x2="13.8cm" svg:y2="14.846cm" draw:start-shape="id227" draw:start-glue-point="3" draw:end-shape="id230" draw:end-glue-point="0">
          <text:p text:style-name="P6"/>
        </draw:connector>
        <draw:connector draw:style-name="gr22" draw:text-style-name="P9" draw:id="id231" draw:layer="layout" draw:type="line" svg:x1="9.685cm" svg:y1="11.898cm" svg:x2="15.231cm" svg:y2="18.783cm">
          <text:p text:style-name="P6"/>
        </draw:connector>
        <draw:path draw:style-name="gr25" draw:text-style-name="P9" draw:layer="layout" svg:width="5.197cm" svg:height="3.112cm" svg:x="7.344cm" svg:y="9.905cm" svg:viewBox="0 0 5198 3113" svg:d="m0 0c379 222 801 392 1090 747s786 436 1058 841c277 413 831 402 1121 871 194 315 640 300 965 436 317 133 660 54 964 218v0">
          <text:p text:style-name="P6"/>
        </draw:path>
        <draw:frame draw:style-name="gr16" draw:text-style-name="P19" draw:layer="layout" svg:width="2.5cm" svg:height="1.352cm" svg:x="5.601cm" svg:y="8.7cm">
          <draw:text-box>
            <text:p text:style-name="P6"><text:span text:style-name="T16">ここ</text:span></text:p>
          </draw:text-box>
        </draw:frame>
        <draw:connector draw:style-name="gr23" draw:text-style-name="P9" draw:layer="layout" draw:type="line" svg:x1="15.231cm" svg:y1="18.783cm" svg:x2="13.8cm" svg:y2="14.846cm" draw:start-shape="id231" draw:start-glue-point="3" draw:end-shape="id230" draw:end-glue-point="0">
          <text:p text:style-name="P6"/>
        </draw:connector>
        <draw:connector draw:style-name="gr23" draw:text-style-name="P9" draw:layer="layout" draw:type="line" svg:x1="6.795cm" svg:y1="16.012cm" svg:x2="18.018cm" svg:y2="16.231cm" draw:start-shape="id228" draw:start-glue-point="3" draw:end-shape="id226" draw:end-glue-point="0">
          <text:p text:style-name="P6"/>
        </draw:connector>
        <draw:connector draw:style-name="gr23" draw:text-style-name="P9" draw:layer="layout" draw:type="line" svg:x1="11.015cm" svg:y1="17.398cm" svg:x2="20.808cm" svg:y2="13.682cm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7.418cm" svg:height="1.606cm" svg:x="0.389cm" svg:y="3.5cm">
          <draw:text-box>
            <text:p text:style-name="P6"><text:span text:style-name="T4">各頂点から重心に線を引き、四面体を２４個作る</text:span></text:p>
          </draw:text-box>
        </draw:frame>
        <draw:connector draw:style-name="gr27" draw:text-style-name="P9" draw:id="id234" draw:layer="layout" draw:type="line" svg:x1="15.231cm" svg:y1="18.782cm" svg:x2="6.795cm" svg:y2="16.012cm">
          <text:p text:style-name="P6"/>
        </draw:connector>
        <draw:connector draw:style-name="gr27" draw:text-style-name="P9" draw:id="id232" draw:layer="layout" draw:type="line" svg:x1="15.231cm" svg:y1="18.782cm" svg:x2="20.806cm" svg:y2="13.681cm">
          <text:p text:style-name="P6"/>
        </draw:connector>
        <draw:connector draw:style-name="gr27" draw:text-style-name="P9" draw:id="id233" draw:layer="layout" draw:type="line" svg:x1="15.231cm" svg:y1="18.782cm" svg:x2="12.575cm" svg:y2="7.782cm" draw:start-shape="id232" draw:start-glue-point="2">
          <text:p text:style-name="P6"/>
        </draw:connector>
        <draw:connector draw:style-name="gr27" draw:text-style-name="P9" draw:layer="layout" draw:type="line" svg:x1="12.575cm" svg:y1="7.782cm" svg:x2="6.795cm" svg:y2="16.012cm" draw:start-shape="id233" draw:start-glue-point="3" draw:end-shape="id234" draw:end-glue-point="3">
          <text:p text:style-name="P6"/>
        </draw:connector>
        <draw:connector draw:style-name="gr27" draw:text-style-name="P9" draw:id="id235" draw:layer="layout" draw:type="line" svg:x1="12.575cm" svg:y1="7.782cm" svg:x2="20.806cm" svg:y2="13.681cm" draw:start-shape="id233" draw:start-glue-point="3" draw:end-shape="id232" draw:end-glue-point="3">
          <text:p text:style-name="P6"/>
        </draw:connector>
        <draw:connector draw:style-name="gr27" draw:text-style-name="P9" draw:id="id236" draw:layer="layout" draw:type="line" svg:x1="6.795cm" svg:y1="16.012cm" svg:x2="20.806cm" svg:y2="13.681cm" draw:start-shape="id234" draw:start-glue-point="3" draw:end-shape="id232" draw:end-glue-point="3">
          <text:p text:style-name="P6"/>
        </draw:connector>
        <draw:connector draw:style-name="gr22" draw:text-style-name="P9" draw:layer="layout" draw:type="line" svg:x1="12.575cm" svg:y1="7.782cm" svg:x2="11.013cm" svg:y2="17.397cm" draw:start-shape="id233" draw:start-glue-point="3" draw:end-shape="id234" draw:end-glue-point="0">
          <text:p text:style-name="P6"/>
        </draw:connector>
        <draw:circle draw:style-name="gr24" draw:text-style-name="P9" draw:id="id237" draw:layer="layout" svg:width="1cm" svg:height="1cm" svg:x="12.8cm" svg:y="12.6cm">
          <text:p text:style-name="P6"/>
        </draw:circle>
        <draw:connector draw:style-name="gr22" draw:text-style-name="P9" draw:layer="layout" draw:type="line" svg:x1="6.795cm" svg:y1="16.012cm" svg:x2="13.903cm" svg:y2="13.282cm" draw:start-shape="id234" draw:start-glue-point="3" draw:end-shape="id233" draw:end-glue-point="0">
          <text:p text:style-name="P6"/>
        </draw:connector>
        <draw:connector draw:style-name="gr22" draw:text-style-name="P9" draw:layer="layout" draw:type="line" svg:x1="16.69cm" svg:y1="10.731cm" svg:x2="15.231cm" svg:y2="18.782cm" draw:start-shape="id235" draw:start-glue-point="0" draw:end-shape="id232" draw:end-glue-point="2">
          <text:p text:style-name="P6"/>
        </draw:connector>
        <draw:connector draw:style-name="gr22" draw:text-style-name="P9" draw:layer="layout" draw:type="line" svg:x1="13.903cm" svg:y1="13.282cm" svg:x2="20.806cm" svg:y2="13.681cm" draw:start-shape="id233" draw:start-glue-point="0" draw:end-shape="id232" draw:end-glue-point="3">
          <text:p text:style-name="P6"/>
        </draw:connector>
        <draw:connector draw:style-name="gr22" draw:text-style-name="P9" draw:layer="layout" draw:type="line" svg:x1="12.575cm" svg:y1="7.782cm" svg:x2="18.018cm" svg:y2="16.231cm" draw:start-shape="id233" draw:start-glue-point="3" draw:end-shape="id232" draw:end-glue-point="0">
          <text:p text:style-name="P6"/>
        </draw:connector>
        <draw:connector draw:style-name="gr23" draw:text-style-name="P9" draw:layer="layout" draw:type="line" svg:x1="12.575cm" svg:y1="7.782cm" svg:x2="13.8cm" svg:y2="14.846cm" draw:start-shape="id233" draw:start-glue-point="3" draw:end-shape="id236" draw:end-glue-point="0">
          <text:p text:style-name="P6"/>
        </draw:connector>
        <draw:connector draw:style-name="gr23" draw:text-style-name="P9" draw:layer="layout" draw:type="line" svg:x1="9.685cm" svg:y1="11.898cm" svg:x2="20.806cm" svg:y2="13.681cm" draw:end-shape="id232" draw:end-glue-point="3">
          <text:p text:style-name="P6"/>
        </draw:connector>
        <draw:connector draw:style-name="gr23" draw:text-style-name="P9" draw:layer="layout" draw:type="line" svg:x1="6.795cm" svg:y1="16.012cm" svg:x2="16.69cm" svg:y2="10.731cm" draw:start-shape="id234" draw:start-glue-point="3" draw:end-shape="id235" draw:end-glue-point="0">
          <text:p text:style-name="P6"/>
        </draw:connector>
        <draw:connector draw:style-name="gr22" draw:text-style-name="P9" draw:id="id238" draw:layer="layout" draw:type="line" svg:x1="9.685cm" svg:y1="11.898cm" svg:x2="15.231cm" svg:y2="18.783cm">
          <text:p text:style-name="P6"/>
        </draw:connector>
        <draw:connector draw:style-name="gr26" draw:text-style-name="P9" draw:layer="layout" draw:type="line" svg:x1="13.3cm" svg:y1="13.6cm" svg:x2="11.013cm" svg:y2="17.397cm" draw:start-shape="id237" draw:start-glue-point="2" draw:end-shape="id234" draw:end-glue-point="0">
          <text:p text:style-name="P6"/>
        </draw:connector>
        <draw:connector draw:style-name="gr26" draw:text-style-name="P9" draw:layer="layout" draw:type="line" svg:x1="12.8cm" svg:y1="13.1cm" svg:x2="11.518cm" svg:y2="14.226cm" draw:start-shape="id237" draw:start-glue-point="3">
          <text:p text:style-name="P6"/>
        </draw:connector>
        <draw:connector draw:style-name="gr26" draw:text-style-name="P9" draw:layer="layout" draw:type="line" svg:x1="12.8cm" svg:y1="13.1cm" svg:x2="6.795cm" svg:y2="16.012cm" draw:start-shape="id237" draw:start-glue-point="3" draw:end-shape="id234" draw:end-glue-point="3">
          <text:p text:style-name="P6"/>
        </draw:connector>
        <draw:connector draw:style-name="gr20" draw:text-style-name="P9" draw:layer="layout" draw:type="line" svg:x1="13.3cm" svg:y1="13.6cm" svg:x2="13.8cm" svg:y2="14.846cm" draw:start-shape="id237" draw:start-glue-point="2" draw:end-shape="id236" draw:end-glue-point="0">
          <text:p text:style-name="P6"/>
        </draw:connector>
        <draw:connector draw:style-name="gr26" draw:text-style-name="P9" draw:layer="layout" draw:type="line" svg:x1="13.3cm" svg:y1="13.6cm" svg:x2="15.231cm" svg:y2="18.783cm" draw:start-shape="id237" draw:start-glue-point="2" draw:end-shape="id238" draw:end-glue-point="3">
          <text:p text:style-name="P6"/>
        </draw:connector>
        <draw:connector draw:style-name="gr26" draw:text-style-name="P9" draw:layer="layout" draw:type="line" svg:x1="13.3cm" svg:y1="13.6cm" svg:x2="20.806cm" svg:y2="13.681cm" draw:start-shape="id237" draw:start-glue-point="2" draw:end-shape="id232" draw:end-glue-point="3">
          <text:p text:style-name="P6"/>
        </draw:connector>
        <draw:connector draw:style-name="gr26" draw:text-style-name="P9" draw:layer="layout" draw:type="line" svg:x1="13.3cm" svg:y1="12.6cm" svg:x2="12.575cm" svg:y2="7.782cm" draw:start-shape="id237" draw:start-glue-point="0" draw:end-shape="id233" draw:end-glue-point="3">
          <text:p text:style-name="P6"/>
        </draw:connector>
        <draw:connector draw:style-name="gr26" draw:text-style-name="P9" draw:layer="layout" draw:type="line" svg:x1="12.8cm" svg:y1="13.1cm" svg:x2="9.685cm" svg:y2="11.898cm" draw:start-shape="id237" draw:start-glue-point="3" draw:end-shape="id238" draw:end-glue-point="2">
          <text:p text:style-name="P6"/>
        </draw:connector>
        <draw:connector draw:style-name="gr26" draw:text-style-name="P9" draw:layer="layout" draw:type="line" svg:x1="12.8cm" svg:y1="13.1cm" svg:x2="13.903cm" svg:y2="13.282cm" draw:start-shape="id237" draw:start-glue-point="3" draw:end-shape="id233" draw:end-glue-point="0">
          <text:p text:style-name="P6"/>
        </draw:connector>
        <draw:connector draw:style-name="gr26" draw:text-style-name="P9" draw:layer="layout" draw:type="line" svg:x1="16.69cm" svg:y1="10.731cm" svg:x2="13.8cm" svg:y2="13.1cm" draw:start-shape="id235" draw:start-glue-point="0" draw:end-shape="id237" draw:end-glue-point="1">
          <text:p text:style-name="P6"/>
        </draw:connector>
        <draw:connector draw:style-name="gr26" draw:text-style-name="P9" draw:layer="layout" draw:type="line" svg:x1="18.018cm" svg:y1="16.231cm" svg:x2="13.3cm" svg:y2="13.6cm" draw:start-shape="id232" draw:start-glue-point="0" draw:end-shape="id237" draw:end-glue-point="2">
          <text:p text:style-name="P6"/>
        </draw:connector>
        <draw:connector draw:style-name="gr23" draw:text-style-name="P9" draw:layer="layout" draw:type="line" svg:x1="15.231cm" svg:y1="18.783cm" svg:x2="13.8cm" svg:y2="14.846cm" draw:start-shape="id238" draw:start-glue-point="3" draw:end-shape="id236" draw:end-glue-point="0">
          <text:p text:style-name="P6"/>
        </draw:connector>
        <draw:connector draw:style-name="gr23" draw:text-style-name="P9" draw:layer="layout" draw:type="line" svg:x1="6.795cm" svg:y1="16.012cm" svg:x2="18.018cm" svg:y2="16.231cm" draw:start-shape="id234" draw:start-glue-point="3" draw:end-shape="id232" draw:end-glue-point="0">
          <text:p text:style-name="P6"/>
        </draw:connector>
        <draw:connector draw:style-name="gr23" draw:text-style-name="P9" draw:layer="layout" draw:type="line" svg:x1="11.015cm" svg:y1="17.398cm" svg:x2="20.808cm" svg:y2="13.682cm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0.077cm" svg:height="2.961cm" svg:x="0.389cm" svg:y="3.5cm">
          <draw:text-box>
            <text:p text:style-name="P6"><text:span text:style-name="T4">作られた四面体１つ１つにおいて</text:span></text:p>
            <text:p text:style-name="P6"><text:span text:style-name="T4">　同様の四面体分割をもう１度行う</text:span></text:p>
          </draw:text-box>
        </draw:frame>
        <draw:connector draw:style-name="gr27" draw:text-style-name="P9" draw:id="id241" draw:layer="layout" draw:type="line" svg:x1="15.231cm" svg:y1="18.782cm" svg:x2="6.795cm" svg:y2="16.012cm">
          <text:p text:style-name="P6"/>
        </draw:connector>
        <draw:connector draw:style-name="gr27" draw:text-style-name="P9" draw:id="id239" draw:layer="layout" draw:type="line" svg:x1="15.231cm" svg:y1="18.782cm" svg:x2="20.806cm" svg:y2="13.681cm">
          <text:p text:style-name="P6"/>
        </draw:connector>
        <draw:connector draw:style-name="gr27" draw:text-style-name="P9" draw:id="id240" draw:layer="layout" draw:type="line" svg:x1="15.231cm" svg:y1="18.782cm" svg:x2="12.575cm" svg:y2="7.782cm" draw:start-shape="id239" draw:start-glue-point="2">
          <text:p text:style-name="P6"/>
        </draw:connector>
        <draw:connector draw:style-name="gr27" draw:text-style-name="P9" draw:layer="layout" draw:type="line" svg:x1="12.575cm" svg:y1="7.782cm" svg:x2="6.795cm" svg:y2="16.012cm" draw:start-shape="id240" draw:start-glue-point="3" draw:end-shape="id241" draw:end-glue-point="3">
          <text:p text:style-name="P6"/>
        </draw:connector>
        <draw:connector draw:style-name="gr27" draw:text-style-name="P9" draw:layer="layout" draw:type="line" svg:x1="12.575cm" svg:y1="7.782cm" svg:x2="20.806cm" svg:y2="13.681cm" draw:start-shape="id240" draw:start-glue-point="3" draw:end-shape="id239" draw:end-glue-point="3">
          <text:p text:style-name="P6"/>
        </draw:connector>
        <draw:connector draw:style-name="gr27" draw:text-style-name="P9" draw:layer="layout" draw:type="line" svg:x1="6.795cm" svg:y1="16.012cm" svg:x2="20.806cm" svg:y2="13.681cm" draw:start-shape="id241" draw:start-glue-point="3" draw:end-shape="id239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近傍の取り方</text:span></text:p>
          <draw:enhanced-geometry svg:viewBox="0 0 21600 21600" draw:type="rectangle" draw:enhanced-path="M 0 0 L 21600 0 21600 21600 0 21600 0 0 Z N"/>
        </draw:custom-shape>
        <draw:connector draw:style-name="gr21" draw:text-style-name="P9" draw:id="id246" draw:layer="layout" draw:type="line" svg:x1="13.044cm" svg:y1="15.622cm" svg:x2="13.543cm" svg:y2="18.588cm" draw:end-shape="id242" draw:end-glue-point="3">
          <text:p text:style-name="P6"/>
        </draw:connector>
        <draw:connector draw:style-name="gr21" draw:text-style-name="P9" draw:id="id247" draw:layer="layout" draw:type="line" svg:x1="13.543cm" svg:y1="18.588cm" svg:x2="11.302cm" svg:y2="16.564cm" draw:start-shape="id242" draw:start-glue-point="3" draw:end-shape="id243" draw:end-glue-point="3">
          <text:p text:style-name="P6"/>
        </draw:connector>
        <draw:connector draw:style-name="gr21" draw:text-style-name="P9" draw:layer="layout" draw:type="line" svg:x1="11.302cm" svg:y1="16.564cm" svg:x2="14.508cm" svg:y2="17.28cm" draw:start-shape="id243" draw:start-glue-point="3" draw:end-shape="id244" draw:end-glue-point="3">
          <text:p text:style-name="P6"/>
        </draw:connector>
        <draw:connector draw:style-name="gr21" draw:text-style-name="P9" draw:id="id245" draw:layer="layout" draw:type="line" svg:x1="14.508cm" svg:y1="17.28cm" svg:x2="12.175cm" svg:y2="18.664cm" draw:start-shape="id244" draw:start-glue-point="3">
          <text:p text:style-name="P6"/>
        </draw:connector>
        <draw:connector draw:style-name="gr21" draw:text-style-name="P9" draw:layer="layout" draw:type="line" svg:x1="12.175cm" svg:y1="18.664cm" svg:x2="13.044cm" svg:y2="15.622cm" draw:start-shape="id245" draw:start-glue-point="3" draw:end-shape="id246" draw:end-glue-point="2">
          <text:p text:style-name="P6"/>
        </draw:connector>
        <draw:connector draw:style-name="gr21" draw:text-style-name="P9" draw:layer="layout" draw:type="line" svg:x1="12.641cm" svg:y1="16.844cm" svg:x2="13.341cm" svg:y2="17.972cm" draw:end-shape="id245" draw:end-glue-point="0">
          <text:p text:style-name="P6"/>
        </draw:connector>
        <draw:connector draw:style-name="gr21" draw:text-style-name="P9" draw:layer="layout" draw:type="line" svg:x1="12.422cm" svg:y1="17.576cm" svg:x2="13.341cm" svg:y2="17.972cm" draw:start-shape="id247" draw:start-glue-point="0" draw:end-shape="id245" draw:end-glue-point="0">
          <text:p text:style-name="P6"/>
        </draw:connector>
        <draw:connector draw:style-name="gr14" draw:text-style-name="P9" draw:id="id252" draw:layer="layout" draw:type="line" svg:x1="12.049cm" svg:y1="20.549cm" svg:x2="8.532cm" svg:y2="14.261cm" draw:start-shape="id248" draw:start-glue-point="3" draw:end-shape="id249" draw:end-glue-point="2">
          <text:p text:style-name="P6"/>
        </draw:connector>
        <draw:connector draw:style-name="gr14" draw:text-style-name="P9" draw:id="id251" draw:layer="layout" draw:type="line" svg:x1="12.049cm" svg:y1="20.549cm" svg:x2="18.306cm" svg:y2="15.381cm" draw:start-shape="id248" draw:start-glue-point="3" draw:end-shape="id249" draw:end-glue-point="3">
          <text:p text:style-name="P6"/>
        </draw:connector>
        <draw:connector draw:style-name="gr14" draw:text-style-name="P9" draw:id="id249" draw:layer="layout" draw:type="line" svg:x1="8.532cm" svg:y1="14.261cm" svg:x2="18.306cm" svg:y2="15.381cm">
          <text:p text:style-name="P6"/>
        </draw:connector>
        <draw:connector draw:style-name="gr21" draw:text-style-name="P9" draw:id="id250" draw:layer="layout" draw:type="line" svg:x1="13.044cm" svg:y1="14.875cm" svg:x2="13.044cm" svg:y2="15.622cm" draw:end-shape="id246" draw:end-glue-point="2">
          <text:p text:style-name="P6"/>
        </draw:connector>
        <draw:connector draw:style-name="gr21" draw:text-style-name="P9" draw:layer="layout" draw:type="line" svg:x1="13.044cm" svg:y1="14.875cm" svg:x2="14.508cm" svg:y2="17.28cm" draw:start-shape="id250" draw:start-glue-point="2" draw:end-shape="id244" draw:end-glue-point="3">
          <text:p text:style-name="P6"/>
        </draw:connector>
        <draw:connector draw:style-name="gr21" draw:text-style-name="P9" draw:layer="layout" draw:type="line" svg:x1="8.532cm" svg:y1="14.261cm" svg:x2="11.302cm" svg:y2="16.564cm" draw:start-shape="id249" draw:start-glue-point="2" draw:end-shape="id243" draw:end-glue-point="3">
          <text:p text:style-name="P6"/>
        </draw:connector>
        <draw:connector draw:style-name="gr21" draw:text-style-name="P9" draw:layer="layout" draw:type="line" svg:x1="12.175cm" svg:y1="18.664cm" svg:x2="12.049cm" svg:y2="20.549cm" draw:start-shape="id245" draw:start-glue-point="3" draw:end-shape="id248" draw:end-glue-point="3">
          <text:p text:style-name="P6"/>
        </draw:connector>
        <draw:connector draw:style-name="gr21" draw:text-style-name="P9" draw:id="id248" draw:layer="layout" draw:type="line" svg:x1="13.543cm" svg:y1="18.588cm" svg:x2="12.049cm" svg:y2="20.549cm" draw:start-shape="id242" draw:start-glue-point="3">
          <text:p text:style-name="P6"/>
        </draw:connector>
        <draw:connector draw:style-name="gr21" draw:text-style-name="P9" draw:layer="layout" draw:type="line" svg:x1="14.508cm" svg:y1="17.28cm" svg:x2="15.177cm" svg:y2="17.965cm" draw:start-shape="id244" draw:start-glue-point="3" draw:end-shape="id251" draw:end-glue-point="0">
          <text:p text:style-name="P6"/>
        </draw:connector>
        <draw:connector draw:style-name="gr21" draw:text-style-name="P9" draw:layer="layout" draw:type="line" svg:x1="14.508cm" svg:y1="17.28cm" svg:x2="18.306cm" svg:y2="15.381cm" draw:start-shape="id244" draw:start-glue-point="3" draw:end-shape="id249" draw:end-glue-point="3">
          <text:p text:style-name="P6"/>
        </draw:connector>
        <draw:connector draw:style-name="gr21" draw:text-style-name="P9" draw:layer="layout" draw:type="line" svg:x1="11.302cm" svg:y1="16.564cm" svg:x2="10.29cm" svg:y2="17.405cm" draw:start-shape="id243" draw:start-glue-point="3" draw:end-shape="id252" draw:end-glue-point="3">
          <text:p text:style-name="P6"/>
        </draw:connector>
        <draw:connector draw:style-name="gr21" draw:text-style-name="P9" draw:layer="layout" draw:type="line" svg:x1="13.543cm" svg:y1="18.588cm" svg:x2="12.175cm" svg:y2="18.664cm" draw:start-shape="id242" draw:start-glue-point="3" draw:end-shape="id245" draw:end-glue-point="3">
          <text:p text:style-name="P6"/>
        </draw:connector>
        <draw:connector draw:style-name="gr21" draw:text-style-name="P9" draw:layer="layout" draw:type="line" svg:x1="12.175cm" svg:y1="18.664cm" svg:x2="10.29cm" svg:y2="17.405cm" draw:start-shape="id245" draw:start-glue-point="3" draw:end-shape="id252" draw:end-glue-point="0">
          <text:p text:style-name="P6"/>
        </draw:connector>
        <draw:connector draw:style-name="gr21" draw:text-style-name="P9" draw:layer="layout" draw:type="line" svg:x1="11.302cm" svg:y1="16.564cm" svg:x2="12.175cm" svg:y2="18.664cm" draw:start-shape="id243" draw:start-glue-point="3" draw:end-shape="id245" draw:end-glue-point="3">
          <text:p text:style-name="P6"/>
        </draw:connector>
        <draw:connector draw:style-name="gr21" draw:text-style-name="P9" draw:layer="layout" draw:type="line" svg:x1="13.543cm" svg:y1="18.588cm" svg:x2="15.177cm" svg:y2="17.965cm" draw:start-shape="id242" draw:start-glue-point="3" draw:end-shape="id251" draw:end-glue-point="0">
          <text:p text:style-name="P6"/>
        </draw:connector>
        <draw:connector draw:style-name="gr21" draw:text-style-name="P9" draw:id="id242" draw:layer="layout" draw:type="line" svg:x1="14.508cm" svg:y1="17.28cm" svg:x2="13.543cm" svg:y2="18.588cm" draw:start-shape="id244" draw:start-glue-point="3">
          <text:p text:style-name="P6"/>
        </draw:connector>
        <draw:connector draw:style-name="gr21" draw:text-style-name="P9" draw:layer="layout" draw:type="line" svg:x1="11.302cm" svg:y1="16.564cm" svg:x2="13.044cm" svg:y2="14.875cm" draw:start-shape="id243" draw:start-glue-point="3" draw:end-shape="id250" draw:end-glue-point="2">
          <text:p text:style-name="P6"/>
        </draw:connector>
        <draw:connector draw:style-name="gr21" draw:text-style-name="P9" draw:id="id243" draw:layer="layout" draw:type="line" svg:x1="13.044cm" svg:y1="15.622cm" svg:x2="11.302cm" svg:y2="16.564cm" draw:start-shape="id246" draw:start-glue-point="2">
          <text:p text:style-name="P6"/>
        </draw:connector>
        <draw:connector draw:style-name="gr21" draw:text-style-name="P9" draw:id="id244" draw:layer="layout" draw:type="line" svg:x1="13.044cm" svg:y1="15.622cm" svg:x2="14.508cm" svg:y2="17.28cm" draw:start-shape="id246" draw:start-glue-point="2">
          <text:p text:style-name="P6"/>
        </draw:connector>
        <draw:connector draw:style-name="gr14" draw:text-style-name="P9" draw:id="id257" draw:layer="layout" draw:type="line" svg:x1="13.044cm" svg:y1="6.622cm" svg:x2="13.543cm" svg:y2="9.588cm" draw:end-shape="id253" draw:end-glue-point="3">
          <text:p text:style-name="P6"/>
        </draw:connector>
        <draw:connector draw:style-name="gr14" draw:text-style-name="P9" draw:id="id258" draw:layer="layout" draw:type="line" svg:x1="13.543cm" svg:y1="9.588cm" svg:x2="11.302cm" svg:y2="7.564cm" draw:start-shape="id253" draw:start-glue-point="3" draw:end-shape="id254" draw:end-glue-point="3">
          <text:p text:style-name="P6"/>
        </draw:connector>
        <draw:connector draw:style-name="gr14" draw:text-style-name="P9" draw:layer="layout" draw:type="line" svg:x1="11.302cm" svg:y1="7.564cm" svg:x2="14.508cm" svg:y2="8.28cm" draw:start-shape="id254" draw:start-glue-point="3" draw:end-shape="id255" draw:end-glue-point="3">
          <text:p text:style-name="P6"/>
        </draw:connector>
        <draw:connector draw:style-name="gr14" draw:text-style-name="P9" draw:id="id256" draw:layer="layout" draw:type="line" svg:x1="14.508cm" svg:y1="8.28cm" svg:x2="12.175cm" svg:y2="9.664cm" draw:start-shape="id255" draw:start-glue-point="3">
          <text:p text:style-name="P6"/>
        </draw:connector>
        <draw:connector draw:style-name="gr14" draw:text-style-name="P9" draw:layer="layout" draw:type="line" svg:x1="12.175cm" svg:y1="9.664cm" svg:x2="13.044cm" svg:y2="6.622cm" draw:start-shape="id256" draw:start-glue-point="3" draw:end-shape="id257" draw:end-glue-point="2">
          <text:p text:style-name="P6"/>
        </draw:connector>
        <draw:connector draw:style-name="gr14" draw:text-style-name="P9" draw:layer="layout" draw:type="line" svg:x1="12.638cm" svg:y1="7.782cm" svg:x2="13.4cm" svg:y2="8.9cm">
          <text:p text:style-name="P6"/>
        </draw:connector>
        <draw:connector draw:style-name="gr14" draw:text-style-name="P9" draw:layer="layout" draw:type="line" svg:x1="12.422cm" svg:y1="8.576cm" svg:x2="13.341cm" svg:y2="8.972cm" draw:start-shape="id258" draw:start-glue-point="0" draw:end-shape="id256" draw:end-glue-point="0">
          <text:p text:style-name="P6"/>
        </draw:connector>
        <draw:connector draw:style-name="gr14" draw:text-style-name="P9" draw:id="id263" draw:layer="layout" draw:type="line" svg:x1="12.049cm" svg:y1="11.549cm" svg:x2="8.532cm" svg:y2="5.261cm" draw:start-shape="id259" draw:start-glue-point="3" draw:end-shape="id260" draw:end-glue-point="2">
          <text:p text:style-name="P6"/>
        </draw:connector>
        <draw:connector draw:style-name="gr14" draw:text-style-name="P9" draw:id="id262" draw:layer="layout" draw:type="line" svg:x1="12.049cm" svg:y1="11.549cm" svg:x2="18.306cm" svg:y2="6.381cm" draw:start-shape="id259" draw:start-glue-point="3" draw:end-shape="id260" draw:end-glue-point="3">
          <text:p text:style-name="P6"/>
        </draw:connector>
        <draw:connector draw:style-name="gr14" draw:text-style-name="P9" draw:id="id260" draw:layer="layout" draw:type="line" svg:x1="8.532cm" svg:y1="5.261cm" svg:x2="18.306cm" svg:y2="6.381cm">
          <text:p text:style-name="P6"/>
        </draw:connector>
        <draw:connector draw:style-name="gr14" draw:text-style-name="P9" draw:id="id261" draw:layer="layout" draw:type="line" svg:x1="13.044cm" svg:y1="5.875cm" svg:x2="13.044cm" svg:y2="6.622cm" draw:end-shape="id257" draw:end-glue-point="2">
          <text:p text:style-name="P6"/>
        </draw:connector>
        <draw:connector draw:style-name="gr14" draw:text-style-name="P9" draw:layer="layout" draw:type="line" svg:x1="13.044cm" svg:y1="5.875cm" svg:x2="14.508cm" svg:y2="8.28cm" draw:start-shape="id261" draw:start-glue-point="2" draw:end-shape="id255" draw:end-glue-point="3">
          <text:p text:style-name="P6"/>
        </draw:connector>
        <draw:connector draw:style-name="gr14" draw:text-style-name="P9" draw:layer="layout" draw:type="line" svg:x1="8.532cm" svg:y1="5.261cm" svg:x2="11.302cm" svg:y2="7.564cm" draw:start-shape="id260" draw:start-glue-point="2" draw:end-shape="id254" draw:end-glue-point="3">
          <text:p text:style-name="P6"/>
        </draw:connector>
        <draw:connector draw:style-name="gr14" draw:text-style-name="P9" draw:layer="layout" draw:type="line" svg:x1="12.175cm" svg:y1="9.664cm" svg:x2="12.049cm" svg:y2="11.549cm" draw:start-shape="id256" draw:start-glue-point="3" draw:end-shape="id259" draw:end-glue-point="3">
          <text:p text:style-name="P6"/>
        </draw:connector>
        <draw:connector draw:style-name="gr14" draw:text-style-name="P9" draw:id="id259" draw:layer="layout" draw:type="line" svg:x1="13.543cm" svg:y1="9.588cm" svg:x2="12.049cm" svg:y2="11.549cm" draw:start-shape="id253" draw:start-glue-point="3">
          <text:p text:style-name="P6"/>
        </draw:connector>
        <draw:connector draw:style-name="gr14" draw:text-style-name="P9" draw:layer="layout" draw:type="line" svg:x1="14.508cm" svg:y1="8.28cm" svg:x2="15.177cm" svg:y2="8.965cm" draw:start-shape="id255" draw:start-glue-point="3" draw:end-shape="id262" draw:end-glue-point="0">
          <text:p text:style-name="P6"/>
        </draw:connector>
        <draw:connector draw:style-name="gr14" draw:text-style-name="P9" draw:layer="layout" draw:type="line" svg:x1="14.508cm" svg:y1="8.28cm" svg:x2="18.306cm" svg:y2="6.381cm" draw:start-shape="id255" draw:start-glue-point="3" draw:end-shape="id260" draw:end-glue-point="3">
          <text:p text:style-name="P6"/>
        </draw:connector>
        <draw:connector draw:style-name="gr14" draw:text-style-name="P9" draw:layer="layout" draw:type="line" svg:x1="11.302cm" svg:y1="7.564cm" svg:x2="10.29cm" svg:y2="8.405cm" draw:start-shape="id254" draw:start-glue-point="3" draw:end-shape="id263" draw:end-glue-point="3">
          <text:p text:style-name="P6"/>
        </draw:connector>
        <draw:connector draw:style-name="gr14" draw:text-style-name="P9" draw:layer="layout" draw:type="line" svg:x1="13.543cm" svg:y1="9.588cm" svg:x2="12.175cm" svg:y2="9.664cm" draw:start-shape="id253" draw:start-glue-point="3" draw:end-shape="id256" draw:end-glue-point="3">
          <text:p text:style-name="P6"/>
        </draw:connector>
        <draw:connector draw:style-name="gr14" draw:text-style-name="P9" draw:layer="layout" draw:type="line" svg:x1="12.175cm" svg:y1="9.664cm" svg:x2="10.29cm" svg:y2="8.405cm" draw:start-shape="id256" draw:start-glue-point="3" draw:end-shape="id263" draw:end-glue-point="0">
          <text:p text:style-name="P6"/>
        </draw:connector>
        <draw:connector draw:style-name="gr14" draw:text-style-name="P9" draw:layer="layout" draw:type="line" svg:x1="11.302cm" svg:y1="7.564cm" svg:x2="12.175cm" svg:y2="9.664cm" draw:start-shape="id254" draw:start-glue-point="3" draw:end-shape="id256" draw:end-glue-point="3">
          <text:p text:style-name="P6"/>
        </draw:connector>
        <draw:connector draw:style-name="gr14" draw:text-style-name="P9" draw:layer="layout" draw:type="line" svg:x1="13.543cm" svg:y1="9.588cm" svg:x2="15.177cm" svg:y2="8.965cm" draw:start-shape="id253" draw:start-glue-point="3" draw:end-shape="id262" draw:end-glue-point="0">
          <text:p text:style-name="P6"/>
        </draw:connector>
        <draw:connector draw:style-name="gr14" draw:text-style-name="P9" draw:id="id253" draw:layer="layout" draw:type="line" svg:x1="14.508cm" svg:y1="8.28cm" svg:x2="13.543cm" svg:y2="9.588cm" draw:start-shape="id255" draw:start-glue-point="3">
          <text:p text:style-name="P6"/>
        </draw:connector>
        <draw:connector draw:style-name="gr14" draw:text-style-name="P9" draw:layer="layout" draw:type="line" svg:x1="11.302cm" svg:y1="7.564cm" svg:x2="13.044cm" svg:y2="5.875cm" draw:start-shape="id254" draw:start-glue-point="3" draw:end-shape="id261" draw:end-glue-point="2">
          <text:p text:style-name="P6"/>
        </draw:connector>
        <draw:connector draw:style-name="gr14" draw:text-style-name="P9" draw:id="id254" draw:layer="layout" draw:type="line" svg:x1="13.044cm" svg:y1="6.622cm" svg:x2="11.302cm" svg:y2="7.564cm" draw:start-shape="id257" draw:start-glue-point="2">
          <text:p text:style-name="P6"/>
        </draw:connector>
        <draw:connector draw:style-name="gr14" draw:text-style-name="P9" draw:id="id255" draw:layer="layout" draw:type="line" svg:x1="13.044cm" svg:y1="6.622cm" svg:x2="14.508cm" svg:y2="8.28cm" draw:start-shape="id257" draw:start-glue-point="2">
          <text:p text:style-name="P6"/>
        </draw:connector>
        <draw:connector draw:style-name="gr14" draw:text-style-name="P9" draw:layer="layout" draw:type="line" svg:x1="12.049cm" svg:y1="11.549cm" svg:x2="12.049cm" svg:y2="20.549cm" draw:start-shape="id259" draw:start-glue-point="3" draw:end-shape="id248" draw:end-glue-point="3">
          <text:p text:style-name="P6"/>
        </draw:connector>
        <draw:connector draw:style-name="gr14" draw:text-style-name="P9" draw:layer="layout" draw:type="line" svg:x1="8.532cm" svg:y1="5.261cm" svg:x2="8.532cm" svg:y2="14.261cm" draw:start-shape="id260" draw:start-glue-point="2" draw:end-shape="id249" draw:end-glue-point="2">
          <text:p text:style-name="P6"/>
        </draw:connector>
        <draw:connector draw:style-name="gr14" draw:text-style-name="P9" draw:layer="layout" draw:type="line" svg:x1="18.306cm" svg:y1="6.381cm" svg:x2="18.306cm" svg:y2="15.381cm" draw:start-shape="id260" draw:start-glue-point="3" draw:end-shape="id249" draw:end-glue-point="3">
          <text:p text:style-name="P6"/>
        </draw:connector>
        <draw:connector draw:style-name="gr14" draw:text-style-name="P9" draw:layer="layout" draw:type="line" svg:x1="10.29cm" svg:y1="8.405cm" svg:x2="10.29cm" svg:y2="17.405cm" draw:start-shape="id263" draw:start-glue-point="0" draw:end-shape="id252" draw:end-glue-point="0">
          <text:p text:style-name="P6"/>
        </draw:connector>
        <draw:connector draw:style-name="gr14" draw:text-style-name="P9" draw:layer="layout" draw:type="line" svg:x1="15.177cm" svg:y1="8.965cm" svg:x2="15.177cm" svg:y2="17.965cm" draw:start-shape="id262" draw:start-glue-point="0" draw:end-shape="id251" draw:end-glue-point="0">
          <text:p text:style-name="P6"/>
        </draw:connector>
        <draw:connector draw:style-name="gr21" draw:text-style-name="P9" draw:layer="layout" draw:type="line" svg:x1="13.044cm" svg:y1="5.875cm" svg:x2="13.044cm" svg:y2="14.875cm" draw:start-shape="id261" draw:start-glue-point="2" draw:end-shape="id250" draw:end-glue-point="2">
          <text:p text:style-name="P6"/>
        </draw:connector>
        <draw:connector draw:style-name="gr21" draw:text-style-name="P9" draw:layer="layout" draw:type="line" svg:x1="11.344cm" svg:y1="7.575cm" svg:x2="11.244cm" svg:y2="16.575cm">
          <text:p text:style-name="P6"/>
        </draw:connector>
        <draw:connector draw:style-name="gr21" draw:text-style-name="P9" draw:layer="layout" draw:type="line" svg:x1="14.444cm" svg:y1="8.275cm" svg:x2="14.344cm" svg:y2="17.275cm">
          <text:p text:style-name="P6"/>
        </draw:connector>
        <draw:connector draw:style-name="gr21" draw:text-style-name="P9" draw:layer="layout" draw:type="line" svg:x1="13.044cm" svg:y1="6.675cm" svg:x2="12.944cm" svg:y2="15.675cm">
          <text:p text:style-name="P6"/>
        </draw:connector>
        <draw:connector draw:style-name="gr21" draw:text-style-name="P9" draw:layer="layout" draw:type="line" svg:x1="13.244cm" svg:y1="8.075cm" svg:x2="13.144cm" svg:y2="17.075cm">
          <text:p text:style-name="P6"/>
        </draw:connector>
        <draw:connector draw:style-name="gr21" draw:text-style-name="P9" draw:layer="layout" draw:type="line" svg:x1="12.644cm" svg:y1="7.775cm" svg:x2="12.544cm" svg:y2="16.775cm">
          <text:p text:style-name="P6"/>
        </draw:connector>
        <draw:connector draw:style-name="gr21" draw:text-style-name="P9" draw:layer="layout" draw:type="line" svg:x1="12.444cm" svg:y1="8.575cm" svg:x2="12.344cm" svg:y2="17.575cm">
          <text:p text:style-name="P6"/>
        </draw:connector>
        <draw:connector draw:style-name="gr21" draw:text-style-name="P9" draw:layer="layout" draw:type="line" svg:x1="13.044cm" svg:y1="9.075cm" svg:x2="12.944cm" svg:y2="18.075cm">
          <text:p text:style-name="P6"/>
        </draw:connector>
        <draw:connector draw:style-name="gr21" draw:text-style-name="P9" draw:layer="layout" draw:type="line" svg:x1="13.444cm" svg:y1="8.875cm" svg:x2="13.344cm" svg:y2="17.875cm">
          <text:p text:style-name="P6"/>
        </draw:connector>
        <draw:connector draw:style-name="gr21" draw:text-style-name="P9" draw:layer="layout" draw:type="line" svg:x1="13.544cm" svg:y1="9.575cm" svg:x2="13.444cm" svg:y2="18.575cm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近傍の取り方</text:span></text:p>
          <draw:enhanced-geometry svg:viewBox="0 0 21600 21600" draw:type="rectangle" draw:enhanced-path="M 0 0 L 21600 0 21600 21600 0 21600 0 0 Z N"/>
        </draw:custom-shape>
        <draw:connector draw:style-name="gr21" draw:text-style-name="P9" draw:id="id268" draw:layer="layout" draw:type="line" svg:x1="13.044cm" svg:y1="15.622cm" svg:x2="13.543cm" svg:y2="18.588cm" draw:end-shape="id264" draw:end-glue-point="3">
          <text:p text:style-name="P6"/>
        </draw:connector>
        <draw:connector draw:style-name="gr21" draw:text-style-name="P9" draw:id="id269" draw:layer="layout" draw:type="line" svg:x1="13.543cm" svg:y1="18.588cm" svg:x2="11.302cm" svg:y2="16.564cm" draw:start-shape="id264" draw:start-glue-point="3" draw:end-shape="id265" draw:end-glue-point="3">
          <text:p text:style-name="P6"/>
        </draw:connector>
        <draw:connector draw:style-name="gr21" draw:text-style-name="P9" draw:layer="layout" draw:type="line" svg:x1="11.302cm" svg:y1="16.564cm" svg:x2="14.508cm" svg:y2="17.28cm" draw:start-shape="id265" draw:start-glue-point="3" draw:end-shape="id266" draw:end-glue-point="3">
          <text:p text:style-name="P6"/>
        </draw:connector>
        <draw:connector draw:style-name="gr21" draw:text-style-name="P9" draw:id="id267" draw:layer="layout" draw:type="line" svg:x1="14.508cm" svg:y1="17.28cm" svg:x2="12.175cm" svg:y2="18.664cm" draw:start-shape="id266" draw:start-glue-point="3">
          <text:p text:style-name="P6"/>
        </draw:connector>
        <draw:connector draw:style-name="gr21" draw:text-style-name="P9" draw:layer="layout" draw:type="line" svg:x1="12.175cm" svg:y1="18.664cm" svg:x2="13.044cm" svg:y2="15.622cm" draw:start-shape="id267" draw:start-glue-point="3" draw:end-shape="id268" draw:end-glue-point="2">
          <text:p text:style-name="P6"/>
        </draw:connector>
        <draw:connector draw:style-name="gr21" draw:text-style-name="P9" draw:layer="layout" draw:type="line" svg:x1="12.641cm" svg:y1="16.844cm" svg:x2="13.341cm" svg:y2="17.972cm" draw:end-shape="id267" draw:end-glue-point="0">
          <text:p text:style-name="P6"/>
        </draw:connector>
        <draw:connector draw:style-name="gr21" draw:text-style-name="P9" draw:layer="layout" draw:type="line" svg:x1="12.422cm" svg:y1="17.576cm" svg:x2="13.341cm" svg:y2="17.972cm" draw:start-shape="id269" draw:start-glue-point="0" draw:end-shape="id267" draw:end-glue-point="0">
          <text:p text:style-name="P6"/>
        </draw:connector>
        <draw:frame draw:style-name="gr5" draw:text-style-name="P7" draw:layer="layout" svg:width="20.077cm" svg:height="1.606cm" svg:x="0.389cm" svg:y="3.5cm">
          <draw:text-box>
            <text:p text:style-name="P6"><text:span text:style-name="T4">平面同士向かい合う頂点に線を結ぶ</text:span></text:p>
          </draw:text-box>
        </draw:frame>
        <draw:connector draw:style-name="gr14" draw:text-style-name="P9" draw:id="id274" draw:layer="layout" draw:type="line" svg:x1="12.049cm" svg:y1="20.549cm" svg:x2="8.532cm" svg:y2="14.261cm" draw:start-shape="id270" draw:start-glue-point="3" draw:end-shape="id271" draw:end-glue-point="2">
          <text:p text:style-name="P6"/>
        </draw:connector>
        <draw:connector draw:style-name="gr14" draw:text-style-name="P9" draw:id="id273" draw:layer="layout" draw:type="line" svg:x1="12.049cm" svg:y1="20.549cm" svg:x2="18.306cm" svg:y2="15.381cm" draw:start-shape="id270" draw:start-glue-point="3" draw:end-shape="id271" draw:end-glue-point="3">
          <text:p text:style-name="P6"/>
        </draw:connector>
        <draw:connector draw:style-name="gr14" draw:text-style-name="P9" draw:id="id271" draw:layer="layout" draw:type="line" svg:x1="8.532cm" svg:y1="14.261cm" svg:x2="18.306cm" svg:y2="15.381cm">
          <text:p text:style-name="P6"/>
        </draw:connector>
        <draw:connector draw:style-name="gr21" draw:text-style-name="P9" draw:id="id272" draw:layer="layout" draw:type="line" svg:x1="13.044cm" svg:y1="14.875cm" svg:x2="13.044cm" svg:y2="15.622cm" draw:end-shape="id268" draw:end-glue-point="2">
          <text:p text:style-name="P6"/>
        </draw:connector>
        <draw:connector draw:style-name="gr21" draw:text-style-name="P9" draw:id="id296" draw:layer="layout" draw:type="line" svg:x1="13.044cm" svg:y1="14.875cm" svg:x2="14.508cm" svg:y2="17.28cm" draw:start-shape="id272" draw:start-glue-point="2" draw:end-shape="id266" draw:end-glue-point="3">
          <text:p text:style-name="P6"/>
        </draw:connector>
        <draw:connector draw:style-name="gr21" draw:text-style-name="P9" draw:layer="layout" draw:type="line" svg:x1="8.532cm" svg:y1="14.261cm" svg:x2="11.302cm" svg:y2="16.564cm" draw:start-shape="id271" draw:start-glue-point="2" draw:end-shape="id265" draw:end-glue-point="3">
          <text:p text:style-name="P6"/>
        </draw:connector>
        <draw:connector draw:style-name="gr21" draw:text-style-name="P9" draw:id="id299" draw:layer="layout" draw:type="line" svg:x1="12.175cm" svg:y1="18.664cm" svg:x2="12.049cm" svg:y2="20.549cm" draw:start-shape="id267" draw:start-glue-point="3" draw:end-shape="id270" draw:end-glue-point="3">
          <text:p text:style-name="P6"/>
        </draw:connector>
        <draw:connector draw:style-name="gr21" draw:text-style-name="P9" draw:id="id270" draw:layer="layout" draw:type="line" svg:x1="13.543cm" svg:y1="18.588cm" svg:x2="12.049cm" svg:y2="20.549cm" draw:start-shape="id264" draw:start-glue-point="3">
          <text:p text:style-name="P6"/>
        </draw:connector>
        <draw:connector draw:style-name="gr21" draw:text-style-name="P9" draw:id="id298" draw:layer="layout" draw:type="line" svg:x1="14.508cm" svg:y1="17.28cm" svg:x2="15.177cm" svg:y2="17.965cm" draw:start-shape="id266" draw:start-glue-point="3" draw:end-shape="id273" draw:end-glue-point="0">
          <text:p text:style-name="P6"/>
        </draw:connector>
        <draw:connector draw:style-name="gr21" draw:text-style-name="P9" draw:layer="layout" draw:type="line" svg:x1="14.508cm" svg:y1="17.28cm" svg:x2="18.306cm" svg:y2="15.381cm" draw:start-shape="id266" draw:start-glue-point="3" draw:end-shape="id271" draw:end-glue-point="3">
          <text:p text:style-name="P6"/>
        </draw:connector>
        <draw:connector draw:style-name="gr21" draw:text-style-name="P9" draw:id="id304" draw:layer="layout" draw:type="line" svg:x1="11.302cm" svg:y1="16.564cm" svg:x2="10.29cm" svg:y2="17.405cm" draw:start-shape="id265" draw:start-glue-point="3" draw:end-shape="id274" draw:end-glue-point="3">
          <text:p text:style-name="P6"/>
        </draw:connector>
        <draw:connector draw:style-name="gr21" draw:text-style-name="P9" draw:id="id301" draw:layer="layout" draw:type="line" svg:x1="13.543cm" svg:y1="18.588cm" svg:x2="12.175cm" svg:y2="18.664cm" draw:start-shape="id264" draw:start-glue-point="3" draw:end-shape="id267" draw:end-glue-point="3">
          <text:p text:style-name="P6"/>
        </draw:connector>
        <draw:connector draw:style-name="gr21" draw:text-style-name="P9" draw:id="id300" draw:layer="layout" draw:type="line" svg:x1="12.175cm" svg:y1="18.664cm" svg:x2="10.29cm" svg:y2="17.405cm" draw:start-shape="id267" draw:start-glue-point="3" draw:end-shape="id274" draw:end-glue-point="0">
          <text:p text:style-name="P6"/>
        </draw:connector>
        <draw:connector draw:style-name="gr21" draw:text-style-name="P9" draw:id="id303" draw:layer="layout" draw:type="line" svg:x1="11.302cm" svg:y1="16.564cm" svg:x2="12.175cm" svg:y2="18.664cm" draw:start-shape="id265" draw:start-glue-point="3" draw:end-shape="id267" draw:end-glue-point="3">
          <text:p text:style-name="P6"/>
        </draw:connector>
        <draw:connector draw:style-name="gr21" draw:text-style-name="P9" draw:id="id302" draw:layer="layout" draw:type="line" svg:x1="13.543cm" svg:y1="18.588cm" svg:x2="15.177cm" svg:y2="17.965cm" draw:start-shape="id264" draw:start-glue-point="3" draw:end-shape="id273" draw:end-glue-point="0">
          <text:p text:style-name="P6"/>
        </draw:connector>
        <draw:connector draw:style-name="gr21" draw:text-style-name="P9" draw:id="id264" draw:layer="layout" draw:type="line" svg:x1="14.508cm" svg:y1="17.28cm" svg:x2="13.543cm" svg:y2="18.588cm" draw:start-shape="id266" draw:start-glue-point="3">
          <text:p text:style-name="P6"/>
        </draw:connector>
        <draw:connector draw:style-name="gr21" draw:text-style-name="P9" draw:id="id305" draw:layer="layout" draw:type="line" svg:x1="11.302cm" svg:y1="16.564cm" svg:x2="13.044cm" svg:y2="14.875cm" draw:start-shape="id265" draw:start-glue-point="3" draw:end-shape="id272" draw:end-glue-point="2">
          <text:p text:style-name="P6"/>
        </draw:connector>
        <draw:connector draw:style-name="gr21" draw:text-style-name="P9" draw:id="id265" draw:layer="layout" draw:type="line" svg:x1="13.044cm" svg:y1="15.622cm" svg:x2="11.302cm" svg:y2="16.564cm" draw:start-shape="id268" draw:start-glue-point="2">
          <text:p text:style-name="P6"/>
        </draw:connector>
        <draw:connector draw:style-name="gr21" draw:text-style-name="P9" draw:id="id266" draw:layer="layout" draw:type="line" svg:x1="13.044cm" svg:y1="15.622cm" svg:x2="14.508cm" svg:y2="17.28cm" draw:start-shape="id268" draw:start-glue-point="2">
          <text:p text:style-name="P6"/>
        </draw:connector>
        <draw:connector draw:style-name="gr14" draw:text-style-name="P9" draw:id="id279" draw:layer="layout" draw:type="line" svg:x1="13.044cm" svg:y1="6.622cm" svg:x2="13.543cm" svg:y2="9.588cm" draw:end-shape="id275" draw:end-glue-point="3">
          <text:p text:style-name="P6"/>
        </draw:connector>
        <draw:connector draw:style-name="gr14" draw:text-style-name="P9" draw:id="id280" draw:layer="layout" draw:type="line" svg:x1="13.543cm" svg:y1="9.588cm" svg:x2="11.302cm" svg:y2="7.564cm" draw:start-shape="id275" draw:start-glue-point="3" draw:end-shape="id276" draw:end-glue-point="3">
          <text:p text:style-name="P6"/>
        </draw:connector>
        <draw:connector draw:style-name="gr14" draw:text-style-name="P9" draw:layer="layout" draw:type="line" svg:x1="11.302cm" svg:y1="7.564cm" svg:x2="14.508cm" svg:y2="8.28cm" draw:start-shape="id276" draw:start-glue-point="3" draw:end-shape="id277" draw:end-glue-point="3">
          <text:p text:style-name="P6"/>
        </draw:connector>
        <draw:connector draw:style-name="gr14" draw:text-style-name="P9" draw:id="id278" draw:layer="layout" draw:type="line" svg:x1="14.508cm" svg:y1="8.28cm" svg:x2="12.175cm" svg:y2="9.664cm" draw:start-shape="id277" draw:start-glue-point="3">
          <text:p text:style-name="P6"/>
        </draw:connector>
        <draw:connector draw:style-name="gr14" draw:text-style-name="P9" draw:layer="layout" draw:type="line" svg:x1="12.175cm" svg:y1="9.664cm" svg:x2="13.044cm" svg:y2="6.622cm" draw:start-shape="id278" draw:start-glue-point="3" draw:end-shape="id279" draw:end-glue-point="2">
          <text:p text:style-name="P6"/>
        </draw:connector>
        <draw:connector draw:style-name="gr14" draw:text-style-name="P9" draw:layer="layout" draw:type="line" svg:x1="12.638cm" svg:y1="7.782cm" svg:x2="13.4cm" svg:y2="8.9cm">
          <text:p text:style-name="P6"/>
        </draw:connector>
        <draw:connector draw:style-name="gr14" draw:text-style-name="P9" draw:layer="layout" draw:type="line" svg:x1="12.422cm" svg:y1="8.576cm" svg:x2="13.341cm" svg:y2="8.972cm" draw:start-shape="id280" draw:start-glue-point="0" draw:end-shape="id278" draw:end-glue-point="0">
          <text:p text:style-name="P6"/>
        </draw:connector>
        <draw:connector draw:style-name="gr14" draw:text-style-name="P9" draw:id="id285" draw:layer="layout" draw:type="line" svg:x1="12.049cm" svg:y1="11.549cm" svg:x2="8.532cm" svg:y2="5.261cm" draw:start-shape="id281" draw:start-glue-point="3" draw:end-shape="id282" draw:end-glue-point="2">
          <text:p text:style-name="P6"/>
        </draw:connector>
        <draw:connector draw:style-name="gr14" draw:text-style-name="P9" draw:id="id284" draw:layer="layout" draw:type="line" svg:x1="12.049cm" svg:y1="11.549cm" svg:x2="18.306cm" svg:y2="6.381cm" draw:start-shape="id281" draw:start-glue-point="3" draw:end-shape="id282" draw:end-glue-point="3">
          <text:p text:style-name="P6"/>
        </draw:connector>
        <draw:connector draw:style-name="gr14" draw:text-style-name="P9" draw:id="id282" draw:layer="layout" draw:type="line" svg:x1="8.532cm" svg:y1="5.261cm" svg:x2="18.306cm" svg:y2="6.381cm">
          <text:p text:style-name="P6"/>
        </draw:connector>
        <draw:connector draw:style-name="gr14" draw:text-style-name="P9" draw:id="id283" draw:layer="layout" draw:type="line" svg:x1="13.044cm" svg:y1="5.875cm" svg:x2="13.044cm" svg:y2="6.622cm" draw:end-shape="id279" draw:end-glue-point="2">
          <text:p text:style-name="P6"/>
        </draw:connector>
        <draw:connector draw:style-name="gr14" draw:text-style-name="P9" draw:id="id292" draw:layer="layout" draw:type="line" svg:x1="13.044cm" svg:y1="5.875cm" svg:x2="14.508cm" svg:y2="8.28cm" draw:start-shape="id283" draw:start-glue-point="2" draw:end-shape="id277" draw:end-glue-point="3">
          <text:p text:style-name="P6"/>
        </draw:connector>
        <draw:connector draw:style-name="gr14" draw:text-style-name="P9" draw:id="id290" draw:layer="layout" draw:type="line" svg:x1="8.532cm" svg:y1="5.261cm" svg:x2="11.302cm" svg:y2="7.564cm" draw:start-shape="id282" draw:start-glue-point="2" draw:end-shape="id276" draw:end-glue-point="3">
          <text:p text:style-name="P6"/>
        </draw:connector>
        <draw:connector draw:style-name="gr14" draw:text-style-name="P9" draw:id="id323" draw:layer="layout" draw:type="line" svg:x1="12.175cm" svg:y1="9.664cm" svg:x2="12.049cm" svg:y2="11.549cm" draw:start-shape="id278" draw:start-glue-point="3" draw:end-shape="id281" draw:end-glue-point="3">
          <text:p text:style-name="P6"/>
        </draw:connector>
        <draw:connector draw:style-name="gr14" draw:text-style-name="P9" draw:id="id281" draw:layer="layout" draw:type="line" svg:x1="13.543cm" svg:y1="9.588cm" svg:x2="12.049cm" svg:y2="11.549cm" draw:start-shape="id275" draw:start-glue-point="3">
          <text:p text:style-name="P6"/>
        </draw:connector>
        <draw:connector draw:style-name="gr14" draw:text-style-name="P9" draw:id="id295" draw:layer="layout" draw:type="line" svg:x1="14.508cm" svg:y1="8.28cm" svg:x2="15.177cm" svg:y2="8.965cm" draw:start-shape="id277" draw:start-glue-point="3" draw:end-shape="id284" draw:end-glue-point="0">
          <text:p text:style-name="P6"/>
        </draw:connector>
        <draw:connector draw:style-name="gr14" draw:text-style-name="P9" draw:id="id293" draw:layer="layout" draw:type="line" svg:x1="14.508cm" svg:y1="8.28cm" svg:x2="18.306cm" svg:y2="6.381cm" draw:start-shape="id277" draw:start-glue-point="3" draw:end-shape="id282" draw:end-glue-point="3">
          <text:p text:style-name="P6"/>
        </draw:connector>
        <draw:connector draw:style-name="gr14" draw:text-style-name="P9" draw:id="id294" draw:layer="layout" draw:type="line" svg:x1="11.302cm" svg:y1="7.564cm" svg:x2="10.29cm" svg:y2="8.405cm" draw:start-shape="id276" draw:start-glue-point="3" draw:end-shape="id285" draw:end-glue-point="3">
          <text:p text:style-name="P6"/>
        </draw:connector>
        <draw:connector draw:style-name="gr14" draw:text-style-name="P9" draw:id="id325" draw:layer="layout" draw:type="line" svg:x1="13.543cm" svg:y1="9.588cm" svg:x2="12.175cm" svg:y2="9.664cm" draw:start-shape="id275" draw:start-glue-point="3" draw:end-shape="id278" draw:end-glue-point="3">
          <text:p text:style-name="P6"/>
        </draw:connector>
        <draw:connector draw:style-name="gr14" draw:text-style-name="P9" draw:id="id324" draw:layer="layout" draw:type="line" svg:x1="12.175cm" svg:y1="9.664cm" svg:x2="10.29cm" svg:y2="8.405cm" draw:start-shape="id278" draw:start-glue-point="3" draw:end-shape="id285" draw:end-glue-point="0">
          <text:p text:style-name="P6"/>
        </draw:connector>
        <draw:connector draw:style-name="gr14" draw:text-style-name="P9" draw:id="id319" draw:layer="layout" draw:type="line" svg:x1="11.302cm" svg:y1="7.564cm" svg:x2="12.175cm" svg:y2="9.664cm" draw:start-shape="id276" draw:start-glue-point="3" draw:end-shape="id278" draw:end-glue-point="3">
          <text:p text:style-name="P6"/>
        </draw:connector>
        <draw:connector draw:style-name="gr14" draw:text-style-name="P9" draw:layer="layout" draw:type="line" svg:x1="13.543cm" svg:y1="9.588cm" svg:x2="15.177cm" svg:y2="8.965cm" draw:start-shape="id275" draw:start-glue-point="3" draw:end-shape="id284" draw:end-glue-point="0">
          <text:p text:style-name="P6"/>
        </draw:connector>
        <draw:connector draw:style-name="gr14" draw:text-style-name="P9" draw:id="id275" draw:layer="layout" draw:type="line" svg:x1="14.508cm" svg:y1="8.28cm" svg:x2="13.543cm" svg:y2="9.588cm" draw:start-shape="id277" draw:start-glue-point="3">
          <text:p text:style-name="P6"/>
        </draw:connector>
        <draw:connector draw:style-name="gr14" draw:text-style-name="P9" draw:id="id291" draw:layer="layout" draw:type="line" svg:x1="11.302cm" svg:y1="7.564cm" svg:x2="13.044cm" svg:y2="5.875cm" draw:start-shape="id276" draw:start-glue-point="3" draw:end-shape="id283" draw:end-glue-point="2">
          <text:p text:style-name="P6"/>
        </draw:connector>
        <draw:connector draw:style-name="gr14" draw:text-style-name="P9" draw:id="id276" draw:layer="layout" draw:type="line" svg:x1="13.044cm" svg:y1="6.622cm" svg:x2="11.302cm" svg:y2="7.564cm" draw:start-shape="id279" draw:start-glue-point="2">
          <text:p text:style-name="P6"/>
        </draw:connector>
        <draw:connector draw:style-name="gr14" draw:text-style-name="P9" draw:id="id277" draw:layer="layout" draw:type="line" svg:x1="13.044cm" svg:y1="6.622cm" svg:x2="14.508cm" svg:y2="8.28cm" draw:start-shape="id279" draw:start-glue-point="2">
          <text:p text:style-name="P6"/>
        </draw:connector>
        <draw:connector draw:style-name="gr14" draw:text-style-name="P9" draw:layer="layout" draw:type="line" svg:x1="12.049cm" svg:y1="11.549cm" svg:x2="12.049cm" svg:y2="20.549cm" draw:start-shape="id281" draw:start-glue-point="3" draw:end-shape="id270" draw:end-glue-point="3">
          <text:p text:style-name="P6"/>
        </draw:connector>
        <draw:connector draw:style-name="gr14" draw:text-style-name="P9" draw:id="id313" draw:layer="layout" draw:type="line" svg:x1="8.532cm" svg:y1="5.261cm" svg:x2="8.532cm" svg:y2="14.261cm" draw:start-shape="id282" draw:start-glue-point="2" draw:end-shape="id271" draw:end-glue-point="2">
          <text:p text:style-name="P6"/>
        </draw:connector>
        <draw:connector draw:style-name="gr14" draw:text-style-name="P9" draw:id="id308" draw:layer="layout" draw:type="line" svg:x1="18.306cm" svg:y1="6.381cm" svg:x2="18.306cm" svg:y2="15.381cm" draw:start-shape="id282" draw:start-glue-point="3" draw:end-shape="id271" draw:end-glue-point="3">
          <text:p text:style-name="P6"/>
        </draw:connector>
        <draw:connector draw:style-name="gr14" draw:text-style-name="P9" draw:id="id315" draw:layer="layout" draw:type="line" svg:x1="10.29cm" svg:y1="8.405cm" svg:x2="10.29cm" svg:y2="17.405cm" draw:start-shape="id285" draw:start-glue-point="0" draw:end-shape="id274" draw:end-glue-point="0">
          <text:p text:style-name="P6"/>
        </draw:connector>
        <draw:connector draw:style-name="gr14" draw:text-style-name="P9" draw:id="id316" draw:layer="layout" draw:type="line" svg:x1="15.177cm" svg:y1="8.965cm" svg:x2="15.177cm" svg:y2="17.965cm" draw:start-shape="id284" draw:start-glue-point="0" draw:end-shape="id273" draw:end-glue-point="0">
          <text:p text:style-name="P6"/>
        </draw:connector>
        <draw:connector draw:style-name="gr21" draw:text-style-name="P9" draw:layer="layout" draw:type="line" svg:x1="13.044cm" svg:y1="5.875cm" svg:x2="13.044cm" svg:y2="14.875cm" draw:start-shape="id283" draw:start-glue-point="2" draw:end-shape="id272" draw:end-glue-point="2">
          <text:p text:style-name="P6"/>
        </draw:connector>
        <draw:connector draw:style-name="gr21" draw:text-style-name="P9" draw:id="id287" draw:layer="layout" draw:type="line" svg:x1="11.344cm" svg:y1="7.575cm" svg:x2="11.244cm" svg:y2="16.575cm">
          <text:p text:style-name="P6"/>
        </draw:connector>
        <draw:connector draw:style-name="gr21" draw:text-style-name="P9" draw:id="id289" draw:layer="layout" draw:type="line" svg:x1="14.444cm" svg:y1="8.275cm" svg:x2="14.344cm" svg:y2="17.275cm">
          <text:p text:style-name="P6"/>
        </draw:connector>
        <draw:connector draw:style-name="gr21" draw:text-style-name="P9" draw:id="id312" draw:layer="layout" draw:type="line" svg:x1="13.044cm" svg:y1="6.675cm" svg:x2="12.944cm" svg:y2="15.675cm">
          <text:p text:style-name="P6"/>
        </draw:connector>
        <draw:connector draw:style-name="gr21" draw:text-style-name="P9" draw:layer="layout" draw:type="line" svg:x1="13.244cm" svg:y1="8.075cm" svg:x2="13.144cm" svg:y2="17.075cm">
          <text:p text:style-name="P6"/>
        </draw:connector>
        <draw:connector draw:style-name="gr21" draw:text-style-name="P9" draw:id="id317" draw:layer="layout" draw:type="line" svg:x1="12.644cm" svg:y1="7.775cm" svg:x2="12.544cm" svg:y2="16.775cm">
          <text:p text:style-name="P6"/>
        </draw:connector>
        <draw:connector draw:style-name="gr21" draw:text-style-name="P9" draw:id="id318" draw:layer="layout" draw:type="line" svg:x1="12.444cm" svg:y1="8.575cm" svg:x2="12.344cm" svg:y2="17.575cm">
          <text:p text:style-name="P6"/>
        </draw:connector>
        <draw:connector draw:style-name="gr21" draw:text-style-name="P9" draw:layer="layout" draw:type="line" svg:x1="13.044cm" svg:y1="9.075cm" svg:x2="12.944cm" svg:y2="18.075cm">
          <text:p text:style-name="P6"/>
        </draw:connector>
        <draw:connector draw:style-name="gr21" draw:text-style-name="P9" draw:id="id320" draw:layer="layout" draw:type="line" svg:x1="13.444cm" svg:y1="8.875cm" svg:x2="13.344cm" svg:y2="17.875cm">
          <text:p text:style-name="P6"/>
        </draw:connector>
        <draw:connector draw:style-name="gr21" draw:text-style-name="P9" draw:id="id288" draw:layer="layout" draw:type="line" svg:x1="13.544cm" svg:y1="9.575cm" svg:x2="13.444cm" svg:y2="18.575cm">
          <text:p text:style-name="P6"/>
        </draw:connector>
        <draw:frame draw:style-name="gr16" draw:text-style-name="P19" draw:layer="layout" svg:width="4.5cm" svg:height="3.554cm" svg:x="20cm" svg:y="9.5cm">
          <draw:text-box>
            <text:p text:style-name="P6"><text:span text:style-name="T16">四面体がいっぱい！！</text:span></text:p>
          </draw:text-box>
        </draw:frame>
        <draw:connector draw:style-name="gr20" draw:text-style-name="P9" draw:layer="layout" draw:type="line" svg:x1="10.29cm" svg:y1="8.405cm" svg:x2="8.532cm" svg:y2="14.261cm" draw:start-shape="id285" draw:start-glue-point="0" draw:end-shape="id271" draw:end-glue-point="2">
          <text:p text:style-name="P6"/>
        </draw:connector>
        <draw:connector draw:style-name="gr20" draw:text-style-name="P9" draw:id="id314" draw:layer="layout" draw:type="line" svg:x1="8.532cm" svg:y1="5.261cm" svg:x2="10.29cm" svg:y2="17.405cm" draw:start-shape="id282" draw:start-glue-point="2" draw:end-shape="id274" draw:end-glue-point="0">
          <text:p text:style-name="P6"/>
        </draw:connector>
        <draw:connector draw:style-name="gr20" draw:text-style-name="P9" draw:id="id286" draw:layer="layout" draw:type="line" svg:x1="8.532cm" svg:y1="5.261cm" svg:x2="13.136cm" svg:y2="14.63cm" draw:start-shape="id282" draw:start-glue-point="2">
          <text:p text:style-name="P6"/>
        </draw:connector>
        <draw:connector draw:style-name="gr20" draw:text-style-name="P9" draw:id="id332" draw:layer="layout" draw:type="line" svg:x1="18.306cm" svg:y1="6.381cm" svg:x2="13.136cm" svg:y2="14.63cm" draw:start-shape="id282" draw:start-glue-point="3" draw:end-shape="id286" draw:end-glue-point="3">
          <text:p text:style-name="P6"/>
        </draw:connector>
        <draw:connector draw:style-name="gr20" draw:text-style-name="P9" draw:layer="layout" draw:type="line" svg:x1="18.306cm" svg:y1="6.381cm" svg:x2="15.177cm" svg:y2="17.965cm" draw:start-shape="id282" draw:start-glue-point="3" draw:end-shape="id273" draw:end-glue-point="0">
          <text:p text:style-name="P6"/>
        </draw:connector>
        <draw:connector draw:style-name="gr20" draw:text-style-name="P9" draw:id="id307" draw:layer="layout" draw:type="line" svg:x1="15.177cm" svg:y1="8.965cm" svg:x2="18.306cm" svg:y2="15.381cm" draw:start-shape="id284" draw:start-glue-point="0" draw:end-shape="id271" draw:end-glue-point="3">
          <text:p text:style-name="P6"/>
        </draw:connector>
        <draw:connector draw:style-name="gr20" draw:text-style-name="P9" draw:layer="layout" draw:type="line" svg:x1="15.177cm" svg:y1="8.965cm" svg:x2="12.049cm" svg:y2="20.549cm" draw:start-shape="id284" draw:start-glue-point="0" draw:end-shape="id270" draw:end-glue-point="3">
          <text:p text:style-name="P6"/>
        </draw:connector>
        <draw:connector draw:style-name="gr20" draw:text-style-name="P9" draw:layer="layout" draw:type="line" svg:x1="12.049cm" svg:y1="11.549cm" svg:x2="15.177cm" svg:y2="17.965cm" draw:start-shape="id281" draw:start-glue-point="3" draw:end-shape="id273" draw:end-glue-point="0">
          <text:p text:style-name="P6"/>
        </draw:connector>
        <draw:connector draw:style-name="gr20" draw:text-style-name="P9" draw:layer="layout" draw:type="line" svg:x1="12.049cm" svg:y1="11.549cm" svg:x2="10.29cm" svg:y2="17.405cm" draw:start-shape="id281" draw:start-glue-point="3" draw:end-shape="id274" draw:end-glue-point="0">
          <text:p text:style-name="P6"/>
        </draw:connector>
        <draw:connector draw:style-name="gr20" draw:text-style-name="P9" draw:layer="layout" draw:type="line" svg:x1="10.29cm" svg:y1="8.405cm" svg:x2="12.049cm" svg:y2="20.549cm" draw:start-shape="id285" draw:start-glue-point="0" draw:end-shape="id270" draw:end-glue-point="3">
          <text:p text:style-name="P6"/>
        </draw:connector>
        <draw:connector draw:style-name="gr20" draw:text-style-name="P9" draw:layer="layout" draw:type="line" svg:x1="8.532cm" svg:y1="14.261cm" svg:x2="13.044cm" svg:y2="5.875cm" draw:start-shape="id271" draw:start-glue-point="2" draw:end-shape="id283" draw:end-glue-point="2">
          <text:p text:style-name="P6"/>
        </draw:connector>
        <draw:connector draw:style-name="gr20" draw:text-style-name="P9" draw:id="id310" draw:layer="layout" draw:type="line" svg:x1="13.044cm" svg:y1="5.875cm" svg:x2="18.306cm" svg:y2="15.381cm" draw:start-shape="id283" draw:start-glue-point="2" draw:end-shape="id271" draw:end-glue-point="3">
          <text:p text:style-name="P6"/>
        </draw:connector>
        <draw:connector draw:style-name="gr20" draw:text-style-name="P9" draw:layer="layout" draw:type="line" svg:x1="11.344cm" svg:y1="7.575cm" svg:x2="8.532cm" svg:y2="14.261cm" draw:start-shape="id287" draw:start-glue-point="2" draw:end-shape="id271" draw:end-glue-point="2">
          <text:p text:style-name="P6"/>
        </draw:connector>
        <draw:connector draw:style-name="gr20" draw:text-style-name="P9" draw:layer="layout" draw:type="line" svg:x1="8.532cm" svg:y1="5.261cm" svg:x2="11.244cm" svg:y2="16.575cm" draw:start-shape="id282" draw:start-glue-point="2" draw:end-shape="id287" draw:end-glue-point="3">
          <text:p text:style-name="P6"/>
        </draw:connector>
        <draw:connector draw:style-name="gr20" draw:text-style-name="P9" draw:layer="layout" draw:type="line" svg:x1="11.344cm" svg:y1="7.575cm" svg:x2="10.29cm" svg:y2="17.405cm" draw:start-shape="id287" draw:start-glue-point="2" draw:end-shape="id274" draw:end-glue-point="0">
          <text:p text:style-name="P6"/>
        </draw:connector>
        <draw:connector draw:style-name="gr20" draw:text-style-name="P9" draw:layer="layout" draw:type="line" svg:x1="10.29cm" svg:y1="8.405cm" svg:x2="11.244cm" svg:y2="16.575cm" draw:start-shape="id285" draw:start-glue-point="0" draw:end-shape="id287" draw:end-glue-point="3">
          <text:p text:style-name="P6"/>
        </draw:connector>
        <draw:connector draw:style-name="gr20" draw:text-style-name="P9" draw:layer="layout" draw:type="line" svg:x1="12.175cm" svg:y1="18.664cm" svg:x2="10.29cm" svg:y2="8.405cm" draw:start-shape="id267" draw:start-glue-point="3" draw:end-shape="id285" draw:end-glue-point="0">
          <text:p text:style-name="P6"/>
        </draw:connector>
        <draw:connector draw:style-name="gr20" draw:text-style-name="P9" draw:layer="layout" draw:type="line" svg:x1="13.444cm" svg:y1="18.575cm" svg:x2="12.049cm" svg:y2="11.549cm" draw:start-shape="id288" draw:start-glue-point="3" draw:end-shape="id281" draw:end-glue-point="3">
          <text:p text:style-name="P6"/>
        </draw:connector>
        <draw:connector draw:style-name="gr20" draw:text-style-name="P9" draw:layer="layout" draw:type="line" svg:x1="13.444cm" svg:y1="18.575cm" svg:x2="15.177cm" svg:y2="8.965cm" draw:start-shape="id288" draw:start-glue-point="3" draw:end-shape="id284" draw:end-glue-point="0">
          <text:p text:style-name="P6"/>
        </draw:connector>
        <draw:connector draw:style-name="gr20" draw:text-style-name="P9" draw:layer="layout" draw:type="line" svg:x1="14.344cm" svg:y1="17.275cm" svg:x2="15.177cm" svg:y2="8.965cm" draw:start-shape="id289" draw:start-glue-point="3" draw:end-shape="id284" draw:end-glue-point="0">
          <text:p text:style-name="P6"/>
        </draw:connector>
        <draw:connector draw:style-name="gr20" draw:text-style-name="P9" draw:layer="layout" draw:type="line" svg:x1="15.177cm" svg:y1="17.965cm" svg:x2="14.444cm" svg:y2="8.275cm" draw:start-shape="id273" draw:start-glue-point="0" draw:end-shape="id289" draw:end-glue-point="2">
          <text:p text:style-name="P6"/>
        </draw:connector>
        <draw:connector draw:style-name="gr20" draw:text-style-name="P9" draw:layer="layout" draw:type="line" svg:x1="14.344cm" svg:y1="17.275cm" svg:x2="18.306cm" svg:y2="6.381cm" draw:start-shape="id289" draw:start-glue-point="3" draw:end-shape="id282" draw:end-glue-point="3">
          <text:p text:style-name="P6"/>
        </draw:connector>
        <draw:connector draw:style-name="gr20" draw:text-style-name="P9" draw:layer="layout" draw:type="line" svg:x1="13.044cm" svg:y1="5.875cm" svg:x2="9.917cm" svg:y2="6.412cm" draw:start-shape="id283" draw:start-glue-point="2" draw:end-shape="id290" draw:end-glue-point="0">
          <text:p text:style-name="P6"/>
        </draw:connector>
        <draw:connector draw:style-name="gr20" draw:text-style-name="P9" draw:id="id331" draw:layer="layout" draw:type="line" svg:x1="11.344cm" svg:y1="7.575cm" svg:x2="10.894cm" svg:y2="5.541cm" draw:start-shape="id287" draw:start-glue-point="2">
          <text:p text:style-name="P6"/>
        </draw:connector>
        <draw:connector draw:style-name="gr20" draw:text-style-name="P9" draw:layer="layout" draw:type="line" svg:x1="12.173cm" svg:y1="6.719cm" svg:x2="8.532cm" svg:y2="5.261cm" draw:start-shape="id291" draw:start-glue-point="0" draw:end-shape="id282" draw:end-glue-point="2">
          <text:p text:style-name="P6"/>
        </draw:connector>
        <draw:connector draw:style-name="gr20" draw:text-style-name="P9" draw:id="id333" draw:layer="layout" draw:type="line" svg:x1="14.444cm" svg:y1="8.275cm" svg:x2="15.532cm" svg:y2="6.07cm" draw:start-shape="id289" draw:start-glue-point="2">
          <text:p text:style-name="P6"/>
        </draw:connector>
        <draw:connector draw:style-name="gr20" draw:text-style-name="P9" draw:layer="layout" draw:type="line" svg:x1="13.776cm" svg:y1="7.077cm" svg:x2="18.306cm" svg:y2="6.381cm" draw:start-shape="id292" draw:start-glue-point="0" draw:end-shape="id282" draw:end-glue-point="3">
          <text:p text:style-name="P6"/>
        </draw:connector>
        <draw:connector draw:style-name="gr20" draw:text-style-name="P9" draw:layer="layout" draw:type="line" svg:x1="13.044cm" svg:y1="5.875cm" svg:x2="16.407cm" svg:y2="7.33cm" draw:start-shape="id283" draw:start-glue-point="2" draw:end-shape="id293" draw:end-glue-point="0">
          <text:p text:style-name="P6"/>
        </draw:connector>
        <draw:connector draw:style-name="gr20" draw:text-style-name="P9" draw:layer="layout" draw:type="line" svg:x1="10.29cm" svg:y1="8.405cm" svg:x2="9.917cm" svg:y2="6.412cm" draw:start-shape="id285" draw:start-glue-point="0" draw:end-shape="id290" draw:end-glue-point="0">
          <text:p text:style-name="P6"/>
        </draw:connector>
        <draw:connector draw:style-name="gr20" draw:text-style-name="P9" draw:layer="layout" draw:type="line" svg:x1="10.796cm" svg:y1="7.984cm" svg:x2="8.532cm" svg:y2="5.261cm" draw:start-shape="id294" draw:start-glue-point="0" draw:end-shape="id282" draw:end-glue-point="2">
          <text:p text:style-name="P6"/>
        </draw:connector>
        <draw:connector draw:style-name="gr20" draw:text-style-name="P9" draw:layer="layout" draw:type="line" svg:x1="11.344cm" svg:y1="7.575cm" svg:x2="9.4cm" svg:y2="6.848cm" draw:start-shape="id287" draw:start-glue-point="2">
          <text:p text:style-name="P6"/>
        </draw:connector>
        <draw:connector draw:style-name="gr20" draw:text-style-name="P9" draw:layer="layout" draw:type="line" svg:x1="16.407cm" svg:y1="7.33cm" svg:x2="15.177cm" svg:y2="8.965cm" draw:start-shape="id293" draw:start-glue-point="0" draw:end-shape="id284" draw:end-glue-point="0">
          <text:p text:style-name="P6"/>
        </draw:connector>
        <draw:connector draw:style-name="gr20" draw:text-style-name="P9" draw:layer="layout" draw:type="line" svg:x1="14.842cm" svg:y1="8.622cm" svg:x2="18.306cm" svg:y2="6.381cm" draw:start-shape="id295" draw:start-glue-point="0" draw:end-shape="id282" draw:end-glue-point="3">
          <text:p text:style-name="P6"/>
        </draw:connector>
        <draw:connector draw:style-name="gr20" draw:text-style-name="P9" draw:layer="layout" draw:type="line" svg:x1="14.444cm" svg:y1="8.275cm" svg:x2="16.528cm" svg:y2="7.844cm" draw:start-shape="id289" draw:start-glue-point="2">
          <text:p text:style-name="P6"/>
        </draw:connector>
        <draw:connector draw:style-name="gr20" draw:text-style-name="P9" draw:layer="layout" draw:type="line" svg:x1="18.306cm" svg:y1="15.381cm" svg:x2="13.776cm" svg:y2="16.077cm" draw:start-shape="id271" draw:start-glue-point="3" draw:end-shape="id296" draw:end-glue-point="0">
          <text:p text:style-name="P6"/>
        </draw:connector>
        <draw:connector draw:style-name="gr20" draw:text-style-name="P9" draw:id="id311" draw:layer="layout" draw:type="line" svg:x1="14.344cm" svg:y1="17.275cm" svg:x2="15.252cm" svg:y2="15.066cm" draw:start-shape="id289" draw:start-glue-point="3">
          <text:p text:style-name="P6"/>
        </draw:connector>
        <draw:connector draw:style-name="gr20" draw:text-style-name="P9" draw:id="id297" draw:layer="layout" draw:type="line" svg:x1="13.136cm" svg:y1="14.63cm" svg:x2="16.062cm" svg:y2="16.529cm" draw:start-shape="id286" draw:start-glue-point="3">
          <text:p text:style-name="P6"/>
        </draw:connector>
        <draw:connector draw:style-name="gr20" draw:text-style-name="P9" draw:layer="layout" draw:type="line" svg:x1="16.062cm" svg:y1="16.529cm" svg:x2="15.177cm" svg:y2="17.965cm" draw:start-shape="id297" draw:start-glue-point="3" draw:end-shape="id273" draw:end-glue-point="0">
          <text:p text:style-name="P6"/>
        </draw:connector>
        <draw:connector draw:style-name="gr20" draw:text-style-name="P9" draw:layer="layout" draw:type="line" svg:x1="16.342cm" svg:y1="17.027cm" svg:x2="14.508cm" svg:y2="17.28cm" draw:end-shape="id266" draw:end-glue-point="3">
          <text:p text:style-name="P6"/>
        </draw:connector>
        <draw:connector draw:style-name="gr20" draw:text-style-name="P9" draw:layer="layout" draw:type="line" svg:x1="14.842cm" svg:y1="17.622cm" svg:x2="18.306cm" svg:y2="15.381cm" draw:start-shape="id298" draw:start-glue-point="0" draw:end-shape="id271" draw:end-glue-point="3">
          <text:p text:style-name="P6"/>
        </draw:connector>
        <draw:connector draw:style-name="gr20" draw:text-style-name="P9" draw:layer="layout" draw:type="line" svg:x1="10.29cm" svg:y1="17.405cm" svg:x2="12.112cm" svg:y2="19.606cm" draw:start-shape="id274" draw:start-glue-point="0" draw:end-shape="id299" draw:end-glue-point="0">
          <text:p text:style-name="P6"/>
        </draw:connector>
        <draw:connector draw:style-name="gr20" draw:text-style-name="P9" draw:layer="layout" draw:type="line" svg:x1="12.175cm" svg:y1="18.664cm" svg:x2="11.143cm" svg:y2="18.926cm" draw:start-shape="id267" draw:start-glue-point="3">
          <text:p text:style-name="P6"/>
        </draw:connector>
        <draw:connector draw:style-name="gr20" draw:text-style-name="P9" draw:layer="layout" draw:type="line" svg:x1="12.049cm" svg:y1="20.549cm" svg:x2="11.232cm" svg:y2="18.034cm" draw:start-shape="id270" draw:start-glue-point="3" draw:end-shape="id300" draw:end-glue-point="0">
          <text:p text:style-name="P6"/>
        </draw:connector>
        <draw:connector draw:style-name="gr20" draw:text-style-name="P9" draw:layer="layout" draw:type="line" svg:x1="12.175cm" svg:y1="18.664cm" svg:x2="12.796cm" svg:y2="19.568cm" draw:start-shape="id267" draw:start-glue-point="3" draw:end-shape="id270" draw:end-glue-point="0">
          <text:p text:style-name="P6"/>
        </draw:connector>
        <draw:connector draw:style-name="gr20" draw:text-style-name="P9" draw:layer="layout" draw:type="line" svg:x1="13.444cm" svg:y1="18.575cm" svg:x2="12.112cm" svg:y2="19.606cm" draw:start-shape="id288" draw:start-glue-point="3" draw:end-shape="id299" draw:end-glue-point="0">
          <text:p text:style-name="P6"/>
        </draw:connector>
        <draw:connector draw:style-name="gr20" draw:text-style-name="P9" draw:layer="layout" draw:type="line" svg:x1="12.049cm" svg:y1="20.549cm" svg:x2="12.859cm" svg:y2="18.626cm" draw:start-shape="id270" draw:start-glue-point="3" draw:end-shape="id301" draw:end-glue-point="0">
          <text:p text:style-name="P6"/>
        </draw:connector>
        <draw:connector draw:style-name="gr20" draw:text-style-name="P9" draw:layer="layout" draw:type="line" svg:x1="13.444cm" svg:y1="18.575cm" svg:x2="13.603cm" svg:y2="19.268cm" draw:start-shape="id288" draw:start-glue-point="3">
          <text:p text:style-name="P6"/>
        </draw:connector>
        <draw:connector draw:style-name="gr20" draw:text-style-name="P9" draw:layer="layout" draw:type="line" svg:x1="15.177cm" svg:y1="17.965cm" svg:x2="12.796cm" svg:y2="19.568cm" draw:start-shape="id273" draw:start-glue-point="0" draw:end-shape="id270" draw:end-glue-point="0">
          <text:p text:style-name="P6"/>
        </draw:connector>
        <draw:connector draw:style-name="gr20" draw:text-style-name="P9" draw:layer="layout" draw:type="line" svg:x1="12.049cm" svg:y1="20.549cm" svg:x2="14.36cm" svg:y2="18.276cm" draw:start-shape="id270" draw:start-glue-point="3" draw:end-shape="id302" draw:end-glue-point="0">
          <text:p text:style-name="P6"/>
        </draw:connector>
        <draw:connector draw:style-name="gr20" draw:text-style-name="P9" draw:layer="layout" draw:type="line" svg:x1="10.29cm" svg:y1="17.405cm" svg:x2="11.738cm" svg:y2="17.614cm" draw:start-shape="id274" draw:start-glue-point="0" draw:end-shape="id303" draw:end-glue-point="0">
          <text:p text:style-name="P6"/>
        </draw:connector>
        <draw:connector draw:style-name="gr20" draw:text-style-name="P9" draw:layer="layout" draw:type="line" svg:x1="11.237cm" svg:y1="16.809cm" svg:x2="11.232cm" svg:y2="18.034cm" draw:end-shape="id300" draw:end-glue-point="0">
          <text:p text:style-name="P6"/>
        </draw:connector>
        <draw:connector draw:style-name="gr20" draw:text-style-name="P9" draw:layer="layout" draw:type="line" svg:x1="12.175cm" svg:y1="18.664cm" svg:x2="10.796cm" svg:y2="16.984cm" draw:start-shape="id267" draw:start-glue-point="3" draw:end-shape="id304" draw:end-glue-point="0">
          <text:p text:style-name="P6"/>
        </draw:connector>
        <draw:connector draw:style-name="gr20" draw:text-style-name="P9" draw:id="id327" draw:layer="layout" draw:type="line" svg:x1="11.244cm" svg:y1="16.575cm" svg:x2="10.708cm" svg:y2="14.506cm" draw:start-shape="id287" draw:start-glue-point="3">
          <text:p text:style-name="P6"/>
        </draw:connector>
        <draw:connector draw:style-name="gr20" draw:text-style-name="P9" draw:layer="layout" draw:type="line" svg:x1="8.532cm" svg:y1="14.261cm" svg:x2="12.173cm" svg:y2="15.719cm" draw:start-shape="id271" draw:start-glue-point="2" draw:end-shape="id305" draw:end-glue-point="0">
          <text:p text:style-name="P6"/>
        </draw:connector>
        <draw:connector draw:style-name="gr20" draw:text-style-name="P9" draw:id="id306" draw:layer="layout" draw:type="line" svg:x1="13.136cm" svg:y1="14.63cm" svg:x2="10.147cm" svg:y2="15.439cm" draw:start-shape="id286" draw:start-glue-point="3">
          <text:p text:style-name="P6"/>
        </draw:connector>
        <draw:connector draw:style-name="gr20" draw:text-style-name="P9" draw:layer="layout" draw:type="line" svg:x1="10.147cm" svg:y1="15.439cm" svg:x2="10.29cm" svg:y2="17.405cm" draw:start-shape="id306" draw:start-glue-point="3" draw:end-shape="id274" draw:end-glue-point="0">
          <text:p text:style-name="P6"/>
        </draw:connector>
        <draw:connector draw:style-name="gr20" draw:text-style-name="P9" draw:layer="layout" draw:type="line" svg:x1="11.244cm" svg:y1="16.575cm" svg:x2="9.463cm" svg:y2="15.906cm" draw:start-shape="id287" draw:start-glue-point="3">
          <text:p text:style-name="P6"/>
        </draw:connector>
        <draw:connector draw:style-name="gr20" draw:text-style-name="P9" draw:layer="layout" draw:type="line" svg:x1="10.796cm" svg:y1="16.984cm" svg:x2="8.532cm" svg:y2="14.261cm" draw:start-shape="id304" draw:start-glue-point="0" draw:end-shape="id271" draw:end-glue-point="2">
          <text:p text:style-name="P6"/>
        </draw:connector>
        <draw:connector draw:style-name="gr20" draw:text-style-name="P9" draw:layer="layout" draw:type="line" svg:x1="16.741cm" svg:y1="12.173cm" svg:x2="18.306cm" svg:y2="10.881cm" draw:start-shape="id307" draw:start-glue-point="0" draw:end-shape="id308" draw:end-glue-point="0">
          <text:p text:style-name="P6"/>
        </draw:connector>
        <draw:connector draw:style-name="gr20" draw:text-style-name="P9" draw:id="id335" draw:layer="layout" draw:type="line" svg:x1="18.306cm" svg:y1="15.381cm" svg:x2="17.431cm" svg:y2="9.774cm" draw:start-shape="id271" draw:start-glue-point="3">
          <text:p text:style-name="P6"/>
        </draw:connector>
        <draw:connector draw:style-name="gr20" draw:text-style-name="P9" draw:id="id309" draw:layer="layout" draw:type="line" svg:x1="18.306cm" svg:y1="6.381cm" svg:x2="17.4cm" svg:y2="13.603cm" draw:start-shape="id282" draw:start-glue-point="3">
          <text:p text:style-name="P6"/>
        </draw:connector>
        <draw:connector draw:style-name="gr20" draw:text-style-name="P9" draw:id="id337" draw:layer="layout" draw:type="line" svg:x1="16.741cm" svg:y1="12.173cm" svg:x2="16.653cm" svg:y2="16.747cm" draw:start-shape="id307" draw:start-glue-point="0">
          <text:p text:style-name="P6"/>
        </draw:connector>
        <draw:connector draw:style-name="gr20" draw:text-style-name="P9" draw:layer="layout" draw:type="line" svg:x1="18.306cm" svg:y1="15.381cm" svg:x2="15.999cm" svg:y2="15.128cm" draw:start-shape="id271" draw:start-glue-point="3">
          <text:p text:style-name="P6"/>
        </draw:connector>
        <draw:connector draw:style-name="gr20" draw:text-style-name="P9" draw:layer="layout" draw:type="line" svg:x1="15.177cm" svg:y1="17.965cm" svg:x2="17.4cm" svg:y2="13.603cm" draw:start-shape="id273" draw:start-glue-point="0" draw:end-shape="id309" draw:end-glue-point="3">
          <text:p text:style-name="P6"/>
        </draw:connector>
        <draw:connector draw:style-name="gr20" draw:text-style-name="P9" draw:id="id336" draw:layer="layout" draw:type="line" svg:x1="15.968cm" svg:y1="14.879cm" svg:x2="18.306cm" svg:y2="15.381cm" draw:end-shape="id271" draw:end-glue-point="3">
          <text:p text:style-name="P6"/>
        </draw:connector>
        <draw:connector draw:style-name="gr20" draw:text-style-name="P9" draw:layer="layout" draw:type="line" svg:x1="15.675cm" svg:y1="10.628cm" svg:x2="15.252cm" svg:y2="15.066cm" draw:start-shape="id310" draw:start-glue-point="0" draw:end-shape="id311" draw:end-glue-point="3">
          <text:p text:style-name="P6"/>
        </draw:connector>
        <draw:connector draw:style-name="gr20" draw:text-style-name="P9" draw:id="id334" draw:layer="layout" draw:type="line" svg:x1="18.306cm" svg:y1="15.381cm" svg:x2="14.038cm" svg:y2="13.043cm" draw:start-shape="id271" draw:start-glue-point="3">
          <text:p text:style-name="P6"/>
        </draw:connector>
        <draw:connector draw:style-name="gr20" draw:text-style-name="P9" draw:layer="layout" draw:type="line" svg:x1="13.136cm" svg:y1="14.63cm" svg:x2="16.995cm" svg:y2="13.105cm" draw:start-shape="id286" draw:start-glue-point="3">
          <text:p text:style-name="P6"/>
        </draw:connector>
        <draw:connector draw:style-name="gr20" draw:text-style-name="P9" draw:id="id326" draw:layer="layout" draw:type="line" svg:x1="8.532cm" svg:y1="14.261cm" svg:x2="12.994cm" svg:y2="11.175cm" draw:start-shape="id271" draw:start-glue-point="2" draw:end-shape="id312" draw:end-glue-point="0">
          <text:p text:style-name="P6"/>
        </draw:connector>
        <draw:connector draw:style-name="gr20" draw:text-style-name="P9" draw:id="id328" draw:layer="layout" draw:type="line" svg:x1="13.044cm" svg:y1="14.875cm" svg:x2="9.712cm" svg:y2="11.984cm" draw:start-shape="id272" draw:start-glue-point="2">
          <text:p text:style-name="P6"/>
        </draw:connector>
        <draw:connector draw:style-name="gr20" draw:text-style-name="P9" draw:layer="layout" draw:type="line" svg:x1="15.675cm" svg:y1="10.628cm" svg:x2="12.994cm" svg:y2="11.175cm" draw:start-shape="id310" draw:start-glue-point="0" draw:end-shape="id312" draw:end-glue-point="0">
          <text:p text:style-name="P6"/>
        </draw:connector>
        <draw:connector draw:style-name="gr20" draw:text-style-name="P9" draw:id="id329" draw:layer="layout" draw:type="line" svg:x1="12.824cm" svg:y1="14.661cm" svg:x2="14.444cm" svg:y2="8.275cm" draw:end-shape="id289" draw:end-glue-point="2">
          <text:p text:style-name="P6"/>
        </draw:connector>
        <draw:connector draw:style-name="gr20" draw:text-style-name="P9" draw:layer="layout" draw:type="line" svg:x1="14.394cm" svg:y1="12.775cm" svg:x2="13.044cm" svg:y2="5.875cm" draw:start-shape="id289" draw:start-glue-point="0" draw:end-shape="id283" draw:end-glue-point="2">
          <text:p text:style-name="P6"/>
        </draw:connector>
        <draw:connector draw:style-name="gr20" draw:text-style-name="P9" draw:layer="layout" draw:type="line" svg:x1="8.532cm" svg:y1="9.761cm" svg:x2="9.411cm" svg:y2="11.333cm" draw:start-shape="id313" draw:start-glue-point="0" draw:end-shape="id314" draw:end-glue-point="0">
          <text:p text:style-name="P6"/>
        </draw:connector>
        <draw:connector draw:style-name="gr20" draw:text-style-name="P9" draw:layer="layout" draw:type="line" svg:x1="9.411cm" svg:y1="11.333cm" svg:x2="10.29cm" svg:y2="12.905cm" draw:start-shape="id314" draw:start-glue-point="0" draw:end-shape="id315" draw:end-glue-point="0">
          <text:p text:style-name="P6"/>
        </draw:connector>
        <draw:connector draw:style-name="gr20" draw:text-style-name="P9" draw:layer="layout" draw:type="line" svg:x1="16.741cm" svg:y1="12.173cm" svg:x2="15.177cm" svg:y2="13.465cm" draw:start-shape="id307" draw:start-glue-point="0" draw:end-shape="id316" draw:end-glue-point="0">
          <text:p text:style-name="P6"/>
        </draw:connector>
        <draw:connector draw:style-name="gr20" draw:text-style-name="P9" draw:id="id322" draw:layer="layout" draw:type="line" svg:x1="13.044cm" svg:y1="6.675cm" svg:x2="12.108cm" svg:y2="7.72cm" draw:start-shape="id312" draw:start-glue-point="2">
          <text:p text:style-name="P6"/>
        </draw:connector>
        <draw:connector draw:style-name="gr20" draw:text-style-name="P9" draw:layer="layout" draw:type="line" svg:x1="12.644cm" svg:y1="7.775cm" svg:x2="12.173cm" svg:y2="7.093cm" draw:start-shape="id317" draw:start-glue-point="2" draw:end-shape="id276" draw:end-glue-point="0">
          <text:p text:style-name="P6"/>
        </draw:connector>
        <draw:connector draw:style-name="gr20" draw:text-style-name="P9" draw:layer="layout" draw:type="line" svg:x1="11.344cm" svg:y1="7.575cm" svg:x2="12.855cm" svg:y2="7.377cm" draw:start-shape="id287" draw:start-glue-point="2">
          <text:p text:style-name="P6"/>
        </draw:connector>
        <draw:connector draw:style-name="gr20" draw:text-style-name="P9" draw:layer="layout" draw:type="line" svg:x1="12.444cm" svg:y1="8.575cm" svg:x2="11.738cm" svg:y2="8.614cm" draw:start-shape="id318" draw:start-glue-point="2" draw:end-shape="id319" draw:end-glue-point="0">
          <text:p text:style-name="P6"/>
        </draw:connector>
        <draw:connector draw:style-name="gr20" draw:text-style-name="P9" draw:layer="layout" draw:type="line" svg:x1="11.344cm" svg:y1="7.575cm" svg:x2="12.357cm" svg:y2="9.152cm" draw:start-shape="id287" draw:start-glue-point="2">
          <text:p text:style-name="P6"/>
        </draw:connector>
        <draw:connector draw:style-name="gr20" draw:text-style-name="P9" draw:id="id321" draw:layer="layout" draw:type="line" svg:x1="12.175cm" svg:y1="9.664cm" svg:x2="12.015cm" svg:y2="8.125cm" draw:start-shape="id278" draw:start-glue-point="3">
          <text:p text:style-name="P6"/>
        </draw:connector>
        <draw:connector draw:style-name="gr20" draw:text-style-name="P9" draw:layer="layout" draw:type="line" svg:x1="14.444cm" svg:y1="8.275cm" svg:x2="13.385cm" svg:y2="8.436cm" draw:start-shape="id289" draw:start-glue-point="2">
          <text:p text:style-name="P6"/>
        </draw:connector>
        <draw:connector draw:style-name="gr20" draw:text-style-name="P9" draw:layer="layout" draw:type="line" svg:x1="13.444cm" svg:y1="8.875cm" svg:x2="13.758cm" svg:y2="8.062cm" draw:start-shape="id320" draw:start-glue-point="2">
          <text:p text:style-name="P6"/>
        </draw:connector>
        <draw:connector draw:style-name="gr20" draw:text-style-name="P9" draw:layer="layout" draw:type="line" svg:x1="12.644cm" svg:y1="7.775cm" svg:x2="12.015cm" svg:y2="8.125cm" draw:start-shape="id317" draw:start-glue-point="2" draw:end-shape="id321" draw:end-glue-point="3">
          <text:p text:style-name="P6"/>
        </draw:connector>
        <draw:connector draw:style-name="gr20" draw:text-style-name="P9" draw:layer="layout" draw:type="line" svg:x1="12.444cm" svg:y1="8.575cm" svg:x2="12.108cm" svg:y2="7.72cm" draw:start-shape="id318" draw:start-glue-point="2" draw:end-shape="id322" draw:end-glue-point="3">
          <text:p text:style-name="P6"/>
        </draw:connector>
        <draw:connector draw:style-name="gr20" draw:text-style-name="P9" draw:layer="layout" draw:type="line" svg:x1="12.175cm" svg:y1="9.664cm" svg:x2="11.206cm" svg:y2="9.961cm" draw:start-shape="id278" draw:start-glue-point="3">
          <text:p text:style-name="P6"/>
        </draw:connector>
        <draw:connector draw:style-name="gr20" draw:text-style-name="P9" draw:layer="layout" draw:type="line" svg:x1="12.112cm" svg:y1="10.606cm" svg:x2="10.29cm" svg:y2="8.405cm" draw:start-shape="id323" draw:start-glue-point="0" draw:end-shape="id285" draw:end-glue-point="0">
          <text:p text:style-name="P6"/>
        </draw:connector>
        <draw:connector draw:style-name="gr20" draw:text-style-name="P9" draw:layer="layout" draw:type="line" svg:x1="11.232cm" svg:y1="9.034cm" svg:x2="12.049cm" svg:y2="11.549cm" draw:start-shape="id324" draw:start-glue-point="0" draw:end-shape="id281" draw:end-glue-point="3">
          <text:p text:style-name="P6"/>
        </draw:connector>
        <draw:connector draw:style-name="gr20" draw:text-style-name="P9" draw:layer="layout" draw:type="line" svg:x1="12.175cm" svg:y1="9.664cm" svg:x2="12.796cm" svg:y2="10.568cm" draw:start-shape="id278" draw:start-glue-point="3" draw:end-shape="id281" draw:end-glue-point="0">
          <text:p text:style-name="P6"/>
        </draw:connector>
        <draw:connector draw:style-name="gr20" draw:text-style-name="P9" draw:layer="layout" draw:type="line" svg:x1="12.859cm" svg:y1="9.626cm" svg:x2="12.049cm" svg:y2="11.549cm" draw:start-shape="id325" draw:start-glue-point="0" draw:end-shape="id281" draw:end-glue-point="3">
          <text:p text:style-name="P6"/>
        </draw:connector>
        <draw:connector draw:style-name="gr20" draw:text-style-name="P9" draw:layer="layout" draw:type="line" svg:x1="12.112cm" svg:y1="10.606cm" svg:x2="13.544cm" svg:y2="9.575cm" draw:start-shape="id323" draw:start-glue-point="0" draw:end-shape="id288" draw:end-glue-point="2">
          <text:p text:style-name="P6"/>
        </draw:connector>
        <draw:connector draw:style-name="gr20" draw:text-style-name="P9" draw:layer="layout" draw:type="line" svg:x1="10.763cm" svg:y1="12.718cm" svg:x2="10.708cm" svg:y2="14.506cm" draw:start-shape="id326" draw:start-glue-point="0" draw:end-shape="id327" draw:end-glue-point="3">
          <text:p text:style-name="P6"/>
        </draw:connector>
        <draw:connector draw:style-name="gr20" draw:text-style-name="P9" draw:layer="layout" draw:type="line" svg:x1="11.378cm" svg:y1="13.429cm" svg:x2="8.532cm" svg:y2="14.261cm" draw:start-shape="id328" draw:start-glue-point="0" draw:end-shape="id271" draw:end-glue-point="2">
          <text:p text:style-name="P6"/>
        </draw:connector>
        <draw:connector draw:style-name="gr20" draw:text-style-name="P9" draw:layer="layout" draw:type="line" svg:x1="12.824cm" svg:y1="14.661cm" svg:x2="9.649cm" svg:y2="13.447cm" draw:start-shape="id329" draw:start-glue-point="2">
          <text:p text:style-name="P6"/>
        </draw:connector>
        <draw:connector draw:style-name="gr20" draw:text-style-name="P9" draw:layer="layout" draw:type="line" svg:x1="8.532cm" svg:y1="9.761cm" svg:x2="9.774cm" svg:y2="10.241cm" draw:start-shape="id313" draw:start-glue-point="0">
          <text:p text:style-name="P6"/>
        </draw:connector>
        <draw:connector draw:style-name="gr20" draw:text-style-name="P9" draw:layer="layout" draw:type="line" svg:x1="8.532cm" svg:y1="5.261cm" svg:x2="9.411cm" svg:y2="11.333cm" draw:start-shape="id282" draw:start-glue-point="2" draw:end-shape="id314" draw:end-glue-point="0">
          <text:p text:style-name="P6"/>
        </draw:connector>
        <draw:connector draw:style-name="gr20" draw:text-style-name="P9" draw:id="id330" draw:layer="layout" draw:type="line" svg:x1="8.532cm" svg:y1="14.261cm" svg:x2="9.338cm" svg:y2="8.529cm" draw:start-shape="id271" draw:start-glue-point="2">
          <text:p text:style-name="P6"/>
        </draw:connector>
        <draw:connector draw:style-name="gr20" draw:text-style-name="P9" draw:layer="layout" draw:type="line" svg:x1="9.338cm" svg:y1="8.529cm" svg:x2="10.894cm" svg:y2="5.541cm" draw:start-shape="id330" draw:start-glue-point="3" draw:end-shape="id331" draw:end-glue-point="3">
          <text:p text:style-name="P6"/>
        </draw:connector>
        <draw:connector draw:style-name="gr20" draw:text-style-name="P9" draw:layer="layout" draw:type="line" svg:x1="15.721cm" svg:y1="10.505cm" svg:x2="15.532cm" svg:y2="6.07cm" draw:start-shape="id332" draw:start-glue-point="0" draw:end-shape="id333" draw:end-glue-point="3">
          <text:p text:style-name="P6"/>
        </draw:connector>
        <draw:connector draw:style-name="gr20" draw:text-style-name="P9" draw:layer="layout" draw:type="line" svg:x1="18.306cm" svg:y1="6.381cm" svg:x2="14.444cm" svg:y2="8.275cm" draw:start-shape="id282" draw:start-glue-point="3" draw:end-shape="id289" draw:end-glue-point="2">
          <text:p text:style-name="P6"/>
        </draw:connector>
        <draw:connector draw:style-name="gr20" draw:text-style-name="P9" draw:id="id338" draw:layer="layout" draw:type="line" svg:x1="13.044cm" svg:y1="5.875cm" svg:x2="16.902cm" svg:y2="8.498cm" draw:start-shape="id283" draw:start-glue-point="2">
          <text:p text:style-name="P6"/>
        </draw:connector>
        <draw:connector draw:style-name="gr20" draw:text-style-name="P9" draw:layer="layout" draw:type="line" svg:x1="14.038cm" svg:y1="13.043cm" svg:x2="18.306cm" svg:y2="10.881cm" draw:start-shape="id334" draw:start-glue-point="3" draw:end-shape="id308" draw:end-glue-point="0">
          <text:p text:style-name="P6"/>
        </draw:connector>
        <draw:connector draw:style-name="gr20" draw:text-style-name="P9" draw:layer="layout" draw:type="line" svg:x1="18.306cm" svg:y1="15.381cm" svg:x2="15.675cm" svg:y2="10.628cm" draw:start-shape="id271" draw:start-glue-point="3" draw:end-shape="id310" draw:end-glue-point="0">
          <text:p text:style-name="P6"/>
        </draw:connector>
        <draw:connector draw:style-name="gr20" draw:text-style-name="P9" draw:layer="layout" draw:type="line" svg:x1="17.431cm" svg:y1="9.774cm" svg:x2="15.177cm" svg:y2="8.965cm" draw:start-shape="id335" draw:start-glue-point="3" draw:end-shape="id284" draw:end-glue-point="0">
          <text:p text:style-name="P6"/>
        </draw:connector>
        <draw:connector draw:style-name="gr20" draw:text-style-name="P9" draw:layer="layout" draw:type="line" svg:x1="10.29cm" svg:y1="8.405cm" svg:x2="8.532cm" svg:y2="9.761cm" draw:start-shape="id285" draw:start-glue-point="0" draw:end-shape="id313" draw:end-glue-point="0">
          <text:p text:style-name="P6"/>
        </draw:connector>
        <draw:connector draw:style-name="gr20" draw:text-style-name="P9" draw:layer="layout" draw:type="line" svg:x1="14.038cm" svg:y1="13.043cm" svg:x2="10.763cm" svg:y2="12.718cm" draw:start-shape="id334" draw:start-glue-point="3" draw:end-shape="id326" draw:end-glue-point="0">
          <text:p text:style-name="P6"/>
        </draw:connector>
        <draw:connector draw:style-name="gr20" draw:text-style-name="P9" draw:id="id339" draw:layer="layout" draw:type="line" svg:x1="10.894cm" svg:y1="5.541cm" svg:x2="15.532cm" svg:y2="12.233cm" draw:start-shape="id331" draw:start-glue-point="3">
          <text:p text:style-name="P6"/>
        </draw:connector>
        <draw:connector draw:style-name="gr20" draw:text-style-name="P9" draw:layer="layout" draw:type="line" svg:x1="14.038cm" svg:y1="13.043cm" svg:x2="10.894cm" svg:y2="5.541cm" draw:start-shape="id334" draw:start-glue-point="3" draw:end-shape="id331" draw:end-glue-point="3">
          <text:p text:style-name="P6"/>
        </draw:connector>
        <draw:connector draw:style-name="gr20" draw:text-style-name="P9" draw:layer="layout" draw:type="line" svg:x1="15.968cm" svg:y1="14.879cm" svg:x2="12.824cm" svg:y2="14.661cm" draw:start-shape="id336" draw:start-glue-point="2" draw:end-shape="id329" draw:end-glue-point="2">
          <text:p text:style-name="P6"/>
        </draw:connector>
        <draw:connector draw:style-name="gr20" draw:text-style-name="P9" draw:layer="layout" draw:type="line" svg:x1="15.968cm" svg:y1="14.879cm" svg:x2="14.038cm" svg:y2="13.043cm" draw:start-shape="id336" draw:start-glue-point="2" draw:end-shape="id334" draw:end-glue-point="3">
          <text:p text:style-name="P6"/>
        </draw:connector>
        <draw:connector draw:style-name="gr20" draw:text-style-name="P9" draw:layer="layout" draw:type="line" svg:x1="18.306cm" svg:y1="10.881cm" svg:x2="16.653cm" svg:y2="16.747cm" draw:start-shape="id308" draw:start-glue-point="0" draw:end-shape="id337" draw:end-glue-point="3">
          <text:p text:style-name="P6"/>
        </draw:connector>
        <draw:connector draw:style-name="gr20" draw:text-style-name="P9" draw:layer="layout" draw:type="line" svg:x1="16.902cm" svg:y1="8.498cm" svg:x2="18.306cm" svg:y2="10.881cm" draw:start-shape="id338" draw:start-glue-point="3" draw:end-shape="id308" draw:end-glue-point="0">
          <text:p text:style-name="P6"/>
        </draw:connector>
        <draw:connector draw:style-name="gr20" draw:text-style-name="P9" draw:layer="layout" draw:type="line" svg:x1="16.902cm" svg:y1="8.498cm" svg:x2="15.532cm" svg:y2="6.07cm" draw:start-shape="id338" draw:start-glue-point="3" draw:end-shape="id333" draw:end-glue-point="3">
          <text:p text:style-name="P6"/>
        </draw:connector>
        <draw:connector draw:style-name="gr20" draw:text-style-name="P9" draw:layer="layout" draw:type="line" svg:x1="15.532cm" svg:y1="12.233cm" svg:x2="17.431cm" svg:y2="9.774cm" draw:start-shape="id339" draw:start-glue-point="3" draw:end-shape="id335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近傍の取り方</text:span></text:p>
          <draw:enhanced-geometry svg:viewBox="0 0 21600 21600" draw:type="rectangle" draw:enhanced-path="M 0 0 L 21600 0 21600 21600 0 21600 0 0 Z N"/>
        </draw:custom-shape>
        <draw:connector draw:style-name="gr18" draw:text-style-name="P9" draw:id="id344" draw:layer="layout" draw:type="line" svg:x1="13.443cm" svg:y1="18.588cm" svg:x2="11.202cm" svg:y2="16.564cm" draw:start-shape="id340" draw:start-glue-point="3" draw:end-shape="id341" draw:end-glue-point="3">
          <text:p text:style-name="P6"/>
        </draw:connector>
        <draw:connector draw:style-name="gr18" draw:text-style-name="P9" draw:layer="layout" draw:type="line" svg:x1="11.202cm" svg:y1="16.564cm" svg:x2="14.408cm" svg:y2="17.28cm" draw:start-shape="id341" draw:start-glue-point="3" draw:end-shape="id342" draw:end-glue-point="3">
          <text:p text:style-name="P6"/>
        </draw:connector>
        <draw:connector draw:style-name="gr17" draw:text-style-name="P9" draw:id="id343" draw:layer="layout" draw:type="line" svg:x1="14.408cm" svg:y1="17.28cm" svg:x2="12.075cm" svg:y2="18.664cm" draw:start-shape="id342" draw:start-glue-point="3">
          <text:p text:style-name="P6"/>
        </draw:connector>
        <draw:connector draw:style-name="gr17" draw:text-style-name="P9" draw:layer="layout" draw:type="line" svg:x1="12.075cm" svg:y1="18.664cm" svg:x2="12.944cm" svg:y2="15.622cm" draw:start-shape="id343" draw:start-glue-point="3">
          <text:p text:style-name="P6"/>
        </draw:connector>
        <draw:connector draw:style-name="gr17" draw:text-style-name="P9" draw:layer="layout" draw:type="line" svg:x1="12.541cm" svg:y1="16.844cm" svg:x2="13.241cm" svg:y2="17.972cm" draw:end-shape="id343" draw:end-glue-point="0">
          <text:p text:style-name="P6"/>
        </draw:connector>
        <draw:connector draw:style-name="gr17" draw:text-style-name="P9" draw:layer="layout" draw:type="line" svg:x1="12.322cm" svg:y1="17.576cm" svg:x2="13.241cm" svg:y2="17.972cm" draw:start-shape="id344" draw:start-glue-point="0" draw:end-shape="id343" draw:end-glue-point="0">
          <text:p text:style-name="P6"/>
        </draw:connector>
        <draw:frame draw:style-name="gr5" draw:text-style-name="P7" draw:layer="layout" svg:width="27.418cm" svg:height="1.606cm" svg:x="0.389cm" svg:y="3.5cm">
          <draw:text-box>
            <text:p text:style-name="P6"><text:span text:style-name="T4">３次元表示で表示した結び目の辺の情報をもとに</text:span></text:p>
          </draw:text-box>
        </draw:frame>
        <draw:connector draw:style-name="gr17" draw:text-style-name="P9" draw:id="id349" draw:layer="layout" draw:type="line" svg:x1="11.949cm" svg:y1="20.549cm" svg:x2="8.432cm" svg:y2="14.261cm" draw:start-shape="id345" draw:start-glue-point="3" draw:end-shape="id346" draw:end-glue-point="2">
          <text:p text:style-name="P6"/>
        </draw:connector>
        <draw:connector draw:style-name="gr17" draw:text-style-name="P9" draw:id="id348" draw:layer="layout" draw:type="line" svg:x1="11.949cm" svg:y1="20.549cm" svg:x2="18.206cm" svg:y2="15.381cm" draw:start-shape="id345" draw:start-glue-point="3" draw:end-shape="id346" draw:end-glue-point="3">
          <text:p text:style-name="P6"/>
        </draw:connector>
        <draw:connector draw:style-name="gr17" draw:text-style-name="P9" draw:id="id346" draw:layer="layout" draw:type="line" svg:x1="8.432cm" svg:y1="14.261cm" svg:x2="18.206cm" svg:y2="15.381cm">
          <text:p text:style-name="P6"/>
        </draw:connector>
        <draw:connector draw:style-name="gr17" draw:text-style-name="P9" draw:id="id347" draw:layer="layout" draw:type="line" svg:x1="12.944cm" svg:y1="14.875cm" svg:x2="12.944cm" svg:y2="15.622cm">
          <text:p text:style-name="P6"/>
        </draw:connector>
        <draw:connector draw:style-name="gr17" draw:text-style-name="P9" draw:layer="layout" draw:type="line" svg:x1="12.944cm" svg:y1="14.875cm" svg:x2="14.408cm" svg:y2="17.28cm" draw:start-shape="id347" draw:start-glue-point="2" draw:end-shape="id342" draw:end-glue-point="3">
          <text:p text:style-name="P6"/>
        </draw:connector>
        <draw:connector draw:style-name="gr17" draw:text-style-name="P9" draw:layer="layout" draw:type="line" svg:x1="8.432cm" svg:y1="14.261cm" svg:x2="11.202cm" svg:y2="16.564cm" draw:start-shape="id346" draw:start-glue-point="2" draw:end-shape="id341" draw:end-glue-point="3">
          <text:p text:style-name="P6"/>
        </draw:connector>
        <draw:connector draw:style-name="gr17" draw:text-style-name="P9" draw:layer="layout" draw:type="line" svg:x1="12.075cm" svg:y1="18.664cm" svg:x2="11.949cm" svg:y2="20.549cm" draw:start-shape="id343" draw:start-glue-point="3" draw:end-shape="id345" draw:end-glue-point="3">
          <text:p text:style-name="P6"/>
        </draw:connector>
        <draw:connector draw:style-name="gr17" draw:text-style-name="P9" draw:id="id345" draw:layer="layout" draw:type="line" svg:x1="13.443cm" svg:y1="18.588cm" svg:x2="11.949cm" svg:y2="20.549cm" draw:start-shape="id340" draw:start-glue-point="3">
          <text:p text:style-name="P6"/>
        </draw:connector>
        <draw:connector draw:style-name="gr17" draw:text-style-name="P9" draw:layer="layout" draw:type="line" svg:x1="14.408cm" svg:y1="17.28cm" svg:x2="15.077cm" svg:y2="17.965cm" draw:start-shape="id342" draw:start-glue-point="3" draw:end-shape="id348" draw:end-glue-point="0">
          <text:p text:style-name="P6"/>
        </draw:connector>
        <draw:connector draw:style-name="gr17" draw:text-style-name="P9" draw:layer="layout" draw:type="line" svg:x1="14.408cm" svg:y1="17.28cm" svg:x2="18.206cm" svg:y2="15.381cm" draw:start-shape="id342" draw:start-glue-point="3" draw:end-shape="id346" draw:end-glue-point="3">
          <text:p text:style-name="P6"/>
        </draw:connector>
        <draw:connector draw:style-name="gr17" draw:text-style-name="P9" draw:layer="layout" draw:type="line" svg:x1="11.202cm" svg:y1="16.564cm" svg:x2="10.19cm" svg:y2="17.405cm" draw:start-shape="id341" draw:start-glue-point="3" draw:end-shape="id349" draw:end-glue-point="3">
          <text:p text:style-name="P6"/>
        </draw:connector>
        <draw:connector draw:style-name="gr17" draw:text-style-name="P9" draw:layer="layout" draw:type="line" svg:x1="13.443cm" svg:y1="18.588cm" svg:x2="12.075cm" svg:y2="18.664cm" draw:start-shape="id340" draw:start-glue-point="3" draw:end-shape="id343" draw:end-glue-point="3">
          <text:p text:style-name="P6"/>
        </draw:connector>
        <draw:connector draw:style-name="gr17" draw:text-style-name="P9" draw:layer="layout" draw:type="line" svg:x1="12.075cm" svg:y1="18.664cm" svg:x2="10.19cm" svg:y2="17.405cm" draw:start-shape="id343" draw:start-glue-point="3" draw:end-shape="id349" draw:end-glue-point="0">
          <text:p text:style-name="P6"/>
        </draw:connector>
        <draw:connector draw:style-name="gr17" draw:text-style-name="P9" draw:layer="layout" draw:type="line" svg:x1="11.202cm" svg:y1="16.564cm" svg:x2="12.075cm" svg:y2="18.664cm" draw:start-shape="id341" draw:start-glue-point="3" draw:end-shape="id343" draw:end-glue-point="3">
          <text:p text:style-name="P6"/>
        </draw:connector>
        <draw:connector draw:style-name="gr17" draw:text-style-name="P9" draw:layer="layout" draw:type="line" svg:x1="13.443cm" svg:y1="18.588cm" svg:x2="15.077cm" svg:y2="17.965cm" draw:start-shape="id340" draw:start-glue-point="3" draw:end-shape="id348" draw:end-glue-point="0">
          <text:p text:style-name="P6"/>
        </draw:connector>
        <draw:connector draw:style-name="gr17" draw:text-style-name="P9" draw:id="id340" draw:layer="layout" draw:type="line" svg:x1="14.408cm" svg:y1="17.28cm" svg:x2="13.443cm" svg:y2="18.588cm" draw:start-shape="id342" draw:start-glue-point="3">
          <text:p text:style-name="P6"/>
        </draw:connector>
        <draw:connector draw:style-name="gr17" draw:text-style-name="P9" draw:layer="layout" draw:type="line" svg:x1="11.202cm" svg:y1="16.564cm" svg:x2="12.944cm" svg:y2="14.875cm" draw:start-shape="id341" draw:start-glue-point="3" draw:end-shape="id347" draw:end-glue-point="2">
          <text:p text:style-name="P6"/>
        </draw:connector>
        <draw:connector draw:style-name="gr17" draw:text-style-name="P9" draw:id="id341" draw:layer="layout" draw:type="line" svg:x1="12.944cm" svg:y1="15.622cm" svg:x2="11.202cm" svg:y2="16.564cm">
          <text:p text:style-name="P6"/>
        </draw:connector>
        <draw:connector draw:style-name="gr17" draw:text-style-name="P9" draw:id="id342" draw:layer="layout" draw:type="line" svg:x1="12.944cm" svg:y1="15.622cm" svg:x2="14.408cm" svg:y2="17.28cm">
          <text:p text:style-name="P6"/>
        </draw:connector>
        <draw:connector draw:style-name="gr17" draw:text-style-name="P9" draw:id="id353" draw:layer="layout" draw:type="line" svg:x1="13.543cm" svg:y1="9.588cm" svg:x2="11.302cm" svg:y2="7.564cm" draw:start-shape="id350" draw:start-glue-point="3" draw:end-shape="id351" draw:end-glue-point="3">
          <text:p text:style-name="P6"/>
        </draw:connector>
        <draw:connector draw:style-name="gr17" draw:text-style-name="P9" draw:layer="layout" draw:type="line" svg:x1="11.302cm" svg:y1="7.564cm" svg:x2="14.508cm" svg:y2="8.28cm" draw:start-shape="id351" draw:start-glue-point="3" draw:end-shape="id352" draw:end-glue-point="3">
          <text:p text:style-name="P6"/>
        </draw:connector>
        <draw:connector draw:style-name="gr18" draw:text-style-name="P9" draw:layer="layout" draw:type="line" svg:x1="12.175cm" svg:y1="9.664cm" svg:x2="13.044cm" svg:y2="6.622cm">
          <text:p text:style-name="P6"/>
        </draw:connector>
        <draw:connector draw:style-name="gr17" draw:text-style-name="P9" draw:layer="layout" draw:type="line" svg:x1="12.638cm" svg:y1="7.782cm" svg:x2="13.4cm" svg:y2="8.9cm">
          <text:p text:style-name="P6"/>
        </draw:connector>
        <draw:connector draw:style-name="gr17" draw:text-style-name="P9" draw:layer="layout" draw:type="line" svg:x1="12.422cm" svg:y1="8.576cm" svg:x2="13.341cm" svg:y2="8.972cm" draw:start-shape="id353" draw:start-glue-point="0">
          <text:p text:style-name="P6"/>
        </draw:connector>
        <draw:connector draw:style-name="gr17" draw:text-style-name="P9" draw:id="id358" draw:layer="layout" draw:type="line" svg:x1="12.049cm" svg:y1="11.549cm" svg:x2="8.532cm" svg:y2="5.261cm" draw:start-shape="id354" draw:start-glue-point="3" draw:end-shape="id355" draw:end-glue-point="2">
          <text:p text:style-name="P6"/>
        </draw:connector>
        <draw:connector draw:style-name="gr17" draw:text-style-name="P9" draw:id="id357" draw:layer="layout" draw:type="line" svg:x1="12.049cm" svg:y1="11.549cm" svg:x2="18.306cm" svg:y2="6.381cm" draw:start-shape="id354" draw:start-glue-point="3" draw:end-shape="id355" draw:end-glue-point="3">
          <text:p text:style-name="P6"/>
        </draw:connector>
        <draw:connector draw:style-name="gr17" draw:text-style-name="P9" draw:id="id355" draw:layer="layout" draw:type="line" svg:x1="8.532cm" svg:y1="5.261cm" svg:x2="18.306cm" svg:y2="6.381cm">
          <text:p text:style-name="P6"/>
        </draw:connector>
        <draw:connector draw:style-name="gr17" draw:text-style-name="P9" draw:id="id356" draw:layer="layout" draw:type="line" svg:x1="13.044cm" svg:y1="5.875cm" svg:x2="13.044cm" svg:y2="6.622cm">
          <text:p text:style-name="P6"/>
        </draw:connector>
        <draw:connector draw:style-name="gr17" draw:text-style-name="P9" draw:layer="layout" draw:type="line" svg:x1="13.044cm" svg:y1="5.875cm" svg:x2="14.508cm" svg:y2="8.28cm" draw:start-shape="id356" draw:start-glue-point="2" draw:end-shape="id352" draw:end-glue-point="3">
          <text:p text:style-name="P6"/>
        </draw:connector>
        <draw:connector draw:style-name="gr17" draw:text-style-name="P9" draw:layer="layout" draw:type="line" svg:x1="8.532cm" svg:y1="5.261cm" svg:x2="11.302cm" svg:y2="7.564cm" draw:start-shape="id355" draw:start-glue-point="2" draw:end-shape="id351" draw:end-glue-point="3">
          <text:p text:style-name="P6"/>
        </draw:connector>
        <draw:connector draw:style-name="gr17" draw:text-style-name="P9" draw:layer="layout" draw:type="line" svg:x1="12.175cm" svg:y1="9.664cm" svg:x2="12.049cm" svg:y2="11.549cm" draw:end-shape="id354" draw:end-glue-point="3">
          <text:p text:style-name="P6"/>
        </draw:connector>
        <draw:connector draw:style-name="gr17" draw:text-style-name="P9" draw:id="id354" draw:layer="layout" draw:type="line" svg:x1="13.543cm" svg:y1="9.588cm" svg:x2="12.049cm" svg:y2="11.549cm" draw:start-shape="id350" draw:start-glue-point="3">
          <text:p text:style-name="P6"/>
        </draw:connector>
        <draw:connector draw:style-name="gr17" draw:text-style-name="P9" draw:layer="layout" draw:type="line" svg:x1="14.508cm" svg:y1="8.28cm" svg:x2="15.177cm" svg:y2="8.965cm" draw:start-shape="id352" draw:start-glue-point="3" draw:end-shape="id357" draw:end-glue-point="0">
          <text:p text:style-name="P6"/>
        </draw:connector>
        <draw:connector draw:style-name="gr17" draw:text-style-name="P9" draw:layer="layout" draw:type="line" svg:x1="14.508cm" svg:y1="8.28cm" svg:x2="18.306cm" svg:y2="6.381cm" draw:start-shape="id352" draw:start-glue-point="3" draw:end-shape="id355" draw:end-glue-point="3">
          <text:p text:style-name="P6"/>
        </draw:connector>
        <draw:connector draw:style-name="gr17" draw:text-style-name="P9" draw:layer="layout" draw:type="line" svg:x1="11.302cm" svg:y1="7.564cm" svg:x2="10.29cm" svg:y2="8.405cm" draw:start-shape="id351" draw:start-glue-point="3" draw:end-shape="id358" draw:end-glue-point="3">
          <text:p text:style-name="P6"/>
        </draw:connector>
        <draw:connector draw:style-name="gr17" draw:text-style-name="P9" draw:layer="layout" draw:type="line" svg:x1="13.543cm" svg:y1="9.588cm" svg:x2="12.175cm" svg:y2="9.664cm" draw:start-shape="id350" draw:start-glue-point="3">
          <text:p text:style-name="P6"/>
        </draw:connector>
        <draw:connector draw:style-name="gr17" draw:text-style-name="P9" draw:layer="layout" draw:type="line" svg:x1="12.175cm" svg:y1="9.664cm" svg:x2="10.29cm" svg:y2="8.405cm" draw:end-shape="id358" draw:end-glue-point="0">
          <text:p text:style-name="P6"/>
        </draw:connector>
        <draw:connector draw:style-name="gr17" draw:text-style-name="P9" draw:id="id363" draw:layer="layout" draw:type="line" svg:x1="11.302cm" svg:y1="7.564cm" svg:x2="12.175cm" svg:y2="9.664cm" draw:start-shape="id351" draw:start-glue-point="3">
          <text:p text:style-name="P6"/>
        </draw:connector>
        <draw:connector draw:style-name="gr17" draw:text-style-name="P9" draw:layer="layout" draw:type="line" svg:x1="13.543cm" svg:y1="9.588cm" svg:x2="15.177cm" svg:y2="8.965cm" draw:start-shape="id350" draw:start-glue-point="3" draw:end-shape="id357" draw:end-glue-point="0">
          <text:p text:style-name="P6"/>
        </draw:connector>
        <draw:connector draw:style-name="gr17" draw:text-style-name="P9" draw:id="id350" draw:layer="layout" draw:type="line" svg:x1="14.508cm" svg:y1="8.28cm" svg:x2="13.543cm" svg:y2="9.588cm" draw:start-shape="id352" draw:start-glue-point="3">
          <text:p text:style-name="P6"/>
        </draw:connector>
        <draw:connector draw:style-name="gr17" draw:text-style-name="P9" draw:layer="layout" draw:type="line" svg:x1="11.302cm" svg:y1="7.564cm" svg:x2="13.044cm" svg:y2="5.875cm" draw:start-shape="id351" draw:start-glue-point="3" draw:end-shape="id356" draw:end-glue-point="2">
          <text:p text:style-name="P6"/>
        </draw:connector>
        <draw:connector draw:style-name="gr17" draw:text-style-name="P9" draw:id="id351" draw:layer="layout" draw:type="line" svg:x1="13.044cm" svg:y1="6.622cm" svg:x2="11.302cm" svg:y2="7.564cm">
          <text:p text:style-name="P6"/>
        </draw:connector>
        <draw:connector draw:style-name="gr19" draw:text-style-name="P9" draw:id="id352" draw:layer="layout" draw:type="line" svg:x1="13.044cm" svg:y1="6.622cm" svg:x2="14.508cm" svg:y2="8.28cm">
          <text:p text:style-name="P6"/>
        </draw:connector>
        <draw:line draw:style-name="gr15" draw:text-style-name="P9" draw:id="id359" draw:layer="layout" svg:x1="4.5cm" svg:y1="15.5cm" svg:x2="4.5cm" svg:y2="8cm">
          <text:p text:style-name="P6"/>
        </draw:line>
        <draw:connector draw:style-name="gr15" draw:text-style-name="P9" draw:layer="layout" draw:type="line" svg:x1="4.5cm" svg:y1="11.75cm" svg:x2="9.245cm" svg:y2="12.514cm" draw:start-shape="id359" draw:start-glue-point="1">
          <text:p text:style-name="P6"/>
        </draw:connector>
        <draw:connector draw:style-name="gr15" draw:text-style-name="P9" draw:layer="layout" draw:type="line" svg:x1="4.5cm" svg:y1="11.75cm" svg:x2="1.805cm" svg:y2="13.821cm" draw:start-shape="id359" draw:start-glue-point="1">
          <text:p text:style-name="P6"/>
        </draw:connector>
        <draw:frame draw:style-name="gr16" draw:text-style-name="P18" draw:layer="layout" svg:width="1cm" svg:height="1.009cm" svg:x="9.1cm" svg:y="12.067cm">
          <draw:text-box>
            <text:p text:style-name="P6"><text:span text:style-name="T15">Y</text:span></text:p>
          </draw:text-box>
        </draw:frame>
        <draw:frame draw:style-name="gr16" draw:text-style-name="P18" draw:layer="layout" svg:width="1cm" svg:height="1.009cm" svg:x="3.8cm" svg:y="7.101cm">
          <draw:text-box>
            <text:p text:style-name="P6"><text:span text:style-name="T15">Z</text:span></text:p>
          </draw:text-box>
        </draw:frame>
        <draw:frame draw:style-name="gr16" draw:text-style-name="P18" draw:layer="layout" svg:width="1cm" svg:height="1.009cm" svg:x="1cm" svg:y="13.501cm">
          <draw:text-box>
            <text:p text:style-name="P6"><text:span text:style-name="T15">X</text:span></text:p>
          </draw:text-box>
        </draw:frame>
        <draw:connector draw:style-name="gr20" draw:text-style-name="P9" draw:id="id361" draw:layer="layout" draw:type="line" svg:x1="13.543cm" svg:y1="9.588cm" svg:x2="13.543cm" svg:y2="9.588cm" draw:start-shape="id350" draw:start-glue-point="3" draw:end-shape="id350" draw:end-glue-point="3">
          <text:p text:style-name="P6"/>
        </draw:connector>
        <draw:connector draw:style-name="gr18" draw:text-style-name="P9" draw:id="id360" draw:layer="layout" draw:type="line" svg:x1="13.044cm" svg:y1="6.622cm" svg:x2="13.353cm" svg:y2="8.467cm" draw:start-shape="id352" draw:start-glue-point="2">
          <text:p text:style-name="P6"/>
        </draw:connector>
        <draw:connector draw:style-name="gr20" draw:text-style-name="P9" draw:id="id362" draw:layer="layout" draw:type="line" svg:x1="13.353cm" svg:y1="8.467cm" svg:x2="13.543cm" svg:y2="9.588cm" draw:start-shape="id360" draw:start-glue-point="3" draw:end-shape="id361" draw:end-glue-point="0">
          <text:p text:style-name="P6"/>
        </draw:connector>
        <draw:connector draw:style-name="gr20" draw:text-style-name="P9" draw:layer="layout" draw:type="line" svg:x1="12.944cm" svg:y1="15.622cm" svg:x2="13.241cm" svg:y2="17.972cm" draw:start-shape="id342" draw:start-glue-point="2" draw:end-shape="id343" draw:end-glue-point="0">
          <text:p text:style-name="P6"/>
        </draw:connector>
        <draw:connector draw:style-name="gr18" draw:text-style-name="P9" draw:layer="layout" draw:type="line" svg:x1="13.241cm" svg:y1="17.972cm" svg:x2="13.443cm" svg:y2="18.588cm" draw:start-shape="id343" draw:start-glue-point="0" draw:end-shape="id340" draw:end-glue-point="3">
          <text:p text:style-name="P6"/>
        </draw:connector>
        <draw:connector draw:style-name="gr18" draw:text-style-name="P9" draw:layer="layout" draw:type="line" svg:x1="13.353cm" svg:y1="8.467cm" svg:x2="13.241cm" svg:y2="17.972cm" draw:start-shape="id360" draw:start-glue-point="3" draw:end-shape="id343" draw:end-glue-point="0">
          <text:p text:style-name="P6"/>
        </draw:connector>
        <draw:connector draw:style-name="gr18" draw:text-style-name="P9" draw:layer="layout" draw:type="line" svg:x1="14.408cm" svg:y1="17.28cm" svg:x2="13.448cm" svg:y2="9.027cm" draw:start-shape="id342" draw:start-glue-point="3" draw:end-shape="id362" draw:end-glue-point="0">
          <text:p text:style-name="P6"/>
        </draw:connector>
        <draw:connector draw:style-name="gr20" draw:text-style-name="P9" draw:layer="layout" draw:type="line" svg:x1="14.508cm" svg:y1="8.28cm" svg:x2="13.448cm" svg:y2="9.027cm" draw:start-shape="id352" draw:start-glue-point="3" draw:end-shape="id362" draw:end-glue-point="0">
          <text:p text:style-name="P6"/>
        </draw:connector>
        <draw:connector draw:style-name="gr18" draw:text-style-name="P9" draw:layer="layout" draw:type="line" svg:x1="13.448cm" svg:y1="9.027cm" svg:x2="12.175cm" svg:y2="9.664cm" draw:start-shape="id362" draw:start-glue-point="0" draw:end-shape="id363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近傍の取り方</text:span></text:p>
          <draw:enhanced-geometry svg:viewBox="0 0 21600 21600" draw:type="rectangle" draw:enhanced-path="M 0 0 L 21600 0 21600 21600 0 21600 0 0 Z N"/>
        </draw:custom-shape>
        <draw:connector draw:style-name="gr21" draw:text-style-name="P9" draw:id="id368" draw:layer="layout" draw:type="line" svg:x1="13.044cm" svg:y1="15.622cm" svg:x2="13.543cm" svg:y2="18.588cm" draw:end-shape="id364" draw:end-glue-point="3">
          <text:p text:style-name="P6"/>
        </draw:connector>
        <draw:connector draw:style-name="gr21" draw:text-style-name="P9" draw:id="id369" draw:layer="layout" draw:type="line" svg:x1="13.543cm" svg:y1="18.588cm" svg:x2="11.302cm" svg:y2="16.564cm" draw:start-shape="id364" draw:start-glue-point="3" draw:end-shape="id365" draw:end-glue-point="3">
          <text:p text:style-name="P6"/>
        </draw:connector>
        <draw:connector draw:style-name="gr21" draw:text-style-name="P9" draw:layer="layout" draw:type="line" svg:x1="11.302cm" svg:y1="16.564cm" svg:x2="14.508cm" svg:y2="17.28cm" draw:start-shape="id365" draw:start-glue-point="3" draw:end-shape="id366" draw:end-glue-point="3">
          <text:p text:style-name="P6"/>
        </draw:connector>
        <draw:connector draw:style-name="gr21" draw:text-style-name="P9" draw:id="id367" draw:layer="layout" draw:type="line" svg:x1="14.508cm" svg:y1="17.28cm" svg:x2="12.175cm" svg:y2="18.664cm" draw:start-shape="id366" draw:start-glue-point="3">
          <text:p text:style-name="P6"/>
        </draw:connector>
        <draw:connector draw:style-name="gr21" draw:text-style-name="P9" draw:layer="layout" draw:type="line" svg:x1="12.175cm" svg:y1="18.664cm" svg:x2="13.044cm" svg:y2="15.622cm" draw:start-shape="id367" draw:start-glue-point="3" draw:end-shape="id368" draw:end-glue-point="2">
          <text:p text:style-name="P6"/>
        </draw:connector>
        <draw:connector draw:style-name="gr21" draw:text-style-name="P9" draw:layer="layout" draw:type="line" svg:x1="12.641cm" svg:y1="16.844cm" svg:x2="13.341cm" svg:y2="17.972cm" draw:end-shape="id367" draw:end-glue-point="0">
          <text:p text:style-name="P6"/>
        </draw:connector>
        <draw:connector draw:style-name="gr21" draw:text-style-name="P9" draw:layer="layout" draw:type="line" svg:x1="12.422cm" svg:y1="17.576cm" svg:x2="13.341cm" svg:y2="17.972cm" draw:start-shape="id369" draw:start-glue-point="0" draw:end-shape="id367" draw:end-glue-point="0">
          <text:p text:style-name="P6"/>
        </draw:connector>
        <draw:frame draw:style-name="gr5" draw:text-style-name="P7" draw:layer="layout" svg:width="20.077cm" svg:height="1.606cm" svg:x="0.389cm" svg:y="3.5cm">
          <draw:text-box>
            <text:p text:style-name="P6"><text:span text:style-name="T4">辺に隣接する四面体だけを抜き取る</text:span></text:p>
          </draw:text-box>
        </draw:frame>
        <draw:connector draw:style-name="gr14" draw:text-style-name="P9" draw:id="id374" draw:layer="layout" draw:type="line" svg:x1="12.049cm" svg:y1="20.549cm" svg:x2="8.532cm" svg:y2="14.261cm" draw:start-shape="id370" draw:start-glue-point="3" draw:end-shape="id371" draw:end-glue-point="2">
          <text:p text:style-name="P6"/>
        </draw:connector>
        <draw:connector draw:style-name="gr14" draw:text-style-name="P9" draw:id="id373" draw:layer="layout" draw:type="line" svg:x1="12.049cm" svg:y1="20.549cm" svg:x2="18.306cm" svg:y2="15.381cm" draw:start-shape="id370" draw:start-glue-point="3" draw:end-shape="id371" draw:end-glue-point="3">
          <text:p text:style-name="P6"/>
        </draw:connector>
        <draw:connector draw:style-name="gr14" draw:text-style-name="P9" draw:id="id371" draw:layer="layout" draw:type="line" svg:x1="8.532cm" svg:y1="14.261cm" svg:x2="18.306cm" svg:y2="15.381cm">
          <text:p text:style-name="P6"/>
        </draw:connector>
        <draw:connector draw:style-name="gr21" draw:text-style-name="P9" draw:id="id372" draw:layer="layout" draw:type="line" svg:x1="13.044cm" svg:y1="14.875cm" svg:x2="13.044cm" svg:y2="15.622cm" draw:end-shape="id368" draw:end-glue-point="2">
          <text:p text:style-name="P6"/>
        </draw:connector>
        <draw:connector draw:style-name="gr21" draw:text-style-name="P9" draw:id="id396" draw:layer="layout" draw:type="line" svg:x1="13.044cm" svg:y1="14.875cm" svg:x2="14.508cm" svg:y2="17.28cm" draw:start-shape="id372" draw:start-glue-point="2" draw:end-shape="id366" draw:end-glue-point="3">
          <text:p text:style-name="P6"/>
        </draw:connector>
        <draw:connector draw:style-name="gr21" draw:text-style-name="P9" draw:layer="layout" draw:type="line" svg:x1="8.532cm" svg:y1="14.261cm" svg:x2="11.302cm" svg:y2="16.564cm" draw:start-shape="id371" draw:start-glue-point="2" draw:end-shape="id365" draw:end-glue-point="3">
          <text:p text:style-name="P6"/>
        </draw:connector>
        <draw:connector draw:style-name="gr21" draw:text-style-name="P9" draw:id="id399" draw:layer="layout" draw:type="line" svg:x1="12.175cm" svg:y1="18.664cm" svg:x2="12.049cm" svg:y2="20.549cm" draw:start-shape="id367" draw:start-glue-point="3" draw:end-shape="id370" draw:end-glue-point="3">
          <text:p text:style-name="P6"/>
        </draw:connector>
        <draw:connector draw:style-name="gr21" draw:text-style-name="P9" draw:id="id370" draw:layer="layout" draw:type="line" svg:x1="13.543cm" svg:y1="18.588cm" svg:x2="12.049cm" svg:y2="20.549cm" draw:start-shape="id364" draw:start-glue-point="3">
          <text:p text:style-name="P6"/>
        </draw:connector>
        <draw:connector draw:style-name="gr21" draw:text-style-name="P9" draw:id="id398" draw:layer="layout" draw:type="line" svg:x1="14.508cm" svg:y1="17.28cm" svg:x2="15.177cm" svg:y2="17.965cm" draw:start-shape="id366" draw:start-glue-point="3" draw:end-shape="id373" draw:end-glue-point="0">
          <text:p text:style-name="P6"/>
        </draw:connector>
        <draw:connector draw:style-name="gr21" draw:text-style-name="P9" draw:layer="layout" draw:type="line" svg:x1="14.508cm" svg:y1="17.28cm" svg:x2="18.306cm" svg:y2="15.381cm" draw:start-shape="id366" draw:start-glue-point="3" draw:end-shape="id371" draw:end-glue-point="3">
          <text:p text:style-name="P6"/>
        </draw:connector>
        <draw:connector draw:style-name="gr21" draw:text-style-name="P9" draw:id="id404" draw:layer="layout" draw:type="line" svg:x1="11.302cm" svg:y1="16.564cm" svg:x2="10.29cm" svg:y2="17.405cm" draw:start-shape="id365" draw:start-glue-point="3" draw:end-shape="id374" draw:end-glue-point="3">
          <text:p text:style-name="P6"/>
        </draw:connector>
        <draw:connector draw:style-name="gr21" draw:text-style-name="P9" draw:id="id401" draw:layer="layout" draw:type="line" svg:x1="13.543cm" svg:y1="18.588cm" svg:x2="12.175cm" svg:y2="18.664cm" draw:start-shape="id364" draw:start-glue-point="3" draw:end-shape="id367" draw:end-glue-point="3">
          <text:p text:style-name="P6"/>
        </draw:connector>
        <draw:connector draw:style-name="gr21" draw:text-style-name="P9" draw:id="id400" draw:layer="layout" draw:type="line" svg:x1="12.175cm" svg:y1="18.664cm" svg:x2="10.29cm" svg:y2="17.405cm" draw:start-shape="id367" draw:start-glue-point="3" draw:end-shape="id374" draw:end-glue-point="0">
          <text:p text:style-name="P6"/>
        </draw:connector>
        <draw:connector draw:style-name="gr21" draw:text-style-name="P9" draw:id="id403" draw:layer="layout" draw:type="line" svg:x1="11.302cm" svg:y1="16.564cm" svg:x2="12.175cm" svg:y2="18.664cm" draw:start-shape="id365" draw:start-glue-point="3" draw:end-shape="id367" draw:end-glue-point="3">
          <text:p text:style-name="P6"/>
        </draw:connector>
        <draw:connector draw:style-name="gr21" draw:text-style-name="P9" draw:id="id402" draw:layer="layout" draw:type="line" svg:x1="13.543cm" svg:y1="18.588cm" svg:x2="15.177cm" svg:y2="17.965cm" draw:start-shape="id364" draw:start-glue-point="3" draw:end-shape="id373" draw:end-glue-point="0">
          <text:p text:style-name="P6"/>
        </draw:connector>
        <draw:connector draw:style-name="gr21" draw:text-style-name="P9" draw:id="id364" draw:layer="layout" draw:type="line" svg:x1="14.508cm" svg:y1="17.28cm" svg:x2="13.543cm" svg:y2="18.588cm" draw:start-shape="id366" draw:start-glue-point="3">
          <text:p text:style-name="P6"/>
        </draw:connector>
        <draw:connector draw:style-name="gr21" draw:text-style-name="P9" draw:id="id405" draw:layer="layout" draw:type="line" svg:x1="11.302cm" svg:y1="16.564cm" svg:x2="13.044cm" svg:y2="14.875cm" draw:start-shape="id365" draw:start-glue-point="3" draw:end-shape="id372" draw:end-glue-point="2">
          <text:p text:style-name="P6"/>
        </draw:connector>
        <draw:connector draw:style-name="gr21" draw:text-style-name="P9" draw:id="id365" draw:layer="layout" draw:type="line" svg:x1="13.044cm" svg:y1="15.622cm" svg:x2="11.302cm" svg:y2="16.564cm" draw:start-shape="id368" draw:start-glue-point="2">
          <text:p text:style-name="P6"/>
        </draw:connector>
        <draw:connector draw:style-name="gr21" draw:text-style-name="P9" draw:id="id366" draw:layer="layout" draw:type="line" svg:x1="13.044cm" svg:y1="15.622cm" svg:x2="14.508cm" svg:y2="17.28cm" draw:start-shape="id368" draw:start-glue-point="2">
          <text:p text:style-name="P6"/>
        </draw:connector>
        <draw:connector draw:style-name="gr14" draw:text-style-name="P9" draw:id="id379" draw:layer="layout" draw:type="line" svg:x1="13.044cm" svg:y1="6.622cm" svg:x2="13.543cm" svg:y2="9.588cm" draw:end-shape="id375" draw:end-glue-point="3">
          <text:p text:style-name="P6"/>
        </draw:connector>
        <draw:connector draw:style-name="gr14" draw:text-style-name="P9" draw:id="id380" draw:layer="layout" draw:type="line" svg:x1="13.543cm" svg:y1="9.588cm" svg:x2="11.302cm" svg:y2="7.564cm" draw:start-shape="id375" draw:start-glue-point="3" draw:end-shape="id376" draw:end-glue-point="3">
          <text:p text:style-name="P6"/>
        </draw:connector>
        <draw:connector draw:style-name="gr14" draw:text-style-name="P9" draw:layer="layout" draw:type="line" svg:x1="11.302cm" svg:y1="7.564cm" svg:x2="14.508cm" svg:y2="8.28cm" draw:start-shape="id376" draw:start-glue-point="3" draw:end-shape="id377" draw:end-glue-point="3">
          <text:p text:style-name="P6"/>
        </draw:connector>
        <draw:connector draw:style-name="gr14" draw:text-style-name="P9" draw:id="id378" draw:layer="layout" draw:type="line" svg:x1="14.508cm" svg:y1="8.28cm" svg:x2="12.175cm" svg:y2="9.664cm" draw:start-shape="id377" draw:start-glue-point="3">
          <text:p text:style-name="P6"/>
        </draw:connector>
        <draw:connector draw:style-name="gr14" draw:text-style-name="P9" draw:layer="layout" draw:type="line" svg:x1="12.175cm" svg:y1="9.664cm" svg:x2="13.044cm" svg:y2="6.622cm" draw:start-shape="id378" draw:start-glue-point="3" draw:end-shape="id379" draw:end-glue-point="2">
          <text:p text:style-name="P6"/>
        </draw:connector>
        <draw:connector draw:style-name="gr14" draw:text-style-name="P9" draw:layer="layout" draw:type="line" svg:x1="12.638cm" svg:y1="7.782cm" svg:x2="13.4cm" svg:y2="8.9cm">
          <text:p text:style-name="P6"/>
        </draw:connector>
        <draw:connector draw:style-name="gr14" draw:text-style-name="P9" draw:layer="layout" draw:type="line" svg:x1="12.422cm" svg:y1="8.576cm" svg:x2="13.341cm" svg:y2="8.972cm" draw:start-shape="id380" draw:start-glue-point="0" draw:end-shape="id378" draw:end-glue-point="0">
          <text:p text:style-name="P6"/>
        </draw:connector>
        <draw:connector draw:style-name="gr14" draw:text-style-name="P9" draw:id="id385" draw:layer="layout" draw:type="line" svg:x1="12.049cm" svg:y1="11.549cm" svg:x2="8.532cm" svg:y2="5.261cm" draw:start-shape="id381" draw:start-glue-point="3" draw:end-shape="id382" draw:end-glue-point="2">
          <text:p text:style-name="P6"/>
        </draw:connector>
        <draw:connector draw:style-name="gr14" draw:text-style-name="P9" draw:id="id384" draw:layer="layout" draw:type="line" svg:x1="12.049cm" svg:y1="11.549cm" svg:x2="18.306cm" svg:y2="6.381cm" draw:start-shape="id381" draw:start-glue-point="3" draw:end-shape="id382" draw:end-glue-point="3">
          <text:p text:style-name="P6"/>
        </draw:connector>
        <draw:connector draw:style-name="gr14" draw:text-style-name="P9" draw:id="id382" draw:layer="layout" draw:type="line" svg:x1="8.532cm" svg:y1="5.261cm" svg:x2="18.306cm" svg:y2="6.381cm">
          <text:p text:style-name="P6"/>
        </draw:connector>
        <draw:connector draw:style-name="gr14" draw:text-style-name="P9" draw:id="id383" draw:layer="layout" draw:type="line" svg:x1="13.044cm" svg:y1="5.875cm" svg:x2="13.044cm" svg:y2="6.622cm" draw:end-shape="id379" draw:end-glue-point="2">
          <text:p text:style-name="P6"/>
        </draw:connector>
        <draw:connector draw:style-name="gr14" draw:text-style-name="P9" draw:id="id392" draw:layer="layout" draw:type="line" svg:x1="13.044cm" svg:y1="5.875cm" svg:x2="14.508cm" svg:y2="8.28cm" draw:start-shape="id383" draw:start-glue-point="2" draw:end-shape="id377" draw:end-glue-point="3">
          <text:p text:style-name="P6"/>
        </draw:connector>
        <draw:connector draw:style-name="gr14" draw:text-style-name="P9" draw:id="id390" draw:layer="layout" draw:type="line" svg:x1="8.532cm" svg:y1="5.261cm" svg:x2="11.302cm" svg:y2="7.564cm" draw:start-shape="id382" draw:start-glue-point="2" draw:end-shape="id376" draw:end-glue-point="3">
          <text:p text:style-name="P6"/>
        </draw:connector>
        <draw:connector draw:style-name="gr14" draw:text-style-name="P9" draw:id="id423" draw:layer="layout" draw:type="line" svg:x1="12.175cm" svg:y1="9.664cm" svg:x2="12.049cm" svg:y2="11.549cm" draw:start-shape="id378" draw:start-glue-point="3" draw:end-shape="id381" draw:end-glue-point="3">
          <text:p text:style-name="P6"/>
        </draw:connector>
        <draw:connector draw:style-name="gr14" draw:text-style-name="P9" draw:id="id381" draw:layer="layout" draw:type="line" svg:x1="13.543cm" svg:y1="9.588cm" svg:x2="12.049cm" svg:y2="11.549cm" draw:start-shape="id375" draw:start-glue-point="3">
          <text:p text:style-name="P6"/>
        </draw:connector>
        <draw:connector draw:style-name="gr14" draw:text-style-name="P9" draw:id="id395" draw:layer="layout" draw:type="line" svg:x1="14.508cm" svg:y1="8.28cm" svg:x2="15.177cm" svg:y2="8.965cm" draw:start-shape="id377" draw:start-glue-point="3" draw:end-shape="id384" draw:end-glue-point="0">
          <text:p text:style-name="P6"/>
        </draw:connector>
        <draw:connector draw:style-name="gr14" draw:text-style-name="P9" draw:id="id393" draw:layer="layout" draw:type="line" svg:x1="14.508cm" svg:y1="8.28cm" svg:x2="18.306cm" svg:y2="6.381cm" draw:start-shape="id377" draw:start-glue-point="3" draw:end-shape="id382" draw:end-glue-point="3">
          <text:p text:style-name="P6"/>
        </draw:connector>
        <draw:connector draw:style-name="gr14" draw:text-style-name="P9" draw:id="id394" draw:layer="layout" draw:type="line" svg:x1="11.302cm" svg:y1="7.564cm" svg:x2="10.29cm" svg:y2="8.405cm" draw:start-shape="id376" draw:start-glue-point="3" draw:end-shape="id385" draw:end-glue-point="3">
          <text:p text:style-name="P6"/>
        </draw:connector>
        <draw:connector draw:style-name="gr14" draw:text-style-name="P9" draw:id="id425" draw:layer="layout" draw:type="line" svg:x1="13.543cm" svg:y1="9.588cm" svg:x2="12.175cm" svg:y2="9.664cm" draw:start-shape="id375" draw:start-glue-point="3" draw:end-shape="id378" draw:end-glue-point="3">
          <text:p text:style-name="P6"/>
        </draw:connector>
        <draw:connector draw:style-name="gr14" draw:text-style-name="P9" draw:id="id424" draw:layer="layout" draw:type="line" svg:x1="12.175cm" svg:y1="9.664cm" svg:x2="10.29cm" svg:y2="8.405cm" draw:start-shape="id378" draw:start-glue-point="3" draw:end-shape="id385" draw:end-glue-point="0">
          <text:p text:style-name="P6"/>
        </draw:connector>
        <draw:connector draw:style-name="gr14" draw:text-style-name="P9" draw:id="id419" draw:layer="layout" draw:type="line" svg:x1="11.302cm" svg:y1="7.564cm" svg:x2="12.175cm" svg:y2="9.664cm" draw:start-shape="id376" draw:start-glue-point="3" draw:end-shape="id378" draw:end-glue-point="3">
          <text:p text:style-name="P6"/>
        </draw:connector>
        <draw:connector draw:style-name="gr14" draw:text-style-name="P9" draw:layer="layout" draw:type="line" svg:x1="13.543cm" svg:y1="9.588cm" svg:x2="15.177cm" svg:y2="8.965cm" draw:start-shape="id375" draw:start-glue-point="3" draw:end-shape="id384" draw:end-glue-point="0">
          <text:p text:style-name="P6"/>
        </draw:connector>
        <draw:connector draw:style-name="gr14" draw:text-style-name="P9" draw:id="id375" draw:layer="layout" draw:type="line" svg:x1="14.508cm" svg:y1="8.28cm" svg:x2="13.543cm" svg:y2="9.588cm" draw:start-shape="id377" draw:start-glue-point="3">
          <text:p text:style-name="P6"/>
        </draw:connector>
        <draw:connector draw:style-name="gr14" draw:text-style-name="P9" draw:id="id391" draw:layer="layout" draw:type="line" svg:x1="11.302cm" svg:y1="7.564cm" svg:x2="13.044cm" svg:y2="5.875cm" draw:start-shape="id376" draw:start-glue-point="3" draw:end-shape="id383" draw:end-glue-point="2">
          <text:p text:style-name="P6"/>
        </draw:connector>
        <draw:connector draw:style-name="gr14" draw:text-style-name="P9" draw:id="id376" draw:layer="layout" draw:type="line" svg:x1="13.044cm" svg:y1="6.622cm" svg:x2="11.302cm" svg:y2="7.564cm" draw:start-shape="id379" draw:start-glue-point="2">
          <text:p text:style-name="P6"/>
        </draw:connector>
        <draw:connector draw:style-name="gr14" draw:text-style-name="P9" draw:id="id377" draw:layer="layout" draw:type="line" svg:x1="13.044cm" svg:y1="6.622cm" svg:x2="14.508cm" svg:y2="8.28cm" draw:start-shape="id379" draw:start-glue-point="2">
          <text:p text:style-name="P6"/>
        </draw:connector>
        <draw:connector draw:style-name="gr14" draw:text-style-name="P9" draw:layer="layout" draw:type="line" svg:x1="12.049cm" svg:y1="11.549cm" svg:x2="12.049cm" svg:y2="20.549cm" draw:start-shape="id381" draw:start-glue-point="3" draw:end-shape="id370" draw:end-glue-point="3">
          <text:p text:style-name="P6"/>
        </draw:connector>
        <draw:connector draw:style-name="gr14" draw:text-style-name="P9" draw:id="id413" draw:layer="layout" draw:type="line" svg:x1="8.532cm" svg:y1="5.261cm" svg:x2="8.532cm" svg:y2="14.261cm" draw:start-shape="id382" draw:start-glue-point="2" draw:end-shape="id371" draw:end-glue-point="2">
          <text:p text:style-name="P6"/>
        </draw:connector>
        <draw:connector draw:style-name="gr14" draw:text-style-name="P9" draw:id="id408" draw:layer="layout" draw:type="line" svg:x1="18.306cm" svg:y1="6.381cm" svg:x2="18.306cm" svg:y2="15.381cm" draw:start-shape="id382" draw:start-glue-point="3" draw:end-shape="id371" draw:end-glue-point="3">
          <text:p text:style-name="P6"/>
        </draw:connector>
        <draw:connector draw:style-name="gr14" draw:text-style-name="P9" draw:id="id415" draw:layer="layout" draw:type="line" svg:x1="10.29cm" svg:y1="8.405cm" svg:x2="10.29cm" svg:y2="17.405cm" draw:start-shape="id385" draw:start-glue-point="0" draw:end-shape="id374" draw:end-glue-point="0">
          <text:p text:style-name="P6"/>
        </draw:connector>
        <draw:connector draw:style-name="gr14" draw:text-style-name="P9" draw:id="id416" draw:layer="layout" draw:type="line" svg:x1="15.177cm" svg:y1="8.965cm" svg:x2="15.177cm" svg:y2="17.965cm" draw:start-shape="id384" draw:start-glue-point="0" draw:end-shape="id373" draw:end-glue-point="0">
          <text:p text:style-name="P6"/>
        </draw:connector>
        <draw:connector draw:style-name="gr21" draw:text-style-name="P9" draw:id="id441" draw:layer="layout" draw:type="line" svg:x1="13.044cm" svg:y1="5.875cm" svg:x2="13.044cm" svg:y2="14.875cm" draw:start-shape="id383" draw:start-glue-point="2" draw:end-shape="id372" draw:end-glue-point="2">
          <text:p text:style-name="P6"/>
        </draw:connector>
        <draw:connector draw:style-name="gr21" draw:text-style-name="P9" draw:id="id387" draw:layer="layout" draw:type="line" svg:x1="11.344cm" svg:y1="7.575cm" svg:x2="11.244cm" svg:y2="16.575cm">
          <text:p text:style-name="P6"/>
        </draw:connector>
        <draw:connector draw:style-name="gr21" draw:text-style-name="P9" draw:id="id389" draw:layer="layout" draw:type="line" svg:x1="14.444cm" svg:y1="8.275cm" svg:x2="14.344cm" svg:y2="17.275cm">
          <text:p text:style-name="P6"/>
        </draw:connector>
        <draw:connector draw:style-name="gr21" draw:text-style-name="P9" draw:id="id412" draw:layer="layout" draw:type="line" svg:x1="13.044cm" svg:y1="6.675cm" svg:x2="12.944cm" svg:y2="15.675cm">
          <text:p text:style-name="P6"/>
        </draw:connector>
        <draw:connector draw:style-name="gr21" draw:text-style-name="P9" draw:layer="layout" draw:type="line" svg:x1="13.244cm" svg:y1="8.075cm" svg:x2="13.144cm" svg:y2="17.075cm">
          <text:p text:style-name="P6"/>
        </draw:connector>
        <draw:connector draw:style-name="gr21" draw:text-style-name="P9" draw:id="id417" draw:layer="layout" draw:type="line" svg:x1="12.644cm" svg:y1="7.775cm" svg:x2="12.544cm" svg:y2="16.775cm">
          <text:p text:style-name="P6"/>
        </draw:connector>
        <draw:connector draw:style-name="gr21" draw:text-style-name="P9" draw:id="id418" draw:layer="layout" draw:type="line" svg:x1="12.444cm" svg:y1="8.575cm" svg:x2="12.344cm" svg:y2="17.575cm">
          <text:p text:style-name="P6"/>
        </draw:connector>
        <draw:connector draw:style-name="gr21" draw:text-style-name="P9" draw:layer="layout" draw:type="line" svg:x1="13.044cm" svg:y1="9.075cm" svg:x2="12.944cm" svg:y2="18.075cm">
          <text:p text:style-name="P6"/>
        </draw:connector>
        <draw:connector draw:style-name="gr21" draw:text-style-name="P9" draw:id="id420" draw:layer="layout" draw:type="line" svg:x1="13.444cm" svg:y1="8.875cm" svg:x2="13.344cm" svg:y2="17.875cm">
          <text:p text:style-name="P6"/>
        </draw:connector>
        <draw:connector draw:style-name="gr21" draw:text-style-name="P9" draw:id="id388" draw:layer="layout" draw:type="line" svg:x1="13.544cm" svg:y1="9.575cm" svg:x2="13.444cm" svg:y2="18.575cm">
          <text:p text:style-name="P6"/>
        </draw:connector>
        <draw:connector draw:style-name="gr20" draw:text-style-name="P9" draw:layer="layout" draw:type="line" svg:x1="10.29cm" svg:y1="8.405cm" svg:x2="8.532cm" svg:y2="14.261cm" draw:start-shape="id385" draw:start-glue-point="0" draw:end-shape="id371" draw:end-glue-point="2">
          <text:p text:style-name="P6"/>
        </draw:connector>
        <draw:connector draw:style-name="gr20" draw:text-style-name="P9" draw:id="id414" draw:layer="layout" draw:type="line" svg:x1="8.532cm" svg:y1="5.261cm" svg:x2="10.29cm" svg:y2="17.405cm" draw:start-shape="id382" draw:start-glue-point="2" draw:end-shape="id374" draw:end-glue-point="0">
          <text:p text:style-name="P6"/>
        </draw:connector>
        <draw:connector draw:style-name="gr20" draw:text-style-name="P9" draw:id="id386" draw:layer="layout" draw:type="line" svg:x1="8.532cm" svg:y1="5.261cm" svg:x2="13.136cm" svg:y2="14.63cm" draw:start-shape="id382" draw:start-glue-point="2">
          <text:p text:style-name="P6"/>
        </draw:connector>
        <draw:connector draw:style-name="gr20" draw:text-style-name="P9" draw:id="id432" draw:layer="layout" draw:type="line" svg:x1="18.306cm" svg:y1="6.381cm" svg:x2="13.136cm" svg:y2="14.63cm" draw:start-shape="id382" draw:start-glue-point="3" draw:end-shape="id386" draw:end-glue-point="3">
          <text:p text:style-name="P6"/>
        </draw:connector>
        <draw:connector draw:style-name="gr20" draw:text-style-name="P9" draw:layer="layout" draw:type="line" svg:x1="18.306cm" svg:y1="6.381cm" svg:x2="15.177cm" svg:y2="17.965cm" draw:start-shape="id382" draw:start-glue-point="3" draw:end-shape="id373" draw:end-glue-point="0">
          <text:p text:style-name="P6"/>
        </draw:connector>
        <draw:connector draw:style-name="gr20" draw:text-style-name="P9" draw:id="id407" draw:layer="layout" draw:type="line" svg:x1="15.177cm" svg:y1="8.965cm" svg:x2="18.306cm" svg:y2="15.381cm" draw:start-shape="id384" draw:start-glue-point="0" draw:end-shape="id371" draw:end-glue-point="3">
          <text:p text:style-name="P6"/>
        </draw:connector>
        <draw:connector draw:style-name="gr20" draw:text-style-name="P9" draw:layer="layout" draw:type="line" svg:x1="15.177cm" svg:y1="8.965cm" svg:x2="12.049cm" svg:y2="20.549cm" draw:start-shape="id384" draw:start-glue-point="0" draw:end-shape="id370" draw:end-glue-point="3">
          <text:p text:style-name="P6"/>
        </draw:connector>
        <draw:connector draw:style-name="gr20" draw:text-style-name="P9" draw:layer="layout" draw:type="line" svg:x1="12.049cm" svg:y1="11.549cm" svg:x2="15.177cm" svg:y2="17.965cm" draw:start-shape="id381" draw:start-glue-point="3" draw:end-shape="id373" draw:end-glue-point="0">
          <text:p text:style-name="P6"/>
        </draw:connector>
        <draw:connector draw:style-name="gr20" draw:text-style-name="P9" draw:layer="layout" draw:type="line" svg:x1="12.049cm" svg:y1="11.549cm" svg:x2="10.29cm" svg:y2="17.405cm" draw:start-shape="id381" draw:start-glue-point="3" draw:end-shape="id374" draw:end-glue-point="0">
          <text:p text:style-name="P6"/>
        </draw:connector>
        <draw:connector draw:style-name="gr20" draw:text-style-name="P9" draw:layer="layout" draw:type="line" svg:x1="10.29cm" svg:y1="8.405cm" svg:x2="12.049cm" svg:y2="20.549cm" draw:start-shape="id385" draw:start-glue-point="0" draw:end-shape="id370" draw:end-glue-point="3">
          <text:p text:style-name="P6"/>
        </draw:connector>
        <draw:connector draw:style-name="gr20" draw:text-style-name="P9" draw:layer="layout" draw:type="line" svg:x1="8.532cm" svg:y1="14.261cm" svg:x2="13.044cm" svg:y2="5.875cm" draw:start-shape="id371" draw:start-glue-point="2" draw:end-shape="id383" draw:end-glue-point="2">
          <text:p text:style-name="P6"/>
        </draw:connector>
        <draw:connector draw:style-name="gr20" draw:text-style-name="P9" draw:id="id410" draw:layer="layout" draw:type="line" svg:x1="13.044cm" svg:y1="5.875cm" svg:x2="18.306cm" svg:y2="15.381cm" draw:start-shape="id383" draw:start-glue-point="2" draw:end-shape="id371" draw:end-glue-point="3">
          <text:p text:style-name="P6"/>
        </draw:connector>
        <draw:connector draw:style-name="gr20" draw:text-style-name="P9" draw:layer="layout" draw:type="line" svg:x1="11.344cm" svg:y1="7.575cm" svg:x2="8.532cm" svg:y2="14.261cm" draw:start-shape="id387" draw:start-glue-point="2" draw:end-shape="id371" draw:end-glue-point="2">
          <text:p text:style-name="P6"/>
        </draw:connector>
        <draw:connector draw:style-name="gr20" draw:text-style-name="P9" draw:layer="layout" draw:type="line" svg:x1="8.532cm" svg:y1="5.261cm" svg:x2="11.244cm" svg:y2="16.575cm" draw:start-shape="id382" draw:start-glue-point="2" draw:end-shape="id387" draw:end-glue-point="3">
          <text:p text:style-name="P6"/>
        </draw:connector>
        <draw:connector draw:style-name="gr20" draw:text-style-name="P9" draw:layer="layout" draw:type="line" svg:x1="11.344cm" svg:y1="7.575cm" svg:x2="10.29cm" svg:y2="17.405cm" draw:start-shape="id387" draw:start-glue-point="2" draw:end-shape="id374" draw:end-glue-point="0">
          <text:p text:style-name="P6"/>
        </draw:connector>
        <draw:connector draw:style-name="gr20" draw:text-style-name="P9" draw:layer="layout" draw:type="line" svg:x1="10.29cm" svg:y1="8.405cm" svg:x2="11.244cm" svg:y2="16.575cm" draw:start-shape="id385" draw:start-glue-point="0" draw:end-shape="id387" draw:end-glue-point="3">
          <text:p text:style-name="P6"/>
        </draw:connector>
        <draw:connector draw:style-name="gr20" draw:text-style-name="P9" draw:layer="layout" draw:type="line" svg:x1="12.175cm" svg:y1="18.664cm" svg:x2="10.29cm" svg:y2="8.405cm" draw:start-shape="id367" draw:start-glue-point="3" draw:end-shape="id385" draw:end-glue-point="0">
          <text:p text:style-name="P6"/>
        </draw:connector>
        <draw:connector draw:style-name="gr20" draw:text-style-name="P9" draw:layer="layout" draw:type="line" svg:x1="13.444cm" svg:y1="18.575cm" svg:x2="12.049cm" svg:y2="11.549cm" draw:start-shape="id388" draw:start-glue-point="3" draw:end-shape="id381" draw:end-glue-point="3">
          <text:p text:style-name="P6"/>
        </draw:connector>
        <draw:connector draw:style-name="gr20" draw:text-style-name="P9" draw:layer="layout" draw:type="line" svg:x1="13.444cm" svg:y1="18.575cm" svg:x2="15.177cm" svg:y2="8.965cm" draw:start-shape="id388" draw:start-glue-point="3" draw:end-shape="id384" draw:end-glue-point="0">
          <text:p text:style-name="P6"/>
        </draw:connector>
        <draw:connector draw:style-name="gr20" draw:text-style-name="P9" draw:layer="layout" draw:type="line" svg:x1="14.344cm" svg:y1="17.275cm" svg:x2="15.177cm" svg:y2="8.965cm" draw:start-shape="id389" draw:start-glue-point="3" draw:end-shape="id384" draw:end-glue-point="0">
          <text:p text:style-name="P6"/>
        </draw:connector>
        <draw:connector draw:style-name="gr20" draw:text-style-name="P9" draw:layer="layout" draw:type="line" svg:x1="15.177cm" svg:y1="17.965cm" svg:x2="14.444cm" svg:y2="8.275cm" draw:start-shape="id373" draw:start-glue-point="0" draw:end-shape="id389" draw:end-glue-point="2">
          <text:p text:style-name="P6"/>
        </draw:connector>
        <draw:connector draw:style-name="gr20" draw:text-style-name="P9" draw:layer="layout" draw:type="line" svg:x1="14.344cm" svg:y1="17.275cm" svg:x2="18.306cm" svg:y2="6.381cm" draw:start-shape="id389" draw:start-glue-point="3" draw:end-shape="id382" draw:end-glue-point="3">
          <text:p text:style-name="P6"/>
        </draw:connector>
        <draw:connector draw:style-name="gr20" draw:text-style-name="P9" draw:layer="layout" draw:type="line" svg:x1="13.044cm" svg:y1="5.875cm" svg:x2="9.917cm" svg:y2="6.412cm" draw:start-shape="id383" draw:start-glue-point="2" draw:end-shape="id390" draw:end-glue-point="0">
          <text:p text:style-name="P6"/>
        </draw:connector>
        <draw:connector draw:style-name="gr20" draw:text-style-name="P9" draw:id="id431" draw:layer="layout" draw:type="line" svg:x1="11.344cm" svg:y1="7.575cm" svg:x2="10.894cm" svg:y2="5.541cm" draw:start-shape="id387" draw:start-glue-point="2">
          <text:p text:style-name="P6"/>
        </draw:connector>
        <draw:connector draw:style-name="gr20" draw:text-style-name="P9" draw:layer="layout" draw:type="line" svg:x1="12.173cm" svg:y1="6.719cm" svg:x2="8.532cm" svg:y2="5.261cm" draw:start-shape="id391" draw:start-glue-point="0" draw:end-shape="id382" draw:end-glue-point="2">
          <text:p text:style-name="P6"/>
        </draw:connector>
        <draw:connector draw:style-name="gr20" draw:text-style-name="P9" draw:id="id433" draw:layer="layout" draw:type="line" svg:x1="14.444cm" svg:y1="8.275cm" svg:x2="15.532cm" svg:y2="6.07cm" draw:start-shape="id389" draw:start-glue-point="2">
          <text:p text:style-name="P6"/>
        </draw:connector>
        <draw:connector draw:style-name="gr20" draw:text-style-name="P9" draw:layer="layout" draw:type="line" svg:x1="13.776cm" svg:y1="7.077cm" svg:x2="18.306cm" svg:y2="6.381cm" draw:start-shape="id392" draw:start-glue-point="0" draw:end-shape="id382" draw:end-glue-point="3">
          <text:p text:style-name="P6"/>
        </draw:connector>
        <draw:connector draw:style-name="gr20" draw:text-style-name="P9" draw:layer="layout" draw:type="line" svg:x1="13.044cm" svg:y1="5.875cm" svg:x2="16.407cm" svg:y2="7.33cm" draw:start-shape="id383" draw:start-glue-point="2" draw:end-shape="id393" draw:end-glue-point="0">
          <text:p text:style-name="P6"/>
        </draw:connector>
        <draw:connector draw:style-name="gr20" draw:text-style-name="P9" draw:layer="layout" draw:type="line" svg:x1="10.29cm" svg:y1="8.405cm" svg:x2="9.917cm" svg:y2="6.412cm" draw:start-shape="id385" draw:start-glue-point="0" draw:end-shape="id390" draw:end-glue-point="0">
          <text:p text:style-name="P6"/>
        </draw:connector>
        <draw:connector draw:style-name="gr20" draw:text-style-name="P9" draw:layer="layout" draw:type="line" svg:x1="10.796cm" svg:y1="7.984cm" svg:x2="8.532cm" svg:y2="5.261cm" draw:start-shape="id394" draw:start-glue-point="0" draw:end-shape="id382" draw:end-glue-point="2">
          <text:p text:style-name="P6"/>
        </draw:connector>
        <draw:connector draw:style-name="gr20" draw:text-style-name="P9" draw:id="id448" draw:layer="layout" draw:type="line" svg:x1="11.344cm" svg:y1="7.575cm" svg:x2="9.4cm" svg:y2="6.848cm" draw:start-shape="id387" draw:start-glue-point="2">
          <text:p text:style-name="P6"/>
        </draw:connector>
        <draw:connector draw:style-name="gr20" draw:text-style-name="P9" draw:layer="layout" draw:type="line" svg:x1="16.407cm" svg:y1="7.33cm" svg:x2="15.177cm" svg:y2="8.965cm" draw:start-shape="id393" draw:start-glue-point="0" draw:end-shape="id384" draw:end-glue-point="0">
          <text:p text:style-name="P6"/>
        </draw:connector>
        <draw:connector draw:style-name="gr20" draw:text-style-name="P9" draw:layer="layout" draw:type="line" svg:x1="14.842cm" svg:y1="8.622cm" svg:x2="18.306cm" svg:y2="6.381cm" draw:start-shape="id395" draw:start-glue-point="0" draw:end-shape="id382" draw:end-glue-point="3">
          <text:p text:style-name="P6"/>
        </draw:connector>
        <draw:connector draw:style-name="gr20" draw:text-style-name="P9" draw:layer="layout" draw:type="line" svg:x1="14.444cm" svg:y1="8.275cm" svg:x2="16.528cm" svg:y2="7.844cm" draw:start-shape="id389" draw:start-glue-point="2">
          <text:p text:style-name="P6"/>
        </draw:connector>
        <draw:connector draw:style-name="gr20" draw:text-style-name="P9" draw:layer="layout" draw:type="line" svg:x1="18.306cm" svg:y1="15.381cm" svg:x2="13.776cm" svg:y2="16.077cm" draw:start-shape="id371" draw:start-glue-point="3" draw:end-shape="id396" draw:end-glue-point="0">
          <text:p text:style-name="P6"/>
        </draw:connector>
        <draw:connector draw:style-name="gr20" draw:text-style-name="P9" draw:id="id411" draw:layer="layout" draw:type="line" svg:x1="14.344cm" svg:y1="17.275cm" svg:x2="15.252cm" svg:y2="15.066cm" draw:start-shape="id389" draw:start-glue-point="3">
          <text:p text:style-name="P6"/>
        </draw:connector>
        <draw:connector draw:style-name="gr20" draw:text-style-name="P9" draw:id="id397" draw:layer="layout" draw:type="line" svg:x1="13.136cm" svg:y1="14.63cm" svg:x2="16.062cm" svg:y2="16.529cm" draw:start-shape="id386" draw:start-glue-point="3">
          <text:p text:style-name="P6"/>
        </draw:connector>
        <draw:connector draw:style-name="gr20" draw:text-style-name="P9" draw:layer="layout" draw:type="line" svg:x1="16.062cm" svg:y1="16.529cm" svg:x2="15.177cm" svg:y2="17.965cm" draw:start-shape="id397" draw:start-glue-point="3" draw:end-shape="id373" draw:end-glue-point="0">
          <text:p text:style-name="P6"/>
        </draw:connector>
        <draw:connector draw:style-name="gr20" draw:text-style-name="P9" draw:layer="layout" draw:type="line" svg:x1="16.342cm" svg:y1="17.027cm" svg:x2="14.508cm" svg:y2="17.28cm" draw:end-shape="id366" draw:end-glue-point="3">
          <text:p text:style-name="P6"/>
        </draw:connector>
        <draw:connector draw:style-name="gr20" draw:text-style-name="P9" draw:layer="layout" draw:type="line" svg:x1="14.842cm" svg:y1="17.622cm" svg:x2="18.306cm" svg:y2="15.381cm" draw:start-shape="id398" draw:start-glue-point="0" draw:end-shape="id371" draw:end-glue-point="3">
          <text:p text:style-name="P6"/>
        </draw:connector>
        <draw:connector draw:style-name="gr20" draw:text-style-name="P9" draw:layer="layout" draw:type="line" svg:x1="10.29cm" svg:y1="17.405cm" svg:x2="12.112cm" svg:y2="19.606cm" draw:start-shape="id374" draw:start-glue-point="0" draw:end-shape="id399" draw:end-glue-point="0">
          <text:p text:style-name="P6"/>
        </draw:connector>
        <draw:connector draw:style-name="gr20" draw:text-style-name="P9" draw:layer="layout" draw:type="line" svg:x1="12.175cm" svg:y1="18.664cm" svg:x2="11.143cm" svg:y2="18.926cm" draw:start-shape="id367" draw:start-glue-point="3">
          <text:p text:style-name="P6"/>
        </draw:connector>
        <draw:connector draw:style-name="gr20" draw:text-style-name="P9" draw:layer="layout" draw:type="line" svg:x1="12.049cm" svg:y1="20.549cm" svg:x2="11.232cm" svg:y2="18.034cm" draw:start-shape="id370" draw:start-glue-point="3" draw:end-shape="id400" draw:end-glue-point="0">
          <text:p text:style-name="P6"/>
        </draw:connector>
        <draw:connector draw:style-name="gr20" draw:text-style-name="P9" draw:layer="layout" draw:type="line" svg:x1="12.175cm" svg:y1="18.664cm" svg:x2="12.796cm" svg:y2="19.568cm" draw:start-shape="id367" draw:start-glue-point="3" draw:end-shape="id370" draw:end-glue-point="0">
          <text:p text:style-name="P6"/>
        </draw:connector>
        <draw:connector draw:style-name="gr20" draw:text-style-name="P9" draw:layer="layout" draw:type="line" svg:x1="13.444cm" svg:y1="18.575cm" svg:x2="12.112cm" svg:y2="19.606cm" draw:start-shape="id388" draw:start-glue-point="3" draw:end-shape="id399" draw:end-glue-point="0">
          <text:p text:style-name="P6"/>
        </draw:connector>
        <draw:connector draw:style-name="gr20" draw:text-style-name="P9" draw:layer="layout" draw:type="line" svg:x1="12.049cm" svg:y1="20.549cm" svg:x2="12.859cm" svg:y2="18.626cm" draw:start-shape="id370" draw:start-glue-point="3" draw:end-shape="id401" draw:end-glue-point="0">
          <text:p text:style-name="P6"/>
        </draw:connector>
        <draw:connector draw:style-name="gr20" draw:text-style-name="P9" draw:layer="layout" draw:type="line" svg:x1="13.444cm" svg:y1="18.575cm" svg:x2="13.603cm" svg:y2="19.268cm" draw:start-shape="id388" draw:start-glue-point="3">
          <text:p text:style-name="P6"/>
        </draw:connector>
        <draw:connector draw:style-name="gr20" draw:text-style-name="P9" draw:layer="layout" draw:type="line" svg:x1="15.177cm" svg:y1="17.965cm" svg:x2="12.796cm" svg:y2="19.568cm" draw:start-shape="id373" draw:start-glue-point="0" draw:end-shape="id370" draw:end-glue-point="0">
          <text:p text:style-name="P6"/>
        </draw:connector>
        <draw:connector draw:style-name="gr20" draw:text-style-name="P9" draw:layer="layout" draw:type="line" svg:x1="12.049cm" svg:y1="20.549cm" svg:x2="14.36cm" svg:y2="18.276cm" draw:start-shape="id370" draw:start-glue-point="3" draw:end-shape="id402" draw:end-glue-point="0">
          <text:p text:style-name="P6"/>
        </draw:connector>
        <draw:connector draw:style-name="gr20" draw:text-style-name="P9" draw:layer="layout" draw:type="line" svg:x1="10.29cm" svg:y1="17.405cm" svg:x2="11.738cm" svg:y2="17.614cm" draw:start-shape="id374" draw:start-glue-point="0" draw:end-shape="id403" draw:end-glue-point="0">
          <text:p text:style-name="P6"/>
        </draw:connector>
        <draw:connector draw:style-name="gr20" draw:text-style-name="P9" draw:layer="layout" draw:type="line" svg:x1="11.237cm" svg:y1="16.809cm" svg:x2="11.232cm" svg:y2="18.034cm" draw:end-shape="id400" draw:end-glue-point="0">
          <text:p text:style-name="P6"/>
        </draw:connector>
        <draw:connector draw:style-name="gr20" draw:text-style-name="P9" draw:layer="layout" draw:type="line" svg:x1="12.175cm" svg:y1="18.664cm" svg:x2="10.796cm" svg:y2="16.984cm" draw:start-shape="id367" draw:start-glue-point="3" draw:end-shape="id404" draw:end-glue-point="0">
          <text:p text:style-name="P6"/>
        </draw:connector>
        <draw:connector draw:style-name="gr20" draw:text-style-name="P9" draw:id="id427" draw:layer="layout" draw:type="line" svg:x1="11.244cm" svg:y1="16.575cm" svg:x2="10.708cm" svg:y2="14.506cm" draw:start-shape="id387" draw:start-glue-point="3">
          <text:p text:style-name="P6"/>
        </draw:connector>
        <draw:connector draw:style-name="gr20" draw:text-style-name="P9" draw:layer="layout" draw:type="line" svg:x1="8.532cm" svg:y1="14.261cm" svg:x2="12.173cm" svg:y2="15.719cm" draw:start-shape="id371" draw:start-glue-point="2" draw:end-shape="id405" draw:end-glue-point="0">
          <text:p text:style-name="P6"/>
        </draw:connector>
        <draw:connector draw:style-name="gr20" draw:text-style-name="P9" draw:id="id406" draw:layer="layout" draw:type="line" svg:x1="13.136cm" svg:y1="14.63cm" svg:x2="10.147cm" svg:y2="15.439cm" draw:start-shape="id386" draw:start-glue-point="3">
          <text:p text:style-name="P6"/>
        </draw:connector>
        <draw:connector draw:style-name="gr20" draw:text-style-name="P9" draw:layer="layout" draw:type="line" svg:x1="10.147cm" svg:y1="15.439cm" svg:x2="10.29cm" svg:y2="17.405cm" draw:start-shape="id406" draw:start-glue-point="3" draw:end-shape="id374" draw:end-glue-point="0">
          <text:p text:style-name="P6"/>
        </draw:connector>
        <draw:connector draw:style-name="gr20" draw:text-style-name="P9" draw:id="id447" draw:layer="layout" draw:type="line" svg:x1="11.244cm" svg:y1="16.575cm" svg:x2="9.463cm" svg:y2="15.906cm" draw:start-shape="id387" draw:start-glue-point="3">
          <text:p text:style-name="P6"/>
        </draw:connector>
        <draw:connector draw:style-name="gr20" draw:text-style-name="P9" draw:layer="layout" draw:type="line" svg:x1="10.796cm" svg:y1="16.984cm" svg:x2="8.532cm" svg:y2="14.261cm" draw:start-shape="id404" draw:start-glue-point="0" draw:end-shape="id371" draw:end-glue-point="2">
          <text:p text:style-name="P6"/>
        </draw:connector>
        <draw:connector draw:style-name="gr20" draw:text-style-name="P9" draw:layer="layout" draw:type="line" svg:x1="16.741cm" svg:y1="12.173cm" svg:x2="18.306cm" svg:y2="10.881cm" draw:start-shape="id407" draw:start-glue-point="0" draw:end-shape="id408" draw:end-glue-point="0">
          <text:p text:style-name="P6"/>
        </draw:connector>
        <draw:connector draw:style-name="gr20" draw:text-style-name="P9" draw:id="id435" draw:layer="layout" draw:type="line" svg:x1="18.306cm" svg:y1="15.381cm" svg:x2="17.431cm" svg:y2="9.774cm" draw:start-shape="id371" draw:start-glue-point="3">
          <text:p text:style-name="P6"/>
        </draw:connector>
        <draw:connector draw:style-name="gr20" draw:text-style-name="P9" draw:id="id409" draw:layer="layout" draw:type="line" svg:x1="18.306cm" svg:y1="6.381cm" svg:x2="17.4cm" svg:y2="13.603cm" draw:start-shape="id382" draw:start-glue-point="3">
          <text:p text:style-name="P6"/>
        </draw:connector>
        <draw:connector draw:style-name="gr20" draw:text-style-name="P9" draw:id="id437" draw:layer="layout" draw:type="line" svg:x1="16.741cm" svg:y1="12.173cm" svg:x2="16.653cm" svg:y2="16.747cm" draw:start-shape="id407" draw:start-glue-point="0">
          <text:p text:style-name="P6"/>
        </draw:connector>
        <draw:connector draw:style-name="gr20" draw:text-style-name="P9" draw:layer="layout" draw:type="line" svg:x1="18.306cm" svg:y1="15.381cm" svg:x2="15.999cm" svg:y2="15.128cm" draw:start-shape="id371" draw:start-glue-point="3">
          <text:p text:style-name="P6"/>
        </draw:connector>
        <draw:connector draw:style-name="gr20" draw:text-style-name="P9" draw:layer="layout" draw:type="line" svg:x1="15.177cm" svg:y1="17.965cm" svg:x2="17.4cm" svg:y2="13.603cm" draw:start-shape="id373" draw:start-glue-point="0" draw:end-shape="id409" draw:end-glue-point="3">
          <text:p text:style-name="P6"/>
        </draw:connector>
        <draw:connector draw:style-name="gr20" draw:text-style-name="P9" draw:id="id436" draw:layer="layout" draw:type="line" svg:x1="15.968cm" svg:y1="14.879cm" svg:x2="18.306cm" svg:y2="15.381cm" draw:end-shape="id371" draw:end-glue-point="3">
          <text:p text:style-name="P6"/>
        </draw:connector>
        <draw:connector draw:style-name="gr20" draw:text-style-name="P9" draw:layer="layout" draw:type="line" svg:x1="15.675cm" svg:y1="10.628cm" svg:x2="15.252cm" svg:y2="15.066cm" draw:start-shape="id410" draw:start-glue-point="0" draw:end-shape="id411" draw:end-glue-point="3">
          <text:p text:style-name="P6"/>
        </draw:connector>
        <draw:connector draw:style-name="gr20" draw:text-style-name="P9" draw:id="id434" draw:layer="layout" draw:type="line" svg:x1="18.306cm" svg:y1="15.381cm" svg:x2="14.038cm" svg:y2="13.043cm" draw:start-shape="id371" draw:start-glue-point="3">
          <text:p text:style-name="P6"/>
        </draw:connector>
        <draw:connector draw:style-name="gr20" draw:text-style-name="P9" draw:layer="layout" draw:type="line" svg:x1="13.136cm" svg:y1="14.63cm" svg:x2="16.995cm" svg:y2="13.105cm" draw:start-shape="id386" draw:start-glue-point="3">
          <text:p text:style-name="P6"/>
        </draw:connector>
        <draw:connector draw:style-name="gr20" draw:text-style-name="P9" draw:id="id426" draw:layer="layout" draw:type="line" svg:x1="8.532cm" svg:y1="14.261cm" svg:x2="12.994cm" svg:y2="11.175cm" draw:start-shape="id371" draw:start-glue-point="2" draw:end-shape="id412" draw:end-glue-point="0">
          <text:p text:style-name="P6"/>
        </draw:connector>
        <draw:connector draw:style-name="gr20" draw:text-style-name="P9" draw:id="id428" draw:layer="layout" draw:type="line" svg:x1="13.044cm" svg:y1="14.875cm" svg:x2="9.712cm" svg:y2="11.984cm" draw:start-shape="id372" draw:start-glue-point="2">
          <text:p text:style-name="P6"/>
        </draw:connector>
        <draw:connector draw:style-name="gr20" draw:text-style-name="P9" draw:layer="layout" draw:type="line" svg:x1="15.675cm" svg:y1="10.628cm" svg:x2="12.994cm" svg:y2="11.175cm" draw:start-shape="id410" draw:start-glue-point="0" draw:end-shape="id412" draw:end-glue-point="0">
          <text:p text:style-name="P6"/>
        </draw:connector>
        <draw:connector draw:style-name="gr20" draw:text-style-name="P9" draw:id="id429" draw:layer="layout" draw:type="line" svg:x1="12.824cm" svg:y1="14.661cm" svg:x2="14.444cm" svg:y2="8.275cm" draw:end-shape="id389" draw:end-glue-point="2">
          <text:p text:style-name="P6"/>
        </draw:connector>
        <draw:connector draw:style-name="gr20" draw:text-style-name="P9" draw:layer="layout" draw:type="line" svg:x1="14.394cm" svg:y1="12.775cm" svg:x2="13.044cm" svg:y2="5.875cm" draw:start-shape="id389" draw:start-glue-point="0" draw:end-shape="id383" draw:end-glue-point="2">
          <text:p text:style-name="P6"/>
        </draw:connector>
        <draw:connector draw:style-name="gr20" draw:text-style-name="P9" draw:layer="layout" draw:type="line" svg:x1="8.532cm" svg:y1="9.761cm" svg:x2="9.411cm" svg:y2="11.333cm" draw:start-shape="id413" draw:start-glue-point="0" draw:end-shape="id414" draw:end-glue-point="0">
          <text:p text:style-name="P6"/>
        </draw:connector>
        <draw:connector draw:style-name="gr20" draw:text-style-name="P9" draw:layer="layout" draw:type="line" svg:x1="9.411cm" svg:y1="11.333cm" svg:x2="10.29cm" svg:y2="12.905cm" draw:start-shape="id414" draw:start-glue-point="0" draw:end-shape="id415" draw:end-glue-point="0">
          <text:p text:style-name="P6"/>
        </draw:connector>
        <draw:connector draw:style-name="gr20" draw:text-style-name="P9" draw:layer="layout" draw:type="line" svg:x1="16.741cm" svg:y1="12.173cm" svg:x2="15.177cm" svg:y2="13.465cm" draw:start-shape="id407" draw:start-glue-point="0" draw:end-shape="id416" draw:end-glue-point="0">
          <text:p text:style-name="P6"/>
        </draw:connector>
        <draw:connector draw:style-name="gr20" draw:text-style-name="P9" draw:id="id422" draw:layer="layout" draw:type="line" svg:x1="13.044cm" svg:y1="6.675cm" svg:x2="12.108cm" svg:y2="7.72cm" draw:start-shape="id412" draw:start-glue-point="2">
          <text:p text:style-name="P6"/>
        </draw:connector>
        <draw:connector draw:style-name="gr20" draw:text-style-name="P9" draw:layer="layout" draw:type="line" svg:x1="12.644cm" svg:y1="7.775cm" svg:x2="12.173cm" svg:y2="7.093cm" draw:start-shape="id417" draw:start-glue-point="2" draw:end-shape="id376" draw:end-glue-point="0">
          <text:p text:style-name="P6"/>
        </draw:connector>
        <draw:connector draw:style-name="gr20" draw:text-style-name="P9" draw:layer="layout" draw:type="line" svg:x1="11.344cm" svg:y1="7.575cm" svg:x2="12.855cm" svg:y2="7.377cm" draw:start-shape="id387" draw:start-glue-point="2">
          <text:p text:style-name="P6"/>
        </draw:connector>
        <draw:connector draw:style-name="gr20" draw:text-style-name="P9" draw:layer="layout" draw:type="line" svg:x1="12.444cm" svg:y1="8.575cm" svg:x2="11.738cm" svg:y2="8.614cm" draw:start-shape="id418" draw:start-glue-point="2" draw:end-shape="id419" draw:end-glue-point="0">
          <text:p text:style-name="P6"/>
        </draw:connector>
        <draw:connector draw:style-name="gr20" draw:text-style-name="P9" draw:layer="layout" draw:type="line" svg:x1="11.344cm" svg:y1="7.575cm" svg:x2="12.357cm" svg:y2="9.152cm" draw:start-shape="id387" draw:start-glue-point="2">
          <text:p text:style-name="P6"/>
        </draw:connector>
        <draw:connector draw:style-name="gr20" draw:text-style-name="P9" draw:id="id421" draw:layer="layout" draw:type="line" svg:x1="12.175cm" svg:y1="9.664cm" svg:x2="12.015cm" svg:y2="8.125cm" draw:start-shape="id378" draw:start-glue-point="3">
          <text:p text:style-name="P6"/>
        </draw:connector>
        <draw:connector draw:style-name="gr20" draw:text-style-name="P9" draw:layer="layout" draw:type="line" svg:x1="14.444cm" svg:y1="8.275cm" svg:x2="13.385cm" svg:y2="8.436cm" draw:start-shape="id389" draw:start-glue-point="2">
          <text:p text:style-name="P6"/>
        </draw:connector>
        <draw:connector draw:style-name="gr20" draw:text-style-name="P9" draw:layer="layout" draw:type="line" svg:x1="13.444cm" svg:y1="8.875cm" svg:x2="13.758cm" svg:y2="8.062cm" draw:start-shape="id420" draw:start-glue-point="2">
          <text:p text:style-name="P6"/>
        </draw:connector>
        <draw:connector draw:style-name="gr20" draw:text-style-name="P9" draw:layer="layout" draw:type="line" svg:x1="12.644cm" svg:y1="7.775cm" svg:x2="12.015cm" svg:y2="8.125cm" draw:start-shape="id417" draw:start-glue-point="2" draw:end-shape="id421" draw:end-glue-point="3">
          <text:p text:style-name="P6"/>
        </draw:connector>
        <draw:connector draw:style-name="gr20" draw:text-style-name="P9" draw:layer="layout" draw:type="line" svg:x1="12.444cm" svg:y1="8.575cm" svg:x2="12.108cm" svg:y2="7.72cm" draw:start-shape="id418" draw:start-glue-point="2" draw:end-shape="id422" draw:end-glue-point="3">
          <text:p text:style-name="P6"/>
        </draw:connector>
        <draw:connector draw:style-name="gr20" draw:text-style-name="P9" draw:layer="layout" draw:type="line" svg:x1="12.175cm" svg:y1="9.664cm" svg:x2="11.206cm" svg:y2="9.961cm" draw:start-shape="id378" draw:start-glue-point="3">
          <text:p text:style-name="P6"/>
        </draw:connector>
        <draw:connector draw:style-name="gr20" draw:text-style-name="P9" draw:layer="layout" draw:type="line" svg:x1="12.112cm" svg:y1="10.606cm" svg:x2="10.29cm" svg:y2="8.405cm" draw:start-shape="id423" draw:start-glue-point="0" draw:end-shape="id385" draw:end-glue-point="0">
          <text:p text:style-name="P6"/>
        </draw:connector>
        <draw:connector draw:style-name="gr20" draw:text-style-name="P9" draw:layer="layout" draw:type="line" svg:x1="11.232cm" svg:y1="9.034cm" svg:x2="12.049cm" svg:y2="11.549cm" draw:start-shape="id424" draw:start-glue-point="0" draw:end-shape="id381" draw:end-glue-point="3">
          <text:p text:style-name="P6"/>
        </draw:connector>
        <draw:connector draw:style-name="gr20" draw:text-style-name="P9" draw:layer="layout" draw:type="line" svg:x1="12.175cm" svg:y1="9.664cm" svg:x2="12.796cm" svg:y2="10.568cm" draw:start-shape="id378" draw:start-glue-point="3" draw:end-shape="id381" draw:end-glue-point="0">
          <text:p text:style-name="P6"/>
        </draw:connector>
        <draw:connector draw:style-name="gr20" draw:text-style-name="P9" draw:layer="layout" draw:type="line" svg:x1="12.859cm" svg:y1="9.626cm" svg:x2="12.049cm" svg:y2="11.549cm" draw:start-shape="id425" draw:start-glue-point="0" draw:end-shape="id381" draw:end-glue-point="3">
          <text:p text:style-name="P6"/>
        </draw:connector>
        <draw:connector draw:style-name="gr20" draw:text-style-name="P9" draw:layer="layout" draw:type="line" svg:x1="12.112cm" svg:y1="10.606cm" svg:x2="13.544cm" svg:y2="9.575cm" draw:start-shape="id423" draw:start-glue-point="0" draw:end-shape="id388" draw:end-glue-point="2">
          <text:p text:style-name="P6"/>
        </draw:connector>
        <draw:connector draw:style-name="gr20" draw:text-style-name="P9" draw:layer="layout" draw:type="line" svg:x1="10.763cm" svg:y1="12.718cm" svg:x2="10.708cm" svg:y2="14.506cm" draw:start-shape="id426" draw:start-glue-point="0" draw:end-shape="id427" draw:end-glue-point="3">
          <text:p text:style-name="P6"/>
        </draw:connector>
        <draw:connector draw:style-name="gr20" draw:text-style-name="P9" draw:layer="layout" draw:type="line" svg:x1="11.378cm" svg:y1="13.429cm" svg:x2="8.532cm" svg:y2="14.261cm" draw:start-shape="id428" draw:start-glue-point="0" draw:end-shape="id371" draw:end-glue-point="2">
          <text:p text:style-name="P6"/>
        </draw:connector>
        <draw:connector draw:style-name="gr20" draw:text-style-name="P9" draw:layer="layout" draw:type="line" svg:x1="12.824cm" svg:y1="14.661cm" svg:x2="9.649cm" svg:y2="13.447cm" draw:start-shape="id429" draw:start-glue-point="2">
          <text:p text:style-name="P6"/>
        </draw:connector>
        <draw:connector draw:style-name="gr20" draw:text-style-name="P9" draw:layer="layout" draw:type="line" svg:x1="8.532cm" svg:y1="9.761cm" svg:x2="9.774cm" svg:y2="10.241cm" draw:start-shape="id413" draw:start-glue-point="0">
          <text:p text:style-name="P6"/>
        </draw:connector>
        <draw:connector draw:style-name="gr20" draw:text-style-name="P9" draw:layer="layout" draw:type="line" svg:x1="8.532cm" svg:y1="5.261cm" svg:x2="9.411cm" svg:y2="11.333cm" draw:start-shape="id382" draw:start-glue-point="2" draw:end-shape="id414" draw:end-glue-point="0">
          <text:p text:style-name="P6"/>
        </draw:connector>
        <draw:connector draw:style-name="gr20" draw:text-style-name="P9" draw:id="id430" draw:layer="layout" draw:type="line" svg:x1="8.532cm" svg:y1="14.261cm" svg:x2="9.338cm" svg:y2="8.529cm" draw:start-shape="id371" draw:start-glue-point="2">
          <text:p text:style-name="P6"/>
        </draw:connector>
        <draw:connector draw:style-name="gr20" draw:text-style-name="P9" draw:layer="layout" draw:type="line" svg:x1="9.338cm" svg:y1="8.529cm" svg:x2="10.894cm" svg:y2="5.541cm" draw:start-shape="id430" draw:start-glue-point="3" draw:end-shape="id431" draw:end-glue-point="3">
          <text:p text:style-name="P6"/>
        </draw:connector>
        <draw:connector draw:style-name="gr20" draw:text-style-name="P9" draw:layer="layout" draw:type="line" svg:x1="15.721cm" svg:y1="10.505cm" svg:x2="15.532cm" svg:y2="6.07cm" draw:start-shape="id432" draw:start-glue-point="0" draw:end-shape="id433" draw:end-glue-point="3">
          <text:p text:style-name="P6"/>
        </draw:connector>
        <draw:connector draw:style-name="gr20" draw:text-style-name="P9" draw:layer="layout" draw:type="line" svg:x1="18.306cm" svg:y1="6.381cm" svg:x2="14.444cm" svg:y2="8.275cm" draw:start-shape="id382" draw:start-glue-point="3" draw:end-shape="id389" draw:end-glue-point="2">
          <text:p text:style-name="P6"/>
        </draw:connector>
        <draw:connector draw:style-name="gr20" draw:text-style-name="P9" draw:id="id438" draw:layer="layout" draw:type="line" svg:x1="13.044cm" svg:y1="5.875cm" svg:x2="16.902cm" svg:y2="8.498cm" draw:start-shape="id383" draw:start-glue-point="2">
          <text:p text:style-name="P6"/>
        </draw:connector>
        <draw:connector draw:style-name="gr20" draw:text-style-name="P9" draw:layer="layout" draw:type="line" svg:x1="14.038cm" svg:y1="13.043cm" svg:x2="18.306cm" svg:y2="10.881cm" draw:start-shape="id434" draw:start-glue-point="3" draw:end-shape="id408" draw:end-glue-point="0">
          <text:p text:style-name="P6"/>
        </draw:connector>
        <draw:connector draw:style-name="gr20" draw:text-style-name="P9" draw:id="id446" draw:layer="layout" draw:type="line" svg:x1="18.306cm" svg:y1="15.381cm" svg:x2="15.675cm" svg:y2="10.628cm" draw:start-shape="id371" draw:start-glue-point="3" draw:end-shape="id410" draw:end-glue-point="0">
          <text:p text:style-name="P6"/>
        </draw:connector>
        <draw:connector draw:style-name="gr20" draw:text-style-name="P9" draw:layer="layout" draw:type="line" svg:x1="17.431cm" svg:y1="9.774cm" svg:x2="15.177cm" svg:y2="8.965cm" draw:start-shape="id435" draw:start-glue-point="3" draw:end-shape="id384" draw:end-glue-point="0">
          <text:p text:style-name="P6"/>
        </draw:connector>
        <draw:connector draw:style-name="gr20" draw:text-style-name="P9" draw:layer="layout" draw:type="line" svg:x1="10.29cm" svg:y1="8.405cm" svg:x2="8.532cm" svg:y2="9.761cm" draw:start-shape="id385" draw:start-glue-point="0" draw:end-shape="id413" draw:end-glue-point="0">
          <text:p text:style-name="P6"/>
        </draw:connector>
        <draw:connector draw:style-name="gr20" draw:text-style-name="P9" draw:layer="layout" draw:type="line" svg:x1="14.038cm" svg:y1="13.043cm" svg:x2="10.763cm" svg:y2="12.718cm" draw:start-shape="id434" draw:start-glue-point="3" draw:end-shape="id426" draw:end-glue-point="0">
          <text:p text:style-name="P6"/>
        </draw:connector>
        <draw:connector draw:style-name="gr20" draw:text-style-name="P9" draw:id="id439" draw:layer="layout" draw:type="line" svg:x1="10.894cm" svg:y1="5.541cm" svg:x2="15.532cm" svg:y2="12.233cm" draw:start-shape="id431" draw:start-glue-point="3">
          <text:p text:style-name="P6"/>
        </draw:connector>
        <draw:connector draw:style-name="gr20" draw:text-style-name="P9" draw:layer="layout" draw:type="line" svg:x1="14.038cm" svg:y1="13.043cm" svg:x2="10.894cm" svg:y2="5.541cm" draw:start-shape="id434" draw:start-glue-point="3" draw:end-shape="id431" draw:end-glue-point="3">
          <text:p text:style-name="P6"/>
        </draw:connector>
        <draw:connector draw:style-name="gr20" draw:text-style-name="P9" draw:layer="layout" draw:type="line" svg:x1="15.968cm" svg:y1="14.879cm" svg:x2="12.824cm" svg:y2="14.661cm" draw:start-shape="id436" draw:start-glue-point="2" draw:end-shape="id429" draw:end-glue-point="2">
          <text:p text:style-name="P6"/>
        </draw:connector>
        <draw:connector draw:style-name="gr20" draw:text-style-name="P9" draw:layer="layout" draw:type="line" svg:x1="15.968cm" svg:y1="14.879cm" svg:x2="14.038cm" svg:y2="13.043cm" draw:start-shape="id436" draw:start-glue-point="2" draw:end-shape="id434" draw:end-glue-point="3">
          <text:p text:style-name="P6"/>
        </draw:connector>
        <draw:connector draw:style-name="gr20" draw:text-style-name="P9" draw:layer="layout" draw:type="line" svg:x1="18.306cm" svg:y1="10.881cm" svg:x2="16.653cm" svg:y2="16.747cm" draw:start-shape="id408" draw:start-glue-point="0" draw:end-shape="id437" draw:end-glue-point="3">
          <text:p text:style-name="P6"/>
        </draw:connector>
        <draw:connector draw:style-name="gr20" draw:text-style-name="P9" draw:id="id442" draw:layer="layout" draw:type="line" svg:x1="16.902cm" svg:y1="8.498cm" svg:x2="18.306cm" svg:y2="10.881cm" draw:start-shape="id438" draw:start-glue-point="3" draw:end-shape="id408" draw:end-glue-point="0">
          <text:p text:style-name="P6"/>
        </draw:connector>
        <draw:connector draw:style-name="gr20" draw:text-style-name="P9" draw:id="id445" draw:layer="layout" draw:type="line" svg:x1="16.902cm" svg:y1="8.498cm" svg:x2="15.532cm" svg:y2="6.07cm" draw:start-shape="id438" draw:start-glue-point="3" draw:end-shape="id433" draw:end-glue-point="3">
          <text:p text:style-name="P6"/>
        </draw:connector>
        <draw:connector draw:style-name="gr20" draw:text-style-name="P9" draw:layer="layout" draw:type="line" svg:x1="15.532cm" svg:y1="12.233cm" svg:x2="17.431cm" svg:y2="9.774cm" draw:start-shape="id439" draw:start-glue-point="3" draw:end-shape="id435" draw:end-glue-point="3">
          <text:p text:style-name="P6"/>
        </draw:connector>
        <draw:connector draw:style-name="gr18" draw:text-style-name="P9" draw:layer="layout" draw:type="line" svg:x1="14.408cm" svg:y1="17.281cm" svg:x2="13.448cm" svg:y2="9.028cm">
          <text:p text:style-name="P6"/>
        </draw:connector>
        <draw:connector draw:style-name="gr18" draw:text-style-name="P9" draw:layer="layout" draw:type="line" svg:x1="12.176cm" svg:y1="9.664cm" svg:x2="13.045cm" svg:y2="6.622cm">
          <text:p text:style-name="P6"/>
        </draw:connector>
        <draw:connector draw:style-name="gr18" draw:text-style-name="P9" draw:layer="layout" draw:type="line" svg:x1="13.045cm" svg:y1="6.623cm" svg:x2="13.354cm" svg:y2="8.468cm">
          <text:p text:style-name="P6"/>
        </draw:connector>
        <draw:connector draw:style-name="gr18" draw:text-style-name="P9" draw:layer="layout" draw:type="line" svg:x1="13.449cm" svg:y1="9.028cm" svg:x2="12.176cm" svg:y2="9.665cm">
          <text:p text:style-name="P6"/>
        </draw:connector>
        <draw:connector draw:style-name="gr18" draw:text-style-name="P9" draw:layer="layout" draw:type="line" svg:x1="13.353cm" svg:y1="8.468cm" svg:x2="13.241cm" svg:y2="17.973cm">
          <text:p text:style-name="P6"/>
        </draw:connector>
        <draw:connector draw:style-name="gr18" draw:text-style-name="P9" draw:layer="layout" draw:type="line" svg:x1="13.241cm" svg:y1="17.972cm" svg:x2="13.443cm" svg:y2="18.588cm">
          <text:p text:style-name="P6"/>
        </draw:connector>
        <draw:connector draw:style-name="gr18" draw:text-style-name="P9" draw:layer="layout" draw:type="line" svg:x1="13.444cm" svg:y1="18.588cm" svg:x2="11.203cm" svg:y2="16.564cm">
          <text:p text:style-name="P6"/>
        </draw:connector>
        <draw:connector draw:style-name="gr18" draw:text-style-name="P9" draw:layer="layout" draw:type="line" svg:x1="11.202cm" svg:y1="16.564cm" svg:x2="14.408cm" svg:y2="17.28cm">
          <text:p text:style-name="P6"/>
        </draw:connector>
        <draw:connector draw:style-name="gr20" draw:text-style-name="P9" draw:id="id440" draw:layer="layout" draw:type="line" svg:x1="12.824cm" svg:y1="14.661cm" svg:x2="8.532cm" svg:y2="5.261cm" draw:start-shape="id429" draw:start-glue-point="2" draw:end-shape="id382" draw:end-glue-point="2">
          <text:p text:style-name="P6"/>
        </draw:connector>
        <draw:connector draw:style-name="gr20" draw:text-style-name="P9" draw:layer="layout" draw:type="line" svg:x1="10.763cm" svg:y1="12.718cm" svg:x2="10.678cm" svg:y2="9.961cm" draw:start-shape="id426" draw:start-glue-point="0" draw:end-shape="id440" draw:end-glue-point="0">
          <text:p text:style-name="P6"/>
        </draw:connector>
        <draw:connector draw:style-name="gr20" draw:text-style-name="P9" draw:layer="layout" draw:type="line" svg:x1="10.678cm" svg:y1="9.961cm" svg:x2="10.894cm" svg:y2="5.541cm" draw:start-shape="id440" draw:start-glue-point="0" draw:end-shape="id431" draw:end-glue-point="3">
          <text:p text:style-name="P6"/>
        </draw:connector>
        <draw:connector draw:style-name="gr20" draw:text-style-name="P9" draw:layer="layout" draw:type="line" svg:x1="16.902cm" svg:y1="8.498cm" svg:x2="13.044cm" svg:y2="10.375cm" draw:start-shape="id438" draw:start-glue-point="3" draw:end-shape="id441" draw:end-glue-point="0">
          <text:p text:style-name="P6"/>
        </draw:connector>
        <draw:connector draw:style-name="gr20" draw:text-style-name="P9" draw:id="id443" draw:layer="layout" draw:type="line" svg:x1="18.306cm" svg:y1="10.881cm" svg:x2="15.675cm" svg:y2="10.628cm" draw:start-shape="id408" draw:start-glue-point="0" draw:end-shape="id410" draw:end-glue-point="0">
          <text:p text:style-name="P6"/>
        </draw:connector>
        <draw:connector draw:style-name="gr20" draw:text-style-name="P9" draw:layer="layout" draw:type="line" svg:x1="15.675cm" svg:y1="10.628cm" svg:x2="17.604cm" svg:y2="9.689cm" draw:start-shape="id410" draw:start-glue-point="0" draw:end-shape="id442" draw:end-glue-point="0">
          <text:p text:style-name="P6"/>
        </draw:connector>
        <draw:connector draw:style-name="gr20" draw:text-style-name="P9" draw:layer="layout" draw:type="line" svg:x1="16.902cm" svg:y1="8.498cm" svg:x2="16.99cm" svg:y2="10.754cm" draw:start-shape="id438" draw:start-glue-point="3" draw:end-shape="id443" draw:end-glue-point="0">
          <text:p text:style-name="P6"/>
        </draw:connector>
        <draw:connector draw:style-name="gr20" draw:text-style-name="P9" draw:layer="layout" draw:type="line" svg:x1="16.99cm" svg:y1="10.754cm" svg:x2="16.697cm" svg:y2="14.46cm" draw:start-shape="id443" draw:start-glue-point="0" draw:end-shape="id437" draw:end-glue-point="0">
          <text:p text:style-name="P6"/>
        </draw:connector>
        <draw:connector draw:style-name="gr20" draw:text-style-name="P9" draw:layer="layout" draw:type="line" svg:x1="15.968cm" svg:y1="14.879cm" svg:x2="16.653cm" svg:y2="16.747cm" draw:start-shape="id436" draw:start-glue-point="2" draw:end-shape="id437" draw:end-glue-point="3">
          <text:p text:style-name="P6"/>
        </draw:connector>
        <draw:connector draw:style-name="gr20" draw:text-style-name="P9" draw:id="id444" draw:layer="layout" draw:type="line" svg:x1="16.902cm" svg:y1="8.498cm" svg:x2="18.272cm" svg:y2="9.152cm" draw:start-shape="id438" draw:start-glue-point="3">
          <text:p text:style-name="P6"/>
        </draw:connector>
        <draw:connector draw:style-name="gr20" draw:text-style-name="P9" draw:layer="layout" draw:type="line" svg:x1="18.272cm" svg:y1="9.152cm" svg:x2="17.604cm" svg:y2="9.689cm" draw:start-shape="id444" draw:start-glue-point="3" draw:end-shape="id442" draw:end-glue-point="0">
          <text:p text:style-name="P6"/>
        </draw:connector>
        <draw:connector draw:style-name="gr20" draw:text-style-name="P9" draw:layer="layout" draw:type="line" svg:x1="16.217cm" svg:y1="7.284cm" svg:x2="18.272cm" svg:y2="9.152cm" draw:start-shape="id445" draw:start-glue-point="0" draw:end-shape="id444" draw:end-glue-point="3">
          <text:p text:style-name="P6"/>
        </draw:connector>
        <draw:connector draw:style-name="gr20" draw:text-style-name="P9" draw:layer="layout" draw:type="line" svg:x1="13.776cm" svg:y1="7.077cm" svg:x2="16.217cm" svg:y2="7.284cm" draw:start-shape="id392" draw:start-glue-point="0" draw:end-shape="id445" draw:end-glue-point="0">
          <text:p text:style-name="P6"/>
        </draw:connector>
        <draw:connector draw:style-name="gr20" draw:text-style-name="P9" draw:layer="layout" draw:type="line" svg:x1="15.532cm" svg:y1="6.07cm" svg:x2="13.776cm" svg:y2="7.077cm" draw:start-shape="id433" draw:start-glue-point="3" draw:end-shape="id392" draw:end-glue-point="0">
          <text:p text:style-name="P6"/>
        </draw:connector>
        <draw:connector draw:style-name="gr20" draw:text-style-name="P9" draw:layer="layout" draw:type="line" svg:x1="10.894cm" svg:y1="5.541cm" svg:x2="9.917cm" svg:y2="6.412cm" draw:start-shape="id431" draw:start-glue-point="3" draw:end-shape="id390" draw:end-glue-point="0">
          <text:p text:style-name="P6"/>
        </draw:connector>
        <draw:connector draw:style-name="gr20" draw:text-style-name="P9" draw:layer="layout" draw:type="line" svg:x1="13.044cm" svg:y1="5.875cm" svg:x2="9.494cm" svg:y2="6.039cm" draw:start-shape="id383" draw:start-glue-point="2">
          <text:p text:style-name="P6"/>
        </draw:connector>
        <draw:connector draw:style-name="gr20" draw:text-style-name="P9" draw:layer="layout" draw:type="line" svg:x1="18.334cm" svg:y1="13.105cm" svg:x2="16.99cm" svg:y2="13.004cm" draw:end-shape="id446" draw:end-glue-point="0">
          <text:p text:style-name="P6"/>
        </draw:connector>
        <draw:connector draw:style-name="gr20" draw:text-style-name="P9" draw:layer="layout" draw:type="line" svg:x1="10.241cm" svg:y1="10.988cm" svg:x2="9.463cm" svg:y2="15.906cm" draw:end-shape="id447" draw:end-glue-point="3">
          <text:p text:style-name="P6"/>
        </draw:connector>
        <draw:connector draw:style-name="gr20" draw:text-style-name="P9" draw:layer="layout" draw:type="line" svg:x1="10.29cm" svg:y1="12.905cm" svg:x2="9.4cm" svg:y2="6.848cm" draw:start-shape="id415" draw:start-glue-point="0" draw:end-shape="id448" draw:end-glue-point="3">
          <text:p text:style-name="P6"/>
        </draw:connector>
        <draw:connector draw:style-name="gr20" draw:text-style-name="P9" draw:id="id449" draw:layer="layout" draw:type="line" svg:x1="10.29cm" svg:y1="12.905cm" svg:x2="8.996cm" svg:y2="15.097cm" draw:start-shape="id415" draw:start-glue-point="0">
          <text:p text:style-name="P6"/>
        </draw:connector>
        <draw:connector draw:style-name="gr20" draw:text-style-name="P9" draw:id="id450" draw:layer="layout" draw:type="line" svg:x1="9.643cm" svg:y1="14.001cm" svg:x2="8.498cm" svg:y2="11.673cm" draw:start-shape="id449" draw:start-glue-point="0">
          <text:p text:style-name="P6"/>
        </draw:connector>
        <draw:connector draw:style-name="gr20" draw:text-style-name="P9" draw:layer="layout" draw:type="line" svg:x1="9.411cm" svg:y1="11.333cm" svg:x2="8.498cm" svg:y2="11.673cm" draw:start-shape="id414" draw:start-glue-point="0" draw:end-shape="id450" draw:end-glue-point="3">
          <text:p text:style-name="P6"/>
        </draw:connector>
        <draw:connector draw:style-name="gr20" draw:text-style-name="P9" draw:layer="layout" draw:type="line" svg:x1="9.411cm" svg:y1="11.333cm" svg:x2="8.996cm" svg:y2="15.097cm" draw:start-shape="id414" draw:start-glue-point="0" draw:end-shape="id449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目次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9.736cm" svg:x="6.25cm" svg:y="5.202cm">
          <draw:text-box>
            <text:p text:style-name="P6"><text:span text:style-name="T4">１．結び目について</text:span></text:p>
            <text:p text:style-name="P6"><text:span text:style-name="T4"/></text:p>
            <text:p text:style-name="P6"><text:span text:style-name="T4">２．今回の研究の目的</text:span></text:p>
            <text:p text:style-name="P6"><text:span text:style-name="T4"/></text:p>
            <text:p text:style-name="P6"><text:span text:style-name="T4">３．近傍の求め方</text:span></text:p>
            <text:p text:style-name="P6"><text:span text:style-name="T4"/></text:p>
            <text:p text:style-name="P6"><text:span text:style-name="T4">４．今後の課題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目次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9.736cm" svg:x="6.25cm" svg:y="5.202cm">
          <draw:text-box>
            <text:p text:style-name="P6"><text:span text:style-name="T4">１．結び目について</text:span></text:p>
            <text:p text:style-name="P6"><text:span text:style-name="T4"/></text:p>
            <text:p text:style-name="P6"><text:span text:style-name="T4">２．今回の研究の目的</text:span></text:p>
            <text:p text:style-name="P6"><text:span text:style-name="T4"/></text:p>
            <text:p text:style-name="P6"><text:span text:style-name="T4">３．近傍の求め方</text:span></text:p>
            <text:p text:style-name="P6"><text:span text:style-name="T4"/></text:p>
            <text:p text:style-name="P6"><text:span text:style-name="T11">４．今後の課題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課題（現状）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0.077cm" svg:height="9.736cm" svg:x="4.842cm" svg:y="6.64cm">
          <draw:text-box>
            <text:p text:style-name="P6"><text:span text:style-name="T4">年内までにプログラムを完成させる</text:span></text:p>
            <text:p text:style-name="P6"><text:span text:style-name="T4"/></text:p>
            <text:p text:style-name="P6"><text:span text:style-name="T4">　（未実装・未解決部分）</text:span></text:p>
            <text:p text:style-name="P6"><text:span text:style-name="T4">　　・三角形分割</text:span></text:p>
            <text:p text:style-name="P6"><text:span text:style-name="T4">　　・四面体分割</text:span></text:p>
            <text:p text:style-name="P6"><text:span text:style-name="T4">　　・カメラの設定</text:span></text:p>
            <text:p text:style-name="P6"><text:span text:style-name="T4">　　・ウインドウにおける色の表示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3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課題（年明け）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8.854cm" svg:height="2.961cm" svg:x="0.446cm" svg:y="11.34cm">
          <draw:text-box>
            <text:p text:style-name="P6"><text:span text:style-name="T4">絡み目の近傍も抜き出せるように</text:span></text:p>
            <text:p text:style-name="P6"><text:span text:style-name="T4">プログラムを拡張させる</text:span></text:p>
          </draw:text-box>
        </draw:frame>
        <draw:frame draw:style-name="gr5" draw:text-style-name="P7" draw:layer="layout" svg:width="24.971cm" svg:height="4.316cm" svg:x="0.48cm" svg:y="5.14cm">
          <draw:text-box>
            <text:p text:style-name="P6"><text:span text:style-name="T4">ある２つの結び目の近傍のデータを用意し、</text:span></text:p>
            <text:p text:style-name="P6"><text:span text:style-name="T4">その２つのデータを圧縮した時の類似度が、</text:span></text:p>
            <text:p text:style-name="P6"><text:span text:style-name="T4">結び目の同型判定に役立てられるか調べる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3" draw:master-page-name="標準" presentation:presentation-page-layout-name="AL1T21">
        <office:forms form:automatic-focus="false" form:apply-design-mode="false"/>
        <draw:frame draw:style-name="gr9" draw:text-style-name="P9" draw:layer="layout" svg:width="27.986cm" svg:height="21.047cm" svg:x="0.013cm" svg:y="-0.047cm">
          <draw:image xlink:href="Pictures/1000000000000100000000E0FEBF547C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6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fill-image draw:name="Sky" xlink:href="Pictures/100000000000005E0000005E2FA489E1.png" xlink:type="simple" xlink:show="embed" xlink:actuate="onLoad"/>
    <draw:fill-image draw:name="Wet" xlink:href="Pictures/100000000000005E0000005EB758AAC8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44pt" style:font-family-asian="'IPA UIゴシック'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family="'IPA Pゴシック'" style:font-style-name="標準" style:font-family-generic="modern" style:font-pitch="variable" fo:font-size="36pt" style:font-family-asian="'IPA UIゴシック'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" style:font-family-generic="modern" style:font-pitch="variable" fo:font-size="18pt" fo:font-weight="bold" style:font-family-asian="'IPA UIゴシック'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斜体" style:font-family-generic="modern" style:font-pitch="variable" fo:font-size="14pt" fo:font-style="italic" fo:font-weight="bold" style:font-family-asian="'IPA UIゴシック'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12pt" style:font-family-asian="'IPA UIゴシック'" style:font-style-name-asian="標準" style:font-family-generic-asian="modern" style:font-pitch-asian="variabl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Pゴシック'" style:font-style-name="標準" style:font-family-generic="modern" style:font-pitch="variable" fo:font-size="44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bitmap" draw:fill-color="#000000" draw:fill-image-name="Marble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20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color="#000000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60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60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6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Shintaro Matsushima</meta:initial-creator>
    <meta:creation-date>2006-08-11T16:30:49</meta:creation-date>
    <dc:creator>Sumikawa</dc:creator>
    <dc:date>2007-12-08T12:42:25</dc:date>
    <meta:print-date>2007-04-25T16:38:40</meta:print-date>
    <meta:editing-cycles>241</meta:editing-cycles>
    <meta:editing-duration>P4DT10H42M3S</meta:editing-duration>
    <meta:user-defined meta:name="Info 1"/>
    <meta:user-defined meta:name="Info 2"/>
    <meta:user-defined meta:name="Info 3"/>
    <meta:user-defined meta:name="Info 4"/>
    <meta:document-statistic meta:object-count="1466"/>
  </office:meta>
</office:document-meta>
</file>