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0800000008913C835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settings.xml"/>
  <manifest:file-entry manifest:media-type="application/vnd.oasis.opendocument.spreadsheet" manifest:full-path="Object 5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4a4a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b0f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ole-draw-aspect="1" style:protect="size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0" style:family="graphic" style:parent-style-name="standard">
      <style:graphic-properties draw:stroke="solid" svg:stroke-width="0.097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2" style:family="graphic">
      <style:graphic-properties style:protect="size"/>
    </style:style>
    <style:style style:name="gr7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4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75" style:family="graphic" style:parent-style-name="standard">
      <style:graphic-properties draw:stroke="solid" svg:stroke-width="0.106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7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7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84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8" style:family="graphic" style:parent-style-name="standard">
      <style:graphic-properties draw:stroke="solid" svg:stroke-width="0.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9" style:family="graphic" style:parent-style-name="standard">
      <style:graphic-properties draw:stroke="solid" svg:stroke-width="0.1cm" svg:stroke-color="#0000ff" draw:stroke-linejoin="miter" draw:fill="solid" draw:fill-color="#0000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90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097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93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9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9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9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9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98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0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1" style:family="graphic" style:parent-style-name="standard">
      <style:graphic-properties draw:fill="solid" draw:fill-color="#006b6b" draw:textarea-vertical-align="middle" draw:auto-grow-height="false" fo:min-height="0.749cm" fo:min-width="0.499cm"/>
    </style:style>
    <style:style style:name="gr102" style:family="graphic" style:parent-style-name="standard">
      <style:graphic-properties draw:fill="solid" draw:fill-color="#006b6b" draw:textarea-vertical-align="middle" draw:auto-grow-height="false" fo:min-height="0.749cm" fo:min-width="0.499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6cm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2.346cm"/>
    </style:style>
    <style:style style:name="gr105" style:family="graphic" style:parent-style-name="standard">
      <style:graphic-properties draw:textarea-horizontal-align="center" draw:textarea-vertical-align="middle"/>
    </style:style>
    <style:style style:name="gr106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675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646cm"/>
    </style:style>
    <style:style style:name="gr109" style:family="graphic" style:parent-style-name="standard">
      <style:graphic-properties svg:stroke-width="0.1cm" svg:stroke-color="#ffff00" draw:marker-start-width="0.35cm" draw:marker-end-width="0.35cm" draw:fill="solid" draw:fill-color="#ff3366" draw:textarea-horizontal-align="center" draw:textarea-vertical-align="middle" fo:padding-top="0.175cm" fo:padding-bottom="0.175cm" fo:padding-left="0.3cm" fo:padding-right="0.3cm"/>
    </style:style>
    <style:style style:name="gr110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1" style:family="graphic" style:parent-style-name="standard">
      <style:graphic-properties draw:fill="solid" draw:fill-color="#ffffff" draw:textarea-horizontal-align="center" draw:textarea-vertical-align="middle"/>
    </style:style>
    <style:style style:name="gr112" style:family="graphic" style:parent-style-name="standard">
      <style:graphic-properties draw:fill="solid" draw:fill-color="#2300dc" draw:textarea-horizontal-align="center" draw:textarea-vertical-align="middle"/>
    </style:style>
    <style:style style:name="gr113" style:family="graphic" style:parent-style-name="standard">
      <style:graphic-properties draw:fill-color="#ffffff" draw:textarea-horizontal-align="center" draw:textarea-vertical-align="middle"/>
    </style:style>
    <style:style style:name="gr1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15" style:family="graphic" style:parent-style-name="standard">
      <style:graphic-properties draw:fill="solid" draw:fill-color="#006b6b" draw:textarea-horizontal-align="center" draw:textarea-vertical-align="middle"/>
    </style:style>
    <style:style style:name="gr116" style:family="graphic" style:parent-style-name="standard">
      <style:graphic-properties draw:fill="hatch" draw:fill-color="#ffffff" draw:fill-gradient-name="Gradient_20_1" draw:fill-hatch-name="Black_20_45_20_Degrees_20_Wide" draw:fill-hatch-solid="false" draw:fill-image-name="Empty" draw:textarea-horizontal-align="justify" draw:textarea-vertical-align="middle" draw:auto-grow-height="false"/>
    </style:style>
    <style:style style:name="gr11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8" style:family="graphic" style:parent-style-name="standard">
      <style:graphic-properties draw:ole-draw-aspect="1"/>
    </style:style>
    <style:style style:name="gr119" style:family="graphic" style:parent-style-name="standard">
      <style:graphic-properties svg:stroke-width="0cm" draw:marker-start-width="0.2cm" draw:marker-end-width="0.2cm" draw:fill="solid" draw:fill-color="#006b6b" draw:textarea-vertical-align="middle" draw:auto-grow-height="false" fo:min-height="0.749cm" fo:min-width="0.499cm" fo:padding-top="0.125cm" fo:padding-bottom="0.125cm" fo:padding-left="0.15cm" fo:padding-right="0.25cm"/>
    </style:style>
    <style:style style:name="gr120" style:family="graphic" style:parent-style-name="standard">
      <style:graphic-properties svg:stroke-width="0.1cm" draw:marker-start-width="0.35cm" draw:marker-end-width="0.35cm" draw:fill="solid" draw:fill-color="#006b6b" draw:textarea-horizontal-align="center" draw:textarea-vertical-align="middle" fo:padding-top="0.175cm" fo:padding-bottom="0.175cm" fo:padding-left="0.2cm" fo:padding-right="0.3cm"/>
    </style:style>
    <style:style style:name="gr121" style:family="graphic" style:parent-style-name="standard">
      <style:graphic-properties svg:stroke-width="0.13cm" svg:stroke-color="#00ff00" draw:marker-start-width="0.395cm" draw:marker-end-width="0.395cm" draw:fill="solid" draw:fill-color="#006b6b" draw:textarea-horizontal-align="center" draw:textarea-vertical-align="middle" fo:padding-top="0.19cm" fo:padding-bottom="0.19cm" fo:padding-left="0.215cm" fo:padding-right="0.315cm"/>
    </style:style>
    <style:style style:name="gr122" style:family="graphic" style:parent-style-name="standard">
      <style:graphic-properties draw:stroke="none" svg:stroke-color="#000000" draw:fill="none" draw:fill-color="#006b6b" draw:auto-grow-height="true" draw:auto-grow-width="false" fo:max-height="0cm" fo:min-height="0cm"/>
    </style:style>
    <style:style style:name="gr123" style:family="graphic" style:parent-style-name="standard">
      <style:graphic-properties draw:fill="solid" draw:fill-color="#006b6b" draw:textarea-horizontal-align="center" draw:textarea-vertical-align="middle"/>
    </style:style>
    <style:style style:name="gr12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25" style:family="graphic" style:parent-style-name="standard">
      <style:graphic-properties svg:stroke-width="0.13cm" svg:stroke-color="#ffff00" draw:marker-start-width="0.395cm" draw:marker-end-width="0.395cm" draw:fill="solid" draw:fill-color="#006b6b" draw:textarea-horizontal-align="center" draw:textarea-vertical-align="middle" fo:padding-top="0.19cm" fo:padding-bottom="0.19cm" fo:padding-left="0.215cm" fo:padding-right="0.315cm"/>
    </style:style>
    <style:style style:name="gr12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標準-notes">
      <style:graphic-properties draw:stroke="none" draw:fill="none" draw:fill-color="#ffffff" draw:auto-grow-height="true" fo:min-height="11.388cm" draw:shadow="hidden"/>
    </style:style>
    <style:style style:name="pr2" style:family="presentation" style:parent-style-name="標準-outline1">
      <style:graphic-properties draw:fill-color="#ffffff" fo:min-height="11.066cm"/>
    </style:style>
    <style:style style:name="pr3" style:family="presentation" style:parent-style-name="標準-outline1">
      <style:graphic-properties draw:fill-color="#ffffff" draw:auto-grow-height="true" fo:min-height="11.317cm"/>
    </style:style>
    <style:style style:name="pr4" style:family="presentation" style:parent-style-name="標準-title">
      <style:graphic-properties draw:fill-color="#ffffff" fo:min-height="3.084cm"/>
    </style:style>
    <style:style style:name="pr5" style:family="presentation" style:parent-style-name="標準-title">
      <style:graphic-properties draw:fill-color="#ffffff" draw:auto-grow-height="true" fo:min-height="3.335cm"/>
    </style:style>
    <style:style style:name="pr6" style:family="presentation" style:parent-style-name="標準-notes">
      <style:graphic-properties draw:fill-color="#ffffff" draw:auto-grow-height="true" fo:min-height="11.388cm"/>
    </style:style>
    <style:style style:name="pr7" style:family="presentation" style:parent-style-name="標準-notes">
      <style:graphic-properties draw:fill-color="#ffffff" fo:min-height="11.137cm"/>
    </style:style>
    <style:style style:name="pr8" style:family="presentation" style:parent-style-name="標準-outline1">
      <style:graphic-properties draw:fill-color="#ffffff" fo:min-height="13.07cm"/>
    </style:style>
    <style:style style:name="pr9" style:family="presentation" style:parent-style-name="標準-outline1">
      <style:graphic-properties draw:fill-color="#ffffff" draw:auto-grow-height="true" fo:min-height="6.496cm"/>
    </style:style>
    <style:style style:name="pr10" style:family="presentation" style:parent-style-name="標準-title">
      <style:graphic-properties draw:fill-color="#ffffff" fo:min-height="14.751cm"/>
    </style:style>
    <style:style style:name="P1" style:family="paragraph">
      <style:paragraph-properties fo:margin-left="0cm" fo:margin-right="0cm" fo:line-height="90%" fo:text-align="center" text:enable-numbering="false" fo:text-indent="0cm" style:line-break="strict"/>
    </style:style>
    <style:style style:name="P2" style:family="paragraph">
      <style:paragraph-properties fo:margin-left="0cm" fo:margin-right="0cm" fo:line-height="90%" fo:text-align="center" text:enable-numbering="false" fo:text-indent="0cm" style:line-break="strict" style:writing-mode="lr-tb"/>
      <style:text-properties style:font-size-asian="24pt"/>
    </style:style>
    <style:style style:name="P3" style:family="paragraph">
      <style:paragraph-properties fo:margin-left="0cm" fo:margin-right="0cm" fo:margin-top="0cm" fo:margin-bottom="0.498cm" fo:line-height="90%" text:enable-numbering="false" fo:text-indent="0cm" style:line-break="strict"/>
    </style:style>
    <style:style style:name="P4" style:family="paragraph">
      <style:paragraph-properties fo:margin-left="0cm" fo:margin-right="0cm" fo:margin-top="0cm" fo:margin-bottom="0.498cm" fo:line-height="90%" text:enable-numbering="false" fo:text-indent="0cm" style:line-break="strict" style:writing-mode="lr-tb"/>
      <style:text-properties fo:font-size="24pt" style:font-size-asian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81cm" fo:margin-right="0cm" fo:margin-top="0cm" fo:margin-bottom="0.498cm" fo:line-height="90%" text:enable-numbering="false" fo:text-indent="-0.89cm" style:line-break="strict"/>
    </style:style>
    <style:style style:name="P8" style:family="paragraph">
      <style:paragraph-properties fo:margin-left="1.181cm" fo:margin-right="0cm" fo:margin-top="0cm" fo:margin-bottom="0.498cm" fo:line-height="90%" text:enable-numbering="false" fo:text-indent="-0.89cm" style:line-break="strict" style:writing-mode="lr-tb"/>
      <style:text-properties style:font-size-asian="24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83%" text:enable-numbering="false" fo:text-indent="0cm" style:line-break="strict"/>
    </style:style>
    <style:style style:name="P11" style:family="paragraph">
      <style:paragraph-properties fo:margin-left="0cm" fo:margin-right="0cm" fo:line-height="83%" text:enable-numbering="false" fo:text-indent="0cm" style:line-break="strict" style:writing-mode="lr-tb"/>
      <style:text-properties fo:font-size="24pt"/>
    </style:style>
    <style:style style:name="P12" style:family="paragraph">
      <style:paragraph-properties fo:margin-left="0cm" fo:margin-right="0cm" fo:line-height="83%" text:enable-numbering="false" fo:text-indent="0cm" style:line-break="strict" style:writing-mode="lr-tb"/>
      <style:text-properties fo:color="#ffffff" fo:font-size="24pt" style:font-size-asian="24pt" style:font-size-complex="24pt"/>
    </style:style>
    <style:style style:name="P13" style:family="paragraph">
      <style:paragraph-properties fo:margin-left="1.181cm" fo:margin-right="0cm" text:enable-numbering="false" fo:text-indent="-0.89cm"/>
    </style:style>
    <style:style style:name="P14" style:family="paragraph">
      <style:paragraph-properties fo:margin-left="1.181cm" fo:margin-right="0cm" fo:text-indent="-0.89cm"/>
    </style:style>
    <style:style style:name="P15" style:family="paragraph">
      <style:paragraph-properties fo:margin-left="0cm" fo:margin-right="0cm" fo:text-indent="0cm"/>
      <style:text-properties style:font-size-asian="12pt"/>
    </style:style>
    <style:style style:name="P16" style:family="paragraph">
      <style:paragraph-properties fo:margin-left="0cm" fo:margin-right="0cm" fo:line-height="83%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83%" text:enable-numbering="false" fo:text-indent="0cm" style:line-break="strict" style:writing-mode="lr-tb"/>
      <style:text-properties fo:color="#ffffff" fo:font-size="24pt"/>
    </style:style>
    <style:style style:name="P18" style:family="paragraph">
      <style:paragraph-properties fo:margin-left="0cm" fo:margin-right="0cm" fo:line-height="83%" text:enable-numbering="false" fo:text-indent="0cm" style:line-break="strict" style:writing-mode="lr-tb"/>
      <style:text-properties fo:color="#000000" fo:font-size="24pt"/>
    </style:style>
    <style:style style:name="P19" style:family="paragraph">
      <style:paragraph-properties fo:margin-left="0cm" fo:margin-right="0cm" fo:line-height="81%" fo:text-align="center" text:enable-numbering="false" fo:text-indent="0cm" style:line-break="strict"/>
    </style:style>
    <style:style style:name="P20" style:family="paragraph">
      <style:paragraph-properties fo:margin-left="0cm" fo:margin-right="0cm" fo:line-height="81%" fo:text-align="center" text:enable-numbering="false" fo:text-indent="0cm" style:line-break="strict" style:writing-mode="lr-tb"/>
      <style:text-properties style:font-size-asian="24pt"/>
    </style:style>
    <style:style style:name="P21" style:family="paragraph">
      <style:paragraph-properties fo:margin-left="1.181cm" fo:margin-right="0cm" fo:margin-top="0cm" fo:margin-bottom="0.498cm" fo:line-height="81%" text:enable-numbering="false" fo:text-indent="-0.89cm" style:line-break="strict"/>
    </style:style>
    <style:style style:name="P22" style:family="paragraph">
      <style:paragraph-properties fo:margin-left="1.181cm" fo:margin-right="0cm" fo:margin-top="0cm" fo:margin-bottom="0.498cm" fo:line-height="81%" text:enable-numbering="false" fo:text-indent="-0.89cm" style:line-break="strict" style:writing-mode="lr-tb"/>
      <style:text-properties style:font-size-asian="24pt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fo:margin-left="0cm" fo:margin-right="0cm" fo:line-height="66%" fo:text-align="center" text:enable-numbering="false" fo:text-indent="0cm" style:line-break="strict"/>
    </style:style>
    <style:style style:name="P25" style:family="paragraph">
      <style:paragraph-properties fo:margin-left="0cm" fo:margin-right="0cm" fo:line-height="66%" fo:text-align="center" text:enable-numbering="false" fo:text-indent="0cm" style:line-break="strict" style:writing-mode="lr-tb"/>
      <style:text-properties style:font-size-asian="24pt"/>
    </style:style>
    <style:style style:name="P26" style:family="paragraph">
      <style:paragraph-properties fo:margin-left="1.195cm" fo:margin-right="0cm" fo:margin-top="0cm" fo:margin-bottom="0.498cm" fo:line-height="90%" text:enable-numbering="true" fo:text-indent="-0.9cm" style:line-break="strict"/>
    </style:style>
    <style:style style:name="P27" style:family="paragraph">
      <style:paragraph-properties fo:margin-left="1.195cm" fo:margin-right="0cm" fo:margin-top="0cm" fo:margin-bottom="0.498cm" fo:line-height="90%" text:enable-numbering="false" fo:text-indent="-0.9cm" style:line-break="strict"/>
    </style:style>
    <style:style style:name="P28" style:family="paragraph">
      <style:paragraph-properties fo:margin-left="1.195cm" fo:margin-right="0cm" fo:margin-top="0cm" fo:margin-bottom="0.498cm" fo:line-height="66%" text:enable-numbering="false" fo:text-indent="-0.9cm" style:line-break="strict"/>
    </style:style>
    <style:style style:name="P29" style:family="paragraph">
      <style:paragraph-properties fo:margin-left="1.195cm" fo:margin-right="0cm" fo:margin-top="0cm" fo:margin-bottom="0.498cm" fo:line-height="90%" text:enable-numbering="true" fo:text-indent="-0.9cm" style:line-break="strict" style:writing-mode="lr-tb"/>
      <style:text-properties fo:font-size="24pt" style:font-size-asian="24pt"/>
    </style:style>
    <style:style style:name="P30" style:family="paragraph">
      <style:paragraph-properties fo:margin-left="1.181cm" fo:margin-right="0cm" fo:margin-top="0cm" fo:margin-bottom="0.498cm" fo:line-height="81%" text:enable-numbering="false" fo:text-indent="-0.89cm" style:line-break="strict" style:writing-mode="lr-tb"/>
      <style:text-properties fo:font-size="24pt" style:font-size-asian="24pt"/>
    </style:style>
    <style:style style:name="P31" style:family="paragraph">
      <style:paragraph-properties fo:margin-left="1.195cm" fo:margin-right="0cm" fo:margin-top="0cm" fo:margin-bottom="0.498cm" fo:line-height="90%" text:enable-numbering="true" fo:text-indent="-0.9cm" style:line-break="strict" style:writing-mode="lr-tb"/>
      <style:text-properties style:font-size-asian="24pt"/>
    </style:style>
    <style:style style:name="P32" style:family="paragraph">
      <style:paragraph-properties fo:margin-left="1.181cm" fo:margin-right="0cm" fo:margin-top="0cm" fo:margin-bottom="0.498cm" fo:line-height="81%" fo:text-align="center" text:enable-numbering="false" fo:text-indent="-0.89cm" style:line-break="strict"/>
    </style:style>
    <style:style style:name="P33" style:family="paragraph">
      <style:paragraph-properties fo:margin-left="1.181cm" fo:margin-right="0cm" fo:margin-top="0cm" fo:margin-bottom="0.498cm" fo:line-height="81%" text:enable-numbering="false" fo:text-indent="-0.89cm" style:line-break="strict" style:writing-mode="lr-tb"/>
      <style:text-properties fo:font-size="24pt"/>
    </style:style>
    <style:style style:name="P34" style:family="paragraph">
      <style:paragraph-properties fo:margin-left="0cm" fo:margin-right="0cm" fo:line-height="73%" fo:text-align="center" text:enable-numbering="false" fo:text-indent="0cm" style:line-break="strict"/>
    </style:style>
    <style:style style:name="P35" style:family="paragraph">
      <style:paragraph-properties fo:margin-left="1.181cm" fo:margin-right="0cm" text:enable-numbering="true" fo:text-indent="-0.89cm"/>
    </style:style>
    <style:style style:name="P36" style:family="paragraph">
      <style:paragraph-properties fo:margin-left="0cm" fo:margin-right="0cm" fo:line-height="73%" fo:text-align="center" text:enable-numbering="false" fo:text-indent="0cm" style:line-break="strict" style:writing-mode="lr-tb"/>
      <style:text-properties fo:font-size="24pt" style:font-size-asian="24pt"/>
    </style:style>
    <style:style style:name="P37" style:family="paragraph">
      <style:paragraph-properties fo:margin-left="1.181cm" fo:margin-right="0cm" fo:margin-top="0cm" fo:margin-bottom="0.498cm" fo:line-height="73%" text:enable-numbering="false" fo:text-indent="-0.89cm" style:line-break="strict"/>
    </style:style>
    <style:style style:name="P38" style:family="paragraph">
      <style:paragraph-properties fo:margin-left="1.181cm" fo:margin-right="0cm" fo:margin-top="0cm" fo:margin-bottom="0.498cm" fo:line-height="73%" text:enable-numbering="false" fo:text-indent="-0.89cm" style:line-break="strict" style:writing-mode="lr-tb"/>
      <style:text-properties style:font-size-asian="24pt"/>
    </style:style>
    <style:style style:name="P39" style:family="paragraph">
      <style:paragraph-properties fo:margin-left="0cm" fo:margin-right="0cm" fo:line-height="58%" fo:text-align="center" text:enable-numbering="false" fo:text-indent="0cm" style:line-break="strict"/>
    </style:style>
    <style:style style:name="P40" style:family="paragraph">
      <style:paragraph-properties fo:margin-left="0cm" fo:margin-right="0cm" fo:line-height="58%" fo:text-align="center" text:enable-numbering="false" fo:text-indent="0cm" style:line-break="strict" style:writing-mode="lr-tb"/>
      <style:text-properties fo:font-size="24pt"/>
    </style:style>
    <style:style style:name="P41" style:family="paragraph">
      <style:paragraph-properties fo:margin-left="1.181cm" fo:margin-right="0cm" fo:margin-top="0cm" fo:margin-bottom="0.498cm" fo:line-height="73%" text:enable-numbering="false" fo:text-indent="-0.89cm" style:line-break="strict" style:writing-mode="lr-tb"/>
      <style:text-properties fo:font-size="24pt" style:font-size-asian="24pt"/>
    </style:style>
    <style:style style:name="P42" style:family="paragraph">
      <style:paragraph-properties fo:margin-left="1.19cm" fo:margin-right="0cm" fo:margin-top="0cm" fo:margin-bottom="0.498cm" fo:line-height="90%" text:enable-numbering="false" fo:text-indent="-0.899cm" style:line-break="strict"/>
    </style:style>
    <style:style style:name="P43" style:family="paragraph">
      <style:paragraph-properties fo:margin-left="1.19cm" fo:margin-right="0cm" fo:margin-top="0cm" fo:margin-bottom="0.498cm" fo:line-height="90%" text:enable-numbering="false" fo:text-indent="-0.899cm" style:line-break="strict" style:writing-mode="lr-tb"/>
      <style:text-properties fo:font-size="24pt"/>
    </style:style>
    <style:style style:name="P44" style:family="paragraph">
      <style:paragraph-properties fo:margin-left="0cm" fo:margin-right="0cm" fo:line-height="58%" fo:text-align="center" text:enable-numbering="false" fo:text-indent="0cm" style:line-break="strict" style:writing-mode="lr-tb"/>
      <style:text-properties fo:color="#ffffff" fo:font-size="24pt"/>
    </style:style>
    <style:style style:name="P45" style:family="paragraph">
      <style:paragraph-properties fo:margin-left="0cm" fo:margin-right="0cm" fo:line-height="58%" text:enable-numbering="false" fo:text-indent="0cm" style:line-break="strict"/>
    </style:style>
    <style:style style:name="P46" style:family="paragraph">
      <style:paragraph-properties fo:margin-left="0cm" fo:margin-right="0cm" fo:line-height="58%" text:enable-numbering="false" fo:text-indent="0cm" style:line-break="strict" style:writing-mode="lr-tb"/>
      <style:text-properties fo:font-size="24pt" style:font-size-asian="24pt"/>
    </style:style>
    <style:style style:name="P47" style:family="paragraph">
      <style:paragraph-properties fo:text-align="center" style:writing-mode="lr-tb"/>
      <style:text-properties fo:color="#ff0000" fo:font-size="24pt"/>
    </style:style>
    <style:style style:name="P48" style:family="paragraph">
      <style:paragraph-properties fo:margin-left="0cm" fo:margin-right="0cm" fo:text-align="center" fo:text-indent="0cm" style:writing-mode="lr-tb"/>
      <style:text-properties fo:color="#ff0000" fo:font-size="24pt"/>
    </style:style>
    <style:style style:name="P49" style:family="paragraph">
      <style:paragraph-properties fo:margin-left="0cm" fo:margin-right="0cm" fo:text-indent="0cm"/>
      <style:text-properties fo:color="#ff0000" fo:font-size="24pt"/>
    </style:style>
    <style:style style:name="P50" style:family="paragraph">
      <style:paragraph-properties fo:margin-left="0cm" fo:margin-right="0cm" fo:text-align="center" fo:text-indent="0cm"/>
    </style:style>
    <style:style style:name="P51" style:family="paragraph">
      <style:paragraph-properties fo:margin-left="0cm" fo:margin-right="0cm" fo:text-align="center" fo:text-indent="0cm"/>
      <style:text-properties fo:color="#ff0000" fo:font-size="24pt"/>
    </style:style>
    <style:style style:name="P52" style:family="paragraph">
      <style:paragraph-properties fo:margin-left="1.181cm" fo:margin-right="0cm" fo:text-indent="-0.89cm"/>
      <style:text-properties fo:color="#ff0000"/>
    </style:style>
    <style:style style:name="P53" style:family="paragraph">
      <style:paragraph-properties fo:margin-left="0cm" fo:margin-right="0cm" fo:line-height="90%" text:enable-numbering="false" fo:text-indent="0cm" style:line-break="strict"/>
    </style:style>
    <style:style style:name="P54" style:family="paragraph">
      <style:paragraph-properties fo:margin-left="0cm" fo:margin-right="0cm" fo:line-height="90%" text:enable-numbering="false" fo:text-indent="0cm" style:line-break="strict" style:writing-mode="lr-tb"/>
      <style:text-properties fo:font-size="24pt"/>
    </style:style>
    <style:style style:name="P55" style:family="paragraph">
      <style:paragraph-properties fo:margin-left="0cm" fo:margin-right="0cm" fo:line-height="58%" text:enable-numbering="false" fo:text-indent="0cm" style:line-break="strict" style:writing-mode="lr-tb"/>
      <style:text-properties fo:font-size="28pt" style:font-size-asian="24pt" style:font-size-complex="24pt"/>
    </style:style>
    <style:style style:name="P56" style:family="paragraph">
      <style:paragraph-properties fo:margin-left="0cm" fo:margin-right="0cm" fo:line-height="90%" text:enable-numbering="false" fo:text-indent="0cm" style:line-break="strict" style:writing-mode="lr-tb"/>
      <style:text-properties fo:font-size="28pt" style:font-size-asian="24pt" style:font-size-complex="24pt"/>
    </style:style>
    <style:style style:name="P57" style:family="paragraph">
      <style:paragraph-properties fo:margin-left="1.199cm" fo:margin-right="0cm" fo:margin-top="0cm" fo:margin-bottom="0.498cm" text:enable-numbering="false" fo:text-indent="-0.9cm"/>
    </style:style>
    <style:style style:name="P58" style:family="paragraph">
      <style:paragraph-properties fo:margin-left="1.181cm" fo:margin-right="0cm" text:enable-numbering="false" fo:text-indent="-0.89cm"/>
      <style:text-properties fo:color="#ff0000"/>
    </style:style>
    <style:style style:name="P59" style:family="paragraph">
      <style:paragraph-properties fo:margin-left="0cm" fo:margin-right="0cm" fo:line-height="73%" fo:text-align="center" text:enable-numbering="false" fo:text-indent="0cm" style:line-break="strict" style:writing-mode="lr-tb"/>
      <style:text-properties style:font-size-asian="24pt"/>
    </style:style>
    <style:style style:name="P60" style:family="paragraph">
      <style:paragraph-properties fo:margin-left="0cm" fo:margin-right="0cm" fo:line-height="58%" text:enable-numbering="false" fo:text-indent="0cm" style:line-break="strict" style:writing-mode="lr-tb"/>
      <style:text-properties style:font-size-asian="24pt"/>
    </style:style>
    <style:style style:name="P61" style:family="paragraph">
      <style:paragraph-properties fo:margin-left="1.181cm" fo:margin-right="0cm" fo:margin-top="0cm" fo:margin-bottom="0.498cm" fo:line-height="73%" fo:text-align="center" text:enable-numbering="false" fo:text-indent="-0.89cm" style:line-break="strict"/>
    </style:style>
    <style:style style:name="P62" style:family="paragraph">
      <style:paragraph-properties fo:margin-left="0cm" fo:margin-right="0cm" fo:line-height="48%" text:enable-numbering="false" fo:text-indent="0cm" style:line-break="strict"/>
    </style:style>
    <style:style style:name="P63" style:family="paragraph">
      <style:paragraph-properties fo:margin-left="0cm" fo:margin-right="0cm" fo:line-height="90%" fo:text-align="end" text:enable-numbering="false" fo:text-indent="0cm" style:line-break="strict"/>
    </style:style>
    <style:style style:name="P64" style:family="paragraph">
      <style:paragraph-properties fo:margin-left="1.19cm" fo:margin-right="0cm" text:enable-numbering="false" fo:text-indent="-0.899cm"/>
    </style:style>
    <style:style style:name="P65" style:family="paragraph">
      <style:paragraph-properties fo:margin-left="0cm" fo:margin-right="0cm" fo:text-align="center" fo:text-indent="0cm"/>
      <style:text-properties fo:font-size="24pt"/>
    </style:style>
    <style:style style:name="P66" style:family="paragraph">
      <style:paragraph-properties fo:line-height="100%" fo:text-align="start">
        <style:tab-stops/>
      </style:paragraph-properties>
      <style:text-properties fo:font-size="24pt" style:font-size-asian="24pt" style:font-size-complex="24pt"/>
    </style:style>
    <style:style style:name="P67" style:family="paragraph">
      <style:paragraph-properties fo:margin-left="0cm" fo:margin-right="0cm" fo:text-indent="0cm"/>
      <style:text-properties fo:font-size="24pt"/>
    </style:style>
    <style:style style:name="P68" style:family="paragraph">
      <style:paragraph-properties fo:text-align="center"/>
    </style:style>
    <style:style style:name="P69" style:family="paragraph">
      <style:paragraph-properties fo:margin-left="0cm" fo:margin-right="0cm" fo:text-align="center" fo:text-indent="0cm"/>
      <style:text-properties fo:color="#000000" fo:font-size="36pt" style:font-size-asian="36pt"/>
    </style:style>
    <style:style style:name="P70" style:family="paragraph">
      <style:paragraph-properties fo:margin-left="0cm" fo:margin-right="0cm" fo:text-align="center" fo:text-indent="0cm"/>
      <style:text-properties fo:color="#000000" fo:font-size="28pt" style:font-size-asian="28pt"/>
    </style:style>
    <style:style style:name="P71" style:family="paragraph">
      <style:paragraph-properties fo:margin-left="0cm" fo:margin-right="0cm" fo:text-align="center" fo:text-indent="0cm"/>
      <style:text-properties fo:color="#ffffff" fo:font-size="36pt" style:font-size-asian="36pt"/>
    </style:style>
    <style:style style:name="P72" style:family="paragraph">
      <style:paragraph-properties fo:margin-left="0cm" fo:margin-right="0cm" fo:text-align="center" fo:text-indent="0cm"/>
      <style:text-properties fo:color="#ffffff" fo:font-size="28pt" style:font-size-asian="28pt"/>
    </style:style>
    <style:style style:name="P73" style:family="paragraph">
      <style:paragraph-properties fo:margin-left="0cm" fo:margin-right="0cm" fo:text-align="center" fo:text-indent="0cm"/>
      <style:text-properties fo:color="#000000" style:font-size-asian="24pt"/>
    </style:style>
    <style:style style:name="T1" style:family="text">
      <style:text-properties fo:color="#000000" fo:font-family="IPAゴシック" style:font-family-generic="modern" style:font-pitch="variable" fo:font-size="44pt" fo:language="en" fo:country="GB" style:font-size-asian="44pt" style:language-asian="ja" style:country-asian="JP" style:font-size-complex="44pt"/>
    </style:style>
    <style:style style:name="T2" style:family="text">
      <style:text-properties fo:color="#000000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3" style:family="text">
      <style:text-properties fo:color="#ff0000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4" style:family="text">
      <style:text-properties fo:color="#000000" fo:font-size="24pt" fo:language="en" fo:country="GB" style:language-asian="ja" style:country-asian="JP"/>
    </style:style>
    <style:style style:name="T5" style:family="text">
      <style:text-properties fo:color="#ffffff" fo:font-size="24pt" fo:language="en" fo:country="GB" style:font-size-asian="24pt" style:language-asian="ja" style:country-asian="JP" style:font-size-complex="24pt"/>
    </style:style>
    <style:style style:name="T6" style:family="text">
      <style:text-properties fo:color="#ffffff" fo:font-size="24pt" fo:language="en" fo:country="GB" style:language-asian="ja" style:country-asian="JP"/>
    </style:style>
    <style:style style:name="T7" style:family="text">
      <style:text-properties fo:color="#000000" style:text-position="-33% 58%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8" style:family="text">
      <style:text-properties fo:color="#000000" style:text-position="33% 58%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9" style:family="text">
      <style:text-properties fo:color="#c00000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10" style:family="text">
      <style:text-properties fo:color="#ff0000" style:text-position="-33% 58%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11" style:family="text">
      <style:text-properties fo:color="#ff0000" style:text-position="33% 58%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12" style:family="text">
      <style:text-properties fo:color="#c00000" style:text-position="super 58%" fo:font-family="IPAゴシック" style:font-family-generic="modern" style:font-pitch="variable" fo:font-size="32pt" fo:language="en" fo:country="GB" style:font-size-asian="32pt" style:language-asian="ja" style:country-asian="JP" style:font-size-complex="32pt"/>
    </style:style>
    <style:style style:name="T13" style:family="text">
      <style:text-properties fo:color="#000000" fo:font-family="IPAゴシック" style:font-family-generic="modern" style:font-pitch="variable" fo:font-size="16pt" fo:language="en" fo:country="GB" fo:font-weight="bold" style:font-size-asian="16pt" style:language-asian="ja" style:country-asian="JP" style:font-weight-asian="bold" style:font-size-complex="16pt" style:font-weight-complex="bold"/>
    </style:style>
    <style:style style:name="T14" style:family="text">
      <style:text-properties fo:color="#000000" fo:font-size="18pt" fo:language="en" fo:country="GB" style:font-size-asian="18pt" style:language-asian="ja" style:country-asian="JP" style:font-size-complex="18pt"/>
    </style:style>
    <style:style style:name="T15" style:family="text">
      <style:text-properties fo:color="#ffffff" fo:font-size="24pt" fo:language="en" fo:country="GB" style:font-size-asian="24pt" style:language-asian="ja" style:country-asian="JP"/>
    </style:style>
    <style:style style:name="T16" style:family="text">
      <style:text-properties fo:color="#ff0000" fo:font-size="24pt"/>
    </style:style>
    <style:style style:name="T17" style:family="text">
      <style:text-properties fo:color="#000000" fo:font-family="'IPA Pゴシック'" style:font-family-generic="modern" style:font-pitch="variable" fo:font-size="20pt" fo:language="en" fo:country="GB" style:font-size-asian="20pt" style:language-asian="ja" style:country-asian="JP" style:font-size-complex="20pt"/>
    </style:style>
    <style:style style:name="T18" style:family="text">
      <style:text-properties fo:color="#ffffff" fo:font-size="28pt" fo:language="en" fo:country="GB" style:font-size-asian="24pt" style:language-asian="ja" style:country-asian="JP" style:font-size-complex="24pt"/>
    </style:style>
    <style:style style:name="T19" style:family="text">
      <style:text-properties fo:color="#c00000" fo:font-family="'IPA Pゴシック'" style:font-family-generic="modern" style:font-pitch="variable" fo:font-size="28pt" fo:language="en" fo:country="GB" style:font-size-asian="24pt" style:language-asian="ja" style:country-asian="JP" style:font-size-complex="24pt"/>
    </style:style>
    <style:style style:name="T20" style:family="text">
      <style:text-properties fo:color="#000000" fo:font-family="'IPA Pゴシック'" style:font-family-generic="modern" style:font-pitch="variable" fo:font-size="28pt" fo:language="en" fo:country="GB" style:font-size-asian="24pt" style:language-asian="ja" style:country-asian="JP" style:font-size-complex="24pt"/>
    </style:style>
    <style:style style:name="T21" style:family="text">
      <style:text-properties fo:color="#c00000" fo:font-family="'IPA Pゴシック'" style:font-family-generic="modern" style:font-pitch="variable" fo:font-size="28pt" fo:language="en" fo:country="US" style:font-size-asian="24pt" style:language-asian="ja" style:country-asian="JP" style:font-size-complex="24pt"/>
    </style:style>
    <style:style style:name="T22" style:family="text">
      <style:text-properties fo:language="en" fo:country="GB" style:language-asian="ja" style:country-asian="JP"/>
    </style:style>
    <style:style style:name="T23" style:family="text">
      <style:text-properties fo:color="#000000" fo:font-family="'IPA Pゴシック'" style:font-family-generic="modern" style:font-pitch="variable" fo:font-size="18pt" fo:language="en" fo:country="GB" style:font-size-asian="18pt" style:language-asian="ja" style:country-asian="JP" style:font-size-complex="18pt"/>
    </style:style>
    <style:style style:name="T24" style:family="text">
      <style:text-properties fo:color="#ffffff" fo:language="en" fo:country="GB" style:font-size-asian="24pt" style:language-asian="ja" style:country-asian="JP"/>
    </style:style>
    <style:style style:name="T25" style:family="text">
      <style:text-properties fo:color="#ffffff" fo:language="en" fo:country="GB" style:language-asian="ja" style:country-asian="JP"/>
    </style:style>
    <style:style style:name="T26" style:family="text">
      <style:text-properties fo:color="#000000" fo:font-family="'Times New Roman'" style:font-family-generic="roman" style:font-pitch="variable" fo:font-size="14pt" fo:language="en" fo:country="GB" style:font-family-asian="'IPA P明朝'" style:font-pitch-asian="variable" style:font-size-asian="14pt" style:language-asian="ja" style:country-asian="JP" style:font-family-complex="'IPA P明朝'" style:font-pitch-complex="variable" style:font-size-complex="14pt"/>
    </style:style>
    <style:style style:name="T27" style:family="text">
      <style:text-properties fo:color="#000000" fo:font-family="IPAゴシック" style:font-family-generic="modern" style:font-pitch="variable" fo:font-size="40pt" fo:language="en" fo:country="GB" style:font-size-asian="40pt" style:language-asian="ja" style:country-asian="JP" style:font-size-complex="40pt"/>
    </style:style>
    <style:style style:name="T28" style:family="text">
      <style:text-properties fo:color="#000000" fo:font-family="IPAゴシック" style:font-family-generic="modern" style:font-pitch="variable" fo:font-size="18pt" fo:language="en" fo:country="GB" fo:font-weight="normal" style:font-size-asian="18pt" style:language-asian="ja" style:country-asian="JP" style:font-weight-asian="normal" style:font-size-complex="18pt" style:font-weight-complex="normal"/>
    </style:style>
    <style:style style:name="T29" style:family="text">
      <style:text-properties fo:color="#000000" fo:font-family="IPAゴシック" style:font-family-generic="modern" style:font-pitch="variable" fo:font-size="18pt" fo:language="en" fo:country="GB" fo:font-weight="bold" style:font-size-asian="18pt" style:language-asian="ja" style:country-asian="JP" style:font-weight-asian="bold" style:font-size-complex="18pt" style:font-weight-complex="bold"/>
    </style:style>
    <style:style style:name="T30" style:family="text">
      <style:text-properties fo:font-size="24pt"/>
    </style:style>
    <style:style style:name="T31" style:family="text">
      <style:text-properties fo:color="#000000" fo:font-size="36pt" style:font-size-asian="36pt"/>
    </style:style>
    <style:style style:name="T32" style:family="text">
      <style:text-properties fo:color="#000000" fo:font-size="28pt" style:font-size-asian="28pt"/>
    </style:style>
    <style:style style:name="T33" style:family="text">
      <style:text-properties fo:color="#ffffff" fo:font-size="36pt" style:font-size-asian="36pt"/>
    </style:style>
    <style:style style:name="T34" style:family="text">
      <style:text-properties fo:color="#ffffff" fo:font-size="28pt" style:font-size-asian="28pt"/>
    </style:style>
    <style:style style:name="T35" style:family="text">
      <style:text-properties fo:color="#000000" style:font-size-asian="2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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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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0">
      <text:list-level-style-bullet text:level="1" text:bullet-char="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11">
      <text:list-level-style-bullet text:level="1" text:bullet-char="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2.953cm" svg:height="5.028cm" svg:x="2.024cm" svg:y="5.009cm">
          <text:p text:style-name="P1"><text:span text:style-name="T1">彩色多項式を求める</text:span></text:p>
          <text:p text:style-name="P1"><text:span text:style-name="T1">ヒューリスティック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draw:layer="layout" svg:width="19.451cm" svg:height="4.599cm" svg:x="3.775cm" svg:y="10.985cm">
          <text:p text:style-name="P3"><text:span text:style-name="T2">発表日　</text:span><text:span text:style-name="T2">2</text:span><text:span text:style-name="T2">月 </text:span><text:span text:style-name="T2">14</text:span><text:span text:style-name="T2">日（木）</text:span></text:p>
          <text:p text:style-name="P3"><text:span text:style-name="T2">発表者　谷研究室　</text:span><text:span text:style-name="T2">5404055 </text:span><text:span text:style-name="T2">今井隆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417cm" svg:height="10.279cm" svg:x="2.791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4.285cm" svg:height="3.095cm" svg:x="1.349cm" svg:y="0.666cm">
          <text:p text:style-name="P1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8" draw:layer="layout" svg:width="24.285cm" svg:height="11.62cm" svg:x="1.349cm" svg:y="4.211cm">
          <text:p text:style-name="P7"><text:span text:style-name="T3">・研究の背景と目的</text:span></text:p>
          <text:p text:style-name="P7"><text:span text:style-name="T2">・用語</text:span></text:p>
          <text:p text:style-name="P7"><text:span text:style-name="T2">・アルゴリズム</text:span></text:p>
          <text:p text:style-name="P7"><text:span text:style-name="T2">　・基本アルゴリズム</text:span></text:p>
          <text:p text:style-name="P7"><text:span text:style-name="T2">　・</text:span><text:span text:style-name="T2">clique-tree</text:span><text:span text:style-name="T2">を用いたアルゴリズム</text:span></text:p>
          <text:p text:style-name="P7"><text:span text:style-name="T2">・今後の課題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5" draw:layer="layout" svg:width="16.678cm" svg:height="11.121cm" svg:x="2.152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>
        <office:forms form:automatic-focus="false" form:apply-design-mode="false"/>
        <draw:custom-shape draw:name="Text Box 1" draw:style-name="gr1" draw:text-style-name="P2" draw:layer="layout" svg:width="23.054cm" svg:height="2.999cm" svg:x="1.984cm" svg:y="1.495cm">
          <text:p text:style-name="P1"><text:span text:style-name="T1">彩色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3.98cm" svg:y1="10.484cm" svg:x2="6.458cm" svg:y2="8.017cm" draw:start-shape="id1" draw:start-glue-point="10" draw:end-shape="id2" draw:end-glue-point="8">
          <text:p text:style-name="P6"/>
        </draw:connector>
        <draw:connector draw:name="AutoShape 4" draw:style-name="gr5" draw:text-style-name="P9" draw:layer="layout" draw:type="line" svg:x1="6.458cm" svg:y1="8.017cm" svg:x2="8.934cm" svg:y2="10.475cm" draw:start-shape="id2" draw:start-glue-point="8" draw:end-shape="id3" draw:end-glue-point="6">
          <text:p text:style-name="P6"/>
        </draw:connector>
        <draw:custom-shape draw:name="Oval 5" draw:style-name="gr6" draw:text-style-name="P11" draw:id="id2" draw:layer="layout" svg:width="1.001cm" svg:height="1.001cm" svg:x="5.958cm" svg:y="7.016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" draw:text-style-name="P11" draw:id="id3" draw:layer="layout" svg:width="1.001cm" svg:height="1.001cm" svg:x="8.934cm" svg:y="9.975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" draw:text-style-name="P12" draw:id="id1" draw:layer="layout" svg:width="0.982cm" svg:height="1.001cm" svg:x="3cm" svg:y="9.984cm">
          <text:p text:style-name="P10"><text:span text:style-name="T5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" draw:text-style-name="P11" draw:id="id4" draw:layer="layout" svg:width="1.001cm" svg:height="1.001cm" svg:x="5.9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8.934cm" svg:y1="10.475cm" svg:x2="6.458cm" svg:y2="13.159cm" draw:start-shape="id3" draw:start-glue-point="6" draw:end-shape="id4" draw:end-glue-point="4">
          <text:p text:style-name="P6"/>
        </draw:connector>
        <draw:custom-shape draw:name="AutoShape 10" draw:style-name="gr10" draw:text-style-name="P5" draw:layer="layout" svg:width="0.004cm" svg:height="5.146cm" svg:x="6.456cm" svg:y="8.017cm">
          <text:p text:style-name="P6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frame presentation:style-name="pr2" draw:text-style-name="P14" draw:layer="layout" svg:width="14.02cm" svg:height="11.066cm" svg:x="11cm" svg:y="5.004cm" presentation:class="outline" presentation:user-transformed="tru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各頂点に色を塗るとき、</text:p>
              </text:list-item>
            </text:list>
            <text:list text:style-name="L3">
              <text:list-item>
                <text:p text:style-name="P13">隣接するどの２頂点も</text:p>
              </text:list-item>
            </text:list>
            <text:list text:style-name="L3">
              <text:list-item>
                <text:p text:style-name="P13">異なるように色で塗ること</text:p>
              </text:list-item>
            </text:list>
          </draw:text-box>
        </draw:frame>
        <presentation:notes draw:style-name="dp2">
          <draw:custom-shape draw:name="Text Box 1" draw:style-name="gr3" draw:text-style-name="P5" draw:layer="layout" svg:width="15.412cm" svg:height="10.275cm" svg:x="2.791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custom-shape draw:name="Text Box 1" draw:style-name="gr1" draw:text-style-name="P2" draw:layer="layout" svg:width="23.054cm" svg:height="2.999cm" svg:x="1.984cm" svg:y="1.495cm">
          <text:p text:style-name="P1"><text:span text:style-name="T1">頂点彩色問題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3.982cm" svg:y1="10.484cm" svg:x2="6.458cm" svg:y2="8.017cm" draw:start-shape="id5" draw:start-glue-point="10" draw:end-shape="id6" draw:end-glue-point="8">
          <text:p text:style-name="P6"/>
        </draw:connector>
        <draw:connector draw:name="AutoShape 4" draw:style-name="gr5" draw:text-style-name="P9" draw:layer="layout" draw:type="line" svg:x1="6.458cm" svg:y1="8.017cm" svg:x2="8.934cm" svg:y2="10.475cm" draw:start-shape="id6" draw:start-glue-point="8" draw:end-shape="id7" draw:end-glue-point="6">
          <text:p text:style-name="P6"/>
        </draw:connector>
        <draw:custom-shape draw:name="Oval 5" draw:style-name="gr11" draw:text-style-name="P11" draw:id="id6" draw:layer="layout" svg:width="1.001cm" svg:height="1.001cm" svg:x="5.958cm" svg:y="7.016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1" draw:text-style-name="P11" draw:id="id7" draw:layer="layout" svg:width="1.001cm" svg:height="1.001cm" svg:x="8.934cm" svg:y="9.975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1" draw:text-style-name="P11" draw:id="id5" draw:layer="layout" svg:width="1.001cm" svg:height="1.001cm" svg:x="2.981cm" svg:y="9.984cm">
          <text:p text:style-name="P16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1" draw:text-style-name="P11" draw:id="id8" draw:layer="layout" svg:width="1.001cm" svg:height="1.001cm" svg:x="5.9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8.934cm" svg:y1="10.475cm" svg:x2="6.458cm" svg:y2="13.159cm" draw:start-shape="id7" draw:start-glue-point="6" draw:end-shape="id8" draw:end-glue-point="4">
          <text:p text:style-name="P6"/>
        </draw:connector>
        <draw:custom-shape draw:name="AutoShape 10" draw:style-name="gr10" draw:text-style-name="P5" draw:id="id9" draw:layer="layout" svg:width="0.004cm" svg:height="5.146cm" svg:x="6.456cm" svg:y="8.017cm">
          <text:p text:style-name="P6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frame presentation:style-name="pr2" draw:text-style-name="P13" draw:layer="layout" svg:width="16.5cm" svg:height="11.066cm" svg:x="10.499cm" svg:y="5.004cm" presentation:class="outline" presentation:user-transformed="true">
          <draw:text-box>
            <text:list text:style-name="L3">
              <text:list-item>
                <text:p text:style-name="P13">入力:グラフ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彩色時、最低何色で塗れるか？</text:p>
              </text:list-item>
            </text:list>
          </draw:text-box>
        </draw:frame>
        <draw:connector draw:name="AutoShape 3" draw:style-name="gr5" draw:text-style-name="P9" draw:layer="layout" draw:type="line" svg:x1="3.982cm" svg:y1="10.484cm" svg:x2="8.934cm" svg:y2="10.475cm" draw:start-shape="id5" draw:start-glue-point="10" draw:end-shape="id7" draw:end-glue-point="6">
          <text:p text:style-name="P6"/>
        </draw:connector>
        <draw:connector draw:name="AutoShape 3" draw:style-name="gr5" draw:text-style-name="P9" draw:layer="layout" draw:type="line" svg:x1="3.982cm" svg:y1="10.484cm" svg:x2="6.456cm" svg:y2="13.163cm" draw:start-shape="id5" draw:start-glue-point="10" draw:end-shape="id9" draw:end-glue-point="5">
          <text:p text:style-name="P6"/>
        </draw:connector>
        <draw:connector draw:name="AutoShape 4" draw:style-name="gr5" draw:text-style-name="P9" draw:layer="layout" draw:type="line" svg:x1="3.982cm" svg:y1="10.484cm" svg:x2="6.458cm" svg:y2="13.164cm" draw:start-shape="id5" draw:start-glue-point="10">
          <text:p text:style-name="P6"/>
        </draw:connector>
        <presentation:notes draw:style-name="dp4">
          <draw:custom-shape draw:name="Text Box 1" draw:style-name="gr3" draw:text-style-name="P5" draw:layer="layout" svg:width="15.412cm" svg:height="10.275cm" svg:x="2.791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>
        <office:forms form:automatic-focus="false" form:apply-design-mode="false"/>
        <draw:custom-shape draw:name="Text Box 1" draw:style-name="gr1" draw:text-style-name="P2" draw:layer="layout" svg:width="23.054cm" svg:height="2.999cm" svg:x="1.984cm" svg:y="1.495cm">
          <text:p text:style-name="P1"><text:span text:style-name="T1">頂点彩色問題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3.982cm" svg:y1="10.484cm" svg:x2="6.458cm" svg:y2="8.017cm" draw:start-shape="id10" draw:start-glue-point="10" draw:end-shape="id11" draw:end-glue-point="8">
          <text:p text:style-name="P6"/>
        </draw:connector>
        <draw:connector draw:name="AutoShape 4" draw:style-name="gr5" draw:text-style-name="P9" draw:layer="layout" draw:type="line" svg:x1="6.458cm" svg:y1="8.017cm" svg:x2="8.934cm" svg:y2="10.475cm" draw:start-shape="id11" draw:start-glue-point="8" draw:end-shape="id12" draw:end-glue-point="6">
          <text:p text:style-name="P6"/>
        </draw:connector>
        <draw:custom-shape draw:name="Oval 5" draw:style-name="gr12" draw:text-style-name="P17" draw:id="id11" draw:layer="layout" svg:width="1.001cm" svg:height="1.001cm" svg:x="5.958cm" svg:y="7.016cm">
          <text:p text:style-name="P10"><text:span text:style-name="T6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6" draw:text-style-name="P17" draw:id="id12" draw:layer="layout" svg:width="1.001cm" svg:height="1.001cm" svg:x="8.934cm" svg:y="9.975cm">
          <text:p text:style-name="P10"><text:span text:style-name="T6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3" draw:text-style-name="P18" draw:id="id10" draw:layer="layout" svg:width="1.001cm" svg:height="1.001cm" svg:x="2.981cm" svg:y="9.984cm">
          <text:p text:style-name="P16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4" draw:text-style-name="P18" draw:id="id13" draw:layer="layout" svg:width="1.001cm" svg:height="1.001cm" svg:x="5.9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8.934cm" svg:y1="10.475cm" svg:x2="6.458cm" svg:y2="13.159cm" draw:start-shape="id12" draw:start-glue-point="6" draw:end-shape="id13" draw:end-glue-point="4">
          <text:p text:style-name="P6"/>
        </draw:connector>
        <draw:custom-shape draw:name="AutoShape 10" draw:style-name="gr10" draw:text-style-name="P5" draw:id="id14" draw:layer="layout" svg:width="0.004cm" svg:height="5.146cm" svg:x="6.456cm" svg:y="8.017cm">
          <text:p text:style-name="P6"/>
          <draw:enhanced-geometry svg:viewBox="0 0 5 5147" draw:mirror-horizontal="false" draw:mirror-vertical="false" draw:extrusion-allowed="true" draw:text-areas="0 0 5 5147" draw:glue-points="2147483647 0 0 2147483647 2147483647 0" draw:type="mso-spt100" draw:enhanced-path="M 4 0 L 0 5146 4 0 N"/>
        </draw:custom-shape>
        <draw:frame presentation:style-name="pr2" draw:text-style-name="P13" draw:layer="layout" svg:width="16.5cm" svg:height="11.066cm" svg:x="10.499cm" svg:y="5.004cm" presentation:class="outline" presentation:user-transformed="tru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最低４色</text:p>
              </text:list-item>
            </text:list>
          </draw:text-box>
        </draw:frame>
        <draw:connector draw:name="AutoShape 3" draw:style-name="gr5" draw:text-style-name="P9" draw:layer="layout" draw:type="line" svg:x1="3.982cm" svg:y1="10.484cm" svg:x2="8.934cm" svg:y2="10.475cm" draw:start-shape="id10" draw:start-glue-point="10" draw:end-shape="id12" draw:end-glue-point="6">
          <text:p text:style-name="P6"/>
        </draw:connector>
        <draw:connector draw:name="AutoShape 3" draw:style-name="gr5" draw:text-style-name="P9" draw:layer="layout" draw:type="line" svg:x1="3.982cm" svg:y1="10.484cm" svg:x2="6.456cm" svg:y2="13.163cm" draw:start-shape="id10" draw:start-glue-point="10" draw:end-shape="id14" draw:end-glue-point="5">
          <text:p text:style-name="P6"/>
        </draw:connector>
        <draw:connector draw:name="AutoShape 4" draw:style-name="gr5" draw:text-style-name="P9" draw:layer="layout" draw:type="line" svg:x1="3.982cm" svg:y1="10.484cm" svg:x2="6.458cm" svg:y2="13.163cm" draw:start-shape="id10" draw:start-glue-point="10" draw:end-shape="id14" draw:end-glue-point="2">
          <text:p text:style-name="P6"/>
        </draw:connector>
        <presentation:notes draw:style-name="dp4">
          <draw:custom-shape draw:name="Text Box 1" draw:style-name="gr3" draw:text-style-name="P5" draw:layer="layout" svg:width="15.412cm" svg:height="10.275cm" svg:x="2.791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0" draw:layer="layout" svg:width="23.05cm" svg:height="3.346cm" svg:x="1.984cm" svg:y="1.319cm">
          <text:p text:style-name="P19"><text:span text:style-name="T1">彩色問題の応用例</text:span></text:p>
          <draw:enhanced-geometry svg:viewBox="0 0 21600 21600" draw:type="mso-spt202" draw:enhanced-path="M 0 0 L 21600 0 21600 21600 0 21600 0 0 Z N"/>
        </draw:custom-shape>
        <draw:custom-shape draw:name="Text Box 2" draw:style-name="gr15" draw:text-style-name="P22" draw:layer="layout" svg:width="23.05cm" svg:height="11.329cm" svg:x="1.984cm" svg:y="5.005cm">
          <text:p text:style-name="P21"><text:span text:style-name="T2">・地図のぬり方</text:span></text:p>
          <text:p text:style-name="P21"><text:span text:style-name="T2">・携帯電話のアンテナ周波数割り当て問題</text:span></text:p>
          <text:p text:style-name="P21"><text:span text:style-name="T2">・スケジューリング問題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399cm" svg:height="10.27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>
        <office:forms form:automatic-focus="false" form:apply-design-mode="false"/>
        <draw:custom-shape draw:name="Text Box 1" draw:style-name="gr16" draw:text-style-name="P2" draw:layer="layout" svg:width="23.054cm" svg:height="2.999cm" svg:x="1.984cm" svg:y="1.495cm">
          <text:p text:style-name="P6"/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3.982cm" svg:y1="10.484cm" svg:x2="6.458cm" svg:y2="8.017cm" draw:start-shape="id15" draw:start-glue-point="10" draw:end-shape="id16" draw:end-glue-point="8">
          <text:p text:style-name="P6"/>
        </draw:connector>
        <draw:connector draw:name="AutoShape 4" draw:style-name="gr5" draw:text-style-name="P9" draw:layer="layout" draw:type="line" svg:x1="6.458cm" svg:y1="8.017cm" svg:x2="8.934cm" svg:y2="10.475cm" draw:start-shape="id16" draw:start-glue-point="8" draw:end-shape="id17" draw:end-glue-point="6">
          <text:p text:style-name="P6"/>
        </draw:connector>
        <draw:custom-shape draw:name="Oval 5" draw:style-name="gr6" draw:text-style-name="P11" draw:id="id16" draw:layer="layout" svg:width="1.001cm" svg:height="1.001cm" svg:x="5.958cm" svg:y="7.016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2" draw:text-style-name="P17" draw:id="id17" draw:layer="layout" svg:width="1.001cm" svg:height="1.001cm" svg:x="8.934cm" svg:y="9.975cm">
          <text:p text:style-name="P10"><text:span text:style-name="T6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2" draw:text-style-name="P17" draw:id="id15" draw:layer="layout" svg:width="1.001cm" svg:height="1.001cm" svg:x="2.981cm" svg:y="9.984cm">
          <text:p text:style-name="P10"><text:span text:style-name="T6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3" draw:text-style-name="P11" draw:id="id18" draw:layer="layout" svg:width="1.001cm" svg:height="1.001cm" svg:x="5.9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8.934cm" svg:y1="10.475cm" svg:x2="6.458cm" svg:y2="13.159cm" draw:start-shape="id17" draw:start-glue-point="6" draw:end-shape="id18" draw:end-glue-point="4">
          <text:p text:style-name="P6"/>
        </draw:connector>
        <draw:custom-shape draw:name="AutoShape 10" draw:style-name="gr10" draw:text-style-name="P5" draw:layer="layout" svg:width="0.004cm" svg:height="5.146cm" svg:x="6.456cm" svg:y="8.017cm">
          <text:p text:style-name="P6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frame presentation:style-name="pr3" draw:text-style-name="P13" draw:layer="layout" svg:width="15.5cm" svg:height="11.317cm" svg:x="11.5cm" svg:y="5.004cm" presentation:class="outline" presentation:user-transformed="true">
          <draw:text-box>
            <text:list text:style-name="L3">
              <text:list-item>
                <text:p text:style-name="P13">入力:グラフG,</text:p>
              </text:list-item>
            </text:list>
            <text:list text:style-name="L3">
              <text:list-item>
                <text:p text:style-name="P13"><text:s text:c="5"/>色の数λ( <text:s text:c="10"/>)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λ色で塗れるか？</text:p>
              </text:list-item>
            </text:list>
          </draw:text-box>
        </draw:frame>
        <draw:frame presentation:style-name="pr4" draw:text-style-name="P6" draw:layer="layout" svg:width="23.037cm" svg:height="3.084cm" svg:x="1.983cm" svg:y="1.443cm" presentation:class="title" presentation:placeholder="true">
          <draw:text-box/>
        </draw:frame>
        <draw:custom-shape draw:name="Oval 6" draw:style-name="gr17" draw:text-style-name="P5" draw:layer="layout" svg:width="1.001cm" svg:height="1.001cm" svg:x="19.936cm" svg:y="6.27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8" draw:text-style-name="P5" draw:layer="layout" svg:width="1.001cm" svg:height="1.001cm" svg:x="21.537cm" svg:y="6.27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9" draw:text-style-name="P5" draw:layer="layout" svg:width="1.001cm" svg:height="1.001cm" svg:x="23.138cm" svg:y="6.27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4" draw:text-style-name="P23" draw:layer="layout" svg:width="1.001cm" svg:height="1.001cm" svg:x="24.739cm" svg:y="6.28cm">
          <text:p text:style-name="P23"><text:s/>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name="Text Box 1" draw:style-name="gr3" draw:text-style-name="P5" draw:layer="layout" svg:width="15.412cm" svg:height="10.275cm" svg:x="2.791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0" draw:layer="layout" svg:width="23.05cm" svg:height="3.346cm" svg:x="1.984cm" svg:y="1.319cm">
          <text:p text:style-name="P19"><text:span text:style-name="T1">彩色多項式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22" draw:layer="layout" svg:width="19.5cm" svg:height="11.329cm" svg:x="7cm" svg:y="5.005cm">
          <text:p text:style-name="P21"><text:span text:style-name="T2">　</text:span><text:span text:style-name="T2">P(G,λ):λ</text:span><text:span text:style-name="T2">色与えられたときの、</text:span></text:p>
          <text:p text:style-name="P21"><text:span text:style-name="T2">　グラフの彩色は何通りか</text:span></text:p>
          <text:p text:style-name="P21"><text:span text:style-name="T2"/></text:p>
          <text:p text:style-name="P21"><text:span text:style-name="T2">　　　 </text:span><text:span text:style-name="T2">λ:</text:span></text:p>
          <text:p text:style-name="P21"><text:span text:style-name="T2">　</text:span></text:p>
          <text:p text:style-name="P21"><text:span text:style-name="T2">　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AutoShape 3" draw:style-name="gr5" draw:text-style-name="P9" draw:layer="layout" draw:type="line" svg:x1="3.982cm" svg:y1="10.457cm" svg:x2="6.458cm" svg:y2="7.99cm" draw:start-shape="id19" draw:start-glue-point="10" draw:end-shape="id20" draw:end-glue-point="8">
          <text:p text:style-name="P6"/>
        </draw:connector>
        <draw:connector draw:name="AutoShape 4" draw:style-name="gr5" draw:text-style-name="P9" draw:layer="layout" draw:type="line" svg:x1="6.458cm" svg:y1="7.99cm" svg:x2="8.934cm" svg:y2="10.448cm" draw:start-shape="id20" draw:start-glue-point="8" draw:end-shape="id21" draw:end-glue-point="6">
          <text:p text:style-name="P6"/>
        </draw:connector>
        <draw:custom-shape draw:name="Oval 5" draw:style-name="gr6" draw:text-style-name="P11" draw:id="id20" draw:layer="layout" svg:width="1.001cm" svg:height="1.001cm" svg:x="5.958cm" svg:y="6.989cm">
          <text:p text:style-name="P10"><text:span text:style-name="T4">2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Oval 6" draw:style-name="gr13" draw:text-style-name="P17" draw:id="id21" draw:layer="layout" svg:width="1.001cm" svg:height="1.001cm" svg:x="8.934cm" svg:y="9.948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21" draw:text-style-name="P11" draw:id="id19" draw:layer="layout" svg:width="1.001cm" svg:height="1.001cm" svg:x="2.981cm" svg:y="9.957cm">
          <text:p text:style-name="P10"><text:span text:style-name="T4">3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Oval 8" draw:style-name="gr12" draw:text-style-name="P17" draw:id="id22" draw:layer="layout" svg:width="1.001cm" svg:height="1.001cm" svg:x="5.958cm" svg:y="13.132cm">
          <text:p text:style-name="P10"><text:span text:style-name="T6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8.934cm" svg:y1="10.448cm" svg:x2="6.458cm" svg:y2="13.132cm" draw:start-shape="id21" draw:start-glue-point="6" draw:end-shape="id22" draw:end-glue-point="4">
          <text:p text:style-name="P6"/>
        </draw:connector>
        <draw:custom-shape draw:name="AutoShape 10" draw:style-name="gr10" draw:text-style-name="P5" draw:layer="layout" svg:width="0.004cm" svg:height="5.146cm" svg:x="6.456cm" svg:y="7.99cm">
          <text:p text:style-name="P6"/>
          <draw:enhanced-geometry svg:viewBox="0 0 5 5147" draw:extrusion-allowed="true" draw:text-areas="0 0 5 5147" draw:glue-points="2147483647 0 0 2147483647 2147483647 0" draw:type="mso-spt100" draw:enhanced-path="M 4 0 L 0 5146 4 0 N"/>
        </draw:custom-shape>
        <draw:custom-shape draw:name="Oval 6" draw:style-name="gr19" draw:text-style-name="P5" draw:layer="layout" svg:width="1.001cm" svg:height="1.001cm" svg:x="13.335cm" svg:y="9.57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8" draw:text-style-name="P5" draw:layer="layout" svg:width="1.001cm" svg:height="1.001cm" svg:x="14.936cm" svg:y="9.57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2" draw:text-style-name="P5" draw:layer="layout" svg:width="1.001cm" svg:height="1.001cm" svg:x="16.537cm" svg:y="9.57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7" draw:text-style-name="P5" draw:layer="layout" svg:width="1.001cm" svg:height="1.001cm" svg:x="18.238cm" svg:y="9.57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3" draw:text-style-name="P5" draw:layer="layout" svg:width="1.001cm" svg:height="1.001cm" svg:x="20.039cm" svg:y="9.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name="Text Box 1" draw:style-name="gr3" draw:text-style-name="P5" draw:layer="layout" svg:width="15.399cm" svg:height="10.27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5" draw:layer="layout" svg:width="23.041cm" svg:height="3.338cm" svg:x="1.984cm" svg:y="1.319cm">
          <text:p text:style-name="P24"><text:span text:style-name="T1">代表的な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29" draw:layer="layout" svg:width="23.041cm" svg:height="11.32cm" svg:x="1.984cm" svg:y="5.005cm">
          <text:list text:style-name="L4">
            <text:list-item>
              <text:p text:style-name="P26"><text:span text:style-name="T2">空グラフ</text:span><text:span text:style-name="T2">:P(K</text:span><text:span text:style-name="T7">n</text:span><text:span text:style-name="T2">,λ)=λ</text:span><text:span text:style-name="T8">n</text:span></text:p>
            </text:list-item>
          </text:list>
          <text:list text:style-name="L5">
            <text:list-item>
              <text:p text:style-name="P27"><text:span text:style-name="T2"/></text:p>
            </text:list-item>
          </text:list>
          <text:list text:style-name="L4">
            <text:list-item>
              <text:p text:style-name="P26"><text:span text:style-name="T2">完全グラフ</text:span><text:span text:style-name="T2">:P(K</text:span><text:span text:style-name="T7">n</text:span><text:span text:style-name="T2">,λ)=λ</text:span><text:span text:style-name="T8">(n)‏</text:span></text:p>
            </text:list-item>
          </text:list>
          <text:list text:style-name="L5">
            <text:list-item>
              <text:p text:style-name="P27"><text:span text:style-name="T2"/></text:p>
            </text:list-item>
          </text:list>
          <text:list text:style-name="L5">
            <text:list-item>
              <text:p text:style-name="P27"><text:span text:style-name="T2"/></text:p>
            </text:list-item>
          </text:list>
          <text:list text:style-name="L4">
            <text:list-item>
              <text:p text:style-name="P26"><text:span text:style-name="T2">木</text:span><text:span text:style-name="T2">:P(K</text:span><text:span text:style-name="T7">n</text:span><text:span text:style-name="T2">,λ)=λ(λ-1)</text:span><text:span text:style-name="T8">(n-1)‏</text:span></text:p>
            </text:list-item>
          </text:list>
          <text:list text:style-name="L5">
            <text:list-item>
              <text:p text:style-name="P28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3" draw:style-name="gr25" draw:layer="layout" svg:width="1.247cm" svg:height="0.582cm" svg:x="9.133cm" svg:y="4.2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25" draw:layer="layout" svg:width="5.199cm" svg:height="2.849cm" svg:x="8.801cm" svg:y="10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Oval 6" draw:style-name="gr26" draw:text-style-name="P16" draw:layer="layout" svg:width="1.001cm" svg:height="1.001cm" svg:x="18.935cm" svg:y="5.97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layer="layout" svg:width="1.001cm" svg:height="1.001cm" svg:x="21.136cm" svg:y="5.977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24" draw:layer="layout" svg:width="1.001cm" svg:height="1.001cm" svg:x="17.541cm" svg:y="15.48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23" draw:layer="layout" svg:width="1.001cm" svg:height="1.001cm" svg:x="19.842cm" svg:y="15.48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25" draw:layer="layout" svg:width="1.001cm" svg:height="1.001cm" svg:x="21.943cm" svg:y="14.38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26" draw:layer="layout" svg:width="1.001cm" svg:height="1.001cm" svg:x="21.944cm" svg:y="16.58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4" draw:style-name="gr5" draw:text-style-name="P9" draw:layer="layout" draw:type="line" svg:x1="19.842cm" svg:y1="15.983cm" svg:x2="18.542cm" svg:y2="15.982cm" draw:start-shape="id23" draw:start-glue-point="6" draw:end-shape="id24" draw:end-glue-point="10">
          <text:p text:style-name="P6"/>
        </draw:connector>
        <draw:connector draw:name="AutoShape 4" draw:style-name="gr5" draw:text-style-name="P9" draw:layer="layout" draw:type="line" svg:x1="20.843cm" svg:y1="15.983cm" svg:x2="22.088cm" svg:y2="15.238cm" draw:start-shape="id23" draw:start-glue-point="10" draw:end-shape="id25" draw:end-glue-point="7">
          <text:p text:style-name="P6"/>
        </draw:connector>
        <draw:connector draw:name="AutoShape 4" draw:style-name="gr5" draw:text-style-name="P9" draw:layer="layout" draw:type="line" svg:x1="20.844cm" svg:y1="15.984cm" svg:x2="22.089cm" svg:y2="16.73cm" draw:end-shape="id26" draw:end-glue-point="5">
          <text:p text:style-name="P6"/>
        </draw:connector>
        <draw:custom-shape draw:name="Oval 6" draw:style-name="gr26" draw:text-style-name="P16" draw:id="id28" draw:layer="layout" svg:width="1.001cm" svg:height="1.001cm" svg:x="21.199cm" svg:y="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27" draw:layer="layout" svg:width="1.001cm" svg:height="1.001cm" svg:x="19.5cm" svg:y="9.601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29" draw:layer="layout" svg:width="0.939cm" svg:height="1.001cm" svg:x="23.163cm" svg:y="9.60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0" draw:layer="layout" svg:width="1.001cm" svg:height="1.001cm" svg:x="22.302cm" svg:y="11.40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1" draw:layer="layout" svg:width="1.001cm" svg:height="1.001cm" svg:x="20.503cm" svg:y="11.40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4" draw:style-name="gr5" draw:text-style-name="P9" draw:layer="layout" draw:type="line" svg:x1="20.501cm" svg:y1="10.101cm" svg:x2="21.699cm" svg:y2="9.001cm" draw:start-shape="id27" draw:start-glue-point="10" draw:end-shape="id28" draw:end-glue-point="8">
          <text:p text:style-name="P6"/>
        </draw:connector>
        <draw:connector draw:name="AutoShape 4" draw:style-name="gr5" draw:text-style-name="P9" draw:layer="layout" draw:type="line" svg:x1="20.501cm" svg:y1="10.101cm" svg:x2="23.163cm" svg:y2="10.102cm" draw:start-shape="id27" draw:start-glue-point="10" draw:end-shape="id29" draw:end-glue-point="6">
          <text:p text:style-name="P6"/>
        </draw:connector>
        <draw:connector draw:name="AutoShape 4" draw:style-name="gr5" draw:text-style-name="P9" draw:layer="layout" draw:type="line" svg:x1="20.501cm" svg:y1="10.101cm" svg:x2="22.802cm" svg:y2="11.403cm" draw:start-shape="id27" draw:start-glue-point="10" draw:end-shape="id30" draw:end-glue-point="4">
          <text:p text:style-name="P6"/>
        </draw:connector>
        <draw:connector draw:name="AutoShape 4" draw:style-name="gr5" draw:text-style-name="P9" draw:layer="layout" draw:type="line" svg:x1="20.501cm" svg:y1="10.101cm" svg:x2="21.003cm" svg:y2="11.404cm" draw:start-shape="id27" draw:start-glue-point="10" draw:end-shape="id31" draw:end-glue-point="4">
          <text:p text:style-name="P6"/>
        </draw:connector>
        <draw:connector draw:name="AutoShape 4" draw:style-name="gr5" draw:text-style-name="P9" draw:layer="layout" draw:type="line" svg:x1="22.802cm" svg:y1="11.403cm" svg:x2="21.003cm" svg:y2="11.404cm" draw:start-shape="id30" draw:start-glue-point="4" draw:end-shape="id31" draw:end-glue-point="4">
          <text:p text:style-name="P6"/>
        </draw:connector>
        <draw:connector draw:name="AutoShape 4" draw:style-name="gr5" draw:text-style-name="P9" draw:layer="layout" draw:type="line" svg:x1="21.699cm" svg:y1="9.001cm" svg:x2="23.163cm" svg:y2="10.102cm" draw:start-shape="id28" draw:start-glue-point="8" draw:end-shape="id29" draw:end-glue-point="6">
          <text:p text:style-name="P6"/>
        </draw:connector>
        <draw:connector draw:name="AutoShape 4" draw:style-name="gr5" draw:text-style-name="P9" draw:layer="layout" draw:type="line" svg:x1="22.802cm" svg:y1="11.403cm" svg:x2="23.163cm" svg:y2="10.102cm" draw:start-shape="id30" draw:start-glue-point="4" draw:end-shape="id29" draw:end-glue-point="6">
          <text:p text:style-name="P6"/>
        </draw:connector>
        <draw:connector draw:name="AutoShape 4" draw:style-name="gr5" draw:text-style-name="P9" draw:layer="layout" draw:type="line" svg:x1="21.003cm" svg:y1="11.404cm" svg:x2="23.163cm" svg:y2="10.102cm" draw:start-shape="id31" draw:start-glue-point="4" draw:end-shape="id29" draw:end-glue-point="6">
          <text:p text:style-name="P6"/>
        </draw:connector>
        <draw:connector draw:name="AutoShape 4" draw:style-name="gr5" draw:text-style-name="P9" draw:layer="layout" draw:type="line" svg:x1="21.003cm" svg:y1="11.404cm" svg:x2="21.699cm" svg:y2="9.001cm" draw:start-shape="id31" draw:start-glue-point="4">
          <text:p text:style-name="P6"/>
        </draw:connector>
        <draw:connector draw:name="AutoShape 4" draw:style-name="gr5" draw:text-style-name="P9" draw:layer="layout" draw:type="line" svg:x1="22.802cm" svg:y1="11.403cm" svg:x2="21.7cm" svg:y2="9.001cm" draw:start-shape="id30" draw:start-glue-point="4">
          <text:p text:style-name="P6"/>
        </draw:connector>
        <draw:custom-shape draw:name="Text Box 12" draw:style-name="gr27" draw:text-style-name="P30" draw:layer="layout" svg:width="1.353cm" svg:height="0.984cm" svg:x="18.647cm" svg:y="4.7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draw:custom-shape draw:name="Text Box 12" draw:style-name="gr28" draw:text-style-name="P22" draw:layer="layout" svg:width="1.552cm" svg:height="1.284cm" svg:x="21.948cm" svg:y="7.716cm">
          <text:p text:style-name="P21"><text:span text:style-name="T9">λ</text:span><text:span text:style-name="T2">　</text:span></text:p>
          <text:p text:style-name="P21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29" draw:text-style-name="P30" draw:layer="layout" svg:width="2.8cm" svg:height="1.184cm" svg:x="17.2cm" svg:y="8.316cm">
          <text:p text:style-name="P21"><text:span text:style-name="T9">λ-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2" draw:style-name="gr30" draw:text-style-name="P30" draw:layer="layout" svg:width="2.75cm" svg:height="0.984cm" svg:x="17.75cm" svg:y="11.516cm">
          <text:p text:style-name="P21"><text:span text:style-name="T9">λ-2</text:span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31" draw:text-style-name="P30" draw:layer="layout" svg:width="3cm" svg:height="0.984cm" svg:x="23cm" svg:y="11.516cm">
          <text:p text:style-name="P21"><text:span text:style-name="T9">λ-3</text:span></text:p>
          <draw:enhanced-geometry svg:viewBox="0 0 21600 21600" draw:type="mso-spt202" draw:enhanced-path="M 0 0 L 21600 0 21600 21600 0 21600 0 0 Z N"/>
        </draw:custom-shape>
        <draw:custom-shape draw:name="Text Box 12" draw:style-name="gr32" draw:text-style-name="P30" draw:layer="layout" svg:width="2.948cm" svg:height="0.984cm" svg:x="24.051cm" svg:y="9.016cm">
          <text:p text:style-name="P21"><text:span text:style-name="T9">λ-4</text:span></text:p>
          <draw:enhanced-geometry svg:viewBox="0 0 21600 21600" draw:type="mso-spt202" draw:enhanced-path="M 0 0 L 21600 0 21600 21600 0 21600 0 0 Z N"/>
        </draw:custom-shape>
        <draw:custom-shape draw:name="Text Box 12" draw:style-name="gr33" draw:text-style-name="P30" draw:layer="layout" svg:width="3.151cm" svg:height="1.084cm" svg:x="18.65cm" svg:y="14.016cm">
          <text:p text:style-name="P21"><text:span text:style-name="T9">λ-1</text:span></text:p>
          <draw:enhanced-geometry svg:viewBox="0 0 21600 21600" draw:type="mso-spt202" draw:enhanced-path="M 0 0 L 21600 0 21600 21600 0 21600 0 0 Z N"/>
        </draw:custom-shape>
        <draw:custom-shape draw:name="Text Box 12" draw:style-name="gr34" draw:text-style-name="P30" draw:layer="layout" svg:width="3.151cm" svg:height="1.084cm" svg:x="23.151cm" svg:y="14.116cm">
          <text:p text:style-name="P21"><text:span text:style-name="T9">λ-1</text:span></text:p>
          <draw:enhanced-geometry svg:viewBox="0 0 21600 21600" draw:type="mso-spt202" draw:enhanced-path="M 0 0 L 21600 0 21600 21600 0 21600 0 0 Z N"/>
        </draw:custom-shape>
        <draw:custom-shape draw:name="Text Box 12" draw:style-name="gr35" draw:text-style-name="P30" draw:layer="layout" svg:width="3.151cm" svg:height="1.084cm" svg:x="23.152cm" svg:y="16.316cm">
          <text:p text:style-name="P21"><text:span text:style-name="T9">λ-1</text:span></text:p>
          <draw:enhanced-geometry svg:viewBox="0 0 21600 21600" draw:type="mso-spt202" draw:enhanced-path="M 0 0 L 21600 0 21600 21600 0 21600 0 0 Z N"/>
        </draw:custom-shape>
        <draw:custom-shape draw:name="Text Box 12" draw:style-name="gr36" draw:text-style-name="P30" draw:layer="layout" svg:width="1.353cm" svg:height="0.984cm" svg:x="20.748cm" svg:y="4.7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draw:custom-shape draw:name="Text Box 12" draw:style-name="gr37" draw:text-style-name="P30" draw:layer="layout" svg:width="1.353cm" svg:height="0.984cm" svg:x="15.748cm" svg:y="14.8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draw:custom-shape draw:name="Oval 6" draw:style-name="gr26" draw:text-style-name="P16" draw:layer="layout" svg:width="1.001cm" svg:height="1.001cm" svg:x="23.337cm" svg:y="5.977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Text Box 12" draw:style-name="gr38" draw:text-style-name="P30" draw:layer="layout" svg:width="1.353cm" svg:height="0.984cm" svg:x="22.949cm" svg:y="4.7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39cm" svg:height="10.262cm" svg:x="2.796cm" svg:y="2.853cm" draw:page-number="9"/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5" draw:layer="layout" svg:width="23.041cm" svg:height="3.338cm" svg:x="1.984cm" svg:y="1.319cm">
          <text:p text:style-name="P24"><text:span text:style-name="T1">代表的な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39" draw:text-style-name="P31" draw:layer="layout" svg:width="23.041cm" svg:height="11.32cm" svg:x="1.984cm" svg:y="5.005cm">
          <text:list text:style-name="L4">
            <text:list-item>
              <text:p text:style-name="P26"><text:span text:style-name="T2">空グラフ</text:span><text:span text:style-name="T2">:P(K</text:span><text:span text:style-name="T7">n</text:span><text:span text:style-name="T2">,λ)=λ</text:span><text:span text:style-name="T8">n</text:span></text:p>
            </text:list-item>
          </text:list>
          <text:list text:style-name="L5">
            <text:list-item>
              <text:p text:style-name="P27"><text:span text:style-name="T2"/></text:p>
            </text:list-item>
          </text:list>
          <text:list text:style-name="L4">
            <text:list-item>
              <text:p text:style-name="P26"><text:span text:style-name="T2">完全グラフ</text:span><text:span text:style-name="T2">:P(K</text:span><text:span text:style-name="T7">n</text:span><text:span text:style-name="T2">,λ)=λ</text:span><text:span text:style-name="T8">(n)‏</text:span></text:p>
            </text:list-item>
          </text:list>
          <text:list text:style-name="L5">
            <text:list-item>
              <text:p text:style-name="P27"><text:span text:style-name="T2"/></text:p>
            </text:list-item>
          </text:list>
          <text:list text:style-name="L5">
            <text:list-item>
              <text:p text:style-name="P27"><text:span text:style-name="T2"/></text:p>
            </text:list-item>
          </text:list>
          <text:list text:style-name="L4">
            <text:list-item>
              <text:p text:style-name="P26"><text:span text:style-name="T3">木</text:span><text:span text:style-name="T3">:P(K</text:span><text:span text:style-name="T10">n</text:span><text:span text:style-name="T3">,λ)=λ(λ-1)</text:span><text:span text:style-name="T11">(n-1)‏</text:span></text:p>
            </text:list-item>
          </text:list>
          <text:list text:style-name="L5">
            <text:list-item>
              <text:p text:style-name="P28"><text:span text:style-name="T8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ject 3" draw:style-name="gr25" draw:layer="layout" svg:width="1.247cm" svg:height="0.582cm" svg:x="9.133cm" svg:y="4.25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4" draw:style-name="gr25" draw:layer="layout" svg:width="5.199cm" svg:height="2.849cm" svg:x="8.801cm" svg:y="10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name="Oval 6" draw:style-name="gr26" draw:text-style-name="P16" draw:layer="layout" svg:width="1.001cm" svg:height="1.001cm" svg:x="18.935cm" svg:y="5.97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layer="layout" svg:width="1.001cm" svg:height="1.001cm" svg:x="21.136cm" svg:y="5.977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3" draw:layer="layout" svg:width="1.001cm" svg:height="1.001cm" svg:x="17.541cm" svg:y="15.48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2" draw:layer="layout" svg:width="1.001cm" svg:height="1.001cm" svg:x="19.842cm" svg:y="15.48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4" draw:layer="layout" svg:width="1.001cm" svg:height="1.001cm" svg:x="21.943cm" svg:y="14.38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5" draw:layer="layout" svg:width="1.001cm" svg:height="1.001cm" svg:x="21.944cm" svg:y="16.58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4" draw:style-name="gr5" draw:text-style-name="P9" draw:layer="layout" draw:type="line" svg:x1="19.842cm" svg:y1="15.983cm" svg:x2="18.542cm" svg:y2="15.982cm" draw:start-shape="id32" draw:start-glue-point="6" draw:end-shape="id33" draw:end-glue-point="10">
          <text:p text:style-name="P6"/>
        </draw:connector>
        <draw:connector draw:name="AutoShape 4" draw:style-name="gr5" draw:text-style-name="P9" draw:layer="layout" draw:type="line" svg:x1="20.843cm" svg:y1="15.983cm" svg:x2="22.088cm" svg:y2="15.238cm" draw:start-shape="id32" draw:start-glue-point="10" draw:end-shape="id34" draw:end-glue-point="7">
          <text:p text:style-name="P6"/>
        </draw:connector>
        <draw:connector draw:name="AutoShape 4" draw:style-name="gr5" draw:text-style-name="P9" draw:layer="layout" draw:type="line" svg:x1="20.844cm" svg:y1="15.984cm" svg:x2="22.089cm" svg:y2="16.73cm" draw:end-shape="id35" draw:end-glue-point="5">
          <text:p text:style-name="P6"/>
        </draw:connector>
        <draw:custom-shape draw:name="Oval 6" draw:style-name="gr26" draw:text-style-name="P16" draw:id="id37" draw:layer="layout" svg:width="1.001cm" svg:height="1.001cm" svg:x="21.199cm" svg:y="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6" draw:layer="layout" svg:width="1.001cm" svg:height="1.001cm" svg:x="19.5cm" svg:y="9.601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8" draw:layer="layout" svg:width="0.939cm" svg:height="1.001cm" svg:x="23.163cm" svg:y="9.60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39" draw:layer="layout" svg:width="1.001cm" svg:height="1.001cm" svg:x="22.302cm" svg:y="11.40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26" draw:text-style-name="P16" draw:id="id40" draw:layer="layout" svg:width="1.001cm" svg:height="1.001cm" svg:x="20.503cm" svg:y="11.40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4" draw:style-name="gr5" draw:text-style-name="P9" draw:layer="layout" draw:type="line" svg:x1="20.501cm" svg:y1="10.101cm" svg:x2="21.699cm" svg:y2="9.001cm" draw:start-shape="id36" draw:start-glue-point="10" draw:end-shape="id37" draw:end-glue-point="8">
          <text:p text:style-name="P6"/>
        </draw:connector>
        <draw:connector draw:name="AutoShape 4" draw:style-name="gr5" draw:text-style-name="P9" draw:layer="layout" draw:type="line" svg:x1="20.501cm" svg:y1="10.101cm" svg:x2="23.163cm" svg:y2="10.102cm" draw:start-shape="id36" draw:start-glue-point="10" draw:end-shape="id38" draw:end-glue-point="6">
          <text:p text:style-name="P6"/>
        </draw:connector>
        <draw:connector draw:name="AutoShape 4" draw:style-name="gr5" draw:text-style-name="P9" draw:layer="layout" draw:type="line" svg:x1="20.501cm" svg:y1="10.101cm" svg:x2="22.802cm" svg:y2="11.403cm" draw:start-shape="id36" draw:start-glue-point="10" draw:end-shape="id39" draw:end-glue-point="4">
          <text:p text:style-name="P6"/>
        </draw:connector>
        <draw:connector draw:name="AutoShape 4" draw:style-name="gr5" draw:text-style-name="P9" draw:layer="layout" draw:type="line" svg:x1="20.501cm" svg:y1="10.101cm" svg:x2="21.003cm" svg:y2="11.404cm" draw:start-shape="id36" draw:start-glue-point="10" draw:end-shape="id40" draw:end-glue-point="4">
          <text:p text:style-name="P6"/>
        </draw:connector>
        <draw:connector draw:name="AutoShape 4" draw:style-name="gr5" draw:text-style-name="P9" draw:layer="layout" draw:type="line" svg:x1="22.802cm" svg:y1="11.403cm" svg:x2="21.003cm" svg:y2="11.404cm" draw:start-shape="id39" draw:start-glue-point="4" draw:end-shape="id40" draw:end-glue-point="4">
          <text:p text:style-name="P6"/>
        </draw:connector>
        <draw:connector draw:name="AutoShape 4" draw:style-name="gr5" draw:text-style-name="P9" draw:layer="layout" draw:type="line" svg:x1="21.699cm" svg:y1="9.001cm" svg:x2="23.163cm" svg:y2="10.102cm" draw:start-shape="id37" draw:start-glue-point="8" draw:end-shape="id38" draw:end-glue-point="6">
          <text:p text:style-name="P6"/>
        </draw:connector>
        <draw:connector draw:name="AutoShape 4" draw:style-name="gr5" draw:text-style-name="P9" draw:layer="layout" draw:type="line" svg:x1="22.802cm" svg:y1="11.403cm" svg:x2="23.163cm" svg:y2="10.102cm" draw:start-shape="id39" draw:start-glue-point="4" draw:end-shape="id38" draw:end-glue-point="6">
          <text:p text:style-name="P6"/>
        </draw:connector>
        <draw:connector draw:name="AutoShape 4" draw:style-name="gr5" draw:text-style-name="P9" draw:layer="layout" draw:type="line" svg:x1="21.003cm" svg:y1="11.404cm" svg:x2="23.163cm" svg:y2="10.102cm" draw:start-shape="id40" draw:start-glue-point="4" draw:end-shape="id38" draw:end-glue-point="6">
          <text:p text:style-name="P6"/>
        </draw:connector>
        <draw:connector draw:name="AutoShape 4" draw:style-name="gr5" draw:text-style-name="P9" draw:layer="layout" draw:type="line" svg:x1="21.003cm" svg:y1="11.404cm" svg:x2="21.699cm" svg:y2="9.001cm" draw:start-shape="id40" draw:start-glue-point="4">
          <text:p text:style-name="P6"/>
        </draw:connector>
        <draw:connector draw:name="AutoShape 4" draw:style-name="gr5" draw:text-style-name="P9" draw:layer="layout" draw:type="line" svg:x1="22.802cm" svg:y1="11.403cm" svg:x2="21.7cm" svg:y2="9.001cm" draw:start-shape="id39" draw:start-glue-point="4">
          <text:p text:style-name="P6"/>
        </draw:connector>
        <draw:custom-shape draw:name="Text Box 12" draw:style-name="gr40" draw:text-style-name="P30" draw:layer="layout" svg:width="1.353cm" svg:height="0.984cm" svg:x="18.647cm" svg:y="4.7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draw:custom-shape draw:name="Text Box 12" draw:style-name="gr41" draw:text-style-name="P22" draw:layer="layout" svg:width="1.552cm" svg:height="1.284cm" svg:x="21.948cm" svg:y="7.716cm">
          <text:p text:style-name="P21"><text:span text:style-name="T9">λ</text:span><text:span text:style-name="T2">　</text:span></text:p>
          <text:p text:style-name="P21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42" draw:text-style-name="P30" draw:layer="layout" svg:width="2.8cm" svg:height="1.184cm" svg:x="17.2cm" svg:y="8.316cm">
          <text:p text:style-name="P21"><text:span text:style-name="T9">λ-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2" draw:style-name="gr43" draw:text-style-name="P30" draw:layer="layout" svg:width="2.75cm" svg:height="0.984cm" svg:x="17.75cm" svg:y="11.516cm">
          <text:p text:style-name="P21"><text:span text:style-name="T9">λ-2</text:span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44" draw:text-style-name="P30" draw:layer="layout" svg:width="3cm" svg:height="0.984cm" svg:x="23cm" svg:y="11.516cm">
          <text:p text:style-name="P21"><text:span text:style-name="T9">λ-3</text:span></text:p>
          <draw:enhanced-geometry svg:viewBox="0 0 21600 21600" draw:type="mso-spt202" draw:enhanced-path="M 0 0 L 21600 0 21600 21600 0 21600 0 0 Z N"/>
        </draw:custom-shape>
        <draw:custom-shape draw:name="Text Box 12" draw:style-name="gr45" draw:text-style-name="P30" draw:layer="layout" svg:width="2.948cm" svg:height="0.984cm" svg:x="24.051cm" svg:y="9.016cm">
          <text:p text:style-name="P21"><text:span text:style-name="T9">λ-4</text:span></text:p>
          <draw:enhanced-geometry svg:viewBox="0 0 21600 21600" draw:type="mso-spt202" draw:enhanced-path="M 0 0 L 21600 0 21600 21600 0 21600 0 0 Z N"/>
        </draw:custom-shape>
        <draw:custom-shape draw:name="Text Box 12" draw:style-name="gr46" draw:text-style-name="P30" draw:layer="layout" svg:width="3.151cm" svg:height="1.084cm" svg:x="18.65cm" svg:y="14.016cm">
          <text:p text:style-name="P21"><text:span text:style-name="T9">λ-1</text:span></text:p>
          <draw:enhanced-geometry svg:viewBox="0 0 21600 21600" draw:type="mso-spt202" draw:enhanced-path="M 0 0 L 21600 0 21600 21600 0 21600 0 0 Z N"/>
        </draw:custom-shape>
        <draw:custom-shape draw:name="Text Box 12" draw:style-name="gr47" draw:text-style-name="P30" draw:layer="layout" svg:width="3.151cm" svg:height="1.084cm" svg:x="23.151cm" svg:y="14.116cm">
          <text:p text:style-name="P21"><text:span text:style-name="T9">λ-1</text:span></text:p>
          <draw:enhanced-geometry svg:viewBox="0 0 21600 21600" draw:type="mso-spt202" draw:enhanced-path="M 0 0 L 21600 0 21600 21600 0 21600 0 0 Z N"/>
        </draw:custom-shape>
        <draw:custom-shape draw:name="Text Box 12" draw:style-name="gr48" draw:text-style-name="P30" draw:layer="layout" svg:width="3.151cm" svg:height="1.084cm" svg:x="23.152cm" svg:y="16.316cm">
          <text:p text:style-name="P21"><text:span text:style-name="T9">λ-1</text:span></text:p>
          <draw:enhanced-geometry svg:viewBox="0 0 21600 21600" draw:type="mso-spt202" draw:enhanced-path="M 0 0 L 21600 0 21600 21600 0 21600 0 0 Z N"/>
        </draw:custom-shape>
        <draw:custom-shape draw:name="Text Box 12" draw:style-name="gr49" draw:text-style-name="P30" draw:layer="layout" svg:width="1.353cm" svg:height="0.984cm" svg:x="20.748cm" svg:y="4.7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draw:custom-shape draw:name="Text Box 12" draw:style-name="gr50" draw:text-style-name="P30" draw:layer="layout" svg:width="1.353cm" svg:height="0.984cm" svg:x="15.748cm" svg:y="14.8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draw:custom-shape draw:name="Oval 6" draw:style-name="gr26" draw:text-style-name="P16" draw:layer="layout" svg:width="1.001cm" svg:height="1.001cm" svg:x="23.337cm" svg:y="5.977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name="Text Box 12" draw:style-name="gr51" draw:text-style-name="P30" draw:layer="layout" svg:width="1.353cm" svg:height="0.984cm" svg:x="22.949cm" svg:y="4.716cm">
          <text:p text:style-name="P21"><text:span text:style-name="T9">λ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5.39cm" svg:height="10.262cm" svg:x="2.796cm" svg:y="2.853cm" draw:page-number="10"/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0" draw:layer="layout" svg:width="23.05cm" svg:height="3.346cm" svg:x="1.984cm" svg:y="1.319cm">
          <text:p text:style-name="P19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52" draw:text-style-name="P30" draw:layer="layout" svg:width="23.05cm" svg:height="1.995cm" svg:x="1.984cm" svg:y="5.005cm">
          <text:p text:style-name="P21"><text:span text:style-name="T2">λ</text:span><text:span text:style-name="T2">色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3.082cm" svg:y1="10.484cm" svg:x2="17.458cm" svg:y2="7.516cm" draw:start-shape="id41" draw:start-glue-point="10" draw:end-shape="id42" draw:end-glue-point="6">
          <text:p text:style-name="P6"/>
        </draw:connector>
        <draw:connector draw:name="AutoShape 4" draw:style-name="gr5" draw:text-style-name="P9" draw:layer="layout" draw:type="line" svg:x1="12.081cm" svg:y1="10.484cm" svg:x2="7.635cm" svg:y2="10.475cm" draw:start-shape="id41" draw:start-glue-point="6" draw:end-shape="id43" draw:end-glue-point="10">
          <text:p text:style-name="P6"/>
        </draw:connector>
        <draw:custom-shape draw:name="Oval 5" draw:style-name="gr11" draw:text-style-name="P11" draw:id="id42" draw:layer="layout" svg:width="1.001cm" svg:height="1.001cm" svg:x="17.458cm" svg:y="7.016cm">
          <text:p text:style-name="P10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1" draw:text-style-name="P11" draw:id="id43" draw:layer="layout" svg:width="1.001cm" svg:height="1.001cm" svg:x="6.634cm" svg:y="9.975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1" draw:text-style-name="P11" draw:id="id41" draw:layer="layout" svg:width="1.001cm" svg:height="1.001cm" svg:x="12.081cm" svg:y="9.984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1" draw:text-style-name="P11" draw:id="id44" draw:layer="layout" svg:width="1.001cm" svg:height="1.001cm" svg:x="17.5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13.082cm" svg:y1="10.484cm" svg:x2="17.558cm" svg:y2="13.659cm" draw:start-shape="id41" draw:start-glue-point="10" draw:end-shape="id44" draw:end-glue-point="6">
          <text:p text:style-name="P6"/>
        </draw:connector>
        <presentation:notes draw:style-name="dp2">
          <draw:custom-shape draw:name="Text Box 1" draw:style-name="gr3" draw:text-style-name="P5" draw:layer="layout" svg:width="15.399cm" svg:height="10.27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0" draw:layer="layout" svg:width="23.05cm" svg:height="3.346cm" svg:x="1.984cm" svg:y="1.319cm">
          <text:p text:style-name="P19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53" draw:text-style-name="P30" draw:layer="layout" svg:width="23.05cm" svg:height="1.995cm" svg:x="1.984cm" svg:y="5.005cm">
          <text:p text:style-name="P21"><text:span text:style-name="T2">λ</text:span><text:span text:style-name="T2">色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3.082cm" svg:y1="10.484cm" svg:x2="17.458cm" svg:y2="7.516cm" draw:start-shape="id45" draw:start-glue-point="10" draw:end-shape="id46" draw:end-glue-point="6">
          <text:p text:style-name="P6"/>
        </draw:connector>
        <draw:connector draw:name="AutoShape 4" draw:style-name="gr5" draw:text-style-name="P9" draw:layer="layout" draw:type="line" svg:x1="12.081cm" svg:y1="10.484cm" svg:x2="7.635cm" svg:y2="10.475cm" draw:start-shape="id45" draw:start-glue-point="6" draw:end-shape="id47" draw:end-glue-point="10">
          <text:p text:style-name="P6"/>
        </draw:connector>
        <draw:custom-shape draw:name="Oval 5" draw:style-name="gr11" draw:text-style-name="P11" draw:id="id46" draw:layer="layout" svg:width="1.001cm" svg:height="1.001cm" svg:x="17.458cm" svg:y="7.016cm">
          <text:p text:style-name="P10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1" draw:text-style-name="P11" draw:id="id47" draw:layer="layout" svg:width="1.001cm" svg:height="1.001cm" svg:x="6.634cm" svg:y="9.975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1" draw:text-style-name="P11" draw:id="id45" draw:layer="layout" svg:width="1.001cm" svg:height="1.001cm" svg:x="12.081cm" svg:y="9.984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1" draw:text-style-name="P11" draw:id="id48" draw:layer="layout" svg:width="1.001cm" svg:height="1.001cm" svg:x="17.5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13.082cm" svg:y1="10.484cm" svg:x2="17.558cm" svg:y2="13.659cm" draw:start-shape="id45" draw:start-glue-point="10" draw:end-shape="id48" draw:end-glue-point="6">
          <text:p text:style-name="P6"/>
        </draw:connector>
        <draw:custom-shape draw:name="Text Box 12" draw:style-name="gr54" draw:text-style-name="P22" draw:layer="layout" svg:width="3.969cm" svg:height="1.984cm" svg:x="6.346cm" svg:y="11.416cm">
          <text:p text:style-name="P21"><text:span text:style-name="T9">λ</text:span><text:span text:style-name="T2">　</text:span></text:p>
          <text:p text:style-name="P21"><text:span text:style-name="T2">　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399cm" svg:height="10.27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0" draw:layer="layout" svg:width="23.05cm" svg:height="3.346cm" svg:x="1.984cm" svg:y="1.319cm">
          <text:p text:style-name="P19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55" draw:text-style-name="P30" draw:layer="layout" svg:width="23.05cm" svg:height="1.995cm" svg:x="1.984cm" svg:y="5.005cm">
          <text:p text:style-name="P21"><text:span text:style-name="T2">λ</text:span><text:span text:style-name="T2">色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3.082cm" svg:y1="10.484cm" svg:x2="17.458cm" svg:y2="7.516cm" draw:start-shape="id49" draw:start-glue-point="10" draw:end-shape="id50" draw:end-glue-point="6">
          <text:p text:style-name="P6"/>
        </draw:connector>
        <draw:connector draw:name="AutoShape 4" draw:style-name="gr5" draw:text-style-name="P9" draw:layer="layout" draw:type="line" svg:x1="12.081cm" svg:y1="10.484cm" svg:x2="7.635cm" svg:y2="10.475cm" draw:start-shape="id49" draw:start-glue-point="6" draw:end-shape="id51" draw:end-glue-point="10">
          <text:p text:style-name="P6"/>
        </draw:connector>
        <draw:custom-shape draw:name="Oval 5" draw:style-name="gr11" draw:text-style-name="P11" draw:id="id50" draw:layer="layout" svg:width="1.001cm" svg:height="1.001cm" svg:x="17.458cm" svg:y="7.016cm">
          <text:p text:style-name="P10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1" draw:text-style-name="P11" draw:id="id51" draw:layer="layout" svg:width="1.001cm" svg:height="1.001cm" svg:x="6.634cm" svg:y="9.975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1" draw:text-style-name="P11" draw:id="id49" draw:layer="layout" svg:width="1.001cm" svg:height="1.001cm" svg:x="12.081cm" svg:y="9.984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1" draw:text-style-name="P11" draw:id="id52" draw:layer="layout" svg:width="1.001cm" svg:height="1.001cm" svg:x="17.5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13.082cm" svg:y1="10.484cm" svg:x2="17.558cm" svg:y2="13.659cm" draw:start-shape="id49" draw:start-glue-point="10" draw:end-shape="id52" draw:end-glue-point="6">
          <text:p text:style-name="P6"/>
        </draw:connector>
        <draw:custom-shape draw:name="Text Box 12" draw:style-name="gr56" draw:text-style-name="P22" draw:layer="layout" svg:width="3.969cm" svg:height="1.984cm" svg:x="6.346cm" svg:y="11.416cm">
          <text:p text:style-name="P21"><text:span text:style-name="T9">λ</text:span><text:span text:style-name="T2">　</text:span></text:p>
          <text:p text:style-name="P21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57" draw:text-style-name="P30" draw:layer="layout" svg:width="3.969cm" svg:height="1.984cm" svg:x="9.947cm" svg:y="11.416cm">
          <text:p text:style-name="P21"><text:span text:style-name="T9">λ</text:span><text:span text:style-name="T9">－１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399cm" svg:height="10.27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0" draw:layer="layout" svg:width="23.05cm" svg:height="3.346cm" svg:x="1.984cm" svg:y="1.319cm">
          <text:p text:style-name="P19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58" draw:text-style-name="P30" draw:layer="layout" svg:width="23.05cm" svg:height="1.995cm" svg:x="1.984cm" svg:y="5.005cm">
          <text:p text:style-name="P21"><text:span text:style-name="T2">λ</text:span><text:span text:style-name="T2">色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3.082cm" svg:y1="10.484cm" svg:x2="17.458cm" svg:y2="7.516cm" draw:start-shape="id53" draw:start-glue-point="10" draw:end-shape="id54" draw:end-glue-point="6">
          <text:p text:style-name="P6"/>
        </draw:connector>
        <draw:connector draw:name="AutoShape 4" draw:style-name="gr5" draw:text-style-name="P9" draw:layer="layout" draw:type="line" svg:x1="12.081cm" svg:y1="10.484cm" svg:x2="7.635cm" svg:y2="10.475cm" draw:start-shape="id53" draw:start-glue-point="6" draw:end-shape="id55" draw:end-glue-point="10">
          <text:p text:style-name="P6"/>
        </draw:connector>
        <draw:custom-shape draw:name="Oval 5" draw:style-name="gr11" draw:text-style-name="P11" draw:id="id54" draw:layer="layout" svg:width="1.001cm" svg:height="1.001cm" svg:x="17.458cm" svg:y="7.016cm">
          <text:p text:style-name="P10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1" draw:text-style-name="P11" draw:id="id55" draw:layer="layout" svg:width="1.001cm" svg:height="1.001cm" svg:x="6.634cm" svg:y="9.975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1" draw:text-style-name="P11" draw:id="id53" draw:layer="layout" svg:width="1.001cm" svg:height="1.001cm" svg:x="12.081cm" svg:y="9.984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1" draw:text-style-name="P11" draw:id="id56" draw:layer="layout" svg:width="1.001cm" svg:height="1.001cm" svg:x="17.5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13.082cm" svg:y1="10.484cm" svg:x2="17.558cm" svg:y2="13.659cm" draw:start-shape="id53" draw:start-glue-point="10" draw:end-shape="id56" draw:end-glue-point="6">
          <text:p text:style-name="P6"/>
        </draw:connector>
        <draw:custom-shape draw:name="Text Box 12" draw:style-name="gr59" draw:text-style-name="P22" draw:layer="layout" svg:width="3.969cm" svg:height="1.984cm" svg:x="6.346cm" svg:y="11.416cm">
          <text:p text:style-name="P21"><text:span text:style-name="T9">λ</text:span><text:span text:style-name="T2">　</text:span></text:p>
          <text:p text:style-name="P21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60" draw:text-style-name="P30" draw:layer="layout" svg:width="3.969cm" svg:height="1.984cm" svg:x="9.947cm" svg:y="11.416cm">
          <text:p text:style-name="P21"><text:span text:style-name="T9">λ</text:span><text:span text:style-name="T9">－１</text:span></text:p>
          <draw:enhanced-geometry svg:viewBox="0 0 21600 21600" draw:type="mso-spt202" draw:enhanced-path="M 0 0 L 21600 0 21600 21600 0 21600 0 0 Z N"/>
        </draw:custom-shape>
        <draw:custom-shape draw:name="Text Box 12" draw:style-name="gr61" draw:text-style-name="P30" draw:layer="layout" svg:width="3.969cm" svg:height="1.984cm" svg:x="16.148cm" svg:y="8.616cm">
          <text:p text:style-name="P21"><text:span text:style-name="T9">λ</text:span><text:span text:style-name="T9">－１</text:span></text:p>
          <draw:enhanced-geometry svg:viewBox="0 0 21600 21600" draw:type="mso-spt202" draw:enhanced-path="M 0 0 L 21600 0 21600 21600 0 21600 0 0 Z N"/>
        </draw:custom-shape>
        <draw:custom-shape draw:name="Text Box 12" draw:style-name="gr62" draw:text-style-name="P30" draw:layer="layout" svg:width="3.969cm" svg:height="1.984cm" svg:x="16.249cm" svg:y="14.516cm">
          <text:p text:style-name="P21"><text:span text:style-name="T9">λ</text:span><text:span text:style-name="T9">－１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399cm" svg:height="10.27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0" draw:layer="layout" svg:width="23.05cm" svg:height="3.346cm" svg:x="1.984cm" svg:y="1.319cm">
          <text:p text:style-name="P19"><text:span text:style-name="T1">彩色多項式</text:span></text:p>
          <draw:enhanced-geometry svg:viewBox="0 0 21600 21600" draw:type="mso-spt202" draw:enhanced-path="M 0 0 L 21600 0 21600 21600 0 21600 0 0 Z N"/>
        </draw:custom-shape>
        <draw:custom-shape draw:name="Text Box 2" draw:style-name="gr63" draw:text-style-name="P30" draw:layer="layout" svg:width="23.05cm" svg:height="1.995cm" svg:x="1.984cm" svg:y="5.005cm">
          <text:p text:style-name="P21"><text:span text:style-name="T2">λ</text:span><text:span text:style-name="T2">色が与えられた場合</text:span><text:span text:style-name="T2">: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3.082cm" svg:y1="10.484cm" svg:x2="17.458cm" svg:y2="7.516cm" draw:start-shape="id57" draw:start-glue-point="10" draw:end-shape="id58" draw:end-glue-point="6">
          <text:p text:style-name="P6"/>
        </draw:connector>
        <draw:connector draw:name="AutoShape 4" draw:style-name="gr5" draw:text-style-name="P9" draw:layer="layout" draw:type="line" svg:x1="12.081cm" svg:y1="10.484cm" svg:x2="7.635cm" svg:y2="10.475cm" draw:start-shape="id57" draw:start-glue-point="6" draw:end-shape="id59" draw:end-glue-point="10">
          <text:p text:style-name="P6"/>
        </draw:connector>
        <draw:custom-shape draw:name="Oval 5" draw:style-name="gr11" draw:text-style-name="P11" draw:id="id58" draw:layer="layout" svg:width="1.001cm" svg:height="1.001cm" svg:x="17.458cm" svg:y="7.016cm">
          <text:p text:style-name="P10"><text:span text:style-name="T4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11" draw:text-style-name="P11" draw:id="id59" draw:layer="layout" svg:width="1.001cm" svg:height="1.001cm" svg:x="6.634cm" svg:y="9.975cm">
          <text:p text:style-name="P10"><text:span text:style-name="T4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11" draw:text-style-name="P11" draw:id="id57" draw:layer="layout" svg:width="1.001cm" svg:height="1.001cm" svg:x="12.081cm" svg:y="9.984cm">
          <text:p text:style-name="P10"><text:span text:style-name="T4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11" draw:text-style-name="P11" draw:id="id60" draw:layer="layout" svg:width="1.001cm" svg:height="1.001cm" svg:x="17.558cm" svg:y="13.159cm">
          <text:p text:style-name="P10"><text:span text:style-name="T4">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9" draw:style-name="gr5" draw:text-style-name="P9" draw:layer="layout" draw:type="line" svg:x1="13.082cm" svg:y1="10.484cm" svg:x2="17.558cm" svg:y2="13.659cm" draw:start-shape="id57" draw:start-glue-point="10" draw:end-shape="id60" draw:end-glue-point="6">
          <text:p text:style-name="P6"/>
        </draw:connector>
        <draw:custom-shape draw:name="Text Box 12" draw:style-name="gr64" draw:text-style-name="P22" draw:layer="layout" svg:width="3.969cm" svg:height="1.984cm" svg:x="6.346cm" svg:y="11.416cm">
          <text:p text:style-name="P21"><text:span text:style-name="T9">λ</text:span><text:span text:style-name="T2">　</text:span></text:p>
          <text:p text:style-name="P21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Text Box 12" draw:style-name="gr65" draw:text-style-name="P30" draw:layer="layout" svg:width="3.969cm" svg:height="1.984cm" svg:x="9.947cm" svg:y="11.416cm">
          <text:p text:style-name="P21"><text:span text:style-name="T9">λ</text:span><text:span text:style-name="T9">－１</text:span></text:p>
          <draw:enhanced-geometry svg:viewBox="0 0 21600 21600" draw:type="mso-spt202" draw:enhanced-path="M 0 0 L 21600 0 21600 21600 0 21600 0 0 Z N"/>
        </draw:custom-shape>
        <draw:custom-shape draw:name="Text Box 12" draw:style-name="gr66" draw:text-style-name="P30" draw:layer="layout" svg:width="3.969cm" svg:height="1.984cm" svg:x="16.148cm" svg:y="8.616cm">
          <text:p text:style-name="P21"><text:span text:style-name="T9">λ</text:span><text:span text:style-name="T9">－１</text:span></text:p>
          <draw:enhanced-geometry svg:viewBox="0 0 21600 21600" draw:type="mso-spt202" draw:enhanced-path="M 0 0 L 21600 0 21600 21600 0 21600 0 0 Z N"/>
        </draw:custom-shape>
        <draw:custom-shape draw:name="Text Box 12" draw:style-name="gr67" draw:text-style-name="P30" draw:layer="layout" svg:width="3.969cm" svg:height="1.984cm" svg:x="16.249cm" svg:y="14.516cm">
          <text:p text:style-name="P21"><text:span text:style-name="T9">λ</text:span><text:span text:style-name="T9">－１</text:span></text:p>
          <draw:enhanced-geometry svg:viewBox="0 0 21600 21600" draw:type="mso-spt202" draw:enhanced-path="M 0 0 L 21600 0 21600 21600 0 21600 0 0 Z N"/>
        </draw:custom-shape>
        <draw:custom-shape draw:name="Text Box 12" draw:style-name="gr68" draw:text-style-name="P30" draw:layer="layout" svg:width="13cm" svg:height="1.984cm" svg:x="6.7cm" svg:y="16.015cm">
          <text:p text:style-name="P21"><text:span text:style-name="T9">Ｐ</text:span><text:span text:style-name="T9">(</text:span><text:span text:style-name="T9">Ｇ</text:span><text:span text:style-name="T9">,λ)=λ(λ</text:span><text:span text:style-name="T9">－１</text:span><text:span text:style-name="T9">)</text:span><text:span text:style-name="T12">3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399cm" svg:height="10.27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custom-shape draw:name="Text Box 3" draw:style-name="gr69" draw:text-style-name="P33" draw:layer="layout" svg:width="17cm" svg:height="3.643cm" svg:x="9.7cm" svg:y="13.328cm">
          <text:p text:style-name="P21"><text:span text:style-name="T2"><text:s/></text:span><text:span text:style-name="T13">論文</text:span><text:span text:style-name="T13">: <text:s/>Computation of chromatic polynomials </text:span></text:p>
          <text:p text:style-name="P21"><text:span text:style-name="T13"><text:s text:c="9"/></text:span><text:span text:style-name="T13">using triangulations and clique trees</text:span></text:p>
          <text:p text:style-name="P32"><text:span text:style-name="T13">http://www.lri.fr/~berthome/Papers/RR1403.ps</text:span></text:p>
          <text:p text:style-name="P21"><text:span text:style-name="T2">　</text:span></text:p>
          <draw:enhanced-geometry svg:viewBox="0 0 21600 21600" draw:type="mso-spt202" draw:enhanced-path="M 0 0 L 21600 0 21600 21600 0 21600 0 0 Z N"/>
        </draw:custom-shape>
        <draw:custom-shape draw:name="Rectangle 4" draw:style-name="gr70" draw:text-style-name="P5" draw:layer="layout" svg:width="17.099cm" svg:height="3.968cm" svg:x="9.5cm" svg:y="13.763cm">
          <text:p text:style-name="P6"/>
          <draw:enhanced-geometry svg:viewBox="0 0 21600 21600" draw:type="rectangle" draw:enhanced-path="M 0 0 L 21600 0 21600 21600 0 21600 0 0 Z N"/>
        </draw:custom-shape>
        <draw:frame presentation:style-name="pr5" draw:text-style-name="P34" draw:layer="layout" svg:width="23.037cm" svg:height="3.335cm" svg:x="1.983cm" svg:y="1.318cm" presentation:class="title">
          <draw:text-box>
            <text:p text:style-name="P34"><text:span text:style-name="T1">本研究の目標</text:span></text:p>
          </draw:text-box>
        </draw:frame>
        <draw:frame presentation:style-name="pr2" draw:text-style-name="P13" draw:layer="layout" svg:width="24.517cm" svg:height="11.066cm" svg:x="1.983cm" svg:y="5.004cm" presentation:class="outline" presentation:user-transformed="true">
          <draw:text-box>
            <text:list text:style-name="L3">
              <text:list-item>
                <text:p text:style-name="P35">P.Berthome氏,S.Lebresne氏,and K.Nguyen</text:p>
              </text:list-item>
            </text:list>
            <text:list text:style-name="L3">
              <text:list-item>
                <text:p text:style-name="P13"><text:s/>氏によって考えられたclique-treeを</text:p>
              </text:list-item>
            </text:list>
            <text:list text:style-name="L3">
              <text:list-item>
                <text:p text:style-name="P13"><text:s/>使った彩色多項式を求めるアルゴリズムの</text:p>
              </text:list-item>
            </text:list>
            <text:list text:style-name="L3">
              <text:list-item>
                <text:p text:style-name="P13"><text:s/>実装を試みる。</text:p>
              </text:list-item>
            </text:list>
            <text:list text:style-name="L3">
              <text:list-item>
                <text:p text:style-name="P35">昨年、実装された岩川さん(2007卒)の</text:p>
              </text:list-item>
            </text:list>
            <text:list text:style-name="L3">
              <text:list-item>
                <text:p text:style-name="P13"><text:s/>アルゴリズムより高速なアルゴリズムを</text:p>
              </text:list-item>
            </text:list>
            <text:list text:style-name="L3">
              <text:list-item>
                <text:p text:style-name="P13"><text:s/>実装する。</text:p>
              </text:list-item>
            </text:list>
          </draw:text-box>
        </draw:frame>
        <presentation:notes draw:style-name="dp2">
          <draw:custom-shape draw:name="Text Box 1" draw:style-name="gr3" draw:text-style-name="P5" draw:layer="layout" svg:width="15.394cm" svg:height="10.266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4.285cm" svg:height="3.095cm" svg:x="1.349cm" svg:y="0.666cm">
          <text:p text:style-name="P1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71" draw:text-style-name="P8" draw:layer="layout" svg:width="24.285cm" svg:height="11.62cm" svg:x="1.349cm" svg:y="4.211cm">
          <text:p text:style-name="P7"><text:span text:style-name="T2">・研究の背景と目的</text:span></text:p>
          <text:p text:style-name="P7"><text:span text:style-name="T3">・用語</text:span></text:p>
          <text:p text:style-name="P7"><text:span text:style-name="T2">・アルゴリズム</text:span></text:p>
          <text:p text:style-name="P7"><text:span text:style-name="T2">　・基本アルゴリズム</text:span></text:p>
          <text:p text:style-name="P7"><text:span text:style-name="T2">　・</text:span><text:span text:style-name="T2">clique-tree</text:span><text:span text:style-name="T2">を用いたアルゴリズム</text:span></text:p>
          <text:p text:style-name="P7"><text:span text:style-name="T2">・今後の目標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5" draw:layer="layout" svg:width="16.678cm" svg:height="11.121cm" svg:x="2.152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8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ヒューリスティックとは</text:p>
          </draw:text-box>
        </draw:frame>
        <draw:frame presentation:style-name="pr3" draw:text-style-name="P35" draw:layer="layout" svg:width="23.037cm" svg:height="11.317cm" svg:x="1.983cm" svg:y="5.004cm" presentation:class="outline">
          <draw:text-box>
            <text:list text:style-name="L3">
              <text:list-item>
                <text:p text:style-name="P35">必ず正しい答えが出るわけではないが</text:p>
              </text:list-item>
            </text:list>
            <text:list text:style-name="L3">
              <text:list-item>
                <text:p text:style-name="P13"><text:s/>ある程度のレベルで正解に近い解を出す</text:p>
              </text:list-item>
            </text:list>
            <text:list text:style-name="L3">
              <text:list-item>
                <text:p text:style-name="P13"><text:s/>ことが出来る手順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35">答えの精度は保証されないが計算時間が</text:p>
              </text:list-item>
            </text:list>
            <text:list text:style-name="L3">
              <text:list-item>
                <text:p text:style-name="P13"><text:s/>少なくて済むことが多い</text:p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><text:s/>ex)勘、経験則、発見的手法</text:p>
              </text:list-item>
            </text:list>
            <text:list text:style-name="L3">
              <text:list-item>
                <text:p text:style-name="P13"/>
              </text:list-item>
            </text:list>
          </draw:text-box>
        </draw:frame>
        <presentation:notes draw:style-name="dp4">
          <draw:page-thumbnail draw:style-name="gr72" draw:layer="layout" svg:width="13.683cm" svg:height="10.258cm" svg:x="3.646cm" svg:y="2.852cm" draw:page-number="18" presentation:class="page"/>
          <draw:frame presentation:style-name="pr6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36" draw:layer="layout" svg:width="23.046cm" svg:height="3.342cm" svg:x="1.984cm" svg:y="1.319cm">
          <text:p text:style-name="P34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73" draw:text-style-name="P38" draw:layer="layout" svg:width="23.046cm" svg:height="11.324cm" svg:x="1.984cm" svg:y="5.005cm">
          <text:p text:style-name="P37"><text:span text:style-name="T2">　長さ４以上のすべてのサイクルは弦をもつ</text:span></text:p>
          <text:p text:style-name="P37"><text:span text:style-name="T2">　グラフ</text:span></text:p>
          <draw:enhanced-geometry svg:viewBox="0 0 21600 21600" draw:type="mso-spt202" draw:enhanced-path="M 0 0 L 21600 0 21600 21600 0 21600 0 0 Z N"/>
        </draw:custom-shape>
        <draw:custom-shape draw:name="Oval 3" draw:style-name="gr74" draw:text-style-name="P40" draw:id="id63" draw:layer="layout" svg:width="1.107cm" svg:height="1.164cm" svg:x="19.059cm" svg:y="8.63cm">
          <text:p text:style-name="P39"><text:span text:style-name="T1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74" draw:text-style-name="P40" draw:id="id62" draw:layer="layout" svg:width="1.112cm" svg:height="1.164cm" svg:x="9.529cm" svg:y="7.81cm">
          <text:p text:style-name="P39"><text:span text:style-name="T1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74" draw:text-style-name="P40" draw:id="id61" draw:layer="layout" svg:width="1.107cm" svg:height="1.165cm" svg:x="3.775cm" svg:y="11.381cm">
          <text:p text:style-name="P39"><text:span text:style-name="T1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4" draw:text-style-name="P40" draw:id="id66" draw:layer="layout" svg:width="1.107cm" svg:height="1.165cm" svg:x="15.487cm" svg:y="14.953cm">
          <text:p text:style-name="P39"><text:span text:style-name="T1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4" draw:text-style-name="P40" draw:id="id67" draw:layer="layout" svg:width="1.107cm" svg:height="1.164cm" svg:x="19.059cm" svg:y="14.16cm">
          <text:p text:style-name="P39"><text:span text:style-name="T1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74" draw:text-style-name="P40" draw:id="id64" draw:layer="layout" svg:width="1.111cm" svg:height="1.164cm" svg:x="15.487cm" svg:y="7.81cm">
          <text:p text:style-name="P39"><text:span text:style-name="T1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74" draw:text-style-name="P40" draw:id="id65" draw:layer="layout" svg:width="1.112cm" svg:height="1.165cm" svg:x="9.51cm" svg:y="14.953cm">
          <text:p text:style-name="P39"><text:span text:style-name="T1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4.882cm" svg:y1="11.963cm" svg:x2="10.084cm" svg:y2="8.974cm" draw:start-shape="id61" draw:start-glue-point="10" draw:end-shape="id62" draw:end-glue-point="8">
          <text:p text:style-name="P6"/>
        </draw:connector>
        <draw:connector draw:name="AutoShape 12" draw:style-name="gr5" draw:text-style-name="P9" draw:layer="layout" draw:type="line" svg:x1="19.059cm" svg:y1="9.211cm" svg:x2="16.042cm" svg:y2="8.974cm" draw:start-shape="id63" draw:start-glue-point="6" draw:end-shape="id64" draw:end-glue-point="8">
          <text:p text:style-name="P6"/>
        </draw:connector>
        <draw:connector draw:name="AutoShape 13" draw:style-name="gr5" draw:text-style-name="P9" draw:layer="layout" draw:type="line" svg:x1="19.059cm" svg:y1="9.211cm" svg:x2="10.065cm" svg:y2="14.953cm" draw:start-shape="id63" draw:start-glue-point="6" draw:end-shape="id65" draw:end-glue-point="4">
          <text:p text:style-name="P6"/>
        </draw:connector>
        <draw:connector draw:name="AutoShape 14" draw:style-name="gr5" draw:text-style-name="P9" draw:layer="layout" draw:type="line" svg:x1="19.059cm" svg:y1="9.211cm" svg:x2="16.04cm" svg:y2="14.953cm" draw:start-shape="id63" draw:start-glue-point="6" draw:end-shape="id66" draw:end-glue-point="4">
          <text:p text:style-name="P6"/>
        </draw:connector>
        <draw:connector draw:name="AutoShape 16" draw:style-name="gr5" draw:text-style-name="P9" draw:layer="layout" draw:type="line" svg:x1="19.059cm" svg:y1="14.741cm" svg:x2="10.084cm" svg:y2="8.974cm" draw:start-shape="id67" draw:start-glue-point="6" draw:end-shape="id62" draw:end-glue-point="8">
          <text:p text:style-name="P6"/>
        </draw:connector>
        <draw:connector draw:name="AutoShape 17" draw:style-name="gr5" draw:text-style-name="P9" draw:layer="layout" draw:type="line" svg:x1="16.04cm" svg:y1="14.953cm" svg:x2="10.084cm" svg:y2="8.974cm" draw:start-shape="id66" draw:start-glue-point="4" draw:end-shape="id62" draw:end-glue-point="8">
          <text:p text:style-name="P6"/>
        </draw:connector>
        <draw:connector draw:name="AutoShape 19" draw:style-name="gr75" draw:text-style-name="P9" draw:layer="layout" draw:type="line" svg:x1="16.04cm" svg:y1="14.953cm" svg:x2="10.065cm" svg:y2="14.953cm" draw:start-shape="id66" draw:start-glue-point="4" draw:end-shape="id65" draw:end-glue-point="4">
          <text:p text:style-name="P6"/>
        </draw:connector>
        <draw:connector draw:name="AutoShape 20" draw:style-name="gr5" draw:text-style-name="P9" draw:layer="layout" draw:type="line" svg:x1="10.065cm" svg:y1="14.953cm" svg:x2="16.042cm" svg:y2="8.974cm" draw:start-shape="id65" draw:start-glue-point="4" draw:end-shape="id64" draw:end-glue-point="8">
          <text:p text:style-name="P6"/>
        </draw:connector>
        <draw:connector draw:name="AutoShape 22" draw:style-name="gr5" draw:text-style-name="P9" draw:layer="layout" draw:type="line" svg:x1="10.065cm" svg:y1="14.953cm" svg:x2="4.882cm" svg:y2="11.963cm" draw:start-shape="id65" draw:start-glue-point="4" draw:end-shape="id61" draw:end-glue-point="10">
          <text:p text:style-name="P6"/>
        </draw:connector>
        <draw:connector draw:name="AutoShape 23" draw:style-name="gr5" draw:text-style-name="P9" draw:layer="layout" draw:type="line" svg:x1="16.04cm" svg:y1="14.953cm" svg:x2="16.042cm" svg:y2="8.974cm" draw:start-shape="id66" draw:start-glue-point="4" draw:end-shape="id64" draw:end-glue-point="8">
          <text:p text:style-name="P6"/>
        </draw:connector>
        <draw:connector draw:name="AutoShape 19" draw:style-name="gr75" draw:text-style-name="P9" draw:layer="layout" draw:type="line" svg:x1="10.084cm" svg:y1="8.974cm" svg:x2="10.065cm" svg:y2="14.953cm" draw:start-shape="id62" draw:start-glue-point="8" draw:end-shape="id65" draw:end-glue-point="4">
          <text:p text:style-name="P6"/>
        </draw:connector>
        <draw:connector draw:name="AutoShape 19" draw:style-name="gr75" draw:text-style-name="P9" draw:layer="layout" draw:type="line" svg:x1="10.084cm" svg:y1="8.974cm" svg:x2="16.042cm" svg:y2="8.974cm" draw:start-shape="id62" draw:start-glue-point="8" draw:end-shape="id64" draw:end-glue-point="8">
          <text:p text:style-name="P6"/>
        </draw:connector>
        <draw:connector draw:name="AutoShape 19" draw:style-name="gr75" draw:text-style-name="P9" draw:layer="layout" draw:type="line" svg:x1="16.042cm" svg:y1="8.974cm" svg:x2="19.059cm" svg:y2="14.741cm" draw:start-shape="id64" draw:start-glue-point="8" draw:end-shape="id67" draw:end-glue-point="6">
          <text:p text:style-name="P6"/>
        </draw:connector>
        <draw:connector draw:name="AutoShape 19" draw:style-name="gr75" draw:text-style-name="P9" draw:layer="layout" draw:type="line" svg:x1="16.04cm" svg:y1="14.953cm" svg:x2="19.059cm" svg:y2="14.741cm" draw:start-shape="id66" draw:start-glue-point="4" draw:end-shape="id67" draw:end-glue-point="6">
          <text:p text:style-name="P6"/>
        </draw:connector>
        <presentation:notes draw:style-name="dp2">
          <draw:custom-shape draw:name="Text Box 1" draw:style-name="gr3" draw:text-style-name="P5" draw:layer="layout" svg:width="15.394cm" svg:height="10.266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36" draw:layer="layout" svg:width="23.046cm" svg:height="3.342cm" svg:x="1.984cm" svg:y="1.319cm">
          <text:p text:style-name="P34"><text:span text:style-name="T1">Chordal graph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76" draw:text-style-name="P38" draw:layer="layout" svg:width="23.046cm" svg:height="11.324cm" svg:x="1.984cm" svg:y="5.005cm">
          <text:p text:style-name="P37"><text:span text:style-name="T2">　長さ４以上のすべてのサイクルは弦をもつ</text:span></text:p>
          <text:p text:style-name="P37"><text:span text:style-name="T2">　グラフ</text:span></text:p>
          <draw:enhanced-geometry svg:viewBox="0 0 21600 21600" draw:type="mso-spt202" draw:enhanced-path="M 0 0 L 21600 0 21600 21600 0 21600 0 0 Z N"/>
        </draw:custom-shape>
        <draw:custom-shape draw:name="Oval 3" draw:style-name="gr74" draw:text-style-name="P40" draw:id="id70" draw:layer="layout" svg:width="1.107cm" svg:height="1.164cm" svg:x="19.059cm" svg:y="8.63cm">
          <text:p text:style-name="P39"><text:span text:style-name="T1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74" draw:text-style-name="P40" draw:id="id69" draw:layer="layout" svg:width="1.112cm" svg:height="1.164cm" svg:x="9.529cm" svg:y="7.81cm">
          <text:p text:style-name="P39"><text:span text:style-name="T1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74" draw:text-style-name="P40" draw:id="id68" draw:layer="layout" svg:width="1.107cm" svg:height="1.165cm" svg:x="3.775cm" svg:y="11.381cm">
          <text:p text:style-name="P39"><text:span text:style-name="T1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4" draw:text-style-name="P40" draw:id="id73" draw:layer="layout" svg:width="1.107cm" svg:height="1.165cm" svg:x="15.487cm" svg:y="14.953cm">
          <text:p text:style-name="P39"><text:span text:style-name="T1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4" draw:text-style-name="P40" draw:id="id74" draw:layer="layout" svg:width="1.107cm" svg:height="1.164cm" svg:x="19.059cm" svg:y="14.16cm">
          <text:p text:style-name="P39"><text:span text:style-name="T1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74" draw:text-style-name="P40" draw:id="id71" draw:layer="layout" svg:width="1.111cm" svg:height="1.164cm" svg:x="15.487cm" svg:y="7.81cm">
          <text:p text:style-name="P39"><text:span text:style-name="T1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74" draw:text-style-name="P40" draw:id="id72" draw:layer="layout" svg:width="1.112cm" svg:height="1.165cm" svg:x="9.51cm" svg:y="14.953cm">
          <text:p text:style-name="P39"><text:span text:style-name="T1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4.882cm" svg:y1="11.963cm" svg:x2="10.084cm" svg:y2="8.974cm" draw:start-shape="id68" draw:start-glue-point="10" draw:end-shape="id69" draw:end-glue-point="8">
          <text:p text:style-name="P6"/>
        </draw:connector>
        <draw:connector draw:name="AutoShape 12" draw:style-name="gr5" draw:text-style-name="P9" draw:layer="layout" draw:type="line" svg:x1="19.059cm" svg:y1="9.211cm" svg:x2="16.042cm" svg:y2="8.974cm" draw:start-shape="id70" draw:start-glue-point="6" draw:end-shape="id71" draw:end-glue-point="8">
          <text:p text:style-name="P6"/>
        </draw:connector>
        <draw:connector draw:name="AutoShape 13" draw:style-name="gr5" draw:text-style-name="P9" draw:layer="layout" draw:type="line" svg:x1="19.059cm" svg:y1="9.211cm" svg:x2="10.065cm" svg:y2="14.953cm" draw:start-shape="id70" draw:start-glue-point="6" draw:end-shape="id72" draw:end-glue-point="4">
          <text:p text:style-name="P6"/>
        </draw:connector>
        <draw:connector draw:name="AutoShape 14" draw:style-name="gr5" draw:text-style-name="P9" draw:layer="layout" draw:type="line" svg:x1="19.059cm" svg:y1="9.211cm" svg:x2="16.04cm" svg:y2="14.953cm" draw:start-shape="id70" draw:start-glue-point="6" draw:end-shape="id73" draw:end-glue-point="4">
          <text:p text:style-name="P6"/>
        </draw:connector>
        <draw:connector draw:name="AutoShape 16" draw:style-name="gr77" draw:text-style-name="P9" draw:layer="layout" draw:type="line" svg:x1="19.059cm" svg:y1="14.741cm" svg:x2="10.084cm" svg:y2="8.974cm" draw:start-shape="id74" draw:start-glue-point="6" draw:end-shape="id69" draw:end-glue-point="8">
          <text:p text:style-name="P6"/>
        </draw:connector>
        <draw:connector draw:name="AutoShape 18" draw:style-name="gr75" draw:text-style-name="P9" draw:layer="layout" draw:type="line" svg:x1="19.059cm" svg:y1="14.741cm" svg:x2="16.04cm" svg:y2="14.953cm" draw:start-shape="id74" draw:start-glue-point="6" draw:end-shape="id73" draw:end-glue-point="4">
          <text:p text:style-name="P6"/>
        </draw:connector>
        <draw:connector draw:name="AutoShape 19" draw:style-name="gr75" draw:text-style-name="P9" draw:layer="layout" draw:type="line" svg:x1="16.04cm" svg:y1="14.953cm" svg:x2="10.065cm" svg:y2="14.953cm" draw:start-shape="id73" draw:start-glue-point="4" draw:end-shape="id72" draw:end-glue-point="4">
          <text:p text:style-name="P6"/>
        </draw:connector>
        <draw:connector draw:name="AutoShape 20" draw:style-name="gr77" draw:text-style-name="P9" draw:layer="layout" draw:type="line" svg:x1="10.065cm" svg:y1="14.953cm" svg:x2="16.042cm" svg:y2="8.974cm" draw:start-shape="id72" draw:start-glue-point="4" draw:end-shape="id71" draw:end-glue-point="8">
          <text:p text:style-name="P6"/>
        </draw:connector>
        <draw:connector draw:name="AutoShape 21" draw:style-name="gr75" draw:text-style-name="P9" draw:layer="layout" draw:type="line" svg:x1="10.065cm" svg:y1="14.953cm" svg:x2="10.084cm" svg:y2="8.974cm" draw:start-shape="id72" draw:start-glue-point="4" draw:end-shape="id69" draw:end-glue-point="8">
          <text:p text:style-name="P6"/>
        </draw:connector>
        <draw:connector draw:name="AutoShape 22" draw:style-name="gr5" draw:text-style-name="P9" draw:layer="layout" draw:type="line" svg:x1="10.065cm" svg:y1="14.953cm" svg:x2="4.882cm" svg:y2="11.963cm" draw:start-shape="id72" draw:start-glue-point="4" draw:end-shape="id68" draw:end-glue-point="10">
          <text:p text:style-name="P6"/>
        </draw:connector>
        <draw:connector draw:name="AutoShape 19" draw:style-name="gr75" draw:text-style-name="P9" draw:layer="layout" draw:type="line" svg:x1="19.059cm" svg:y1="14.741cm" svg:x2="16.042cm" svg:y2="8.974cm" draw:start-shape="id74" draw:start-glue-point="6" draw:end-shape="id71" draw:end-glue-point="8">
          <text:p text:style-name="P6"/>
        </draw:connector>
        <draw:connector draw:name="AutoShape 19" draw:style-name="gr75" draw:text-style-name="P9" draw:layer="layout" draw:type="line" svg:x1="16.042cm" svg:y1="8.974cm" svg:x2="10.084cm" svg:y2="8.974cm" draw:start-shape="id71" draw:start-glue-point="8" draw:end-shape="id69" draw:end-glue-point="8">
          <text:p text:style-name="P6"/>
        </draw:connector>
        <draw:connector draw:name="AutoShape 20" draw:style-name="gr77" draw:text-style-name="P9" draw:layer="layout" draw:type="line" svg:x1="16.04cm" svg:y1="14.953cm" svg:x2="10.084cm" svg:y2="8.974cm" draw:start-shape="id73" draw:start-glue-point="4" draw:end-shape="id69" draw:end-glue-point="8">
          <text:p text:style-name="P6"/>
        </draw:connector>
        <draw:connector draw:name="AutoShape 20" draw:style-name="gr77" draw:text-style-name="P9" draw:layer="layout" draw:type="line" svg:x1="16.04cm" svg:y1="14.954cm" svg:x2="16.042cm" svg:y2="8.974cm" draw:end-shape="id71" draw:end-glue-point="8">
          <text:p text:style-name="P6"/>
        </draw:connector>
        <presentation:notes draw:style-name="dp2">
          <draw:custom-shape draw:name="Text Box 1" draw:style-name="gr3" draw:text-style-name="P5" draw:layer="layout" svg:width="15.394cm" svg:height="10.266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36" draw:layer="layout" svg:width="23.046cm" svg:height="3.342cm" svg:x="1.984cm" svg:y="1.319cm">
          <text:p text:style-name="P34"><text:span text:style-name="T1">Triangulation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78" draw:text-style-name="P41" draw:layer="layout" svg:width="23.046cm" svg:height="11.324cm" svg:x="1.984cm" svg:y="5.005cm">
          <text:p text:style-name="P37"><text:span text:style-name="T2">　</text:span><text:span text:style-name="T2">G'=(V,E∪F)</text:span><text:span text:style-name="T2">が</text:span><text:span text:style-name="T2">chordal graph</text:span><text:span text:style-name="T2">であるような</text:span></text:p>
          <text:p text:style-name="P37"><text:span text:style-name="T2"><text:s text:c="2"/></text:span><text:span text:style-name="T2">辺集合</text:span><text:span text:style-name="T2">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Oval 3" draw:style-name="gr74" draw:text-style-name="P40" draw:id="id78" draw:layer="layout" svg:width="1.107cm" svg:height="1.164cm" svg:x="19.059cm" svg:y="8.63cm">
          <text:p text:style-name="P39"><text:span text:style-name="T1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74" draw:text-style-name="P40" draw:id="id76" draw:layer="layout" svg:width="1.112cm" svg:height="1.164cm" svg:x="9.529cm" svg:y="7.81cm">
          <text:p text:style-name="P39"><text:span text:style-name="T1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74" draw:text-style-name="P40" draw:id="id75" draw:layer="layout" svg:width="1.107cm" svg:height="1.165cm" svg:x="3.775cm" svg:y="11.381cm">
          <text:p text:style-name="P39"><text:span text:style-name="T1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4" draw:text-style-name="P40" draw:id="id80" draw:layer="layout" svg:width="1.107cm" svg:height="1.165cm" svg:x="15.487cm" svg:y="14.953cm">
          <text:p text:style-name="P39"><text:span text:style-name="T1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4" draw:text-style-name="P40" draw:id="id81" draw:layer="layout" svg:width="1.107cm" svg:height="1.164cm" svg:x="19.059cm" svg:y="14.16cm">
          <text:p text:style-name="P39"><text:span text:style-name="T1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74" draw:text-style-name="P40" draw:id="id77" draw:layer="layout" svg:width="1.111cm" svg:height="1.164cm" svg:x="15.487cm" svg:y="7.81cm">
          <text:p text:style-name="P39"><text:span text:style-name="T1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74" draw:text-style-name="P40" draw:id="id79" draw:layer="layout" svg:width="1.112cm" svg:height="1.165cm" svg:x="9.51cm" svg:y="14.953cm">
          <text:p text:style-name="P39"><text:span text:style-name="T1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4.882cm" svg:y1="11.963cm" svg:x2="10.084cm" svg:y2="8.974cm" draw:start-shape="id75" draw:start-glue-point="10" draw:end-shape="id76" draw:end-glue-point="8">
          <text:p text:style-name="P6"/>
        </draw:connector>
        <draw:connector draw:name="AutoShape 11" draw:style-name="gr5" draw:text-style-name="P9" draw:layer="layout" draw:type="line" svg:x1="16.042cm" svg:y1="8.974cm" svg:x2="10.084cm" svg:y2="8.974cm" draw:start-shape="id77" draw:start-glue-point="8" draw:end-shape="id76" draw:end-glue-point="8">
          <text:p text:style-name="P6"/>
        </draw:connector>
        <draw:connector draw:name="AutoShape 12" draw:style-name="gr5" draw:text-style-name="P9" draw:layer="layout" draw:type="line" svg:x1="19.059cm" svg:y1="9.211cm" svg:x2="16.042cm" svg:y2="8.974cm" draw:start-shape="id78" draw:start-glue-point="6" draw:end-shape="id77" draw:end-glue-point="8">
          <text:p text:style-name="P6"/>
        </draw:connector>
        <draw:connector draw:name="AutoShape 13" draw:style-name="gr5" draw:text-style-name="P9" draw:layer="layout" draw:type="line" svg:x1="19.059cm" svg:y1="9.211cm" svg:x2="10.065cm" svg:y2="14.953cm" draw:start-shape="id78" draw:start-glue-point="6" draw:end-shape="id79" draw:end-glue-point="4">
          <text:p text:style-name="P6"/>
        </draw:connector>
        <draw:connector draw:name="AutoShape 14" draw:style-name="gr5" draw:text-style-name="P9" draw:layer="layout" draw:type="line" svg:x1="19.059cm" svg:y1="9.211cm" svg:x2="16.04cm" svg:y2="14.953cm" draw:start-shape="id78" draw:start-glue-point="6" draw:end-shape="id80" draw:end-glue-point="4">
          <text:p text:style-name="P6"/>
        </draw:connector>
        <draw:connector draw:name="AutoShape 15" draw:style-name="gr5" draw:text-style-name="P9" draw:layer="layout" draw:type="line" svg:x1="19.059cm" svg:y1="14.741cm" svg:x2="16.042cm" svg:y2="8.974cm" draw:start-shape="id81" draw:start-glue-point="6" draw:end-shape="id77" draw:end-glue-point="8">
          <text:p text:style-name="P6"/>
        </draw:connector>
        <draw:connector draw:name="AutoShape 16" draw:style-name="gr5" draw:text-style-name="P9" draw:layer="layout" draw:type="line" svg:x1="19.059cm" svg:y1="14.741cm" svg:x2="10.084cm" svg:y2="8.974cm" draw:start-shape="id81" draw:start-glue-point="6" draw:end-shape="id76" draw:end-glue-point="8">
          <text:p text:style-name="P6"/>
        </draw:connector>
        <draw:connector draw:name="AutoShape 17" draw:style-name="gr5" draw:text-style-name="P9" draw:layer="layout" draw:type="line" svg:x1="19.059cm" svg:y1="14.741cm" svg:x2="16.04cm" svg:y2="14.953cm" draw:start-shape="id81" draw:start-glue-point="6" draw:end-shape="id80" draw:end-glue-point="4">
          <text:p text:style-name="P6"/>
        </draw:connector>
        <draw:connector draw:name="AutoShape 18" draw:style-name="gr5" draw:text-style-name="P9" draw:layer="layout" draw:type="line" svg:x1="16.04cm" svg:y1="14.953cm" svg:x2="10.065cm" svg:y2="14.953cm" draw:start-shape="id80" draw:start-glue-point="4" draw:end-shape="id79" draw:end-glue-point="4">
          <text:p text:style-name="P6"/>
        </draw:connector>
        <draw:connector draw:name="AutoShape 19" draw:style-name="gr5" draw:text-style-name="P9" draw:layer="layout" draw:type="line" svg:x1="10.065cm" svg:y1="14.953cm" svg:x2="16.042cm" svg:y2="8.974cm" draw:start-shape="id79" draw:start-glue-point="4" draw:end-shape="id77" draw:end-glue-point="8">
          <text:p text:style-name="P6"/>
        </draw:connector>
        <draw:connector draw:name="AutoShape 20" draw:style-name="gr5" draw:text-style-name="P9" draw:layer="layout" draw:type="line" svg:x1="10.065cm" svg:y1="14.953cm" svg:x2="4.882cm" svg:y2="11.963cm" draw:start-shape="id79" draw:start-glue-point="4" draw:end-shape="id75" draw:end-glue-point="10">
          <text:p text:style-name="P6"/>
        </draw:connector>
        <draw:custom-shape draw:name="Text Box 21" draw:style-name="gr79" draw:text-style-name="P43" draw:layer="layout" svg:width="1.76cm" svg:height="1.487cm" svg:x="2.584cm" svg:y="8.206cm">
          <text:p text:style-name="P42"><text:span text:style-name="T2">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394cm" svg:height="10.266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36" draw:layer="layout" svg:width="23.046cm" svg:height="3.342cm" svg:x="1.984cm" svg:y="1.319cm">
          <text:p text:style-name="P34"><text:span text:style-name="T1">Triangulation</text:span><text:span text:style-name="T1">とは</text:span></text:p>
          <draw:enhanced-geometry svg:viewBox="0 0 21600 21600" draw:type="mso-spt202" draw:enhanced-path="M 0 0 L 21600 0 21600 21600 0 21600 0 0 Z N"/>
        </draw:custom-shape>
        <draw:custom-shape draw:name="Text Box 2" draw:style-name="gr80" draw:text-style-name="P41" draw:layer="layout" svg:width="23.046cm" svg:height="11.324cm" svg:x="1.984cm" svg:y="5.005cm">
          <text:p text:style-name="P37"><text:span text:style-name="T2">　</text:span><text:span text:style-name="T2">G'=(V,E∪F)</text:span><text:span text:style-name="T2">が</text:span><text:span text:style-name="T2">chordal graph</text:span><text:span text:style-name="T2">であるような</text:span></text:p>
          <text:p text:style-name="P37"><text:span text:style-name="T2">　辺集合</text:span><text:span text:style-name="T2">F</text:span></text:p>
          <draw:enhanced-geometry svg:viewBox="0 0 21600 21600" draw:type="mso-spt202" draw:enhanced-path="M 0 0 L 21600 0 21600 21600 0 21600 0 0 Z N"/>
        </draw:custom-shape>
        <draw:custom-shape draw:name="Oval 3" draw:style-name="gr74" draw:text-style-name="P40" draw:id="id85" draw:layer="layout" svg:width="1.107cm" svg:height="1.164cm" svg:x="19.059cm" svg:y="8.63cm">
          <text:p text:style-name="P39"><text:span text:style-name="T1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74" draw:text-style-name="P40" draw:id="id83" draw:layer="layout" svg:width="1.112cm" svg:height="1.164cm" svg:x="9.529cm" svg:y="7.81cm">
          <text:p text:style-name="P39"><text:span text:style-name="T1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74" draw:text-style-name="P40" draw:id="id82" draw:layer="layout" svg:width="1.107cm" svg:height="1.165cm" svg:x="3.775cm" svg:y="11.381cm">
          <text:p text:style-name="P39"><text:span text:style-name="T1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74" draw:text-style-name="P40" draw:id="id87" draw:layer="layout" svg:width="1.107cm" svg:height="1.165cm" svg:x="15.487cm" svg:y="14.953cm">
          <text:p text:style-name="P39"><text:span text:style-name="T1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74" draw:text-style-name="P40" draw:id="id88" draw:layer="layout" svg:width="1.107cm" svg:height="1.164cm" svg:x="19.059cm" svg:y="14.16cm">
          <text:p text:style-name="P39"><text:span text:style-name="T1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74" draw:text-style-name="P40" draw:id="id84" draw:layer="layout" svg:width="1.111cm" svg:height="1.164cm" svg:x="15.487cm" svg:y="7.81cm">
          <text:p text:style-name="P39"><text:span text:style-name="T1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74" draw:text-style-name="P40" draw:id="id86" draw:layer="layout" svg:width="1.112cm" svg:height="1.165cm" svg:x="9.51cm" svg:y="14.953cm">
          <text:p text:style-name="P39"><text:span text:style-name="T1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4.882cm" svg:y1="11.963cm" svg:x2="10.084cm" svg:y2="8.974cm" draw:start-shape="id82" draw:start-glue-point="10" draw:end-shape="id83" draw:end-glue-point="8">
          <text:p text:style-name="P6"/>
        </draw:connector>
        <draw:connector draw:name="AutoShape 11" draw:style-name="gr5" draw:text-style-name="P9" draw:layer="layout" draw:type="line" svg:x1="16.042cm" svg:y1="8.974cm" svg:x2="10.084cm" svg:y2="8.974cm" draw:start-shape="id84" draw:start-glue-point="8" draw:end-shape="id83" draw:end-glue-point="8">
          <text:p text:style-name="P6"/>
        </draw:connector>
        <draw:connector draw:name="AutoShape 12" draw:style-name="gr5" draw:text-style-name="P9" draw:layer="layout" draw:type="line" svg:x1="19.059cm" svg:y1="9.211cm" svg:x2="16.042cm" svg:y2="8.974cm" draw:start-shape="id85" draw:start-glue-point="6" draw:end-shape="id84" draw:end-glue-point="8">
          <text:p text:style-name="P6"/>
        </draw:connector>
        <draw:connector draw:name="AutoShape 13" draw:style-name="gr5" draw:text-style-name="P9" draw:layer="layout" draw:type="line" svg:x1="19.059cm" svg:y1="9.211cm" svg:x2="10.065cm" svg:y2="14.953cm" draw:start-shape="id85" draw:start-glue-point="6" draw:end-shape="id86" draw:end-glue-point="4">
          <text:p text:style-name="P6"/>
        </draw:connector>
        <draw:connector draw:name="AutoShape 14" draw:style-name="gr5" draw:text-style-name="P9" draw:layer="layout" draw:type="line" svg:x1="19.059cm" svg:y1="9.211cm" svg:x2="16.04cm" svg:y2="14.953cm" draw:start-shape="id85" draw:start-glue-point="6" draw:end-shape="id87" draw:end-glue-point="4">
          <text:p text:style-name="P6"/>
        </draw:connector>
        <draw:connector draw:name="AutoShape 15" draw:style-name="gr5" draw:text-style-name="P9" draw:layer="layout" draw:type="line" svg:x1="19.059cm" svg:y1="14.741cm" svg:x2="16.042cm" svg:y2="8.974cm" draw:start-shape="id88" draw:start-glue-point="6" draw:end-shape="id84" draw:end-glue-point="8">
          <text:p text:style-name="P6"/>
        </draw:connector>
        <draw:connector draw:name="AutoShape 16" draw:style-name="gr5" draw:text-style-name="P9" draw:layer="layout" draw:type="line" svg:x1="19.059cm" svg:y1="14.741cm" svg:x2="10.084cm" svg:y2="8.974cm" draw:start-shape="id88" draw:start-glue-point="6" draw:end-shape="id83" draw:end-glue-point="8">
          <text:p text:style-name="P6"/>
        </draw:connector>
        <draw:connector draw:name="AutoShape 17" draw:style-name="gr75" draw:text-style-name="P9" draw:layer="layout" draw:type="line" svg:x1="16.04cm" svg:y1="14.953cm" svg:x2="16.042cm" svg:y2="8.974cm" draw:start-shape="id87" draw:start-glue-point="4" draw:end-shape="id84" draw:end-glue-point="8">
          <text:p text:style-name="P6"/>
        </draw:connector>
        <draw:connector draw:name="AutoShape 18" draw:style-name="gr5" draw:text-style-name="P9" draw:layer="layout" draw:type="line" svg:x1="19.059cm" svg:y1="14.741cm" svg:x2="16.04cm" svg:y2="14.953cm" draw:start-shape="id88" draw:start-glue-point="6" draw:end-shape="id87" draw:end-glue-point="4">
          <text:p text:style-name="P6"/>
        </draw:connector>
        <draw:connector draw:name="AutoShape 19" draw:style-name="gr5" draw:text-style-name="P9" draw:layer="layout" draw:type="line" svg:x1="16.04cm" svg:y1="14.953cm" svg:x2="10.065cm" svg:y2="14.953cm" draw:start-shape="id87" draw:start-glue-point="4" draw:end-shape="id86" draw:end-glue-point="4">
          <text:p text:style-name="P6"/>
        </draw:connector>
        <draw:connector draw:name="AutoShape 20" draw:style-name="gr5" draw:text-style-name="P9" draw:layer="layout" draw:type="line" svg:x1="10.065cm" svg:y1="14.953cm" svg:x2="16.042cm" svg:y2="8.974cm" draw:start-shape="id86" draw:start-glue-point="4" draw:end-shape="id84" draw:end-glue-point="8">
          <text:p text:style-name="P6"/>
        </draw:connector>
        <draw:connector draw:name="AutoShape 22" draw:style-name="gr5" draw:text-style-name="P9" draw:layer="layout" draw:type="line" svg:x1="10.065cm" svg:y1="14.953cm" svg:x2="4.882cm" svg:y2="11.963cm" draw:start-shape="id86" draw:start-glue-point="4" draw:end-shape="id82" draw:end-glue-point="10">
          <text:p text:style-name="P6"/>
        </draw:connector>
        <draw:custom-shape draw:name="Text Box 24" draw:style-name="gr81" draw:text-style-name="P43" draw:layer="layout" svg:width="2.381cm" svg:height="1.487cm" svg:x="2.584cm" svg:y="8.206cm">
          <text:p text:style-name="P42"><text:span text:style-name="T2">G’</text:span></text:p>
          <text:p text:style-name="P42"><text:span text:style-name="T2"/></text:p>
          <draw:enhanced-geometry svg:viewBox="0 0 21600 21600" draw:type="mso-spt202" draw:enhanced-path="M 0 0 L 21600 0 21600 21600 0 21600 0 0 Z N"/>
        </draw:custom-shape>
        <draw:connector draw:name="AutoShape 17" draw:style-name="gr75" draw:text-style-name="P9" draw:layer="layout" draw:type="line" svg:x1="10.065cm" svg:y1="14.953cm" svg:x2="10.084cm" svg:y2="8.974cm" draw:start-shape="id86" draw:start-glue-point="4" draw:end-shape="id83" draw:end-glue-point="8">
          <text:p text:style-name="P6"/>
        </draw:connector>
        <draw:connector draw:name="AutoShape 17" draw:style-name="gr75" draw:text-style-name="P9" draw:layer="layout" draw:type="line" svg:x1="16.04cm" svg:y1="14.953cm" svg:x2="10.084cm" svg:y2="8.974cm" draw:start-shape="id87" draw:start-glue-point="4" draw:end-shape="id83" draw:end-glue-point="8">
          <text:p text:style-name="P6"/>
        </draw:connector>
        <draw:custom-shape draw:name="Text Box 25" draw:style-name="gr82" draw:text-style-name="P43" draw:layer="layout" svg:width="13.869cm" svg:height="1.486cm" svg:x="5.587cm" svg:y="16.245cm">
          <text:p text:style-name="P42"><text:span text:style-name="T2">F={(b,f),(b,g),(c,f)}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5" draw:layer="layout" svg:width="15.394cm" svg:height="10.266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3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Clique graphとは</text:p>
          </draw:text-box>
        </draw:frame>
        <draw:frame presentation:style-name="pr2" draw:text-style-name="P14" draw:layer="layout" svg:width="23.037cm" svg:height="11.066cm" svg:x="2cm" svg:y="5cm" presentation:class="outline" presentation:placeholder="true" presentation:user-transformed="true">
          <draw:text-box/>
        </draw:frame>
        <draw:custom-shape draw:name="Oval 3" draw:style-name="gr83" draw:text-style-name="P40" draw:id="id93" draw:layer="layout" svg:width="1.164cm" svg:height="1.182cm" svg:x="11.835cm" svg:y="5.981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90" draw:layer="layout" svg:width="1.164cm" svg:height="1.181cm" svg:x="4.467cm" svg:y="5.02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89" draw:layer="layout" svg:width="1.164cm" svg:height="1.181cm" svg:x="0.529cm" svg:y="7.419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91" draw:layer="layout" svg:width="1.164cm" svg:height="1.182cm" svg:x="4.467cm" svg:y="9.817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94" draw:layer="layout" svg:width="1.165cm" svg:height="1.182cm" svg:x="9.514cm" svg:y="9.817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95" draw:layer="layout" svg:width="1.164cm" svg:height="1.181cm" svg:x="11.835cm" svg:y="8.949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92" draw:layer="layout" svg:width="1.164cm" svg:height="1.181cm" svg:x="9.516cm" svg:y="5.02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09cm" svg:x2="5.048cm" svg:y2="6.201cm" draw:start-shape="id89" draw:start-glue-point="10" draw:end-shape="id90" draw:end-glue-point="8">
          <text:p text:style-name="P6"/>
        </draw:connector>
        <draw:connector draw:name="AutoShape 15" draw:style-name="gr5" draw:text-style-name="P9" draw:layer="layout" draw:type="line" svg:x1="1.693cm" svg:y1="8.009cm" svg:x2="5.048cm" svg:y2="9.817cm" draw:start-shape="id89" draw:start-glue-point="10" draw:end-shape="id91" draw:end-glue-point="4">
          <text:p text:style-name="P6"/>
        </draw:connector>
        <draw:connector draw:name="AutoShape 16" draw:style-name="gr5" draw:text-style-name="P9" draw:layer="layout" draw:type="line" svg:x1="5.048cm" svg:y1="6.201cm" svg:x2="10.097cm" svg:y2="6.201cm" draw:start-shape="id90" draw:start-glue-point="8" draw:end-shape="id92" draw:end-glue-point="8">
          <text:p text:style-name="P6"/>
        </draw:connector>
        <draw:connector draw:name="AutoShape 17" draw:style-name="gr5" draw:text-style-name="P9" draw:layer="layout" draw:type="line" svg:x1="10.097cm" svg:y1="6.201cm" svg:x2="11.835cm" svg:y2="6.571cm" draw:start-shape="id92" draw:start-glue-point="8" draw:end-shape="id93" draw:end-glue-point="6">
          <text:p text:style-name="P6"/>
        </draw:connector>
        <draw:connector draw:name="AutoShape 18" draw:style-name="gr5" draw:text-style-name="P9" draw:layer="layout" draw:type="line" svg:x1="5.048cm" svg:y1="9.817cm" svg:x2="10.097cm" svg:y2="6.201cm" draw:start-shape="id91" draw:start-glue-point="4" draw:end-shape="id92" draw:end-glue-point="8">
          <text:p text:style-name="P6"/>
        </draw:connector>
        <draw:connector draw:name="AutoShape 19" draw:style-name="gr5" draw:text-style-name="P9" draw:layer="layout" draw:type="line" svg:x1="10.096cm" svg:y1="9.817cm" svg:x2="10.097cm" svg:y2="6.201cm" draw:start-shape="id94" draw:start-glue-point="4" draw:end-shape="id92" draw:end-glue-point="8">
          <text:p text:style-name="P6"/>
        </draw:connector>
        <draw:connector draw:name="AutoShape 20" draw:style-name="gr5" draw:text-style-name="P9" draw:layer="layout" draw:type="line" svg:x1="5.048cm" svg:y1="9.817cm" svg:x2="10.096cm" svg:y2="9.817cm" draw:start-shape="id91" draw:start-glue-point="4" draw:end-shape="id94" draw:end-glue-point="4">
          <text:p text:style-name="P6"/>
        </draw:connector>
        <draw:connector draw:name="AutoShape 21" draw:style-name="gr5" draw:text-style-name="P9" draw:layer="layout" draw:type="line" svg:x1="5.048cm" svg:y1="6.201cm" svg:x2="10.096cm" svg:y2="9.817cm" draw:start-shape="id90" draw:start-glue-point="8" draw:end-shape="id94" draw:end-glue-point="4">
          <text:p text:style-name="P6"/>
        </draw:connector>
        <draw:connector draw:name="AutoShape 22" draw:style-name="gr5" draw:text-style-name="P9" draw:layer="layout" draw:type="line" svg:x1="5.048cm" svg:y1="9.817cm" svg:x2="11.835cm" svg:y2="6.571cm" draw:start-shape="id91" draw:start-glue-point="4" draw:end-shape="id93" draw:end-glue-point="6">
          <text:p text:style-name="P6"/>
        </draw:connector>
        <draw:connector draw:name="AutoShape 23" draw:style-name="gr5" draw:text-style-name="P9" draw:layer="layout" draw:type="line" svg:x1="10.096cm" svg:y1="9.817cm" svg:x2="11.835cm" svg:y2="6.571cm" draw:start-shape="id94" draw:start-glue-point="4" draw:end-shape="id93" draw:end-glue-point="6">
          <text:p text:style-name="P6"/>
        </draw:connector>
        <draw:connector draw:name="AutoShape 24" draw:style-name="gr5" draw:text-style-name="P9" draw:layer="layout" draw:type="line" svg:x1="10.097cm" svg:y1="6.201cm" svg:x2="11.835cm" svg:y2="9.539cm" draw:start-shape="id92" draw:start-glue-point="8" draw:end-shape="id95" draw:end-glue-point="6">
          <text:p text:style-name="P6"/>
        </draw:connector>
        <draw:connector draw:name="AutoShape 25" draw:style-name="gr5" draw:text-style-name="P9" draw:layer="layout" draw:type="line" svg:x1="5.048cm" svg:y1="6.201cm" svg:x2="11.835cm" svg:y2="9.539cm" draw:start-shape="id90" draw:start-glue-point="8" draw:end-shape="id95" draw:end-glue-point="6">
          <text:p text:style-name="P6"/>
        </draw:connector>
        <draw:connector draw:name="AutoShape 26" draw:style-name="gr5" draw:text-style-name="P9" draw:layer="layout" draw:type="line" svg:x1="5.048cm" svg:y1="9.817cm" svg:x2="5.048cm" svg:y2="6.201cm" draw:start-shape="id91" draw:start-glue-point="4" draw:end-shape="id90" draw:end-glue-point="8">
          <text:p text:style-name="P6"/>
        </draw:connector>
        <draw:connector draw:name="AutoShape 30" draw:style-name="gr5" draw:text-style-name="P9" draw:layer="layout" draw:type="line" svg:x1="10.096cm" svg:y1="9.817cm" svg:x2="11.835cm" svg:y2="9.539cm" draw:start-shape="id94" draw:start-glue-point="4" draw:end-shape="id95" draw:end-glue-point="6">
          <text:p text:style-name="P6"/>
        </draw:connector>
        <presentation:notes draw:style-name="dp4">
          <draw:page-thumbnail draw:style-name="gr72" draw:layer="layout" svg:width="13.683cm" svg:height="10.258cm" svg:x="3.646cm" svg:y="2.852cm" draw:page-number="23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4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Clique graphとは</text:p>
          </draw:text-box>
        </draw:frame>
        <draw:frame presentation:style-name="pr2" draw:text-style-name="P14" draw:layer="layout" svg:width="23.037cm" svg:height="11.066cm" svg:x="2cm" svg:y="5cm" presentation:class="outline" presentation:placeholder="true" presentation:user-transformed="true">
          <draw:text-box/>
        </draw:frame>
        <draw:custom-shape draw:name="Oval 3" draw:style-name="gr83" draw:text-style-name="P40" draw:id="id100" draw:layer="layout" svg:width="1.164cm" svg:height="1.182cm" svg:x="11.835cm" svg:y="5.981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4" draw:text-style-name="P44" draw:id="id97" draw:layer="layout" svg:width="1.164cm" svg:height="1.181cm" svg:x="4.467cm" svg:y="5.02cm">
          <text:p text:style-name="P39"><text:span text:style-name="T6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4" draw:text-style-name="P44" draw:id="id96" draw:layer="layout" svg:width="1.164cm" svg:height="1.181cm" svg:x="0.529cm" svg:y="7.419cm">
          <text:p text:style-name="P39"><text:span text:style-name="T6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4" draw:text-style-name="P44" draw:id="id98" draw:layer="layout" svg:width="1.164cm" svg:height="1.182cm" svg:x="4.467cm" svg:y="9.817cm">
          <text:p text:style-name="P39"><text:span text:style-name="T6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01" draw:layer="layout" svg:width="1.165cm" svg:height="1.182cm" svg:x="9.514cm" svg:y="9.817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02" draw:layer="layout" svg:width="1.164cm" svg:height="1.181cm" svg:x="11.835cm" svg:y="8.949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99" draw:layer="layout" svg:width="1.164cm" svg:height="1.181cm" svg:x="9.516cm" svg:y="5.02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09cm" svg:x2="5.048cm" svg:y2="6.201cm" draw:start-shape="id96" draw:start-glue-point="10" draw:end-shape="id97" draw:end-glue-point="8">
          <text:p text:style-name="P6"/>
        </draw:connector>
        <draw:connector draw:name="AutoShape 15" draw:style-name="gr5" draw:text-style-name="P9" draw:layer="layout" draw:type="line" svg:x1="1.693cm" svg:y1="8.009cm" svg:x2="5.048cm" svg:y2="9.817cm" draw:start-shape="id96" draw:start-glue-point="10" draw:end-shape="id98" draw:end-glue-point="4">
          <text:p text:style-name="P6"/>
        </draw:connector>
        <draw:connector draw:name="AutoShape 16" draw:style-name="gr5" draw:text-style-name="P9" draw:layer="layout" draw:type="line" svg:x1="5.048cm" svg:y1="6.201cm" svg:x2="10.097cm" svg:y2="6.201cm" draw:start-shape="id97" draw:start-glue-point="8" draw:end-shape="id99" draw:end-glue-point="8">
          <text:p text:style-name="P6"/>
        </draw:connector>
        <draw:connector draw:name="AutoShape 17" draw:style-name="gr5" draw:text-style-name="P9" draw:layer="layout" draw:type="line" svg:x1="10.097cm" svg:y1="6.201cm" svg:x2="11.835cm" svg:y2="6.571cm" draw:start-shape="id99" draw:start-glue-point="8" draw:end-shape="id100" draw:end-glue-point="6">
          <text:p text:style-name="P6"/>
        </draw:connector>
        <draw:connector draw:name="AutoShape 18" draw:style-name="gr5" draw:text-style-name="P9" draw:layer="layout" draw:type="line" svg:x1="5.048cm" svg:y1="9.817cm" svg:x2="10.097cm" svg:y2="6.201cm" draw:start-shape="id98" draw:start-glue-point="4" draw:end-shape="id99" draw:end-glue-point="8">
          <text:p text:style-name="P6"/>
        </draw:connector>
        <draw:connector draw:name="AutoShape 19" draw:style-name="gr5" draw:text-style-name="P9" draw:layer="layout" draw:type="line" svg:x1="10.096cm" svg:y1="9.817cm" svg:x2="10.097cm" svg:y2="6.201cm" draw:start-shape="id101" draw:start-glue-point="4" draw:end-shape="id99" draw:end-glue-point="8">
          <text:p text:style-name="P6"/>
        </draw:connector>
        <draw:connector draw:name="AutoShape 20" draw:style-name="gr5" draw:text-style-name="P9" draw:layer="layout" draw:type="line" svg:x1="5.048cm" svg:y1="9.817cm" svg:x2="10.096cm" svg:y2="9.817cm" draw:start-shape="id98" draw:start-glue-point="4" draw:end-shape="id101" draw:end-glue-point="4">
          <text:p text:style-name="P6"/>
        </draw:connector>
        <draw:connector draw:name="AutoShape 21" draw:style-name="gr5" draw:text-style-name="P9" draw:layer="layout" draw:type="line" svg:x1="5.048cm" svg:y1="6.201cm" svg:x2="10.096cm" svg:y2="9.817cm" draw:start-shape="id97" draw:start-glue-point="8" draw:end-shape="id101" draw:end-glue-point="4">
          <text:p text:style-name="P6"/>
        </draw:connector>
        <draw:connector draw:name="AutoShape 22" draw:style-name="gr5" draw:text-style-name="P9" draw:layer="layout" draw:type="line" svg:x1="5.048cm" svg:y1="9.817cm" svg:x2="11.835cm" svg:y2="6.571cm" draw:start-shape="id98" draw:start-glue-point="4" draw:end-shape="id100" draw:end-glue-point="6">
          <text:p text:style-name="P6"/>
        </draw:connector>
        <draw:connector draw:name="AutoShape 23" draw:style-name="gr5" draw:text-style-name="P9" draw:layer="layout" draw:type="line" svg:x1="10.096cm" svg:y1="9.817cm" svg:x2="11.835cm" svg:y2="6.571cm" draw:start-shape="id101" draw:start-glue-point="4" draw:end-shape="id100" draw:end-glue-point="6">
          <text:p text:style-name="P6"/>
        </draw:connector>
        <draw:connector draw:name="AutoShape 24" draw:style-name="gr5" draw:text-style-name="P9" draw:layer="layout" draw:type="line" svg:x1="10.097cm" svg:y1="6.201cm" svg:x2="11.835cm" svg:y2="9.539cm" draw:start-shape="id99" draw:start-glue-point="8" draw:end-shape="id102" draw:end-glue-point="6">
          <text:p text:style-name="P6"/>
        </draw:connector>
        <draw:connector draw:name="AutoShape 25" draw:style-name="gr5" draw:text-style-name="P9" draw:layer="layout" draw:type="line" svg:x1="5.048cm" svg:y1="6.201cm" svg:x2="11.835cm" svg:y2="9.539cm" draw:start-shape="id97" draw:start-glue-point="8" draw:end-shape="id102" draw:end-glue-point="6">
          <text:p text:style-name="P6"/>
        </draw:connector>
        <draw:connector draw:name="AutoShape 26" draw:style-name="gr5" draw:text-style-name="P9" draw:layer="layout" draw:type="line" svg:x1="5.048cm" svg:y1="9.817cm" svg:x2="5.048cm" svg:y2="6.201cm" draw:start-shape="id98" draw:start-glue-point="4" draw:end-shape="id97" draw:end-glue-point="8">
          <text:p text:style-name="P6"/>
        </draw:connector>
        <draw:connector draw:name="AutoShape 30" draw:style-name="gr5" draw:text-style-name="P9" draw:layer="layout" draw:type="line" svg:x1="10.096cm" svg:y1="9.817cm" svg:x2="11.835cm" svg:y2="9.539cm" draw:start-shape="id101" draw:start-glue-point="4" draw:end-shape="id102" draw:end-glue-point="6">
          <text:p text:style-name="P6"/>
        </draw:connector>
        <presentation:notes draw:style-name="dp4">
          <draw:page-thumbnail draw:style-name="gr72" draw:layer="layout" svg:width="13.683cm" svg:height="10.258cm" svg:x="3.646cm" svg:y="2.852cm" draw:page-number="24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5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Clique graphとは</text:p>
          </draw:text-box>
        </draw:frame>
        <draw:frame presentation:style-name="pr2" draw:text-style-name="P14" draw:layer="layout" svg:width="23.037cm" svg:height="11.066cm" svg:x="2cm" svg:y="5cm" presentation:class="outline" presentation:placeholder="true" presentation:user-transformed="true">
          <draw:text-box/>
        </draw:frame>
        <draw:custom-shape draw:name="Text Box 2" draw:style-name="gr85" draw:text-style-name="P46" draw:layer="layout" svg:width="6.284cm" svg:height="1.234cm" svg:x="19.36cm" svg:y="16cm">
          <text:p text:style-name="P45"><text:span text:style-name="T15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83" draw:text-style-name="P40" draw:id="id107" draw:layer="layout" svg:width="1.164cm" svg:height="1.182cm" svg:x="11.835cm" svg:y="5.981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04" draw:layer="layout" svg:width="1.164cm" svg:height="1.181cm" svg:x="4.467cm" svg:y="5.02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03" draw:layer="layout" svg:width="1.164cm" svg:height="1.181cm" svg:x="0.529cm" svg:y="7.419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05" draw:layer="layout" svg:width="1.164cm" svg:height="1.182cm" svg:x="4.467cm" svg:y="9.817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08" draw:layer="layout" svg:width="1.165cm" svg:height="1.182cm" svg:x="9.514cm" svg:y="9.817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09" draw:layer="layout" svg:width="1.164cm" svg:height="1.181cm" svg:x="11.835cm" svg:y="8.949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83" draw:text-style-name="P40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layer="layout" svg:width="2.5cm" svg:height="2.5cm" svg:x="23.9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06" draw:layer="layout" svg:width="1.164cm" svg:height="1.181cm" svg:x="9.516cm" svg:y="5.02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09cm" svg:x2="5.048cm" svg:y2="6.201cm" draw:start-shape="id103" draw:start-glue-point="10" draw:end-shape="id104" draw:end-glue-point="8">
          <text:p text:style-name="P6"/>
        </draw:connector>
        <draw:connector draw:name="AutoShape 15" draw:style-name="gr5" draw:text-style-name="P9" draw:layer="layout" draw:type="line" svg:x1="1.693cm" svg:y1="8.009cm" svg:x2="5.048cm" svg:y2="9.817cm" draw:start-shape="id103" draw:start-glue-point="10" draw:end-shape="id105" draw:end-glue-point="4">
          <text:p text:style-name="P6"/>
        </draw:connector>
        <draw:connector draw:name="AutoShape 16" draw:style-name="gr5" draw:text-style-name="P9" draw:layer="layout" draw:type="line" svg:x1="5.048cm" svg:y1="6.201cm" svg:x2="10.097cm" svg:y2="6.201cm" draw:start-shape="id104" draw:start-glue-point="8" draw:end-shape="id106" draw:end-glue-point="8">
          <text:p text:style-name="P6"/>
        </draw:connector>
        <draw:connector draw:name="AutoShape 17" draw:style-name="gr5" draw:text-style-name="P9" draw:layer="layout" draw:type="line" svg:x1="10.097cm" svg:y1="6.201cm" svg:x2="11.835cm" svg:y2="6.571cm" draw:start-shape="id106" draw:start-glue-point="8" draw:end-shape="id107" draw:end-glue-point="6">
          <text:p text:style-name="P6"/>
        </draw:connector>
        <draw:connector draw:name="AutoShape 18" draw:style-name="gr5" draw:text-style-name="P9" draw:layer="layout" draw:type="line" svg:x1="5.048cm" svg:y1="9.817cm" svg:x2="10.097cm" svg:y2="6.201cm" draw:start-shape="id105" draw:start-glue-point="4" draw:end-shape="id106" draw:end-glue-point="8">
          <text:p text:style-name="P6"/>
        </draw:connector>
        <draw:connector draw:name="AutoShape 19" draw:style-name="gr5" draw:text-style-name="P9" draw:layer="layout" draw:type="line" svg:x1="10.096cm" svg:y1="9.817cm" svg:x2="10.097cm" svg:y2="6.201cm" draw:start-shape="id108" draw:start-glue-point="4" draw:end-shape="id106" draw:end-glue-point="8">
          <text:p text:style-name="P6"/>
        </draw:connector>
        <draw:connector draw:name="AutoShape 20" draw:style-name="gr5" draw:text-style-name="P9" draw:layer="layout" draw:type="line" svg:x1="5.048cm" svg:y1="9.817cm" svg:x2="10.096cm" svg:y2="9.817cm" draw:start-shape="id105" draw:start-glue-point="4" draw:end-shape="id108" draw:end-glue-point="4">
          <text:p text:style-name="P6"/>
        </draw:connector>
        <draw:connector draw:name="AutoShape 21" draw:style-name="gr5" draw:text-style-name="P9" draw:layer="layout" draw:type="line" svg:x1="5.048cm" svg:y1="6.201cm" svg:x2="10.096cm" svg:y2="9.817cm" draw:start-shape="id104" draw:start-glue-point="8" draw:end-shape="id108" draw:end-glue-point="4">
          <text:p text:style-name="P6"/>
        </draw:connector>
        <draw:connector draw:name="AutoShape 22" draw:style-name="gr5" draw:text-style-name="P9" draw:layer="layout" draw:type="line" svg:x1="5.048cm" svg:y1="9.817cm" svg:x2="11.835cm" svg:y2="6.571cm" draw:start-shape="id105" draw:start-glue-point="4" draw:end-shape="id107" draw:end-glue-point="6">
          <text:p text:style-name="P6"/>
        </draw:connector>
        <draw:connector draw:name="AutoShape 23" draw:style-name="gr5" draw:text-style-name="P9" draw:layer="layout" draw:type="line" svg:x1="10.096cm" svg:y1="9.817cm" svg:x2="11.835cm" svg:y2="6.571cm" draw:start-shape="id108" draw:start-glue-point="4" draw:end-shape="id107" draw:end-glue-point="6">
          <text:p text:style-name="P6"/>
        </draw:connector>
        <draw:connector draw:name="AutoShape 24" draw:style-name="gr5" draw:text-style-name="P9" draw:layer="layout" draw:type="line" svg:x1="10.097cm" svg:y1="6.201cm" svg:x2="11.835cm" svg:y2="9.539cm" draw:start-shape="id106" draw:start-glue-point="8" draw:end-shape="id109" draw:end-glue-point="6">
          <text:p text:style-name="P6"/>
        </draw:connector>
        <draw:connector draw:name="AutoShape 25" draw:style-name="gr5" draw:text-style-name="P9" draw:layer="layout" draw:type="line" svg:x1="5.048cm" svg:y1="6.201cm" svg:x2="11.835cm" svg:y2="9.539cm" draw:start-shape="id104" draw:start-glue-point="8" draw:end-shape="id109" draw:end-glue-point="6">
          <text:p text:style-name="P6"/>
        </draw:connector>
        <draw:connector draw:name="AutoShape 26" draw:style-name="gr5" draw:text-style-name="P9" draw:layer="layout" draw:type="line" svg:x1="5.048cm" svg:y1="9.817cm" svg:x2="5.048cm" svg:y2="6.201cm" draw:start-shape="id105" draw:start-glue-point="4" draw:end-shape="id104" draw:end-glue-point="8">
          <text:p text:style-name="P6"/>
        </draw:connector>
        <draw:connector draw:name="AutoShape 30" draw:style-name="gr5" draw:text-style-name="P9" draw:layer="layout" draw:type="line" svg:x1="10.096cm" svg:y1="9.817cm" svg:x2="11.835cm" svg:y2="9.539cm" draw:start-shape="id108" draw:start-glue-point="4" draw:end-shape="id109" draw:end-glue-point="6">
          <text:p text:style-name="P6"/>
        </draw:connector>
        <presentation:notes draw:style-name="dp4">
          <draw:page-thumbnail draw:style-name="gr72" draw:layer="layout" svg:width="13.683cm" svg:height="10.258cm" svg:x="3.646cm" svg:y="2.852cm" draw:page-number="25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6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Clique graphとは</text:p>
          </draw:text-box>
        </draw:frame>
        <draw:frame presentation:style-name="pr2" draw:text-style-name="P14" draw:layer="layout" svg:width="23.037cm" svg:height="11.066cm" svg:x="2cm" svg:y="5cm" presentation:class="outline" presentation:placeholder="true" presentation:user-transformed="true">
          <draw:text-box/>
        </draw:frame>
        <draw:custom-shape draw:name="Text Box 2" draw:style-name="gr85" draw:text-style-name="P46" draw:layer="layout" svg:width="6.284cm" svg:height="1.234cm" svg:x="19.36cm" svg:y="16cm">
          <text:p text:style-name="P45"><text:span text:style-name="T15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3" draw:style-name="gr83" draw:text-style-name="P40" draw:id="id114" draw:layer="layout" svg:width="1.164cm" svg:height="1.182cm" svg:x="11.835cm" svg:y="5.981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11" draw:layer="layout" svg:width="1.164cm" svg:height="1.181cm" svg:x="4.467cm" svg:y="5.02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10" draw:layer="layout" svg:width="1.164cm" svg:height="1.181cm" svg:x="0.529cm" svg:y="7.419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12" draw:layer="layout" svg:width="1.164cm" svg:height="1.182cm" svg:x="4.467cm" svg:y="9.817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15" draw:layer="layout" svg:width="1.165cm" svg:height="1.182cm" svg:x="9.514cm" svg:y="9.817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16" draw:layer="layout" svg:width="1.164cm" svg:height="1.181cm" svg:x="11.835cm" svg:y="8.949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83" draw:text-style-name="P40" draw:id="id117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19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id="id118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20" draw:layer="layout" svg:width="2.5cm" svg:height="2.5cm" svg:x="23.8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13" draw:layer="layout" svg:width="1.164cm" svg:height="1.181cm" svg:x="9.516cm" svg:y="5.02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09cm" svg:x2="5.048cm" svg:y2="6.201cm" draw:start-shape="id110" draw:start-glue-point="10" draw:end-shape="id111" draw:end-glue-point="8">
          <text:p text:style-name="P6"/>
        </draw:connector>
        <draw:connector draw:name="AutoShape 15" draw:style-name="gr5" draw:text-style-name="P9" draw:layer="layout" draw:type="line" svg:x1="1.693cm" svg:y1="8.009cm" svg:x2="5.048cm" svg:y2="9.817cm" draw:start-shape="id110" draw:start-glue-point="10" draw:end-shape="id112" draw:end-glue-point="4">
          <text:p text:style-name="P6"/>
        </draw:connector>
        <draw:connector draw:name="AutoShape 16" draw:style-name="gr5" draw:text-style-name="P9" draw:layer="layout" draw:type="line" svg:x1="5.048cm" svg:y1="6.201cm" svg:x2="10.097cm" svg:y2="6.201cm" draw:start-shape="id111" draw:start-glue-point="8" draw:end-shape="id113" draw:end-glue-point="8">
          <text:p text:style-name="P6"/>
        </draw:connector>
        <draw:connector draw:name="AutoShape 17" draw:style-name="gr5" draw:text-style-name="P9" draw:layer="layout" draw:type="line" svg:x1="10.097cm" svg:y1="6.201cm" svg:x2="11.835cm" svg:y2="6.571cm" draw:start-shape="id113" draw:start-glue-point="8" draw:end-shape="id114" draw:end-glue-point="6">
          <text:p text:style-name="P6"/>
        </draw:connector>
        <draw:connector draw:name="AutoShape 18" draw:style-name="gr5" draw:text-style-name="P9" draw:layer="layout" draw:type="line" svg:x1="5.048cm" svg:y1="9.817cm" svg:x2="10.097cm" svg:y2="6.201cm" draw:start-shape="id112" draw:start-glue-point="4" draw:end-shape="id113" draw:end-glue-point="8">
          <text:p text:style-name="P6"/>
        </draw:connector>
        <draw:connector draw:name="AutoShape 19" draw:style-name="gr5" draw:text-style-name="P9" draw:layer="layout" draw:type="line" svg:x1="10.096cm" svg:y1="9.817cm" svg:x2="10.097cm" svg:y2="6.201cm" draw:start-shape="id115" draw:start-glue-point="4" draw:end-shape="id113" draw:end-glue-point="8">
          <text:p text:style-name="P6"/>
        </draw:connector>
        <draw:connector draw:name="AutoShape 20" draw:style-name="gr5" draw:text-style-name="P9" draw:layer="layout" draw:type="line" svg:x1="5.048cm" svg:y1="9.817cm" svg:x2="10.096cm" svg:y2="9.817cm" draw:start-shape="id112" draw:start-glue-point="4" draw:end-shape="id115" draw:end-glue-point="4">
          <text:p text:style-name="P6"/>
        </draw:connector>
        <draw:connector draw:name="AutoShape 21" draw:style-name="gr5" draw:text-style-name="P9" draw:layer="layout" draw:type="line" svg:x1="5.048cm" svg:y1="6.201cm" svg:x2="10.096cm" svg:y2="9.817cm" draw:start-shape="id111" draw:start-glue-point="8" draw:end-shape="id115" draw:end-glue-point="4">
          <text:p text:style-name="P6"/>
        </draw:connector>
        <draw:connector draw:name="AutoShape 22" draw:style-name="gr5" draw:text-style-name="P9" draw:layer="layout" draw:type="line" svg:x1="5.048cm" svg:y1="9.817cm" svg:x2="11.835cm" svg:y2="6.571cm" draw:start-shape="id112" draw:start-glue-point="4" draw:end-shape="id114" draw:end-glue-point="6">
          <text:p text:style-name="P6"/>
        </draw:connector>
        <draw:connector draw:name="AutoShape 23" draw:style-name="gr5" draw:text-style-name="P9" draw:layer="layout" draw:type="line" svg:x1="10.096cm" svg:y1="9.817cm" svg:x2="11.835cm" svg:y2="6.571cm" draw:start-shape="id115" draw:start-glue-point="4" draw:end-shape="id114" draw:end-glue-point="6">
          <text:p text:style-name="P6"/>
        </draw:connector>
        <draw:connector draw:name="AutoShape 24" draw:style-name="gr5" draw:text-style-name="P9" draw:layer="layout" draw:type="line" svg:x1="10.097cm" svg:y1="6.201cm" svg:x2="11.835cm" svg:y2="9.539cm" draw:start-shape="id113" draw:start-glue-point="8" draw:end-shape="id116" draw:end-glue-point="6">
          <text:p text:style-name="P6"/>
        </draw:connector>
        <draw:connector draw:name="AutoShape 25" draw:style-name="gr5" draw:text-style-name="P9" draw:layer="layout" draw:type="line" svg:x1="5.048cm" svg:y1="6.201cm" svg:x2="11.835cm" svg:y2="9.539cm" draw:start-shape="id111" draw:start-glue-point="8" draw:end-shape="id116" draw:end-glue-point="6">
          <text:p text:style-name="P6"/>
        </draw:connector>
        <draw:connector draw:name="AutoShape 26" draw:style-name="gr5" draw:text-style-name="P9" draw:layer="layout" draw:type="line" svg:x1="5.048cm" svg:y1="9.817cm" svg:x2="5.048cm" svg:y2="6.201cm" draw:start-shape="id112" draw:start-glue-point="4" draw:end-shape="id111" draw:end-glue-point="8">
          <text:p text:style-name="P6"/>
        </draw:connector>
        <draw:connector draw:name="AutoShape 30" draw:style-name="gr5" draw:text-style-name="P9" draw:layer="layout" draw:type="line" svg:x1="10.096cm" svg:y1="9.817cm" svg:x2="11.835cm" svg:y2="9.539cm" draw:start-shape="id115" draw:start-glue-point="4" draw:end-shape="id116" draw:end-glue-point="6">
          <text:p text:style-name="P6"/>
        </draw:connector>
        <draw:connector draw:name="AutoShape 20" draw:style-name="gr5" draw:text-style-name="P47" draw:layer="layout" draw:type="curve" svg:x1="15.25cm" svg:y1="12cm" svg:x2="25.051cm" svg:y2="9.5cm" draw:start-shape="id117" draw:start-glue-point="4" draw:end-shape="id118" draw:end-glue-point="4">
          <text:p text:style-name="P6"/>
        </draw:connector>
        <draw:connector draw:name="AutoShape 20" draw:style-name="gr5" draw:text-style-name="P48" draw:layer="layout" draw:type="line" svg:x1="23.8cm" svg:y1="10.749cm" svg:x2="22cm" svg:y2="13.199cm" draw:start-shape="id118" draw:start-glue-point="6" draw:end-shape="id119" draw:end-glue-point="10">
          <text:p text:style-name="P6"/>
        </draw:connector>
        <draw:connector draw:name="AutoShape 20" draw:style-name="gr5" draw:text-style-name="P47" draw:layer="layout" draw:type="line" svg:x1="23.8cm" svg:y1="16.149cm" svg:x2="22cm" svg:y2="13.199cm" draw:start-shape="id120" draw:start-glue-point="6" draw:end-shape="id119" draw:end-glue-point="10">
          <text:p text:style-name="P6"/>
        </draw:connector>
        <draw:connector draw:name="AutoShape 20" draw:style-name="gr5" draw:text-style-name="P47" draw:layer="layout" draw:type="curve" svg:x1="15.25cm" svg:y1="14.5cm" svg:x2="25.049cm" svg:y2="17.4cm" draw:start-shape="id117" draw:start-glue-point="8" draw:end-shape="id120" draw:end-glue-point="8">
          <text:p text:style-name="P6"/>
        </draw:connector>
        <draw:connector draw:name="AutoShape 20" draw:style-name="gr5" draw:text-style-name="P9" draw:layer="layout" draw:type="line" svg:x1="25.049cm" svg:y1="14.9cm" svg:x2="25.051cm" svg:y2="12cm" draw:start-shape="id120" draw:start-glue-point="4" draw:end-shape="id118" draw:end-glue-point="8">
          <text:p text:style-name="P6"/>
        </draw:connector>
        <draw:connector draw:name="AutoShape 20" draw:style-name="gr5" draw:text-style-name="P47" draw:layer="layout" draw:type="line" svg:x1="16.5cm" svg:y1="13.25cm" svg:x2="19.5cm" svg:y2="13.2cm" draw:start-shape="id117" draw:end-shape="id119">
          <text:p text:style-name="P6"/>
        </draw:connector>
        <draw:frame draw:style-name="gr86" draw:text-style-name="P49" draw:layer="layout" svg:width="3cm" svg:height="1.098cm" svg:x="20.6cm" svg:y="14.601cm">
          <draw:text-box>
            <text:p text:style-name="P6"><text:span text:style-name="T16">b,c,f</text:span></text:p>
          </draw:text-box>
        </draw:frame>
        <draw:frame draw:style-name="gr86" draw:text-style-name="P51" draw:layer="layout" svg:width="2cm" svg:height="1.098cm" svg:x="14.2cm" svg:y="9.501cm">
          <draw:text-box>
            <text:p text:style-name="P50"><text:span text:style-name="T16">g</text:span></text:p>
          </draw:text-box>
        </draw:frame>
        <draw:frame draw:style-name="gr86" draw:text-style-name="P49" draw:layer="layout" svg:width="2cm" svg:height="1.098cm" svg:x="17cm" svg:y="11.701cm">
          <draw:text-box>
            <text:p text:style-name="P6"><text:span text:style-name="T16">b,g</text:span></text:p>
          </draw:text-box>
        </draw:frame>
        <draw:frame draw:style-name="gr87" draw:text-style-name="P49" draw:layer="layout" svg:width="0.925cm" svg:height="1.098cm" svg:x="14.9cm" svg:y="16.201cm">
          <draw:text-box>
            <text:p text:style-name="P6"><text:span text:style-name="T16">b</text:span></text:p>
          </draw:text-box>
        </draw:frame>
        <draw:frame draw:style-name="gr86" draw:text-style-name="P49" draw:layer="layout" svg:width="3.5cm" svg:height="1.098cm" svg:x="20.6cm" svg:y="10.5cm">
          <draw:text-box>
            <text:p text:style-name="P6"><text:span text:style-name="T16">c,f,g</text:span></text:p>
          </draw:text-box>
        </draw:frame>
        <draw:frame draw:style-name="gr86" draw:text-style-name="P49" draw:layer="layout" svg:width="2cm" svg:height="1.098cm" svg:x="24.999cm" svg:y="12.402cm">
          <draw:text-box>
            <text:p text:style-name="P6"><text:span text:style-name="T16">c,f</text:span></text:p>
          </draw:text-box>
        </draw:frame>
        <presentation:notes draw:style-name="dp4">
          <draw:page-thumbnail draw:style-name="gr72" draw:layer="layout" svg:width="13.683cm" svg:height="10.258cm" svg:x="3.646cm" svg:y="2.852cm" draw:page-number="26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7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Clique treeとは</text:p>
          </draw:text-box>
        </draw:frame>
        <draw:frame presentation:style-name="pr2" draw:text-style-name="P14" draw:layer="layout" svg:width="23.037cm" svg:height="11.066cm" svg:x="2cm" svg:y="5cm" presentation:class="outline" presentation:placeholder="true" presentation:user-transformed="true">
          <draw:text-box/>
        </draw:frame>
        <draw:custom-shape draw:name="Text Box 2" draw:style-name="gr85" draw:text-style-name="P46" draw:layer="layout" svg:width="6.284cm" svg:height="1.234cm" svg:x="5.46cm" svg:y="16cm">
          <text:p text:style-name="P45"><text:span text:style-name="T15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21" draw:layer="layout" svg:width="2.498cm" svg:height="2.5cm" svg:x="0.1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23" draw:layer="layout" svg:width="2.5cm" svg:height="2.4cm" svg:x="5.6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id="id122" draw:layer="layout" svg:width="2.504cm" svg:height="2.5cm" svg:x="9.9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24" draw:layer="layout" svg:width="2.5cm" svg:height="2.5cm" svg:x="9.9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47" draw:layer="layout" draw:type="curve" svg:x1="1.35cm" svg:y1="12cm" svg:x2="11.151cm" svg:y2="9.5cm" draw:start-shape="id121" draw:start-glue-point="4" draw:end-shape="id122" draw:end-glue-point="4">
          <text:p text:style-name="P6"/>
        </draw:connector>
        <draw:connector draw:name="AutoShape 20" draw:style-name="gr5" draw:text-style-name="P48" draw:layer="layout" draw:type="line" svg:x1="9.9cm" svg:y1="10.749cm" svg:x2="8.1cm" svg:y2="13.199cm" draw:start-shape="id122" draw:start-glue-point="6" draw:end-shape="id123" draw:end-glue-point="10">
          <text:p text:style-name="P6"/>
        </draw:connector>
        <draw:connector draw:name="AutoShape 20" draw:style-name="gr5" draw:text-style-name="P47" draw:layer="layout" draw:type="line" svg:x1="9.9cm" svg:y1="16.149cm" svg:x2="8.1cm" svg:y2="13.199cm" draw:start-shape="id124" draw:start-glue-point="6" draw:end-shape="id123" draw:end-glue-point="10">
          <text:p text:style-name="P6"/>
        </draw:connector>
        <draw:connector draw:name="AutoShape 20" draw:style-name="gr5" draw:text-style-name="P47" draw:layer="layout" draw:type="curve" svg:x1="1.35cm" svg:y1="14.5cm" svg:x2="11.149cm" svg:y2="17.4cm" draw:start-shape="id121" draw:start-glue-point="8" draw:end-shape="id124" draw:end-glue-point="8">
          <text:p text:style-name="P6"/>
        </draw:connector>
        <draw:connector draw:name="AutoShape 20" draw:style-name="gr5" draw:text-style-name="P9" draw:layer="layout" draw:type="line" svg:x1="11.149cm" svg:y1="14.9cm" svg:x2="11.151cm" svg:y2="12cm" draw:start-shape="id124" draw:start-glue-point="4" draw:end-shape="id122" draw:end-glue-point="8">
          <text:p text:style-name="P6"/>
        </draw:connector>
        <draw:connector draw:name="AutoShape 20" draw:style-name="gr5" draw:text-style-name="P47" draw:layer="layout" draw:type="line" svg:x1="2.6cm" svg:y1="13.25cm" svg:x2="5.6cm" svg:y2="13.2cm" draw:start-shape="id121" draw:end-shape="id123">
          <text:p text:style-name="P6"/>
        </draw:connector>
        <draw:frame draw:style-name="gr86" draw:text-style-name="P49" draw:layer="layout" svg:width="3cm" svg:height="1.098cm" svg:x="6.7cm" svg:y="14.601cm">
          <draw:text-box>
            <text:p text:style-name="P6"><text:span text:style-name="T16">b,c,f</text:span></text:p>
          </draw:text-box>
        </draw:frame>
        <draw:frame draw:style-name="gr86" draw:text-style-name="P51" draw:layer="layout" svg:width="2cm" svg:height="1.098cm" svg:x="0.3cm" svg:y="9.501cm">
          <draw:text-box>
            <text:p text:style-name="P50"><text:span text:style-name="T16">g</text:span></text:p>
          </draw:text-box>
        </draw:frame>
        <draw:frame draw:style-name="gr86" draw:text-style-name="P49" draw:layer="layout" svg:width="2cm" svg:height="1.098cm" svg:x="3.1cm" svg:y="11.701cm">
          <draw:text-box>
            <text:p text:style-name="P6"><text:span text:style-name="T16">b,g</text:span></text:p>
          </draw:text-box>
        </draw:frame>
        <draw:frame draw:style-name="gr87" draw:text-style-name="P49" draw:layer="layout" svg:width="0.925cm" svg:height="1.098cm" svg:x="1cm" svg:y="16.201cm">
          <draw:text-box>
            <text:p text:style-name="P6"><text:span text:style-name="T16">b</text:span></text:p>
          </draw:text-box>
        </draw:frame>
        <draw:frame draw:style-name="gr86" draw:text-style-name="P49" draw:layer="layout" svg:width="3.5cm" svg:height="1.098cm" svg:x="6.7cm" svg:y="10.5cm">
          <draw:text-box>
            <text:p text:style-name="P6"><text:span text:style-name="T16">c,f,g</text:span></text:p>
          </draw:text-box>
        </draw:frame>
        <draw:frame draw:style-name="gr86" draw:text-style-name="P49" draw:layer="layout" svg:width="2cm" svg:height="1.098cm" svg:x="11.099cm" svg:y="12.402cm">
          <draw:text-box>
            <text:p text:style-name="P6"><text:span text:style-name="T16">c,f</text:span></text:p>
          </draw:text-box>
        </draw:frame>
        <presentation:notes draw:style-name="dp4">
          <draw:page-thumbnail draw:style-name="gr72" draw:layer="layout" svg:width="13.683cm" svg:height="10.258cm" svg:x="3.646cm" svg:y="2.852cm" draw:page-number="27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8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Clique treeとは</text:p>
          </draw:text-box>
        </draw:frame>
        <draw:frame presentation:style-name="pr2" draw:text-style-name="P52" draw:layer="layout" svg:width="25cm" svg:height="11.066cm" svg:x="1.5cm" svg:y="5cm" presentation:class="outline" presentation:user-transformed="true">
          <draw:text-box>
            <text:list text:style-name="L3">
              <text:list-item>
                <text:p text:style-name="P13">Clique graph のmaximal-weight spanning tree</text:p>
              </text:list-item>
            </text:list>
          </draw:text-box>
        </draw:frame>
        <draw:custom-shape draw:name="Text Box 2" draw:style-name="gr85" draw:text-style-name="P46" draw:layer="layout" svg:width="6.284cm" svg:height="1.234cm" svg:x="5.46cm" svg:y="16cm">
          <text:p text:style-name="P45"><text:span text:style-name="T15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25" draw:layer="layout" svg:width="2.498cm" svg:height="2.5cm" svg:x="0.1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27" draw:layer="layout" svg:width="2.5cm" svg:height="2.4cm" svg:x="5.6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id="id126" draw:layer="layout" svg:width="2.504cm" svg:height="2.5cm" svg:x="9.9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28" draw:layer="layout" svg:width="2.5cm" svg:height="2.5cm" svg:x="9.9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47" draw:layer="layout" draw:type="curve" svg:x1="1.35cm" svg:y1="12cm" svg:x2="11.151cm" svg:y2="9.5cm" draw:start-shape="id125" draw:start-glue-point="4" draw:end-shape="id126" draw:end-glue-point="4">
          <text:p text:style-name="P6"/>
        </draw:connector>
        <draw:connector draw:name="AutoShape 20" draw:style-name="gr5" draw:text-style-name="P48" draw:layer="layout" draw:type="line" svg:x1="9.9cm" svg:y1="10.749cm" svg:x2="8.1cm" svg:y2="13.199cm" draw:start-shape="id126" draw:start-glue-point="6" draw:end-shape="id127" draw:end-glue-point="10">
          <text:p text:style-name="P6"/>
        </draw:connector>
        <draw:connector draw:name="AutoShape 20" draw:style-name="gr5" draw:text-style-name="P47" draw:layer="layout" draw:type="line" svg:x1="9.9cm" svg:y1="16.149cm" svg:x2="8.1cm" svg:y2="13.199cm" draw:start-shape="id128" draw:start-glue-point="6" draw:end-shape="id127" draw:end-glue-point="10">
          <text:p text:style-name="P6"/>
        </draw:connector>
        <draw:connector draw:name="AutoShape 20" draw:style-name="gr5" draw:text-style-name="P47" draw:layer="layout" draw:type="curve" svg:x1="1.35cm" svg:y1="14.5cm" svg:x2="11.149cm" svg:y2="17.4cm" draw:start-shape="id125" draw:start-glue-point="8" draw:end-shape="id128" draw:end-glue-point="8">
          <text:p text:style-name="P6"/>
        </draw:connector>
        <draw:connector draw:name="AutoShape 20" draw:style-name="gr5" draw:text-style-name="P9" draw:layer="layout" draw:type="line" svg:x1="11.149cm" svg:y1="14.9cm" svg:x2="11.151cm" svg:y2="12cm" draw:start-shape="id128" draw:start-glue-point="4" draw:end-shape="id126" draw:end-glue-point="8">
          <text:p text:style-name="P6"/>
        </draw:connector>
        <draw:connector draw:name="AutoShape 20" draw:style-name="gr5" draw:text-style-name="P47" draw:layer="layout" draw:type="line" svg:x1="2.6cm" svg:y1="13.25cm" svg:x2="5.6cm" svg:y2="13.2cm" draw:start-shape="id125" draw:end-shape="id127">
          <text:p text:style-name="P6"/>
        </draw:connector>
        <draw:frame draw:style-name="gr86" draw:text-style-name="P49" draw:layer="layout" svg:width="3cm" svg:height="1.098cm" svg:x="6.7cm" svg:y="14.601cm">
          <draw:text-box>
            <text:p text:style-name="P6"><text:span text:style-name="T16">b,c,f</text:span></text:p>
          </draw:text-box>
        </draw:frame>
        <draw:frame draw:style-name="gr86" draw:text-style-name="P51" draw:layer="layout" svg:width="2cm" svg:height="1.098cm" svg:x="0.3cm" svg:y="9.501cm">
          <draw:text-box>
            <text:p text:style-name="P50"><text:span text:style-name="T16">g</text:span></text:p>
          </draw:text-box>
        </draw:frame>
        <draw:frame draw:style-name="gr86" draw:text-style-name="P49" draw:layer="layout" svg:width="2cm" svg:height="1.098cm" svg:x="3.1cm" svg:y="11.701cm">
          <draw:text-box>
            <text:p text:style-name="P6"><text:span text:style-name="T16">b,g</text:span></text:p>
          </draw:text-box>
        </draw:frame>
        <draw:frame draw:style-name="gr87" draw:text-style-name="P49" draw:layer="layout" svg:width="0.925cm" svg:height="1.098cm" svg:x="1cm" svg:y="16.201cm">
          <draw:text-box>
            <text:p text:style-name="P6"><text:span text:style-name="T16">b</text:span></text:p>
          </draw:text-box>
        </draw:frame>
        <draw:frame draw:style-name="gr86" draw:text-style-name="P49" draw:layer="layout" svg:width="3.5cm" svg:height="1.098cm" svg:x="6.7cm" svg:y="10.5cm">
          <draw:text-box>
            <text:p text:style-name="P6"><text:span text:style-name="T16">c,f,g</text:span></text:p>
          </draw:text-box>
        </draw:frame>
        <draw:frame draw:style-name="gr86" draw:text-style-name="P49" draw:layer="layout" svg:width="2cm" svg:height="1.098cm" svg:x="11.099cm" svg:y="12.402cm">
          <draw:text-box>
            <text:p text:style-name="P6"><text:span text:style-name="T16">c,f</text:span></text:p>
          </draw:text-box>
        </draw:frame>
        <presentation:notes draw:style-name="dp4">
          <draw:page-thumbnail draw:style-name="gr72" draw:layer="layout" svg:width="13.683cm" svg:height="10.258cm" svg:x="3.646cm" svg:y="2.852cm" draw:page-number="28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29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Clique treeとは</text:p>
          </draw:text-box>
        </draw:frame>
        <draw:frame presentation:style-name="pr2" draw:text-style-name="P52" draw:layer="layout" svg:width="25cm" svg:height="11.066cm" svg:x="1.5cm" svg:y="5cm" presentation:class="outline" presentation:user-transformed="true">
          <draw:text-box>
            <text:list text:style-name="L3">
              <text:list-item>
                <text:p text:style-name="P13">Clique graph のmaximal-weight spanning tree</text:p>
              </text:list-item>
            </text:list>
          </draw:text-box>
        </draw:frame>
        <draw:custom-shape draw:name="Text Box 2" draw:style-name="gr85" draw:text-style-name="P46" draw:layer="layout" svg:width="6.284cm" svg:height="1.234cm" svg:x="5.46cm" svg:y="16cm">
          <text:p text:style-name="P45"><text:span text:style-name="T15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29" draw:layer="layout" svg:width="2.498cm" svg:height="2.5cm" svg:x="0.1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31" draw:layer="layout" svg:width="2.5cm" svg:height="2.4cm" svg:x="5.6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id="id130" draw:layer="layout" svg:width="2.504cm" svg:height="2.5cm" svg:x="9.9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32" draw:layer="layout" svg:width="2.5cm" svg:height="2.5cm" svg:x="9.9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47" draw:layer="layout" draw:type="curve" svg:x1="1.35cm" svg:y1="12cm" svg:x2="11.151cm" svg:y2="9.5cm" draw:start-shape="id129" draw:start-glue-point="4" draw:end-shape="id130" draw:end-glue-point="4">
          <text:p text:style-name="P6"/>
        </draw:connector>
        <draw:connector draw:name="AutoShape 20" draw:style-name="gr5" draw:text-style-name="P48" draw:layer="layout" draw:type="line" svg:x1="9.9cm" svg:y1="10.749cm" svg:x2="8.1cm" svg:y2="13.199cm" draw:start-shape="id130" draw:start-glue-point="6" draw:end-shape="id131" draw:end-glue-point="10">
          <text:p text:style-name="P6"/>
        </draw:connector>
        <draw:connector draw:name="AutoShape 20" draw:style-name="gr5" draw:text-style-name="P47" draw:layer="layout" draw:type="line" svg:x1="9.9cm" svg:y1="16.149cm" svg:x2="8.1cm" svg:y2="13.199cm" draw:start-shape="id132" draw:start-glue-point="6" draw:end-shape="id131" draw:end-glue-point="10">
          <text:p text:style-name="P6"/>
        </draw:connector>
        <draw:connector draw:name="AutoShape 20" draw:style-name="gr5" draw:text-style-name="P47" draw:layer="layout" draw:type="curve" svg:x1="1.35cm" svg:y1="14.5cm" svg:x2="11.149cm" svg:y2="17.4cm" draw:start-shape="id129" draw:start-glue-point="8" draw:end-shape="id132" draw:end-glue-point="8">
          <text:p text:style-name="P6"/>
        </draw:connector>
        <draw:connector draw:name="AutoShape 20" draw:style-name="gr5" draw:text-style-name="P9" draw:layer="layout" draw:type="line" svg:x1="11.149cm" svg:y1="14.9cm" svg:x2="11.151cm" svg:y2="12cm" draw:start-shape="id132" draw:start-glue-point="4" draw:end-shape="id130" draw:end-glue-point="8">
          <text:p text:style-name="P6"/>
        </draw:connector>
        <draw:connector draw:name="AutoShape 20" draw:style-name="gr5" draw:text-style-name="P47" draw:layer="layout" draw:type="line" svg:x1="2.6cm" svg:y1="13.25cm" svg:x2="5.6cm" svg:y2="13.2cm" draw:start-shape="id129" draw:end-shape="id131">
          <text:p text:style-name="P6"/>
        </draw:connector>
        <draw:frame draw:style-name="gr86" draw:text-style-name="P49" draw:layer="layout" svg:width="3cm" svg:height="1.098cm" svg:x="6.7cm" svg:y="14.601cm">
          <draw:text-box>
            <text:p text:style-name="P6"><text:span text:style-name="T16">b,c,f</text:span></text:p>
          </draw:text-box>
        </draw:frame>
        <draw:frame draw:style-name="gr86" draw:text-style-name="P51" draw:layer="layout" svg:width="2cm" svg:height="1.098cm" svg:x="0.3cm" svg:y="9.501cm">
          <draw:text-box>
            <text:p text:style-name="P50"><text:span text:style-name="T16">g</text:span></text:p>
          </draw:text-box>
        </draw:frame>
        <draw:frame draw:style-name="gr86" draw:text-style-name="P49" draw:layer="layout" svg:width="2cm" svg:height="1.098cm" svg:x="3.1cm" svg:y="11.701cm">
          <draw:text-box>
            <text:p text:style-name="P6"><text:span text:style-name="T16">b,g</text:span></text:p>
          </draw:text-box>
        </draw:frame>
        <draw:frame draw:style-name="gr87" draw:text-style-name="P49" draw:layer="layout" svg:width="0.925cm" svg:height="1.098cm" svg:x="1cm" svg:y="16.201cm">
          <draw:text-box>
            <text:p text:style-name="P6"><text:span text:style-name="T16">b</text:span></text:p>
          </draw:text-box>
        </draw:frame>
        <draw:frame draw:style-name="gr86" draw:text-style-name="P49" draw:layer="layout" svg:width="3.5cm" svg:height="1.098cm" svg:x="6.7cm" svg:y="10.5cm">
          <draw:text-box>
            <text:p text:style-name="P6"><text:span text:style-name="T16">c,f,g</text:span></text:p>
          </draw:text-box>
        </draw:frame>
        <draw:frame draw:style-name="gr86" draw:text-style-name="P49" draw:layer="layout" svg:width="2cm" svg:height="1.098cm" svg:x="11.099cm" svg:y="12.402cm">
          <draw:text-box>
            <text:p text:style-name="P6"><text:span text:style-name="T16">c,f</text:span></text:p>
          </draw:text-box>
        </draw:frame>
        <draw:custom-shape draw:name="Text Box 2" draw:style-name="gr85" draw:text-style-name="P46" draw:layer="layout" svg:width="6.284cm" svg:height="1.234cm" svg:x="19.36cm" svg:y="16cm">
          <text:p text:style-name="P45"><text:span text:style-name="T15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35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33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34" draw:layer="layout" svg:width="2.5cm" svg:height="2.5cm" svg:x="23.8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9" draw:layer="layout" draw:type="line" svg:x1="23.8cm" svg:y1="10.751cm" svg:x2="22cm" svg:y2="13.199cm" draw:end-shape="id133" draw:end-glue-point="10">
          <text:p text:style-name="P6"/>
        </draw:connector>
        <draw:connector draw:name="AutoShape 20" draw:style-name="gr5" draw:text-style-name="P9" draw:layer="layout" draw:type="line" svg:x1="23.8cm" svg:y1="16.149cm" svg:x2="22.001cm" svg:y2="13.2cm" draw:start-shape="id134" draw:start-glue-point="6">
          <text:p text:style-name="P6"/>
        </draw:connector>
        <draw:connector draw:name="AutoShape 20" draw:style-name="gr5" draw:text-style-name="P9" draw:layer="layout" draw:type="line" svg:x1="16.5cm" svg:y1="13.25cm" svg:x2="19.5cm" svg:y2="13.2cm" draw:start-shape="id135" draw:end-shape="id133">
          <text:p text:style-name="P6"/>
        </draw:connector>
        <draw:frame draw:style-name="gr86" draw:text-style-name="P49" draw:layer="layout" svg:width="2cm" svg:height="1.098cm" svg:x="16.9cm" svg:y="11.702cm">
          <draw:text-box>
            <text:p text:style-name="P6"><text:span text:style-name="T16">b,g</text:span></text:p>
          </draw:text-box>
        </draw:frame>
        <draw:frame draw:style-name="gr86" draw:text-style-name="P49" draw:layer="layout" svg:width="3.5cm" svg:height="1.098cm" svg:x="20.6cm" svg:y="10.501cm">
          <draw:text-box>
            <text:p text:style-name="P6"><text:span text:style-name="T16">c,f,g</text:span></text:p>
          </draw:text-box>
        </draw:frame>
        <draw:frame draw:style-name="gr86" draw:text-style-name="P49" draw:layer="layout" svg:width="3cm" svg:height="1.098cm" svg:x="20.5cm" svg:y="14.602cm">
          <draw:text-box>
            <text:p text:style-name="P6"><text:span text:style-name="T16">b,c,f</text:span></text:p>
          </draw:text-box>
        </draw:frame>
        <presentation:notes draw:style-name="dp4">
          <draw:page-thumbnail draw:style-name="gr72" draw:layer="layout" svg:width="13.683cm" svg:height="10.258cm" svg:x="3.646cm" svg:y="2.852cm" draw:page-number="29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0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thickness</text:p>
          </draw:text-box>
        </draw:frame>
        <draw:frame presentation:style-name="pr2" draw:text-style-name="P52" draw:layer="layout" svg:width="25cm" svg:height="11.066cm" svg:x="1.5cm" svg:y="5cm" presentation:class="outline" presentation:placeholder="true" presentation:user-transformed="true">
          <draw:text-box/>
        </draw:frame>
        <draw:custom-shape draw:name="Oval 3" draw:style-name="gr83" draw:text-style-name="P40" draw:id="id140" draw:layer="layout" svg:width="1.164cm" svg:height="1.182cm" svg:x="11.835cm" svg:y="5.982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37" draw:layer="layout" svg:width="1.164cm" svg:height="1.181cm" svg:x="4.467cm" svg:y="5.021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36" draw:layer="layout" svg:width="1.164cm" svg:height="1.181cm" svg:x="0.529cm" svg:y="7.42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38" draw:layer="layout" svg:width="1.164cm" svg:height="1.182cm" svg:x="4.467cm" svg:y="9.818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41" draw:layer="layout" svg:width="1.165cm" svg:height="1.182cm" svg:x="9.514cm" svg:y="9.818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42" draw:layer="layout" svg:width="1.164cm" svg:height="1.181cm" svg:x="11.835cm" svg:y="8.95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39" draw:layer="layout" svg:width="1.164cm" svg:height="1.181cm" svg:x="9.516cm" svg:y="5.021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1cm" svg:x2="5.048cm" svg:y2="6.202cm" draw:start-shape="id136" draw:start-glue-point="10" draw:end-shape="id137" draw:end-glue-point="8">
          <text:p text:style-name="P6"/>
        </draw:connector>
        <draw:connector draw:name="AutoShape 15" draw:style-name="gr5" draw:text-style-name="P9" draw:layer="layout" draw:type="line" svg:x1="1.693cm" svg:y1="8.01cm" svg:x2="5.048cm" svg:y2="9.818cm" draw:start-shape="id136" draw:start-glue-point="10" draw:end-shape="id138" draw:end-glue-point="4">
          <text:p text:style-name="P6"/>
        </draw:connector>
        <draw:connector draw:name="AutoShape 16" draw:style-name="gr5" draw:text-style-name="P9" draw:layer="layout" draw:type="line" svg:x1="5.048cm" svg:y1="6.202cm" svg:x2="10.097cm" svg:y2="6.202cm" draw:start-shape="id137" draw:start-glue-point="8" draw:end-shape="id139" draw:end-glue-point="8">
          <text:p text:style-name="P6"/>
        </draw:connector>
        <draw:connector draw:name="AutoShape 17" draw:style-name="gr5" draw:text-style-name="P9" draw:layer="layout" draw:type="line" svg:x1="10.097cm" svg:y1="6.202cm" svg:x2="11.835cm" svg:y2="6.572cm" draw:start-shape="id139" draw:start-glue-point="8" draw:end-shape="id140" draw:end-glue-point="6">
          <text:p text:style-name="P6"/>
        </draw:connector>
        <draw:connector draw:name="AutoShape 18" draw:style-name="gr5" draw:text-style-name="P9" draw:layer="layout" draw:type="line" svg:x1="5.048cm" svg:y1="9.818cm" svg:x2="10.097cm" svg:y2="6.202cm" draw:start-shape="id138" draw:start-glue-point="4" draw:end-shape="id139" draw:end-glue-point="8">
          <text:p text:style-name="P6"/>
        </draw:connector>
        <draw:connector draw:name="AutoShape 19" draw:style-name="gr88" draw:text-style-name="P9" draw:layer="layout" draw:type="line" svg:x1="10.096cm" svg:y1="9.818cm" svg:x2="10.097cm" svg:y2="6.202cm" draw:start-shape="id141" draw:start-glue-point="4" draw:end-shape="id139" draw:end-glue-point="8">
          <text:p text:style-name="P6"/>
        </draw:connector>
        <draw:connector draw:name="AutoShape 20" draw:style-name="gr5" draw:text-style-name="P9" draw:layer="layout" draw:type="line" svg:x1="5.048cm" svg:y1="9.818cm" svg:x2="10.096cm" svg:y2="9.818cm" draw:start-shape="id138" draw:start-glue-point="4" draw:end-shape="id141" draw:end-glue-point="4">
          <text:p text:style-name="P6"/>
        </draw:connector>
        <draw:connector draw:name="AutoShape 21" draw:style-name="gr88" draw:text-style-name="P9" draw:layer="layout" draw:type="line" svg:x1="5.048cm" svg:y1="6.202cm" svg:x2="10.096cm" svg:y2="9.818cm" draw:start-shape="id137" draw:start-glue-point="8" draw:end-shape="id141" draw:end-glue-point="4">
          <text:p text:style-name="P6"/>
        </draw:connector>
        <draw:connector draw:name="AutoShape 22" draw:style-name="gr5" draw:text-style-name="P9" draw:layer="layout" draw:type="line" svg:x1="5.048cm" svg:y1="9.818cm" svg:x2="11.835cm" svg:y2="6.572cm" draw:start-shape="id138" draw:start-glue-point="4" draw:end-shape="id140" draw:end-glue-point="6">
          <text:p text:style-name="P6"/>
        </draw:connector>
        <draw:connector draw:name="AutoShape 23" draw:style-name="gr5" draw:text-style-name="P9" draw:layer="layout" draw:type="line" svg:x1="10.096cm" svg:y1="9.818cm" svg:x2="11.835cm" svg:y2="6.572cm" draw:start-shape="id141" draw:start-glue-point="4" draw:end-shape="id140" draw:end-glue-point="6">
          <text:p text:style-name="P6"/>
        </draw:connector>
        <draw:connector draw:name="AutoShape 24" draw:style-name="gr5" draw:text-style-name="P9" draw:layer="layout" draw:type="line" svg:x1="10.097cm" svg:y1="6.202cm" svg:x2="11.835cm" svg:y2="9.54cm" draw:start-shape="id139" draw:start-glue-point="8" draw:end-shape="id142" draw:end-glue-point="6">
          <text:p text:style-name="P6"/>
        </draw:connector>
        <draw:connector draw:name="AutoShape 25" draw:style-name="gr5" draw:text-style-name="P9" draw:layer="layout" draw:type="line" svg:x1="5.048cm" svg:y1="6.202cm" svg:x2="11.835cm" svg:y2="9.54cm" draw:start-shape="id137" draw:start-glue-point="8" draw:end-shape="id142" draw:end-glue-point="6">
          <text:p text:style-name="P6"/>
        </draw:connector>
        <draw:connector draw:name="AutoShape 26" draw:style-name="gr89" draw:text-style-name="P9" draw:layer="layout" draw:type="line" svg:x1="5.048cm" svg:y1="9.818cm" svg:x2="5.048cm" svg:y2="6.202cm" draw:start-shape="id138" draw:start-glue-point="4" draw:end-shape="id137" draw:end-glue-point="8">
          <text:p text:style-name="P6"/>
        </draw:connector>
        <draw:connector draw:name="AutoShape 30" draw:style-name="gr5" draw:text-style-name="P9" draw:layer="layout" draw:type="line" svg:x1="10.096cm" svg:y1="9.818cm" svg:x2="11.835cm" svg:y2="9.54cm" draw:start-shape="id141" draw:start-glue-point="4" draw:end-shape="id142" draw:end-glue-point="6">
          <text:p text:style-name="P6"/>
        </draw:connector>
        <draw:custom-shape draw:name="Text Box 29" draw:style-name="gr2" draw:text-style-name="P54" draw:layer="layout" svg:width="7.999cm" svg:height="0.763cm" svg:x="13.702cm" svg:y="6.4cm">
          <text:p text:style-name="P53"><text:span text:style-name="T17">F={(b,f),(b,g),(c,f)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30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1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thickness</text:p>
          </draw:text-box>
        </draw:frame>
        <draw:frame presentation:style-name="pr2" draw:text-style-name="P52" draw:layer="layout" svg:width="25cm" svg:height="11.066cm" svg:x="1.5cm" svg:y="5cm" presentation:class="outline" presentation:placeholder="true" presentation:user-transformed="true">
          <draw:text-box/>
        </draw:frame>
        <draw:custom-shape draw:name="Text Box 2" draw:style-name="gr85" draw:text-style-name="P46" draw:layer="layout" svg:width="6.284cm" svg:height="1.234cm" svg:x="19.36cm" svg:y="16cm">
          <text:p text:style-name="P45"><text:span text:style-name="T15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45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43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44" draw:layer="layout" svg:width="2.5cm" svg:height="2.5cm" svg:x="23.8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9" draw:layer="layout" draw:type="line" svg:x1="23.8cm" svg:y1="10.751cm" svg:x2="22cm" svg:y2="13.199cm" draw:end-shape="id143" draw:end-glue-point="10">
          <text:p text:style-name="P6"/>
        </draw:connector>
        <draw:connector draw:name="AutoShape 20" draw:style-name="gr5" draw:text-style-name="P9" draw:layer="layout" draw:type="line" svg:x1="23.8cm" svg:y1="16.149cm" svg:x2="22.001cm" svg:y2="13.2cm" draw:start-shape="id144" draw:start-glue-point="6">
          <text:p text:style-name="P6"/>
        </draw:connector>
        <draw:connector draw:name="AutoShape 20" draw:style-name="gr5" draw:text-style-name="P9" draw:layer="layout" draw:type="line" svg:x1="16.5cm" svg:y1="13.25cm" svg:x2="19.5cm" svg:y2="13.2cm" draw:start-shape="id145" draw:end-shape="id143">
          <text:p text:style-name="P6"/>
        </draw:connector>
        <draw:custom-shape draw:name="Oval 3" draw:style-name="gr83" draw:text-style-name="P40" draw:id="id150" draw:layer="layout" svg:width="1.164cm" svg:height="1.182cm" svg:x="11.835cm" svg:y="5.982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47" draw:layer="layout" svg:width="1.164cm" svg:height="1.181cm" svg:x="4.467cm" svg:y="5.021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46" draw:layer="layout" svg:width="1.164cm" svg:height="1.181cm" svg:x="0.529cm" svg:y="7.42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48" draw:layer="layout" svg:width="1.164cm" svg:height="1.182cm" svg:x="4.467cm" svg:y="9.818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51" draw:layer="layout" svg:width="1.165cm" svg:height="1.182cm" svg:x="9.514cm" svg:y="9.818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52" draw:layer="layout" svg:width="1.164cm" svg:height="1.181cm" svg:x="11.835cm" svg:y="8.95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49" draw:layer="layout" svg:width="1.164cm" svg:height="1.181cm" svg:x="9.516cm" svg:y="5.021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1cm" svg:x2="5.048cm" svg:y2="6.202cm" draw:start-shape="id146" draw:start-glue-point="10" draw:end-shape="id147" draw:end-glue-point="8">
          <text:p text:style-name="P6"/>
        </draw:connector>
        <draw:connector draw:name="AutoShape 15" draw:style-name="gr5" draw:text-style-name="P9" draw:layer="layout" draw:type="line" svg:x1="1.693cm" svg:y1="8.01cm" svg:x2="5.048cm" svg:y2="9.818cm" draw:start-shape="id146" draw:start-glue-point="10" draw:end-shape="id148" draw:end-glue-point="4">
          <text:p text:style-name="P6"/>
        </draw:connector>
        <draw:connector draw:name="AutoShape 16" draw:style-name="gr5" draw:text-style-name="P9" draw:layer="layout" draw:type="line" svg:x1="5.048cm" svg:y1="6.202cm" svg:x2="10.097cm" svg:y2="6.202cm" draw:start-shape="id147" draw:start-glue-point="8" draw:end-shape="id149" draw:end-glue-point="8">
          <text:p text:style-name="P6"/>
        </draw:connector>
        <draw:connector draw:name="AutoShape 17" draw:style-name="gr5" draw:text-style-name="P9" draw:layer="layout" draw:type="line" svg:x1="10.097cm" svg:y1="6.202cm" svg:x2="11.835cm" svg:y2="6.572cm" draw:start-shape="id149" draw:start-glue-point="8" draw:end-shape="id150" draw:end-glue-point="6">
          <text:p text:style-name="P6"/>
        </draw:connector>
        <draw:connector draw:name="AutoShape 18" draw:style-name="gr5" draw:text-style-name="P9" draw:layer="layout" draw:type="line" svg:x1="5.048cm" svg:y1="9.818cm" svg:x2="10.097cm" svg:y2="6.202cm" draw:start-shape="id148" draw:start-glue-point="4" draw:end-shape="id149" draw:end-glue-point="8">
          <text:p text:style-name="P6"/>
        </draw:connector>
        <draw:connector draw:name="AutoShape 19" draw:style-name="gr88" draw:text-style-name="P9" draw:layer="layout" draw:type="line" svg:x1="10.096cm" svg:y1="9.818cm" svg:x2="10.097cm" svg:y2="6.202cm" draw:start-shape="id151" draw:start-glue-point="4" draw:end-shape="id149" draw:end-glue-point="8">
          <text:p text:style-name="P6"/>
        </draw:connector>
        <draw:connector draw:name="AutoShape 20" draw:style-name="gr5" draw:text-style-name="P9" draw:layer="layout" draw:type="line" svg:x1="5.048cm" svg:y1="9.818cm" svg:x2="10.096cm" svg:y2="9.818cm" draw:start-shape="id148" draw:start-glue-point="4" draw:end-shape="id151" draw:end-glue-point="4">
          <text:p text:style-name="P6"/>
        </draw:connector>
        <draw:connector draw:name="AutoShape 21" draw:style-name="gr88" draw:text-style-name="P9" draw:layer="layout" draw:type="line" svg:x1="5.048cm" svg:y1="6.202cm" svg:x2="10.096cm" svg:y2="9.818cm" draw:start-shape="id147" draw:start-glue-point="8" draw:end-shape="id151" draw:end-glue-point="4">
          <text:p text:style-name="P6"/>
        </draw:connector>
        <draw:connector draw:name="AutoShape 22" draw:style-name="gr5" draw:text-style-name="P9" draw:layer="layout" draw:type="line" svg:x1="5.048cm" svg:y1="9.818cm" svg:x2="11.835cm" svg:y2="6.572cm" draw:start-shape="id148" draw:start-glue-point="4" draw:end-shape="id150" draw:end-glue-point="6">
          <text:p text:style-name="P6"/>
        </draw:connector>
        <draw:connector draw:name="AutoShape 23" draw:style-name="gr5" draw:text-style-name="P9" draw:layer="layout" draw:type="line" svg:x1="10.096cm" svg:y1="9.818cm" svg:x2="11.835cm" svg:y2="6.572cm" draw:start-shape="id151" draw:start-glue-point="4" draw:end-shape="id150" draw:end-glue-point="6">
          <text:p text:style-name="P6"/>
        </draw:connector>
        <draw:connector draw:name="AutoShape 24" draw:style-name="gr5" draw:text-style-name="P9" draw:layer="layout" draw:type="line" svg:x1="10.097cm" svg:y1="6.202cm" svg:x2="11.835cm" svg:y2="9.54cm" draw:start-shape="id149" draw:start-glue-point="8" draw:end-shape="id152" draw:end-glue-point="6">
          <text:p text:style-name="P6"/>
        </draw:connector>
        <draw:connector draw:name="AutoShape 25" draw:style-name="gr5" draw:text-style-name="P9" draw:layer="layout" draw:type="line" svg:x1="5.048cm" svg:y1="6.202cm" svg:x2="11.835cm" svg:y2="9.54cm" draw:start-shape="id147" draw:start-glue-point="8" draw:end-shape="id152" draw:end-glue-point="6">
          <text:p text:style-name="P6"/>
        </draw:connector>
        <draw:connector draw:name="AutoShape 26" draw:style-name="gr89" draw:text-style-name="P9" draw:layer="layout" draw:type="line" svg:x1="5.048cm" svg:y1="9.818cm" svg:x2="5.048cm" svg:y2="6.202cm" draw:start-shape="id148" draw:start-glue-point="4" draw:end-shape="id147" draw:end-glue-point="8">
          <text:p text:style-name="P6"/>
        </draw:connector>
        <draw:connector draw:name="AutoShape 30" draw:style-name="gr5" draw:text-style-name="P9" draw:layer="layout" draw:type="line" svg:x1="10.096cm" svg:y1="9.818cm" svg:x2="11.835cm" svg:y2="9.54cm" draw:start-shape="id151" draw:start-glue-point="4" draw:end-shape="id152" draw:end-glue-point="6">
          <text:p text:style-name="P6"/>
        </draw:connector>
        <draw:custom-shape draw:name="Text Box 29" draw:style-name="gr2" draw:text-style-name="P54" draw:layer="layout" svg:width="7.999cm" svg:height="0.763cm" svg:x="13.702cm" svg:y="6.4cm">
          <text:p text:style-name="P53"><text:span text:style-name="T17">F={(b,f),(b,g),(c,f)}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31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2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thickness</text:p>
          </draw:text-box>
        </draw:frame>
        <draw:frame presentation:style-name="pr2" draw:text-style-name="P52" draw:layer="layout" svg:width="25cm" svg:height="11.066cm" svg:x="1.5cm" svg:y="5cm" presentation:class="outline" presentation:placeholder="true" presentation:user-transformed="true">
          <draw:text-box/>
        </draw:frame>
        <draw:custom-shape draw:name="Text Box 2" draw:style-name="gr85" draw:text-style-name="P55" draw:layer="layout" svg:width="6.284cm" svg:height="1.234cm" svg:x="19.36cm" svg:y="16cm">
          <text:p text:style-name="P45"><text:span text:style-name="T18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55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53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54" draw:layer="layout" svg:width="2.5cm" svg:height="2.5cm" svg:x="23.8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9" draw:layer="layout" draw:type="line" svg:x1="23.8cm" svg:y1="10.751cm" svg:x2="22cm" svg:y2="13.199cm" draw:end-shape="id153" draw:end-glue-point="10">
          <text:p text:style-name="P6"/>
        </draw:connector>
        <draw:connector draw:name="AutoShape 20" draw:style-name="gr5" draw:text-style-name="P9" draw:layer="layout" draw:type="line" svg:x1="23.8cm" svg:y1="16.149cm" svg:x2="22.001cm" svg:y2="13.2cm" draw:start-shape="id154" draw:start-glue-point="6">
          <text:p text:style-name="P6"/>
        </draw:connector>
        <draw:connector draw:name="AutoShape 20" draw:style-name="gr5" draw:text-style-name="P9" draw:layer="layout" draw:type="line" svg:x1="16.5cm" svg:y1="13.25cm" svg:x2="19.5cm" svg:y2="13.2cm" draw:start-shape="id155" draw:end-shape="id153">
          <text:p text:style-name="P6"/>
        </draw:connector>
        <draw:custom-shape draw:name="Oval 3" draw:style-name="gr83" draw:text-style-name="P40" draw:id="id160" draw:layer="layout" svg:width="1.164cm" svg:height="1.182cm" svg:x="11.835cm" svg:y="5.982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57" draw:layer="layout" svg:width="1.164cm" svg:height="1.181cm" svg:x="4.467cm" svg:y="5.021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56" draw:layer="layout" svg:width="1.164cm" svg:height="1.181cm" svg:x="0.529cm" svg:y="7.42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58" draw:layer="layout" svg:width="1.164cm" svg:height="1.182cm" svg:x="4.467cm" svg:y="9.818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61" draw:layer="layout" svg:width="1.165cm" svg:height="1.182cm" svg:x="9.514cm" svg:y="9.818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62" draw:layer="layout" svg:width="1.164cm" svg:height="1.181cm" svg:x="11.835cm" svg:y="8.95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59" draw:layer="layout" svg:width="1.164cm" svg:height="1.181cm" svg:x="9.516cm" svg:y="5.021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1cm" svg:x2="5.048cm" svg:y2="6.202cm" draw:start-shape="id156" draw:start-glue-point="10" draw:end-shape="id157" draw:end-glue-point="8">
          <text:p text:style-name="P6"/>
        </draw:connector>
        <draw:connector draw:name="AutoShape 15" draw:style-name="gr5" draw:text-style-name="P9" draw:layer="layout" draw:type="line" svg:x1="1.693cm" svg:y1="8.01cm" svg:x2="5.048cm" svg:y2="9.818cm" draw:start-shape="id156" draw:start-glue-point="10" draw:end-shape="id158" draw:end-glue-point="4">
          <text:p text:style-name="P6"/>
        </draw:connector>
        <draw:connector draw:name="AutoShape 16" draw:style-name="gr5" draw:text-style-name="P9" draw:layer="layout" draw:type="line" svg:x1="5.048cm" svg:y1="6.202cm" svg:x2="10.097cm" svg:y2="6.202cm" draw:start-shape="id157" draw:start-glue-point="8" draw:end-shape="id159" draw:end-glue-point="8">
          <text:p text:style-name="P6"/>
        </draw:connector>
        <draw:connector draw:name="AutoShape 17" draw:style-name="gr5" draw:text-style-name="P9" draw:layer="layout" draw:type="line" svg:x1="10.097cm" svg:y1="6.202cm" svg:x2="11.835cm" svg:y2="6.572cm" draw:start-shape="id159" draw:start-glue-point="8" draw:end-shape="id160" draw:end-glue-point="6">
          <text:p text:style-name="P6"/>
        </draw:connector>
        <draw:connector draw:name="AutoShape 18" draw:style-name="gr5" draw:text-style-name="P9" draw:layer="layout" draw:type="line" svg:x1="5.048cm" svg:y1="9.818cm" svg:x2="10.097cm" svg:y2="6.202cm" draw:start-shape="id158" draw:start-glue-point="4" draw:end-shape="id159" draw:end-glue-point="8">
          <text:p text:style-name="P6"/>
        </draw:connector>
        <draw:connector draw:name="AutoShape 19" draw:style-name="gr88" draw:text-style-name="P9" draw:layer="layout" draw:type="line" svg:x1="10.096cm" svg:y1="9.818cm" svg:x2="10.097cm" svg:y2="6.202cm" draw:start-shape="id161" draw:start-glue-point="4" draw:end-shape="id159" draw:end-glue-point="8">
          <text:p text:style-name="P6"/>
        </draw:connector>
        <draw:connector draw:name="AutoShape 20" draw:style-name="gr5" draw:text-style-name="P9" draw:layer="layout" draw:type="line" svg:x1="5.048cm" svg:y1="9.818cm" svg:x2="10.096cm" svg:y2="9.818cm" draw:start-shape="id158" draw:start-glue-point="4" draw:end-shape="id161" draw:end-glue-point="4">
          <text:p text:style-name="P6"/>
        </draw:connector>
        <draw:connector draw:name="AutoShape 21" draw:style-name="gr88" draw:text-style-name="P9" draw:layer="layout" draw:type="line" svg:x1="5.048cm" svg:y1="6.202cm" svg:x2="10.096cm" svg:y2="9.818cm" draw:start-shape="id157" draw:start-glue-point="8" draw:end-shape="id161" draw:end-glue-point="4">
          <text:p text:style-name="P6"/>
        </draw:connector>
        <draw:connector draw:name="AutoShape 22" draw:style-name="gr5" draw:text-style-name="P9" draw:layer="layout" draw:type="line" svg:x1="5.048cm" svg:y1="9.818cm" svg:x2="11.835cm" svg:y2="6.572cm" draw:start-shape="id158" draw:start-glue-point="4" draw:end-shape="id160" draw:end-glue-point="6">
          <text:p text:style-name="P6"/>
        </draw:connector>
        <draw:connector draw:name="AutoShape 23" draw:style-name="gr5" draw:text-style-name="P9" draw:layer="layout" draw:type="line" svg:x1="10.096cm" svg:y1="9.818cm" svg:x2="11.835cm" svg:y2="6.572cm" draw:start-shape="id161" draw:start-glue-point="4" draw:end-shape="id160" draw:end-glue-point="6">
          <text:p text:style-name="P6"/>
        </draw:connector>
        <draw:connector draw:name="AutoShape 24" draw:style-name="gr5" draw:text-style-name="P9" draw:layer="layout" draw:type="line" svg:x1="10.097cm" svg:y1="6.202cm" svg:x2="11.835cm" svg:y2="9.54cm" draw:start-shape="id159" draw:start-glue-point="8" draw:end-shape="id162" draw:end-glue-point="6">
          <text:p text:style-name="P6"/>
        </draw:connector>
        <draw:connector draw:name="AutoShape 25" draw:style-name="gr5" draw:text-style-name="P9" draw:layer="layout" draw:type="line" svg:x1="5.048cm" svg:y1="6.202cm" svg:x2="11.835cm" svg:y2="9.54cm" draw:start-shape="id157" draw:start-glue-point="8" draw:end-shape="id162" draw:end-glue-point="6">
          <text:p text:style-name="P6"/>
        </draw:connector>
        <draw:connector draw:name="AutoShape 26" draw:style-name="gr89" draw:text-style-name="P9" draw:layer="layout" draw:type="line" svg:x1="5.048cm" svg:y1="9.818cm" svg:x2="5.048cm" svg:y2="6.202cm" draw:start-shape="id158" draw:start-glue-point="4" draw:end-shape="id157" draw:end-glue-point="8">
          <text:p text:style-name="P6"/>
        </draw:connector>
        <draw:connector draw:name="AutoShape 30" draw:style-name="gr5" draw:text-style-name="P9" draw:layer="layout" draw:type="line" svg:x1="10.096cm" svg:y1="9.818cm" svg:x2="11.835cm" svg:y2="9.54cm" draw:start-shape="id161" draw:start-glue-point="4" draw:end-shape="id162" draw:end-glue-point="6">
          <text:p text:style-name="P6"/>
        </draw:connector>
        <draw:custom-shape draw:name="Text Box 29" draw:style-name="gr2" draw:text-style-name="P54" draw:layer="layout" svg:width="7.999cm" svg:height="0.763cm" svg:x="13.702cm" svg:y="6.4cm">
          <text:p text:style-name="P53"><text:span text:style-name="T17">F={(b,f),(b,g),(c,f)}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2.123cm" svg:height="1.435cm" svg:x="16.877cm" svg:y="13.365cm">
          <text:p text:style-name="P53"><text:span text:style-name="T19">(b,g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56" draw:layer="layout" svg:width="4cm" svg:height="0.684cm" svg:x="21.102cm" svg:y="14.205cm">
          <text:p text:style-name="P53"><text:span text:style-name="T19">(b,f),(c,f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4cm" svg:height="1cm" svg:x="15.5cm" svg:y="9.7cm">
          <text:p text:style-name="P53"><text:span text:style-name="T21">Φ</text:span><text:span text:style-name="T19">(Vi,Vj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56" draw:layer="layout" svg:width="2.999cm" svg:height="0.683cm" svg:x="21.3cm" svg:y="10.804cm">
          <text:p text:style-name="P53"><text:span text:style-name="T19">(c,f)</text:span><text:span text:style-name="T20">‏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32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3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thickness</text:p>
          </draw:text-box>
        </draw:frame>
        <draw:frame presentation:style-name="pr2" draw:text-style-name="P52" draw:layer="layout" svg:width="25cm" svg:height="11.066cm" svg:x="1.5cm" svg:y="5cm" presentation:class="outline" presentation:placeholder="true" presentation:user-transformed="true">
          <draw:text-box/>
        </draw:frame>
        <draw:custom-shape draw:name="Text Box 2" draw:style-name="gr85" draw:text-style-name="P55" draw:layer="layout" svg:width="6.284cm" svg:height="1.234cm" svg:x="19.36cm" svg:y="16cm">
          <text:p text:style-name="P45"><text:span text:style-name="T18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65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63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64" draw:layer="layout" svg:width="2.5cm" svg:height="2.5cm" svg:x="23.8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9" draw:layer="layout" draw:type="line" svg:x1="23.8cm" svg:y1="10.751cm" svg:x2="22cm" svg:y2="13.199cm" draw:end-shape="id163" draw:end-glue-point="10">
          <text:p text:style-name="P6"/>
        </draw:connector>
        <draw:connector draw:name="AutoShape 20" draw:style-name="gr5" draw:text-style-name="P9" draw:layer="layout" draw:type="line" svg:x1="23.8cm" svg:y1="16.149cm" svg:x2="22.001cm" svg:y2="13.2cm" draw:start-shape="id164" draw:start-glue-point="6">
          <text:p text:style-name="P6"/>
        </draw:connector>
        <draw:connector draw:name="AutoShape 20" draw:style-name="gr5" draw:text-style-name="P9" draw:layer="layout" draw:type="line" svg:x1="16.5cm" svg:y1="13.25cm" svg:x2="19.5cm" svg:y2="13.2cm" draw:start-shape="id165" draw:end-shape="id163">
          <text:p text:style-name="P6"/>
        </draw:connector>
        <draw:custom-shape draw:name="Oval 3" draw:style-name="gr83" draw:text-style-name="P40" draw:id="id170" draw:layer="layout" svg:width="1.164cm" svg:height="1.182cm" svg:x="11.835cm" svg:y="5.982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67" draw:layer="layout" svg:width="1.164cm" svg:height="1.181cm" svg:x="4.467cm" svg:y="5.021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66" draw:layer="layout" svg:width="1.164cm" svg:height="1.181cm" svg:x="0.529cm" svg:y="7.42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68" draw:layer="layout" svg:width="1.164cm" svg:height="1.182cm" svg:x="4.467cm" svg:y="9.818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71" draw:layer="layout" svg:width="1.165cm" svg:height="1.182cm" svg:x="9.514cm" svg:y="9.818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72" draw:layer="layout" svg:width="1.164cm" svg:height="1.181cm" svg:x="11.835cm" svg:y="8.95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69" draw:layer="layout" svg:width="1.164cm" svg:height="1.181cm" svg:x="9.516cm" svg:y="5.021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1cm" svg:x2="5.048cm" svg:y2="6.202cm" draw:start-shape="id166" draw:start-glue-point="10" draw:end-shape="id167" draw:end-glue-point="8">
          <text:p text:style-name="P6"/>
        </draw:connector>
        <draw:connector draw:name="AutoShape 15" draw:style-name="gr5" draw:text-style-name="P9" draw:layer="layout" draw:type="line" svg:x1="1.693cm" svg:y1="8.01cm" svg:x2="5.048cm" svg:y2="9.818cm" draw:start-shape="id166" draw:start-glue-point="10" draw:end-shape="id168" draw:end-glue-point="4">
          <text:p text:style-name="P6"/>
        </draw:connector>
        <draw:connector draw:name="AutoShape 16" draw:style-name="gr5" draw:text-style-name="P9" draw:layer="layout" draw:type="line" svg:x1="5.048cm" svg:y1="6.202cm" svg:x2="10.097cm" svg:y2="6.202cm" draw:start-shape="id167" draw:start-glue-point="8" draw:end-shape="id169" draw:end-glue-point="8">
          <text:p text:style-name="P6"/>
        </draw:connector>
        <draw:connector draw:name="AutoShape 17" draw:style-name="gr5" draw:text-style-name="P9" draw:layer="layout" draw:type="line" svg:x1="10.097cm" svg:y1="6.202cm" svg:x2="11.835cm" svg:y2="6.572cm" draw:start-shape="id169" draw:start-glue-point="8" draw:end-shape="id170" draw:end-glue-point="6">
          <text:p text:style-name="P6"/>
        </draw:connector>
        <draw:connector draw:name="AutoShape 18" draw:style-name="gr5" draw:text-style-name="P9" draw:layer="layout" draw:type="line" svg:x1="5.048cm" svg:y1="9.818cm" svg:x2="10.097cm" svg:y2="6.202cm" draw:start-shape="id168" draw:start-glue-point="4" draw:end-shape="id169" draw:end-glue-point="8">
          <text:p text:style-name="P6"/>
        </draw:connector>
        <draw:connector draw:name="AutoShape 19" draw:style-name="gr88" draw:text-style-name="P9" draw:layer="layout" draw:type="line" svg:x1="10.096cm" svg:y1="9.818cm" svg:x2="10.097cm" svg:y2="6.202cm" draw:start-shape="id171" draw:start-glue-point="4" draw:end-shape="id169" draw:end-glue-point="8">
          <text:p text:style-name="P6"/>
        </draw:connector>
        <draw:connector draw:name="AutoShape 20" draw:style-name="gr5" draw:text-style-name="P9" draw:layer="layout" draw:type="line" svg:x1="5.048cm" svg:y1="9.818cm" svg:x2="10.096cm" svg:y2="9.818cm" draw:start-shape="id168" draw:start-glue-point="4" draw:end-shape="id171" draw:end-glue-point="4">
          <text:p text:style-name="P6"/>
        </draw:connector>
        <draw:connector draw:name="AutoShape 21" draw:style-name="gr88" draw:text-style-name="P9" draw:layer="layout" draw:type="line" svg:x1="5.048cm" svg:y1="6.202cm" svg:x2="10.096cm" svg:y2="9.818cm" draw:start-shape="id167" draw:start-glue-point="8" draw:end-shape="id171" draw:end-glue-point="4">
          <text:p text:style-name="P6"/>
        </draw:connector>
        <draw:connector draw:name="AutoShape 22" draw:style-name="gr5" draw:text-style-name="P9" draw:layer="layout" draw:type="line" svg:x1="5.048cm" svg:y1="9.818cm" svg:x2="11.835cm" svg:y2="6.572cm" draw:start-shape="id168" draw:start-glue-point="4" draw:end-shape="id170" draw:end-glue-point="6">
          <text:p text:style-name="P6"/>
        </draw:connector>
        <draw:connector draw:name="AutoShape 23" draw:style-name="gr5" draw:text-style-name="P9" draw:layer="layout" draw:type="line" svg:x1="10.096cm" svg:y1="9.818cm" svg:x2="11.835cm" svg:y2="6.572cm" draw:start-shape="id171" draw:start-glue-point="4" draw:end-shape="id170" draw:end-glue-point="6">
          <text:p text:style-name="P6"/>
        </draw:connector>
        <draw:connector draw:name="AutoShape 24" draw:style-name="gr5" draw:text-style-name="P9" draw:layer="layout" draw:type="line" svg:x1="10.097cm" svg:y1="6.202cm" svg:x2="11.835cm" svg:y2="9.54cm" draw:start-shape="id169" draw:start-glue-point="8" draw:end-shape="id172" draw:end-glue-point="6">
          <text:p text:style-name="P6"/>
        </draw:connector>
        <draw:connector draw:name="AutoShape 25" draw:style-name="gr5" draw:text-style-name="P9" draw:layer="layout" draw:type="line" svg:x1="5.048cm" svg:y1="6.202cm" svg:x2="11.835cm" svg:y2="9.54cm" draw:start-shape="id167" draw:start-glue-point="8" draw:end-shape="id172" draw:end-glue-point="6">
          <text:p text:style-name="P6"/>
        </draw:connector>
        <draw:connector draw:name="AutoShape 26" draw:style-name="gr89" draw:text-style-name="P9" draw:layer="layout" draw:type="line" svg:x1="5.048cm" svg:y1="9.818cm" svg:x2="5.048cm" svg:y2="6.202cm" draw:start-shape="id168" draw:start-glue-point="4" draw:end-shape="id167" draw:end-glue-point="8">
          <text:p text:style-name="P6"/>
        </draw:connector>
        <draw:connector draw:name="AutoShape 30" draw:style-name="gr5" draw:text-style-name="P9" draw:layer="layout" draw:type="line" svg:x1="10.096cm" svg:y1="9.818cm" svg:x2="11.835cm" svg:y2="9.54cm" draw:start-shape="id171" draw:start-glue-point="4" draw:end-shape="id172" draw:end-glue-point="6">
          <text:p text:style-name="P6"/>
        </draw:connector>
        <draw:custom-shape draw:name="Text Box 29" draw:style-name="gr2" draw:text-style-name="P54" draw:layer="layout" svg:width="7.999cm" svg:height="0.763cm" svg:x="13.702cm" svg:y="6.4cm">
          <text:p text:style-name="P53"><text:span text:style-name="T17">F={(b,f),(b,g),(c,f)}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2.123cm" svg:height="1.435cm" svg:x="16.877cm" svg:y="13.365cm">
          <text:p text:style-name="P53"><text:span text:style-name="T19">(b,g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56" draw:layer="layout" svg:width="4cm" svg:height="0.684cm" svg:x="21.102cm" svg:y="14.205cm">
          <text:p text:style-name="P53"><text:span text:style-name="T19">(b,f),(c,f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4cm" svg:height="1cm" svg:x="15.5cm" svg:y="9.7cm">
          <text:p text:style-name="P53"><text:span text:style-name="T21">Φ</text:span><text:span text:style-name="T19">(Vi,Vj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56" draw:layer="layout" svg:width="2.999cm" svg:height="0.683cm" svg:x="21.3cm" svg:y="10.804cm">
          <text:p text:style-name="P53"><text:span text:style-name="T19">(c,f)</text:span><text:span text:style-name="T20">‏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33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4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thickness</text:p>
          </draw:text-box>
        </draw:frame>
        <draw:frame presentation:style-name="pr3" draw:text-style-name="P52" draw:layer="layout" svg:width="24.02cm" svg:height="11.317cm" svg:x="1cm" svg:y="5.004cm" presentation:class="outline" presentation:user-transformed="true">
          <draw:text-box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/></text:p>
              </text:list-item>
            </text:list>
            <text:list text:style-name="L8">
              <text:list-item>
                <text:p text:style-name="P57"><text:span text:style-name="T22">Th(G,F)=max|φ(Vi,Vj)|</text:span></text:p>
              </text:list-item>
            </text:list>
          </draw:text-box>
        </draw:frame>
        <draw:custom-shape draw:name="Text Box 2" draw:style-name="gr85" draw:text-style-name="P55" draw:layer="layout" svg:width="6.284cm" svg:height="1.234cm" svg:x="19.36cm" svg:y="16cm">
          <text:p text:style-name="P45"><text:span text:style-name="T18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75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73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74" draw:layer="layout" svg:width="2.5cm" svg:height="2.5cm" svg:x="23.8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9" draw:layer="layout" draw:type="line" svg:x1="23.8cm" svg:y1="10.751cm" svg:x2="22cm" svg:y2="13.199cm" draw:end-shape="id173" draw:end-glue-point="10">
          <text:p text:style-name="P6"/>
        </draw:connector>
        <draw:connector draw:name="AutoShape 20" draw:style-name="gr5" draw:text-style-name="P9" draw:layer="layout" draw:type="line" svg:x1="23.8cm" svg:y1="16.149cm" svg:x2="22.001cm" svg:y2="13.2cm" draw:start-shape="id174" draw:start-glue-point="6">
          <text:p text:style-name="P6"/>
        </draw:connector>
        <draw:connector draw:name="AutoShape 20" draw:style-name="gr5" draw:text-style-name="P9" draw:layer="layout" draw:type="line" svg:x1="16.5cm" svg:y1="13.25cm" svg:x2="19.5cm" svg:y2="13.2cm" draw:start-shape="id175" draw:end-shape="id173">
          <text:p text:style-name="P6"/>
        </draw:connector>
        <draw:custom-shape draw:name="Oval 3" draw:style-name="gr83" draw:text-style-name="P40" draw:id="id180" draw:layer="layout" svg:width="1.164cm" svg:height="1.182cm" svg:x="11.835cm" svg:y="5.982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77" draw:layer="layout" svg:width="1.164cm" svg:height="1.181cm" svg:x="4.467cm" svg:y="5.021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76" draw:layer="layout" svg:width="1.164cm" svg:height="1.181cm" svg:x="0.529cm" svg:y="7.42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78" draw:layer="layout" svg:width="1.164cm" svg:height="1.182cm" svg:x="4.467cm" svg:y="9.818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81" draw:layer="layout" svg:width="1.165cm" svg:height="1.182cm" svg:x="9.514cm" svg:y="9.818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82" draw:layer="layout" svg:width="1.164cm" svg:height="1.181cm" svg:x="11.835cm" svg:y="8.95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79" draw:layer="layout" svg:width="1.164cm" svg:height="1.181cm" svg:x="9.516cm" svg:y="5.021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1cm" svg:x2="5.048cm" svg:y2="6.202cm" draw:start-shape="id176" draw:start-glue-point="10" draw:end-shape="id177" draw:end-glue-point="8">
          <text:p text:style-name="P6"/>
        </draw:connector>
        <draw:connector draw:name="AutoShape 15" draw:style-name="gr5" draw:text-style-name="P9" draw:layer="layout" draw:type="line" svg:x1="1.693cm" svg:y1="8.01cm" svg:x2="5.048cm" svg:y2="9.818cm" draw:start-shape="id176" draw:start-glue-point="10" draw:end-shape="id178" draw:end-glue-point="4">
          <text:p text:style-name="P6"/>
        </draw:connector>
        <draw:connector draw:name="AutoShape 16" draw:style-name="gr5" draw:text-style-name="P9" draw:layer="layout" draw:type="line" svg:x1="5.048cm" svg:y1="6.202cm" svg:x2="10.097cm" svg:y2="6.202cm" draw:start-shape="id177" draw:start-glue-point="8" draw:end-shape="id179" draw:end-glue-point="8">
          <text:p text:style-name="P6"/>
        </draw:connector>
        <draw:connector draw:name="AutoShape 17" draw:style-name="gr5" draw:text-style-name="P9" draw:layer="layout" draw:type="line" svg:x1="10.097cm" svg:y1="6.202cm" svg:x2="11.835cm" svg:y2="6.572cm" draw:start-shape="id179" draw:start-glue-point="8" draw:end-shape="id180" draw:end-glue-point="6">
          <text:p text:style-name="P6"/>
        </draw:connector>
        <draw:connector draw:name="AutoShape 18" draw:style-name="gr5" draw:text-style-name="P9" draw:layer="layout" draw:type="line" svg:x1="5.048cm" svg:y1="9.818cm" svg:x2="10.097cm" svg:y2="6.202cm" draw:start-shape="id178" draw:start-glue-point="4" draw:end-shape="id179" draw:end-glue-point="8">
          <text:p text:style-name="P6"/>
        </draw:connector>
        <draw:connector draw:name="AutoShape 19" draw:style-name="gr88" draw:text-style-name="P9" draw:layer="layout" draw:type="line" svg:x1="10.096cm" svg:y1="9.818cm" svg:x2="10.097cm" svg:y2="6.202cm" draw:start-shape="id181" draw:start-glue-point="4" draw:end-shape="id179" draw:end-glue-point="8">
          <text:p text:style-name="P6"/>
        </draw:connector>
        <draw:connector draw:name="AutoShape 20" draw:style-name="gr5" draw:text-style-name="P9" draw:layer="layout" draw:type="line" svg:x1="5.048cm" svg:y1="9.818cm" svg:x2="10.096cm" svg:y2="9.818cm" draw:start-shape="id178" draw:start-glue-point="4" draw:end-shape="id181" draw:end-glue-point="4">
          <text:p text:style-name="P6"/>
        </draw:connector>
        <draw:connector draw:name="AutoShape 21" draw:style-name="gr88" draw:text-style-name="P9" draw:layer="layout" draw:type="line" svg:x1="5.048cm" svg:y1="6.202cm" svg:x2="10.096cm" svg:y2="9.818cm" draw:start-shape="id177" draw:start-glue-point="8" draw:end-shape="id181" draw:end-glue-point="4">
          <text:p text:style-name="P6"/>
        </draw:connector>
        <draw:connector draw:name="AutoShape 22" draw:style-name="gr5" draw:text-style-name="P9" draw:layer="layout" draw:type="line" svg:x1="5.048cm" svg:y1="9.818cm" svg:x2="11.835cm" svg:y2="6.572cm" draw:start-shape="id178" draw:start-glue-point="4" draw:end-shape="id180" draw:end-glue-point="6">
          <text:p text:style-name="P6"/>
        </draw:connector>
        <draw:connector draw:name="AutoShape 23" draw:style-name="gr5" draw:text-style-name="P9" draw:layer="layout" draw:type="line" svg:x1="10.096cm" svg:y1="9.818cm" svg:x2="11.835cm" svg:y2="6.572cm" draw:start-shape="id181" draw:start-glue-point="4" draw:end-shape="id180" draw:end-glue-point="6">
          <text:p text:style-name="P6"/>
        </draw:connector>
        <draw:connector draw:name="AutoShape 24" draw:style-name="gr5" draw:text-style-name="P9" draw:layer="layout" draw:type="line" svg:x1="10.097cm" svg:y1="6.202cm" svg:x2="11.835cm" svg:y2="9.54cm" draw:start-shape="id179" draw:start-glue-point="8" draw:end-shape="id182" draw:end-glue-point="6">
          <text:p text:style-name="P6"/>
        </draw:connector>
        <draw:connector draw:name="AutoShape 25" draw:style-name="gr5" draw:text-style-name="P9" draw:layer="layout" draw:type="line" svg:x1="5.048cm" svg:y1="6.202cm" svg:x2="11.835cm" svg:y2="9.54cm" draw:start-shape="id177" draw:start-glue-point="8" draw:end-shape="id182" draw:end-glue-point="6">
          <text:p text:style-name="P6"/>
        </draw:connector>
        <draw:connector draw:name="AutoShape 26" draw:style-name="gr89" draw:text-style-name="P9" draw:layer="layout" draw:type="line" svg:x1="5.048cm" svg:y1="9.818cm" svg:x2="5.048cm" svg:y2="6.202cm" draw:start-shape="id178" draw:start-glue-point="4" draw:end-shape="id177" draw:end-glue-point="8">
          <text:p text:style-name="P6"/>
        </draw:connector>
        <draw:connector draw:name="AutoShape 30" draw:style-name="gr5" draw:text-style-name="P9" draw:layer="layout" draw:type="line" svg:x1="10.096cm" svg:y1="9.818cm" svg:x2="11.835cm" svg:y2="9.54cm" draw:start-shape="id181" draw:start-glue-point="4" draw:end-shape="id182" draw:end-glue-point="6">
          <text:p text:style-name="P6"/>
        </draw:connector>
        <draw:custom-shape draw:name="Text Box 29" draw:style-name="gr2" draw:text-style-name="P54" draw:layer="layout" svg:width="7.999cm" svg:height="0.763cm" svg:x="13.702cm" svg:y="6.4cm">
          <text:p text:style-name="P53"><text:span text:style-name="T17">F={(b,f),(b,g),(c,f)}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2.123cm" svg:height="1.435cm" svg:x="16.877cm" svg:y="13.365cm">
          <text:p text:style-name="P53"><text:span text:style-name="T19">(b,g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56" draw:layer="layout" svg:width="4cm" svg:height="0.684cm" svg:x="21.102cm" svg:y="14.205cm">
          <text:p text:style-name="P53"><text:span text:style-name="T19">(b,f),(c,f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4cm" svg:height="1cm" svg:x="15.5cm" svg:y="9.7cm">
          <text:p text:style-name="P53"><text:span text:style-name="T21">Φ</text:span><text:span text:style-name="T19">(Vi,Vj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56" draw:layer="layout" svg:width="2.999cm" svg:height="0.683cm" svg:x="21.3cm" svg:y="10.804cm">
          <text:p text:style-name="P53"><text:span text:style-name="T19">(c,f)</text:span><text:span text:style-name="T20">‏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4" draw:style-name="gr2" draw:text-style-name="P54" draw:layer="layout" svg:width="3.374cm" svg:height="0.684cm" svg:x="5.426cm" svg:y="16.294cm">
          <text:p text:style-name="P53"><text:span text:style-name="T23">(Vi,Vj)∈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34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5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thickness</text:p>
          </draw:text-box>
        </draw:frame>
        <draw:frame presentation:style-name="pr3" draw:text-style-name="P58" draw:layer="layout" svg:width="24.02cm" svg:height="11.317cm" svg:x="1cm" svg:y="5.004cm" presentation:class="outline" presentation:user-transformed="true">
          <draw:text-box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3">
              <text:list-item>
                <text:p text:style-name="P13"/>
              </text:list-item>
            </text:list>
            <text:list text:style-name="L8">
              <text:list-item>
                <text:p text:style-name="P57"><text:span text:style-name="T22">Th(G,F)=2</text:span></text:p>
              </text:list-item>
            </text:list>
          </draw:text-box>
        </draw:frame>
        <draw:custom-shape draw:name="Text Box 2" draw:style-name="gr85" draw:text-style-name="P55" draw:layer="layout" svg:width="6.284cm" svg:height="1.234cm" svg:x="19.36cm" svg:y="16cm">
          <text:p text:style-name="P45"><text:span text:style-name="T18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name="Oval 9" draw:style-name="gr83" draw:text-style-name="P40" draw:id="id185" draw:layer="layout" svg:width="2.498cm" svg:height="2.5cm" svg:x="14.002cm" svg:y="12cm">
          <text:p text:style-name="P39"><text:span text:style-name="T4">ab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0" draw:style-name="gr83" draw:text-style-name="P40" draw:id="id183" draw:layer="layout" svg:width="2.5cm" svg:height="2.4cm" svg:x="19.5cm" svg:y="12cm">
          <text:p text:style-name="P39"><text:span text:style-name="T4">bc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1" draw:style-name="gr83" draw:text-style-name="P40" draw:layer="layout" svg:width="2.504cm" svg:height="2.5cm" svg:x="23.8cm" svg:y="9.5cm">
          <text:p text:style-name="P39"><text:span text:style-name="T4">cd</text:span></text:p>
          <text:p text:style-name="P39"><text:span text:style-name="T4">f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2" draw:style-name="gr83" draw:text-style-name="P40" draw:id="id184" draw:layer="layout" svg:width="2.5cm" svg:height="2.5cm" svg:x="23.8cm" svg:y="14.9cm">
          <text:p text:style-name="P39"><text:span text:style-name="T4">bc</text:span></text:p>
          <text:p text:style-name="P39"><text:span text:style-name="T4">e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0" draw:style-name="gr5" draw:text-style-name="P9" draw:layer="layout" draw:type="line" svg:x1="23.8cm" svg:y1="10.751cm" svg:x2="22cm" svg:y2="13.199cm" draw:end-shape="id183" draw:end-glue-point="10">
          <text:p text:style-name="P6"/>
        </draw:connector>
        <draw:connector draw:name="AutoShape 20" draw:style-name="gr5" draw:text-style-name="P9" draw:layer="layout" draw:type="line" svg:x1="23.8cm" svg:y1="16.149cm" svg:x2="22.001cm" svg:y2="13.2cm" draw:start-shape="id184" draw:start-glue-point="6">
          <text:p text:style-name="P6"/>
        </draw:connector>
        <draw:connector draw:name="AutoShape 20" draw:style-name="gr5" draw:text-style-name="P9" draw:layer="layout" draw:type="line" svg:x1="16.5cm" svg:y1="13.25cm" svg:x2="19.5cm" svg:y2="13.2cm" draw:start-shape="id185" draw:end-shape="id183">
          <text:p text:style-name="P6"/>
        </draw:connector>
        <draw:custom-shape draw:name="Oval 3" draw:style-name="gr83" draw:text-style-name="P40" draw:id="id190" draw:layer="layout" svg:width="1.164cm" svg:height="1.182cm" svg:x="11.835cm" svg:y="5.982cm">
          <text:p text:style-name="P39"><text:span text:style-name="T4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83" draw:text-style-name="P40" draw:id="id187" draw:layer="layout" svg:width="1.164cm" svg:height="1.181cm" svg:x="4.467cm" svg:y="5.021cm">
          <text:p text:style-name="P39"><text:span text:style-name="T4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83" draw:text-style-name="P40" draw:id="id186" draw:layer="layout" svg:width="1.164cm" svg:height="1.181cm" svg:x="0.529cm" svg:y="7.42cm">
          <text:p text:style-name="P39"><text:span text:style-name="T4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" draw:style-name="gr83" draw:text-style-name="P40" draw:id="id188" draw:layer="layout" svg:width="1.164cm" svg:height="1.182cm" svg:x="4.467cm" svg:y="9.818cm">
          <text:p text:style-name="P39"><text:span text:style-name="T4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83" draw:text-style-name="P40" draw:id="id191" draw:layer="layout" svg:width="1.165cm" svg:height="1.182cm" svg:x="9.514cm" svg:y="9.818cm">
          <text:p text:style-name="P39"><text:span text:style-name="T4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83" draw:text-style-name="P40" draw:id="id192" draw:layer="layout" svg:width="1.164cm" svg:height="1.181cm" svg:x="11.835cm" svg:y="8.95cm">
          <text:p text:style-name="P39"><text:span text:style-name="T4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3" draw:style-name="gr83" draw:text-style-name="P40" draw:id="id189" draw:layer="layout" svg:width="1.164cm" svg:height="1.181cm" svg:x="9.516cm" svg:y="5.021cm">
          <text:p text:style-name="P39"><text:span text:style-name="T4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4" draw:style-name="gr5" draw:text-style-name="P9" draw:layer="layout" draw:type="line" svg:x1="1.693cm" svg:y1="8.01cm" svg:x2="5.048cm" svg:y2="6.202cm" draw:start-shape="id186" draw:start-glue-point="10" draw:end-shape="id187" draw:end-glue-point="8">
          <text:p text:style-name="P6"/>
        </draw:connector>
        <draw:connector draw:name="AutoShape 15" draw:style-name="gr5" draw:text-style-name="P9" draw:layer="layout" draw:type="line" svg:x1="1.693cm" svg:y1="8.01cm" svg:x2="5.048cm" svg:y2="9.818cm" draw:start-shape="id186" draw:start-glue-point="10" draw:end-shape="id188" draw:end-glue-point="4">
          <text:p text:style-name="P6"/>
        </draw:connector>
        <draw:connector draw:name="AutoShape 16" draw:style-name="gr5" draw:text-style-name="P9" draw:layer="layout" draw:type="line" svg:x1="5.048cm" svg:y1="6.202cm" svg:x2="10.097cm" svg:y2="6.202cm" draw:start-shape="id187" draw:start-glue-point="8" draw:end-shape="id189" draw:end-glue-point="8">
          <text:p text:style-name="P6"/>
        </draw:connector>
        <draw:connector draw:name="AutoShape 17" draw:style-name="gr5" draw:text-style-name="P9" draw:layer="layout" draw:type="line" svg:x1="10.097cm" svg:y1="6.202cm" svg:x2="11.835cm" svg:y2="6.572cm" draw:start-shape="id189" draw:start-glue-point="8" draw:end-shape="id190" draw:end-glue-point="6">
          <text:p text:style-name="P6"/>
        </draw:connector>
        <draw:connector draw:name="AutoShape 18" draw:style-name="gr5" draw:text-style-name="P9" draw:layer="layout" draw:type="line" svg:x1="5.048cm" svg:y1="9.818cm" svg:x2="10.097cm" svg:y2="6.202cm" draw:start-shape="id188" draw:start-glue-point="4" draw:end-shape="id189" draw:end-glue-point="8">
          <text:p text:style-name="P6"/>
        </draw:connector>
        <draw:connector draw:name="AutoShape 19" draw:style-name="gr88" draw:text-style-name="P9" draw:layer="layout" draw:type="line" svg:x1="10.096cm" svg:y1="9.818cm" svg:x2="10.097cm" svg:y2="6.202cm" draw:start-shape="id191" draw:start-glue-point="4" draw:end-shape="id189" draw:end-glue-point="8">
          <text:p text:style-name="P6"/>
        </draw:connector>
        <draw:connector draw:name="AutoShape 20" draw:style-name="gr5" draw:text-style-name="P9" draw:layer="layout" draw:type="line" svg:x1="5.048cm" svg:y1="9.818cm" svg:x2="10.096cm" svg:y2="9.818cm" draw:start-shape="id188" draw:start-glue-point="4" draw:end-shape="id191" draw:end-glue-point="4">
          <text:p text:style-name="P6"/>
        </draw:connector>
        <draw:connector draw:name="AutoShape 21" draw:style-name="gr88" draw:text-style-name="P9" draw:layer="layout" draw:type="line" svg:x1="5.048cm" svg:y1="6.202cm" svg:x2="10.096cm" svg:y2="9.818cm" draw:start-shape="id187" draw:start-glue-point="8" draw:end-shape="id191" draw:end-glue-point="4">
          <text:p text:style-name="P6"/>
        </draw:connector>
        <draw:connector draw:name="AutoShape 22" draw:style-name="gr5" draw:text-style-name="P9" draw:layer="layout" draw:type="line" svg:x1="5.048cm" svg:y1="9.818cm" svg:x2="11.835cm" svg:y2="6.572cm" draw:start-shape="id188" draw:start-glue-point="4" draw:end-shape="id190" draw:end-glue-point="6">
          <text:p text:style-name="P6"/>
        </draw:connector>
        <draw:connector draw:name="AutoShape 23" draw:style-name="gr5" draw:text-style-name="P9" draw:layer="layout" draw:type="line" svg:x1="10.096cm" svg:y1="9.818cm" svg:x2="11.835cm" svg:y2="6.572cm" draw:start-shape="id191" draw:start-glue-point="4" draw:end-shape="id190" draw:end-glue-point="6">
          <text:p text:style-name="P6"/>
        </draw:connector>
        <draw:connector draw:name="AutoShape 24" draw:style-name="gr5" draw:text-style-name="P9" draw:layer="layout" draw:type="line" svg:x1="10.097cm" svg:y1="6.202cm" svg:x2="11.835cm" svg:y2="9.54cm" draw:start-shape="id189" draw:start-glue-point="8" draw:end-shape="id192" draw:end-glue-point="6">
          <text:p text:style-name="P6"/>
        </draw:connector>
        <draw:connector draw:name="AutoShape 25" draw:style-name="gr5" draw:text-style-name="P9" draw:layer="layout" draw:type="line" svg:x1="5.048cm" svg:y1="6.202cm" svg:x2="11.835cm" svg:y2="9.54cm" draw:start-shape="id187" draw:start-glue-point="8" draw:end-shape="id192" draw:end-glue-point="6">
          <text:p text:style-name="P6"/>
        </draw:connector>
        <draw:connector draw:name="AutoShape 26" draw:style-name="gr89" draw:text-style-name="P9" draw:layer="layout" draw:type="line" svg:x1="5.048cm" svg:y1="9.818cm" svg:x2="5.048cm" svg:y2="6.202cm" draw:start-shape="id188" draw:start-glue-point="4" draw:end-shape="id187" draw:end-glue-point="8">
          <text:p text:style-name="P6"/>
        </draw:connector>
        <draw:connector draw:name="AutoShape 30" draw:style-name="gr5" draw:text-style-name="P9" draw:layer="layout" draw:type="line" svg:x1="10.096cm" svg:y1="9.818cm" svg:x2="11.835cm" svg:y2="9.54cm" draw:start-shape="id191" draw:start-glue-point="4" draw:end-shape="id192" draw:end-glue-point="6">
          <text:p text:style-name="P6"/>
        </draw:connector>
        <draw:custom-shape draw:name="Text Box 29" draw:style-name="gr2" draw:text-style-name="P54" draw:layer="layout" svg:width="7.999cm" svg:height="0.763cm" svg:x="13.702cm" svg:y="6.4cm">
          <text:p text:style-name="P53"><text:span text:style-name="T17">F={(b,f),(b,g),(c,f)}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2.123cm" svg:height="1.435cm" svg:x="16.877cm" svg:y="13.365cm">
          <text:p text:style-name="P53"><text:span text:style-name="T19">(b,g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56" draw:layer="layout" svg:width="4cm" svg:height="0.684cm" svg:x="21.102cm" svg:y="14.205cm">
          <text:p text:style-name="P53"><text:span text:style-name="T19">(b,f),(c,f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56" draw:layer="layout" svg:width="4cm" svg:height="1cm" svg:x="15.5cm" svg:y="9.7cm">
          <text:p text:style-name="P53"><text:span text:style-name="T21">Φ</text:span><text:span text:style-name="T19">(Vi,Vj)</text:span><text:span text:style-name="T20">‏</text:span></text:p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56" draw:layer="layout" svg:width="2.999cm" svg:height="0.683cm" svg:x="21.3cm" svg:y="10.804cm">
          <text:p text:style-name="P53"><text:span text:style-name="T19">(c,f)</text:span><text:span text:style-name="T20">‏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35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6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59" draw:layer="layout" svg:width="24.298cm" svg:height="2.756cm" svg:x="1.349cm" svg:y="0.842cm">
          <text:p text:style-name="P34"><text:span text:style-name="T1">縮約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1.722cm" svg:y1="11.879cm" svg:x2="14.957cm" svg:y2="11.879cm" draw:start-shape="id193" draw:start-glue-point="10" draw:end-shape="id194" draw:end-glue-point="6">
          <text:p text:style-name="P6"/>
        </draw:connector>
        <draw:connector draw:name="AutoShape 4" draw:style-name="gr90" draw:text-style-name="P9" draw:layer="layout" draw:type="line" svg:x1="11.722cm" svg:y1="11.879cm" svg:x2="13.174cm" svg:y2="7.55cm" draw:start-shape="id193" draw:start-glue-point="10" draw:end-shape="id195" draw:end-glue-point="8">
          <text:p text:style-name="P6"/>
        </draw:connector>
        <draw:connector draw:name="AutoShape 5" draw:style-name="gr5" draw:text-style-name="P9" draw:layer="layout" draw:type="line" svg:x1="13.174cm" svg:y1="7.55cm" svg:x2="14.957cm" svg:y2="11.879cm" draw:start-shape="id195" draw:start-glue-point="8" draw:end-shape="id194" draw:end-glue-point="6">
          <text:p text:style-name="P6"/>
        </draw:connector>
        <draw:custom-shape draw:name="Oval 6" draw:style-name="gr91" draw:text-style-name="P40" draw:id="id195" draw:layer="layout" svg:width="1.619cm" svg:height="1.55cm" svg:x="12.365cm" svg:y="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91" draw:text-style-name="P40" draw:id="id194" draw:layer="layout" svg:width="1.623cm" svg:height="1.55cm" svg:x="14.957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1" draw:text-style-name="P40" draw:id="id193" draw:layer="layout" svg:width="1.622cm" svg:height="1.55cm" svg:x="10.1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1" draw:text-style-name="P40" draw:id="id196" draw:layer="layout" svg:width="1.621cm" svg:height="1.549cm" svg:x="15.379cm" svg:y="6.6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16.188cm" svg:y1="8.164cm" svg:x2="14.957cm" svg:y2="11.879cm" draw:start-shape="id196" draw:start-glue-point="8" draw:end-shape="id194" draw:end-glue-point="6">
          <text:p text:style-name="P6"/>
        </draw:connector>
        <draw:connector draw:name="AutoShape 11" draw:style-name="gr5" draw:text-style-name="P9" draw:layer="layout" draw:type="line" svg:x1="13.174cm" svg:y1="7.55cm" svg:x2="16.188cm" svg:y2="8.164cm" draw:start-shape="id195" draw:start-glue-point="8" draw:end-shape="id196" draw:end-glue-point="8">
          <text:p text:style-name="P6"/>
        </draw:connector>
        <draw:custom-shape draw:name="Oval 12" draw:style-name="gr91" draw:text-style-name="P40" draw:id="id197" draw:layer="layout" svg:width="1.498cm" svg:height="1.632cm" svg:x="11.844cm" svg:y="14.2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5" draw:text-style-name="P9" draw:layer="layout" draw:type="line" svg:x1="12.592cm" svg:y1="14.28cm" svg:x2="14.957cm" svg:y2="11.879cm" draw:start-shape="id197" draw:start-glue-point="4" draw:end-shape="id194" draw:end-glue-point="6">
          <text:p text:style-name="P6"/>
        </draw:connector>
        <presentation:notes draw:style-name="dp4">
          <draw:custom-shape draw:name="Text Box 1" draw:style-name="gr85" draw:text-style-name="P60" draw:layer="layout" svg:width="9.102cm" svg:height="1.486cm" svg:x="11.893cm" svg:y="28.209cm">
            <text:p text:style-name="P45"><text:span text:style-name="T24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7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59" draw:layer="layout" svg:width="24.298cm" svg:height="2.756cm" svg:x="1.349cm" svg:y="0.842cm">
          <text:p text:style-name="P34"><text:span text:style-name="T1">縮約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1.722cm" svg:y1="11.879cm" svg:x2="14.957cm" svg:y2="11.879cm" draw:start-shape="id198" draw:start-glue-point="10" draw:end-shape="id199" draw:end-glue-point="6">
          <text:p text:style-name="P6"/>
        </draw:connector>
        <draw:connector draw:name="AutoShape 4" draw:style-name="gr92" draw:text-style-name="P9" draw:layer="layout" draw:type="line" svg:x1="11.722cm" svg:y1="11.879cm" svg:x2="13.174cm" svg:y2="7.55cm" draw:start-shape="id198" draw:start-glue-point="10" draw:end-shape="id200" draw:end-glue-point="8">
          <text:p text:style-name="P6"/>
        </draw:connector>
        <draw:connector draw:name="AutoShape 5" draw:style-name="gr5" draw:text-style-name="P9" draw:layer="layout" draw:type="line" svg:x1="13.174cm" svg:y1="7.55cm" svg:x2="14.957cm" svg:y2="11.879cm" draw:start-shape="id200" draw:start-glue-point="8" draw:end-shape="id199" draw:end-glue-point="6">
          <text:p text:style-name="P6"/>
        </draw:connector>
        <draw:custom-shape draw:name="Oval 6" draw:style-name="gr91" draw:text-style-name="P40" draw:id="id200" draw:layer="layout" svg:width="1.619cm" svg:height="1.55cm" svg:x="12.365cm" svg:y="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91" draw:text-style-name="P40" draw:id="id199" draw:layer="layout" svg:width="1.623cm" svg:height="1.55cm" svg:x="14.957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1" draw:text-style-name="P40" draw:id="id198" draw:layer="layout" svg:width="1.622cm" svg:height="1.55cm" svg:x="10.1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1" draw:text-style-name="P40" draw:id="id201" draw:layer="layout" svg:width="1.621cm" svg:height="1.549cm" svg:x="15.379cm" svg:y="6.6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16.188cm" svg:y1="8.164cm" svg:x2="14.957cm" svg:y2="11.879cm" draw:start-shape="id201" draw:start-glue-point="8" draw:end-shape="id199" draw:end-glue-point="6">
          <text:p text:style-name="P6"/>
        </draw:connector>
        <draw:connector draw:name="AutoShape 11" draw:style-name="gr5" draw:text-style-name="P9" draw:layer="layout" draw:type="line" svg:x1="13.174cm" svg:y1="7.55cm" svg:x2="16.188cm" svg:y2="8.164cm" draw:start-shape="id200" draw:start-glue-point="8" draw:end-shape="id201" draw:end-glue-point="8">
          <text:p text:style-name="P6"/>
        </draw:connector>
        <draw:custom-shape draw:name="Oval 12" draw:style-name="gr91" draw:text-style-name="P40" draw:id="id202" draw:layer="layout" svg:width="1.498cm" svg:height="1.632cm" svg:x="11.844cm" svg:y="14.2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5" draw:text-style-name="P9" draw:layer="layout" draw:type="line" svg:x1="12.592cm" svg:y1="14.28cm" svg:x2="14.957cm" svg:y2="11.879cm" draw:start-shape="id202" draw:start-glue-point="4" draw:end-shape="id199" draw:end-glue-point="6">
          <text:p text:style-name="P6"/>
        </draw:connector>
        <presentation:notes draw:style-name="dp4">
          <draw:custom-shape draw:name="Text Box 1" draw:style-name="gr85" draw:text-style-name="P60" draw:layer="layout" svg:width="9.102cm" svg:height="1.486cm" svg:x="11.893cm" svg:y="28.209cm">
            <text:p text:style-name="P45"><text:span text:style-name="T24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8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59" draw:layer="layout" svg:width="24.298cm" svg:height="2.756cm" svg:x="1.349cm" svg:y="0.842cm">
          <text:p text:style-name="P34"><text:span text:style-name="T1">縮約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1.722cm" svg:y1="11.879cm" svg:x2="14.957cm" svg:y2="11.879cm" draw:start-shape="id203" draw:start-glue-point="10" draw:end-shape="id204" draw:end-glue-point="6">
          <text:p text:style-name="P6"/>
        </draw:connector>
        <draw:connector draw:name="AutoShape 4" draw:style-name="gr92" draw:text-style-name="P9" draw:layer="layout" draw:type="line" svg:x1="11.722cm" svg:y1="11.879cm" svg:x2="13.174cm" svg:y2="7.55cm" draw:start-shape="id203" draw:start-glue-point="10" draw:end-shape="id205" draw:end-glue-point="8">
          <text:p text:style-name="P6"/>
        </draw:connector>
        <draw:connector draw:name="AutoShape 5" draw:style-name="gr5" draw:text-style-name="P9" draw:layer="layout" draw:type="line" svg:x1="13.174cm" svg:y1="7.55cm" svg:x2="14.957cm" svg:y2="11.879cm" draw:start-shape="id205" draw:start-glue-point="8" draw:end-shape="id204" draw:end-glue-point="6">
          <text:p text:style-name="P6"/>
        </draw:connector>
        <draw:custom-shape draw:name="Oval 6" draw:style-name="gr93" draw:text-style-name="P44" draw:id="id205" draw:layer="layout" svg:width="1.619cm" svg:height="1.55cm" svg:x="12.365cm" svg:y="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91" draw:text-style-name="P40" draw:id="id204" draw:layer="layout" svg:width="1.623cm" svg:height="1.55cm" svg:x="14.957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3" draw:text-style-name="P44" draw:id="id203" draw:layer="layout" svg:width="1.622cm" svg:height="1.55cm" svg:x="10.1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1" draw:text-style-name="P40" draw:id="id206" draw:layer="layout" svg:width="1.621cm" svg:height="1.549cm" svg:x="15.379cm" svg:y="6.6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16.188cm" svg:y1="8.164cm" svg:x2="14.957cm" svg:y2="11.879cm" draw:start-shape="id206" draw:start-glue-point="8" draw:end-shape="id204" draw:end-glue-point="6">
          <text:p text:style-name="P6"/>
        </draw:connector>
        <draw:connector draw:name="AutoShape 11" draw:style-name="gr5" draw:text-style-name="P9" draw:layer="layout" draw:type="line" svg:x1="13.174cm" svg:y1="7.55cm" svg:x2="16.188cm" svg:y2="8.164cm" draw:start-shape="id205" draw:start-glue-point="8" draw:end-shape="id206" draw:end-glue-point="8">
          <text:p text:style-name="P6"/>
        </draw:connector>
        <draw:custom-shape draw:name="Oval 12" draw:style-name="gr91" draw:text-style-name="P40" draw:id="id207" draw:layer="layout" svg:width="1.498cm" svg:height="1.632cm" svg:x="11.844cm" svg:y="14.2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5" draw:text-style-name="P9" draw:layer="layout" draw:type="line" svg:x1="12.592cm" svg:y1="14.28cm" svg:x2="14.957cm" svg:y2="11.879cm" draw:start-shape="id207" draw:start-glue-point="4" draw:end-shape="id204" draw:end-glue-point="6">
          <text:p text:style-name="P6"/>
        </draw:connector>
        <presentation:notes draw:style-name="dp4">
          <draw:custom-shape draw:name="Text Box 1" draw:style-name="gr85" draw:text-style-name="P60" draw:layer="layout" svg:width="9.102cm" svg:height="1.486cm" svg:x="11.893cm" svg:y="28.209cm">
            <text:p text:style-name="P45"><text:span text:style-name="T24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39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59" draw:layer="layout" svg:width="24.298cm" svg:height="2.756cm" svg:x="1.349cm" svg:y="0.842cm">
          <text:p text:style-name="P34"><text:span text:style-name="T1">縮約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1.722cm" svg:y1="11.879cm" svg:x2="14.957cm" svg:y2="11.879cm" draw:start-shape="id208" draw:start-glue-point="10" draw:end-shape="id209" draw:end-glue-point="6">
          <text:p text:style-name="P6"/>
        </draw:connector>
        <draw:connector draw:name="AutoShape 4" draw:style-name="gr92" draw:text-style-name="P9" draw:layer="layout" draw:type="line" svg:x1="11.722cm" svg:y1="11.879cm" svg:x2="13.174cm" svg:y2="7.55cm" draw:start-shape="id208" draw:start-glue-point="10" draw:end-shape="id210" draw:end-glue-point="8">
          <text:p text:style-name="P6"/>
        </draw:connector>
        <draw:connector draw:name="AutoShape 5" draw:style-name="gr5" draw:text-style-name="P9" draw:layer="layout" draw:type="line" svg:x1="13.174cm" svg:y1="7.55cm" svg:x2="14.957cm" svg:y2="11.879cm" draw:start-shape="id210" draw:start-glue-point="8" draw:end-shape="id209" draw:end-glue-point="6">
          <text:p text:style-name="P6"/>
        </draw:connector>
        <draw:custom-shape draw:name="Oval 6" draw:style-name="gr93" draw:text-style-name="P44" draw:id="id210" draw:layer="layout" svg:width="1.619cm" svg:height="1.55cm" svg:x="12.365cm" svg:y="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91" draw:text-style-name="P40" draw:id="id209" draw:layer="layout" svg:width="1.623cm" svg:height="1.55cm" svg:x="14.957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3" draw:text-style-name="P44" draw:id="id208" draw:layer="layout" svg:width="1.622cm" svg:height="1.55cm" svg:x="10.1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1" draw:text-style-name="P40" draw:id="id211" draw:layer="layout" svg:width="1.621cm" svg:height="1.549cm" svg:x="15.379cm" svg:y="6.6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16.188cm" svg:y1="8.164cm" svg:x2="14.957cm" svg:y2="11.879cm" draw:start-shape="id211" draw:start-glue-point="8" draw:end-shape="id209" draw:end-glue-point="6">
          <text:p text:style-name="P6"/>
        </draw:connector>
        <draw:connector draw:name="AutoShape 11" draw:style-name="gr5" draw:text-style-name="P9" draw:layer="layout" draw:type="line" svg:x1="13.174cm" svg:y1="7.55cm" svg:x2="16.188cm" svg:y2="8.164cm" draw:start-shape="id210" draw:start-glue-point="8" draw:end-shape="id211" draw:end-glue-point="8">
          <text:p text:style-name="P6"/>
        </draw:connector>
        <draw:custom-shape draw:name="Oval 12" draw:style-name="gr91" draw:text-style-name="P40" draw:id="id212" draw:layer="layout" svg:width="1.498cm" svg:height="1.632cm" svg:x="11.844cm" svg:y="14.2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5" draw:text-style-name="P9" draw:layer="layout" draw:type="line" svg:x1="12.592cm" svg:y1="14.28cm" svg:x2="14.957cm" svg:y2="11.879cm" draw:start-shape="id212" draw:start-glue-point="4" draw:end-shape="id209" draw:end-glue-point="6">
          <text:p text:style-name="P6"/>
        </draw:connector>
        <draw:custom-shape draw:name="Oval 9" draw:style-name="gr91" draw:text-style-name="P40" draw:layer="layout" svg:width="1.621cm" svg:height="1.549cm" svg:x="7.98cm" svg:y="7.8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custom-shape draw:name="Text Box 1" draw:style-name="gr85" draw:text-style-name="P60" draw:layer="layout" svg:width="9.102cm" svg:height="1.486cm" svg:x="11.893cm" svg:y="28.209cm">
            <text:p text:style-name="P45"><text:span text:style-name="T24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0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59" draw:layer="layout" svg:width="24.298cm" svg:height="2.756cm" svg:x="1.349cm" svg:y="0.842cm">
          <text:p text:style-name="P34"><text:span text:style-name="T1">縮約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1.722cm" svg:y1="11.879cm" svg:x2="14.957cm" svg:y2="11.879cm" draw:start-shape="id213" draw:start-glue-point="10" draw:end-shape="id214" draw:end-glue-point="6">
          <text:p text:style-name="P6"/>
        </draw:connector>
        <draw:connector draw:name="AutoShape 4" draw:style-name="gr92" draw:text-style-name="P9" draw:layer="layout" draw:type="line" svg:x1="11.722cm" svg:y1="11.879cm" svg:x2="13.174cm" svg:y2="7.55cm" draw:start-shape="id213" draw:start-glue-point="10" draw:end-shape="id215" draw:end-glue-point="8">
          <text:p text:style-name="P6"/>
        </draw:connector>
        <draw:connector draw:name="AutoShape 5" draw:style-name="gr5" draw:text-style-name="P9" draw:layer="layout" draw:type="line" svg:x1="13.174cm" svg:y1="7.55cm" svg:x2="14.957cm" svg:y2="11.879cm" draw:start-shape="id215" draw:start-glue-point="8" draw:end-shape="id214" draw:end-glue-point="6">
          <text:p text:style-name="P6"/>
        </draw:connector>
        <draw:custom-shape draw:name="Oval 6" draw:style-name="gr93" draw:text-style-name="P44" draw:id="id215" draw:layer="layout" svg:width="1.619cm" svg:height="1.55cm" svg:x="12.365cm" svg:y="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94" draw:text-style-name="P44" draw:id="id214" draw:layer="layout" svg:width="1.623cm" svg:height="1.55cm" svg:x="14.957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3" draw:text-style-name="P44" draw:id="id213" draw:layer="layout" svg:width="1.622cm" svg:height="1.55cm" svg:x="10.1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4" draw:text-style-name="P44" draw:id="id216" draw:layer="layout" svg:width="1.621cm" svg:height="1.549cm" svg:x="15.379cm" svg:y="6.6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16.188cm" svg:y1="8.164cm" svg:x2="14.957cm" svg:y2="11.879cm" draw:start-shape="id216" draw:start-glue-point="8" draw:end-shape="id214" draw:end-glue-point="6">
          <text:p text:style-name="P6"/>
        </draw:connector>
        <draw:connector draw:name="AutoShape 11" draw:style-name="gr5" draw:text-style-name="P9" draw:layer="layout" draw:type="line" svg:x1="13.174cm" svg:y1="7.55cm" svg:x2="16.188cm" svg:y2="8.164cm" draw:start-shape="id215" draw:start-glue-point="8" draw:end-shape="id216" draw:end-glue-point="8">
          <text:p text:style-name="P6"/>
        </draw:connector>
        <draw:custom-shape draw:name="Oval 12" draw:style-name="gr91" draw:text-style-name="P44" draw:id="id217" draw:layer="layout" svg:width="1.498cm" svg:height="1.632cm" svg:x="11.844cm" svg:y="14.2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5" draw:text-style-name="P9" draw:layer="layout" draw:type="line" svg:x1="12.592cm" svg:y1="14.28cm" svg:x2="14.957cm" svg:y2="11.879cm" draw:start-shape="id217" draw:start-glue-point="4" draw:end-shape="id214" draw:end-glue-point="6">
          <text:p text:style-name="P6"/>
        </draw:connector>
        <draw:custom-shape draw:name="Oval 9" draw:style-name="gr91" draw:text-style-name="P40" draw:layer="layout" svg:width="1.621cm" svg:height="1.549cm" svg:x="7.98cm" svg:y="7.8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custom-shape draw:name="Text Box 1" draw:style-name="gr85" draw:text-style-name="P60" draw:layer="layout" svg:width="9.102cm" svg:height="1.486cm" svg:x="11.893cm" svg:y="28.209cm">
            <text:p text:style-name="P45"><text:span text:style-name="T24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1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59" draw:layer="layout" svg:width="24.298cm" svg:height="2.756cm" svg:x="1.349cm" svg:y="0.842cm">
          <text:p text:style-name="P34"><text:span text:style-name="T1">縮約</text:span></text:p>
          <draw:enhanced-geometry svg:viewBox="0 0 21600 21600" draw:type="mso-spt202" draw:enhanced-path="M 0 0 L 21600 0 21600 21600 0 21600 0 0 Z N"/>
        </draw:custom-shape>
        <draw:connector draw:name="AutoShape 3" draw:style-name="gr5" draw:text-style-name="P9" draw:layer="layout" draw:type="line" svg:x1="11.722cm" svg:y1="11.879cm" svg:x2="14.957cm" svg:y2="11.879cm" draw:start-shape="id218" draw:start-glue-point="10" draw:end-shape="id219" draw:end-glue-point="6">
          <text:p text:style-name="P6"/>
        </draw:connector>
        <draw:connector draw:name="AutoShape 4" draw:style-name="gr92" draw:text-style-name="P9" draw:layer="layout" draw:type="line" svg:x1="11.722cm" svg:y1="11.879cm" svg:x2="13.174cm" svg:y2="7.55cm" draw:start-shape="id218" draw:start-glue-point="10" draw:end-shape="id220" draw:end-glue-point="8">
          <text:p text:style-name="P6"/>
        </draw:connector>
        <draw:connector draw:name="AutoShape 5" draw:style-name="gr5" draw:text-style-name="P9" draw:layer="layout" draw:type="line" svg:x1="13.174cm" svg:y1="7.55cm" svg:x2="14.957cm" svg:y2="11.879cm" draw:start-shape="id220" draw:start-glue-point="8" draw:end-shape="id219" draw:end-glue-point="6">
          <text:p text:style-name="P6"/>
        </draw:connector>
        <draw:custom-shape draw:name="Oval 6" draw:style-name="gr93" draw:text-style-name="P44" draw:id="id220" draw:layer="layout" svg:width="1.619cm" svg:height="1.55cm" svg:x="12.365cm" svg:y="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7" draw:style-name="gr94" draw:text-style-name="P44" draw:id="id219" draw:layer="layout" svg:width="1.623cm" svg:height="1.55cm" svg:x="14.957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8" draw:style-name="gr93" draw:text-style-name="P44" draw:id="id218" draw:layer="layout" svg:width="1.622cm" svg:height="1.55cm" svg:x="10.1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4" draw:text-style-name="P44" draw:id="id221" draw:layer="layout" svg:width="1.621cm" svg:height="1.549cm" svg:x="15.379cm" svg:y="6.6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16.188cm" svg:y1="8.164cm" svg:x2="14.957cm" svg:y2="11.879cm" draw:start-shape="id221" draw:start-glue-point="8" draw:end-shape="id219" draw:end-glue-point="6">
          <text:p text:style-name="P6"/>
        </draw:connector>
        <draw:connector draw:name="AutoShape 11" draw:style-name="gr5" draw:text-style-name="P9" draw:layer="layout" draw:type="line" svg:x1="13.174cm" svg:y1="7.55cm" svg:x2="16.188cm" svg:y2="8.164cm" draw:start-shape="id220" draw:start-glue-point="8" draw:end-shape="id221" draw:end-glue-point="8">
          <text:p text:style-name="P6"/>
        </draw:connector>
        <draw:custom-shape draw:name="Oval 12" draw:style-name="gr91" draw:text-style-name="P44" draw:id="id222" draw:layer="layout" svg:width="1.498cm" svg:height="1.632cm" svg:x="11.844cm" svg:y="14.2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5" draw:text-style-name="P9" draw:layer="layout" draw:type="line" svg:x1="12.592cm" svg:y1="14.28cm" svg:x2="14.957cm" svg:y2="11.879cm" draw:start-shape="id222" draw:start-glue-point="4" draw:end-shape="id219" draw:end-glue-point="6">
          <text:p text:style-name="P6"/>
        </draw:connector>
        <draw:custom-shape draw:name="Oval 9" draw:style-name="gr91" draw:text-style-name="P40" draw:id="id223" draw:layer="layout" svg:width="1.621cm" svg:height="1.549cm" svg:x="7.98cm" svg:y="7.8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" draw:style-name="gr88" draw:text-style-name="P9" draw:layer="layout" draw:type="line" svg:x1="9.599cm" svg:y1="8.59cm" svg:x2="14.958cm" svg:y2="11.879cm" draw:start-shape="id223" draw:start-glue-point="10">
          <text:p text:style-name="P6"/>
        </draw:connector>
        <draw:connector draw:name="AutoShape 3" draw:style-name="gr88" draw:text-style-name="P9" draw:layer="layout" draw:type="line" svg:x1="9.6cm" svg:y1="8.591cm" svg:x2="16.188cm" svg:y2="8.164cm" draw:end-shape="id221" draw:end-glue-point="8">
          <text:p text:style-name="P6"/>
        </draw:connector>
        <presentation:notes draw:style-name="dp4">
          <draw:custom-shape draw:name="Text Box 1" draw:style-name="gr85" draw:text-style-name="P60" draw:layer="layout" svg:width="9.102cm" svg:height="1.486cm" svg:x="11.893cm" svg:y="28.209cm">
            <text:p text:style-name="P45"><text:span text:style-name="T24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2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59" draw:layer="layout" svg:width="24.298cm" svg:height="2.756cm" svg:x="1.349cm" svg:y="0.842cm">
          <text:p text:style-name="P34"><text:span text:style-name="T1">縮約</text:span></text:p>
          <draw:enhanced-geometry svg:viewBox="0 0 21600 21600" draw:type="mso-spt202" draw:enhanced-path="M 0 0 L 21600 0 21600 21600 0 21600 0 0 Z N"/>
        </draw:custom-shape>
        <draw:custom-shape draw:name="Oval 7" draw:style-name="gr94" draw:text-style-name="P44" draw:id="id225" draw:layer="layout" svg:width="1.623cm" svg:height="1.55cm" svg:x="14.957cm" svg:y="11.10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9" draw:style-name="gr94" draw:text-style-name="P44" draw:id="id224" draw:layer="layout" svg:width="1.621cm" svg:height="1.549cm" svg:x="15.379cm" svg:y="6.61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0" draw:style-name="gr5" draw:text-style-name="P9" draw:layer="layout" draw:type="line" svg:x1="16.188cm" svg:y1="8.164cm" svg:x2="14.957cm" svg:y2="11.879cm" draw:start-shape="id224" draw:start-glue-point="8" draw:end-shape="id225" draw:end-glue-point="6">
          <text:p text:style-name="P6"/>
        </draw:connector>
        <draw:custom-shape draw:name="Oval 12" draw:style-name="gr91" draw:text-style-name="P44" draw:id="id226" draw:layer="layout" svg:width="1.498cm" svg:height="1.632cm" svg:x="11.844cm" svg:y="14.2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13" draw:style-name="gr5" draw:text-style-name="P9" draw:layer="layout" draw:type="line" svg:x1="12.592cm" svg:y1="14.28cm" svg:x2="14.957cm" svg:y2="11.879cm" draw:start-shape="id226" draw:start-glue-point="4" draw:end-shape="id225" draw:end-glue-point="6">
          <text:p text:style-name="P6"/>
        </draw:connector>
        <draw:custom-shape draw:name="Oval 9" draw:style-name="gr91" draw:text-style-name="P40" draw:id="id227" draw:layer="layout" svg:width="1.621cm" svg:height="1.549cm" svg:x="7.98cm" svg:y="7.81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" draw:style-name="gr88" draw:text-style-name="P9" draw:layer="layout" draw:type="line" svg:x1="9.599cm" svg:y1="8.59cm" svg:x2="14.958cm" svg:y2="11.879cm" draw:start-shape="id227" draw:start-glue-point="10">
          <text:p text:style-name="P6"/>
        </draw:connector>
        <draw:connector draw:name="AutoShape 3" draw:style-name="gr88" draw:text-style-name="P9" draw:layer="layout" draw:type="line" svg:x1="9.6cm" svg:y1="8.591cm" svg:x2="16.188cm" svg:y2="8.164cm" draw:end-shape="id224" draw:end-glue-point="8">
          <text:p text:style-name="P6"/>
        </draw:connector>
        <presentation:notes draw:style-name="dp4">
          <draw:custom-shape draw:name="Text Box 1" draw:style-name="gr85" draw:text-style-name="P60" draw:layer="layout" svg:width="9.102cm" svg:height="1.486cm" svg:x="11.893cm" svg:y="28.209cm">
            <text:p text:style-name="P45"><text:span text:style-name="T24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3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4.285cm" svg:height="3.095cm" svg:x="1.349cm" svg:y="0.666cm">
          <text:p text:style-name="P1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95" draw:text-style-name="P8" draw:layer="layout" svg:width="24.285cm" svg:height="11.62cm" svg:x="1.349cm" svg:y="4.211cm">
          <text:p text:style-name="P7"><text:span text:style-name="T2">・研究の背景と目的</text:span></text:p>
          <text:p text:style-name="P7"><text:span text:style-name="T2">・用語</text:span></text:p>
          <text:p text:style-name="P7"><text:span text:style-name="T3">・アルゴリズム</text:span></text:p>
          <text:p text:style-name="P7"><text:span text:style-name="T3">　・基本アルゴリズム</text:span></text:p>
          <text:p text:style-name="P7"><text:span text:style-name="T3">　</text:span><text:span text:style-name="T2">・</text:span><text:span text:style-name="T2">clique-tree</text:span><text:span text:style-name="T2">を用いたアルゴリズム</text:span></text:p>
          <text:p text:style-name="P7"><text:span text:style-name="T2">・今後の課題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5" draw:layer="layout" svg:width="16.678cm" svg:height="11.121cm" svg:x="2.152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4" draw:style-name="dp3" draw:master-page-name="標準" presentation:presentation-page-layout-name="AL2T1">
        <office:forms form:automatic-focus="false" form:apply-design-mode="false"/>
        <draw:custom-shape draw:name="Text Box 1" draw:style-name="gr1" draw:text-style-name="P59" draw:layer="layout" svg:width="23.046cm" svg:height="3.342cm" svg:x="1.984cm" svg:y="1.319cm">
          <text:p text:style-name="P34"><text:span text:style-name="T1">基本アルゴリズム</text:span></text:p>
          <draw:enhanced-geometry svg:viewBox="0 0 21600 21600" draw:type="mso-spt202" draw:enhanced-path="M 0 0 L 21600 0 21600 21600 0 21600 0 0 Z N"/>
        </draw:custom-shape>
        <draw:custom-shape draw:name="Text Box 2" draw:style-name="gr96" draw:text-style-name="P41" draw:layer="layout" svg:width="23cm" svg:height="11.324cm" svg:x="2cm" svg:y="5cm">
          <text:p text:style-name="P61"><text:span text:style-name="T2"/></text:p>
          <text:p text:style-name="P61"><text:span text:style-name="T2"><text:s/></text:span><text:span text:style-name="T2">与えられたグラフが完全グラフになる</text:span></text:p>
          <text:p text:style-name="P61"><text:span text:style-name="T2">まで、辺の追加、辺の縮約を繰り返し</text:span></text:p>
          <text:p text:style-name="P61"><text:span text:style-name="T2">計算することで、彩色多項式を求める</text:span></text:p>
          <text:p text:style-name="P37"><text:span text:style-name="T2"/></text:p>
          <text:p text:style-name="P37"><text:span text:style-name="T2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name="Text Box 1" draw:style-name="gr3" draw:text-style-name="P5" draw:layer="layout" svg:width="15.394cm" svg:height="10.266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5" draw:style-name="dp3" draw:master-page-name="標準" presentation:presentation-page-layout-name="AL1T21">
        <office:forms form:automatic-focus="false" form:apply-design-mode="false"/>
        <draw:custom-shape draw:name="Oval 1" draw:style-name="gr3" draw:text-style-name="P5" draw:id="id229" draw:layer="layout" svg:width="0.922cm" svg:height="0.957cm" svg:x="16.999cm" svg:y="1.93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5" draw:id="id232" draw:layer="layout" svg:width="0.922cm" svg:height="0.957cm" svg:x="16.007cm" svg:y="4.09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5" draw:id="id231" draw:layer="layout" svg:width="0.921cm" svg:height="0.957cm" svg:x="12.502cm" svg:y="1.9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5" draw:id="id228" draw:layer="layout" svg:width="0.926cm" svg:height="0.957cm" svg:x="14.605cm" svg:y="0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5" draw:id="id230" draw:layer="layout" svg:width="0.926cm" svg:height="0.957cm" svg:x="13.511cm" svg:y="4.03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7" draw:style-name="gr5" draw:text-style-name="P9" draw:layer="layout" draw:type="line" svg:x1="15.067cm" svg:y1="1.054cm" svg:x2="16.999cm" svg:y2="2.414cm" draw:start-shape="id228" draw:start-glue-point="8" draw:end-shape="id229" draw:end-glue-point="6">
          <text:p text:style-name="P6"/>
        </draw:connector>
        <draw:connector draw:name="AutoShape 8" draw:style-name="gr5" draw:text-style-name="P9" draw:layer="layout" draw:type="line" svg:x1="16.999cm" svg:y1="2.414cm" svg:x2="13.973cm" svg:y2="4.039cm" draw:start-shape="id229" draw:start-glue-point="6" draw:end-shape="id230" draw:end-glue-point="4">
          <text:p text:style-name="P6"/>
        </draw:connector>
        <draw:connector draw:name="AutoShape 9" draw:style-name="gr5" draw:text-style-name="P9" draw:layer="layout" draw:type="line" svg:x1="15.067cm" svg:y1="1.054cm" svg:x2="13.423cm" svg:y2="2.471cm" draw:start-shape="id228" draw:start-glue-point="8" draw:end-shape="id231" draw:end-glue-point="10">
          <text:p text:style-name="P6"/>
        </draw:connector>
        <draw:connector draw:name="AutoShape 10" draw:style-name="gr5" draw:text-style-name="P9" draw:layer="layout" draw:type="line" svg:x1="13.423cm" svg:y1="2.471cm" svg:x2="13.973cm" svg:y2="4.039cm" draw:start-shape="id231" draw:start-glue-point="10" draw:end-shape="id230" draw:end-glue-point="4">
          <text:p text:style-name="P6"/>
        </draw:connector>
        <draw:connector draw:name="AutoShape 11" draw:style-name="gr5" draw:text-style-name="P9" draw:layer="layout" draw:type="line" svg:x1="13.973cm" svg:y1="4.039cm" svg:x2="16.467cm" svg:y2="4.092cm" draw:start-shape="id230" draw:start-glue-point="4" draw:end-shape="id232" draw:end-glue-point="4">
          <text:p text:style-name="P6"/>
        </draw:connector>
        <draw:connector draw:name="AutoShape 12" draw:style-name="gr5" draw:text-style-name="P9" draw:layer="layout" draw:type="line" svg:x1="15.067cm" svg:y1="1.054cm" svg:x2="16.467cm" svg:y2="4.092cm" draw:start-shape="id228" draw:start-glue-point="8" draw:end-shape="id232" draw:end-glue-point="4">
          <text:p text:style-name="P6"/>
        </draw:connector>
        <draw:connector draw:name="AutoShape 13" draw:style-name="gr5" draw:text-style-name="P9" draw:layer="layout" draw:type="line" svg:x1="16.999cm" svg:y1="2.414cm" svg:x2="16.467cm" svg:y2="4.092cm" draw:start-shape="id229" draw:start-glue-point="6" draw:end-shape="id232" draw:end-glue-point="4">
          <text:p text:style-name="P6"/>
        </draw:connector>
        <draw:connector draw:name="AutoShape 14" draw:style-name="gr5" draw:text-style-name="P9" draw:layer="layout" draw:type="line" svg:x1="15.064cm" svg:y1="1.058cm" svg:x2="13.973cm" svg:y2="4.039cm" draw:end-shape="id230" draw:end-glue-point="4">
          <text:p text:style-name="P6"/>
        </draw:connector>
        <presentation:notes draw:style-name="dp4">
          <draw:custom-shape draw:name="Text Box 1" draw:style-name="gr85" draw:text-style-name="P5" draw:layer="layout" svg:width="9.102cm" svg:height="1.486cm" svg:x="11.893cm" svg:y="28.209cm">
            <text:p text:style-name="P62"><text:span text:style-name="T25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7" draw:text-style-name="P5" draw:layer="layout" svg:width="9.106cm" svg:height="1.478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97" draw:text-style-name="P5" draw:layer="layout" svg:width="9.111cm" svg:height="1.482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6" draw:style-name="dp3" draw:master-page-name="標準" presentation:presentation-page-layout-name="AL1T21">
        <office:forms form:automatic-focus="false" form:apply-design-mode="false"/>
        <draw:custom-shape draw:name="Oval 1" draw:style-name="gr3" draw:text-style-name="P5" draw:id="id234" draw:layer="layout" svg:width="0.922cm" svg:height="0.957cm" svg:x="16.999cm" svg:y="1.93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5" draw:id="id237" draw:layer="layout" svg:width="0.922cm" svg:height="0.957cm" svg:x="16.007cm" svg:y="4.09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5" draw:id="id236" draw:layer="layout" svg:width="0.921cm" svg:height="0.957cm" svg:x="12.502cm" svg:y="1.9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5" draw:id="id233" draw:layer="layout" svg:width="0.926cm" svg:height="0.957cm" svg:x="14.605cm" svg:y="0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5" draw:id="id235" draw:layer="layout" svg:width="0.926cm" svg:height="0.957cm" svg:x="13.511cm" svg:y="4.03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7" draw:style-name="gr5" draw:text-style-name="P9" draw:layer="layout" draw:type="line" svg:x1="15.067cm" svg:y1="1.054cm" svg:x2="16.999cm" svg:y2="2.414cm" draw:start-shape="id233" draw:start-glue-point="8" draw:end-shape="id234" draw:end-glue-point="6">
          <text:p text:style-name="P6"/>
        </draw:connector>
        <draw:connector draw:name="AutoShape 8" draw:style-name="gr5" draw:text-style-name="P9" draw:layer="layout" draw:type="line" svg:x1="16.999cm" svg:y1="2.414cm" svg:x2="13.973cm" svg:y2="4.039cm" draw:start-shape="id234" draw:start-glue-point="6" draw:end-shape="id235" draw:end-glue-point="4">
          <text:p text:style-name="P6"/>
        </draw:connector>
        <draw:connector draw:name="AutoShape 9" draw:style-name="gr5" draw:text-style-name="P9" draw:layer="layout" draw:type="line" svg:x1="15.067cm" svg:y1="1.054cm" svg:x2="13.423cm" svg:y2="2.471cm" draw:start-shape="id233" draw:start-glue-point="8" draw:end-shape="id236" draw:end-glue-point="10">
          <text:p text:style-name="P6"/>
        </draw:connector>
        <draw:connector draw:name="AutoShape 10" draw:style-name="gr5" draw:text-style-name="P9" draw:layer="layout" draw:type="line" svg:x1="13.423cm" svg:y1="2.471cm" svg:x2="13.973cm" svg:y2="4.039cm" draw:start-shape="id236" draw:start-glue-point="10" draw:end-shape="id235" draw:end-glue-point="4">
          <text:p text:style-name="P6"/>
        </draw:connector>
        <draw:connector draw:name="AutoShape 11" draw:style-name="gr5" draw:text-style-name="P9" draw:layer="layout" draw:type="line" svg:x1="13.973cm" svg:y1="4.039cm" svg:x2="16.467cm" svg:y2="4.092cm" draw:start-shape="id235" draw:start-glue-point="4" draw:end-shape="id237" draw:end-glue-point="4">
          <text:p text:style-name="P6"/>
        </draw:connector>
        <draw:connector draw:name="AutoShape 12" draw:style-name="gr5" draw:text-style-name="P9" draw:layer="layout" draw:type="line" svg:x1="15.067cm" svg:y1="1.054cm" svg:x2="16.467cm" svg:y2="4.092cm" draw:start-shape="id233" draw:start-glue-point="8" draw:end-shape="id237" draw:end-glue-point="4">
          <text:p text:style-name="P6"/>
        </draw:connector>
        <draw:connector draw:name="AutoShape 13" draw:style-name="gr5" draw:text-style-name="P9" draw:layer="layout" draw:type="line" svg:x1="16.999cm" svg:y1="2.414cm" svg:x2="16.467cm" svg:y2="4.092cm" draw:start-shape="id234" draw:start-glue-point="6" draw:end-shape="id237" draw:end-glue-point="4">
          <text:p text:style-name="P6"/>
        </draw:connector>
        <draw:connector draw:name="AutoShape 14" draw:style-name="gr5" draw:text-style-name="P9" draw:layer="layout" draw:type="line" svg:x1="15.064cm" svg:y1="1.058cm" svg:x2="13.973cm" svg:y2="4.039cm" draw:end-shape="id235" draw:end-glue-point="4">
          <text:p text:style-name="P6"/>
        </draw:connector>
        <draw:line draw:name="Line 15" draw:style-name="gr98" draw:text-style-name="P9" draw:layer="layout" svg:x1="12.016cm" svg:y1="5.001cm" svg:x2="10.98cm" svg:y2="6.002cm">
          <text:p text:style-name="P6"/>
        </draw:line>
        <draw:line draw:name="Line 16" draw:style-name="gr98" draw:text-style-name="P9" draw:layer="layout" svg:x1="18.402cm" svg:y1="5.001cm" svg:x2="19.403cm" svg:y2="6.002cm">
          <text:p text:style-name="P6"/>
        </draw:line>
        <presentation:notes draw:style-name="dp4">
          <draw:custom-shape draw:name="Text Box 1" draw:style-name="gr85" draw:text-style-name="P5" draw:layer="layout" svg:width="9.102cm" svg:height="1.486cm" svg:x="11.893cm" svg:y="28.209cm">
            <text:p text:style-name="P62"><text:span text:style-name="T25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7" draw:text-style-name="P5" draw:layer="layout" svg:width="9.106cm" svg:height="1.478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97" draw:text-style-name="P5" draw:layer="layout" svg:width="9.111cm" svg:height="1.482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7" draw:style-name="dp3" draw:master-page-name="標準" presentation:presentation-page-layout-name="AL1T21">
        <office:forms form:automatic-focus="false" form:apply-design-mode="false"/>
        <draw:custom-shape draw:name="Oval 1" draw:style-name="gr3" draw:text-style-name="P5" draw:id="id239" draw:layer="layout" svg:width="0.922cm" svg:height="0.957cm" svg:x="16.999cm" svg:y="1.93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5" draw:id="id242" draw:layer="layout" svg:width="0.922cm" svg:height="0.957cm" svg:x="16.007cm" svg:y="4.09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5" draw:id="id241" draw:layer="layout" svg:width="0.921cm" svg:height="0.957cm" svg:x="12.502cm" svg:y="1.9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5" draw:id="id238" draw:layer="layout" svg:width="0.926cm" svg:height="0.957cm" svg:x="14.605cm" svg:y="0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5" draw:id="id240" draw:layer="layout" svg:width="0.926cm" svg:height="0.957cm" svg:x="13.511cm" svg:y="4.03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7" draw:style-name="gr5" draw:text-style-name="P9" draw:layer="layout" draw:type="line" svg:x1="15.067cm" svg:y1="1.054cm" svg:x2="16.999cm" svg:y2="2.414cm" draw:start-shape="id238" draw:start-glue-point="8" draw:end-shape="id239" draw:end-glue-point="6">
          <text:p text:style-name="P6"/>
        </draw:connector>
        <draw:connector draw:name="AutoShape 8" draw:style-name="gr5" draw:text-style-name="P9" draw:layer="layout" draw:type="line" svg:x1="16.999cm" svg:y1="2.414cm" svg:x2="13.973cm" svg:y2="4.039cm" draw:start-shape="id239" draw:start-glue-point="6" draw:end-shape="id240" draw:end-glue-point="4">
          <text:p text:style-name="P6"/>
        </draw:connector>
        <draw:connector draw:name="AutoShape 9" draw:style-name="gr5" draw:text-style-name="P9" draw:layer="layout" draw:type="line" svg:x1="15.067cm" svg:y1="1.054cm" svg:x2="13.423cm" svg:y2="2.471cm" draw:start-shape="id238" draw:start-glue-point="8" draw:end-shape="id241" draw:end-glue-point="10">
          <text:p text:style-name="P6"/>
        </draw:connector>
        <draw:connector draw:name="AutoShape 10" draw:style-name="gr5" draw:text-style-name="P9" draw:layer="layout" draw:type="line" svg:x1="13.423cm" svg:y1="2.471cm" svg:x2="13.973cm" svg:y2="4.039cm" draw:start-shape="id241" draw:start-glue-point="10" draw:end-shape="id240" draw:end-glue-point="4">
          <text:p text:style-name="P6"/>
        </draw:connector>
        <draw:connector draw:name="AutoShape 11" draw:style-name="gr5" draw:text-style-name="P9" draw:layer="layout" draw:type="line" svg:x1="13.973cm" svg:y1="4.039cm" svg:x2="16.467cm" svg:y2="4.092cm" draw:start-shape="id240" draw:start-glue-point="4" draw:end-shape="id242" draw:end-glue-point="4">
          <text:p text:style-name="P6"/>
        </draw:connector>
        <draw:connector draw:name="AutoShape 12" draw:style-name="gr5" draw:text-style-name="P9" draw:layer="layout" draw:type="line" svg:x1="15.067cm" svg:y1="1.054cm" svg:x2="16.467cm" svg:y2="4.092cm" draw:start-shape="id238" draw:start-glue-point="8" draw:end-shape="id242" draw:end-glue-point="4">
          <text:p text:style-name="P6"/>
        </draw:connector>
        <draw:connector draw:name="AutoShape 13" draw:style-name="gr5" draw:text-style-name="P9" draw:layer="layout" draw:type="line" svg:x1="16.999cm" svg:y1="2.414cm" svg:x2="16.467cm" svg:y2="4.092cm" draw:start-shape="id239" draw:start-glue-point="6" draw:end-shape="id242" draw:end-glue-point="4">
          <text:p text:style-name="P6"/>
        </draw:connector>
        <draw:connector draw:name="AutoShape 14" draw:style-name="gr5" draw:text-style-name="P9" draw:layer="layout" draw:type="line" svg:x1="15.064cm" svg:y1="1.058cm" svg:x2="13.973cm" svg:y2="4.039cm" draw:end-shape="id240" draw:end-glue-point="4">
          <text:p text:style-name="P6"/>
        </draw:connector>
        <draw:line draw:name="Line 15" draw:style-name="gr98" draw:text-style-name="P9" draw:layer="layout" svg:x1="12.016cm" svg:y1="5.001cm" svg:x2="10.98cm" svg:y2="6.002cm">
          <text:p text:style-name="P6"/>
        </draw:line>
        <draw:line draw:name="Line 16" draw:style-name="gr98" draw:text-style-name="P9" draw:layer="layout" svg:x1="18.402cm" svg:y1="5.001cm" svg:x2="19.403cm" svg:y2="6.002cm">
          <text:p text:style-name="P6"/>
        </draw:line>
        <draw:custom-shape draw:name="Oval 17" draw:style-name="gr3" draw:text-style-name="P5" draw:id="id244" draw:layer="layout" svg:width="0.921cm" svg:height="0.956cm" svg:x="10.5cm" svg:y="7.9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5" draw:id="id247" draw:layer="layout" svg:width="0.922cm" svg:height="0.957cm" svg:x="9.507cm" svg:y="9.89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5" draw:id="id246" draw:layer="layout" svg:width="0.921cm" svg:height="0.957cm" svg:x="6.002cm" svg:y="7.8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5" draw:id="id243" draw:layer="layout" svg:width="0.926cm" svg:height="0.957cm" svg:x="8.105cm" svg:y="5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5" draw:id="id245" draw:layer="layout" svg:width="0.927cm" svg:height="0.956cm" svg:x="7.011cm" svg:y="9.9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5" draw:text-style-name="P9" draw:layer="layout" draw:type="line" svg:x1="8.567cm" svg:y1="6.954cm" svg:x2="10.5cm" svg:y2="8.415cm" draw:start-shape="id243" draw:start-glue-point="8" draw:end-shape="id244" draw:end-glue-point="6">
          <text:p text:style-name="P6"/>
        </draw:connector>
        <draw:connector draw:name="AutoShape 23" draw:style-name="gr5" draw:text-style-name="P9" draw:layer="layout" draw:type="line" svg:x1="10.5cm" svg:y1="8.415cm" svg:x2="7.473cm" svg:y2="9.94cm" draw:start-shape="id244" draw:start-glue-point="6" draw:end-shape="id245" draw:end-glue-point="4">
          <text:p text:style-name="P6"/>
        </draw:connector>
        <draw:connector draw:name="AutoShape 24" draw:style-name="gr5" draw:text-style-name="P9" draw:layer="layout" draw:type="line" svg:x1="8.567cm" svg:y1="6.954cm" svg:x2="6.923cm" svg:y2="8.371cm" draw:start-shape="id243" draw:start-glue-point="8" draw:end-shape="id246" draw:end-glue-point="10">
          <text:p text:style-name="P6"/>
        </draw:connector>
        <draw:connector draw:name="AutoShape 25" draw:style-name="gr5" draw:text-style-name="P9" draw:layer="layout" draw:type="line" svg:x1="6.923cm" svg:y1="8.371cm" svg:x2="7.473cm" svg:y2="9.94cm" draw:start-shape="id246" draw:start-glue-point="10" draw:end-shape="id245" draw:end-glue-point="4">
          <text:p text:style-name="P6"/>
        </draw:connector>
        <draw:connector draw:name="AutoShape 26" draw:style-name="gr5" draw:text-style-name="P9" draw:layer="layout" draw:type="line" svg:x1="7.473cm" svg:y1="9.94cm" svg:x2="9.967cm" svg:y2="9.891cm" draw:start-shape="id245" draw:start-glue-point="4" draw:end-shape="id247" draw:end-glue-point="4">
          <text:p text:style-name="P6"/>
        </draw:connector>
        <draw:connector draw:name="AutoShape 27" draw:style-name="gr5" draw:text-style-name="P9" draw:layer="layout" draw:type="line" svg:x1="8.567cm" svg:y1="6.954cm" svg:x2="9.967cm" svg:y2="9.891cm" draw:start-shape="id243" draw:start-glue-point="8" draw:end-shape="id247" draw:end-glue-point="4">
          <text:p text:style-name="P6"/>
        </draw:connector>
        <draw:connector draw:name="AutoShape 28" draw:style-name="gr5" draw:text-style-name="P9" draw:layer="layout" draw:type="line" svg:x1="10.5cm" svg:y1="8.415cm" svg:x2="9.967cm" svg:y2="9.891cm" draw:start-shape="id244" draw:start-glue-point="6" draw:end-shape="id247" draw:end-glue-point="4">
          <text:p text:style-name="P6"/>
        </draw:connector>
        <draw:connector draw:name="AutoShape 29" draw:style-name="gr5" draw:text-style-name="P9" draw:layer="layout" draw:type="line" svg:x1="8.564cm" svg:y1="6.959cm" svg:x2="7.473cm" svg:y2="9.94cm" draw:end-shape="id245" draw:end-glue-point="4">
          <text:p text:style-name="P6"/>
        </draw:connector>
        <draw:custom-shape draw:name="Oval 32" draw:style-name="gr3" draw:text-style-name="P5" draw:id="id249" draw:layer="layout" svg:width="0.922cm" svg:height="0.957cm" svg:x="23.499cm" svg:y="7.0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5" draw:id="id251" draw:layer="layout" svg:width="0.921cm" svg:height="0.957cm" svg:x="23.407cm" svg:y="9.89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5" draw:id="id248" draw:layer="layout" svg:width="0.922cm" svg:height="0.957cm" svg:x="19.001cm" svg:y="7.09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5" draw:id="id250" draw:layer="layout" svg:width="0.926cm" svg:height="0.957cm" svg:x="19.112cm" svg:y="9.94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6" draw:style-name="gr5" draw:text-style-name="P9" draw:layer="layout" draw:type="line" svg:x1="19.923cm" svg:y1="7.569cm" svg:x2="23.499cm" svg:y2="7.516cm" draw:start-shape="id248" draw:start-glue-point="10" draw:end-shape="id249" draw:end-glue-point="6">
          <text:p text:style-name="P6"/>
        </draw:connector>
        <draw:connector draw:name="AutoShape 37" draw:style-name="gr5" draw:text-style-name="P9" draw:layer="layout" draw:type="line" svg:x1="23.499cm" svg:y1="7.516cm" svg:x2="19.902cm" svg:y2="10.083cm" draw:start-shape="id249" draw:start-glue-point="6" draw:end-shape="id250" draw:end-glue-point="11">
          <text:p text:style-name="P6"/>
        </draw:connector>
        <draw:connector draw:name="AutoShape 38" draw:style-name="gr5" draw:text-style-name="P9" draw:layer="layout" draw:type="line" svg:x1="19.923cm" svg:y1="7.569cm" svg:x2="19.902cm" svg:y2="10.083cm" draw:start-shape="id248" draw:start-glue-point="10" draw:end-shape="id250" draw:end-glue-point="11">
          <text:p text:style-name="P6"/>
        </draw:connector>
        <draw:connector draw:name="AutoShape 39" draw:style-name="gr5" draw:text-style-name="P9" draw:layer="layout" draw:type="line" svg:x1="19.902cm" svg:y1="10.083cm" svg:x2="23.54cm" svg:y2="10.034cm" draw:start-shape="id250" draw:start-glue-point="11" draw:end-shape="id251" draw:end-glue-point="5">
          <text:p text:style-name="P6"/>
        </draw:connector>
        <draw:connector draw:name="AutoShape 40" draw:style-name="gr5" draw:text-style-name="P9" draw:layer="layout" draw:type="line" svg:x1="19.923cm" svg:y1="7.569cm" svg:x2="23.54cm" svg:y2="10.034cm" draw:start-shape="id248" draw:start-glue-point="10" draw:end-shape="id251" draw:end-glue-point="5">
          <text:p text:style-name="P6"/>
        </draw:connector>
        <draw:connector draw:name="AutoShape 41" draw:style-name="gr5" draw:text-style-name="P9" draw:layer="layout" draw:type="line" svg:x1="23.499cm" svg:y1="7.516cm" svg:x2="23.54cm" svg:y2="10.034cm" draw:start-shape="id249" draw:start-glue-point="6" draw:end-shape="id251" draw:end-glue-point="5">
          <text:p text:style-name="P6"/>
        </draw:connector>
        <draw:connector draw:name="AutoShape 42" draw:style-name="gr99" draw:text-style-name="P9" draw:layer="layout" draw:type="line" svg:x1="10.5cm" svg:y1="8.415cm" svg:x2="6.923cm" svg:y2="8.371cm" draw:start-shape="id244" draw:start-glue-point="6" draw:end-shape="id246" draw:end-glue-point="10">
          <text:p text:style-name="P6"/>
        </draw:connector>
        <presentation:notes draw:style-name="dp4">
          <draw:custom-shape draw:name="Text Box 1" draw:style-name="gr85" draw:text-style-name="P5" draw:layer="layout" svg:width="9.102cm" svg:height="1.486cm" svg:x="11.893cm" svg:y="28.209cm">
            <text:p text:style-name="P62"><text:span text:style-name="T25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7" draw:text-style-name="P5" draw:layer="layout" svg:width="9.106cm" svg:height="1.478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97" draw:text-style-name="P5" draw:layer="layout" svg:width="9.111cm" svg:height="1.482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8" draw:style-name="dp3" draw:master-page-name="標準" presentation:presentation-page-layout-name="AL1T21">
        <office:forms form:automatic-focus="false" form:apply-design-mode="false"/>
        <draw:custom-shape draw:name="Oval 1" draw:style-name="gr3" draw:text-style-name="P5" draw:id="id253" draw:layer="layout" svg:width="0.922cm" svg:height="0.957cm" svg:x="16.999cm" svg:y="1.93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5" draw:id="id256" draw:layer="layout" svg:width="0.922cm" svg:height="0.957cm" svg:x="16.007cm" svg:y="4.09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5" draw:id="id255" draw:layer="layout" svg:width="0.921cm" svg:height="0.957cm" svg:x="12.502cm" svg:y="1.9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5" draw:id="id252" draw:layer="layout" svg:width="0.926cm" svg:height="0.957cm" svg:x="14.605cm" svg:y="0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5" draw:id="id254" draw:layer="layout" svg:width="0.926cm" svg:height="0.957cm" svg:x="13.511cm" svg:y="4.03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7" draw:style-name="gr5" draw:text-style-name="P9" draw:layer="layout" draw:type="line" svg:x1="15.067cm" svg:y1="1.054cm" svg:x2="16.999cm" svg:y2="2.414cm" draw:start-shape="id252" draw:start-glue-point="8" draw:end-shape="id253" draw:end-glue-point="6">
          <text:p text:style-name="P6"/>
        </draw:connector>
        <draw:connector draw:name="AutoShape 8" draw:style-name="gr5" draw:text-style-name="P9" draw:layer="layout" draw:type="line" svg:x1="16.999cm" svg:y1="2.414cm" svg:x2="13.973cm" svg:y2="4.039cm" draw:start-shape="id253" draw:start-glue-point="6" draw:end-shape="id254" draw:end-glue-point="4">
          <text:p text:style-name="P6"/>
        </draw:connector>
        <draw:connector draw:name="AutoShape 9" draw:style-name="gr5" draw:text-style-name="P9" draw:layer="layout" draw:type="line" svg:x1="15.067cm" svg:y1="1.054cm" svg:x2="13.423cm" svg:y2="2.471cm" draw:start-shape="id252" draw:start-glue-point="8" draw:end-shape="id255" draw:end-glue-point="10">
          <text:p text:style-name="P6"/>
        </draw:connector>
        <draw:connector draw:name="AutoShape 10" draw:style-name="gr5" draw:text-style-name="P9" draw:layer="layout" draw:type="line" svg:x1="13.423cm" svg:y1="2.471cm" svg:x2="13.973cm" svg:y2="4.039cm" draw:start-shape="id255" draw:start-glue-point="10" draw:end-shape="id254" draw:end-glue-point="4">
          <text:p text:style-name="P6"/>
        </draw:connector>
        <draw:connector draw:name="AutoShape 11" draw:style-name="gr5" draw:text-style-name="P9" draw:layer="layout" draw:type="line" svg:x1="13.973cm" svg:y1="4.039cm" svg:x2="16.467cm" svg:y2="4.092cm" draw:start-shape="id254" draw:start-glue-point="4" draw:end-shape="id256" draw:end-glue-point="4">
          <text:p text:style-name="P6"/>
        </draw:connector>
        <draw:connector draw:name="AutoShape 12" draw:style-name="gr5" draw:text-style-name="P9" draw:layer="layout" draw:type="line" svg:x1="15.067cm" svg:y1="1.054cm" svg:x2="16.467cm" svg:y2="4.092cm" draw:start-shape="id252" draw:start-glue-point="8" draw:end-shape="id256" draw:end-glue-point="4">
          <text:p text:style-name="P6"/>
        </draw:connector>
        <draw:connector draw:name="AutoShape 13" draw:style-name="gr5" draw:text-style-name="P9" draw:layer="layout" draw:type="line" svg:x1="16.999cm" svg:y1="2.414cm" svg:x2="16.467cm" svg:y2="4.092cm" draw:start-shape="id253" draw:start-glue-point="6" draw:end-shape="id256" draw:end-glue-point="4">
          <text:p text:style-name="P6"/>
        </draw:connector>
        <draw:connector draw:name="AutoShape 14" draw:style-name="gr5" draw:text-style-name="P9" draw:layer="layout" draw:type="line" svg:x1="15.064cm" svg:y1="1.058cm" svg:x2="13.973cm" svg:y2="4.039cm" draw:end-shape="id254" draw:end-glue-point="4">
          <text:p text:style-name="P6"/>
        </draw:connector>
        <draw:line draw:name="Line 15" draw:style-name="gr98" draw:text-style-name="P9" draw:layer="layout" svg:x1="12.016cm" svg:y1="5.001cm" svg:x2="10.98cm" svg:y2="6.002cm">
          <text:p text:style-name="P6"/>
        </draw:line>
        <draw:line draw:name="Line 16" draw:style-name="gr98" draw:text-style-name="P9" draw:layer="layout" svg:x1="18.402cm" svg:y1="5.001cm" svg:x2="19.403cm" svg:y2="6.002cm">
          <text:p text:style-name="P6"/>
        </draw:line>
        <draw:custom-shape draw:name="Oval 17" draw:style-name="gr3" draw:text-style-name="P5" draw:id="id258" draw:layer="layout" svg:width="0.921cm" svg:height="0.956cm" svg:x="10.5cm" svg:y="7.9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5" draw:id="id261" draw:layer="layout" svg:width="0.922cm" svg:height="0.957cm" svg:x="9.507cm" svg:y="9.89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5" draw:id="id260" draw:layer="layout" svg:width="0.921cm" svg:height="0.957cm" svg:x="6.002cm" svg:y="7.8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5" draw:id="id257" draw:layer="layout" svg:width="0.926cm" svg:height="0.957cm" svg:x="8.105cm" svg:y="5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5" draw:id="id259" draw:layer="layout" svg:width="0.927cm" svg:height="0.956cm" svg:x="7.011cm" svg:y="9.9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5" draw:text-style-name="P9" draw:layer="layout" draw:type="line" svg:x1="8.567cm" svg:y1="6.954cm" svg:x2="10.5cm" svg:y2="8.415cm" draw:start-shape="id257" draw:start-glue-point="8" draw:end-shape="id258" draw:end-glue-point="6">
          <text:p text:style-name="P6"/>
        </draw:connector>
        <draw:connector draw:name="AutoShape 23" draw:style-name="gr5" draw:text-style-name="P9" draw:layer="layout" draw:type="line" svg:x1="10.5cm" svg:y1="8.415cm" svg:x2="7.473cm" svg:y2="9.94cm" draw:start-shape="id258" draw:start-glue-point="6" draw:end-shape="id259" draw:end-glue-point="4">
          <text:p text:style-name="P6"/>
        </draw:connector>
        <draw:connector draw:name="AutoShape 24" draw:style-name="gr5" draw:text-style-name="P9" draw:layer="layout" draw:type="line" svg:x1="8.567cm" svg:y1="6.954cm" svg:x2="6.923cm" svg:y2="8.371cm" draw:start-shape="id257" draw:start-glue-point="8" draw:end-shape="id260" draw:end-glue-point="10">
          <text:p text:style-name="P6"/>
        </draw:connector>
        <draw:connector draw:name="AutoShape 25" draw:style-name="gr5" draw:text-style-name="P9" draw:layer="layout" draw:type="line" svg:x1="6.923cm" svg:y1="8.371cm" svg:x2="7.473cm" svg:y2="9.94cm" draw:start-shape="id260" draw:start-glue-point="10" draw:end-shape="id259" draw:end-glue-point="4">
          <text:p text:style-name="P6"/>
        </draw:connector>
        <draw:connector draw:name="AutoShape 26" draw:style-name="gr5" draw:text-style-name="P9" draw:layer="layout" draw:type="line" svg:x1="7.473cm" svg:y1="9.94cm" svg:x2="9.967cm" svg:y2="9.891cm" draw:start-shape="id259" draw:start-glue-point="4" draw:end-shape="id261" draw:end-glue-point="4">
          <text:p text:style-name="P6"/>
        </draw:connector>
        <draw:connector draw:name="AutoShape 27" draw:style-name="gr5" draw:text-style-name="P9" draw:layer="layout" draw:type="line" svg:x1="8.567cm" svg:y1="6.954cm" svg:x2="9.967cm" svg:y2="9.891cm" draw:start-shape="id257" draw:start-glue-point="8" draw:end-shape="id261" draw:end-glue-point="4">
          <text:p text:style-name="P6"/>
        </draw:connector>
        <draw:connector draw:name="AutoShape 28" draw:style-name="gr5" draw:text-style-name="P9" draw:layer="layout" draw:type="line" svg:x1="10.5cm" svg:y1="8.415cm" svg:x2="9.967cm" svg:y2="9.891cm" draw:start-shape="id258" draw:start-glue-point="6" draw:end-shape="id261" draw:end-glue-point="4">
          <text:p text:style-name="P6"/>
        </draw:connector>
        <draw:connector draw:name="AutoShape 29" draw:style-name="gr5" draw:text-style-name="P9" draw:layer="layout" draw:type="line" svg:x1="8.564cm" svg:y1="6.959cm" svg:x2="7.473cm" svg:y2="9.94cm" draw:end-shape="id259" draw:end-glue-point="4">
          <text:p text:style-name="P6"/>
        </draw:connector>
        <draw:line draw:name="Line 30" draw:style-name="gr98" draw:text-style-name="P9" draw:layer="layout" svg:x1="5.918cm" svg:y1="10.998cm" svg:x2="4.882cm" svg:y2="11.999cm">
          <text:p text:style-name="P6"/>
        </draw:line>
        <draw:line draw:name="Line 31" draw:style-name="gr98" draw:text-style-name="P9" draw:layer="layout" svg:x1="11.099cm" svg:y1="10.998cm" svg:x2="12.1cm" svg:y2="11.999cm">
          <text:p text:style-name="P6"/>
        </draw:line>
        <draw:custom-shape draw:name="Oval 34" draw:style-name="gr3" draw:text-style-name="P5" draw:id="id263" draw:layer="layout" svg:width="0.922cm" svg:height="0.957cm" svg:x="23.499cm" svg:y="7.0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5" draw:id="id265" draw:layer="layout" svg:width="0.921cm" svg:height="0.957cm" svg:x="23.407cm" svg:y="9.89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6" draw:style-name="gr3" draw:text-style-name="P5" draw:id="id262" draw:layer="layout" svg:width="0.922cm" svg:height="0.957cm" svg:x="19.001cm" svg:y="7.09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7" draw:style-name="gr3" draw:text-style-name="P5" draw:id="id264" draw:layer="layout" svg:width="0.926cm" svg:height="0.957cm" svg:x="19.112cm" svg:y="9.94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8" draw:style-name="gr5" draw:text-style-name="P9" draw:layer="layout" draw:type="line" svg:x1="19.923cm" svg:y1="7.569cm" svg:x2="23.499cm" svg:y2="7.516cm" draw:start-shape="id262" draw:start-glue-point="10" draw:end-shape="id263" draw:end-glue-point="6">
          <text:p text:style-name="P6"/>
        </draw:connector>
        <draw:connector draw:name="AutoShape 39" draw:style-name="gr5" draw:text-style-name="P9" draw:layer="layout" draw:type="line" svg:x1="23.499cm" svg:y1="7.516cm" svg:x2="19.902cm" svg:y2="10.083cm" draw:start-shape="id263" draw:start-glue-point="6" draw:end-shape="id264" draw:end-glue-point="11">
          <text:p text:style-name="P6"/>
        </draw:connector>
        <draw:connector draw:name="AutoShape 40" draw:style-name="gr5" draw:text-style-name="P9" draw:layer="layout" draw:type="line" svg:x1="19.923cm" svg:y1="7.569cm" svg:x2="19.902cm" svg:y2="10.083cm" draw:start-shape="id262" draw:start-glue-point="10" draw:end-shape="id264" draw:end-glue-point="11">
          <text:p text:style-name="P6"/>
        </draw:connector>
        <draw:connector draw:name="AutoShape 41" draw:style-name="gr5" draw:text-style-name="P9" draw:layer="layout" draw:type="line" svg:x1="19.902cm" svg:y1="10.083cm" svg:x2="23.54cm" svg:y2="10.034cm" draw:start-shape="id264" draw:start-glue-point="11" draw:end-shape="id265" draw:end-glue-point="5">
          <text:p text:style-name="P6"/>
        </draw:connector>
        <draw:connector draw:name="AutoShape 42" draw:style-name="gr5" draw:text-style-name="P9" draw:layer="layout" draw:type="line" svg:x1="19.923cm" svg:y1="7.569cm" svg:x2="23.54cm" svg:y2="10.034cm" draw:start-shape="id262" draw:start-glue-point="10" draw:end-shape="id265" draw:end-glue-point="5">
          <text:p text:style-name="P6"/>
        </draw:connector>
        <draw:connector draw:name="AutoShape 43" draw:style-name="gr5" draw:text-style-name="P9" draw:layer="layout" draw:type="line" svg:x1="23.499cm" svg:y1="7.516cm" svg:x2="23.54cm" svg:y2="10.034cm" draw:start-shape="id263" draw:start-glue-point="6" draw:end-shape="id265" draw:end-glue-point="5">
          <text:p text:style-name="P6"/>
        </draw:connector>
        <draw:connector draw:name="AutoShape 44" draw:style-name="gr5" draw:text-style-name="P9" draw:layer="layout" draw:type="line" svg:x1="10.5cm" svg:y1="8.415cm" svg:x2="6.923cm" svg:y2="8.371cm" draw:start-shape="id258" draw:start-glue-point="6" draw:end-shape="id260" draw:end-glue-point="10">
          <text:p text:style-name="P6"/>
        </draw:connector>
        <presentation:notes draw:style-name="dp4">
          <draw:custom-shape draw:name="Text Box 1" draw:style-name="gr85" draw:text-style-name="P5" draw:layer="layout" svg:width="9.102cm" svg:height="1.486cm" svg:x="11.893cm" svg:y="28.209cm">
            <text:p text:style-name="P62"><text:span text:style-name="T25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7" draw:text-style-name="P5" draw:layer="layout" svg:width="9.106cm" svg:height="1.478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97" draw:text-style-name="P5" draw:layer="layout" svg:width="9.111cm" svg:height="1.482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49" draw:style-name="dp3" draw:master-page-name="標準" presentation:presentation-page-layout-name="AL1T21">
        <office:forms form:automatic-focus="false" form:apply-design-mode="false"/>
        <draw:custom-shape draw:name="Oval 1" draw:style-name="gr3" draw:text-style-name="P5" draw:id="id267" draw:layer="layout" svg:width="0.922cm" svg:height="0.957cm" svg:x="16.999cm" svg:y="1.93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" draw:style-name="gr3" draw:text-style-name="P5" draw:id="id270" draw:layer="layout" svg:width="0.922cm" svg:height="0.957cm" svg:x="16.007cm" svg:y="4.09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" draw:style-name="gr3" draw:text-style-name="P5" draw:id="id269" draw:layer="layout" svg:width="0.921cm" svg:height="0.957cm" svg:x="12.502cm" svg:y="1.9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4" draw:style-name="gr3" draw:text-style-name="P5" draw:id="id266" draw:layer="layout" svg:width="0.926cm" svg:height="0.957cm" svg:x="14.605cm" svg:y="0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" draw:style-name="gr3" draw:text-style-name="P5" draw:id="id268" draw:layer="layout" svg:width="0.926cm" svg:height="0.957cm" svg:x="13.511cm" svg:y="4.03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7" draw:style-name="gr5" draw:text-style-name="P9" draw:layer="layout" draw:type="line" svg:x1="15.067cm" svg:y1="1.054cm" svg:x2="16.999cm" svg:y2="2.414cm" draw:start-shape="id266" draw:start-glue-point="8" draw:end-shape="id267" draw:end-glue-point="6">
          <text:p text:style-name="P6"/>
        </draw:connector>
        <draw:connector draw:name="AutoShape 8" draw:style-name="gr5" draw:text-style-name="P9" draw:layer="layout" draw:type="line" svg:x1="16.999cm" svg:y1="2.414cm" svg:x2="13.973cm" svg:y2="4.039cm" draw:start-shape="id267" draw:start-glue-point="6" draw:end-shape="id268" draw:end-glue-point="4">
          <text:p text:style-name="P6"/>
        </draw:connector>
        <draw:connector draw:name="AutoShape 9" draw:style-name="gr5" draw:text-style-name="P9" draw:layer="layout" draw:type="line" svg:x1="15.067cm" svg:y1="1.054cm" svg:x2="13.423cm" svg:y2="2.471cm" draw:start-shape="id266" draw:start-glue-point="8" draw:end-shape="id269" draw:end-glue-point="10">
          <text:p text:style-name="P6"/>
        </draw:connector>
        <draw:connector draw:name="AutoShape 10" draw:style-name="gr5" draw:text-style-name="P9" draw:layer="layout" draw:type="line" svg:x1="13.423cm" svg:y1="2.471cm" svg:x2="13.973cm" svg:y2="4.039cm" draw:start-shape="id269" draw:start-glue-point="10" draw:end-shape="id268" draw:end-glue-point="4">
          <text:p text:style-name="P6"/>
        </draw:connector>
        <draw:connector draw:name="AutoShape 11" draw:style-name="gr5" draw:text-style-name="P9" draw:layer="layout" draw:type="line" svg:x1="13.973cm" svg:y1="4.039cm" svg:x2="16.467cm" svg:y2="4.092cm" draw:start-shape="id268" draw:start-glue-point="4" draw:end-shape="id270" draw:end-glue-point="4">
          <text:p text:style-name="P6"/>
        </draw:connector>
        <draw:connector draw:name="AutoShape 12" draw:style-name="gr5" draw:text-style-name="P9" draw:layer="layout" draw:type="line" svg:x1="15.067cm" svg:y1="1.054cm" svg:x2="16.467cm" svg:y2="4.092cm" draw:start-shape="id266" draw:start-glue-point="8" draw:end-shape="id270" draw:end-glue-point="4">
          <text:p text:style-name="P6"/>
        </draw:connector>
        <draw:connector draw:name="AutoShape 13" draw:style-name="gr5" draw:text-style-name="P9" draw:layer="layout" draw:type="line" svg:x1="16.999cm" svg:y1="2.414cm" svg:x2="16.467cm" svg:y2="4.092cm" draw:start-shape="id267" draw:start-glue-point="6" draw:end-shape="id270" draw:end-glue-point="4">
          <text:p text:style-name="P6"/>
        </draw:connector>
        <draw:connector draw:name="AutoShape 14" draw:style-name="gr5" draw:text-style-name="P9" draw:layer="layout" draw:type="line" svg:x1="15.064cm" svg:y1="1.058cm" svg:x2="13.973cm" svg:y2="4.039cm" draw:end-shape="id268" draw:end-glue-point="4">
          <text:p text:style-name="P6"/>
        </draw:connector>
        <draw:line draw:name="Line 15" draw:style-name="gr98" draw:text-style-name="P9" draw:layer="layout" svg:x1="12.016cm" svg:y1="5.001cm" svg:x2="10.98cm" svg:y2="6.002cm">
          <text:p text:style-name="P6"/>
        </draw:line>
        <draw:line draw:name="Line 16" draw:style-name="gr98" draw:text-style-name="P9" draw:layer="layout" svg:x1="18.402cm" svg:y1="5.001cm" svg:x2="19.403cm" svg:y2="6.002cm">
          <text:p text:style-name="P6"/>
        </draw:line>
        <draw:custom-shape draw:name="Oval 17" draw:style-name="gr3" draw:text-style-name="P5" draw:id="id272" draw:layer="layout" svg:width="0.921cm" svg:height="0.956cm" svg:x="10.5cm" svg:y="7.9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8" draw:style-name="gr3" draw:text-style-name="P5" draw:id="id275" draw:layer="layout" svg:width="0.922cm" svg:height="0.957cm" svg:x="9.507cm" svg:y="9.89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19" draw:style-name="gr3" draw:text-style-name="P5" draw:id="id274" draw:layer="layout" svg:width="0.921cm" svg:height="0.957cm" svg:x="6.002cm" svg:y="7.8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0" draw:style-name="gr3" draw:text-style-name="P5" draw:id="id271" draw:layer="layout" svg:width="0.926cm" svg:height="0.957cm" svg:x="8.105cm" svg:y="5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21" draw:style-name="gr3" draw:text-style-name="P5" draw:id="id273" draw:layer="layout" svg:width="0.927cm" svg:height="0.956cm" svg:x="7.011cm" svg:y="9.9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22" draw:style-name="gr5" draw:text-style-name="P9" draw:layer="layout" draw:type="line" svg:x1="8.567cm" svg:y1="6.954cm" svg:x2="10.5cm" svg:y2="8.415cm" draw:start-shape="id271" draw:start-glue-point="8" draw:end-shape="id272" draw:end-glue-point="6">
          <text:p text:style-name="P6"/>
        </draw:connector>
        <draw:connector draw:name="AutoShape 23" draw:style-name="gr5" draw:text-style-name="P9" draw:layer="layout" draw:type="line" svg:x1="10.5cm" svg:y1="8.415cm" svg:x2="7.473cm" svg:y2="9.94cm" draw:start-shape="id272" draw:start-glue-point="6" draw:end-shape="id273" draw:end-glue-point="4">
          <text:p text:style-name="P6"/>
        </draw:connector>
        <draw:connector draw:name="AutoShape 24" draw:style-name="gr5" draw:text-style-name="P9" draw:layer="layout" draw:type="line" svg:x1="8.567cm" svg:y1="6.954cm" svg:x2="6.923cm" svg:y2="8.371cm" draw:start-shape="id271" draw:start-glue-point="8" draw:end-shape="id274" draw:end-glue-point="10">
          <text:p text:style-name="P6"/>
        </draw:connector>
        <draw:connector draw:name="AutoShape 25" draw:style-name="gr5" draw:text-style-name="P9" draw:layer="layout" draw:type="line" svg:x1="6.923cm" svg:y1="8.371cm" svg:x2="7.473cm" svg:y2="9.94cm" draw:start-shape="id274" draw:start-glue-point="10" draw:end-shape="id273" draw:end-glue-point="4">
          <text:p text:style-name="P6"/>
        </draw:connector>
        <draw:connector draw:name="AutoShape 26" draw:style-name="gr5" draw:text-style-name="P9" draw:layer="layout" draw:type="line" svg:x1="7.473cm" svg:y1="9.94cm" svg:x2="9.967cm" svg:y2="9.891cm" draw:start-shape="id273" draw:start-glue-point="4" draw:end-shape="id275" draw:end-glue-point="4">
          <text:p text:style-name="P6"/>
        </draw:connector>
        <draw:connector draw:name="AutoShape 27" draw:style-name="gr5" draw:text-style-name="P9" draw:layer="layout" draw:type="line" svg:x1="8.567cm" svg:y1="6.954cm" svg:x2="9.967cm" svg:y2="9.891cm" draw:start-shape="id271" draw:start-glue-point="8" draw:end-shape="id275" draw:end-glue-point="4">
          <text:p text:style-name="P6"/>
        </draw:connector>
        <draw:connector draw:name="AutoShape 28" draw:style-name="gr5" draw:text-style-name="P9" draw:layer="layout" draw:type="line" svg:x1="10.5cm" svg:y1="8.415cm" svg:x2="9.967cm" svg:y2="9.891cm" draw:start-shape="id272" draw:start-glue-point="6" draw:end-shape="id275" draw:end-glue-point="4">
          <text:p text:style-name="P6"/>
        </draw:connector>
        <draw:connector draw:name="AutoShape 29" draw:style-name="gr5" draw:text-style-name="P9" draw:layer="layout" draw:type="line" svg:x1="8.564cm" svg:y1="6.959cm" svg:x2="7.473cm" svg:y2="9.94cm" draw:end-shape="id273" draw:end-glue-point="4">
          <text:p text:style-name="P6"/>
        </draw:connector>
        <draw:line draw:name="Line 30" draw:style-name="gr98" draw:text-style-name="P9" draw:layer="layout" svg:x1="5.918cm" svg:y1="10.998cm" svg:x2="4.882cm" svg:y2="11.999cm">
          <text:p text:style-name="P6"/>
        </draw:line>
        <draw:line draw:name="Line 31" draw:style-name="gr98" draw:text-style-name="P9" draw:layer="layout" svg:x1="11.099cm" svg:y1="10.998cm" svg:x2="12.1cm" svg:y2="11.999cm">
          <text:p text:style-name="P6"/>
        </draw:line>
        <draw:custom-shape draw:name="Oval 32" draw:style-name="gr3" draw:text-style-name="P5" draw:id="id277" draw:layer="layout" svg:width="0.921cm" svg:height="0.957cm" svg:x="5.001cm" svg:y="13.43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3" draw:style-name="gr3" draw:text-style-name="P5" draw:id="id279" draw:layer="layout" svg:width="0.922cm" svg:height="0.957cm" svg:x="4.004cm" svg:y="15.59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4" draw:style-name="gr3" draw:text-style-name="P5" draw:layer="layout" svg:width="0.922cm" svg:height="0.957cm" svg:x="0.401cm" svg:y="13.49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5" draw:style-name="gr3" draw:text-style-name="P5" draw:id="id276" draw:layer="layout" svg:width="0.926cm" svg:height="0.956cm" svg:x="2.602cm" svg:y="11.59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36" draw:style-name="gr3" draw:text-style-name="P5" draw:id="id278" draw:layer="layout" svg:width="0.926cm" svg:height="0.957cm" svg:x="1.513cm" svg:y="15.5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37" draw:style-name="gr5" draw:text-style-name="P9" draw:layer="layout" draw:type="line" svg:x1="3.064cm" svg:y1="12.554cm" svg:x2="5.001cm" svg:y2="13.914cm" draw:start-shape="id276" draw:start-glue-point="8" draw:end-shape="id277" draw:end-glue-point="6">
          <text:p text:style-name="P6"/>
        </draw:connector>
        <draw:connector draw:name="AutoShape 38" draw:style-name="gr5" draw:text-style-name="P9" draw:layer="layout" draw:type="line" svg:x1="5.001cm" svg:y1="13.914cm" svg:x2="1.975cm" svg:y2="15.54cm" draw:start-shape="id277" draw:start-glue-point="6" draw:end-shape="id278" draw:end-glue-point="4">
          <text:p text:style-name="P6"/>
        </draw:connector>
        <draw:connector draw:name="AutoShape 39" draw:style-name="gr5" draw:text-style-name="P9" draw:layer="layout" draw:type="line" svg:x1="3.064cm" svg:y1="12.554cm" svg:x2="1.42cm" svg:y2="13.974cm" draw:start-shape="id276" draw:start-glue-point="8">
          <text:p text:style-name="P6"/>
        </draw:connector>
        <draw:connector draw:name="AutoShape 40" draw:style-name="gr5" draw:text-style-name="P9" draw:layer="layout" draw:type="line" svg:x1="1.42cm" svg:y1="13.97cm" svg:x2="1.975cm" svg:y2="15.54cm" draw:end-shape="id278" draw:end-glue-point="4">
          <text:p text:style-name="P6"/>
        </draw:connector>
        <draw:connector draw:name="AutoShape 41" draw:style-name="gr5" draw:text-style-name="P9" draw:layer="layout" draw:type="line" svg:x1="1.975cm" svg:y1="15.54cm" svg:x2="4.464cm" svg:y2="15.593cm" draw:start-shape="id278" draw:start-glue-point="4" draw:end-shape="id279" draw:end-glue-point="4">
          <text:p text:style-name="P6"/>
        </draw:connector>
        <draw:connector draw:name="AutoShape 42" draw:style-name="gr5" draw:text-style-name="P9" draw:layer="layout" draw:type="line" svg:x1="3.064cm" svg:y1="12.554cm" svg:x2="4.464cm" svg:y2="15.593cm" draw:start-shape="id276" draw:start-glue-point="8" draw:end-shape="id279" draw:end-glue-point="4">
          <text:p text:style-name="P6"/>
        </draw:connector>
        <draw:connector draw:name="AutoShape 43" draw:style-name="gr5" draw:text-style-name="P9" draw:layer="layout" draw:type="line" svg:x1="5.001cm" svg:y1="13.914cm" svg:x2="4.464cm" svg:y2="15.593cm" draw:start-shape="id277" draw:start-glue-point="6" draw:end-shape="id279" draw:end-glue-point="4">
          <text:p text:style-name="P6"/>
        </draw:connector>
        <draw:connector draw:name="AutoShape 44" draw:style-name="gr5" draw:text-style-name="P9" draw:layer="layout" draw:type="line" svg:x1="3.065cm" svg:y1="12.559cm" svg:x2="1.975cm" svg:y2="15.54cm" draw:end-shape="id278" draw:end-glue-point="4">
          <text:p text:style-name="P6"/>
        </draw:connector>
        <draw:custom-shape draw:name="Oval 49" draw:style-name="gr3" draw:text-style-name="P5" draw:id="id281" draw:layer="layout" svg:width="0.922cm" svg:height="0.957cm" svg:x="23.499cm" svg:y="7.0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0" draw:style-name="gr3" draw:text-style-name="P5" draw:id="id283" draw:layer="layout" svg:width="0.921cm" svg:height="0.957cm" svg:x="23.407cm" svg:y="9.89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1" draw:style-name="gr3" draw:text-style-name="P5" draw:id="id280" draw:layer="layout" svg:width="0.922cm" svg:height="0.957cm" svg:x="19.001cm" svg:y="7.09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52" draw:style-name="gr3" draw:text-style-name="P5" draw:id="id282" draw:layer="layout" svg:width="0.926cm" svg:height="0.957cm" svg:x="19.112cm" svg:y="9.94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53" draw:style-name="gr5" draw:text-style-name="P9" draw:layer="layout" draw:type="line" svg:x1="19.923cm" svg:y1="7.569cm" svg:x2="23.499cm" svg:y2="7.516cm" draw:start-shape="id280" draw:start-glue-point="10" draw:end-shape="id281" draw:end-glue-point="6">
          <text:p text:style-name="P6"/>
        </draw:connector>
        <draw:connector draw:name="AutoShape 54" draw:style-name="gr5" draw:text-style-name="P9" draw:layer="layout" draw:type="line" svg:x1="23.499cm" svg:y1="7.516cm" svg:x2="19.902cm" svg:y2="10.083cm" draw:start-shape="id281" draw:start-glue-point="6" draw:end-shape="id282" draw:end-glue-point="11">
          <text:p text:style-name="P6"/>
        </draw:connector>
        <draw:connector draw:name="AutoShape 55" draw:style-name="gr5" draw:text-style-name="P9" draw:layer="layout" draw:type="line" svg:x1="19.923cm" svg:y1="7.569cm" svg:x2="19.902cm" svg:y2="10.083cm" draw:start-shape="id280" draw:start-glue-point="10" draw:end-shape="id282" draw:end-glue-point="11">
          <text:p text:style-name="P6"/>
        </draw:connector>
        <draw:connector draw:name="AutoShape 56" draw:style-name="gr5" draw:text-style-name="P9" draw:layer="layout" draw:type="line" svg:x1="19.902cm" svg:y1="10.083cm" svg:x2="23.54cm" svg:y2="10.034cm" draw:start-shape="id282" draw:start-glue-point="11" draw:end-shape="id283" draw:end-glue-point="5">
          <text:p text:style-name="P6"/>
        </draw:connector>
        <draw:connector draw:name="AutoShape 57" draw:style-name="gr5" draw:text-style-name="P9" draw:layer="layout" draw:type="line" svg:x1="19.923cm" svg:y1="7.569cm" svg:x2="23.54cm" svg:y2="10.034cm" draw:start-shape="id280" draw:start-glue-point="10" draw:end-shape="id283" draw:end-glue-point="5">
          <text:p text:style-name="P6"/>
        </draw:connector>
        <draw:connector draw:name="AutoShape 58" draw:style-name="gr5" draw:text-style-name="P9" draw:layer="layout" draw:type="line" svg:x1="23.499cm" svg:y1="7.516cm" svg:x2="23.54cm" svg:y2="10.034cm" draw:start-shape="id281" draw:start-glue-point="6" draw:end-shape="id283" draw:end-glue-point="5">
          <text:p text:style-name="P6"/>
        </draw:connector>
        <draw:custom-shape draw:name="Oval 59" draw:style-name="gr3" draw:text-style-name="P5" draw:id="id285" draw:layer="layout" svg:width="0.921cm" svg:height="0.957cm" svg:x="16.7cm" svg:y="12.63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0" draw:style-name="gr3" draw:text-style-name="P5" draw:id="id287" draw:layer="layout" svg:width="0.922cm" svg:height="0.957cm" svg:x="16.607cm" svg:y="15.49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1" draw:style-name="gr3" draw:text-style-name="P5" draw:id="id284" draw:layer="layout" svg:width="0.921cm" svg:height="0.957cm" svg:x="12.202cm" svg:y="12.59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Oval 62" draw:style-name="gr3" draw:text-style-name="P5" draw:id="id286" draw:layer="layout" svg:width="0.926cm" svg:height="0.957cm" svg:x="12.312cm" svg:y="15.44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name="AutoShape 63" draw:style-name="gr5" draw:text-style-name="P9" draw:layer="layout" draw:type="line" svg:x1="13.123cm" svg:y1="13.072cm" svg:x2="16.7cm" svg:y2="13.116cm" draw:start-shape="id284" draw:start-glue-point="10" draw:end-shape="id285" draw:end-glue-point="6">
          <text:p text:style-name="P6"/>
        </draw:connector>
        <draw:connector draw:name="AutoShape 64" draw:style-name="gr5" draw:text-style-name="P9" draw:layer="layout" draw:type="line" svg:x1="16.7cm" svg:y1="13.116cm" svg:x2="13.102cm" svg:y2="15.582cm" draw:start-shape="id285" draw:start-glue-point="6" draw:end-shape="id286" draw:end-glue-point="11">
          <text:p text:style-name="P6"/>
        </draw:connector>
        <draw:connector draw:name="AutoShape 65" draw:style-name="gr5" draw:text-style-name="P9" draw:layer="layout" draw:type="line" svg:x1="13.123cm" svg:y1="13.072cm" svg:x2="13.102cm" svg:y2="15.582cm" draw:start-shape="id284" draw:start-glue-point="10" draw:end-shape="id286" draw:end-glue-point="11">
          <text:p text:style-name="P6"/>
        </draw:connector>
        <draw:connector draw:name="AutoShape 66" draw:style-name="gr5" draw:text-style-name="P9" draw:layer="layout" draw:type="line" svg:x1="13.102cm" svg:y1="15.582cm" svg:x2="16.741cm" svg:y2="15.635cm" draw:start-shape="id286" draw:start-glue-point="11" draw:end-shape="id287" draw:end-glue-point="5">
          <text:p text:style-name="P6"/>
        </draw:connector>
        <draw:connector draw:name="AutoShape 67" draw:style-name="gr5" draw:text-style-name="P9" draw:layer="layout" draw:type="line" svg:x1="13.123cm" svg:y1="13.072cm" svg:x2="16.741cm" svg:y2="15.635cm" draw:start-shape="id284" draw:start-glue-point="10" draw:end-shape="id287" draw:end-glue-point="5">
          <text:p text:style-name="P6"/>
        </draw:connector>
        <draw:connector draw:name="AutoShape 68" draw:style-name="gr5" draw:text-style-name="P9" draw:layer="layout" draw:type="line" svg:x1="16.7cm" svg:y1="13.116cm" svg:x2="16.741cm" svg:y2="15.635cm" draw:start-shape="id285" draw:start-glue-point="6" draw:end-shape="id287" draw:end-glue-point="5">
          <text:p text:style-name="P6"/>
        </draw:connector>
        <draw:connector draw:name="AutoShape 69" draw:style-name="gr5" draw:text-style-name="P9" draw:layer="layout" draw:type="line" svg:x1="10.5cm" svg:y1="8.415cm" svg:x2="6.923cm" svg:y2="8.371cm" draw:start-shape="id272" draw:start-glue-point="6" draw:end-shape="id274" draw:end-glue-point="10">
          <text:p text:style-name="P6"/>
        </draw:connector>
        <draw:connector draw:name="AutoShape 70" draw:style-name="gr5" draw:text-style-name="P9" draw:layer="layout" draw:type="line" svg:x1="5.001cm" svg:y1="13.914cm" svg:x2="1.42cm" svg:y2="13.974cm" draw:start-shape="id277" draw:start-glue-point="6">
          <text:p text:style-name="P6"/>
        </draw:connector>
        <draw:connector draw:name="AutoShape 71" draw:style-name="gr99" draw:text-style-name="P9" draw:layer="layout" draw:type="line" svg:x1="4.464cm" svg:y1="15.593cm" svg:x2="1.42cm" svg:y2="13.97cm" draw:start-shape="id279" draw:start-glue-point="4">
          <text:p text:style-name="P6"/>
        </draw:connector>
        <presentation:notes draw:style-name="dp4">
          <draw:custom-shape draw:name="Text Box 1" draw:style-name="gr85" draw:text-style-name="P5" draw:layer="layout" svg:width="9.102cm" svg:height="1.486cm" svg:x="11.893cm" svg:y="28.209cm">
            <text:p text:style-name="P62"><text:span text:style-name="T25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97" draw:text-style-name="P5" draw:layer="layout" svg:width="9.106cm" svg:height="1.478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97" draw:text-style-name="P5" draw:layer="layout" svg:width="9.111cm" svg:height="1.482cm" svg:x="11.884cm" svg:y="28.213cm">
            <text:p text:style-name="P63"><text:span text:style-name="T26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3" draw:text-style-name="P5" draw:layer="layout" svg:width="16.699cm" svg:height="11.134cm" svg:x="2.148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0" draw:style-name="dp3" draw:master-page-name="標準" presentation:presentation-page-layout-name="AL1T21">
        <office:forms form:automatic-focus="false" form:apply-design-mode="false"/>
        <draw:custom-shape draw:name="Text Box 1" draw:style-name="gr1" draw:text-style-name="P2" draw:layer="layout" svg:width="24.285cm" svg:height="3.095cm" svg:x="1.349cm" svg:y="0.666cm">
          <text:p text:style-name="P1"><text:span text:style-name="T1">目次</text:span></text:p>
          <draw:enhanced-geometry svg:viewBox="0 0 21600 21600" draw:type="mso-spt202" draw:enhanced-path="M 0 0 L 21600 0 21600 21600 0 21600 0 0 Z N"/>
        </draw:custom-shape>
        <draw:custom-shape draw:name="Text Box 2" draw:style-name="gr100" draw:text-style-name="P8" draw:layer="layout" svg:width="24.285cm" svg:height="11.62cm" svg:x="1.349cm" svg:y="4.211cm">
          <text:p text:style-name="P7"><text:span text:style-name="T2">・研究の背景と目的</text:span></text:p>
          <text:p text:style-name="P7"><text:span text:style-name="T2">・用語</text:span></text:p>
          <text:p text:style-name="P7"><text:span text:style-name="T3">・アルゴリズム</text:span></text:p>
          <text:p text:style-name="P7"><text:span text:style-name="T2">　・基本アルゴリズム</text:span></text:p>
          <text:p text:style-name="P7"><text:span text:style-name="T2">　</text:span><text:span text:style-name="T3">・</text:span><text:span text:style-name="T3">clique-tree</text:span><text:span text:style-name="T3">を用いたアルゴリズム</text:span></text:p>
          <text:p text:style-name="P7"><text:span text:style-name="T2">・今後の課題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name="Text Box 1" draw:style-name="gr3" draw:text-style-name="P5" draw:layer="layout" svg:width="16.678cm" svg:height="11.121cm" svg:x="2.152cm" svg:y="2.258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1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3.037cm" svg:height="3.084cm" svg:x="1.983cm" svg:y="1.443cm" presentation:class="title">
          <draw:text-box>
            <text:p text:style-name="P6"><text:span text:style-name="T27">clique-tree</text:span><text:span text:style-name="T27">を用いたアルゴリズム</text:span></text:p>
          </draw:text-box>
        </draw:frame>
        <draw:frame presentation:style-name="pr2" draw:text-style-name="P14" draw:layer="layout" svg:width="23.037cm" svg:height="12.383cm" svg:x="1.983cm" svg:y="5.004cm" presentation:class="outline" presentation:user-transformed="true">
          <draw:text-box>
            <text:list text:style-name="L9">
              <text:list-item>
                <text:p text:style-name="P64"><text:span text:style-name="T28"><text:s text:c="4"/></text:span><text:span text:style-name="T28">入力：グラフ</text:span><text:span text:style-name="T28">G</text:span><text:span text:style-name="T28">、</text:span><text:span text:style-name="T28">G </text:span><text:span text:style-name="T28">の</text:span><text:span text:style-name="T28">clique tree T</text:span></text:p>
              </text:list-item>
            </text:list>
            <text:list text:style-name="L9">
              <text:list-item>
                <text:p text:style-name="P64"><text:span text:style-name="T28"><text:s text:c="4"/></text:span><text:span text:style-name="T28">出力：</text:span><text:span text:style-name="T28">P(G,λ)</text:span></text:p>
              </text:list-item>
            </text:list>
            <text:list text:style-name="L9">
              <text:list-item>
                <text:p text:style-name="P64"><text:span text:style-name="T28">1 </text:span><text:span text:style-name="T29">begin</text:span></text:p>
              </text:list-item>
            </text:list>
            <text:list text:style-name="L9">
              <text:list-item>
                <text:p text:style-name="P64"><text:span text:style-name="T28">2 <text:s text:c="2"/></text:span><text:span text:style-name="T29">if</text:span><text:span text:style-name="T28"> G is triangulated </text:span><text:span text:style-name="T29">then return</text:span></text:p>
              </text:list-item>
            </text:list>
            <text:list text:style-name="L9">
              <text:list-item>
                <text:p text:style-name="P64"><text:span text:style-name="T28">3 <text:s text:c="2"/></text:span><text:span text:style-name="T29">if</text:span><text:span text:style-name="T28"> ∃e ∈ T such that φ(e) = Φ</text:span></text:p>
              </text:list-item>
            </text:list>
            <text:list text:style-name="L9">
              <text:list-item>
                <text:p text:style-name="P64"><text:span text:style-name="T28">4 <text:s text:c="6"/>Let G1,T1,G2,T2 and Kr</text:span></text:p>
              </text:list-item>
            </text:list>
            <text:list text:style-name="L9">
              <text:list-item>
                <text:p text:style-name="P64"><text:span text:style-name="T28">5 <text:s text:c="6"/>P1←Chromatic-Polynomial(G1,T1)‏</text:span></text:p>
              </text:list-item>
            </text:list>
            <text:list text:style-name="L9">
              <text:list-item>
                <text:p text:style-name="P64"><text:span text:style-name="T28">6 <text:s text:c="6"/>P2←Chromatic-Polynomial(G2,T2)‏</text:span></text:p>
              </text:list-item>
            </text:list>
            <text:list text:style-name="L9">
              <text:list-item>
                <text:p text:style-name="P64"><text:span text:style-name="T28">7 <text:s text:c="6"/>return P1 × P2/P(Kr)</text:span></text:p>
              </text:list-item>
            </text:list>
            <text:list text:style-name="L9">
              <text:list-item>
                <text:p text:style-name="P64"><text:span text:style-name="T28">8 <text:s text:c="2"/></text:span><text:span text:style-name="T29">Let</text:span><text:span text:style-name="T28"> e = ChoiceFunction(G,T)‏</text:span></text:p>
              </text:list-item>
            </text:list>
            <text:list text:style-name="L9">
              <text:list-item>
                <text:p text:style-name="P64"><text:span text:style-name="T28">9 <text:s text:c="5"/>G1 = G + e, and the resulting T1 =T</text:span></text:p>
              </text:list-item>
            </text:list>
            <text:list text:style-name="L9">
              <text:list-item>
                <text:p text:style-name="P64"><text:span text:style-name="T28">10 <text:s text:c="4"/>G2 = G/e, and the resulting T2</text:span></text:p>
              </text:list-item>
            </text:list>
            <text:list text:style-name="L9">
              <text:list-item>
                <text:p text:style-name="P64"><text:span text:style-name="T28">11 <text:s text:c="4"/></text:span><text:span text:style-name="T29">return</text:span><text:span text:style-name="T28"> Chromatic-Polynomial(G1,T1) + Chromatic-Polynomial(G2,T2)‏</text:span></text:p>
              </text:list-item>
            </text:list>
            <text:list text:style-name="L9">
              <text:list-item>
                <text:p text:style-name="P64"><text:span text:style-name="T28">12 <text:s/></text:span><text:span text:style-name="T29">end‏</text:span></text:p>
              </text:list-item>
            </text:list>
          </draw:text-box>
        </draw:frame>
        <presentation:notes draw:style-name="dp4">
          <draw:page-thumbnail draw:style-name="gr72" draw:layer="layout" svg:width="13.683cm" svg:height="10.258cm" svg:x="3.646cm" svg:y="2.852cm" draw:page-number="51" presentation:class="page"/>
          <draw:frame presentation:style-name="pr7" draw:text-style-name="P6" draw:layer="layout" svg:width="14.495cm" svg:height="11.137cm" svg:x="3.249cm" svg:y="14.129cm" presentation:class="notes" presentation:placeholder="true">
            <draw:text-box/>
          </draw:frame>
        </presentation:notes>
      </draw:page>
      <draw:page draw:name="page52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岩川さんの工夫</text:p>
          </draw:text-box>
        </draw:frame>
        <draw:frame presentation:style-name="pr3" draw:text-style-name="P14" draw:layer="layout" svg:width="23.037cm" svg:height="11.317cm" svg:x="1.983cm" svg:y="5.004cm" presentation:class="outline">
          <draw:text-box>
            <text:list text:style-name="L3">
              <text:list-item>
                <text:p text:style-name="P14">ChoiceFunctionではlabelに多く使われて</text:p>
              </text:list-item>
            </text:list>
            <text:list text:style-name="L3">
              <text:list-item>
                <text:p text:style-name="P13">いる辺を選ぶ</text:p>
              </text:list-item>
            </text:list>
          </draw:text-box>
        </draw:frame>
        <draw:frame draw:style-name="gr25" draw:layer="layout" svg:width="2.321cm" svg:height="1.223cm" svg:x="10.538cm" svg:y="10.1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5" draw:layer="layout" svg:width="4.897cm" svg:height="1.222cm" svg:x="8.433cm" svg:y="14.30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5" draw:layer="layout" svg:width="2.272cm" svg:height="1.223cm" svg:x="6.161cm" svg:y="12.08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01" draw:text-style-name="P65" draw:id="id288" draw:layer="layout" svg:width="2.5cm" svg:height="2.5cm" svg:x="3.433cm" svg:y="11.575cm">
          <text:p text:style-name="P50"><text:span text:style-name="T30">a,b,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66" draw:layer="layout" svg:width="2.668cm" svg:height="2.73cm" svg:x="8.473cm" svg:y="11.4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6" draw:text-style-name="P67" draw:layer="layout" svg:width="3cm" svg:height="1.976cm" svg:x="8.933cm" svg:y="11.575cm">
          <draw:text-box>
            <text:p text:style-name="P6"><text:span text:style-name="T30">b,c</text:span></text:p>
            <text:p text:style-name="P6"><text:span text:style-name="T30"/></text:p>
            <text:p text:style-name="P6"><text:span text:style-name="T30">g,f</text:span></text:p>
          </draw:text-box>
        </draw:frame>
        <draw:custom-shape draw:style-name="gr102" draw:text-style-name="P66" draw:layer="layout" svg:width="2.668cm" svg:height="2.73cm" svg:x="12.448cm" svg:y="15.0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3" draw:text-style-name="P67" draw:layer="layout" svg:width="2.933cm" svg:height="1.944cm" svg:x="13cm" svg:y="15.424cm">
          <draw:text-box>
            <text:p text:style-name="P6"><text:span text:style-name="T30">b,c</text:span></text:p>
            <text:p text:style-name="P6"><text:span text:style-name="T30"><text:s text:c="4"/></text:span><text:span text:style-name="T30">e,f</text:span></text:p>
          </draw:text-box>
        </draw:frame>
        <draw:custom-shape draw:style-name="gr102" draw:text-style-name="P66" draw:layer="layout" svg:width="2.668cm" svg:height="2.73cm" svg:x="12.409cm" svg:y="8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4" draw:text-style-name="P67" draw:layer="layout" svg:width="3.567cm" svg:height="2.596cm" svg:x="12.933cm" svg:y="8.504cm">
          <draw:text-box>
            <text:p text:style-name="P6"><text:span text:style-name="T30">c,d</text:span></text:p>
            <text:p text:style-name="P6"><text:span text:style-name="T30"/></text:p>
            <text:p text:style-name="P6"><text:span text:style-name="T30">f,g</text:span></text:p>
          </draw:text-box>
        </draw:frame>
        <draw:connector draw:style-name="gr105" draw:text-style-name="P68" draw:layer="layout" draw:type="lines" svg:x1="5.933cm" svg:y1="12.824cm" svg:x2="8.473cm" svg:y2="12.783cm" draw:start-shape="id288" draw:start-glue-point="10">
          <text:p text:style-name="P6"/>
        </draw:connector>
        <draw:connector draw:style-name="gr105" draw:text-style-name="P68" draw:layer="layout" draw:type="line" svg:x1="10.203cm" svg:y1="11.418cm" svg:x2="12.409cm" svg:y2="9.462cm">
          <text:p text:style-name="P6"/>
        </draw:connector>
        <draw:connector draw:style-name="gr105" draw:text-style-name="P68" draw:layer="layout" draw:type="line" svg:x1="10.203cm" svg:y1="14.148cm" svg:x2="12.448cm" svg:y2="16.44cm">
          <text:p text:style-name="P6"/>
        </draw:connector>
        <draw:frame draw:style-name="gr25" draw:layer="layout" svg:width="0.2cm" svg:height="0.592cm" svg:x="8.989cm" svg:y="10.85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style-name="gr72" draw:layer="layout" svg:width="13.683cm" svg:height="10.258cm" svg:x="3.646cm" svg:y="2.852cm" draw:page-number="52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3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岩川さんの工夫</text:p>
          </draw:text-box>
        </draw:frame>
        <draw:frame presentation:style-name="pr3" draw:text-style-name="P14" draw:layer="layout" svg:width="23.037cm" svg:height="11.317cm" svg:x="1.983cm" svg:y="5.004cm" presentation:class="outline">
          <draw:text-box>
            <text:list text:style-name="L3">
              <text:list-item>
                <text:p text:style-name="P14">ChoiceFunctionではlabelに多く使われて</text:p>
              </text:list-item>
            </text:list>
            <text:list text:style-name="L3">
              <text:list-item>
                <text:p text:style-name="P13">いる辺を選ぶ</text:p>
              </text:list-item>
            </text:list>
          </draw:text-box>
        </draw:frame>
        <draw:frame draw:style-name="gr25" draw:layer="layout" svg:width="2.321cm" svg:height="1.223cm" svg:x="10.538cm" svg:y="10.11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5" draw:layer="layout" svg:width="4.897cm" svg:height="1.222cm" svg:x="8.433cm" svg:y="14.30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5" draw:layer="layout" svg:width="2.272cm" svg:height="1.223cm" svg:x="6.161cm" svg:y="12.08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101" draw:text-style-name="P65" draw:id="id289" draw:layer="layout" svg:width="2.5cm" svg:height="2.5cm" svg:x="3.433cm" svg:y="11.575cm">
          <text:p text:style-name="P50"><text:span text:style-name="T30">a,b,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66" draw:layer="layout" svg:width="2.668cm" svg:height="2.73cm" svg:x="8.473cm" svg:y="11.4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6" draw:text-style-name="P67" draw:layer="layout" svg:width="3cm" svg:height="1.976cm" svg:x="8.933cm" svg:y="11.575cm">
          <draw:text-box>
            <text:p text:style-name="P6"><text:span text:style-name="T30">b,c</text:span></text:p>
            <text:p text:style-name="P6"><text:span text:style-name="T30"/></text:p>
            <text:p text:style-name="P6"><text:span text:style-name="T30">g,f</text:span></text:p>
          </draw:text-box>
        </draw:frame>
        <draw:custom-shape draw:style-name="gr102" draw:text-style-name="P66" draw:layer="layout" svg:width="2.668cm" svg:height="2.73cm" svg:x="12.448cm" svg:y="15.0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3" draw:text-style-name="P67" draw:layer="layout" svg:width="2.933cm" svg:height="1.944cm" svg:x="13cm" svg:y="15.424cm">
          <draw:text-box>
            <text:p text:style-name="P6"><text:span text:style-name="T30">b,c</text:span></text:p>
            <text:p text:style-name="P6"><text:span text:style-name="T30"><text:s text:c="4"/></text:span><text:span text:style-name="T30">e,f</text:span></text:p>
          </draw:text-box>
        </draw:frame>
        <draw:custom-shape draw:style-name="gr102" draw:text-style-name="P66" draw:layer="layout" svg:width="2.668cm" svg:height="2.73cm" svg:x="12.409cm" svg:y="8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4" draw:text-style-name="P67" draw:layer="layout" svg:width="3.567cm" svg:height="2.596cm" svg:x="12.933cm" svg:y="8.504cm">
          <draw:text-box>
            <text:p text:style-name="P6"><text:span text:style-name="T30">c,d</text:span></text:p>
            <text:p text:style-name="P6"><text:span text:style-name="T30"/></text:p>
            <text:p text:style-name="P6"><text:span text:style-name="T30">f,g</text:span></text:p>
          </draw:text-box>
        </draw:frame>
        <draw:connector draw:style-name="gr105" draw:text-style-name="P68" draw:layer="layout" draw:type="lines" svg:x1="5.933cm" svg:y1="12.824cm" svg:x2="8.473cm" svg:y2="12.783cm" draw:start-shape="id289" draw:start-glue-point="10">
          <text:p text:style-name="P6"/>
        </draw:connector>
        <draw:connector draw:style-name="gr105" draw:text-style-name="P68" draw:layer="layout" draw:type="line" svg:x1="10.203cm" svg:y1="11.418cm" svg:x2="12.409cm" svg:y2="9.462cm">
          <text:p text:style-name="P6"/>
        </draw:connector>
        <draw:connector draw:style-name="gr105" draw:text-style-name="P68" draw:layer="layout" draw:type="line" svg:x1="10.203cm" svg:y1="14.148cm" svg:x2="12.448cm" svg:y2="16.44cm">
          <text:p text:style-name="P6"/>
        </draw:connector>
        <draw:frame draw:style-name="gr25" draw:layer="layout" svg:width="0.2cm" svg:height="0.592cm" svg:x="8.989cm" svg:y="10.85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106" draw:text-style-name="P68" draw:layer="layout" svg:width="3cm" svg:height="2cm" svg:x="17.5cm" svg:y="12.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72" draw:layer="layout" svg:width="13.683cm" svg:height="10.258cm" svg:x="3.646cm" svg:y="2.852cm" draw:page-number="53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4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岩川さんの工夫</text:p>
          </draw:text-box>
        </draw:frame>
        <draw:frame presentation:style-name="pr3" draw:text-style-name="P14" draw:layer="layout" svg:width="23.037cm" svg:height="11.317cm" svg:x="1.983cm" svg:y="5.004cm" presentation:class="outline">
          <draw:text-box>
            <text:list text:style-name="L3">
              <text:list-item>
                <text:p text:style-name="P14">ChoiceFunctionではlabelに多く使われて</text:p>
              </text:list-item>
            </text:list>
            <text:list text:style-name="L3">
              <text:list-item>
                <text:p text:style-name="P13">いる辺を選ぶ</text:p>
              </text:list-item>
            </text:list>
          </draw:text-box>
        </draw:frame>
        <draw:frame draw:style-name="gr25" draw:layer="layout" svg:width="2.321cm" svg:height="1.223cm" svg:x="10.538cm" svg:y="10.11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5" draw:layer="layout" svg:width="4.897cm" svg:height="1.222cm" svg:x="8.433cm" svg:y="14.30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5" draw:layer="layout" svg:width="2.272cm" svg:height="1.223cm" svg:x="6.161cm" svg:y="12.082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01" draw:text-style-name="P65" draw:id="id290" draw:layer="layout" svg:width="2.5cm" svg:height="2.5cm" svg:x="3.433cm" svg:y="11.575cm">
          <text:p text:style-name="P50"><text:span text:style-name="T30">a,b,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66" draw:layer="layout" svg:width="2.668cm" svg:height="2.73cm" svg:x="8.473cm" svg:y="11.4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6" draw:text-style-name="P67" draw:layer="layout" svg:width="3cm" svg:height="1.976cm" svg:x="8.933cm" svg:y="11.575cm">
          <draw:text-box>
            <text:p text:style-name="P6"><text:span text:style-name="T30">b,c</text:span></text:p>
            <text:p text:style-name="P6"><text:span text:style-name="T30"/></text:p>
            <text:p text:style-name="P6"><text:span text:style-name="T30">g,f</text:span></text:p>
          </draw:text-box>
        </draw:frame>
        <draw:custom-shape draw:style-name="gr102" draw:text-style-name="P66" draw:layer="layout" svg:width="2.668cm" svg:height="2.73cm" svg:x="12.448cm" svg:y="15.0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3" draw:text-style-name="P67" draw:layer="layout" svg:width="2.933cm" svg:height="1.944cm" svg:x="13cm" svg:y="15.424cm">
          <draw:text-box>
            <text:p text:style-name="P6"><text:span text:style-name="T30">b,c</text:span></text:p>
            <text:p text:style-name="P6"><text:span text:style-name="T30"><text:s text:c="4"/></text:span><text:span text:style-name="T30">e,f</text:span></text:p>
          </draw:text-box>
        </draw:frame>
        <draw:custom-shape draw:style-name="gr102" draw:text-style-name="P66" draw:layer="layout" svg:width="2.668cm" svg:height="2.73cm" svg:x="12.409cm" svg:y="8.0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4" draw:text-style-name="P67" draw:layer="layout" svg:width="3.567cm" svg:height="2.596cm" svg:x="12.933cm" svg:y="8.504cm">
          <draw:text-box>
            <text:p text:style-name="P6"><text:span text:style-name="T30">c,d</text:span></text:p>
            <text:p text:style-name="P6"><text:span text:style-name="T30"/></text:p>
            <text:p text:style-name="P6"><text:span text:style-name="T30">f,g</text:span></text:p>
          </draw:text-box>
        </draw:frame>
        <draw:connector draw:style-name="gr105" draw:text-style-name="P68" draw:layer="layout" draw:type="lines" svg:x1="5.933cm" svg:y1="12.824cm" svg:x2="8.473cm" svg:y2="12.783cm" draw:start-shape="id290" draw:start-glue-point="10">
          <text:p text:style-name="P6"/>
        </draw:connector>
        <draw:connector draw:style-name="gr105" draw:text-style-name="P68" draw:layer="layout" draw:type="line" svg:x1="10.203cm" svg:y1="11.418cm" svg:x2="12.409cm" svg:y2="9.462cm">
          <text:p text:style-name="P6"/>
        </draw:connector>
        <draw:connector draw:style-name="gr105" draw:text-style-name="P68" draw:layer="layout" draw:type="line" svg:x1="10.203cm" svg:y1="14.148cm" svg:x2="12.448cm" svg:y2="16.44cm">
          <text:p text:style-name="P6"/>
        </draw:connector>
        <draw:frame draw:style-name="gr25" draw:layer="layout" svg:width="0.2cm" svg:height="0.592cm" svg:x="8.989cm" svg:y="10.85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06" draw:text-style-name="P68" draw:layer="layout" svg:width="3cm" svg:height="2cm" svg:x="17.5cm" svg:y="12.6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layer="layout" svg:width="3.157cm" svg:height="1.726cm" svg:x="22.5cm" svg:y="12.3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style-name="gr72" draw:layer="layout" svg:width="13.683cm" svg:height="10.258cm" svg:x="3.646cm" svg:y="2.852cm" draw:page-number="54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5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3.517cm" svg:height="3.084cm" svg:x="1.983cm" svg:y="0.143cm" presentation:class="title" presentation:user-transformed="true">
          <draw:text-box>
            <text:p text:style-name="P6">岩川さんのアルゴリズムとの違い</text:p>
          </draw:text-box>
        </draw:frame>
        <draw:frame presentation:style-name="pr8" draw:text-style-name="P14" draw:layer="layout" svg:width="23.037cm" svg:height="13.07cm" svg:x="1.983cm" svg:y="3cm" presentation:class="outline" presentation:user-transformed="true">
          <draw:text-box>
            <text:list text:style-name="L3">
              <text:list-item>
                <text:p text:style-name="P14">分割後のsubtreeの頂点数がだいだい等し</text:p>
              </text:list-item>
            </text:list>
            <text:list text:style-name="L3">
              <text:list-item>
                <text:p text:style-name="P13">くなる辺のlabelで、labelに多く使われて</text:p>
              </text:list-item>
            </text:list>
            <text:list text:style-name="L3">
              <text:list-item>
                <text:p text:style-name="P13">いる辺を選ぶ</text:p>
              </text:list-item>
            </text:list>
          </draw:text-box>
        </draw:frame>
        <draw:frame draw:style-name="gr25" draw:layer="layout" svg:width="2.321cm" svg:height="1.223cm" svg:x="7.338cm" svg:y="14.41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5" draw:layer="layout" svg:width="4.897cm" svg:height="1.222cm" svg:x="4.433cm" svg:y="9.705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5" draw:layer="layout" svg:width="2.272cm" svg:height="1.223cm" svg:x="3.161cm" svg:y="12.08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101" draw:text-style-name="P65" draw:id="id291" draw:layer="layout" svg:width="2.5cm" svg:height="2.5cm" svg:x="0.433cm" svg:y="11.575cm">
          <text:p text:style-name="P50"><text:span text:style-name="T30">a,b,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66" draw:id="id292" draw:layer="layout" svg:width="2.668cm" svg:height="2.73cm" svg:x="5.473cm" svg:y="11.4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7" draw:text-style-name="P67" draw:layer="layout" svg:width="3cm" svg:height="1.976cm" svg:x="5.933cm" svg:y="11.575cm">
          <draw:text-box>
            <text:p text:style-name="P6"><text:span text:style-name="T30">b,c</text:span></text:p>
            <text:p text:style-name="P6"><text:span text:style-name="T30"/></text:p>
            <text:p text:style-name="P6"><text:span text:style-name="T30">g,f</text:span></text:p>
          </draw:text-box>
        </draw:frame>
        <draw:custom-shape draw:style-name="gr102" draw:text-style-name="P66" draw:id="id293" draw:layer="layout" svg:width="2.668cm" svg:height="2.73cm" svg:x="9.448cm" svg:y="7.9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3" draw:text-style-name="P67" draw:layer="layout" svg:width="2.933cm" svg:height="1.944cm" svg:x="10cm" svg:y="8.324cm">
          <draw:text-box>
            <text:p text:style-name="P6"><text:span text:style-name="T30">b,c</text:span></text:p>
            <text:p text:style-name="P6"><text:span text:style-name="T30"><text:s text:c="4"/></text:span><text:span text:style-name="T30">e,f</text:span></text:p>
          </draw:text-box>
        </draw:frame>
        <draw:custom-shape draw:style-name="gr102" draw:text-style-name="P66" draw:id="id294" draw:layer="layout" svg:width="2.668cm" svg:height="2.73cm" svg:x="9.409cm" svg:y="14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4" draw:text-style-name="P67" draw:layer="layout" svg:width="3.567cm" svg:height="2.596cm" svg:x="9.933cm" svg:y="15.104cm">
          <draw:text-box>
            <text:p text:style-name="P6"><text:span text:style-name="T30">c,d</text:span></text:p>
            <text:p text:style-name="P6"><text:span text:style-name="T30"/></text:p>
            <text:p text:style-name="P6"><text:span text:style-name="T30">f,g</text:span></text:p>
          </draw:text-box>
        </draw:frame>
        <draw:connector draw:style-name="gr105" draw:text-style-name="P68" draw:layer="layout" draw:type="lines" svg:x1="2.933cm" svg:y1="12.824cm" svg:x2="5.473cm" svg:y2="12.783cm" draw:start-shape="id291" draw:start-glue-point="10">
          <text:p text:style-name="P6"/>
        </draw:connector>
        <draw:connector draw:style-name="gr105" draw:text-style-name="P68" draw:layer="layout" draw:type="line" svg:x1="6.806cm" svg:y1="11.418cm" svg:x2="9.448cm" svg:y2="9.339cm" draw:start-shape="id292" draw:start-glue-point="4" draw:end-shape="id293" draw:end-glue-point="6">
          <text:p text:style-name="P6"/>
        </draw:connector>
        <draw:connector draw:style-name="gr105" draw:text-style-name="P68" draw:layer="layout" draw:type="line" svg:x1="6.806cm" svg:y1="14.148cm" svg:x2="9.409cm" svg:y2="16.361cm" draw:start-shape="id292" draw:start-glue-point="8" draw:end-shape="id294" draw:end-glue-point="6">
          <text:p text:style-name="P6"/>
        </draw:connector>
        <draw:frame draw:style-name="gr25" draw:layer="layout" svg:width="0.2cm" svg:height="0.592cm" svg:x="5.989cm" svg:y="10.85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102" draw:text-style-name="P66" draw:id="id295" draw:layer="layout" svg:width="2.668cm" svg:height="2.73cm" svg:x="14.509cm" svg:y="6.8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8.261cm" svg:x2="11.651cm" svg:y2="8.632cm" draw:start-shape="id295" draw:start-glue-point="6">
          <text:p text:style-name="P6"/>
        </draw:connector>
        <draw:frame draw:style-name="gr108" draw:text-style-name="P67" draw:layer="layout" svg:width="2.866cm" svg:height="1.896cm" svg:x="14.634cm" svg:y="7.604cm">
          <draw:text-box>
            <text:p text:style-name="P6"><text:span text:style-name="T30">b,c,i</text:span></text:p>
          </draw:text-box>
        </draw:frame>
        <draw:frame draw:style-name="gr25" draw:layer="layout" svg:width="2.132cm" svg:height="1.223cm" svg:x="11.939cm" svg:y="7.11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102" draw:text-style-name="P66" draw:id="id296" draw:layer="layout" svg:width="2.668cm" svg:height="2.73cm" svg:x="14.509cm" svg:y="10.5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11.961cm" svg:x2="11.585cm" svg:y2="10.616cm" draw:start-shape="id296" draw:start-glue-point="6">
          <text:p text:style-name="P6"/>
        </draw:connector>
        <draw:frame draw:style-name="gr25" draw:layer="layout" svg:width="2.324cm" svg:height="1.223cm" svg:x="11.94cm" svg:y="10.31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08" draw:text-style-name="P67" draw:layer="layout" svg:width="2.866cm" svg:height="1.896cm" svg:x="14.634cm" svg:y="11.304cm">
          <draw:text-box>
            <text:p text:style-name="P6"><text:span text:style-name="T30">e,f,j</text:span></text:p>
          </draw:text-box>
        </draw:frame>
        <presentation:notes draw:style-name="dp4">
          <draw:page-thumbnail draw:style-name="gr72" draw:layer="layout" svg:width="13.683cm" svg:height="10.258cm" svg:x="3.646cm" svg:y="2.852cm" draw:page-number="55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6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3.517cm" svg:height="3.084cm" svg:x="1.983cm" svg:y="0.143cm" presentation:class="title" presentation:user-transformed="true">
          <draw:text-box>
            <text:p text:style-name="P6">岩川さんのアルゴリズムとの違い</text:p>
          </draw:text-box>
        </draw:frame>
        <draw:frame presentation:style-name="pr8" draw:text-style-name="P14" draw:layer="layout" svg:width="23.037cm" svg:height="13.07cm" svg:x="1.983cm" svg:y="3cm" presentation:class="outline" presentation:user-transformed="true">
          <draw:text-box>
            <text:list text:style-name="L3">
              <text:list-item>
                <text:p text:style-name="P14">分割後のsubtreeの頂点数がだいだい等し</text:p>
              </text:list-item>
            </text:list>
            <text:list text:style-name="L3">
              <text:list-item>
                <text:p text:style-name="P13">くなる辺のlabelで、labelに多く使われて</text:p>
              </text:list-item>
            </text:list>
            <text:list text:style-name="L3">
              <text:list-item>
                <text:p text:style-name="P13">いる辺を選ぶ</text:p>
              </text:list-item>
            </text:list>
          </draw:text-box>
        </draw:frame>
        <draw:frame draw:style-name="gr25" draw:layer="layout" svg:width="2.321cm" svg:height="1.223cm" svg:x="7.338cm" svg:y="14.41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5" draw:layer="layout" svg:width="4.897cm" svg:height="1.222cm" svg:x="4.433cm" svg:y="9.70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5" draw:layer="layout" svg:width="2.272cm" svg:height="1.223cm" svg:x="3.161cm" svg:y="12.08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101" draw:text-style-name="P65" draw:id="id297" draw:layer="layout" svg:width="2.5cm" svg:height="2.5cm" svg:x="0.433cm" svg:y="11.575cm">
          <text:p text:style-name="P50"><text:span text:style-name="T30">a,b,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66" draw:id="id298" draw:layer="layout" svg:width="2.668cm" svg:height="2.73cm" svg:x="5.473cm" svg:y="11.4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7" draw:text-style-name="P67" draw:layer="layout" svg:width="3cm" svg:height="1.976cm" svg:x="5.933cm" svg:y="11.575cm">
          <draw:text-box>
            <text:p text:style-name="P6"><text:span text:style-name="T30">b,c</text:span></text:p>
            <text:p text:style-name="P6"><text:span text:style-name="T30"/></text:p>
            <text:p text:style-name="P6"><text:span text:style-name="T30">g,f</text:span></text:p>
          </draw:text-box>
        </draw:frame>
        <draw:custom-shape draw:style-name="gr102" draw:text-style-name="P66" draw:id="id299" draw:layer="layout" svg:width="2.668cm" svg:height="2.73cm" svg:x="9.448cm" svg:y="7.9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3" draw:text-style-name="P67" draw:layer="layout" svg:width="2.933cm" svg:height="1.944cm" svg:x="10cm" svg:y="8.324cm">
          <draw:text-box>
            <text:p text:style-name="P6"><text:span text:style-name="T30">b,c</text:span></text:p>
            <text:p text:style-name="P6"><text:span text:style-name="T30"><text:s text:c="4"/></text:span><text:span text:style-name="T30">e,f</text:span></text:p>
          </draw:text-box>
        </draw:frame>
        <draw:custom-shape draw:style-name="gr102" draw:text-style-name="P66" draw:id="id300" draw:layer="layout" svg:width="2.668cm" svg:height="2.73cm" svg:x="9.409cm" svg:y="14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4" draw:text-style-name="P67" draw:layer="layout" svg:width="3.567cm" svg:height="2.596cm" svg:x="9.933cm" svg:y="15.104cm">
          <draw:text-box>
            <text:p text:style-name="P6"><text:span text:style-name="T30">c,d</text:span></text:p>
            <text:p text:style-name="P6"><text:span text:style-name="T30"/></text:p>
            <text:p text:style-name="P6"><text:span text:style-name="T30">f,g</text:span></text:p>
          </draw:text-box>
        </draw:frame>
        <draw:connector draw:style-name="gr105" draw:text-style-name="P68" draw:layer="layout" draw:type="lines" svg:x1="2.933cm" svg:y1="12.824cm" svg:x2="5.473cm" svg:y2="12.783cm" draw:start-shape="id297" draw:start-glue-point="10">
          <text:p text:style-name="P6"/>
        </draw:connector>
        <draw:connector draw:style-name="gr109" draw:text-style-name="P68" draw:layer="layout" draw:type="line" svg:x1="6.806cm" svg:y1="11.418cm" svg:x2="9.448cm" svg:y2="9.339cm" draw:start-shape="id298" draw:start-glue-point="4" draw:end-shape="id299" draw:end-glue-point="6">
          <text:p text:style-name="P6"/>
        </draw:connector>
        <draw:connector draw:style-name="gr105" draw:text-style-name="P68" draw:layer="layout" draw:type="line" svg:x1="6.806cm" svg:y1="14.148cm" svg:x2="9.409cm" svg:y2="16.361cm" draw:start-shape="id298" draw:start-glue-point="8" draw:end-shape="id300" draw:end-glue-point="6">
          <text:p text:style-name="P6"/>
        </draw:connector>
        <draw:frame draw:style-name="gr25" draw:layer="layout" svg:width="0.2cm" svg:height="0.592cm" svg:x="5.989cm" svg:y="10.85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102" draw:text-style-name="P66" draw:id="id301" draw:layer="layout" svg:width="2.668cm" svg:height="2.73cm" svg:x="14.509cm" svg:y="6.8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8.261cm" svg:x2="11.651cm" svg:y2="8.632cm" draw:start-shape="id301" draw:start-glue-point="6">
          <text:p text:style-name="P6"/>
        </draw:connector>
        <draw:frame draw:style-name="gr108" draw:text-style-name="P67" draw:layer="layout" svg:width="2.866cm" svg:height="1.896cm" svg:x="14.634cm" svg:y="7.604cm">
          <draw:text-box>
            <text:p text:style-name="P6"><text:span text:style-name="T30">b,c,i</text:span></text:p>
          </draw:text-box>
        </draw:frame>
        <draw:frame draw:style-name="gr25" draw:layer="layout" svg:width="2.132cm" svg:height="1.223cm" svg:x="11.939cm" svg:y="7.11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102" draw:text-style-name="P66" draw:id="id302" draw:layer="layout" svg:width="2.668cm" svg:height="2.73cm" svg:x="14.509cm" svg:y="10.5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11.961cm" svg:x2="11.725cm" svg:y2="10.305cm" draw:start-shape="id302" draw:start-glue-point="6" draw:end-shape="id299" draw:end-glue-point="9">
          <text:p text:style-name="P6"/>
        </draw:connector>
        <draw:frame draw:style-name="gr25" draw:layer="layout" svg:width="2.324cm" svg:height="1.223cm" svg:x="11.94cm" svg:y="10.314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08" draw:text-style-name="P67" draw:layer="layout" svg:width="2.866cm" svg:height="1.896cm" svg:x="14.634cm" svg:y="11.304cm">
          <draw:text-box>
            <text:p text:style-name="P6"><text:span text:style-name="T30">e,f,j</text:span></text:p>
          </draw:text-box>
        </draw:frame>
        <presentation:notes draw:style-name="dp4">
          <draw:page-thumbnail draw:style-name="gr72" draw:layer="layout" svg:width="13.683cm" svg:height="10.258cm" svg:x="3.646cm" svg:y="2.852cm" draw:page-number="56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7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3.517cm" svg:height="3.084cm" svg:x="1.983cm" svg:y="0.143cm" presentation:class="title" presentation:user-transformed="true">
          <draw:text-box>
            <text:p text:style-name="P6">岩川さんのアルゴリズムとの違い</text:p>
          </draw:text-box>
        </draw:frame>
        <draw:frame presentation:style-name="pr8" draw:text-style-name="P14" draw:layer="layout" svg:width="23.037cm" svg:height="13.07cm" svg:x="1.983cm" svg:y="3cm" presentation:class="outline" presentation:user-transformed="true">
          <draw:text-box>
            <text:list text:style-name="L3">
              <text:list-item>
                <text:p text:style-name="P14">分割後のsubtreeの頂点数がだいだい等し</text:p>
              </text:list-item>
            </text:list>
            <text:list text:style-name="L3">
              <text:list-item>
                <text:p text:style-name="P13">くなる辺のlabelで、labelに多く使われて</text:p>
              </text:list-item>
            </text:list>
            <text:list text:style-name="L3">
              <text:list-item>
                <text:p text:style-name="P13">いる辺を選ぶ</text:p>
              </text:list-item>
            </text:list>
          </draw:text-box>
        </draw:frame>
        <draw:frame draw:style-name="gr25" draw:layer="layout" svg:width="2.321cm" svg:height="1.223cm" svg:x="7.338cm" svg:y="14.41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5" draw:layer="layout" svg:width="4.897cm" svg:height="1.222cm" svg:x="4.433cm" svg:y="9.70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5" draw:layer="layout" svg:width="2.272cm" svg:height="1.223cm" svg:x="3.161cm" svg:y="12.08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01" draw:text-style-name="P65" draw:id="id303" draw:layer="layout" svg:width="2.5cm" svg:height="2.5cm" svg:x="0.433cm" svg:y="11.575cm">
          <text:p text:style-name="P50"><text:span text:style-name="T30">a,b,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66" draw:id="id304" draw:layer="layout" svg:width="2.668cm" svg:height="2.73cm" svg:x="5.473cm" svg:y="11.4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7" draw:text-style-name="P67" draw:layer="layout" svg:width="3cm" svg:height="1.976cm" svg:x="5.933cm" svg:y="11.575cm">
          <draw:text-box>
            <text:p text:style-name="P6"><text:span text:style-name="T30">b,c</text:span></text:p>
            <text:p text:style-name="P6"><text:span text:style-name="T30"/></text:p>
            <text:p text:style-name="P6"><text:span text:style-name="T30">g,f</text:span></text:p>
          </draw:text-box>
        </draw:frame>
        <draw:custom-shape draw:style-name="gr102" draw:text-style-name="P66" draw:id="id305" draw:layer="layout" svg:width="2.668cm" svg:height="2.73cm" svg:x="9.448cm" svg:y="7.9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3" draw:text-style-name="P67" draw:layer="layout" svg:width="2.933cm" svg:height="1.944cm" svg:x="10cm" svg:y="8.324cm">
          <draw:text-box>
            <text:p text:style-name="P6"><text:span text:style-name="T30">b,c</text:span></text:p>
            <text:p text:style-name="P6"><text:span text:style-name="T30"><text:s text:c="4"/></text:span><text:span text:style-name="T30">e,f</text:span></text:p>
          </draw:text-box>
        </draw:frame>
        <draw:custom-shape draw:style-name="gr102" draw:text-style-name="P66" draw:id="id306" draw:layer="layout" svg:width="2.668cm" svg:height="2.73cm" svg:x="9.409cm" svg:y="14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4" draw:text-style-name="P67" draw:layer="layout" svg:width="3.567cm" svg:height="2.596cm" svg:x="9.933cm" svg:y="15.104cm">
          <draw:text-box>
            <text:p text:style-name="P6"><text:span text:style-name="T30">c,d</text:span></text:p>
            <text:p text:style-name="P6"><text:span text:style-name="T30"/></text:p>
            <text:p text:style-name="P6"><text:span text:style-name="T30">f,g</text:span></text:p>
          </draw:text-box>
        </draw:frame>
        <draw:connector draw:style-name="gr105" draw:text-style-name="P68" draw:layer="layout" draw:type="lines" svg:x1="2.933cm" svg:y1="12.824cm" svg:x2="5.473cm" svg:y2="12.783cm" draw:start-shape="id303" draw:start-glue-point="10">
          <text:p text:style-name="P6"/>
        </draw:connector>
        <draw:connector draw:style-name="gr110" draw:text-style-name="P68" draw:layer="layout" draw:type="line" svg:x1="6.806cm" svg:y1="11.418cm" svg:x2="9.448cm" svg:y2="9.339cm" draw:start-shape="id304" draw:start-glue-point="4" draw:end-shape="id305" draw:end-glue-point="6">
          <text:p text:style-name="P6"/>
        </draw:connector>
        <draw:connector draw:style-name="gr105" draw:text-style-name="P68" draw:layer="layout" draw:type="line" svg:x1="6.806cm" svg:y1="14.148cm" svg:x2="9.409cm" svg:y2="16.361cm" draw:start-shape="id304" draw:start-glue-point="8" draw:end-shape="id306" draw:end-glue-point="6">
          <text:p text:style-name="P6"/>
        </draw:connector>
        <draw:frame draw:style-name="gr25" draw:layer="layout" svg:width="0.2cm" svg:height="0.592cm" svg:x="5.989cm" svg:y="10.85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102" draw:text-style-name="P66" draw:id="id307" draw:layer="layout" svg:width="2.668cm" svg:height="2.73cm" svg:x="14.509cm" svg:y="6.8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8.261cm" svg:x2="11.651cm" svg:y2="8.632cm" draw:start-shape="id307" draw:start-glue-point="6">
          <text:p text:style-name="P6"/>
        </draw:connector>
        <draw:frame draw:style-name="gr108" draw:text-style-name="P67" draw:layer="layout" svg:width="2.866cm" svg:height="1.896cm" svg:x="14.634cm" svg:y="7.604cm">
          <draw:text-box>
            <text:p text:style-name="P6"><text:span text:style-name="T30">b,c,i</text:span></text:p>
          </draw:text-box>
        </draw:frame>
        <draw:frame draw:style-name="gr25" draw:layer="layout" svg:width="2.132cm" svg:height="1.223cm" svg:x="11.939cm" svg:y="7.11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102" draw:text-style-name="P66" draw:id="id308" draw:layer="layout" svg:width="2.668cm" svg:height="2.73cm" svg:x="14.509cm" svg:y="10.5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11.961cm" svg:x2="11.585cm" svg:y2="10.616cm" draw:start-shape="id308" draw:start-glue-point="6">
          <text:p text:style-name="P6"/>
        </draw:connector>
        <draw:frame draw:style-name="gr25" draw:layer="layout" svg:width="2.324cm" svg:height="1.223cm" svg:x="11.94cm" svg:y="10.314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08" draw:text-style-name="P67" draw:layer="layout" svg:width="2.866cm" svg:height="1.896cm" svg:x="14.634cm" svg:y="11.304cm">
          <draw:text-box>
            <text:p text:style-name="P6"><text:span text:style-name="T30">e,f,j</text:span></text:p>
          </draw:text-box>
        </draw:frame>
        <draw:custom-shape draw:style-name="gr106" draw:text-style-name="P68" draw:layer="layout" svg:width="3cm" svg:height="2cm" svg:x="17.501cm" svg:y="12.601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72" draw:layer="layout" svg:width="13.683cm" svg:height="10.258cm" svg:x="3.646cm" svg:y="2.852cm" draw:page-number="57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8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3.517cm" svg:height="3.084cm" svg:x="1.983cm" svg:y="0.143cm" presentation:class="title" presentation:user-transformed="true">
          <draw:text-box>
            <text:p text:style-name="P6">岩川さんのアルゴリズムとの違い</text:p>
          </draw:text-box>
        </draw:frame>
        <draw:frame presentation:style-name="pr8" draw:text-style-name="P14" draw:layer="layout" svg:width="23.037cm" svg:height="13.07cm" svg:x="1.983cm" svg:y="3cm" presentation:class="outline" presentation:user-transformed="true">
          <draw:text-box>
            <text:list text:style-name="L3">
              <text:list-item>
                <text:p text:style-name="P14">分割後のsubtreeの頂点数がだいだい等し</text:p>
              </text:list-item>
            </text:list>
            <text:list text:style-name="L3">
              <text:list-item>
                <text:p text:style-name="P13">くなる辺のlabelで、labelに多く使われて</text:p>
              </text:list-item>
            </text:list>
            <text:list text:style-name="L3">
              <text:list-item>
                <text:p text:style-name="P13">いる辺を選ぶ</text:p>
              </text:list-item>
            </text:list>
          </draw:text-box>
        </draw:frame>
        <draw:frame draw:style-name="gr25" draw:layer="layout" svg:width="2.321cm" svg:height="1.223cm" svg:x="7.338cm" svg:y="14.41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5" draw:layer="layout" svg:width="4.897cm" svg:height="1.222cm" svg:x="4.433cm" svg:y="9.70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5" draw:layer="layout" svg:width="2.272cm" svg:height="1.223cm" svg:x="3.161cm" svg:y="12.08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101" draw:text-style-name="P65" draw:id="id309" draw:layer="layout" svg:width="2.5cm" svg:height="2.5cm" svg:x="0.433cm" svg:y="11.575cm">
          <text:p text:style-name="P50"><text:span text:style-name="T30">a,b,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02" draw:text-style-name="P66" draw:id="id310" draw:layer="layout" svg:width="2.668cm" svg:height="2.73cm" svg:x="5.473cm" svg:y="11.41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7" draw:text-style-name="P67" draw:layer="layout" svg:width="3cm" svg:height="1.976cm" svg:x="5.933cm" svg:y="11.575cm">
          <draw:text-box>
            <text:p text:style-name="P6"><text:span text:style-name="T30">b,c</text:span></text:p>
            <text:p text:style-name="P6"><text:span text:style-name="T30"/></text:p>
            <text:p text:style-name="P6"><text:span text:style-name="T30">g,f</text:span></text:p>
          </draw:text-box>
        </draw:frame>
        <draw:custom-shape draw:style-name="gr102" draw:text-style-name="P66" draw:id="id311" draw:layer="layout" svg:width="2.668cm" svg:height="2.73cm" svg:x="9.448cm" svg:y="7.97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3" draw:text-style-name="P67" draw:layer="layout" svg:width="2.933cm" svg:height="1.944cm" svg:x="10cm" svg:y="8.324cm">
          <draw:text-box>
            <text:p text:style-name="P6"><text:span text:style-name="T30">b,c</text:span></text:p>
            <text:p text:style-name="P6"><text:span text:style-name="T30"><text:s text:c="4"/></text:span><text:span text:style-name="T30">e,f</text:span></text:p>
          </draw:text-box>
        </draw:frame>
        <draw:custom-shape draw:style-name="gr102" draw:text-style-name="P66" draw:id="id312" draw:layer="layout" svg:width="2.668cm" svg:height="2.73cm" svg:x="9.409cm" svg:y="14.9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4" draw:text-style-name="P67" draw:layer="layout" svg:width="3.567cm" svg:height="2.596cm" svg:x="9.933cm" svg:y="15.104cm">
          <draw:text-box>
            <text:p text:style-name="P6"><text:span text:style-name="T30">c,d</text:span></text:p>
            <text:p text:style-name="P6"><text:span text:style-name="T30"/></text:p>
            <text:p text:style-name="P6"><text:span text:style-name="T30">f,g</text:span></text:p>
          </draw:text-box>
        </draw:frame>
        <draw:connector draw:style-name="gr105" draw:text-style-name="P68" draw:layer="layout" draw:type="lines" svg:x1="2.933cm" svg:y1="12.824cm" svg:x2="5.473cm" svg:y2="12.783cm" draw:start-shape="id309" draw:start-glue-point="10">
          <text:p text:style-name="P6"/>
        </draw:connector>
        <draw:connector draw:style-name="gr110" draw:text-style-name="P68" draw:layer="layout" draw:type="line" svg:x1="6.806cm" svg:y1="11.418cm" svg:x2="9.448cm" svg:y2="9.339cm" draw:start-shape="id310" draw:start-glue-point="4" draw:end-shape="id311" draw:end-glue-point="6">
          <text:p text:style-name="P6"/>
        </draw:connector>
        <draw:connector draw:style-name="gr105" draw:text-style-name="P68" draw:layer="layout" draw:type="line" svg:x1="6.806cm" svg:y1="14.148cm" svg:x2="9.409cm" svg:y2="16.361cm" draw:start-shape="id310" draw:start-glue-point="8" draw:end-shape="id312" draw:end-glue-point="6">
          <text:p text:style-name="P6"/>
        </draw:connector>
        <draw:frame draw:style-name="gr25" draw:layer="layout" svg:width="0.2cm" svg:height="0.592cm" svg:x="5.989cm" svg:y="10.85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102" draw:text-style-name="P66" draw:id="id313" draw:layer="layout" svg:width="2.668cm" svg:height="2.73cm" svg:x="14.509cm" svg:y="6.8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8.261cm" svg:x2="11.651cm" svg:y2="8.632cm" draw:start-shape="id313" draw:start-glue-point="6">
          <text:p text:style-name="P6"/>
        </draw:connector>
        <draw:frame draw:style-name="gr108" draw:text-style-name="P67" draw:layer="layout" svg:width="2.866cm" svg:height="1.896cm" svg:x="14.634cm" svg:y="7.604cm">
          <draw:text-box>
            <text:p text:style-name="P6"><text:span text:style-name="T30">b,c,i</text:span></text:p>
          </draw:text-box>
        </draw:frame>
        <draw:frame draw:style-name="gr25" draw:layer="layout" svg:width="2.132cm" svg:height="1.223cm" svg:x="11.939cm" svg:y="7.113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102" draw:text-style-name="P66" draw:id="id314" draw:layer="layout" svg:width="2.668cm" svg:height="2.73cm" svg:x="14.509cm" svg:y="10.59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5" draw:text-style-name="P68" draw:layer="layout" draw:type="line" svg:x1="14.509cm" svg:y1="11.961cm" svg:x2="11.585cm" svg:y2="10.616cm" draw:start-shape="id314" draw:start-glue-point="6">
          <text:p text:style-name="P6"/>
        </draw:connector>
        <draw:frame draw:style-name="gr25" draw:layer="layout" svg:width="2.324cm" svg:height="1.223cm" svg:x="11.94cm" svg:y="10.314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08" draw:text-style-name="P67" draw:layer="layout" svg:width="2.866cm" svg:height="1.896cm" svg:x="14.634cm" svg:y="11.304cm">
          <draw:text-box>
            <text:p text:style-name="P6"><text:span text:style-name="T30">e,f,j</text:span></text:p>
          </draw:text-box>
        </draw:frame>
        <draw:custom-shape draw:style-name="gr106" draw:text-style-name="P68" draw:layer="layout" svg:width="3cm" svg:height="2cm" svg:x="17.501cm" svg:y="12.601cm">
          <text:p text:style-name="P6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layer="layout" svg:width="3.157cm" svg:height="1.726cm" svg:x="22.501cm" svg:y="12.314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4">
          <draw:page-thumbnail draw:style-name="gr72" draw:layer="layout" svg:width="13.683cm" svg:height="10.258cm" svg:x="3.646cm" svg:y="2.852cm" draw:page-number="58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59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4.5cm" svg:height="3.084cm" svg:x="1cm" svg:y="0.143cm" presentation:class="title" presentation:user-transformed="true">
          <draw:text-box>
            <text:p text:style-name="P6">実装の流れ</text:p>
          </draw:text-box>
        </draw:frame>
        <draw:rect draw:style-name="gr111" draw:text-style-name="P69" draw:id="id315" draw:layer="layout" svg:width="13.5cm" svg:height="1.499cm" svg:x="6.933cm" svg:y="3.501cm">
          <text:p text:style-name="P50"><text:span text:style-name="T31">入力：グラフ</text:span><text:span text:style-name="T31">G</text:span></text:p>
        </draw:rect>
        <draw:rect draw:style-name="gr111" draw:text-style-name="P70" draw:id="id316" draw:layer="layout" svg:width="18cm" svg:height="1.5cm" svg:x="4.698cm" svg:y="6.5cm">
          <text:p text:style-name="P50"><text:span text:style-name="T32">グラフ</text:span><text:span text:style-name="T32">G</text:span><text:span text:style-name="T32">の</text:span><text:span text:style-name="T32">Triangulation F </text:span><text:span text:style-name="T32">作成</text:span></text:p>
        </draw:rect>
        <draw:rect draw:style-name="gr111" draw:text-style-name="P70" draw:id="id317" draw:layer="layout" svg:width="18cm" svg:height="1.466cm" svg:x="4.702cm" svg:y="9.534cm">
          <text:p text:style-name="P50"><text:span text:style-name="T32">グラフ</text:span><text:span text:style-name="T32">G</text:span><text:span text:style-name="T32">の</text:span><text:span text:style-name="T32">clique-tree T </text:span><text:span text:style-name="T32">作成</text:span></text:p>
        </draw:rect>
        <draw:rect draw:style-name="gr112" draw:text-style-name="P71" draw:id="id318" draw:layer="layout" svg:width="20.5cm" svg:height="2cm" svg:x="3.438cm" svg:y="12.434cm">
          <text:p text:style-name="P50"><text:span text:style-name="T33">clique-tree</text:span><text:span text:style-name="T33">を用いたアルゴリズム</text:span></text:p>
        </draw:rect>
        <draw:rect draw:style-name="gr113" draw:text-style-name="P69" draw:id="id319" draw:layer="layout" svg:width="13.5cm" svg:height="1.467cm" svg:x="6.934cm" svg:y="16.033cm">
          <text:p text:style-name="P50"><text:span text:style-name="T31">出力：彩色多項式</text:span></text:p>
        </draw:rect>
        <draw:connector draw:style-name="gr114" draw:text-style-name="P68" draw:layer="layout" draw:type="line" svg:x1="13.683cm" svg:y1="5cm" svg:x2="13.698cm" svg:y2="6.5cm" draw:start-shape="id315" draw:start-glue-point="2" draw:end-shape="id316" draw:end-glue-point="0">
          <text:p text:style-name="P6"/>
        </draw:connector>
        <draw:connector draw:style-name="gr114" draw:text-style-name="P68" draw:layer="layout" draw:type="line" svg:x1="13.698cm" svg:y1="8cm" svg:x2="13.702cm" svg:y2="9.534cm" draw:start-shape="id316" draw:start-glue-point="2" draw:end-shape="id317" draw:end-glue-point="0">
          <text:p text:style-name="P6"/>
        </draw:connector>
        <draw:connector draw:style-name="gr114" draw:text-style-name="P68" draw:layer="layout" draw:type="line" svg:x1="13.702cm" svg:y1="11cm" svg:x2="13.688cm" svg:y2="12.434cm" draw:start-shape="id317" draw:start-glue-point="2" draw:end-shape="id318" draw:end-glue-point="0">
          <text:p text:style-name="P6"/>
        </draw:connector>
        <draw:connector draw:style-name="gr114" draw:text-style-name="P68" draw:layer="layout" draw:type="line" svg:x1="13.688cm" svg:y1="14.434cm" svg:x2="13.684cm" svg:y2="16.033cm" draw:start-shape="id318" draw:start-glue-point="2" draw:end-shape="id319" draw:end-glue-point="0">
          <text:p text:style-name="P6"/>
        </draw:connector>
        <presentation:notes draw:style-name="dp4">
          <draw:page-thumbnail draw:style-name="gr72" draw:layer="layout" svg:width="13.683cm" svg:height="10.258cm" svg:x="3.646cm" svg:y="2.852cm" draw:page-number="59" presentation:class="page"/>
          <draw:frame presentation:style-name="pr6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0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4.5cm" svg:height="3.084cm" svg:x="1cm" svg:y="0.143cm" presentation:class="title" presentation:user-transformed="true">
          <draw:text-box>
            <text:p text:style-name="P6">実装の流れ</text:p>
          </draw:text-box>
        </draw:frame>
        <draw:rect draw:style-name="gr111" draw:text-style-name="P69" draw:id="id320" draw:layer="layout" svg:width="13.5cm" svg:height="1.499cm" svg:x="6.933cm" svg:y="3.501cm">
          <text:p text:style-name="P50"><text:span text:style-name="T31">入力：グラフ</text:span><text:span text:style-name="T31">G</text:span></text:p>
        </draw:rect>
        <draw:rect draw:style-name="gr115" draw:text-style-name="P72" draw:id="id321" draw:layer="layout" svg:width="18cm" svg:height="1.5cm" svg:x="4.698cm" svg:y="6.5cm">
          <text:p text:style-name="P50"><text:span text:style-name="T34">グラフ</text:span><text:span text:style-name="T34">G</text:span><text:span text:style-name="T34">の</text:span><text:span text:style-name="T34">Triangulation F </text:span><text:span text:style-name="T34">作成</text:span></text:p>
        </draw:rect>
        <draw:rect draw:style-name="gr115" draw:text-style-name="P72" draw:id="id322" draw:layer="layout" svg:width="18cm" svg:height="1.466cm" svg:x="4.702cm" svg:y="9.534cm">
          <text:p text:style-name="P50"><text:span text:style-name="T34">グラフ</text:span><text:span text:style-name="T34">G</text:span><text:span text:style-name="T34">の</text:span><text:span text:style-name="T34">clique-tree T </text:span><text:span text:style-name="T34">作成</text:span></text:p>
        </draw:rect>
        <draw:rect draw:style-name="gr111" draw:text-style-name="P69" draw:id="id323" draw:layer="layout" svg:width="20.5cm" svg:height="2cm" svg:x="3.438cm" svg:y="12.434cm">
          <text:p text:style-name="P50"><text:span text:style-name="T31">clique-tree</text:span><text:span text:style-name="T31">を用いたアルゴリズム</text:span></text:p>
        </draw:rect>
        <draw:rect draw:style-name="gr113" draw:text-style-name="P69" draw:id="id324" draw:layer="layout" svg:width="13.5cm" svg:height="1.467cm" svg:x="6.934cm" svg:y="16.033cm">
          <text:p text:style-name="P50"><text:span text:style-name="T31">出力：彩色多項式</text:span></text:p>
        </draw:rect>
        <draw:connector draw:style-name="gr114" draw:text-style-name="P68" draw:layer="layout" draw:type="line" svg:x1="13.683cm" svg:y1="5cm" svg:x2="13.698cm" svg:y2="6.5cm" draw:start-shape="id320" draw:start-glue-point="2" draw:end-shape="id321" draw:end-glue-point="0">
          <text:p text:style-name="P6"/>
        </draw:connector>
        <draw:connector draw:style-name="gr114" draw:text-style-name="P68" draw:layer="layout" draw:type="line" svg:x1="13.698cm" svg:y1="8cm" svg:x2="13.702cm" svg:y2="9.534cm" draw:start-shape="id321" draw:start-glue-point="2" draw:end-shape="id322" draw:end-glue-point="0">
          <text:p text:style-name="P6"/>
        </draw:connector>
        <draw:connector draw:style-name="gr114" draw:text-style-name="P68" draw:layer="layout" draw:type="line" svg:x1="13.702cm" svg:y1="11cm" svg:x2="13.688cm" svg:y2="12.434cm" draw:start-shape="id322" draw:start-glue-point="2" draw:end-shape="id323" draw:end-glue-point="0">
          <text:p text:style-name="P6"/>
        </draw:connector>
        <draw:connector draw:style-name="gr114" draw:text-style-name="P68" draw:layer="layout" draw:type="line" svg:x1="13.688cm" svg:y1="14.434cm" svg:x2="13.684cm" svg:y2="16.033cm" draw:start-shape="id323" draw:start-glue-point="2" draw:end-shape="id324" draw:end-glue-point="0">
          <text:p text:style-name="P6"/>
        </draw:connector>
        <presentation:notes draw:style-name="dp4">
          <draw:page-thumbnail draw:style-name="gr72" draw:layer="layout" svg:width="13.683cm" svg:height="10.258cm" svg:x="3.646cm" svg:y="2.852cm" draw:page-number="60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1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4.5cm" svg:height="3.084cm" svg:x="1cm" svg:y="0.143cm" presentation:class="title" presentation:user-transformed="true">
          <draw:text-box>
            <text:p text:style-name="P6">実装の流れ</text:p>
          </draw:text-box>
        </draw:frame>
        <draw:rect draw:style-name="gr111" draw:text-style-name="P69" draw:id="id325" draw:layer="layout" svg:width="13.5cm" svg:height="1.499cm" svg:x="6.933cm" svg:y="3.501cm">
          <text:p text:style-name="P50"><text:span text:style-name="T31">入力：グラフ</text:span><text:span text:style-name="T31">G</text:span></text:p>
        </draw:rect>
        <draw:rect draw:style-name="gr115" draw:text-style-name="P72" draw:id="id326" draw:layer="layout" svg:width="18cm" svg:height="1.5cm" svg:x="4.698cm" svg:y="6.5cm">
          <text:p text:style-name="P50"><text:span text:style-name="T34">グラフ</text:span><text:span text:style-name="T34">G</text:span><text:span text:style-name="T34">の</text:span><text:span text:style-name="T34">Triangulation F </text:span><text:span text:style-name="T34">作成</text:span></text:p>
        </draw:rect>
        <draw:rect draw:style-name="gr115" draw:text-style-name="P72" draw:id="id327" draw:layer="layout" svg:width="18cm" svg:height="1.466cm" svg:x="4.702cm" svg:y="9.534cm">
          <text:p text:style-name="P50"><text:span text:style-name="T34">グラフ</text:span><text:span text:style-name="T34">G</text:span><text:span text:style-name="T34">の</text:span><text:span text:style-name="T34">clique-tree T </text:span><text:span text:style-name="T34">作成</text:span></text:p>
        </draw:rect>
        <draw:rect draw:style-name="gr111" draw:text-style-name="P69" draw:id="id328" draw:layer="layout" svg:width="20.5cm" svg:height="2cm" svg:x="3.438cm" svg:y="12.434cm">
          <text:p text:style-name="P50"><text:span text:style-name="T31">clique-tree</text:span><text:span text:style-name="T31">を用いたアルゴリズム</text:span></text:p>
        </draw:rect>
        <draw:rect draw:style-name="gr113" draw:text-style-name="P69" draw:id="id329" draw:layer="layout" svg:width="13.5cm" svg:height="1.467cm" svg:x="6.934cm" svg:y="16.033cm">
          <text:p text:style-name="P50"><text:span text:style-name="T31">出力：彩色多項式</text:span></text:p>
        </draw:rect>
        <draw:connector draw:style-name="gr114" draw:text-style-name="P68" draw:layer="layout" draw:type="line" svg:x1="13.683cm" svg:y1="5cm" svg:x2="13.698cm" svg:y2="6.5cm" draw:start-shape="id325" draw:start-glue-point="2" draw:end-shape="id326" draw:end-glue-point="0">
          <text:p text:style-name="P6"/>
        </draw:connector>
        <draw:connector draw:style-name="gr114" draw:text-style-name="P68" draw:layer="layout" draw:type="line" svg:x1="13.698cm" svg:y1="8cm" svg:x2="13.702cm" svg:y2="9.534cm" draw:start-shape="id326" draw:start-glue-point="2" draw:end-shape="id327" draw:end-glue-point="0">
          <text:p text:style-name="P6"/>
        </draw:connector>
        <draw:connector draw:style-name="gr114" draw:text-style-name="P68" draw:layer="layout" draw:type="line" svg:x1="13.702cm" svg:y1="11cm" svg:x2="13.688cm" svg:y2="12.434cm" draw:start-shape="id327" draw:start-glue-point="2" draw:end-shape="id328" draw:end-glue-point="0">
          <text:p text:style-name="P6"/>
        </draw:connector>
        <draw:connector draw:style-name="gr114" draw:text-style-name="P68" draw:layer="layout" draw:type="line" svg:x1="13.688cm" svg:y1="14.434cm" svg:x2="13.684cm" svg:y2="16.033cm" draw:start-shape="id328" draw:start-glue-point="2" draw:end-shape="id329" draw:end-glue-point="0">
          <text:p text:style-name="P6"/>
        </draw:connector>
        <draw:custom-shape draw:style-name="gr116" draw:text-style-name="P68" draw:layer="layout" svg:width="21.5cm" svg:height="6.5cm" svg:x="3cm" svg:y="5.5cm">
          <text:p text:style-name="P6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61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2" draw:style-name="dp5" draw:master-page-name="標準" presentation:presentation-page-layout-name="AL2T1">
        <office:forms form:automatic-focus="false" form:apply-design-mode="false"/>
        <draw:frame presentation:style-name="pr4" draw:text-style-name="P6" draw:layer="layout" svg:width="24.5cm" svg:height="3.084cm" svg:x="1cm" svg:y="0.143cm" presentation:class="title" presentation:user-transformed="true">
          <draw:text-box>
            <text:p text:style-name="P6">実装の流れ</text:p>
          </draw:text-box>
        </draw:frame>
        <draw:rect draw:style-name="gr115" draw:text-style-name="P72" draw:id="id330" draw:layer="layout" svg:width="18cm" svg:height="1.5cm" svg:x="4.698cm" svg:y="6.5cm">
          <text:p text:style-name="P50"><text:span text:style-name="T34">グラフ</text:span><text:span text:style-name="T34">G</text:span><text:span text:style-name="T34">の</text:span><text:span text:style-name="T34">Triangulation F </text:span><text:span text:style-name="T34">作成</text:span></text:p>
        </draw:rect>
        <draw:rect draw:style-name="gr115" draw:text-style-name="P72" draw:id="id331" draw:layer="layout" svg:width="18cm" svg:height="1.466cm" svg:x="4.702cm" svg:y="9.534cm">
          <text:p text:style-name="P50"><text:span text:style-name="T34">グラフ</text:span><text:span text:style-name="T34">G</text:span><text:span text:style-name="T34">の</text:span><text:span text:style-name="T34">clique-tree T </text:span><text:span text:style-name="T34">作成</text:span></text:p>
        </draw:rect>
        <draw:connector draw:style-name="gr114" draw:text-style-name="P68" draw:layer="layout" draw:type="line" svg:x1="13.683cm" svg:y1="5cm" svg:x2="13.698cm" svg:y2="6.5cm" draw:end-shape="id330" draw:end-glue-point="0">
          <text:p text:style-name="P6"/>
        </draw:connector>
        <draw:connector draw:style-name="gr114" draw:text-style-name="P68" draw:layer="layout" draw:type="line" svg:x1="13.698cm" svg:y1="8cm" svg:x2="13.702cm" svg:y2="9.534cm" draw:start-shape="id330" draw:start-glue-point="2" draw:end-shape="id331" draw:end-glue-point="0">
          <text:p text:style-name="P6"/>
        </draw:connector>
        <draw:connector draw:style-name="gr114" draw:text-style-name="P68" draw:layer="layout" draw:type="line" svg:x1="13.702cm" svg:y1="11cm" svg:x2="13.692cm" svg:y2="12.336cm" draw:start-shape="id331" draw:start-glue-point="2">
          <text:p text:style-name="P6"/>
        </draw:connector>
        <draw:custom-shape draw:style-name="gr116" draw:text-style-name="P68" draw:layer="layout" svg:width="21.5cm" svg:height="6.5cm" svg:x="3cm" svg:y="5.5cm">
          <text:p text:style-name="P6"/>
          <draw:enhanced-geometry svg:viewBox="0 0 21600 21600" draw:type="rectangle" draw:enhanced-path="M 0 0 L 21600 0 21600 21600 0 21600 0 0 Z N"/>
        </draw:custom-shape>
        <draw:custom-shape draw:name="Rectangle 4" draw:style-name="gr70" draw:text-style-name="P5" draw:layer="layout" svg:width="18.5cm" svg:height="4.5cm" svg:x="4.5cm" svg:y="13cm">
          <text:p text:style-name="P6"/>
          <draw:enhanced-geometry svg:viewBox="0 0 21600 21600" draw:type="rectangle" draw:enhanced-path="M 0 0 L 21600 0 21600 21600 0 21600 0 0 Z N"/>
        </draw:custom-shape>
        <draw:custom-shape draw:name="Text Box 3" draw:style-name="gr117" draw:text-style-name="P33" draw:layer="layout" svg:width="18.5cm" svg:height="3.643cm" svg:x="4.5cm" svg:y="13.328cm">
          <text:p text:style-name="P21"><text:span text:style-name="T2"><text:s/></text:span><text:span text:style-name="T13">論文</text:span><text:span text:style-name="T13">: <text:s/>Efficient Implementation of a Minimal </text:span></text:p>
          <text:p text:style-name="P21"><text:span text:style-name="T13"><text:s text:c="9"/></text:span><text:span text:style-name="T13">Triangulation Algorithm</text:span></text:p>
          <text:p text:style-name="P32"><text:span text:style-name="T13">http://www.ii.uib.no/~pinar/LB-treedec.pdf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72" draw:layer="layout" svg:width="13.683cm" svg:height="10.258cm" svg:x="3.646cm" svg:y="2.852cm" draw:page-number="62" presentation:class="page"/>
          <draw:frame presentation:style-name="pr6" draw:text-style-name="P15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3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比較実験</text:p>
          </draw:text-box>
        </draw:frame>
        <draw:frame presentation:style-name="pr9" draw:text-style-name="P13" draw:layer="layout" svg:width="23.037cm" svg:height="6.496cm" svg:x="1.983cm" svg:y="5.004cm" presentation:class="outline">
          <draw:text-box>
            <text:list text:style-name="L3">
              <text:list-item>
                <text:p text:style-name="P13">実行環境</text:p>
              </text:list-item>
            </text:list>
            <text:list text:style-name="L3">
              <text:list-item>
                <text:p text:style-name="P13">≪OS≫ Fedora Core 4 Linux</text:p>
              </text:list-item>
            </text:list>
            <text:list text:style-name="L3">
              <text:list-item>
                <text:p text:style-name="P13">≪CPU≫ Pentium 4(2.66GHz)</text:p>
              </text:list-item>
            </text:list>
            <text:list text:style-name="L3">
              <text:list-item>
                <text:p text:style-name="P13">≪搭載メモリ≫ 1024MB</text:p>
              </text:list-item>
            </text:list>
            <text:list text:style-name="L3">
              <text:list-item>
                <text:p text:style-name="P13">≪コンパイラ≫ gcc 4.0.2</text:p>
              </text:list-item>
            </text:list>
          </draw:text-box>
        </draw:frame>
        <presentation:notes draw:style-name="dp4">
          <draw:page-thumbnail draw:style-name="gr72" draw:layer="layout" svg:width="13.683cm" svg:height="10.258cm" svg:x="3.646cm" svg:y="2.852cm" draw:page-number="63" presentation:class="page"/>
          <draw:frame presentation:style-name="pr6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4" draw:style-name="dp5" draw:master-page-name="標準" presentation:presentation-page-layout-name="AL3T8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実行結果</text:p>
          </draw:text-box>
        </draw:frame>
        <draw:frame draw:name="Object 50" draw:style-name="gr118" draw:layer="layout" svg:width="25.546cm" svg:height="11.51cm" svg:x="0.683cm" svg:y="5.004cm" presentation:class="table" presentation:user-transformed="true"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4">
          <draw:page-thumbnail draw:style-name="gr72" draw:layer="layout" svg:width="13.683cm" svg:height="10.258cm" svg:x="3.646cm" svg:y="2.852cm" draw:page-number="64" presentation:class="page"/>
          <draw:frame presentation:style-name="pr6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5" draw:style-name="dp5" draw:master-page-name="標準" presentation:presentation-page-layout-name="AL2T1">
        <office:forms form:automatic-focus="false" form:apply-design-mode="false"/>
        <draw:frame presentation:style-name="pr5" draw:text-style-name="P6" draw:layer="layout" svg:width="23.037cm" svg:height="3.335cm" svg:x="1.983cm" svg:y="1.318cm" presentation:class="title">
          <draw:text-box>
            <text:p text:style-name="P6">今後の課題</text:p>
          </draw:text-box>
        </draw:frame>
        <draw:frame presentation:style-name="pr3" draw:text-style-name="P14" draw:layer="layout" svg:width="23.037cm" svg:height="11.317cm" svg:x="1.983cm" svg:y="5.004cm" presentation:class="outline">
          <draw:text-box>
            <text:list text:style-name="L3">
              <text:list-item>
                <text:p text:style-name="P14">プログラム全体の効率を考え、</text:p>
              </text:list-item>
            </text:list>
            <text:list text:style-name="L3">
              <text:list-item>
                <text:p text:style-name="P13">triangulationやclique-treeを作成する</text:p>
              </text:list-item>
            </text:list>
            <text:list text:style-name="L3">
              <text:list-item>
                <text:p text:style-name="P13">アルゴリズムに工夫を加える。</text:p>
              </text:list-item>
            </text:list>
          </draw:text-box>
        </draw:frame>
        <presentation:notes draw:style-name="dp4">
          <draw:page-thumbnail draw:style-name="gr72" draw:layer="layout" svg:width="13.683cm" svg:height="10.258cm" svg:x="3.646cm" svg:y="2.852cm" draw:page-number="65" presentation:class="page"/>
          <draw:frame presentation:style-name="pr6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6" draw:style-name="dp3" draw:master-page-name="標準" presentation:presentation-page-layout-name="AL1T21">
        <office:forms form:automatic-focus="false" form:apply-design-mode="false"/>
        <draw:frame presentation:style-name="pr10" draw:text-style-name="P6" draw:layer="layout" svg:width="23.037cm" svg:height="14.751cm" svg:x="1.983cm" svg:y="1.443cm" presentation:class="title">
          <draw:text-box>
            <text:p text:style-name="P6">ご清聴ありがとうございました</text:p>
          </draw:text-box>
        </draw:frame>
        <presentation:notes draw:style-name="dp2">
          <draw:custom-shape draw:name="Text Box 1" draw:style-name="gr3" draw:text-style-name="P5" draw:layer="layout" svg:width="15.394cm" svg:height="10.266cm" svg:x="2.796cm" svg:y="2.853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draw:page draw:name="page67" draw:style-name="dp5" draw:master-page-name="標準" presentation:presentation-page-layout-name="AL1T21">
        <office:forms form:automatic-focus="false" form:apply-design-mode="false"/>
        <draw:custom-shape draw:style-name="gr119" draw:text-style-name="P65" draw:id="id338" draw:layer="layout" svg:width="1.062cm" svg:height="1.078cm" svg:x="1.503cm" svg:y="5.953cm">
          <text:p text:style-name="P50"><text:span text:style-name="T30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37" draw:layer="layout" svg:width="1.062cm" svg:height="1.079cm" svg:x="3.54cm" svg:y="3.502cm">
          <text:p text:style-name="P50"><text:span text:style-name="T30">b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36" draw:layer="layout" svg:width="1.062cm" svg:height="1.079cm" svg:x="9.439cm" svg:y="3.501cm">
          <text:p text:style-name="P50"><text:span text:style-name="T30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35" draw:layer="layout" svg:width="1.063cm" svg:height="1.079cm" svg:x="6.449cm" svg:y="3.501cm">
          <text:p text:style-name="P50"><text:span text:style-name="T30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32" draw:layer="layout" svg:width="1.062cm" svg:height="1.079cm" svg:x="3.526cm" svg:y="8.42cm">
          <text:p text:style-name="P50"><text:span text:style-name="T30">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33" draw:layer="layout" svg:width="1.062cm" svg:height="1.079cm" svg:x="6.45cm" svg:y="8.421cm">
          <text:p text:style-name="P50"><text:span text:style-name="T30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34" draw:layer="layout" svg:width="1.062cm" svg:height="1.079cm" svg:x="9.419cm" svg:y="8.421cm">
          <text:p text:style-name="P50"><text:span text:style-name="T30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0" draw:text-style-name="P68" draw:layer="layout" draw:type="line" svg:x1="4.588cm" svg:y1="8.959cm" svg:x2="6.45cm" svg:y2="8.96cm" draw:start-shape="id332" draw:start-glue-point="10" draw:end-shape="id333" draw:end-glue-point="6">
          <text:p text:style-name="P6"/>
        </draw:connector>
        <draw:connector draw:style-name="gr120" draw:text-style-name="P68" draw:layer="layout" draw:type="line" svg:x1="7.512cm" svg:y1="8.96cm" svg:x2="9.419cm" svg:y2="8.96cm" draw:start-shape="id333" draw:start-glue-point="10" draw:end-shape="id334" draw:end-glue-point="6">
          <text:p text:style-name="P6"/>
        </draw:connector>
        <draw:connector draw:style-name="gr120" draw:text-style-name="P68" draw:layer="layout" draw:type="line" svg:x1="7.512cm" svg:y1="4.04cm" svg:x2="9.439cm" svg:y2="4.04cm" draw:start-shape="id335" draw:start-glue-point="10" draw:end-shape="id336" draw:end-glue-point="6">
          <text:p text:style-name="P6"/>
        </draw:connector>
        <draw:connector draw:style-name="gr120" draw:text-style-name="P68" draw:layer="layout" draw:type="line" svg:x1="4.056cm" svg:y1="8.42cm" svg:x2="6.98cm" svg:y2="4.58cm" draw:start-shape="id332" draw:start-glue-point="4" draw:end-shape="id335" draw:end-glue-point="8">
          <text:p text:style-name="P6"/>
        </draw:connector>
        <draw:connector draw:style-name="gr120" draw:text-style-name="P68" draw:layer="layout" draw:type="line" svg:x1="9.949cm" svg:y1="8.421cm" svg:x2="6.98cm" svg:y2="4.58cm" draw:start-shape="id334" draw:start-glue-point="4" draw:end-shape="id335" draw:end-glue-point="8">
          <text:p text:style-name="P6"/>
        </draw:connector>
        <draw:connector draw:style-name="gr120" draw:text-style-name="P68" draw:layer="layout" draw:type="line" svg:x1="6.98cm" svg:y1="8.421cm" svg:x2="9.969cm" svg:y2="4.58cm" draw:start-shape="id333" draw:start-glue-point="4" draw:end-shape="id336" draw:end-glue-point="8">
          <text:p text:style-name="P6"/>
        </draw:connector>
        <draw:connector draw:style-name="gr120" draw:text-style-name="P68" draw:layer="layout" draw:type="line" svg:x1="4.07cm" svg:y1="4.581cm" svg:x2="9.949cm" svg:y2="8.421cm" draw:start-shape="id337" draw:start-glue-point="8" draw:end-shape="id334" draw:end-glue-point="4">
          <text:p text:style-name="P6"/>
        </draw:connector>
        <draw:connector draw:style-name="gr120" draw:text-style-name="P68" draw:layer="layout" draw:type="line" svg:x1="4.056cm" svg:y1="8.42cm" svg:x2="9.969cm" svg:y2="4.58cm" draw:start-shape="id332" draw:start-glue-point="4" draw:end-shape="id336" draw:end-glue-point="8">
          <text:p text:style-name="P6"/>
        </draw:connector>
        <draw:connector draw:style-name="gr120" draw:text-style-name="P68" draw:layer="layout" draw:type="line" svg:x1="4.602cm" svg:y1="4.041cm" svg:x2="6.449cm" svg:y2="4.04cm" draw:start-shape="id337" draw:start-glue-point="10" draw:end-shape="id335" draw:end-glue-point="6">
          <text:p text:style-name="P6"/>
        </draw:connector>
        <draw:connector draw:style-name="gr120" draw:text-style-name="P68" draw:layer="layout" draw:type="line" svg:x1="2.409cm" svg:y1="6.109cm" svg:x2="3.694cm" svg:y2="4.423cm" draw:start-shape="id338" draw:start-glue-point="11" draw:end-shape="id337" draw:end-glue-point="7">
          <text:p text:style-name="P6"/>
        </draw:connector>
        <draw:connector draw:style-name="gr120" draw:text-style-name="P68" draw:layer="layout" draw:type="line" svg:x1="2.409cm" svg:y1="6.873cm" svg:x2="3.68cm" svg:y2="8.577cm" draw:start-shape="id338" draw:start-glue-point="9" draw:end-shape="id332" draw:end-glue-point="5">
          <text:p text:style-name="P6"/>
        </draw:connector>
        <draw:connector draw:style-name="gr120" draw:text-style-name="P68" draw:layer="layout" draw:type="line" svg:x1="4.07cm" svg:y1="4.581cm" svg:x2="4.056cm" svg:y2="8.42cm" draw:start-shape="id337" draw:start-glue-point="8" draw:end-shape="id332" draw:end-glue-point="4">
          <text:p text:style-name="P6"/>
        </draw:connector>
        <draw:connector draw:style-name="gr121" draw:text-style-name="P68" draw:layer="layout" draw:type="line" svg:x1="4.07cm" svg:y1="4.581cm" svg:x2="6.98cm" svg:y2="8.421cm" draw:start-shape="id337" draw:start-glue-point="8" draw:end-shape="id333" draw:end-glue-point="4">
          <text:p text:style-name="P6"/>
        </draw:connector>
        <draw:connector draw:style-name="gr121" draw:text-style-name="P68" draw:layer="layout" draw:type="line" svg:x1="6.98cm" svg:y1="4.58cm" svg:x2="6.98cm" svg:y2="8.421cm" draw:start-shape="id335" draw:start-glue-point="8" draw:end-shape="id333" draw:end-glue-point="4">
          <text:p text:style-name="P6"/>
        </draw:connector>
        <draw:frame draw:style-name="gr25" draw:layer="layout" svg:width="9.011cm" svg:height="1.304cm" svg:x="1.49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101" draw:text-style-name="P50" draw:id="id339" draw:layer="layout" svg:width="2.5cm" svg:height="2.5cm" svg:x="14.001cm" svg:y="5.478cm">
            <text:p text:style-name="P50">a,b,g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g draw:id="id340">
            <draw:custom-shape draw:style-name="gr102" draw:text-style-name="P66" draw:layer="layout" svg:width="2.668cm" svg:height="2.73cm" svg:x="19.041cm" svg:y="5.32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122" draw:text-style-name="P6" draw:layer="layout" svg:width="3cm" svg:height="1.976cm" svg:x="19.501cm" svg:y="5.478cm">
              <draw:text-box>
                <text:p text:style-name="P6">b,c</text:p>
                <text:p text:style-name="P6"/>
                <text:p text:style-name="P6">g,f</text:p>
              </draw:text-box>
            </draw:frame>
          </draw:g>
          <draw:g draw:id="id342">
            <draw:custom-shape draw:style-name="gr102" draw:text-style-name="P66" draw:layer="layout" svg:width="2.668cm" svg:height="2.73cm" svg:x="23.016cm" svg:y="8.97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122" draw:text-style-name="P6" draw:layer="layout" svg:width="3cm" svg:height="1.944cm" svg:x="23.501cm" svg:y="9.327cm">
              <draw:text-box>
                <text:p text:style-name="P6">b,c</text:p>
                <text:p text:style-name="P6"><text:s text:c="4"/>e,f</text:p>
              </draw:text-box>
            </draw:frame>
          </draw:g>
          <draw:g draw:id="id341">
            <draw:custom-shape draw:style-name="gr102" draw:text-style-name="P66" draw:layer="layout" svg:width="2.668cm" svg:height="2.73cm" svg:x="22.977cm" svg:y="2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frame draw:style-name="gr122" draw:text-style-name="P6" draw:layer="layout" svg:width="3cm" svg:height="1.976cm" svg:x="23.501cm" svg:y="2.407cm">
              <draw:text-box>
                <text:p text:style-name="P6">c,d</text:p>
                <text:p text:style-name="P6"/>
                <text:p text:style-name="P6">f,g</text:p>
              </draw:text-box>
            </draw:frame>
          </draw:g>
          <draw:connector draw:style-name="gr123" draw:text-style-name="P68" draw:layer="layout" draw:type="lines" svg:x1="16.501cm" svg:y1="6.727cm" svg:x2="19.041cm" svg:y2="6.686cm" draw:start-shape="id339" draw:start-glue-point="10" draw:end-shape="id340" draw:end-glue-point="3">
            <text:p text:style-name="P6"/>
          </draw:connector>
          <draw:connector draw:style-name="gr123" draw:text-style-name="P68" draw:layer="layout" draw:type="line" svg:x1="20.771cm" svg:y1="5.321cm" svg:x2="22.977cm" svg:y2="3.365cm" draw:start-shape="id340" draw:start-glue-point="0" draw:end-shape="id341" draw:end-glue-point="3">
            <text:p text:style-name="P6"/>
          </draw:connector>
          <draw:connector draw:style-name="gr123" draw:text-style-name="P68" draw:layer="layout" draw:type="line" svg:x1="20.771cm" svg:y1="8.051cm" svg:x2="23.016cm" svg:y2="10.343cm" draw:start-shape="id340" draw:start-glue-point="2" draw:end-shape="id342">
            <text:p text:style-name="P6"/>
          </draw:connector>
        </draw:g>
        <draw:frame draw:style-name="gr25" draw:layer="layout" svg:width="4.582cm" svg:height="0.929cm" svg:x="19.419cm" svg:y="8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5" draw:layer="layout" svg:width="2.191cm" svg:height="0.929cm" svg:x="20.81cm" svg:y="4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5" draw:layer="layout" svg:width="1.142cm" svg:height="1.362cm" svg:x="17.001cm" svg:y="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124" draw:text-style-name="P68" draw:layer="layout" svg:width="1cm" svg:height="1.5cm" svg:x="17.001cm" svg:y="8.5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9" draw:text-style-name="P65" draw:id="id349" draw:layer="layout" svg:width="1.062cm" svg:height="1.078cm" svg:x="1.503cm" svg:y="5.954cm">
          <text:p text:style-name="P50"><text:span text:style-name="T30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48" draw:layer="layout" svg:width="1.062cm" svg:height="1.079cm" svg:x="3.54cm" svg:y="3.503cm">
          <text:p text:style-name="P50"><text:span text:style-name="T30">b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47" draw:layer="layout" svg:width="1.062cm" svg:height="1.079cm" svg:x="9.439cm" svg:y="3.502cm">
          <text:p text:style-name="P50"><text:span text:style-name="T30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46" draw:layer="layout" svg:width="1.063cm" svg:height="1.079cm" svg:x="6.449cm" svg:y="3.502cm">
          <text:p text:style-name="P50"><text:span text:style-name="T30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43" draw:layer="layout" svg:width="1.062cm" svg:height="1.079cm" svg:x="3.526cm" svg:y="8.421cm">
          <text:p text:style-name="P50"><text:span text:style-name="T30">g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44" draw:layer="layout" svg:width="1.062cm" svg:height="1.079cm" svg:x="6.45cm" svg:y="8.422cm">
          <text:p text:style-name="P50"><text:span text:style-name="T30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9" draw:text-style-name="P65" draw:id="id345" draw:layer="layout" svg:width="1.062cm" svg:height="1.079cm" svg:x="9.419cm" svg:y="8.422cm">
          <text:p text:style-name="P50"><text:span text:style-name="T30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20" draw:text-style-name="P68" draw:layer="layout" draw:type="line" svg:x1="4.588cm" svg:y1="8.96cm" svg:x2="6.45cm" svg:y2="8.961cm" draw:start-shape="id343" draw:start-glue-point="10" draw:end-shape="id344" draw:end-glue-point="6">
          <text:p text:style-name="P6"/>
        </draw:connector>
        <draw:connector draw:style-name="gr120" draw:text-style-name="P68" draw:layer="layout" draw:type="line" svg:x1="7.512cm" svg:y1="8.961cm" svg:x2="9.419cm" svg:y2="8.961cm" draw:start-shape="id344" draw:start-glue-point="10" draw:end-shape="id345" draw:end-glue-point="6">
          <text:p text:style-name="P6"/>
        </draw:connector>
        <draw:connector draw:style-name="gr120" draw:text-style-name="P68" draw:layer="layout" draw:type="line" svg:x1="7.512cm" svg:y1="4.041cm" svg:x2="9.439cm" svg:y2="4.041cm" draw:start-shape="id346" draw:start-glue-point="10" draw:end-shape="id347" draw:end-glue-point="6">
          <text:p text:style-name="P6"/>
        </draw:connector>
        <draw:connector draw:style-name="gr120" draw:text-style-name="P68" draw:layer="layout" draw:type="line" svg:x1="4.056cm" svg:y1="8.421cm" svg:x2="6.98cm" svg:y2="4.581cm" draw:start-shape="id343" draw:start-glue-point="4" draw:end-shape="id346" draw:end-glue-point="8">
          <text:p text:style-name="P6"/>
        </draw:connector>
        <draw:connector draw:style-name="gr120" draw:text-style-name="P68" draw:layer="layout" draw:type="line" svg:x1="9.949cm" svg:y1="8.422cm" svg:x2="6.98cm" svg:y2="4.581cm" draw:start-shape="id345" draw:start-glue-point="4" draw:end-shape="id346" draw:end-glue-point="8">
          <text:p text:style-name="P6"/>
        </draw:connector>
        <draw:connector draw:style-name="gr120" draw:text-style-name="P68" draw:layer="layout" draw:type="line" svg:x1="6.98cm" svg:y1="8.422cm" svg:x2="9.969cm" svg:y2="4.581cm" draw:start-shape="id344" draw:start-glue-point="4" draw:end-shape="id347" draw:end-glue-point="8">
          <text:p text:style-name="P6"/>
        </draw:connector>
        <draw:connector draw:style-name="gr120" draw:text-style-name="P68" draw:layer="layout" draw:type="line" svg:x1="4.07cm" svg:y1="4.582cm" svg:x2="9.949cm" svg:y2="8.422cm" draw:start-shape="id348" draw:start-glue-point="8" draw:end-shape="id345" draw:end-glue-point="4">
          <text:p text:style-name="P6"/>
        </draw:connector>
        <draw:connector draw:style-name="gr120" draw:text-style-name="P68" draw:layer="layout" draw:type="line" svg:x1="4.056cm" svg:y1="8.421cm" svg:x2="9.969cm" svg:y2="4.581cm" draw:start-shape="id343" draw:start-glue-point="4" draw:end-shape="id347" draw:end-glue-point="8">
          <text:p text:style-name="P6"/>
        </draw:connector>
        <draw:connector draw:style-name="gr120" draw:text-style-name="P68" draw:layer="layout" draw:type="line" svg:x1="4.602cm" svg:y1="4.042cm" svg:x2="6.449cm" svg:y2="4.041cm" draw:start-shape="id348" draw:start-glue-point="10" draw:end-shape="id346" draw:end-glue-point="6">
          <text:p text:style-name="P6"/>
        </draw:connector>
        <draw:connector draw:style-name="gr120" draw:text-style-name="P68" draw:layer="layout" draw:type="line" svg:x1="2.409cm" svg:y1="6.11cm" svg:x2="3.694cm" svg:y2="4.424cm" draw:start-shape="id349" draw:start-glue-point="11" draw:end-shape="id348" draw:end-glue-point="7">
          <text:p text:style-name="P6"/>
        </draw:connector>
        <draw:connector draw:style-name="gr120" draw:text-style-name="P68" draw:layer="layout" draw:type="line" svg:x1="2.409cm" svg:y1="6.874cm" svg:x2="3.68cm" svg:y2="8.578cm" draw:start-shape="id349" draw:start-glue-point="9" draw:end-shape="id343" draw:end-glue-point="5">
          <text:p text:style-name="P6"/>
        </draw:connector>
        <draw:connector draw:style-name="gr120" draw:text-style-name="P68" draw:layer="layout" draw:type="line" svg:x1="4.07cm" svg:y1="4.582cm" svg:x2="4.056cm" svg:y2="8.421cm" draw:start-shape="id348" draw:start-glue-point="8" draw:end-shape="id343" draw:end-glue-point="4">
          <text:p text:style-name="P6"/>
        </draw:connector>
        <draw:connector draw:style-name="gr125" draw:text-style-name="P68" draw:layer="layout" draw:type="line" svg:x1="4.07cm" svg:y1="4.582cm" svg:x2="6.98cm" svg:y2="8.422cm" draw:start-shape="id348" draw:start-glue-point="8" draw:end-shape="id344" draw:end-glue-point="4">
          <text:p text:style-name="P6"/>
        </draw:connector>
        <draw:connector draw:style-name="gr125" draw:text-style-name="P68" draw:layer="layout" draw:type="line" svg:x1="6.98cm" svg:y1="4.581cm" svg:x2="6.98cm" svg:y2="8.422cm" draw:start-shape="id346" draw:start-glue-point="8" draw:end-shape="id344" draw:end-glue-point="4">
          <text:p text:style-name="P6"/>
        </draw:connector>
        <draw:g>
          <draw:custom-shape draw:style-name="gr119" draw:text-style-name="P50" draw:id="id350" draw:layer="layout" svg:width="1.062cm" svg:height="1.078cm" svg:x="1.771cm" svg:y="13.858cm">
            <text:p text:style-name="P50">a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1" draw:layer="layout" svg:width="1.062cm" svg:height="1.079cm" svg:x="3.808cm" svg:y="11.407cm">
            <text:p text:style-name="P50">b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2" draw:layer="layout" svg:width="1.062cm" svg:height="1.079cm" svg:x="3.794cm" svg:y="16.325cm">
            <text:p text:style-name="P50">g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onnector draw:style-name="gr120" draw:text-style-name="P68" draw:layer="layout" draw:type="line" svg:x1="2.677cm" svg:y1="14.014cm" svg:x2="3.962cm" svg:y2="12.328cm" draw:start-shape="id350" draw:start-glue-point="11" draw:end-shape="id351" draw:end-glue-point="7">
            <text:p text:style-name="P6"/>
          </draw:connector>
          <draw:connector draw:style-name="gr120" draw:text-style-name="P68" draw:layer="layout" draw:type="line" svg:x1="2.677cm" svg:y1="14.778cm" svg:x2="3.948cm" svg:y2="16.482cm" draw:start-shape="id350" draw:start-glue-point="9" draw:end-shape="id352" draw:end-glue-point="5">
            <text:p text:style-name="P6"/>
          </draw:connector>
          <draw:connector draw:style-name="gr120" draw:text-style-name="P68" draw:layer="layout" draw:type="line" svg:x1="4.338cm" svg:y1="12.486cm" svg:x2="4.324cm" svg:y2="16.325cm" draw:start-shape="id351" draw:start-glue-point="8" draw:end-shape="id352" draw:end-glue-point="4">
            <text:p text:style-name="P6"/>
          </draw:connector>
        </draw:g>
        <draw:g>
          <draw:custom-shape draw:style-name="gr119" draw:text-style-name="P50" draw:id="id358" draw:layer="layout" svg:width="1.062cm" svg:height="1.079cm" svg:x="8.038cm" svg:y="11.501cm">
            <text:p text:style-name="P50">b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7" draw:layer="layout" svg:width="1.062cm" svg:height="1.079cm" svg:x="13.937cm" svg:y="11.5cm">
            <text:p text:style-name="P50">d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6" draw:layer="layout" svg:width="1.063cm" svg:height="1.079cm" svg:x="10.947cm" svg:y="11.5cm">
            <text:p text:style-name="P50">c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3" draw:layer="layout" svg:width="1.062cm" svg:height="1.079cm" svg:x="8.024cm" svg:y="16.419cm">
            <text:p text:style-name="P50">g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4" draw:layer="layout" svg:width="1.062cm" svg:height="1.079cm" svg:x="10.948cm" svg:y="16.42cm">
            <text:p text:style-name="P50">f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5" draw:layer="layout" svg:width="1.062cm" svg:height="1.079cm" svg:x="13.917cm" svg:y="16.42cm">
            <text:p text:style-name="P50">e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20" draw:text-style-name="P68" draw:layer="layout" draw:type="line" svg:x1="9.086cm" svg:y1="16.958cm" svg:x2="10.948cm" svg:y2="16.959cm" draw:start-shape="id353" draw:start-glue-point="10" draw:end-shape="id354" draw:end-glue-point="6">
            <text:p text:style-name="P6"/>
          </draw:connector>
          <draw:connector draw:style-name="gr120" draw:text-style-name="P68" draw:layer="layout" draw:type="line" svg:x1="12.01cm" svg:y1="16.959cm" svg:x2="13.917cm" svg:y2="16.959cm" draw:start-shape="id354" draw:start-glue-point="10" draw:end-shape="id355" draw:end-glue-point="6">
            <text:p text:style-name="P6"/>
          </draw:connector>
          <draw:connector draw:style-name="gr120" draw:text-style-name="P68" draw:layer="layout" draw:type="line" svg:x1="12.01cm" svg:y1="12.039cm" svg:x2="13.937cm" svg:y2="12.039cm" draw:start-shape="id356" draw:start-glue-point="10" draw:end-shape="id357" draw:end-glue-point="6">
            <text:p text:style-name="P6"/>
          </draw:connector>
          <draw:connector draw:style-name="gr120" draw:text-style-name="P68" draw:layer="layout" draw:type="line" svg:x1="8.554cm" svg:y1="16.419cm" svg:x2="11.478cm" svg:y2="12.579cm" draw:start-shape="id353" draw:start-glue-point="4" draw:end-shape="id356" draw:end-glue-point="8">
            <text:p text:style-name="P6"/>
          </draw:connector>
          <draw:connector draw:style-name="gr120" draw:text-style-name="P68" draw:layer="layout" draw:type="line" svg:x1="14.447cm" svg:y1="16.42cm" svg:x2="11.478cm" svg:y2="12.579cm" draw:start-shape="id355" draw:start-glue-point="4" draw:end-shape="id356" draw:end-glue-point="8">
            <text:p text:style-name="P6"/>
          </draw:connector>
          <draw:connector draw:style-name="gr120" draw:text-style-name="P68" draw:layer="layout" draw:type="line" svg:x1="11.478cm" svg:y1="16.42cm" svg:x2="14.467cm" svg:y2="12.579cm" draw:start-shape="id354" draw:start-glue-point="4" draw:end-shape="id357" draw:end-glue-point="8">
            <text:p text:style-name="P6"/>
          </draw:connector>
          <draw:connector draw:style-name="gr120" draw:text-style-name="P68" draw:layer="layout" draw:type="line" svg:x1="8.568cm" svg:y1="12.58cm" svg:x2="14.447cm" svg:y2="16.42cm" draw:start-shape="id358" draw:start-glue-point="8" draw:end-shape="id355" draw:end-glue-point="4">
            <text:p text:style-name="P6"/>
          </draw:connector>
          <draw:connector draw:style-name="gr120" draw:text-style-name="P68" draw:layer="layout" draw:type="line" svg:x1="8.554cm" svg:y1="16.419cm" svg:x2="14.467cm" svg:y2="12.579cm" draw:start-shape="id353" draw:start-glue-point="4" draw:end-shape="id357" draw:end-glue-point="8">
            <text:p text:style-name="P6"/>
          </draw:connector>
          <draw:connector draw:style-name="gr120" draw:text-style-name="P68" draw:layer="layout" draw:type="line" svg:x1="9.1cm" svg:y1="12.04cm" svg:x2="10.947cm" svg:y2="12.039cm" draw:start-shape="id358" draw:start-glue-point="10" draw:end-shape="id356" draw:end-glue-point="6">
            <text:p text:style-name="P6"/>
          </draw:connector>
          <draw:connector draw:style-name="gr120" draw:text-style-name="P68" draw:layer="layout" draw:type="line" svg:x1="8.568cm" svg:y1="12.58cm" svg:x2="8.554cm" svg:y2="16.419cm" draw:start-shape="id358" draw:start-glue-point="8" draw:end-shape="id353" draw:end-glue-point="4">
            <text:p text:style-name="P6"/>
          </draw:connector>
          <draw:connector draw:style-name="gr121" draw:text-style-name="P68" draw:layer="layout" draw:type="line" svg:x1="8.568cm" svg:y1="12.58cm" svg:x2="11.478cm" svg:y2="16.42cm" draw:start-shape="id358" draw:start-glue-point="8" draw:end-shape="id354" draw:end-glue-point="4">
            <text:p text:style-name="P6"/>
          </draw:connector>
          <draw:connector draw:style-name="gr121" draw:text-style-name="P68" draw:layer="layout" draw:type="line" svg:x1="11.478cm" svg:y1="12.579cm" svg:x2="11.478cm" svg:y2="16.42cm" draw:start-shape="id356" draw:start-glue-point="8" draw:end-shape="id354" draw:end-glue-point="4">
            <text:p text:style-name="P6"/>
          </draw:connector>
          <draw:custom-shape draw:style-name="gr119" draw:text-style-name="P50" draw:id="id364" draw:layer="layout" svg:width="1.062cm" svg:height="1.079cm" svg:x="8.038cm" svg:y="11.502cm">
            <text:p text:style-name="P50">b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63" draw:layer="layout" svg:width="1.062cm" svg:height="1.079cm" svg:x="13.937cm" svg:y="11.501cm">
            <text:p text:style-name="P50">d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62" draw:layer="layout" svg:width="1.063cm" svg:height="1.079cm" svg:x="10.947cm" svg:y="11.501cm">
            <text:p text:style-name="P50">c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59" draw:layer="layout" svg:width="1.062cm" svg:height="1.079cm" svg:x="8.024cm" svg:y="16.42cm">
            <text:p text:style-name="P50">g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60" draw:layer="layout" svg:width="1.062cm" svg:height="1.079cm" svg:x="10.948cm" svg:y="16.421cm">
            <text:p text:style-name="P50">f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9" draw:text-style-name="P50" draw:id="id361" draw:layer="layout" svg:width="1.062cm" svg:height="1.079cm" svg:x="13.917cm" svg:y="16.421cm">
            <text:p text:style-name="P50">e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120" draw:text-style-name="P68" draw:layer="layout" draw:type="line" svg:x1="9.086cm" svg:y1="16.959cm" svg:x2="10.948cm" svg:y2="16.96cm" draw:start-shape="id359" draw:start-glue-point="10" draw:end-shape="id360" draw:end-glue-point="6">
            <text:p text:style-name="P6"/>
          </draw:connector>
          <draw:connector draw:style-name="gr120" draw:text-style-name="P68" draw:layer="layout" draw:type="line" svg:x1="12.01cm" svg:y1="16.96cm" svg:x2="13.917cm" svg:y2="16.96cm" draw:start-shape="id360" draw:start-glue-point="10" draw:end-shape="id361" draw:end-glue-point="6">
            <text:p text:style-name="P6"/>
          </draw:connector>
          <draw:connector draw:style-name="gr120" draw:text-style-name="P68" draw:layer="layout" draw:type="line" svg:x1="12.01cm" svg:y1="12.04cm" svg:x2="13.937cm" svg:y2="12.04cm" draw:start-shape="id362" draw:start-glue-point="10" draw:end-shape="id363" draw:end-glue-point="6">
            <text:p text:style-name="P6"/>
          </draw:connector>
          <draw:connector draw:style-name="gr120" draw:text-style-name="P68" draw:layer="layout" draw:type="line" svg:x1="8.554cm" svg:y1="16.42cm" svg:x2="11.478cm" svg:y2="12.58cm" draw:start-shape="id359" draw:start-glue-point="4" draw:end-shape="id362" draw:end-glue-point="8">
            <text:p text:style-name="P6"/>
          </draw:connector>
          <draw:connector draw:style-name="gr120" draw:text-style-name="P68" draw:layer="layout" draw:type="line" svg:x1="14.447cm" svg:y1="16.421cm" svg:x2="11.478cm" svg:y2="12.58cm" draw:start-shape="id361" draw:start-glue-point="4" draw:end-shape="id362" draw:end-glue-point="8">
            <text:p text:style-name="P6"/>
          </draw:connector>
          <draw:connector draw:style-name="gr120" draw:text-style-name="P68" draw:layer="layout" draw:type="line" svg:x1="11.478cm" svg:y1="16.421cm" svg:x2="14.467cm" svg:y2="12.58cm" draw:start-shape="id360" draw:start-glue-point="4" draw:end-shape="id363" draw:end-glue-point="8">
            <text:p text:style-name="P6"/>
          </draw:connector>
          <draw:connector draw:style-name="gr120" draw:text-style-name="P68" draw:layer="layout" draw:type="line" svg:x1="8.568cm" svg:y1="12.581cm" svg:x2="14.447cm" svg:y2="16.421cm" draw:start-shape="id364" draw:start-glue-point="8" draw:end-shape="id361" draw:end-glue-point="4">
            <text:p text:style-name="P6"/>
          </draw:connector>
          <draw:connector draw:style-name="gr120" draw:text-style-name="P68" draw:layer="layout" draw:type="line" svg:x1="8.554cm" svg:y1="16.42cm" svg:x2="14.467cm" svg:y2="12.58cm" draw:start-shape="id359" draw:start-glue-point="4" draw:end-shape="id363" draw:end-glue-point="8">
            <text:p text:style-name="P6"/>
          </draw:connector>
          <draw:connector draw:style-name="gr120" draw:text-style-name="P68" draw:layer="layout" draw:type="line" svg:x1="9.1cm" svg:y1="12.041cm" svg:x2="10.947cm" svg:y2="12.04cm" draw:start-shape="id364" draw:start-glue-point="10" draw:end-shape="id362" draw:end-glue-point="6">
            <text:p text:style-name="P6"/>
          </draw:connector>
          <draw:connector draw:style-name="gr120" draw:text-style-name="P68" draw:layer="layout" draw:type="line" svg:x1="8.568cm" svg:y1="12.581cm" svg:x2="8.554cm" svg:y2="16.42cm" draw:start-shape="id364" draw:start-glue-point="8" draw:end-shape="id359" draw:end-glue-point="4">
            <text:p text:style-name="P6"/>
          </draw:connector>
          <draw:connector draw:style-name="gr125" draw:text-style-name="P68" draw:layer="layout" draw:type="line" svg:x1="8.568cm" svg:y1="12.581cm" svg:x2="11.478cm" svg:y2="16.421cm" draw:start-shape="id364" draw:start-glue-point="8" draw:end-shape="id360" draw:end-glue-point="4">
            <text:p text:style-name="P6"/>
          </draw:connector>
          <draw:connector draw:style-name="gr125" draw:text-style-name="P68" draw:layer="layout" draw:type="line" svg:x1="11.478cm" svg:y1="12.58cm" svg:x2="11.478cm" svg:y2="16.421cm" draw:start-shape="id362" draw:start-glue-point="8" draw:end-shape="id360" draw:end-glue-point="4">
            <text:p text:style-name="P6"/>
          </draw:connector>
        </draw:g>
        <draw:custom-shape draw:style-name="gr126" draw:text-style-name="P73" draw:layer="layout" svg:width="4cm" svg:height="2cm" svg:x="15.7cm" svg:y="10.7cm">
          <text:p text:style-name="P50"><text:span text:style-name="T35">分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2" draw:layer="layout" svg:width="13.683cm" svg:height="10.258cm" svg:x="3.646cm" svg:y="2.852cm" draw:page-number="67" presentation:class="page"/>
          <draw:frame presentation:style-name="pr6" draw:text-style-name="P6" draw:layer="layout" svg:width="14.495cm" svg:height="11.388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ffffff" draw:end-color="#cccc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東風明朝" style:font-pitch="variable" fo:font-size="24pt" fo:font-style="normal" fo:text-shadow="none" style:text-underline-style="none" fo:font-weight="normal" style:font-family-asian="IPAゴシック" style:font-family-generic-asian="modern" style:font-pitch-asian="variable" style:font-size-asian="24pt" style:font-style-asian="normal" style:font-weight-asian="normal" style:font-family-complex="IPAゴシック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9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44pt" fo:font-style="normal" fo:text-shadow="none" style:text-underline-style="none" fo:font-weight="normal" style:font-family-asian="IPAゴシック" style:font-family-generic-asian="modern" style:font-pitch-asian="variable" style:font-size-asian="44pt" style:font-style-asian="normal" style:font-weight-asian="normal" style:font-family-complex="IPAゴシック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1cm" fo:margin-right="0cm" fo:margin-top="0cm" fo:margin-bottom="0.498cm" fo:line-height="59%" fo:text-align="center" text:enable-numbering="false" fo:text-indent="0cm" style:punctuation-wrap="simple" style:line-break="normal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IPAゴシック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4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東風明朝" style:font-pitch="variable" fo:font-size="24pt" fo:font-style="normal" fo:text-shadow="none" style:text-underline-style="none" fo:font-weight="normal" style:font-family-asian="IPAゴシック" style:font-family-generic-asian="modern" style:font-pitch-asian="variable" style:font-size-asian="24pt" style:font-style-asian="normal" style:font-weight-asian="normal" style:font-family-complex="IPAゴシック" style:font-family-generic-complex="moder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1cm" fo:margin-right="0cm" fo:margin-top="0cm" fo:margin-bottom="0.498cm" fo:line-height="59%" fo:text-align="start" text:enable-numbering="true" fo:text-indent="0cm" style:punctuation-wrap="simple" style:line-break="normal">
        <style:tab-stops>
          <style:tab-stop style:position="0.066cm"/>
          <style:tab-stop style:position="1.314cm"/>
          <style:tab-stop style:position="2.562cm"/>
          <style:tab-stop style:position="3.81cm"/>
          <style:tab-stop style:position="5.057cm"/>
          <style:tab-stop style:position="6.305cm"/>
          <style:tab-stop style:position="7.553cm"/>
          <style:tab-stop style:position="8.801cm"/>
          <style:tab-stop style:position="10.049cm"/>
          <style:tab-stop style:position="11.297cm"/>
          <style:tab-stop style:position="12.545cm"/>
          <style:tab-stop style:position="13.793cm"/>
          <style:tab-stop style:position="15.041cm"/>
          <style:tab-stop style:position="16.289cm"/>
          <style:tab-stop style:position="17.537cm"/>
          <style:tab-stop style:position="18.785cm"/>
          <style:tab-stop style:position="20.033cm"/>
          <style:tab-stop style:position="21.281cm"/>
          <style:tab-stop style:position="22.529cm"/>
          <style:tab-stop style:position="23.777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IPAゴシック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81cm" fo:margin-right="0cm" fo:margin-top="0cm" fo:margin-bottom="0.401cm" fo:line-height="59%" fo:text-align="start" text:enable-numbering="true" fo:text-indent="0cm" style:punctuation-wrap="simple" style:line-break="normal">
        <style:tab-stops>
          <style:tab-stop style:position="0.114cm"/>
          <style:tab-stop style:position="1.362cm"/>
          <style:tab-stop style:position="2.61cm"/>
          <style:tab-stop style:position="3.858cm"/>
          <style:tab-stop style:position="5.106cm"/>
          <style:tab-stop style:position="6.354cm"/>
          <style:tab-stop style:position="7.602cm"/>
          <style:tab-stop style:position="8.85cm"/>
          <style:tab-stop style:position="10.098cm"/>
          <style:tab-stop style:position="11.346cm"/>
          <style:tab-stop style:position="12.594cm"/>
          <style:tab-stop style:position="13.842cm"/>
          <style:tab-stop style:position="15.09cm"/>
          <style:tab-stop style:position="16.338cm"/>
          <style:tab-stop style:position="17.585cm"/>
          <style:tab-stop style:position="18.833cm"/>
          <style:tab-stop style:position="20.081cm"/>
          <style:tab-stop style:position="21.329cm"/>
          <style:tab-stop style:position="22.577cm"/>
          <style:tab-stop style:position="23.825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8pt" fo:font-style="normal" fo:text-shadow="none" style:text-underline-style="none" fo:font-weight="normal" style:font-family-asian="IPAゴシック" style:font-family-generic-asian="modern" style:font-pitch-asian="variable" style:font-size-asian="28pt" style:font-style-asian="normal" style:font-weight-asian="normal" style:font-family-complex="IPAゴシック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58cm" fo:margin-right="0cm" fo:margin-top="0cm" fo:margin-bottom="0.299cm" fo:line-height="59%" fo:text-align="start" text:enable-numbering="true" fo:text-indent="0cm" style:punctuation-wrap="simple" style:line-break="normal">
        <style:tab-stops>
          <style:tab-stop style:position="0.163cm"/>
          <style:tab-stop style:position="1.411cm"/>
          <style:tab-stop style:position="2.659cm"/>
          <style:tab-stop style:position="3.907cm"/>
          <style:tab-stop style:position="5.154cm"/>
          <style:tab-stop style:position="6.402cm"/>
          <style:tab-stop style:position="7.65cm"/>
          <style:tab-stop style:position="8.898cm"/>
          <style:tab-stop style:position="10.146cm"/>
          <style:tab-stop style:position="11.394cm"/>
          <style:tab-stop style:position="12.642cm"/>
          <style:tab-stop style:position="13.89cm"/>
          <style:tab-stop style:position="15.138cm"/>
          <style:tab-stop style:position="16.386cm"/>
          <style:tab-stop style:position="17.634cm"/>
          <style:tab-stop style:position="18.882cm"/>
          <style:tab-stop style:position="20.13cm"/>
          <style:tab-stop style:position="21.378cm"/>
          <style:tab-stop style:position="22.626cm"/>
          <style:tab-stop style:position="23.874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4pt" fo:font-style="normal" fo:text-shadow="none" style:text-underline-style="none" fo:font-weight="normal" style:font-family-asian="IPAゴシック" style:font-family-generic-asian="modern" style:font-pitch-asian="variable" style:font-size-asian="24pt" style:font-style-asian="normal" style:font-weight-asian="normal" style:font-family-complex="IPAゴシック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78cm" fo:margin-right="0cm" fo:margin-top="0cm" fo:margin-bottom="0.202cm" fo:line-height="59%" fo:text-align="start" text:enable-numbering="true" fo:text-indent="0cm" style:punctuation-wrap="simple" style:line-break="normal">
        <style:tab-stops>
          <style:tab-stop style:position="0.211cm"/>
          <style:tab-stop style:position="1.459cm"/>
          <style:tab-stop style:position="2.707cm"/>
          <style:tab-stop style:position="3.955cm"/>
          <style:tab-stop style:position="5.203cm"/>
          <style:tab-stop style:position="6.451cm"/>
          <style:tab-stop style:position="7.699cm"/>
          <style:tab-stop style:position="8.947cm"/>
          <style:tab-stop style:position="10.195cm"/>
          <style:tab-stop style:position="11.443cm"/>
          <style:tab-stop style:position="12.691cm"/>
          <style:tab-stop style:position="13.939cm"/>
          <style:tab-stop style:position="15.187cm"/>
          <style:tab-stop style:position="16.435cm"/>
          <style:tab-stop style:position="17.682cm"/>
          <style:tab-stop style:position="18.93cm"/>
          <style:tab-stop style:position="20.178cm"/>
          <style:tab-stop style:position="21.426cm"/>
          <style:tab-stop style:position="22.674cm"/>
          <style:tab-stop style:position="23.922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979cm" fo:margin-right="0cm" fo:margin-top="0cm" fo:margin-bottom="0.101cm" fo:line-height="59%" fo:text-align="start" text:enable-numbering="true" fo:text-indent="0cm" style:punctuation-wrap="simple" style:line-break="normal">
        <style:tab-stops>
          <style:tab-stop style:position="0.26cm"/>
          <style:tab-stop style:position="1.508cm"/>
          <style:tab-stop style:position="2.756cm"/>
          <style:tab-stop style:position="4.004cm"/>
          <style:tab-stop style:position="5.251cm"/>
          <style:tab-stop style:position="6.499cm"/>
          <style:tab-stop style:position="7.747cm"/>
          <style:tab-stop style:position="8.995cm"/>
          <style:tab-stop style:position="10.243cm"/>
          <style:tab-stop style:position="11.491cm"/>
          <style:tab-stop style:position="12.739cm"/>
          <style:tab-stop style:position="13.987cm"/>
          <style:tab-stop style:position="15.235cm"/>
          <style:tab-stop style:position="16.483cm"/>
          <style:tab-stop style:position="17.731cm"/>
          <style:tab-stop style:position="18.979cm"/>
          <style:tab-stop style:position="20.227cm"/>
          <style:tab-stop style:position="21.475cm"/>
          <style:tab-stop style:position="22.723cm"/>
          <style:tab-stop style:position="23.97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cccc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16.799cm" svg:height="11.199cm" svg:x="2.1cm" svg:y="9.25cm" draw:page-number="1"/>
    </style:handout-master>
    <style:master-page style:name="標準" style:page-layout-name="PM1" draw:style-name="dp1">
      <draw:custom-shape draw:name="AutoShape 1" draw:style-name="gr3" draw:text-style-name="P3" draw:layer="backgroundobjects" svg:width="27.001cm" svg:height="18cm" svg:x="0cm" svg:y="0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標準-title" draw:layer="backgroundobjects" svg:width="23.037cm" svg:height="3.334cm" svg:x="1.983cm" svg:y="1.318cm" presentation:class="title" presentation:placeholder="true">
        <draw:text-box/>
      </draw:frame>
      <draw:frame presentation:style-name="標準-outline1" draw:layer="backgroundobjects" svg:width="23.037cm" svg:height="11.316cm" svg:x="1.983cm" svg:y="5.004cm" presentation:class="outlin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name="AutoShape 1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準-title" draw:layer="backgroundobjects" svg:width="13.683cm" svg:height="10.258cm" svg:x="3.646cm" svg:y="2.852cm" presentation:class="page"/>
        <draw:frame presentation:style-name="標準-notes" draw:layer="backgroundobjects" svg:width="14.495cm" svg:height="11.387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triangulation 及びclique-tree を用いた彩色多項式を計算するアルゴリズムの実装</dc:title>
    <meta:creation-date>2007-12-08T12:43:41</meta:creation-date>
    <dc:date>2008-02-15T23:56:26</dc:date>
    <meta:editing-cycles>185</meta:editing-cycles>
    <meta:editing-duration>P1DT0H41M27S</meta:editing-duration>
    <meta:user-defined meta:name="Info 1"/>
    <meta:user-defined meta:name="Info 2"/>
    <meta:user-defined meta:name="Info 3"/>
    <meta:user-defined meta:name="Info 4"/>
    <meta:document-statistic meta:object-count="143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o math:stretchy="false">=</math:mo>
          <math:mrow>
            <math:mo math:stretchy="false">{</math:mo>
            <math:mrow>
              <math:mrow>
                <math:mo math:stretchy="false">(</math:mo>
                <math:mrow>
                  <math:mi>b</math:mi>
                  <math:mi>,</math:mi>
                  <math:mi>f</math:mi>
                </math:mrow>
                <math:mo math:stretchy="false">)</math:mo>
              </math:mrow>
              <math:mi>,</math:mi>
              <math:mrow>
                <math:mo math:stretchy="false">(</math:mo>
                <math:mrow>
                  <math:mi>c</math:mi>
                  <math:mi>,</math:mi>
                  <math:mi>f</math:mi>
                </math:mrow>
                <math:mo math:stretchy="false">)</math:mo>
              </math:mrow>
            </math:mrow>
            <math:mo math:stretchy="false">}</math:mo>
          </math:mrow>
        </math:mrow>
      </math:mrow>
    </math:mstyle>
    <math:annotation math:encoding="StarMath 5.0">color red{F = lbrace (b,f),(c,f) rbrace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g</math:mi>
          </math:mrow>
          <math:mo math:stretchy="false">)</math:mo>
        </math:mrow>
      </math:mrow>
    </math:mstyle>
    <math:annotation math:encoding="StarMath 5.0">color red{(b,g)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{(c,f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{(c,f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row>
              <math:mi>b</math:mi>
              <math:mi>,</math:mi>
              <math:mi>f</math:mi>
            </math:mrow>
            <math:mo math:stretchy="false">)</math:mo>
          </math:mrow>
          <math:mi>,</math:mi>
          <math:mrow>
            <math:mo math:stretchy="false">(</math:mo>
            <math:mrow>
              <math:mi>c</math:mi>
              <math:mi>,</math:mi>
              <math:mi>f</math:mi>
            </math:mrow>
            <math:mo math:stretchy="false">)</math:mo>
          </math:mrow>
        </math:mrow>
      </math:mrow>
    </math:mstyle>
    <math:annotation math:encoding="StarMath 5.0">color red{(b,f),(c,f)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g</math:mi>
          </math:mrow>
          <math:mo math:stretchy="false">)</math:mo>
        </math:mrow>
      </math:mrow>
    </math:mstyle>
    <math:annotation math:encoding="StarMath 5.0">color red{(b,g)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 {(c,f)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{(c,f)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row>
              <math:mi>b</math:mi>
              <math:mi>,</math:mi>
              <math:mi>f</math:mi>
            </math:mrow>
            <math:mo math:stretchy="false">)</math:mo>
          </math:mrow>
          <math:mi>,</math:mi>
          <math:mrow>
            <math:mo math:stretchy="false">(</math:mo>
            <math:mrow>
              <math:mi>c</math:mi>
              <math:mi>,</math:mi>
              <math:mi>f</math:mi>
            </math:mrow>
            <math:mo math:stretchy="false">)</math:mo>
          </math:mrow>
        </math:mrow>
      </math:mrow>
    </math:mstyle>
    <math:annotation math:encoding="StarMath 5.0">color red{(b,f),(c,f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g</math:mi>
          </math:mrow>
          <math:mo math:stretchy="false">)</math:mo>
        </math:mrow>
      </math:mrow>
    </math:mstyle>
    <math:annotation math:encoding="StarMath 5.0">color red{(b,g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/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row>
              <math:mi>b</math:mi>
              <math:mi>,</math:mi>
              <math:mi>f</math:mi>
            </math:mrow>
            <math:mo math:stretchy="false">)</math:mo>
          </math:mrow>
          <math:mi>,</math:mi>
          <math:mrow>
            <math:mo math:stretchy="false">(</math:mo>
            <math:mrow>
              <math:mi>c</math:mi>
              <math:mi>,</math:mi>
              <math:mi>f</math:mi>
            </math:mrow>
            <math:mo math:stretchy="false">)</math:mo>
          </math:mrow>
        </math:mrow>
      </math:mrow>
    </math:mstyle>
    <math:annotation math:encoding="StarMath 5.0">color red{(b,f),(c,f)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g</math:mi>
          </math:mrow>
          <math:mo math:stretchy="false">)</math:mo>
        </math:mrow>
      </math:mrow>
    </math:mstyle>
    <math:annotation math:encoding="StarMath 5.0">color red{(b,g)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/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c</math:mi>
          </math:mrow>
          <math:mo math:stretchy="false">)</math:mo>
        </math:mrow>
      </math:mrow>
    </math:mstyle>
    <math:annotation math:encoding="StarMath 5.0">color red{(b,c)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{(c,f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row>
              <math:mi>b</math:mi>
              <math:mi>,</math:mi>
              <math:mi>f</math:mi>
            </math:mrow>
            <math:mo math:stretchy="false">)</math:mo>
          </math:mrow>
          <math:mi>,</math:mi>
          <math:mrow>
            <math:mo math:stretchy="false">(</math:mo>
            <math:mrow>
              <math:mi>c</math:mi>
              <math:mi>,</math:mi>
              <math:mi>f</math:mi>
            </math:mrow>
            <math:mo math:stretchy="false">)</math:mo>
          </math:mrow>
        </math:mrow>
      </math:mrow>
    </math:mstyle>
    <math:annotation math:encoding="StarMath 5.0">color red{(b,f),(c,f)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g</math:mi>
          </math:mrow>
          <math:mo math:stretchy="false">)</math:mo>
        </math:mrow>
      </math:mrow>
    </math:mstyle>
    <math:annotation math:encoding="StarMath 5.0">color red{(b,g)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row>
        <math:munderover>
          <math:mo math:stretchy="false">∏</math:mo>
          <math:mrow>
            <math:mi>i</math:mi>
            <math:mo math:stretchy="false">=</math:mo>
            <math:mn>0</math:mn>
          </math:mrow>
          <math:mrow>
            <math:mi>n</math:mi>
            <math:mo math:stretchy="false">−</math:mo>
            <math:mn>1</math:mn>
          </math:mrow>
        </math:munderover>
        <math:mrow>
          <math:mo math:stretchy="false">(</math:mo>
          <math:mrow>
            <math:mi>λ</math:mi>
            <math:mo math:stretchy="false">−</math:mo>
            <math:mi>i</math:mi>
          </math:mrow>
          <math:mo math:stretchy="false">)</math:mo>
        </math:mrow>
      </math:mrow>
    </math:mrow>
    <math:annotation math:encoding="StarMath 5.0"> "="  prod from{i=0} to{n-1} (λ-i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c</math:mi>
          </math:mrow>
          <math:mo math:stretchy="false">)</math:mo>
        </math:mrow>
      </math:mrow>
    </math:mstyle>
    <math:annotation math:encoding="StarMath 5.0">color red{(b,c)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e</math:mi>
            <math:mi>,</math:mi>
            <math:mi>f</math:mi>
          </math:mrow>
          <math:mo math:stretchy="false">)</math:mo>
        </math:mrow>
      </math:mrow>
    </math:mstyle>
    <math:annotation math:encoding="StarMath 5.0">color red{(e,f)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e</math:mi>
            <math:mi>,</math:mi>
            <math:mi>f</math:mi>
          </math:mrow>
          <math:mo math:stretchy="false">)</math:mo>
        </math:mrow>
      </math:mrow>
    </math:mstyle>
    <math:annotation math:encoding="StarMath 5.0">color red{(e,f)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{(c,f)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row>
              <math:mi>b</math:mi>
              <math:mi>,</math:mi>
              <math:mi>f</math:mi>
            </math:mrow>
            <math:mo math:stretchy="false">)</math:mo>
          </math:mrow>
          <math:mi>,</math:mi>
          <math:mrow>
            <math:mo math:stretchy="false">(</math:mo>
            <math:mrow>
              <math:mi>c</math:mi>
              <math:mi>,</math:mi>
              <math:mi>f</math:mi>
            </math:mrow>
            <math:mo math:stretchy="false">)</math:mo>
          </math:mrow>
        </math:mrow>
      </math:mrow>
    </math:mstyle>
    <math:annotation math:encoding="StarMath 5.0">color red{(b,f),(c,f)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g</math:mi>
          </math:mrow>
          <math:mo math:stretchy="false">)</math:mo>
        </math:mrow>
      </math:mrow>
    </math:mstyle>
    <math:annotation math:encoding="StarMath 5.0">color red{(b,g)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/>
</file>

<file path=Object 3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c</math:mi>
          </math:mrow>
          <math:mo math:stretchy="false">)</math:mo>
        </math:mrow>
      </math:mrow>
    </math:mstyle>
    <math:annotation math:encoding="StarMath 5.0">color red{(b,c)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e</math:mi>
            <math:mi>,</math:mi>
            <math:mi>f</math:mi>
          </math:mrow>
          <math:mo math:stretchy="false">)</math:mo>
        </math:mrow>
      </math:mrow>
    </math:mstyle>
    <math:annotation math:encoding="StarMath 5.0">color red{(e,f)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{(c,f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{(c,f)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row>
              <math:mi>b</math:mi>
              <math:mi>,</math:mi>
              <math:mi>f</math:mi>
            </math:mrow>
            <math:mo math:stretchy="false">)</math:mo>
          </math:mrow>
          <math:mi>,</math:mi>
          <math:mrow>
            <math:mo math:stretchy="false">(</math:mo>
            <math:mrow>
              <math:mi>c</math:mi>
              <math:mi>,</math:mi>
              <math:mi>f</math:mi>
            </math:mrow>
            <math:mo math:stretchy="false">)</math:mo>
          </math:mrow>
        </math:mrow>
      </math:mrow>
    </math:mstyle>
    <math:annotation math:encoding="StarMath 5.0">color red{(b,f),(c,f)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g</math:mi>
          </math:mrow>
          <math:mo math:stretchy="false">)</math:mo>
        </math:mrow>
      </math:mrow>
    </math:mstyle>
    <math:annotation math:encoding="StarMath 5.0">color red{(b,g)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/>
</file>

<file path=Object 4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b</math:mi>
            <math:mi>,</math:mi>
            <math:mi>c</math:mi>
          </math:mrow>
          <math:mo math:stretchy="false">)</math:mo>
        </math:mrow>
      </math:mrow>
    </math:mstyle>
    <math:annotation math:encoding="StarMath 5.0">color red{(b,c)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e</math:mi>
            <math:mi>,</math:mi>
            <math:mi>f</math:mi>
          </math:mrow>
          <math:mo math:stretchy="false">)</math:mo>
        </math:mrow>
      </math:mrow>
    </math:mstyle>
    <math:annotation math:encoding="StarMath 5.0">color red{(e,f)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(</math:mo>
          <math:mrow>
            <math:mi>c</math:mi>
            <math:mi>,</math:mi>
            <math:mi>f</math:mi>
          </math:mrow>
          <math:mo math:stretchy="false">)</math:mo>
        </math:mrow>
      </math:mrow>
    </math:mstyle>
    <math:annotation math:encoding="StarMath 5.0">color red {(c,f)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＿</math:mi>
    <math:annotation math:encoding="StarMath 5.0">＿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>=</math:mtext>
      <math:mrow>
        <math:munderover>
          <math:mo math:stretchy="false">∏</math:mo>
          <math:mrow>
            <math:mi>i</math:mi>
            <math:mo math:stretchy="false">=</math:mo>
            <math:mn>0</math:mn>
          </math:mrow>
          <math:mrow>
            <math:mi>n</math:mi>
            <math:mo math:stretchy="false">−</math:mo>
            <math:mn>1</math:mn>
          </math:mrow>
        </math:munderover>
        <math:mrow>
          <math:mo math:stretchy="false">(</math:mo>
          <math:mrow>
            <math:mi>λ</math:mi>
            <math:mo math:stretchy="false">−</math:mo>
            <math:mi>i</math:mi>
          </math:mrow>
          <math:mo math:stretchy="false">)</math:mo>
        </math:mrow>
      </math:mrow>
    </math:mrow>
    <math:annotation math:encoding="StarMath 5.0"> "="  prod from{i=0} to{n-1} (λ-i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c</math:mi>
        <math:mi>,</math:mi>
        <math:mi>f</math:mi>
      </math:mrow>
      <math:mo math:stretchy="false">)</math:mo>
    </math:mrow>
    <math:annotation math:encoding="StarMath 5.0">(c,f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i>Φ</math:mi>
      </math:mrow>
    </math:mstyle>
    <math:annotation math:encoding="StarMath 5.0">color blue{Φ}</math:annotation>
  </math:semantics>
</math:math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  <style:font-face style:name="さざなみゴシック" svg:font-family="さざなみゴシック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automatic-styles>
    <style:style style:name="co1" style:family="table-column">
      <style:table-column-properties fo:break-before="auto" style:column-width="6.034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IPAゴシック" fo:font-size="24pt" fo:font-style="normal" fo:text-shadow="none" style:text-underline-style="none" fo:font-weight="bold" style:font-name-asian="IPAゴシック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IPAゴシック" fo:font-size="24pt" fo:font-style="normal" fo:text-shadow="none" style:text-underline-style="none" fo:font-weight="bold" style:font-name-asian="IPAゴシック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 style:data-style-name="N2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IPAゴシック" fo:font-size="24pt" fo:font-style="normal" fo:text-shadow="none" style:text-underline-style="none" fo:font-weight="bold" style:font-name-asian="IPAゴシック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2"/>
        <table:table-column table:style-name="co3" table:number-columns-repeated="2" table:default-cell-style-name="ce2"/>
        <table:table-row table:style-name="ro1">
          <table:table-cell office:value-type="string">
            <text:p>頂点</text:p>
          </table:table-cell>
          <table:table-cell table:number-columns-repeated="5" office:value-type="float" office:value="20">
            <text:p>20</text:p>
          </table:table-cell>
        </table:table-row>
        <table:table-row table:style-name="ro1">
          <table:table-cell office:value-type="string">
            <text:p>辺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95">
            <text:p>95</text:p>
          </table:table-cell>
          <table:table-cell office:value-type="float" office:value="133">
            <text:p>133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辺密度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THICKNESS</text:p>
          </table:table-cell>
          <table:table-cell office:value-type="float" office:value="3.8">
            <text:p>3.8</text:p>
          </table:table-cell>
          <table:table-cell office:value-type="float" office:value="4.4">
            <text:p>4.4</text:p>
          </table:table-cell>
          <table:table-cell office:value-type="float" office:value="4.1">
            <text:p>4.1</text:p>
          </table:table-cell>
          <table:table-cell office:value-type="float" office:value="3.7">
            <text:p>3.7</text:p>
          </table:table-cell>
          <table:table-cell office:value-type="float" office:value="2.1">
            <text:p>2.1</text:p>
          </table:table-cell>
        </table:table-row>
        <table:table-row table:style-name="ro1">
          <table:table-cell office:value-type="string">
            <text:p>時間(秒):基本</text:p>
          </table:table-cell>
          <table:table-cell table:number-columns-repeated="3" office:value-type="string">
            <text:p>7200以上</text:p>
          </table:table-cell>
          <table:table-cell office:value-type="float" office:value="625.74">
            <text:p>625.74</text:p>
          </table:table-cell>
          <table:table-cell office:value-type="float" office:value="0.43">
            <text:p>0.43</text:p>
          </table:table-cell>
        </table:table-row>
        <table:table-row table:style-name="ro1">
          <table:table-cell office:value-type="string">
            <text:p>時間(秒):rand</text:p>
          </table:table-cell>
          <table:table-cell table:style-name="ce3" office:value-type="float" office:value="42.15">
            <text:p>42.15</text:p>
          </table:table-cell>
          <table:table-cell table:style-name="ce3" office:value-type="float" office:value="213.43">
            <text:p>213.43</text:p>
          </table:table-cell>
          <table:table-cell table:style-name="ce3" office:value-type="float" office:value="363.43">
            <text:p>363.43</text:p>
          </table:table-cell>
          <table:table-cell table:style-name="ce3" office:value-type="float" office:value="44.24">
            <text:p>44.24</text:p>
          </table:table-cell>
          <table:table-cell table:style-name="ce3" office:value-type="float" office:value="0.18">
            <text:p>0.18</text:p>
          </table:table-cell>
        </table:table-row>
        <table:table-row table:style-name="ro1">
          <table:table-cell office:value-type="string">
            <text:p>時間(秒):2007</text:p>
          </table:table-cell>
          <table:table-cell table:style-name="ce3" office:value-type="float" office:value="0.04">
            <text:p>0.04</text:p>
          </table:table-cell>
          <table:table-cell table:style-name="ce3" office:value-type="float" office:value="26.09">
            <text:p>26.09</text:p>
          </table:table-cell>
          <table:table-cell table:style-name="ce3" office:value-type="float" office:value="46.36">
            <text:p>46.36</text:p>
          </table:table-cell>
          <table:table-cell table:style-name="ce3" office:value-type="float" office:value="9.2">
            <text:p>9.20</text:p>
          </table:table-cell>
          <table:table-cell table:style-name="ce3" office:value-type="float" office:value="0.11">
            <text:p>0.11</text:p>
          </table:table-cell>
        </table:table-row>
        <table:table-row table:style-name="ro1">
          <table:table-cell office:value-type="string">
            <text:p>時間(秒):2008</text:p>
          </table:table-cell>
          <table:table-cell table:style-name="ce3" office:value-type="float" office:value="0.02">
            <text:p>0.02</text:p>
          </table:table-cell>
          <table:table-cell table:style-name="ce3" office:value-type="float" office:value="119">
            <text:p>119.00</text:p>
          </table:table-cell>
          <table:table-cell table:style-name="ce3" office:value-type="float" office:value="180.32">
            <text:p>180.32</text:p>
          </table:table-cell>
          <table:table-cell table:style-name="ce3" office:value-type="float" office:value="34.33">
            <text:p>34.33</text:p>
          </table:table-cell>
          <table:table-cell table:style-name="ce3" office:value-type="float" office:value="0.16">
            <text:p>0.16</text:p>
          </table:table-cell>
        </table:table-row>
      </table:table>
    </office:spreadshee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  <style:font-face style:name="さざなみゴシック" svg:font-family="さざなみゴシック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さざなみゴシック1" svg:font-family="さざなみ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さざなみゴシック" fo:language="ja" fo:country="JP" style:font-name-asian="さざなみゴシック1" style:language-asian="ja" style:country-asian="JP" style:font-name-complex="さざなみゴシック1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percentage-style style:name="N119">
      <number:number number:decimal-places="1" number:min-integer-digits="1"/>
      <number:text>%</number:text>
    </number:percentag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2008/02/12</text:date>, <text:time>11:53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b</math:mi>
          <math:mi>,</math:mi>
          <math:mi>f</math:mi>
        </math:mrow>
        <math:mo math:stretchy="false">)</math:mo>
      </math:mrow>
      <math:mi>,</math:mi>
      <math:mrow>
        <math:mo math:stretchy="false">(</math:mo>
        <math:mrow>
          <math:mi>c</math:mi>
          <math:mi>,</math:mi>
          <math:mi>f</math:mi>
        </math:mrow>
        <math:mo math:stretchy="false">)</math:mo>
      </math:mrow>
    </math:mrow>
    <math:annotation math:encoding="StarMath 5.0">(b,f),(c,f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(</math:mo>
            <math:mrow>
              <math:mi>b</math:mi>
              <math:mi>,</math:mi>
              <math:mi>f</math:mi>
            </math:mrow>
            <math:mo math:stretchy="false">)</math:mo>
          </math:mrow>
          <math:mi>,</math:mi>
          <math:mrow>
            <math:mo math:stretchy="false">(</math:mo>
            <math:mrow>
              <math:mi>c</math:mi>
              <math:mi>,</math:mi>
              <math:mi>f</math:mi>
            </math:mrow>
            <math:mo math:stretchy="false">)</math:mo>
          </math:mrow>
        </math:mrow>
      </math:mrow>
    </math:mstyle>
    <math:annotation math:encoding="StarMath 5.0">color red{(b,f),(c,f)}</math:annotation>
  </math:semantics>
</math:math>
</file>