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97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14" style:family="graphic" style:parent-style-name="standard">
      <style:graphic-properties draw:stroke="solid" svg:stroke-width="0.106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71cm" svg:stroke-color="#00cc99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1cm" svg:stroke-color="#3333cc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solid" svg:stroke-width="0.07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97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1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29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標準-notes">
      <style:graphic-properties draw:stroke="none" draw:fill="none" draw:fill-color="#ffffff" draw:auto-grow-height="true" fo:min-height="11.388cm" draw:shadow="hidden"/>
    </style:style>
    <style:style style:name="pr2" style:family="presentation" style:parent-style-name="標準-title">
      <style:graphic-properties draw:fill-color="#ffffff" draw:auto-grow-height="true" fo:min-height="3.335cm"/>
    </style:style>
    <style:style style:name="pr3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334cm" fo:min-width="0cm" fo:padding-top="0cm" fo:padding-bottom="0cm" fo:padding-left="0cm" fo:padding-right="0cm" fo:wrap-option="no-wrap" draw:shadow="hidden"/>
    </style:style>
    <style:style style:name="pr4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529cm" fo:min-width="0cm" fo:padding-top="0cm" fo:padding-bottom="0cm" fo:padding-left="0cm" fo:padding-right="0cm" fo:wrap-option="no-wrap" draw:shadow="hidden"/>
    </style:style>
    <style:style style:name="pr5" style:family="presentation" style:parent-style-name="標準-notes">
      <style:graphic-properties draw:fill-color="#ffffff" fo:min-height="11.388cm"/>
    </style:style>
    <style:style style:name="pr6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6.454cm" fo:min-width="0cm" fo:padding-top="0cm" fo:padding-bottom="0cm" fo:padding-left="0cm" fo:padding-right="0cm" fo:wrap-option="no-wrap" draw:shadow="hidden"/>
    </style:style>
    <style:style style:name="pr7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009cm" fo:min-width="0cm" fo:padding-top="0cm" fo:padding-bottom="0cm" fo:padding-left="0cm" fo:padding-right="0cm" fo:wrap-option="no-wrap" draw:shadow="hidden"/>
    </style:style>
    <style:style style:name="pr8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316cm" fo:min-width="0cm" fo:padding-top="0cm" fo:padding-bottom="0cm" fo:padding-left="0cm" fo:padding-right="0cm" fo:wrap-option="no-wrap" draw:shadow="hidden"/>
    </style:style>
    <style:style style:name="pr9" style:family="presentation" style:parent-style-name="標準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1.82cm" fo:min-width="0cm" fo:padding-top="0cm" fo:padding-bottom="0cm" fo:padding-left="0cm" fo:padding-right="0cm" fo:wrap-option="no-wrap" draw:shadow="hidden"/>
    </style:style>
    <style:style style:name="pr10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008cm" fo:min-width="0cm" fo:padding-top="0cm" fo:padding-bottom="0cm" fo:padding-left="0cm" fo:padding-right="0cm" fo:wrap-option="no-wrap" draw:shadow="hidden"/>
    </style:style>
    <style:style style:name="pr11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line-height="90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498cm" fo:line-height="90%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0%" fo:text-align="center" text:enable-numbering="false" fo:text-indent="0cm" style:line-break="strict"/>
    </style:style>
    <style:style style:name="P6" style:family="paragraph">
      <style:paragraph-properties fo:margin-left="1.181cm" fo:margin-right="0cm" fo:margin-top="0cm" fo:margin-bottom="0.498cm" fo:line-height="90%" text:enable-numbering="false" fo:text-indent="-0.89cm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83%" text:enable-numbering="false" fo:text-indent="0cm" style:line-break="strict"/>
    </style:style>
    <style:style style:name="P9" style:family="paragraph">
      <style:paragraph-properties fo:margin-left="1.181cm" fo:margin-right="0cm" fo:margin-top="0cm" fo:margin-bottom="0.498cm" fo:line-height="81%" text:enable-numbering="false" fo:text-indent="-0.89cm" style:line-break="strict"/>
    </style:style>
    <style:style style:name="P10" style:family="paragraph">
      <style:paragraph-properties fo:margin-left="0cm" fo:margin-right="0cm" fo:line-height="81%" fo:text-align="center" text:enable-numbering="false" fo:text-indent="0cm" style:line-break="strict"/>
    </style:style>
    <style:style style:name="P11" style:family="paragraph">
      <style:paragraph-properties fo:margin-left="0cm" fo:margin-right="0cm" fo:line-height="66%" fo:text-align="center" text:enable-numbering="false" fo:text-indent="0cm" style:line-break="strict"/>
    </style:style>
    <style:style style:name="P12" style:family="paragraph">
      <style:paragraph-properties fo:margin-left="1.195cm" fo:margin-right="0cm" fo:margin-top="0cm" fo:margin-bottom="0.498cm" fo:line-height="90%" text:enable-numbering="true" fo:text-indent="-0.9cm" style:line-break="strict"/>
    </style:style>
    <style:style style:name="P13" style:family="paragraph">
      <style:paragraph-properties fo:margin-left="1.195cm" fo:margin-right="0cm" fo:margin-top="0cm" fo:margin-bottom="0.498cm" fo:line-height="90%" text:enable-numbering="false" fo:text-indent="-0.9cm" style:line-break="strict"/>
    </style:style>
    <style:style style:name="P14" style:family="paragraph">
      <style:paragraph-properties fo:margin-left="1.195cm" fo:margin-right="0cm" fo:margin-top="0cm" fo:margin-bottom="0.498cm" fo:line-height="66%" text:enable-numbering="false" fo:text-indent="-0.9cm" style:line-break="strict"/>
    </style:style>
    <style:style style:name="P15" style:family="paragraph">
      <style:paragraph-properties fo:margin-left="0cm" fo:margin-right="0cm" fo:line-height="73%" fo:text-align="center" text:enable-numbering="false" fo:text-indent="0cm" style:line-break="strict"/>
    </style:style>
    <style:style style:name="P16" style:family="paragraph">
      <style:paragraph-properties fo:margin-left="1.181cm" fo:margin-right="0cm" fo:margin-top="0cm" fo:margin-bottom="0.498cm" fo:line-height="73%" text:enable-numbering="false" fo:text-indent="-0.89cm" style:line-break="strict"/>
    </style:style>
    <style:style style:name="P17" style:family="paragraph">
      <style:paragraph-properties fo:margin-left="0cm" fo:margin-right="0cm" fo:line-height="58%" fo:text-align="center" text:enable-numbering="false" fo:text-indent="0cm" style:line-break="strict"/>
    </style:style>
    <style:style style:name="P18" style:family="paragraph">
      <style:paragraph-properties fo:margin-left="1.19cm" fo:margin-right="0cm" fo:margin-top="0cm" fo:margin-bottom="0.498cm" fo:line-height="90%" text:enable-numbering="false" fo:text-indent="-0.899cm" style:line-break="strict"/>
    </style:style>
    <style:style style:name="P19" style:family="paragraph">
      <style:paragraph-properties fo:margin-left="0cm" fo:margin-right="0cm" fo:line-height="58%" text:enable-numbering="false" fo:text-indent="0cm" style:line-break="stric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indent="0cm" style:writing-mode="lr-tb"/>
    </style:style>
    <style:style style:name="P22" style:family="paragraph">
      <style:paragraph-properties fo:margin-left="1.199cm" fo:margin-right="0cm" fo:margin-top="0cm" fo:margin-bottom="0.498cm" text:enable-numbering="true" fo:text-indent="-0.9cm"/>
    </style:style>
    <style:style style:name="P23" style:family="paragraph">
      <style:paragraph-properties fo:margin-left="1.199cm" fo:margin-right="0cm" fo:margin-top="0cm" fo:margin-bottom="0.498cm" text:enable-numbering="false" fo:text-indent="-0.9cm"/>
    </style:style>
    <style:style style:name="P24" style:family="paragraph">
      <style:paragraph-properties fo:margin-left="1.199cm" fo:margin-right="0cm" fo:margin-top="0cm" fo:margin-bottom="0.498cm" fo:text-align="center" text:enable-numbering="true" fo:text-indent="-0.9cm"/>
    </style:style>
    <style:style style:name="P25" style:family="paragraph">
      <style:paragraph-properties fo:margin-left="1.181cm" fo:margin-right="0cm" fo:text-indent="-0.89cm" style:writing-mode="lr-tb"/>
    </style:style>
    <style:style style:name="P26" style:family="paragraph">
      <style:paragraph-properties fo:margin-left="0cm" fo:margin-right="0cm" text:enable-numbering="false" fo:text-indent="0cm" style:line-break="strict"/>
    </style:style>
    <style:style style:name="P27" style:family="paragraph">
      <style:paragraph-properties fo:margin-left="0cm" fo:margin-right="0cm" fo:line-height="58%" fo:text-align="center" text:enable-numbering="false" fo:text-indent="0cm" style:line-break="strict" style:writing-mode="lr-tb"/>
      <style:text-properties fo:font-size="24pt"/>
    </style:style>
    <style:style style:name="P28" style:family="paragraph">
      <style:paragraph-properties fo:margin-left="0cm" fo:margin-right="0cm" fo:line-height="90%" text:enable-numbering="false" fo:text-indent="0cm" style:line-break="strict" style:writing-mode="lr-tb"/>
      <style:text-properties fo:font-size="24pt"/>
    </style:style>
    <style:style style:name="P29" style:family="paragraph">
      <style:paragraph-properties fo:margin-left="0cm" fo:margin-right="0cm" text:enable-numbering="false" fo:text-indent="0cm" style:line-break="strict" style:writing-mode="lr-tb"/>
      <style:text-properties style:font-size-asian="24pt"/>
    </style:style>
    <style:style style:name="P30" style:family="paragraph">
      <style:paragraph-properties fo:margin-left="0cm" fo:margin-right="0cm" fo:text-indent="0cm"/>
      <style:text-properties style:font-size-asian="12pt"/>
    </style:style>
    <style:style style:name="P31" style:family="paragraph">
      <style:paragraph-properties fo:margin-left="1.199cm" fo:margin-right="0cm" fo:margin-top="0cm" fo:margin-bottom="0.498cm" fo:text-align="end" text:enable-numbering="false" fo:text-indent="-0.9cm"/>
    </style:style>
    <style:style style:name="P32" style:family="paragraph">
      <style:paragraph-properties fo:margin-left="1.199cm" fo:margin-right="0cm" fo:margin-top="0cm" fo:margin-bottom="0.498cm" fo:text-align="end" text:enable-numbering="false" fo:text-indent="-0.9cm" style:writing-mode="lr-tb"/>
    </style:style>
    <style:style style:name="P33" style:family="paragraph">
      <style:paragraph-properties fo:margin-left="1.181cm" fo:margin-right="0cm" fo:margin-top="0cm" fo:margin-bottom="0.498cm" text:enable-numbering="false" fo:text-indent="-0.89cm"/>
    </style:style>
    <style:style style:name="P34" style:family="paragraph">
      <style:paragraph-properties fo:margin-left="0cm" fo:margin-right="0cm" fo:line-height="48%" text:enable-numbering="false" fo:text-indent="0cm" style:line-break="strict"/>
    </style:style>
    <style:style style:name="P35" style:family="paragraph">
      <style:paragraph-properties fo:margin-left="1.195cm" fo:margin-right="0cm" fo:line-height="66%" fo:text-align="center" text:enable-numbering="false" fo:text-indent="-0.9cm" style:line-break="strict"/>
    </style:style>
    <style:style style:name="P36" style:family="paragraph">
      <style:paragraph-properties fo:margin-left="1.181cm" fo:margin-right="0cm" fo:margin-top="0cm" fo:margin-bottom="0.498cm" fo:line-height="66%" text:enable-numbering="false" fo:text-indent="-0.89cm" style:line-break="strict"/>
    </style:style>
    <style:style style:name="P37" style:family="paragraph">
      <style:paragraph-properties fo:margin-left="0cm" fo:margin-right="0cm" fo:line-height="90%" fo:text-align="end" text:enable-numbering="false" fo:text-indent="0cm" style:line-break="strict"/>
    </style:style>
    <style:style style:name="P38" style:family="paragraph">
      <style:paragraph-properties fo:margin-left="0cm" fo:margin-right="0cm" fo:line-height="95%" fo:text-align="end" text:enable-numbering="false" fo:text-indent="0cm" style:line-break="strict"/>
    </style:style>
    <style:style style:name="P39" style:family="paragraph">
      <style:paragraph-properties fo:margin-left="1.181cm" fo:margin-right="0cm" fo:margin-top="0cm" fo:margin-bottom="0.498cm" text:enable-numbering="true" fo:text-indent="-0.89cm"/>
    </style:style>
    <style:style style:name="T1" style:family="text">
      <style:text-properties fo:color="#000000" fo:font-family="IPAゴシック" style:font-family-generic="modern" style:font-pitch="variable" fo:font-size="44pt" fo:language="en" fo:country="GB" style:font-size-asian="44pt" style:language-asian="ja" style:country-asian="JP" style:font-size-complex="44pt"/>
    </style:style>
    <style:style style:name="T2" style:family="text">
      <style:text-properties fo:color="#000000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3" style:family="text">
      <style:text-properties fo:color="#ff0000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4" style:family="text">
      <style:text-properties fo:color="#000000" fo:language="en" fo:country="GB" style:language-asian="ja" style:country-asian="JP"/>
    </style:style>
    <style:style style:name="T5" style:family="text">
      <style:text-properties fo:color="#000000" fo:font-family="IPAゴシック" style:font-family-generic="modern" style:font-pitch="variable" fo:font-size="28pt" fo:language="en" fo:country="GB" style:font-size-asian="28pt" style:language-asian="ja" style:country-asian="JP" style:font-size-complex="28pt"/>
    </style:style>
    <style:style style:name="T6" style:family="text">
      <style:text-properties fo:color="#ff0000" fo:font-family="IPAゴシック" style:font-family-generic="modern" style:font-pitch="variable" fo:font-size="28pt" fo:language="en" fo:country="GB" style:font-size-asian="28pt" style:language-asian="ja" style:country-asian="JP" style:font-size-complex="28pt"/>
    </style:style>
    <style:style style:name="T7" style:family="text">
      <style:text-properties fo:color="#c00000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8" style:family="text">
      <style:text-properties fo:color="#000000" style:text-position="-33% 58%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9" style:family="text">
      <style:text-properties fo:color="#000000" style:text-position="33% 58%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10" style:family="text">
      <style:text-properties fo:color="#000000" fo:font-family="IPAゴシック" style:font-family-generic="modern" style:font-pitch="variable" fo:font-size="16pt" fo:language="en" fo:country="GB" style:font-size-asian="16pt" style:language-asian="ja" style:country-asian="JP" style:font-size-complex="16pt"/>
    </style:style>
    <style:style style:name="T11" style:family="text">
      <style:text-properties fo:color="#000000" fo:font-size="18pt" fo:language="en" fo:country="GB" style:font-size-asian="18pt" style:language-asian="ja" style:country-asian="JP" style:font-size-complex="18pt"/>
    </style:style>
    <style:style style:name="T12" style:family="text">
      <style:text-properties fo:color="#000000" fo:font-family="IPAゴシック" style:font-family-generic="modern" style:font-pitch="variable" fo:font-size="32pt" fo:language="en" fo:country="GB" fo:font-style="italic" fo:font-weight="bold" style:font-size-asian="32pt" style:language-asian="ja" style:country-asian="JP" style:font-style-asian="italic" style:font-weight-asian="bold" style:font-size-complex="32pt" style:font-style-complex="italic" style:font-weight-complex="bold"/>
    </style:style>
    <style:style style:name="T13" style:family="text">
      <style:text-properties fo:color="#ffffff" fo:language="en" fo:country="GB" style:language-asian="ja" style:country-asian="JP"/>
    </style:style>
    <style:style style:name="T14" style:family="text">
      <style:text-properties fo:color="#ff0000" fo:font-family="IPAゴシック" style:font-family-generic="modern" style:font-pitch="variable" fo:font-size="32pt" fo:language="en" fo:country="GB" fo:font-style="italic" fo:font-weight="bold" style:font-size-asian="32pt" style:language-asian="ja" style:country-asian="JP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0000" fo:font-family="IPAゴシック" style:font-family-generic="modern" style:font-pitch="variable" fo:language="en" fo:country="GB" style:language-asian="ja" style:country-asian="JP"/>
    </style:style>
    <style:style style:name="T16" style:family="text">
      <style:text-properties fo:language="en" fo:country="GB" style:language-asian="ja" style:country-asian="JP"/>
    </style:style>
    <style:style style:name="T17" style:family="text">
      <style:text-properties fo:language="en" fo:country="US" style:language-asian="ja" style:country-asian="JP"/>
    </style:style>
    <style:style style:name="T18" style:family="text">
      <style:text-properties fo:language="en" fo:country="GB"/>
    </style:style>
    <style:style style:name="T19" style:family="text">
      <style:text-properties fo:color="#0000ff" fo:language="en" fo:country="GB" fo:font-style="italic" style:text-underline-style="solid" style:text-underline-width="auto" style:text-underline-color="font-color" fo:font-weight="bold" style:language-asian="ja" style:country-asian="JP" style:font-style-asian="italic" style:font-weight-asian="bold" style:font-style-complex="italic" style:font-weight-complex="bold"/>
    </style:style>
    <style:style style:name="T20" style:family="text">
      <style:text-properties fo:font-family="IPAGothic" style:font-family-generic="swiss" style:font-pitch="variable" fo:language="en" fo:country="GB" style:language-asian="ja" style:country-asian="JP"/>
    </style:style>
    <style:style style:name="T21" style:family="text">
      <style:text-properties fo:language="en" fo:country="GB" fo:font-weight="bold" style:language-asian="ja" style:country-asian="JP" style:font-weight-asian="bold" style:font-weight-complex="bold"/>
    </style:style>
    <style:style style:name="T22" style:family="text">
      <style:text-properties fo:font-size="36pt" fo:language="en" fo:country="GB" style:font-size-asian="36pt" style:language-asian="ja" style:country-asian="JP" style:font-size-complex="36pt"/>
    </style:style>
    <style:style style:name="T23" style:family="text">
      <style:text-properties fo:font-size="36pt" fo:language="en" fo:country="GB" style:font-size-asian="36pt" style:font-size-complex="36pt"/>
    </style:style>
    <style:style style:name="T24" style:family="text">
      <style:text-properties fo:font-size="26pt" fo:language="en" fo:country="GB" style:font-size-asian="26pt" style:language-asian="ja" style:country-asian="JP" style:font-size-complex="26pt"/>
    </style:style>
    <style:style style:name="T25" style:family="text">
      <style:text-properties fo:font-size="26pt" fo:language="en" fo:country="GB" style:font-size-asian="26pt" style:font-size-complex="26pt"/>
    </style:style>
    <style:style style:name="T26" style:family="text">
      <style:text-properties fo:color="#0000ff" fo:font-size="26pt" fo:language="en" fo:country="GB" fo:font-style="italic" style:text-underline-style="solid" style:text-underline-width="auto" style:text-underline-color="font-color" fo:font-weight="bold" style:font-size-asian="26pt" style:language-asian="ja" style:country-asian="JP" style:font-style-asian="italic" style:font-weight-asian="bold" style:font-size-complex="26pt" style:font-style-complex="italic" style:font-weight-complex="bold"/>
    </style:style>
    <style:style style:name="T27" style:family="text">
      <style:text-properties fo:font-family="IPAGothic" style:font-family-generic="swiss" style:font-pitch="variable" fo:font-size="26pt" fo:language="en" fo:country="GB" style:font-size-asian="26pt" style:language-asian="ja" style:country-asian="JP" style:font-size-complex="26pt"/>
    </style:style>
    <style:style style:name="T28" style:family="text">
      <style:text-properties fo:font-size="26pt" fo:language="en" fo:country="GB" fo:font-weight="bold" style:font-size-asian="26pt" style:language-asian="ja" style:country-asian="JP" style:font-weight-asian="bold" style:font-size-complex="26pt" style:font-weight-complex="bold"/>
    </style:style>
    <style:style style:name="T29" style:family="text">
      <style:text-properties fo:font-size="40pt" fo:language="en" fo:country="GB" style:font-size-asian="40pt" style:language-asian="ja" style:country-asian="JP" style:font-size-complex="40pt"/>
    </style:style>
    <style:style style:name="T30" style:family="text">
      <style:text-properties fo:font-size="40pt" fo:language="en" fo:country="US" style:font-size-asian="40pt" style:language-asian="ja" style:country-asian="JP" style:font-size-complex="40pt"/>
    </style:style>
    <style:style style:name="T31" style:family="text">
      <style:text-properties fo:color="#000000" fo:font-family="'IPA Pゴシック'" style:font-family-generic="modern" style:font-pitch="variable" fo:font-size="20pt" fo:language="en" fo:country="GB" style:font-size-asian="20pt" style:language-asian="ja" style:country-asian="JP" style:font-size-complex="20pt"/>
    </style:style>
    <style:style style:name="T32" style:family="text">
      <style:text-properties fo:color="#000000" fo:font-size="24pt" fo:language="en" fo:country="GB" style:language-asian="ja" style:country-asian="JP"/>
    </style:style>
    <style:style style:name="T33" style:family="text">
      <style:text-properties fo:color="#000000" fo:font-family="'IPA Pゴシック'" style:font-family-generic="modern" style:font-pitch="variable" fo:font-size="18pt" fo:language="en" fo:country="GB" style:font-size-asian="18pt" style:language-asian="ja" style:country-asian="JP" style:font-size-complex="18pt"/>
    </style:style>
    <style:style style:name="T34" style:family="text">
      <style:text-properties fo:language="en" fo:country="GB" style:font-size-asian="24pt" style:language-asian="ja" style:country-asian="JP"/>
    </style:style>
    <style:style style:name="T35" style:family="text">
      <style:text-properties fo:color="#c00000" fo:font-family="'IPA Pゴシック'" style:font-family-generic="modern" style:font-pitch="variable" fo:font-size="18pt" fo:language="en" fo:country="GB" style:font-size-asian="18pt" style:language-asian="ja" style:country-asian="JP" style:font-size-complex="18pt"/>
    </style:style>
    <style:style style:name="T36" style:family="text">
      <style:text-properties fo:color="#c00000" fo:font-family="'IPA Pゴシック'" style:font-family-generic="modern" style:font-pitch="variable" fo:font-size="18pt" fo:language="en" fo:country="US" style:font-size-asian="18pt" style:language-asian="ja" style:country-asian="JP" style:font-size-complex="18pt"/>
    </style:style>
    <style:style style:name="T37" style:family="text">
      <style:text-properties fo:language="en" fo:country="GB" fo:font-style="italic" style:text-underline-style="solid" style:text-underline-width="auto" style:text-underline-color="font-color" fo:font-weight="bold" style:language-asian="ja" style:country-asian="JP" style:font-style-asian="italic" style:font-weight-asian="bold" style:font-style-complex="italic" style:font-weight-complex="bold"/>
    </style:style>
    <style:style style:name="T38" style:family="text">
      <style:text-properties style:text-position="33% 58%" fo:language="en" fo:country="GB" style:language-asian="ja" style:country-asian="JP"/>
    </style:style>
    <style:style style:name="T39" style:family="text">
      <style:text-properties fo:color="#000000" fo:font-family="'IPA Pゴシック'" style:font-family-generic="modern" style:font-pitch="variable" fo:font-size="18pt" fo:language="en" fo:country="GB" style:font-family-asian="'IPA Pゴシック'" style:font-family-generic-asian="modern" style:font-pitch-asian="variable" style:font-size-asian="18pt" style:language-asian="ja" style:country-asian="JP" style:font-family-complex="'IPA Pゴシック'" style:font-family-generic-complex="modern" style:font-pitch-complex="variable" style:font-size-complex="18pt"/>
    </style:style>
    <style:style style:name="T40" style:family="text">
      <style:text-properties fo:color="#000000" fo:font-family="'IPA Pゴシック'" style:font-family-generic="modern" style:font-pitch="variable" fo:font-size="18pt" fo:language="en" fo:country="GB" fo:font-style="italic" style:text-underline-style="solid" style:text-underline-width="auto" style:text-underline-color="font-color" fo:font-weight="bold" style:font-family-asian="'IPA Pゴシック'" style:font-family-generic-asian="modern" style:font-pitch-asian="variable" style:font-size-asian="18pt" style:language-asian="ja" style:country-asian="JP" style:font-style-asian="italic" style:font-weight-asian="bold" style:font-family-complex="'IPA Pゴシック'" style:font-family-generic-complex="modern" style:font-pitch-complex="variable" style:font-size-complex="18pt" style:font-style-complex="italic" style:font-weight-complex="bold"/>
    </style:style>
    <style:style style:name="T41" style:family="text">
      <style:text-properties fo:color="#000000" fo:font-family="'Times New Roman'" style:font-family-generic="roman" style:font-pitch="variable" fo:font-size="14pt" fo:language="en" fo:country="GB" style:font-family-asian="'IPA P明朝'" style:font-pitch-asian="variable" style:font-size-asian="14pt" style:language-asian="ja" style:country-asian="JP" style:font-family-complex="'IPA P明朝'" style:font-pitch-complex="variable" style:font-size-complex="14pt"/>
    </style:style>
    <style:style style:name="T42" style:family="text">
      <style:text-properties fo:color="#000000" fo:font-family="IPAゴシック" style:font-family-generic="modern" style:font-pitch="variable" fo:font-size="40pt" fo:language="en" fo:country="GB" style:font-size-asian="40pt" style:language-asian="ja" style:country-asian="JP" style:font-size-complex="40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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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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21">
        <office:forms form:automatic-focus="false" form:apply-design-mode="false"/>
        <draw:custom-shape draw:name="Text Box 1" draw:style-name="gr1" draw:text-style-name="P2" draw:layer="layout" svg:width="22.953cm" svg:height="5.028cm" svg:x="2.024cm" svg:y="5.009cm">
          <text:p text:style-name="P1"><text:span text:style-name="T1">triangulation</text:span><text:span text:style-name="T1">及び</text:span><text:span text:style-name="T1">clique-tree</text:span><text:span text:style-name="T1">を用いた彩色多項式を計算する</text:span><text:span text:style-name="T1"><text:line-break/></text:span><text:span text:style-name="T1">アルゴリズムの実装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9.451cm" svg:height="4.599cm" svg:x="3.775cm" svg:y="10.985cm">
          <text:p text:style-name="P3"><text:span text:style-name="T2">発表日　</text:span><text:span text:style-name="T2">12</text:span><text:span text:style-name="T2">月 </text:span><text:span text:style-name="T2">8</text:span><text:span text:style-name="T2">日（土）</text:span></text:p>
          <text:p text:style-name="P3"><text:span text:style-name="T2">発表者　谷研究室　</text:span><text:span text:style-name="T2">5404055 </text:span><text:span text:style-name="T2">今井隆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417cm" svg:height="10.279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" draw:layer="layout" svg:width="24.285cm" svg:height="3.095cm" svg:x="1.349cm" svg:y="0.666cm">
          <text:p text:style-name="P5"><text:span text:style-name="T1">目次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85cm" svg:height="11.62cm" svg:x="1.349cm" svg:y="4.211cm">
          <text:p text:style-name="P6"><text:span text:style-name="T3">・研究の背景と目的</text:span></text:p>
          <text:p text:style-name="P6"><text:span text:style-name="T2">・用語</text:span></text:p>
          <text:p text:style-name="P6"><text:span text:style-name="T2">・アルゴリズム</text:span></text:p>
          <text:p text:style-name="P6"><text:span text:style-name="T2">　・基本アルゴリズム</text:span></text:p>
          <text:p text:style-name="P6"><text:span text:style-name="T2">　・</text:span><text:span text:style-name="T2">clique-tree</text:span><text:span text:style-name="T2">を用いたアルゴリズム</text:span></text:p>
          <text:p text:style-name="P6"><text:span text:style-name="T2">・今後の目標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6.678cm" svg:height="11.121cm" svg:x="2.152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21">
        <draw:custom-shape draw:name="Text Box 1" draw:style-name="gr1" draw:text-style-name="P2" draw:layer="layout" svg:width="24.298cm" svg:height="2.756cm" svg:x="1.349cm" svg:y="0.842cm">
          <text:p text:style-name="P5"><text:span text:style-name="T1">彩色問題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999cm" svg:height="11.629cm" svg:x="1.001cm" svg:y="4.211cm">
          <text:p text:style-name="P6"><text:span text:style-name="T2">　グラフの各頂点（または辺）に色を塗り、</text:span></text:p>
          <text:p text:style-name="P6"><text:span text:style-name="T2">　かつ隣接する頂点（または辺）に同じ色を</text:span></text:p>
          <text:p text:style-name="P6"><text:span text:style-name="T2">　割り振らないようにするとき、最低何色で</text:span></text:p>
          <text:p text:style-name="P6"><text:span text:style-name="T2">　塗れるかという問題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21">
        <draw:custom-shape draw:name="Text Box 1" draw:style-name="gr1" draw:text-style-name="P2" draw:layer="layout" svg:width="23.054cm" svg:height="2.999cm" svg:x="1.984cm" svg:y="1.495cm">
          <text:p text:style-name="P5"><text:span text:style-name="T1">頂点彩色問題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4cm" svg:height="11.333cm" svg:x="1.984cm" svg:y="5.005cm">
          <text:p text:style-name="P6"><text:span text:style-name="T2">　頂点の彩色問題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1" draw:start-glue-point="10" draw:end-shape="id2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2" draw:start-glue-point="8" draw:end-shape="id3" draw:end-glue-point="6">
          <text:p text:style-name="P4"/>
        </draw:connector>
        <draw:custom-shape draw:name="Oval 5" draw:style-name="gr5" draw:text-style-name="P2" draw:id="id2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5" draw:text-style-name="P2" draw:id="id3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5" draw:text-style-name="P2" draw:id="id1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5" draw:text-style-name="P2" draw:id="id4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3" draw:start-glue-point="6" draw:end-shape="id4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presentation:notes draw:style-name="dp4">
          <draw:custom-shape draw:name="Text Box 1" draw:style-name="gr3" draw:text-style-name="P2" draw:layer="layout" svg:width="15.412cm" svg:height="10.275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21">
        <draw:custom-shape draw:name="Text Box 1" draw:style-name="gr1" draw:text-style-name="P2" draw:layer="layout" svg:width="23.054cm" svg:height="2.999cm" svg:x="1.984cm" svg:y="1.495cm">
          <text:p text:style-name="P5"><text:span text:style-name="T1">頂点彩色問題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4cm" svg:height="11.333cm" svg:x="1.984cm" svg:y="5.005cm">
          <text:p text:style-name="P6"><text:span text:style-name="T2">　頂点の彩色問題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5" draw:start-glue-point="10" draw:end-shape="id6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6" draw:start-glue-point="8" draw:end-shape="id7" draw:end-glue-point="6">
          <text:p text:style-name="P4"/>
        </draw:connector>
        <draw:custom-shape draw:name="Oval 5" draw:style-name="gr5" draw:text-style-name="P2" draw:id="id6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" draw:text-style-name="P2" draw:id="id7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5" draw:text-style-name="P2" draw:id="id5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5" draw:text-style-name="P2" draw:id="id8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7" draw:start-glue-point="6" draw:end-shape="id8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presentation:notes draw:style-name="dp4">
          <draw:custom-shape draw:name="Text Box 1" draw:style-name="gr3" draw:text-style-name="P2" draw:layer="layout" svg:width="15.412cm" svg:height="10.275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21">
        <draw:custom-shape draw:name="Text Box 1" draw:style-name="gr1" draw:text-style-name="P2" draw:layer="layout" svg:width="23.054cm" svg:height="2.999cm" svg:x="1.984cm" svg:y="1.495cm">
          <text:p text:style-name="P5"><text:span text:style-name="T1">頂点彩色問題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4cm" svg:height="11.333cm" svg:x="1.984cm" svg:y="5.005cm">
          <text:p text:style-name="P6"><text:span text:style-name="T2">　頂点の彩色問題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9" draw:start-glue-point="10" draw:end-shape="id10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10" draw:start-glue-point="8" draw:end-shape="id11" draw:end-glue-point="6">
          <text:p text:style-name="P4"/>
        </draw:connector>
        <draw:custom-shape draw:name="Oval 5" draw:style-name="gr8" draw:text-style-name="P2" draw:id="id10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" draw:text-style-name="P2" draw:id="id11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5" draw:text-style-name="P2" draw:id="id9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" draw:text-style-name="P2" draw:id="id12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11" draw:start-glue-point="6" draw:end-shape="id12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presentation:notes draw:style-name="dp4">
          <draw:custom-shape draw:name="Text Box 1" draw:style-name="gr3" draw:text-style-name="P2" draw:layer="layout" svg:width="15.412cm" svg:height="10.275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21">
        <draw:custom-shape draw:name="Text Box 1" draw:style-name="gr1" draw:text-style-name="P2" draw:layer="layout" svg:width="23.054cm" svg:height="2.999cm" svg:x="1.984cm" svg:y="1.495cm">
          <text:p text:style-name="P5"><text:span text:style-name="T1">頂点彩色問題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4cm" svg:height="11.333cm" svg:x="1.984cm" svg:y="5.005cm">
          <text:p text:style-name="P6"><text:span text:style-name="T2">　頂点の彩色問題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13" draw:start-glue-point="10" draw:end-shape="id14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14" draw:start-glue-point="8" draw:end-shape="id15" draw:end-glue-point="6">
          <text:p text:style-name="P4"/>
        </draw:connector>
        <draw:custom-shape draw:name="Oval 5" draw:style-name="gr8" draw:text-style-name="P2" draw:id="id14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" draw:text-style-name="P2" draw:id="id15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7" draw:text-style-name="P2" draw:id="id13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" draw:text-style-name="P2" draw:id="id16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15" draw:start-glue-point="6" draw:end-shape="id16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presentation:notes draw:style-name="dp2">
          <draw:custom-shape draw:name="Text Box 1" draw:style-name="gr3" draw:text-style-name="P2" draw:layer="layout" svg:width="15.412cm" svg:height="10.275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21">
        <draw:custom-shape draw:name="Text Box 1" draw:style-name="gr1" draw:text-style-name="P2" draw:layer="layout" svg:width="23.054cm" svg:height="2.999cm" svg:x="1.984cm" svg:y="1.495cm">
          <text:p text:style-name="P5"><text:span text:style-name="T1">頂点彩色問題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4cm" svg:height="11.333cm" svg:x="1.984cm" svg:y="5.005cm">
          <text:p text:style-name="P6"><text:span text:style-name="T2">　頂点の彩色問題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17" draw:start-glue-point="10" draw:end-shape="id18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18" draw:start-glue-point="8" draw:end-shape="id19" draw:end-glue-point="6">
          <text:p text:style-name="P4"/>
        </draw:connector>
        <draw:custom-shape draw:name="Oval 5" draw:style-name="gr10" draw:text-style-name="P2" draw:id="id18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" draw:text-style-name="P2" draw:id="id19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7" draw:text-style-name="P2" draw:id="id17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" draw:text-style-name="P2" draw:id="id20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19" draw:start-glue-point="6" draw:end-shape="id20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custom-shape draw:name="Text Box 11" draw:style-name="gr2" draw:text-style-name="P2" draw:layer="layout" svg:width="11.316cm" svg:height="11.329cm" svg:x="11.712cm" svg:y="5.005cm">
          <text:p text:style-name="P9"><text:span text:style-name="T5">　</text:span></text:p>
          <text:p text:style-name="P9"><text:span text:style-name="T5"/></text:p>
          <text:p text:style-name="P9"><text:span text:style-name="T5"/></text:p>
          <text:p text:style-name="P9"><text:span text:style-name="T6"/></text:p>
          <text:p text:style-name="P9"><text:span text:style-name="T6">３色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5.412cm" svg:height="10.275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21">
        <draw:custom-shape draw:name="Text Box 1" draw:style-name="gr1" draw:text-style-name="P2" draw:layer="layout" svg:width="23.05cm" svg:height="3.346cm" svg:x="1.984cm" svg:y="1.319cm">
          <text:p text:style-name="P10"><text:span text:style-name="T1">彩色問題の応用例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cm" svg:height="11.329cm" svg:x="1.984cm" svg:y="5.005cm">
          <text:p text:style-name="P9"><text:span text:style-name="T2">・地図のぬり方</text:span></text:p>
          <text:p text:style-name="P9"><text:span text:style-name="T2">・携帯電話のアンテナ周波数割り当て問題</text:span></text:p>
          <text:p text:style-name="P9"><text:span text:style-name="T2">・スケジューリング問題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9cm" svg:height="10.27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1T21">
        <draw:custom-shape draw:name="Text Box 1" draw:style-name="gr1" draw:text-style-name="P2" draw:layer="layout" svg:width="23.05cm" svg:height="3.346cm" svg:x="1.984cm" svg:y="1.319cm">
          <text:p text:style-name="P10"><text:span text:style-name="T1">彩色多項式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516cm" svg:height="11.329cm" svg:x="1.984cm" svg:y="5.005cm">
          <text:p text:style-name="P9"><text:span text:style-name="T2">　グラフ（無向グラフで単純グラフ）に対し、</text:span></text:p>
          <text:p text:style-name="P9"><text:span text:style-name="T2">　色の数を与えられたときに、頂点の彩色の</text:span></text:p>
          <text:p text:style-name="P9"><text:span text:style-name="T2">　仕方が何通りあるかを多項式で表したもの</text:span></text:p>
          <text:p text:style-name="P9"><text:span text:style-name="T2"/></text:p>
          <text:p text:style-name="P9"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3.857cm" svg:x2="6.458cm" svg:y2="11.39cm" draw:start-shape="id21" draw:start-glue-point="10" draw:end-shape="id22" draw:end-glue-point="8">
          <text:p text:style-name="P4"/>
        </draw:connector>
        <draw:connector draw:name="AutoShape 4" draw:style-name="gr4" draw:text-style-name="P7" draw:layer="layout" draw:type="line" svg:x1="6.458cm" svg:y1="11.39cm" svg:x2="8.934cm" svg:y2="13.848cm" draw:start-shape="id22" draw:start-glue-point="8" draw:end-shape="id23" draw:end-glue-point="6">
          <text:p text:style-name="P4"/>
        </draw:connector>
        <draw:custom-shape draw:name="Oval 5" draw:style-name="gr5" draw:text-style-name="P2" draw:id="id22" draw:layer="layout" svg:width="1.001cm" svg:height="1.001cm" svg:x="5.958cm" svg:y="10.389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5" draw:text-style-name="P2" draw:id="id23" draw:layer="layout" svg:width="1.001cm" svg:height="1.001cm" svg:x="8.934cm" svg:y="13.348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5" draw:text-style-name="P2" draw:id="id21" draw:layer="layout" svg:width="1.001cm" svg:height="1.001cm" svg:x="2.981cm" svg:y="13.357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5" draw:text-style-name="P2" draw:id="id24" draw:layer="layout" svg:width="1.001cm" svg:height="1.001cm" svg:x="5.958cm" svg:y="16.532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3.848cm" svg:x2="6.458cm" svg:y2="16.532cm" draw:start-shape="id23" draw:start-glue-point="6" draw:end-shape="id24" draw:end-glue-point="4">
          <text:p text:style-name="P4"/>
        </draw:connector>
        <draw:custom-shape draw:name="AutoShape 10" draw:style-name="gr6" draw:text-style-name="P2" draw:layer="layout" svg:width="0.004cm" svg:height="5.146cm" svg:x="6.456cm" svg:y="11.39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presentation:notes draw:style-name="dp2">
          <draw:custom-shape draw:name="Text Box 1" draw:style-name="gr3" draw:text-style-name="P2" draw:layer="layout" svg:width="15.399cm" svg:height="10.27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1T21">
        <draw:custom-shape draw:name="Text Box 1" draw:style-name="gr1" draw:text-style-name="P2" draw:layer="layout" svg:width="23.05cm" svg:height="3.346cm" svg:x="1.984cm" svg:y="1.319cm">
          <text:p text:style-name="P10"><text:span text:style-name="T1">彩色多項式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516cm" svg:height="11.329cm" svg:x="1.984cm" svg:y="5.005cm">
          <text:p text:style-name="P9"><text:span text:style-name="T2">　グラフ（無向グラフで単純グラフ）に対し、</text:span></text:p>
          <text:p text:style-name="P9"><text:span text:style-name="T2">　色の数を与えられたときに、頂点の彩色の</text:span></text:p>
          <text:p text:style-name="P9"><text:span text:style-name="T2">　仕方が何通りあるかを多項式で表したもの</text:span></text:p>
          <text:p text:style-name="P9"><text:span text:style-name="T2"/></text:p>
          <text:p text:style-name="P9"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3.857cm" svg:x2="6.458cm" svg:y2="11.39cm" draw:start-shape="id25" draw:start-glue-point="10" draw:end-shape="id26" draw:end-glue-point="8">
          <text:p text:style-name="P4"/>
        </draw:connector>
        <draw:connector draw:name="AutoShape 4" draw:style-name="gr4" draw:text-style-name="P7" draw:layer="layout" draw:type="line" svg:x1="6.458cm" svg:y1="11.39cm" svg:x2="8.934cm" svg:y2="13.848cm" draw:start-shape="id26" draw:start-glue-point="8" draw:end-shape="id27" draw:end-glue-point="6">
          <text:p text:style-name="P4"/>
        </draw:connector>
        <draw:custom-shape draw:name="Oval 5" draw:style-name="gr5" draw:text-style-name="P2" draw:id="id26" draw:layer="layout" svg:width="1.001cm" svg:height="1.001cm" svg:x="5.958cm" svg:y="10.389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5" draw:text-style-name="P2" draw:id="id27" draw:layer="layout" svg:width="1.001cm" svg:height="1.001cm" svg:x="8.934cm" svg:y="13.348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5" draw:text-style-name="P2" draw:id="id25" draw:layer="layout" svg:width="1.001cm" svg:height="1.001cm" svg:x="2.981cm" svg:y="13.357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5" draw:text-style-name="P2" draw:id="id28" draw:layer="layout" svg:width="1.001cm" svg:height="1.001cm" svg:x="5.958cm" svg:y="16.532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3.848cm" svg:x2="6.458cm" svg:y2="16.532cm" draw:start-shape="id27" draw:start-glue-point="6" draw:end-shape="id28" draw:end-glue-point="4">
          <text:p text:style-name="P4"/>
        </draw:connector>
        <draw:custom-shape draw:name="AutoShape 10" draw:style-name="gr6" draw:text-style-name="P2" draw:layer="layout" svg:width="0.004cm" svg:height="5.146cm" svg:x="6.456cm" svg:y="11.39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custom-shape draw:name="Text Box 11" draw:style-name="gr2" draw:text-style-name="P2" draw:layer="layout" svg:width="14.913cm" svg:height="5.772cm" svg:x="11.514cm" svg:y="10.985cm">
          <text:p text:style-name="P9"><text:span text:style-name="T2">　</text:span><text:span text:style-name="T2">G:</text:span><text:span text:style-name="T2">グラフ　</text:span><text:span text:style-name="T2">λ:</text:span><text:span text:style-name="T2">色の数</text:span></text:p>
          <text:p text:style-name="P9"><text:span text:style-name="T2">　</text:span><text:span text:style-name="T2">P(G,λ):G</text:span><text:span text:style-name="T2">についての</text:span></text:p>
          <text:p text:style-name="P9"><text:span text:style-name="T2">　　</text:span><text:span text:style-name="T2">λ</text:span><text:span text:style-name="T2">を与えられたときの</text:span></text:p>
          <text:p text:style-name="P9"><text:span text:style-name="T2">　　彩色多項式</text:span></text:p>
          <text:p text:style-name="P9"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Rectangle 12" draw:style-name="gr11" draw:text-style-name="P2" draw:layer="layout" svg:width="15.284cm" svg:height="6.548cm" svg:x="11.315cm" svg:y="10.588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9cm" svg:height="10.27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1T21">
        <draw:custom-shape draw:name="Text Box 1" draw:style-name="gr1" draw:text-style-name="P2" draw:layer="layout" svg:width="23.05cm" svg:height="3.346cm" svg:x="1.984cm" svg:y="1.319cm">
          <text:p text:style-name="P10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cm" svg:height="11.329cm" svg:x="1.984cm" svg:y="5.005cm">
          <text:p text:style-name="P9"><text:span text:style-name="T2">以下の</text:span><text:span text:style-name="T2">G</text:span><text:span text:style-name="T2">に対し</text:span><text:span text:style-name="T2">λ</text:span><text:span text:style-name="T2">が与えられた場合</text:span><text:span text:style-name="T2">: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29" draw:start-glue-point="10" draw:end-shape="id30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30" draw:start-glue-point="8" draw:end-shape="id31" draw:end-glue-point="6">
          <text:p text:style-name="P4"/>
        </draw:connector>
        <draw:custom-shape draw:name="Oval 5" draw:style-name="gr5" draw:text-style-name="P2" draw:id="id30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5" draw:text-style-name="P2" draw:id="id31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5" draw:text-style-name="P2" draw:id="id29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5" draw:text-style-name="P2" draw:id="id32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31" draw:start-glue-point="6" draw:end-shape="id32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presentation:notes draw:style-name="dp2">
          <draw:custom-shape draw:name="Text Box 1" draw:style-name="gr3" draw:text-style-name="P2" draw:layer="layout" svg:width="15.399cm" svg:height="10.27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" draw:layer="layout" svg:width="23.054cm" svg:height="2.999cm" svg:x="1.984cm" svg:y="1.495cm">
          <text:p text:style-name="P5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4cm" svg:height="11.333cm" svg:x="1.984cm" svg:y="5.005cm">
          <text:p text:style-name="P9"><text:span text:style-name="T2">　以下の</text:span><text:span text:style-name="T2">G</text:span><text:span text:style-name="T2">に対し</text:span><text:span text:style-name="T2">λ</text:span><text:span text:style-name="T2">が与えられた場合</text:span><text:span text:style-name="T2">:</text:span></text:p>
          <text:p text:style-name="P6"><text:span text:style-name="T2"/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33" draw:start-glue-point="10" draw:end-shape="id34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34" draw:start-glue-point="8" draw:end-shape="id35" draw:end-glue-point="6">
          <text:p text:style-name="P4"/>
        </draw:connector>
        <draw:custom-shape draw:name="Oval 5" draw:style-name="gr5" draw:text-style-name="P2" draw:id="id34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" draw:text-style-name="P2" draw:id="id35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5" draw:text-style-name="P2" draw:id="id33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5" draw:text-style-name="P2" draw:id="id36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35" draw:start-glue-point="6" draw:end-shape="id36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custom-shape draw:name="Text Box 11" draw:style-name="gr2" draw:text-style-name="P2" draw:layer="layout" svg:width="1.984cm" svg:height="1.984cm" svg:x="8.736cm" svg:y="11.58cm">
          <text:p text:style-name="P9"><text:span text:style-name="T7">λ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5.412cm" svg:height="10.275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1T21">
        <draw:custom-shape draw:name="Text Box 1" draw:style-name="gr1" draw:text-style-name="P2" draw:layer="layout" svg:width="23.054cm" svg:height="2.999cm" svg:x="1.984cm" svg:y="1.495cm">
          <text:p text:style-name="P5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4cm" svg:height="11.333cm" svg:x="1.984cm" svg:y="5.005cm">
          <text:p text:style-name="P6"><text:span text:style-name="T2">　以下の</text:span><text:span text:style-name="T2">G</text:span><text:span text:style-name="T2">に対し</text:span><text:span text:style-name="T2">λ</text:span><text:span text:style-name="T2">が与えられた場合</text:span><text:span text:style-name="T2">: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37" draw:start-glue-point="10" draw:end-shape="id38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38" draw:start-glue-point="8" draw:end-shape="id39" draw:end-glue-point="6">
          <text:p text:style-name="P4"/>
        </draw:connector>
        <draw:custom-shape draw:name="Oval 5" draw:style-name="gr8" draw:text-style-name="P2" draw:id="id38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" draw:text-style-name="P2" draw:id="id39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5" draw:text-style-name="P2" draw:id="id37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" draw:text-style-name="P2" draw:id="id40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39" draw:start-glue-point="6" draw:end-shape="id40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custom-shape draw:name="Text Box 11" draw:style-name="gr2" draw:text-style-name="P2" draw:layer="layout" svg:width="1.984cm" svg:height="1.984cm" svg:x="8.736cm" svg:y="11.58cm">
          <text:p text:style-name="P9"><text:span text:style-name="T7">λ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3.969cm" svg:height="1.984cm" svg:x="7.545cm" svg:y="7.016cm">
          <text:p text:style-name="P9"><text:span text:style-name="T7">λ-1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3.968cm" svg:height="1.985cm" svg:x="5.561cm" svg:y="14.953cm">
          <text:p text:style-name="P9"><text:span text:style-name="T7">λ-2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5.412cm" svg:height="10.275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1T21">
        <draw:custom-shape draw:name="Text Box 1" draw:style-name="gr1" draw:text-style-name="P2" draw:layer="layout" svg:width="23.054cm" svg:height="2.999cm" svg:x="1.984cm" svg:y="1.495cm">
          <text:p text:style-name="P5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4cm" svg:height="11.333cm" svg:x="1.984cm" svg:y="5.005cm">
          <text:p text:style-name="P6"><text:span text:style-name="T2">　以下の</text:span><text:span text:style-name="T2">G</text:span><text:span text:style-name="T2">に対し</text:span><text:span text:style-name="T2">λ</text:span><text:span text:style-name="T2">が与えられた場合</text:span><text:span text:style-name="T2">: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41" draw:start-glue-point="10" draw:end-shape="id42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42" draw:start-glue-point="8" draw:end-shape="id43" draw:end-glue-point="6">
          <text:p text:style-name="P4"/>
        </draw:connector>
        <draw:custom-shape draw:name="Oval 5" draw:style-name="gr8" draw:text-style-name="P2" draw:id="id42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" draw:text-style-name="P2" draw:id="id43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7" draw:text-style-name="P2" draw:id="id41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" draw:text-style-name="P2" draw:id="id44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43" draw:start-glue-point="6" draw:end-shape="id44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custom-shape draw:name="Text Box 11" draw:style-name="gr2" draw:text-style-name="P2" draw:layer="layout" svg:width="1.984cm" svg:height="1.984cm" svg:x="8.736cm" svg:y="11.58cm">
          <text:p text:style-name="P9"><text:span text:style-name="T7">λ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3.969cm" svg:height="1.984cm" svg:x="7.545cm" svg:y="7.016cm">
          <text:p text:style-name="P9"><text:span text:style-name="T7">λ-1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3.968cm" svg:height="1.985cm" svg:x="5.561cm" svg:y="14.953cm">
          <text:p text:style-name="P9"><text:span text:style-name="T7">λ-2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3.969cm" svg:height="1.984cm" svg:x="1.79cm" svg:y="11.58cm">
          <text:p text:style-name="P9"><text:span text:style-name="T7">λ-1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5.412cm" svg:height="10.275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2T1">
        <office:forms form:automatic-focus="false" form:apply-design-mode="false"/>
        <draw:custom-shape draw:name="Text Box 1" draw:style-name="gr1" draw:text-style-name="P2" draw:layer="layout" svg:width="23.054cm" svg:height="2.999cm" svg:x="1.984cm" svg:y="1.495cm">
          <text:p text:style-name="P5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54cm" svg:height="11.333cm" svg:x="1.984cm" svg:y="5.005cm">
          <text:p text:style-name="P4"><text:span text:style-name="T2">　以下の</text:span><text:span text:style-name="T2">G</text:span><text:span text:style-name="T2">に対し</text:span><text:span text:style-name="T2">λ</text:span><text:span text:style-name="T2">が与えられた場合</text:span><text:span text:style-name="T2">: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982cm" svg:y1="10.484cm" svg:x2="6.458cm" svg:y2="8.017cm" draw:start-shape="id45" draw:start-glue-point="10" draw:end-shape="id46" draw:end-glue-point="8">
          <text:p text:style-name="P4"/>
        </draw:connector>
        <draw:connector draw:name="AutoShape 4" draw:style-name="gr4" draw:text-style-name="P7" draw:layer="layout" draw:type="line" svg:x1="6.458cm" svg:y1="8.017cm" svg:x2="8.934cm" svg:y2="10.475cm" draw:start-shape="id46" draw:start-glue-point="8" draw:end-shape="id47" draw:end-glue-point="6">
          <text:p text:style-name="P4"/>
        </draw:connector>
        <draw:custom-shape draw:name="Oval 5" draw:style-name="gr10" draw:text-style-name="P2" draw:id="id46" draw:layer="layout" svg:width="1.001cm" svg:height="1.001cm" svg:x="5.958cm" svg:y="7.016cm">
          <text:p text:style-name="P8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" draw:text-style-name="P2" draw:id="id47" draw:layer="layout" svg:width="1.001cm" svg:height="1.001cm" svg:x="8.934cm" svg:y="9.975cm">
          <text:p text:style-name="P8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7" draw:text-style-name="P2" draw:id="id45" draw:layer="layout" svg:width="1.001cm" svg:height="1.001cm" svg:x="2.981cm" svg:y="9.984cm">
          <text:p text:style-name="P8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" draw:text-style-name="P2" draw:id="id48" draw:layer="layout" svg:width="1.001cm" svg:height="1.001cm" svg:x="5.958cm" svg:y="13.159cm">
          <text:p text:style-name="P8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4" draw:text-style-name="P7" draw:layer="layout" draw:type="line" svg:x1="8.934cm" svg:y1="10.475cm" svg:x2="6.458cm" svg:y2="13.159cm" draw:start-shape="id47" draw:start-glue-point="6" draw:end-shape="id48" draw:end-glue-point="4">
          <text:p text:style-name="P4"/>
        </draw:connector>
        <draw:custom-shape draw:name="AutoShape 10" draw:style-name="gr6" draw:text-style-name="P2" draw:layer="layout" svg:width="0.004cm" svg:height="5.146cm" svg:x="6.456cm" svg:y="8.017cm">
          <text:p text:style-name="P4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custom-shape draw:name="Text Box 11" draw:style-name="gr2" draw:text-style-name="P2" draw:layer="layout" svg:width="1.984cm" svg:height="1.984cm" svg:x="8.736cm" svg:y="11.58cm">
          <text:p text:style-name="P9"><text:span text:style-name="T7">λ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3.969cm" svg:height="1.984cm" svg:x="7.545cm" svg:y="7.016cm">
          <text:p text:style-name="P9"><text:span text:style-name="T7">λ-1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3.968cm" svg:height="1.985cm" svg:x="5.561cm" svg:y="14.953cm">
          <text:p text:style-name="P9"><text:span text:style-name="T7">λ-2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3.969cm" svg:height="1.984cm" svg:x="1.79cm" svg:y="11.58cm">
          <text:p text:style-name="P9"><text:span text:style-name="T7">λ-1</text:span><text:span text:style-name="T2">　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frame draw:name="Object 15" draw:style-name="gr12" draw:layer="layout" svg:width="13.058cm" svg:height="2.492cm" svg:x="11.942cm" svg:y="8.3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text-style-name="P4" draw:layer="layout" svg:width="23.037cm" svg:height="3.335cm" svg:x="1.983cm" svg:y="1.318cm" presentation:class="title" presentation:placeholder="true">
          <draw:text-box/>
        </draw:frame>
        <draw:frame draw:name="Object 15" draw:style-name="gr12" draw:layer="layout" svg:width="9.436cm" svg:height="1.328cm" svg:x="11.943cm" svg:y="10.966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custom-shape draw:name="Text Box 1" draw:style-name="gr3" draw:text-style-name="P2" draw:layer="layout" svg:width="15.412cm" svg:height="10.275cm" svg:x="2.791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1T21">
        <draw:custom-shape draw:name="Text Box 1" draw:style-name="gr1" draw:text-style-name="P2" draw:layer="layout" svg:width="23.041cm" svg:height="3.338cm" svg:x="1.984cm" svg:y="1.319cm">
          <text:p text:style-name="P11"><text:span text:style-name="T1">代表的な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1cm" svg:height="11.32cm" svg:x="1.984cm" svg:y="5.005cm">
          <text:list text:style-name="L3">
            <text:list-item>
              <text:p text:style-name="P12"><text:span text:style-name="T2">空グラフ</text:span><text:span text:style-name="T2">:P(K</text:span><text:span text:style-name="T8">n</text:span><text:span text:style-name="T2">,λ)=λ</text:span><text:span text:style-name="T9">n</text:span></text:p>
            </text:list-item>
          </text:list>
          <text:list text:style-name="L4">
            <text:list-item>
              <text:p text:style-name="P13"><text:span text:style-name="T2"/></text:p>
            </text:list-item>
          </text:list>
          <text:list text:style-name="L3">
            <text:list-item>
              <text:p text:style-name="P12"><text:span text:style-name="T2">完全グラフ</text:span><text:span text:style-name="T2">:P(K</text:span><text:span text:style-name="T8">n</text:span><text:span text:style-name="T2">,λ)=λ</text:span><text:span text:style-name="T9">(n)‏</text:span></text:p>
            </text:list-item>
          </text:list>
          <text:list text:style-name="L4">
            <text:list-item>
              <text:p text:style-name="P13"><text:span text:style-name="T2"/></text:p>
            </text:list-item>
          </text:list>
          <text:list text:style-name="L3">
            <text:list-item>
              <text:p text:style-name="P12"><text:span text:style-name="T2">木</text:span><text:span text:style-name="T2">:P(K</text:span><text:span text:style-name="T8">n</text:span><text:span text:style-name="T2">,λ)=λ(λ-1)</text:span><text:span text:style-name="T9">(n-1)‏</text:span></text:p>
            </text:list-item>
          </text:list>
          <text:list text:style-name="L4">
            <text:list-item>
              <text:p text:style-name="P14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3" draw:style-name="gr12" draw:layer="layout" svg:width="1.247cm" svg:height="0.582cm" svg:x="9.133cm" svg:y="4.2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12" draw:layer="layout" svg:width="5.199cm" svg:height="2.849cm" svg:x="16.501cm" svg:y="7.65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5.39cm" svg:height="10.262cm" svg:x="2.796cm" svg:y="2.853cm" draw:page-number="17"/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本研究の目標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</text:span><text:span text:style-name="T2">P.Berthome</text:span><text:span text:style-name="T2">氏</text:span><text:span text:style-name="T2">,S.Lebresne</text:span><text:span text:style-name="T2">氏</text:span><text:span text:style-name="T2">,and K.Nguyen</text:span></text:p>
          <text:p text:style-name="P16"><text:span text:style-name="T2">　氏によって考えられた</text:span><text:span text:style-name="T2">triangulation</text:span><text:span text:style-name="T2">及び</text:span></text:p>
          <text:p text:style-name="P16"><text:span text:style-name="T2"><text:s text:c="2"/></text:span><text:span text:style-name="T2">clique-tree</text:span><text:span text:style-name="T2">を使った彩色多項式を求める</text:span></text:p>
          <text:p text:style-name="P16"><text:span text:style-name="T2">　アルゴリズムの実装を試み、</text:span></text:p>
          <text:p text:style-name="P16"><text:span text:style-name="T2">　基本アルゴリズムに処理を行い</text:span></text:p>
          <text:p text:style-name="P16"><text:span text:style-name="T2">　より高速なプログラムを実装する。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14.491cm" svg:height="3.643cm" svg:x="11.712cm" svg:y="13.961cm">
          <text:p text:style-name="P9"><text:span text:style-name="T2"><text:s/></text:span><text:span text:style-name="T10">論文</text:span><text:span text:style-name="T10">: <text:s/>Computation of chromatic polynomials </text:span></text:p>
          <text:p text:style-name="P9"><text:span text:style-name="T10"><text:s text:c="9"/></text:span><text:span text:style-name="T10">using triangulations and clique trees</text:span></text:p>
          <text:p text:style-name="P9"><text:span text:style-name="T10">http://www.lri.fr/Rapportsinternes/2005/RR1403.pdf</text:span></text:p>
          <text:p text:style-name="P9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Rectangle 4" draw:style-name="gr11" draw:text-style-name="P2" draw:layer="layout" svg:width="15.085cm" svg:height="3.968cm" svg:x="11.514cm" svg:y="13.763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1T21">
        <draw:custom-shape draw:name="Text Box 1" draw:style-name="gr1" draw:text-style-name="P2" draw:layer="layout" svg:width="24.285cm" svg:height="3.095cm" svg:x="1.349cm" svg:y="0.666cm">
          <text:p text:style-name="P5"><text:span text:style-name="T1">目次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85cm" svg:height="11.62cm" svg:x="1.349cm" svg:y="4.211cm">
          <text:p text:style-name="P6"><text:span text:style-name="T2">・研究の背景と目的</text:span></text:p>
          <text:p text:style-name="P6"><text:span text:style-name="T3">・用語</text:span></text:p>
          <text:p text:style-name="P6"><text:span text:style-name="T2">・アルゴリズム</text:span></text:p>
          <text:p text:style-name="P6"><text:span text:style-name="T2">　・基本アルゴリズム</text:span></text:p>
          <text:p text:style-name="P6"><text:span text:style-name="T2">　・</text:span><text:span text:style-name="T2">clique-tree</text:span><text:span text:style-name="T2">を用いたアルゴリズム</text:span></text:p>
          <text:p text:style-name="P6"><text:span text:style-name="T2">・今後の目標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6.678cm" svg:height="11.121cm" svg:x="2.152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Chordal graph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長さ４以上のすべてのサイクルは弦をもつグラフ</text:span></text:p>
          <draw:enhanced-geometry svg:viewBox="0 0 21600 21600" draw:type="mso-spt202" draw:enhanced-path="M 0 0 L 21600 0 21600 21600 0 21600 0 0 Z N"/>
        </draw:custom-shape>
        <draw:custom-shape draw:name="Oval 3" draw:style-name="gr13" draw:text-style-name="P2" draw:id="id52" draw:layer="layout" svg:width="1.107cm" svg:height="1.164cm" svg:x="19.059cm" svg:y="8.63cm">
          <text:p text:style-name="P17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3" draw:text-style-name="P2" draw:id="id50" draw:layer="layout" svg:width="1.112cm" svg:height="1.164cm" svg:x="9.529cm" svg:y="7.81cm">
          <text:p text:style-name="P17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3" draw:text-style-name="P2" draw:id="id49" draw:layer="layout" svg:width="1.107cm" svg:height="1.165cm" svg:x="3.775cm" svg:y="11.381cm">
          <text:p text:style-name="P17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2" draw:id="id54" draw:layer="layout" svg:width="1.107cm" svg:height="1.165cm" svg:x="15.487cm" svg:y="14.953cm">
          <text:p text:style-name="P17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2" draw:id="id55" draw:layer="layout" svg:width="1.107cm" svg:height="1.164cm" svg:x="19.059cm" svg:y="14.16cm">
          <text:p text:style-name="P17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2" draw:id="id51" draw:layer="layout" svg:width="1.111cm" svg:height="1.164cm" svg:x="15.487cm" svg:y="7.81cm">
          <text:p text:style-name="P17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3" draw:text-style-name="P2" draw:id="id53" draw:layer="layout" svg:width="1.112cm" svg:height="1.165cm" svg:x="9.41cm" svg:y="14.953cm">
          <text:p text:style-name="P17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4.882cm" svg:y1="11.963cm" svg:x2="10.084cm" svg:y2="8.974cm" draw:start-shape="id49" draw:start-glue-point="10" draw:end-shape="id50" draw:end-glue-point="8">
          <text:p text:style-name="P4"/>
        </draw:connector>
        <draw:connector draw:name="AutoShape 11" draw:style-name="gr4" draw:text-style-name="P7" draw:layer="layout" draw:type="line" svg:x1="16.042cm" svg:y1="8.974cm" svg:x2="10.084cm" svg:y2="8.974cm" draw:start-shape="id51" draw:start-glue-point="8" draw:end-shape="id50" draw:end-glue-point="8">
          <text:p text:style-name="P4"/>
        </draw:connector>
        <draw:connector draw:name="AutoShape 12" draw:style-name="gr4" draw:text-style-name="P7" draw:layer="layout" draw:type="line" svg:x1="19.059cm" svg:y1="9.211cm" svg:x2="16.042cm" svg:y2="8.974cm" draw:start-shape="id52" draw:start-glue-point="6" draw:end-shape="id51" draw:end-glue-point="8">
          <text:p text:style-name="P4"/>
        </draw:connector>
        <draw:connector draw:name="AutoShape 13" draw:style-name="gr4" draw:text-style-name="P7" draw:layer="layout" draw:type="line" svg:x1="19.059cm" svg:y1="9.211cm" svg:x2="9.965cm" svg:y2="14.953cm" draw:start-shape="id52" draw:start-glue-point="6" draw:end-shape="id53" draw:end-glue-point="4">
          <text:p text:style-name="P4"/>
        </draw:connector>
        <draw:connector draw:name="AutoShape 14" draw:style-name="gr4" draw:text-style-name="P7" draw:layer="layout" draw:type="line" svg:x1="19.059cm" svg:y1="9.211cm" svg:x2="16.04cm" svg:y2="14.953cm" draw:start-shape="id52" draw:start-glue-point="6" draw:end-shape="id54" draw:end-glue-point="4">
          <text:p text:style-name="P4"/>
        </draw:connector>
        <draw:connector draw:name="AutoShape 15" draw:style-name="gr4" draw:text-style-name="P7" draw:layer="layout" draw:type="line" svg:x1="19.059cm" svg:y1="14.741cm" svg:x2="16.042cm" svg:y2="8.974cm" draw:start-shape="id55" draw:start-glue-point="6" draw:end-shape="id51" draw:end-glue-point="8">
          <text:p text:style-name="P4"/>
        </draw:connector>
        <draw:connector draw:name="AutoShape 16" draw:style-name="gr4" draw:text-style-name="P7" draw:layer="layout" draw:type="line" svg:x1="19.059cm" svg:y1="14.741cm" svg:x2="10.084cm" svg:y2="8.974cm" draw:start-shape="id55" draw:start-glue-point="6" draw:end-shape="id50" draw:end-glue-point="8">
          <text:p text:style-name="P4"/>
        </draw:connector>
        <draw:connector draw:name="AutoShape 17" draw:style-name="gr4" draw:text-style-name="P7" draw:layer="layout" draw:type="line" svg:x1="16.04cm" svg:y1="14.953cm" svg:x2="10.084cm" svg:y2="8.974cm" draw:start-shape="id54" draw:start-glue-point="4" draw:end-shape="id50" draw:end-glue-point="8">
          <text:p text:style-name="P4"/>
        </draw:connector>
        <draw:connector draw:name="AutoShape 18" draw:style-name="gr4" draw:text-style-name="P7" draw:layer="layout" draw:type="line" svg:x1="19.059cm" svg:y1="14.741cm" svg:x2="16.04cm" svg:y2="14.953cm" draw:start-shape="id55" draw:start-glue-point="6" draw:end-shape="id54" draw:end-glue-point="4">
          <text:p text:style-name="P4"/>
        </draw:connector>
        <draw:connector draw:name="AutoShape 19" draw:style-name="gr4" draw:text-style-name="P7" draw:layer="layout" draw:type="line" svg:x1="16.04cm" svg:y1="14.953cm" svg:x2="9.965cm" svg:y2="14.953cm" draw:start-shape="id54" draw:start-glue-point="4" draw:end-shape="id53" draw:end-glue-point="4">
          <text:p text:style-name="P4"/>
        </draw:connector>
        <draw:connector draw:name="AutoShape 20" draw:style-name="gr4" draw:text-style-name="P7" draw:layer="layout" draw:type="line" svg:x1="9.965cm" svg:y1="14.953cm" svg:x2="16.042cm" svg:y2="8.974cm" draw:start-shape="id53" draw:start-glue-point="4" draw:end-shape="id51" draw:end-glue-point="8">
          <text:p text:style-name="P4"/>
        </draw:connector>
        <draw:connector draw:name="AutoShape 21" draw:style-name="gr4" draw:text-style-name="P7" draw:layer="layout" draw:type="line" svg:x1="9.965cm" svg:y1="14.953cm" svg:x2="10.084cm" svg:y2="8.974cm" draw:start-shape="id53" draw:start-glue-point="4" draw:end-shape="id50" draw:end-glue-point="8">
          <text:p text:style-name="P4"/>
        </draw:connector>
        <draw:connector draw:name="AutoShape 22" draw:style-name="gr4" draw:text-style-name="P7" draw:layer="layout" draw:type="line" svg:x1="9.965cm" svg:y1="14.953cm" svg:x2="4.882cm" svg:y2="11.963cm" draw:start-shape="id53" draw:start-glue-point="4" draw:end-shape="id49" draw:end-glue-point="10">
          <text:p text:style-name="P4"/>
        </draw:connector>
        <draw:connector draw:name="AutoShape 23" draw:style-name="gr4" draw:text-style-name="P7" draw:layer="layout" draw:type="line" svg:x1="16.04cm" svg:y1="14.953cm" svg:x2="16.042cm" svg:y2="8.974cm" draw:start-shape="id54" draw:start-glue-point="4" draw:end-shape="id51" draw:end-glue-point="8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Chordal graph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長さ４以上のすべてのサイクルは弦をもつグラフ</text:span></text:p>
          <draw:enhanced-geometry svg:viewBox="0 0 21600 21600" draw:type="mso-spt202" draw:enhanced-path="M 0 0 L 21600 0 21600 21600 0 21600 0 0 Z N"/>
        </draw:custom-shape>
        <draw:custom-shape draw:name="Oval 3" draw:style-name="gr13" draw:text-style-name="P2" draw:id="id60" draw:layer="layout" svg:width="1.107cm" svg:height="1.164cm" svg:x="19.059cm" svg:y="8.63cm">
          <text:p text:style-name="P17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3" draw:text-style-name="P2" draw:id="id59" draw:layer="layout" svg:width="1.112cm" svg:height="1.164cm" svg:x="9.529cm" svg:y="7.81cm">
          <text:p text:style-name="P17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3" draw:text-style-name="P2" draw:id="id57" draw:layer="layout" svg:width="1.107cm" svg:height="1.165cm" svg:x="3.775cm" svg:y="11.381cm">
          <text:p text:style-name="P17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2" draw:id="id61" draw:layer="layout" svg:width="1.107cm" svg:height="1.165cm" svg:x="15.487cm" svg:y="14.953cm">
          <text:p text:style-name="P17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2" draw:id="id62" draw:layer="layout" svg:width="1.107cm" svg:height="1.164cm" svg:x="19.059cm" svg:y="14.16cm">
          <text:p text:style-name="P17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2" draw:id="id58" draw:layer="layout" svg:width="1.111cm" svg:height="1.164cm" svg:x="15.487cm" svg:y="7.81cm">
          <text:p text:style-name="P17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3" draw:text-style-name="P2" draw:id="id56" draw:layer="layout" svg:width="1.112cm" svg:height="1.165cm" svg:x="9.41cm" svg:y="14.953cm">
          <text:p text:style-name="P17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14" draw:text-style-name="P7" draw:layer="layout" draw:type="line" svg:x1="9.965cm" svg:y1="14.953cm" svg:x2="4.882cm" svg:y2="11.963cm" draw:start-shape="id56" draw:start-glue-point="4" draw:end-shape="id57" draw:end-glue-point="10">
          <text:p text:style-name="P4"/>
        </draw:connector>
        <draw:connector draw:name="AutoShape 11" draw:style-name="gr14" draw:text-style-name="P7" draw:layer="layout" draw:type="line" svg:x1="16.042cm" svg:y1="8.974cm" svg:x2="10.084cm" svg:y2="8.974cm" draw:start-shape="id58" draw:start-glue-point="8" draw:end-shape="id59" draw:end-glue-point="8">
          <text:p text:style-name="P4"/>
        </draw:connector>
        <draw:connector draw:name="AutoShape 12" draw:style-name="gr4" draw:text-style-name="P7" draw:layer="layout" draw:type="line" svg:x1="19.059cm" svg:y1="9.211cm" svg:x2="16.042cm" svg:y2="8.974cm" draw:start-shape="id60" draw:start-glue-point="6" draw:end-shape="id58" draw:end-glue-point="8">
          <text:p text:style-name="P4"/>
        </draw:connector>
        <draw:connector draw:name="AutoShape 13" draw:style-name="gr4" draw:text-style-name="P7" draw:layer="layout" draw:type="line" svg:x1="19.059cm" svg:y1="9.211cm" svg:x2="9.965cm" svg:y2="14.953cm" draw:start-shape="id60" draw:start-glue-point="6" draw:end-shape="id56" draw:end-glue-point="4">
          <text:p text:style-name="P4"/>
        </draw:connector>
        <draw:connector draw:name="AutoShape 14" draw:style-name="gr4" draw:text-style-name="P7" draw:layer="layout" draw:type="line" svg:x1="19.059cm" svg:y1="9.211cm" svg:x2="16.04cm" svg:y2="14.953cm" draw:start-shape="id60" draw:start-glue-point="6" draw:end-shape="id61" draw:end-glue-point="4">
          <text:p text:style-name="P4"/>
        </draw:connector>
        <draw:connector draw:name="AutoShape 15" draw:style-name="gr4" draw:text-style-name="P7" draw:layer="layout" draw:type="line" svg:x1="19.059cm" svg:y1="14.741cm" svg:x2="16.042cm" svg:y2="8.974cm" draw:start-shape="id62" draw:start-glue-point="6" draw:end-shape="id58" draw:end-glue-point="8">
          <text:p text:style-name="P4"/>
        </draw:connector>
        <draw:connector draw:name="AutoShape 16" draw:style-name="gr4" draw:text-style-name="P7" draw:layer="layout" draw:type="line" svg:x1="19.059cm" svg:y1="14.741cm" svg:x2="10.084cm" svg:y2="8.974cm" draw:start-shape="id62" draw:start-glue-point="6" draw:end-shape="id59" draw:end-glue-point="8">
          <text:p text:style-name="P4"/>
        </draw:connector>
        <draw:connector draw:name="AutoShape 17" draw:style-name="gr4" draw:text-style-name="P7" draw:layer="layout" draw:type="line" svg:x1="16.04cm" svg:y1="14.953cm" svg:x2="10.084cm" svg:y2="8.974cm" draw:start-shape="id61" draw:start-glue-point="4" draw:end-shape="id59" draw:end-glue-point="8">
          <text:p text:style-name="P4"/>
        </draw:connector>
        <draw:connector draw:name="AutoShape 18" draw:style-name="gr4" draw:text-style-name="P7" draw:layer="layout" draw:type="line" svg:x1="19.059cm" svg:y1="14.741cm" svg:x2="16.04cm" svg:y2="14.953cm" draw:start-shape="id62" draw:start-glue-point="6" draw:end-shape="id61" draw:end-glue-point="4">
          <text:p text:style-name="P4"/>
        </draw:connector>
        <draw:connector draw:name="AutoShape 19" draw:style-name="gr4" draw:text-style-name="P7" draw:layer="layout" draw:type="line" svg:x1="16.04cm" svg:y1="14.953cm" svg:x2="9.965cm" svg:y2="14.953cm" draw:start-shape="id61" draw:start-glue-point="4" draw:end-shape="id56" draw:end-glue-point="4">
          <text:p text:style-name="P4"/>
        </draw:connector>
        <draw:connector draw:name="AutoShape 21" draw:style-name="gr4" draw:text-style-name="P7" draw:layer="layout" draw:type="line" svg:x1="9.965cm" svg:y1="14.953cm" svg:x2="10.084cm" svg:y2="8.974cm" draw:start-shape="id56" draw:start-glue-point="4" draw:end-shape="id59" draw:end-glue-point="8">
          <text:p text:style-name="P4"/>
        </draw:connector>
        <draw:connector draw:name="AutoShape 23" draw:style-name="gr4" draw:text-style-name="P7" draw:layer="layout" draw:type="line" svg:x1="16.04cm" svg:y1="14.953cm" svg:x2="16.042cm" svg:y2="8.974cm" draw:start-shape="id61" draw:start-glue-point="4" draw:end-shape="id58" draw:end-glue-point="8">
          <text:p text:style-name="P4"/>
        </draw:connector>
        <draw:connector draw:name="AutoShape 11" draw:style-name="gr14" draw:text-style-name="P7" draw:layer="layout" draw:type="line" svg:x1="4.882cm" svg:y1="11.963cm" svg:x2="10.084cm" svg:y2="8.974cm" draw:start-shape="id57" draw:start-glue-point="10" draw:end-shape="id59" draw:end-glue-point="8">
          <text:p text:style-name="P4"/>
        </draw:connector>
        <draw:connector draw:name="AutoShape 10" draw:style-name="gr14" draw:text-style-name="P7" draw:layer="layout" draw:type="line" svg:x1="9.965cm" svg:y1="14.953cm" svg:x2="16.042cm" svg:y2="8.974cm" draw:start-shape="id56" draw:start-glue-point="4" draw:end-shape="id58" draw:end-glue-point="8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Chordal graph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長さ４以上のすべてのサイクルは弦をもつグラフ</text:span></text:p>
          <draw:enhanced-geometry svg:viewBox="0 0 21600 21600" draw:type="mso-spt202" draw:enhanced-path="M 0 0 L 21600 0 21600 21600 0 21600 0 0 Z N"/>
        </draw:custom-shape>
        <draw:custom-shape draw:name="Oval 3" draw:style-name="gr13" draw:text-style-name="P2" draw:id="id66" draw:layer="layout" svg:width="1.107cm" svg:height="1.164cm" svg:x="19.059cm" svg:y="8.63cm">
          <text:p text:style-name="P17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3" draw:text-style-name="P2" draw:id="id65" draw:layer="layout" svg:width="1.112cm" svg:height="1.164cm" svg:x="9.529cm" svg:y="7.81cm">
          <text:p text:style-name="P17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3" draw:text-style-name="P2" draw:id="id69" draw:layer="layout" svg:width="1.107cm" svg:height="1.165cm" svg:x="3.775cm" svg:y="11.381cm">
          <text:p text:style-name="P17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2" draw:id="id67" draw:layer="layout" svg:width="1.107cm" svg:height="1.165cm" svg:x="15.487cm" svg:y="14.953cm">
          <text:p text:style-name="P17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2" draw:id="id68" draw:layer="layout" svg:width="1.107cm" svg:height="1.164cm" svg:x="19.059cm" svg:y="14.16cm">
          <text:p text:style-name="P17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2" draw:id="id64" draw:layer="layout" svg:width="1.111cm" svg:height="1.164cm" svg:x="15.487cm" svg:y="7.81cm">
          <text:p text:style-name="P17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3" draw:text-style-name="P2" draw:id="id63" draw:layer="layout" svg:width="1.112cm" svg:height="1.165cm" svg:x="9.41cm" svg:y="14.953cm">
          <text:p text:style-name="P17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14" draw:text-style-name="P7" draw:layer="layout" draw:type="line" svg:x1="9.965cm" svg:y1="14.953cm" svg:x2="16.042cm" svg:y2="8.974cm" draw:start-shape="id63" draw:start-glue-point="4" draw:end-shape="id64" draw:end-glue-point="8">
          <text:p text:style-name="P4"/>
        </draw:connector>
        <draw:connector draw:name="AutoShape 11" draw:style-name="gr14" draw:text-style-name="P7" draw:layer="layout" draw:type="line" svg:x1="16.042cm" svg:y1="8.974cm" svg:x2="10.084cm" svg:y2="8.974cm" draw:start-shape="id64" draw:start-glue-point="8" draw:end-shape="id65" draw:end-glue-point="8">
          <text:p text:style-name="P4"/>
        </draw:connector>
        <draw:connector draw:name="AutoShape 12" draw:style-name="gr4" draw:text-style-name="P7" draw:layer="layout" draw:type="line" svg:x1="19.059cm" svg:y1="9.211cm" svg:x2="16.042cm" svg:y2="8.974cm" draw:start-shape="id66" draw:start-glue-point="6" draw:end-shape="id64" draw:end-glue-point="8">
          <text:p text:style-name="P4"/>
        </draw:connector>
        <draw:connector draw:name="AutoShape 13" draw:style-name="gr4" draw:text-style-name="P7" draw:layer="layout" draw:type="line" svg:x1="19.059cm" svg:y1="9.211cm" svg:x2="9.965cm" svg:y2="14.953cm" draw:start-shape="id66" draw:start-glue-point="6" draw:end-shape="id63" draw:end-glue-point="4">
          <text:p text:style-name="P4"/>
        </draw:connector>
        <draw:connector draw:name="AutoShape 14" draw:style-name="gr4" draw:text-style-name="P7" draw:layer="layout" draw:type="line" svg:x1="19.059cm" svg:y1="9.211cm" svg:x2="16.04cm" svg:y2="14.953cm" draw:start-shape="id66" draw:start-glue-point="6" draw:end-shape="id67" draw:end-glue-point="4">
          <text:p text:style-name="P4"/>
        </draw:connector>
        <draw:connector draw:name="AutoShape 15" draw:style-name="gr4" draw:text-style-name="P7" draw:layer="layout" draw:type="line" svg:x1="19.059cm" svg:y1="14.741cm" svg:x2="16.042cm" svg:y2="8.974cm" draw:start-shape="id68" draw:start-glue-point="6" draw:end-shape="id64" draw:end-glue-point="8">
          <text:p text:style-name="P4"/>
        </draw:connector>
        <draw:connector draw:name="AutoShape 16" draw:style-name="gr4" draw:text-style-name="P7" draw:layer="layout" draw:type="line" svg:x1="19.059cm" svg:y1="14.741cm" svg:x2="10.084cm" svg:y2="8.974cm" draw:start-shape="id68" draw:start-glue-point="6" draw:end-shape="id65" draw:end-glue-point="8">
          <text:p text:style-name="P4"/>
        </draw:connector>
        <draw:connector draw:name="AutoShape 17" draw:style-name="gr4" draw:text-style-name="P7" draw:layer="layout" draw:type="line" svg:x1="16.04cm" svg:y1="14.953cm" svg:x2="10.084cm" svg:y2="8.974cm" draw:start-shape="id67" draw:start-glue-point="4" draw:end-shape="id65" draw:end-glue-point="8">
          <text:p text:style-name="P4"/>
        </draw:connector>
        <draw:connector draw:name="AutoShape 18" draw:style-name="gr4" draw:text-style-name="P7" draw:layer="layout" draw:type="line" svg:x1="19.059cm" svg:y1="14.741cm" svg:x2="16.04cm" svg:y2="14.953cm" draw:start-shape="id68" draw:start-glue-point="6" draw:end-shape="id67" draw:end-glue-point="4">
          <text:p text:style-name="P4"/>
        </draw:connector>
        <draw:connector draw:name="AutoShape 19" draw:style-name="gr4" draw:text-style-name="P7" draw:layer="layout" draw:type="line" svg:x1="16.04cm" svg:y1="14.953cm" svg:x2="9.965cm" svg:y2="14.953cm" draw:start-shape="id67" draw:start-glue-point="4" draw:end-shape="id63" draw:end-glue-point="4">
          <text:p text:style-name="P4"/>
        </draw:connector>
        <draw:connector draw:name="AutoShape 20" draw:style-name="gr14" draw:text-style-name="P7" draw:layer="layout" draw:type="line" svg:x1="9.965cm" svg:y1="14.953cm" svg:x2="16.042cm" svg:y2="8.974cm" draw:start-shape="id63" draw:start-glue-point="4" draw:end-shape="id64" draw:end-glue-point="8">
          <text:p text:style-name="P4"/>
        </draw:connector>
        <draw:connector draw:name="AutoShape 21" draw:style-name="gr15" draw:text-style-name="P7" draw:layer="layout" draw:type="line" svg:x1="9.965cm" svg:y1="14.953cm" svg:x2="10.084cm" svg:y2="8.974cm" draw:start-shape="id63" draw:start-glue-point="4" draw:end-shape="id65" draw:end-glue-point="8">
          <text:p text:style-name="P4"/>
        </draw:connector>
        <draw:connector draw:name="AutoShape 22" draw:style-name="gr14" draw:text-style-name="P7" draw:layer="layout" draw:type="line" svg:x1="9.965cm" svg:y1="14.953cm" svg:x2="4.882cm" svg:y2="11.963cm" draw:start-shape="id63" draw:start-glue-point="4" draw:end-shape="id69" draw:end-glue-point="10">
          <text:p text:style-name="P4"/>
        </draw:connector>
        <draw:connector draw:name="AutoShape 23" draw:style-name="gr4" draw:text-style-name="P7" draw:layer="layout" draw:type="line" svg:x1="16.04cm" svg:y1="14.953cm" svg:x2="16.042cm" svg:y2="8.974cm" draw:start-shape="id67" draw:start-glue-point="4" draw:end-shape="id64" draw:end-glue-point="8">
          <text:p text:style-name="P4"/>
        </draw:connector>
        <draw:connector draw:name="AutoShape 11" draw:style-name="gr14" draw:text-style-name="P7" draw:layer="layout" draw:type="line" svg:x1="4.882cm" svg:y1="11.963cm" svg:x2="10.084cm" svg:y2="8.974cm" draw:start-shape="id69" draw:start-glue-point="10" draw:end-shape="id65" draw:end-glue-point="8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3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Chordal graph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長さ４以上のすべてのサイクルは弦をもつグラフ</text:span></text:p>
          <draw:enhanced-geometry svg:viewBox="0 0 21600 21600" draw:type="mso-spt202" draw:enhanced-path="M 0 0 L 21600 0 21600 21600 0 21600 0 0 Z N"/>
        </draw:custom-shape>
        <draw:custom-shape draw:name="Oval 3" draw:style-name="gr13" draw:text-style-name="P2" draw:id="id73" draw:layer="layout" svg:width="1.107cm" svg:height="1.164cm" svg:x="19.059cm" svg:y="8.63cm">
          <text:p text:style-name="P17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3" draw:text-style-name="P2" draw:id="id71" draw:layer="layout" svg:width="1.112cm" svg:height="1.164cm" svg:x="9.529cm" svg:y="7.81cm">
          <text:p text:style-name="P17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3" draw:text-style-name="P2" draw:id="id70" draw:layer="layout" svg:width="1.107cm" svg:height="1.165cm" svg:x="3.775cm" svg:y="11.381cm">
          <text:p text:style-name="P17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2" draw:id="id75" draw:layer="layout" svg:width="1.107cm" svg:height="1.165cm" svg:x="15.487cm" svg:y="14.953cm">
          <text:p text:style-name="P17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2" draw:id="id76" draw:layer="layout" svg:width="1.107cm" svg:height="1.164cm" svg:x="19.059cm" svg:y="14.16cm">
          <text:p text:style-name="P17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2" draw:id="id72" draw:layer="layout" svg:width="1.111cm" svg:height="1.164cm" svg:x="15.487cm" svg:y="7.81cm">
          <text:p text:style-name="P17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3" draw:text-style-name="P2" draw:id="id74" draw:layer="layout" svg:width="1.112cm" svg:height="1.165cm" svg:x="9.41cm" svg:y="14.953cm">
          <text:p text:style-name="P17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4.882cm" svg:y1="11.963cm" svg:x2="10.084cm" svg:y2="8.974cm" draw:start-shape="id70" draw:start-glue-point="10" draw:end-shape="id71" draw:end-glue-point="8">
          <text:p text:style-name="P4"/>
        </draw:connector>
        <draw:connector draw:name="AutoShape 11" draw:style-name="gr4" draw:text-style-name="P7" draw:layer="layout" draw:type="line" svg:x1="16.042cm" svg:y1="8.974cm" svg:x2="10.084cm" svg:y2="8.974cm" draw:start-shape="id72" draw:start-glue-point="8" draw:end-shape="id71" draw:end-glue-point="8">
          <text:p text:style-name="P4"/>
        </draw:connector>
        <draw:connector draw:name="AutoShape 12" draw:style-name="gr4" draw:text-style-name="P7" draw:layer="layout" draw:type="line" svg:x1="19.059cm" svg:y1="9.211cm" svg:x2="16.042cm" svg:y2="8.974cm" draw:start-shape="id73" draw:start-glue-point="6" draw:end-shape="id72" draw:end-glue-point="8">
          <text:p text:style-name="P4"/>
        </draw:connector>
        <draw:connector draw:name="AutoShape 13" draw:style-name="gr4" draw:text-style-name="P7" draw:layer="layout" draw:type="line" svg:x1="19.059cm" svg:y1="9.211cm" svg:x2="9.965cm" svg:y2="14.953cm" draw:start-shape="id73" draw:start-glue-point="6" draw:end-shape="id74" draw:end-glue-point="4">
          <text:p text:style-name="P4"/>
        </draw:connector>
        <draw:connector draw:name="AutoShape 14" draw:style-name="gr4" draw:text-style-name="P7" draw:layer="layout" draw:type="line" svg:x1="19.059cm" svg:y1="9.211cm" svg:x2="16.04cm" svg:y2="14.953cm" draw:start-shape="id73" draw:start-glue-point="6" draw:end-shape="id75" draw:end-glue-point="4">
          <text:p text:style-name="P4"/>
        </draw:connector>
        <draw:connector draw:name="AutoShape 15" draw:style-name="gr4" draw:text-style-name="P7" draw:layer="layout" draw:type="line" svg:x1="19.059cm" svg:y1="14.741cm" svg:x2="16.042cm" svg:y2="8.974cm" draw:start-shape="id76" draw:start-glue-point="6" draw:end-shape="id72" draw:end-glue-point="8">
          <text:p text:style-name="P4"/>
        </draw:connector>
        <draw:connector draw:name="AutoShape 16" draw:style-name="gr4" draw:text-style-name="P7" draw:layer="layout" draw:type="line" svg:x1="19.059cm" svg:y1="14.741cm" svg:x2="10.084cm" svg:y2="8.974cm" draw:start-shape="id76" draw:start-glue-point="6" draw:end-shape="id71" draw:end-glue-point="8">
          <text:p text:style-name="P4"/>
        </draw:connector>
        <draw:connector draw:name="AutoShape 17" draw:style-name="gr4" draw:text-style-name="P7" draw:layer="layout" draw:type="line" svg:x1="16.04cm" svg:y1="14.953cm" svg:x2="10.084cm" svg:y2="8.974cm" draw:start-shape="id75" draw:start-glue-point="4" draw:end-shape="id71" draw:end-glue-point="8">
          <text:p text:style-name="P4"/>
        </draw:connector>
        <draw:connector draw:name="AutoShape 18" draw:style-name="gr4" draw:text-style-name="P7" draw:layer="layout" draw:type="line" svg:x1="19.059cm" svg:y1="14.741cm" svg:x2="16.04cm" svg:y2="14.953cm" draw:start-shape="id76" draw:start-glue-point="6" draw:end-shape="id75" draw:end-glue-point="4">
          <text:p text:style-name="P4"/>
        </draw:connector>
        <draw:connector draw:name="AutoShape 19" draw:style-name="gr4" draw:text-style-name="P7" draw:layer="layout" draw:type="line" svg:x1="16.04cm" svg:y1="14.953cm" svg:x2="9.965cm" svg:y2="14.953cm" draw:start-shape="id75" draw:start-glue-point="4" draw:end-shape="id74" draw:end-glue-point="4">
          <text:p text:style-name="P4"/>
        </draw:connector>
        <draw:connector draw:name="AutoShape 20" draw:style-name="gr4" draw:text-style-name="P7" draw:layer="layout" draw:type="line" svg:x1="9.965cm" svg:y1="14.953cm" svg:x2="16.042cm" svg:y2="8.974cm" draw:start-shape="id74" draw:start-glue-point="4" draw:end-shape="id72" draw:end-glue-point="8">
          <text:p text:style-name="P4"/>
        </draw:connector>
        <draw:connector draw:name="AutoShape 21" draw:style-name="gr4" draw:text-style-name="P7" draw:layer="layout" draw:type="line" svg:x1="9.965cm" svg:y1="14.953cm" svg:x2="10.084cm" svg:y2="8.974cm" draw:start-shape="id74" draw:start-glue-point="4" draw:end-shape="id71" draw:end-glue-point="8">
          <text:p text:style-name="P4"/>
        </draw:connector>
        <draw:connector draw:name="AutoShape 22" draw:style-name="gr4" draw:text-style-name="P7" draw:layer="layout" draw:type="line" svg:x1="9.965cm" svg:y1="14.953cm" svg:x2="4.882cm" svg:y2="11.963cm" draw:start-shape="id74" draw:start-glue-point="4" draw:end-shape="id70" draw:end-glue-point="10">
          <text:p text:style-name="P4"/>
        </draw:connector>
        <draw:connector draw:name="AutoShape 23" draw:style-name="gr4" draw:text-style-name="P7" draw:layer="layout" draw:type="line" svg:x1="16.04cm" svg:y1="14.953cm" svg:x2="16.042cm" svg:y2="8.974cm" draw:start-shape="id75" draw:start-glue-point="4" draw:end-shape="id72" draw:end-glue-point="8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Chordal graph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長さ４以上のすべてのサイクルは弦をもつグラフ</text:span></text:p>
          <draw:enhanced-geometry svg:viewBox="0 0 21600 21600" draw:type="mso-spt202" draw:enhanced-path="M 0 0 L 21600 0 21600 21600 0 21600 0 0 Z N"/>
        </draw:custom-shape>
        <draw:custom-shape draw:name="Oval 3" draw:style-name="gr13" draw:text-style-name="P2" draw:id="id79" draw:layer="layout" svg:width="1.107cm" svg:height="1.164cm" svg:x="19.059cm" svg:y="8.63cm">
          <text:p text:style-name="P17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3" draw:text-style-name="P2" draw:id="id78" draw:layer="layout" svg:width="1.112cm" svg:height="1.164cm" svg:x="9.529cm" svg:y="7.81cm">
          <text:p text:style-name="P17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3" draw:text-style-name="P2" draw:id="id77" draw:layer="layout" svg:width="1.107cm" svg:height="1.165cm" svg:x="3.775cm" svg:y="11.381cm">
          <text:p text:style-name="P17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2" draw:id="id82" draw:layer="layout" svg:width="1.107cm" svg:height="1.165cm" svg:x="15.487cm" svg:y="14.953cm">
          <text:p text:style-name="P17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2" draw:id="id83" draw:layer="layout" svg:width="1.107cm" svg:height="1.164cm" svg:x="19.059cm" svg:y="14.16cm">
          <text:p text:style-name="P17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2" draw:id="id80" draw:layer="layout" svg:width="1.111cm" svg:height="1.164cm" svg:x="15.487cm" svg:y="7.81cm">
          <text:p text:style-name="P17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3" draw:text-style-name="P2" draw:id="id81" draw:layer="layout" svg:width="1.112cm" svg:height="1.165cm" svg:x="9.41cm" svg:y="14.953cm">
          <text:p text:style-name="P17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4.882cm" svg:y1="11.963cm" svg:x2="10.084cm" svg:y2="8.974cm" draw:start-shape="id77" draw:start-glue-point="10" draw:end-shape="id78" draw:end-glue-point="8">
          <text:p text:style-name="P4"/>
        </draw:connector>
        <draw:connector draw:name="AutoShape 12" draw:style-name="gr4" draw:text-style-name="P7" draw:layer="layout" draw:type="line" svg:x1="19.059cm" svg:y1="9.211cm" svg:x2="16.042cm" svg:y2="8.974cm" draw:start-shape="id79" draw:start-glue-point="6" draw:end-shape="id80" draw:end-glue-point="8">
          <text:p text:style-name="P4"/>
        </draw:connector>
        <draw:connector draw:name="AutoShape 13" draw:style-name="gr4" draw:text-style-name="P7" draw:layer="layout" draw:type="line" svg:x1="19.059cm" svg:y1="9.211cm" svg:x2="9.965cm" svg:y2="14.953cm" draw:start-shape="id79" draw:start-glue-point="6" draw:end-shape="id81" draw:end-glue-point="4">
          <text:p text:style-name="P4"/>
        </draw:connector>
        <draw:connector draw:name="AutoShape 14" draw:style-name="gr4" draw:text-style-name="P7" draw:layer="layout" draw:type="line" svg:x1="19.059cm" svg:y1="9.211cm" svg:x2="16.04cm" svg:y2="14.953cm" draw:start-shape="id79" draw:start-glue-point="6" draw:end-shape="id82" draw:end-glue-point="4">
          <text:p text:style-name="P4"/>
        </draw:connector>
        <draw:connector draw:name="AutoShape 16" draw:style-name="gr4" draw:text-style-name="P7" draw:layer="layout" draw:type="line" svg:x1="19.059cm" svg:y1="14.741cm" svg:x2="10.084cm" svg:y2="8.974cm" draw:start-shape="id83" draw:start-glue-point="6" draw:end-shape="id78" draw:end-glue-point="8">
          <text:p text:style-name="P4"/>
        </draw:connector>
        <draw:connector draw:name="AutoShape 17" draw:style-name="gr4" draw:text-style-name="P7" draw:layer="layout" draw:type="line" svg:x1="16.04cm" svg:y1="14.953cm" svg:x2="10.084cm" svg:y2="8.974cm" draw:start-shape="id82" draw:start-glue-point="4" draw:end-shape="id78" draw:end-glue-point="8">
          <text:p text:style-name="P4"/>
        </draw:connector>
        <draw:connector draw:name="AutoShape 19" draw:style-name="gr14" draw:text-style-name="P7" draw:layer="layout" draw:type="line" svg:x1="16.04cm" svg:y1="14.953cm" svg:x2="9.965cm" svg:y2="14.953cm" draw:start-shape="id82" draw:start-glue-point="4" draw:end-shape="id81" draw:end-glue-point="4">
          <text:p text:style-name="P4"/>
        </draw:connector>
        <draw:connector draw:name="AutoShape 20" draw:style-name="gr4" draw:text-style-name="P7" draw:layer="layout" draw:type="line" svg:x1="9.965cm" svg:y1="14.953cm" svg:x2="16.042cm" svg:y2="8.974cm" draw:start-shape="id81" draw:start-glue-point="4" draw:end-shape="id80" draw:end-glue-point="8">
          <text:p text:style-name="P4"/>
        </draw:connector>
        <draw:connector draw:name="AutoShape 22" draw:style-name="gr4" draw:text-style-name="P7" draw:layer="layout" draw:type="line" svg:x1="9.965cm" svg:y1="14.953cm" svg:x2="4.882cm" svg:y2="11.963cm" draw:start-shape="id81" draw:start-glue-point="4" draw:end-shape="id77" draw:end-glue-point="10">
          <text:p text:style-name="P4"/>
        </draw:connector>
        <draw:connector draw:name="AutoShape 23" draw:style-name="gr4" draw:text-style-name="P7" draw:layer="layout" draw:type="line" svg:x1="16.04cm" svg:y1="14.953cm" svg:x2="16.042cm" svg:y2="8.974cm" draw:start-shape="id82" draw:start-glue-point="4" draw:end-shape="id80" draw:end-glue-point="8">
          <text:p text:style-name="P4"/>
        </draw:connector>
        <draw:connector draw:name="AutoShape 19" draw:style-name="gr14" draw:text-style-name="P7" draw:layer="layout" draw:type="line" svg:x1="10.084cm" svg:y1="8.974cm" svg:x2="9.965cm" svg:y2="14.953cm" draw:start-shape="id78" draw:start-glue-point="8" draw:end-shape="id81" draw:end-glue-point="4">
          <text:p text:style-name="P4"/>
        </draw:connector>
        <draw:connector draw:name="AutoShape 19" draw:style-name="gr14" draw:text-style-name="P7" draw:layer="layout" draw:type="line" svg:x1="10.084cm" svg:y1="8.974cm" svg:x2="16.042cm" svg:y2="8.974cm" draw:start-shape="id78" draw:start-glue-point="8" draw:end-shape="id80" draw:end-glue-point="8">
          <text:p text:style-name="P4"/>
        </draw:connector>
        <draw:connector draw:name="AutoShape 19" draw:style-name="gr14" draw:text-style-name="P7" draw:layer="layout" draw:type="line" svg:x1="16.042cm" svg:y1="8.974cm" svg:x2="19.059cm" svg:y2="14.741cm" draw:start-shape="id80" draw:start-glue-point="8" draw:end-shape="id83" draw:end-glue-point="6">
          <text:p text:style-name="P4"/>
        </draw:connector>
        <draw:connector draw:name="AutoShape 19" draw:style-name="gr14" draw:text-style-name="P7" draw:layer="layout" draw:type="line" svg:x1="16.04cm" svg:y1="14.953cm" svg:x2="19.059cm" svg:y2="14.741cm" draw:start-shape="id82" draw:start-glue-point="4" draw:end-shape="id83" draw:end-glue-point="6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5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Chordal graph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長さ４以上のすべてのサイクルは弦をもつグラフ</text:span></text:p>
          <draw:enhanced-geometry svg:viewBox="0 0 21600 21600" draw:type="mso-spt202" draw:enhanced-path="M 0 0 L 21600 0 21600 21600 0 21600 0 0 Z N"/>
        </draw:custom-shape>
        <draw:custom-shape draw:name="Oval 3" draw:style-name="gr13" draw:text-style-name="P2" draw:id="id86" draw:layer="layout" svg:width="1.107cm" svg:height="1.164cm" svg:x="19.059cm" svg:y="8.63cm">
          <text:p text:style-name="P17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3" draw:text-style-name="P2" draw:id="id85" draw:layer="layout" svg:width="1.112cm" svg:height="1.164cm" svg:x="9.529cm" svg:y="7.81cm">
          <text:p text:style-name="P17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3" draw:text-style-name="P2" draw:id="id84" draw:layer="layout" svg:width="1.107cm" svg:height="1.165cm" svg:x="3.775cm" svg:y="11.381cm">
          <text:p text:style-name="P17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2" draw:id="id89" draw:layer="layout" svg:width="1.107cm" svg:height="1.165cm" svg:x="15.487cm" svg:y="14.953cm">
          <text:p text:style-name="P17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2" draw:id="id90" draw:layer="layout" svg:width="1.107cm" svg:height="1.164cm" svg:x="19.059cm" svg:y="14.16cm">
          <text:p text:style-name="P17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2" draw:id="id87" draw:layer="layout" svg:width="1.111cm" svg:height="1.164cm" svg:x="15.487cm" svg:y="7.81cm">
          <text:p text:style-name="P17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3" draw:text-style-name="P2" draw:id="id88" draw:layer="layout" svg:width="1.112cm" svg:height="1.165cm" svg:x="9.41cm" svg:y="14.953cm">
          <text:p text:style-name="P17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4.882cm" svg:y1="11.963cm" svg:x2="10.084cm" svg:y2="8.974cm" draw:start-shape="id84" draw:start-glue-point="10" draw:end-shape="id85" draw:end-glue-point="8">
          <text:p text:style-name="P4"/>
        </draw:connector>
        <draw:connector draw:name="AutoShape 12" draw:style-name="gr4" draw:text-style-name="P7" draw:layer="layout" draw:type="line" svg:x1="19.059cm" svg:y1="9.211cm" svg:x2="16.042cm" svg:y2="8.974cm" draw:start-shape="id86" draw:start-glue-point="6" draw:end-shape="id87" draw:end-glue-point="8">
          <text:p text:style-name="P4"/>
        </draw:connector>
        <draw:connector draw:name="AutoShape 13" draw:style-name="gr4" draw:text-style-name="P7" draw:layer="layout" draw:type="line" svg:x1="19.059cm" svg:y1="9.211cm" svg:x2="9.965cm" svg:y2="14.953cm" draw:start-shape="id86" draw:start-glue-point="6" draw:end-shape="id88" draw:end-glue-point="4">
          <text:p text:style-name="P4"/>
        </draw:connector>
        <draw:connector draw:name="AutoShape 14" draw:style-name="gr4" draw:text-style-name="P7" draw:layer="layout" draw:type="line" svg:x1="19.059cm" svg:y1="9.211cm" svg:x2="16.04cm" svg:y2="14.953cm" draw:start-shape="id86" draw:start-glue-point="6" draw:end-shape="id89" draw:end-glue-point="4">
          <text:p text:style-name="P4"/>
        </draw:connector>
        <draw:connector draw:name="AutoShape 16" draw:style-name="gr15" draw:text-style-name="P7" draw:layer="layout" draw:type="line" svg:x1="19.059cm" svg:y1="14.741cm" svg:x2="10.084cm" svg:y2="8.974cm" draw:start-shape="id90" draw:start-glue-point="6" draw:end-shape="id85" draw:end-glue-point="8">
          <text:p text:style-name="P4"/>
        </draw:connector>
        <draw:connector draw:name="AutoShape 18" draw:style-name="gr14" draw:text-style-name="P7" draw:layer="layout" draw:type="line" svg:x1="19.059cm" svg:y1="14.741cm" svg:x2="16.04cm" svg:y2="14.953cm" draw:start-shape="id90" draw:start-glue-point="6" draw:end-shape="id89" draw:end-glue-point="4">
          <text:p text:style-name="P4"/>
        </draw:connector>
        <draw:connector draw:name="AutoShape 19" draw:style-name="gr14" draw:text-style-name="P7" draw:layer="layout" draw:type="line" svg:x1="16.04cm" svg:y1="14.953cm" svg:x2="9.965cm" svg:y2="14.953cm" draw:start-shape="id89" draw:start-glue-point="4" draw:end-shape="id88" draw:end-glue-point="4">
          <text:p text:style-name="P4"/>
        </draw:connector>
        <draw:connector draw:name="AutoShape 20" draw:style-name="gr15" draw:text-style-name="P7" draw:layer="layout" draw:type="line" svg:x1="9.965cm" svg:y1="14.953cm" svg:x2="16.042cm" svg:y2="8.974cm" draw:start-shape="id88" draw:start-glue-point="4" draw:end-shape="id87" draw:end-glue-point="8">
          <text:p text:style-name="P4"/>
        </draw:connector>
        <draw:connector draw:name="AutoShape 21" draw:style-name="gr14" draw:text-style-name="P7" draw:layer="layout" draw:type="line" svg:x1="9.965cm" svg:y1="14.953cm" svg:x2="10.084cm" svg:y2="8.974cm" draw:start-shape="id88" draw:start-glue-point="4" draw:end-shape="id85" draw:end-glue-point="8">
          <text:p text:style-name="P4"/>
        </draw:connector>
        <draw:connector draw:name="AutoShape 22" draw:style-name="gr4" draw:text-style-name="P7" draw:layer="layout" draw:type="line" svg:x1="9.965cm" svg:y1="14.953cm" svg:x2="4.882cm" svg:y2="11.963cm" draw:start-shape="id88" draw:start-glue-point="4" draw:end-shape="id84" draw:end-glue-point="10">
          <text:p text:style-name="P4"/>
        </draw:connector>
        <draw:connector draw:name="AutoShape 19" draw:style-name="gr14" draw:text-style-name="P7" draw:layer="layout" draw:type="line" svg:x1="19.059cm" svg:y1="14.741cm" svg:x2="16.042cm" svg:y2="8.974cm" draw:start-shape="id90" draw:start-glue-point="6" draw:end-shape="id87" draw:end-glue-point="8">
          <text:p text:style-name="P4"/>
        </draw:connector>
        <draw:connector draw:name="AutoShape 19" draw:style-name="gr14" draw:text-style-name="P7" draw:layer="layout" draw:type="line" svg:x1="16.042cm" svg:y1="8.974cm" svg:x2="10.084cm" svg:y2="8.974cm" draw:start-shape="id87" draw:start-glue-point="8" draw:end-shape="id85" draw:end-glue-point="8">
          <text:p text:style-name="P4"/>
        </draw:connector>
        <draw:connector draw:name="AutoShape 20" draw:style-name="gr15" draw:text-style-name="P7" draw:layer="layout" draw:type="line" svg:x1="16.04cm" svg:y1="14.953cm" svg:x2="10.084cm" svg:y2="8.974cm" draw:start-shape="id89" draw:start-glue-point="4" draw:end-shape="id85" draw:end-glue-point="8">
          <text:p text:style-name="P4"/>
        </draw:connector>
        <draw:connector draw:name="AutoShape 20" draw:style-name="gr15" draw:text-style-name="P7" draw:layer="layout" draw:type="line" svg:x1="16.04cm" svg:y1="14.954cm" svg:x2="16.042cm" svg:y2="8.974cm" draw:end-shape="id87" draw:end-glue-point="8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6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Triangulation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グラフ </text:span><text:span text:style-name="T2">G=(V,E)</text:span><text:span text:style-name="T2">において </text:span><text:span text:style-name="T2">G'=(V,E∪F)</text:span><text:span text:style-name="T2">が</text:span></text:p>
          <text:p text:style-name="P16"><text:span text:style-name="T2">　</text:span><text:span text:style-name="T2">chordal graph</text:span><text:span text:style-name="T2">であるような辺集合</text:span><text:span text:style-name="T2">F</text:span></text:p>
          <draw:enhanced-geometry svg:viewBox="0 0 21600 21600" draw:type="mso-spt202" draw:enhanced-path="M 0 0 L 21600 0 21600 21600 0 21600 0 0 Z N"/>
        </draw:custom-shape>
        <draw:custom-shape draw:name="Oval 3" draw:style-name="gr13" draw:text-style-name="P2" draw:id="id94" draw:layer="layout" svg:width="1.107cm" svg:height="1.164cm" svg:x="19.059cm" svg:y="8.63cm">
          <text:p text:style-name="P17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3" draw:text-style-name="P2" draw:id="id92" draw:layer="layout" svg:width="1.112cm" svg:height="1.164cm" svg:x="9.529cm" svg:y="7.81cm">
          <text:p text:style-name="P17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3" draw:text-style-name="P2" draw:id="id91" draw:layer="layout" svg:width="1.107cm" svg:height="1.165cm" svg:x="3.775cm" svg:y="11.381cm">
          <text:p text:style-name="P17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2" draw:id="id96" draw:layer="layout" svg:width="1.107cm" svg:height="1.165cm" svg:x="15.487cm" svg:y="14.953cm">
          <text:p text:style-name="P17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2" draw:id="id97" draw:layer="layout" svg:width="1.107cm" svg:height="1.164cm" svg:x="19.059cm" svg:y="14.16cm">
          <text:p text:style-name="P17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2" draw:id="id93" draw:layer="layout" svg:width="1.111cm" svg:height="1.164cm" svg:x="15.487cm" svg:y="7.81cm">
          <text:p text:style-name="P17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3" draw:text-style-name="P2" draw:id="id95" draw:layer="layout" svg:width="1.112cm" svg:height="1.165cm" svg:x="9.41cm" svg:y="14.953cm">
          <text:p text:style-name="P17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4.882cm" svg:y1="11.963cm" svg:x2="10.084cm" svg:y2="8.974cm" draw:start-shape="id91" draw:start-glue-point="10" draw:end-shape="id92" draw:end-glue-point="8">
          <text:p text:style-name="P4"/>
        </draw:connector>
        <draw:connector draw:name="AutoShape 11" draw:style-name="gr4" draw:text-style-name="P7" draw:layer="layout" draw:type="line" svg:x1="16.042cm" svg:y1="8.974cm" svg:x2="10.084cm" svg:y2="8.974cm" draw:start-shape="id93" draw:start-glue-point="8" draw:end-shape="id92" draw:end-glue-point="8">
          <text:p text:style-name="P4"/>
        </draw:connector>
        <draw:connector draw:name="AutoShape 12" draw:style-name="gr4" draw:text-style-name="P7" draw:layer="layout" draw:type="line" svg:x1="19.059cm" svg:y1="9.211cm" svg:x2="16.042cm" svg:y2="8.974cm" draw:start-shape="id94" draw:start-glue-point="6" draw:end-shape="id93" draw:end-glue-point="8">
          <text:p text:style-name="P4"/>
        </draw:connector>
        <draw:connector draw:name="AutoShape 13" draw:style-name="gr4" draw:text-style-name="P7" draw:layer="layout" draw:type="line" svg:x1="19.059cm" svg:y1="9.211cm" svg:x2="9.965cm" svg:y2="14.953cm" draw:start-shape="id94" draw:start-glue-point="6" draw:end-shape="id95" draw:end-glue-point="4">
          <text:p text:style-name="P4"/>
        </draw:connector>
        <draw:connector draw:name="AutoShape 14" draw:style-name="gr4" draw:text-style-name="P7" draw:layer="layout" draw:type="line" svg:x1="19.059cm" svg:y1="9.211cm" svg:x2="16.04cm" svg:y2="14.953cm" draw:start-shape="id94" draw:start-glue-point="6" draw:end-shape="id96" draw:end-glue-point="4">
          <text:p text:style-name="P4"/>
        </draw:connector>
        <draw:connector draw:name="AutoShape 15" draw:style-name="gr4" draw:text-style-name="P7" draw:layer="layout" draw:type="line" svg:x1="19.059cm" svg:y1="14.741cm" svg:x2="16.042cm" svg:y2="8.974cm" draw:start-shape="id97" draw:start-glue-point="6" draw:end-shape="id93" draw:end-glue-point="8">
          <text:p text:style-name="P4"/>
        </draw:connector>
        <draw:connector draw:name="AutoShape 16" draw:style-name="gr4" draw:text-style-name="P7" draw:layer="layout" draw:type="line" svg:x1="19.059cm" svg:y1="14.741cm" svg:x2="10.084cm" svg:y2="8.974cm" draw:start-shape="id97" draw:start-glue-point="6" draw:end-shape="id92" draw:end-glue-point="8">
          <text:p text:style-name="P4"/>
        </draw:connector>
        <draw:connector draw:name="AutoShape 17" draw:style-name="gr4" draw:text-style-name="P7" draw:layer="layout" draw:type="line" svg:x1="19.059cm" svg:y1="14.741cm" svg:x2="16.04cm" svg:y2="14.953cm" draw:start-shape="id97" draw:start-glue-point="6" draw:end-shape="id96" draw:end-glue-point="4">
          <text:p text:style-name="P4"/>
        </draw:connector>
        <draw:connector draw:name="AutoShape 18" draw:style-name="gr4" draw:text-style-name="P7" draw:layer="layout" draw:type="line" svg:x1="16.04cm" svg:y1="14.953cm" svg:x2="9.965cm" svg:y2="14.953cm" draw:start-shape="id96" draw:start-glue-point="4" draw:end-shape="id95" draw:end-glue-point="4">
          <text:p text:style-name="P4"/>
        </draw:connector>
        <draw:connector draw:name="AutoShape 19" draw:style-name="gr4" draw:text-style-name="P7" draw:layer="layout" draw:type="line" svg:x1="9.965cm" svg:y1="14.953cm" svg:x2="16.042cm" svg:y2="8.974cm" draw:start-shape="id95" draw:start-glue-point="4" draw:end-shape="id93" draw:end-glue-point="8">
          <text:p text:style-name="P4"/>
        </draw:connector>
        <draw:connector draw:name="AutoShape 20" draw:style-name="gr4" draw:text-style-name="P7" draw:layer="layout" draw:type="line" svg:x1="9.965cm" svg:y1="14.953cm" svg:x2="4.882cm" svg:y2="11.963cm" draw:start-shape="id95" draw:start-glue-point="4" draw:end-shape="id91" draw:end-glue-point="10">
          <text:p text:style-name="P4"/>
        </draw:connector>
        <draw:custom-shape draw:name="Text Box 2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7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Triangulation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グラフ </text:span><text:span text:style-name="T2">G=(V,E)</text:span><text:span text:style-name="T2">において </text:span><text:span text:style-name="T2">G'=(V,E∪F)</text:span><text:span text:style-name="T2">が</text:span></text:p>
          <text:p text:style-name="P16"><text:span text:style-name="T2">　</text:span><text:span text:style-name="T2">chordal graph</text:span><text:span text:style-name="T2">であるような辺集合</text:span><text:span text:style-name="T2">F</text:span></text:p>
          <draw:enhanced-geometry svg:viewBox="0 0 21600 21600" draw:type="mso-spt202" draw:enhanced-path="M 0 0 L 21600 0 21600 21600 0 21600 0 0 Z N"/>
        </draw:custom-shape>
        <draw:custom-shape draw:name="Oval 3" draw:style-name="gr13" draw:text-style-name="P2" draw:id="id101" draw:layer="layout" svg:width="1.107cm" svg:height="1.164cm" svg:x="19.059cm" svg:y="8.63cm">
          <text:p text:style-name="P17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3" draw:text-style-name="P2" draw:id="id99" draw:layer="layout" svg:width="1.112cm" svg:height="1.164cm" svg:x="9.529cm" svg:y="7.81cm">
          <text:p text:style-name="P17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3" draw:text-style-name="P2" draw:id="id98" draw:layer="layout" svg:width="1.107cm" svg:height="1.165cm" svg:x="3.775cm" svg:y="11.381cm">
          <text:p text:style-name="P17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2" draw:id="id103" draw:layer="layout" svg:width="1.107cm" svg:height="1.165cm" svg:x="15.487cm" svg:y="14.953cm">
          <text:p text:style-name="P17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2" draw:id="id104" draw:layer="layout" svg:width="1.107cm" svg:height="1.164cm" svg:x="19.059cm" svg:y="14.16cm">
          <text:p text:style-name="P17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2" draw:id="id100" draw:layer="layout" svg:width="1.111cm" svg:height="1.164cm" svg:x="15.487cm" svg:y="7.81cm">
          <text:p text:style-name="P17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3" draw:text-style-name="P2" draw:id="id102" draw:layer="layout" svg:width="1.112cm" svg:height="1.165cm" svg:x="9.41cm" svg:y="14.953cm">
          <text:p text:style-name="P17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4.882cm" svg:y1="11.963cm" svg:x2="10.084cm" svg:y2="8.974cm" draw:start-shape="id98" draw:start-glue-point="10" draw:end-shape="id99" draw:end-glue-point="8">
          <text:p text:style-name="P4"/>
        </draw:connector>
        <draw:connector draw:name="AutoShape 11" draw:style-name="gr4" draw:text-style-name="P7" draw:layer="layout" draw:type="line" svg:x1="16.042cm" svg:y1="8.974cm" svg:x2="10.084cm" svg:y2="8.974cm" draw:start-shape="id100" draw:start-glue-point="8" draw:end-shape="id99" draw:end-glue-point="8">
          <text:p text:style-name="P4"/>
        </draw:connector>
        <draw:connector draw:name="AutoShape 12" draw:style-name="gr4" draw:text-style-name="P7" draw:layer="layout" draw:type="line" svg:x1="19.059cm" svg:y1="9.211cm" svg:x2="16.042cm" svg:y2="8.974cm" draw:start-shape="id101" draw:start-glue-point="6" draw:end-shape="id100" draw:end-glue-point="8">
          <text:p text:style-name="P4"/>
        </draw:connector>
        <draw:connector draw:name="AutoShape 13" draw:style-name="gr4" draw:text-style-name="P7" draw:layer="layout" draw:type="line" svg:x1="19.059cm" svg:y1="9.211cm" svg:x2="9.965cm" svg:y2="14.953cm" draw:start-shape="id101" draw:start-glue-point="6" draw:end-shape="id102" draw:end-glue-point="4">
          <text:p text:style-name="P4"/>
        </draw:connector>
        <draw:connector draw:name="AutoShape 14" draw:style-name="gr4" draw:text-style-name="P7" draw:layer="layout" draw:type="line" svg:x1="19.059cm" svg:y1="9.211cm" svg:x2="16.04cm" svg:y2="14.953cm" draw:start-shape="id101" draw:start-glue-point="6" draw:end-shape="id103" draw:end-glue-point="4">
          <text:p text:style-name="P4"/>
        </draw:connector>
        <draw:connector draw:name="AutoShape 15" draw:style-name="gr4" draw:text-style-name="P7" draw:layer="layout" draw:type="line" svg:x1="19.059cm" svg:y1="14.741cm" svg:x2="16.042cm" svg:y2="8.974cm" draw:start-shape="id104" draw:start-glue-point="6" draw:end-shape="id100" draw:end-glue-point="8">
          <text:p text:style-name="P4"/>
        </draw:connector>
        <draw:connector draw:name="AutoShape 16" draw:style-name="gr4" draw:text-style-name="P7" draw:layer="layout" draw:type="line" svg:x1="19.059cm" svg:y1="14.741cm" svg:x2="10.084cm" svg:y2="8.974cm" draw:start-shape="id104" draw:start-glue-point="6" draw:end-shape="id99" draw:end-glue-point="8">
          <text:p text:style-name="P4"/>
        </draw:connector>
        <draw:connector draw:name="AutoShape 17" draw:style-name="gr14" draw:text-style-name="P7" draw:layer="layout" draw:type="line" svg:x1="16.04cm" svg:y1="14.953cm" svg:x2="16.042cm" svg:y2="8.974cm" draw:start-shape="id103" draw:start-glue-point="4" draw:end-shape="id100" draw:end-glue-point="8">
          <text:p text:style-name="P4"/>
        </draw:connector>
        <draw:connector draw:name="AutoShape 18" draw:style-name="gr4" draw:text-style-name="P7" draw:layer="layout" draw:type="line" svg:x1="19.059cm" svg:y1="14.741cm" svg:x2="16.04cm" svg:y2="14.953cm" draw:start-shape="id104" draw:start-glue-point="6" draw:end-shape="id103" draw:end-glue-point="4">
          <text:p text:style-name="P4"/>
        </draw:connector>
        <draw:connector draw:name="AutoShape 19" draw:style-name="gr4" draw:text-style-name="P7" draw:layer="layout" draw:type="line" svg:x1="16.04cm" svg:y1="14.953cm" svg:x2="9.965cm" svg:y2="14.953cm" draw:start-shape="id103" draw:start-glue-point="4" draw:end-shape="id102" draw:end-glue-point="4">
          <text:p text:style-name="P4"/>
        </draw:connector>
        <draw:connector draw:name="AutoShape 20" draw:style-name="gr4" draw:text-style-name="P7" draw:layer="layout" draw:type="line" svg:x1="9.965cm" svg:y1="14.953cm" svg:x2="16.042cm" svg:y2="8.974cm" draw:start-shape="id102" draw:start-glue-point="4" draw:end-shape="id100" draw:end-glue-point="8">
          <text:p text:style-name="P4"/>
        </draw:connector>
        <draw:connector draw:name="AutoShape 22" draw:style-name="gr4" draw:text-style-name="P7" draw:layer="layout" draw:type="line" svg:x1="9.965cm" svg:y1="14.953cm" svg:x2="4.882cm" svg:y2="11.963cm" draw:start-shape="id102" draw:start-glue-point="4" draw:end-shape="id98" draw:end-glue-point="10">
          <text:p text:style-name="P4"/>
        </draw:connector>
        <draw:custom-shape draw:name="Text Box 24" draw:style-name="gr2" draw:text-style-name="P2" draw:layer="layout" svg:width="2.381cm" svg:height="1.487cm" svg:x="2.584cm" svg:y="8.206cm">
          <text:p text:style-name="P18"><text:span text:style-name="T2">G’</text:span></text:p>
          <text:p text:style-name="P18"><text:span text:style-name="T2"/></text:p>
          <draw:enhanced-geometry svg:viewBox="0 0 21600 21600" draw:type="mso-spt202" draw:enhanced-path="M 0 0 L 21600 0 21600 21600 0 21600 0 0 Z N"/>
        </draw:custom-shape>
        <draw:connector draw:name="AutoShape 17" draw:style-name="gr14" draw:text-style-name="P7" draw:layer="layout" draw:type="line" svg:x1="9.965cm" svg:y1="14.953cm" svg:x2="10.084cm" svg:y2="8.974cm" draw:start-shape="id102" draw:start-glue-point="4" draw:end-shape="id99" draw:end-glue-point="8">
          <text:p text:style-name="P4"/>
        </draw:connector>
        <draw:connector draw:name="AutoShape 17" draw:style-name="gr14" draw:text-style-name="P7" draw:layer="layout" draw:type="line" svg:x1="16.04cm" svg:y1="14.953cm" svg:x2="10.084cm" svg:y2="8.974cm" draw:start-shape="id103" draw:start-glue-point="4" draw:end-shape="id99" draw:end-glue-point="8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8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Triangulation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グラフ </text:span><text:span text:style-name="T2">G=(V,E)</text:span><text:span text:style-name="T2">において </text:span><text:span text:style-name="T2">G'=(V,E∪F)</text:span><text:span text:style-name="T2">が</text:span></text:p>
          <text:p text:style-name="P16"><text:span text:style-name="T2">　</text:span><text:span text:style-name="T2">chordal graph</text:span><text:span text:style-name="T2">であるような辺集合</text:span><text:span text:style-name="T2">F</text:span></text:p>
          <draw:enhanced-geometry svg:viewBox="0 0 21600 21600" draw:type="mso-spt202" draw:enhanced-path="M 0 0 L 21600 0 21600 21600 0 21600 0 0 Z N"/>
        </draw:custom-shape>
        <draw:custom-shape draw:name="Oval 3" draw:style-name="gr13" draw:text-style-name="P2" draw:id="id108" draw:layer="layout" svg:width="1.107cm" svg:height="1.164cm" svg:x="19.059cm" svg:y="8.63cm">
          <text:p text:style-name="P17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3" draw:text-style-name="P2" draw:id="id106" draw:layer="layout" svg:width="1.112cm" svg:height="1.164cm" svg:x="9.529cm" svg:y="7.81cm">
          <text:p text:style-name="P17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3" draw:text-style-name="P2" draw:id="id105" draw:layer="layout" svg:width="1.107cm" svg:height="1.165cm" svg:x="3.775cm" svg:y="11.381cm">
          <text:p text:style-name="P17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2" draw:id="id110" draw:layer="layout" svg:width="1.107cm" svg:height="1.165cm" svg:x="15.487cm" svg:y="14.953cm">
          <text:p text:style-name="P17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2" draw:id="id111" draw:layer="layout" svg:width="1.107cm" svg:height="1.164cm" svg:x="19.059cm" svg:y="14.16cm">
          <text:p text:style-name="P17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2" draw:id="id107" draw:layer="layout" svg:width="1.111cm" svg:height="1.164cm" svg:x="15.487cm" svg:y="7.81cm">
          <text:p text:style-name="P17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3" draw:text-style-name="P2" draw:id="id109" draw:layer="layout" svg:width="1.112cm" svg:height="1.165cm" svg:x="9.41cm" svg:y="14.953cm">
          <text:p text:style-name="P17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4.882cm" svg:y1="11.963cm" svg:x2="10.084cm" svg:y2="8.974cm" draw:start-shape="id105" draw:start-glue-point="10" draw:end-shape="id106" draw:end-glue-point="8">
          <text:p text:style-name="P4"/>
        </draw:connector>
        <draw:connector draw:name="AutoShape 11" draw:style-name="gr4" draw:text-style-name="P7" draw:layer="layout" draw:type="line" svg:x1="16.042cm" svg:y1="8.974cm" svg:x2="10.084cm" svg:y2="8.974cm" draw:start-shape="id107" draw:start-glue-point="8" draw:end-shape="id106" draw:end-glue-point="8">
          <text:p text:style-name="P4"/>
        </draw:connector>
        <draw:connector draw:name="AutoShape 12" draw:style-name="gr4" draw:text-style-name="P7" draw:layer="layout" draw:type="line" svg:x1="19.059cm" svg:y1="9.211cm" svg:x2="16.042cm" svg:y2="8.974cm" draw:start-shape="id108" draw:start-glue-point="6" draw:end-shape="id107" draw:end-glue-point="8">
          <text:p text:style-name="P4"/>
        </draw:connector>
        <draw:connector draw:name="AutoShape 13" draw:style-name="gr4" draw:text-style-name="P7" draw:layer="layout" draw:type="line" svg:x1="19.059cm" svg:y1="9.211cm" svg:x2="9.965cm" svg:y2="14.953cm" draw:start-shape="id108" draw:start-glue-point="6" draw:end-shape="id109" draw:end-glue-point="4">
          <text:p text:style-name="P4"/>
        </draw:connector>
        <draw:connector draw:name="AutoShape 14" draw:style-name="gr4" draw:text-style-name="P7" draw:layer="layout" draw:type="line" svg:x1="19.059cm" svg:y1="9.211cm" svg:x2="16.04cm" svg:y2="14.953cm" draw:start-shape="id108" draw:start-glue-point="6" draw:end-shape="id110" draw:end-glue-point="4">
          <text:p text:style-name="P4"/>
        </draw:connector>
        <draw:connector draw:name="AutoShape 15" draw:style-name="gr4" draw:text-style-name="P7" draw:layer="layout" draw:type="line" svg:x1="19.059cm" svg:y1="14.741cm" svg:x2="16.042cm" svg:y2="8.974cm" draw:start-shape="id111" draw:start-glue-point="6" draw:end-shape="id107" draw:end-glue-point="8">
          <text:p text:style-name="P4"/>
        </draw:connector>
        <draw:connector draw:name="AutoShape 16" draw:style-name="gr4" draw:text-style-name="P7" draw:layer="layout" draw:type="line" svg:x1="19.059cm" svg:y1="14.741cm" svg:x2="10.084cm" svg:y2="8.974cm" draw:start-shape="id111" draw:start-glue-point="6" draw:end-shape="id106" draw:end-glue-point="8">
          <text:p text:style-name="P4"/>
        </draw:connector>
        <draw:connector draw:name="AutoShape 17" draw:style-name="gr14" draw:text-style-name="P7" draw:layer="layout" draw:type="line" svg:x1="16.04cm" svg:y1="14.953cm" svg:x2="16.042cm" svg:y2="8.974cm" draw:start-shape="id110" draw:start-glue-point="4" draw:end-shape="id107" draw:end-glue-point="8">
          <text:p text:style-name="P4"/>
        </draw:connector>
        <draw:connector draw:name="AutoShape 18" draw:style-name="gr4" draw:text-style-name="P7" draw:layer="layout" draw:type="line" svg:x1="19.059cm" svg:y1="14.741cm" svg:x2="16.04cm" svg:y2="14.953cm" draw:start-shape="id111" draw:start-glue-point="6" draw:end-shape="id110" draw:end-glue-point="4">
          <text:p text:style-name="P4"/>
        </draw:connector>
        <draw:connector draw:name="AutoShape 19" draw:style-name="gr4" draw:text-style-name="P7" draw:layer="layout" draw:type="line" svg:x1="16.04cm" svg:y1="14.953cm" svg:x2="9.965cm" svg:y2="14.953cm" draw:start-shape="id110" draw:start-glue-point="4" draw:end-shape="id109" draw:end-glue-point="4">
          <text:p text:style-name="P4"/>
        </draw:connector>
        <draw:connector draw:name="AutoShape 20" draw:style-name="gr4" draw:text-style-name="P7" draw:layer="layout" draw:type="line" svg:x1="9.965cm" svg:y1="14.953cm" svg:x2="16.042cm" svg:y2="8.974cm" draw:start-shape="id109" draw:start-glue-point="4" draw:end-shape="id107" draw:end-glue-point="8">
          <text:p text:style-name="P4"/>
        </draw:connector>
        <draw:connector draw:name="AutoShape 22" draw:style-name="gr4" draw:text-style-name="P7" draw:layer="layout" draw:type="line" svg:x1="9.965cm" svg:y1="14.953cm" svg:x2="4.882cm" svg:y2="11.963cm" draw:start-shape="id109" draw:start-glue-point="4" draw:end-shape="id105" draw:end-glue-point="10">
          <text:p text:style-name="P4"/>
        </draw:connector>
        <draw:custom-shape draw:name="Text Box 24" draw:style-name="gr2" draw:text-style-name="P2" draw:layer="layout" svg:width="2.381cm" svg:height="1.487cm" svg:x="2.584cm" svg:y="8.206cm">
          <text:p text:style-name="P18"><text:span text:style-name="T2">G’</text:span></text:p>
          <text:p text:style-name="P18"><text:span text:style-name="T2"/></text:p>
          <draw:enhanced-geometry svg:viewBox="0 0 21600 21600" draw:type="mso-spt202" draw:enhanced-path="M 0 0 L 21600 0 21600 21600 0 21600 0 0 Z N"/>
        </draw:custom-shape>
        <draw:connector draw:name="AutoShape 17" draw:style-name="gr14" draw:text-style-name="P7" draw:layer="layout" draw:type="line" svg:x1="9.965cm" svg:y1="14.953cm" svg:x2="10.084cm" svg:y2="8.974cm" draw:start-shape="id109" draw:start-glue-point="4" draw:end-shape="id106" draw:end-glue-point="8">
          <text:p text:style-name="P4"/>
        </draw:connector>
        <draw:connector draw:name="AutoShape 17" draw:style-name="gr14" draw:text-style-name="P7" draw:layer="layout" draw:type="line" svg:x1="16.04cm" svg:y1="14.953cm" svg:x2="10.084cm" svg:y2="8.974cm" draw:start-shape="id110" draw:start-glue-point="4" draw:end-shape="id106" draw:end-glue-point="8">
          <text:p text:style-name="P4"/>
        </draw:connector>
        <draw:custom-shape draw:name="Text Box 25" draw:style-name="gr2" draw:text-style-name="P2" draw:layer="layout" svg:width="13.869cm" svg:height="1.486cm" svg:x="5.587cm" svg:y="16.245cm">
          <text:p text:style-name="P18"><text:span text:style-name="T2">F={(b,f),(b,g),(c,f)}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9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Clique tree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　</text:span><text:span text:style-name="T2">chodal graph G</text:span><text:span text:style-name="T2">の</text:span><text:span text:style-name="T2">clique tree</text:span><text:span text:style-name="T2">は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</text:span></text:p>
          <text:p text:style-name="P16"><text:span text:style-name="T2">　　　の集合</text:span></text:p>
          <text:p text:style-name="P16"><text:span text:style-name="T2"><text:s text:c="4"/></text:span><text:span text:style-name="T2">・</text:span><text:span text:style-name="T2">G</text:span><text:span text:style-name="T2">の全ての頂点</text:span><text:span text:style-name="T2">v</text:span><text:span text:style-name="T2">について、</text:span></text:p>
          <text:p text:style-name="P16"><text:span text:style-name="T2"><text:s text:c="6"/></text:span><text:span text:style-name="T2">v</text:span><text:span text:style-name="T2">を含む極大クリークは</text:span><text:span text:style-name="T2">T</text:span><text:span text:style-name="T2">の部分木を</text:span></text:p>
          <text:p text:style-name="P16"><text:span text:style-name="T2">　　　誘導する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0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の集合</text:span></text:p>
          <text:p text:style-name="P16"><text:span text:style-name="T2"><text:s text:c="4"/></text:span><text:span text:style-name="T2">・</text:span><text:span text:style-name="T2">G</text:span><text:span text:style-name="T2">の全ての頂点</text:span><text:span text:style-name="T2">v</text:span><text:span text:style-name="T2">について、</text:span></text:p>
          <text:p text:style-name="P16"><text:span text:style-name="T2"><text:s text:c="6"/></text:span><text:span text:style-name="T2">v</text:span><text:span text:style-name="T2">を含む極大クリークは</text:span><text:span text:style-name="T2">T</text:span><text:span text:style-name="T2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116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113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112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114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117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118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119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120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122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121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115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112" draw:start-glue-point="10" draw:end-shape="id113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112" draw:start-glue-point="10" draw:end-shape="id114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113" draw:start-glue-point="8" draw:end-shape="id115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115" draw:start-glue-point="8" draw:end-shape="id116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114" draw:start-glue-point="4" draw:end-shape="id115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117" draw:start-glue-point="4" draw:end-shape="id115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114" draw:start-glue-point="4" draw:end-shape="id117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113" draw:start-glue-point="8" draw:end-shape="id117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114" draw:start-glue-point="4" draw:end-shape="id116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117" draw:start-glue-point="4" draw:end-shape="id116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115" draw:start-glue-point="8" draw:end-shape="id118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113" draw:start-glue-point="8" draw:end-shape="id118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114" draw:start-glue-point="4" draw:end-shape="id113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119" draw:start-glue-point="10" draw:end-shape="id120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120" draw:start-glue-point="10" draw:end-shape="id121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120" draw:start-glue-point="10" draw:end-shape="id122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117" draw:start-glue-point="4" draw:end-shape="id118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1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</text:span><text:span text:style-name="T3">・</text:span><text:span text:style-name="T14">Ｖ</text:span><text:span text:style-name="T3">=(C1,C2,…,Cj)</text:span><text:span text:style-name="T3">は</text:span><text:span text:style-name="T3">G</text:span><text:span text:style-name="T3">の極大クリークの集合</text:span></text:p>
          <text:p text:style-name="P16"><text:span text:style-name="T2"><text:s text:c="4"/></text:span><text:span text:style-name="T2">・</text:span><text:span text:style-name="T2">G</text:span><text:span text:style-name="T2">の全ての頂点</text:span><text:span text:style-name="T2">v</text:span><text:span text:style-name="T2">について、</text:span></text:p>
          <text:p text:style-name="P16"><text:span text:style-name="T2"><text:s text:c="6"/></text:span><text:span text:style-name="T2">v</text:span><text:span text:style-name="T2">を含む極大クリークは</text:span><text:span text:style-name="T2">T</text:span><text:span text:style-name="T2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127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124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123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125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128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129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130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131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133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132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126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123" draw:start-glue-point="10" draw:end-shape="id124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123" draw:start-glue-point="10" draw:end-shape="id125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124" draw:start-glue-point="8" draw:end-shape="id126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126" draw:start-glue-point="8" draw:end-shape="id127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125" draw:start-glue-point="4" draw:end-shape="id126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128" draw:start-glue-point="4" draw:end-shape="id126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125" draw:start-glue-point="4" draw:end-shape="id128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124" draw:start-glue-point="8" draw:end-shape="id128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125" draw:start-glue-point="4" draw:end-shape="id127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128" draw:start-glue-point="4" draw:end-shape="id127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126" draw:start-glue-point="8" draw:end-shape="id129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124" draw:start-glue-point="8" draw:end-shape="id129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125" draw:start-glue-point="4" draw:end-shape="id124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130" draw:start-glue-point="10" draw:end-shape="id131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131" draw:start-glue-point="10" draw:end-shape="id132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131" draw:start-glue-point="10" draw:end-shape="id133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128" draw:start-glue-point="4" draw:end-shape="id129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2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</text:span><text:span text:style-name="T3">・</text:span><text:span text:style-name="T14">Ｖ</text:span><text:span text:style-name="T3">=(C1,C2,…,Cj)</text:span><text:span text:style-name="T3">は</text:span><text:span text:style-name="T3">G</text:span><text:span text:style-name="T3">の極大クリークの集合</text:span></text:p>
          <text:p text:style-name="P16"><text:span text:style-name="T2"><text:s text:c="4"/></text:span><text:span text:style-name="T2">・</text:span><text:span text:style-name="T2">G</text:span><text:span text:style-name="T2">の全ての頂点</text:span><text:span text:style-name="T2">v</text:span><text:span text:style-name="T2">について、</text:span></text:p>
          <text:p text:style-name="P16"><text:span text:style-name="T2"><text:s text:c="6"/></text:span><text:span text:style-name="T2">v</text:span><text:span text:style-name="T2">を含む極大クリークは</text:span><text:span text:style-name="T2">T</text:span><text:span text:style-name="T2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138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135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134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136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139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140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8" draw:text-style-name="P2" draw:id="id141" draw:layer="layout" svg:width="1.499cm" svg:height="1.181cm" svg:x="14.001cm" svg:y="14.019cm">
          <text:p text:style-name="P17"><text:span text:style-name="T15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8" draw:text-style-name="P2" draw:id="id142" draw:layer="layout" svg:width="1.676cm" svg:height="1.181cm" svg:x="19.328cm" svg:y="14.019cm">
          <text:p text:style-name="P17"><text:span text:style-name="T15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8" draw:text-style-name="P2" draw:id="id144" draw:layer="layout" svg:width="1.574cm" svg:height="1.182cm" svg:x="23.429cm" svg:y="11.518cm">
          <text:p text:style-name="P17"><text:span text:style-name="T15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8" draw:text-style-name="P2" draw:id="id143" draw:layer="layout" svg:width="1.574cm" svg:height="1.182cm" svg:x="23.429cm" svg:y="16.417cm">
          <text:p text:style-name="P17"><text:span text:style-name="T15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137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134" draw:start-glue-point="10" draw:end-shape="id135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134" draw:start-glue-point="10" draw:end-shape="id136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135" draw:start-glue-point="8" draw:end-shape="id137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137" draw:start-glue-point="8" draw:end-shape="id138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136" draw:start-glue-point="4" draw:end-shape="id137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139" draw:start-glue-point="4" draw:end-shape="id137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136" draw:start-glue-point="4" draw:end-shape="id139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135" draw:start-glue-point="8" draw:end-shape="id139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136" draw:start-glue-point="4" draw:end-shape="id138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139" draw:start-glue-point="4" draw:end-shape="id138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137" draw:start-glue-point="8" draw:end-shape="id140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135" draw:start-glue-point="8" draw:end-shape="id140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136" draw:start-glue-point="4" draw:end-shape="id135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141" draw:start-glue-point="10" draw:end-shape="id142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142" draw:start-glue-point="10" draw:end-shape="id143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142" draw:start-glue-point="10" draw:end-shape="id144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139" draw:start-glue-point="4" draw:end-shape="id140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3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</text:span><text:span text:style-name="T3">・</text:span><text:span text:style-name="T14">Ｖ</text:span><text:span text:style-name="T3">=(C1,C2,…,Cj)</text:span><text:span text:style-name="T3">は</text:span><text:span text:style-name="T3">G</text:span><text:span text:style-name="T3">の極大クリークの集合</text:span></text:p>
          <text:p text:style-name="P16"><text:span text:style-name="T2"><text:s text:c="4"/></text:span><text:span text:style-name="T2">・</text:span><text:span text:style-name="T2">G</text:span><text:span text:style-name="T2">の全ての頂点</text:span><text:span text:style-name="T2">v</text:span><text:span text:style-name="T2">について、</text:span></text:p>
          <text:p text:style-name="P16"><text:span text:style-name="T2"><text:s text:c="6"/></text:span><text:span text:style-name="T2">v</text:span><text:span text:style-name="T2">を含む極大クリークは</text:span><text:span text:style-name="T2">T</text:span><text:span text:style-name="T2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149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9" draw:text-style-name="P2" draw:id="id146" draw:layer="layout" svg:width="1.164cm" svg:height="1.181cm" svg:x="4.366cm" svg:y="11.62cm">
          <text:p text:style-name="P17"><text:span text:style-name="T15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9" draw:text-style-name="P2" draw:id="id147" draw:layer="layout" svg:width="1.164cm" svg:height="1.181cm" svg:x="0.428cm" svg:y="14.019cm">
          <text:p text:style-name="P17"><text:span text:style-name="T15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9" draw:text-style-name="P2" draw:id="id145" draw:layer="layout" svg:width="1.164cm" svg:height="1.182cm" svg:x="4.366cm" svg:y="16.417cm">
          <text:p text:style-name="P17"><text:span text:style-name="T15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150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151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8" draw:text-style-name="P2" draw:id="id152" draw:layer="layout" svg:width="1.499cm" svg:height="1.181cm" svg:x="14.001cm" svg:y="14.019cm">
          <text:p text:style-name="P17"><text:span text:style-name="T15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153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155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154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148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15" draw:text-style-name="P7" draw:layer="layout" draw:type="line" svg:x1="4.947cm" svg:y1="16.417cm" svg:x2="4.947cm" svg:y2="12.801cm" draw:start-shape="id145" draw:start-glue-point="4" draw:end-shape="id146" draw:end-glue-point="8">
          <text:p text:style-name="P4"/>
        </draw:connector>
        <draw:connector draw:name="AutoShape 15" draw:style-name="gr15" draw:text-style-name="P7" draw:layer="layout" draw:type="line" svg:x1="1.592cm" svg:y1="14.609cm" svg:x2="4.947cm" svg:y2="16.417cm" draw:start-shape="id147" draw:start-glue-point="10" draw:end-shape="id145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146" draw:start-glue-point="8" draw:end-shape="id148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148" draw:start-glue-point="8" draw:end-shape="id149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145" draw:start-glue-point="4" draw:end-shape="id148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150" draw:start-glue-point="4" draw:end-shape="id148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145" draw:start-glue-point="4" draw:end-shape="id150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146" draw:start-glue-point="8" draw:end-shape="id150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145" draw:start-glue-point="4" draw:end-shape="id149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150" draw:start-glue-point="4" draw:end-shape="id149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148" draw:start-glue-point="8" draw:end-shape="id151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146" draw:start-glue-point="8" draw:end-shape="id151" draw:end-glue-point="6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152" draw:start-glue-point="10" draw:end-shape="id153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153" draw:start-glue-point="10" draw:end-shape="id154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153" draw:start-glue-point="10" draw:end-shape="id155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150" draw:start-glue-point="4" draw:end-shape="id151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draw:connector draw:name="AutoShape 15" draw:style-name="gr15" draw:text-style-name="P7" draw:layer="layout" draw:type="line" svg:x1="1.592cm" svg:y1="14.609cm" svg:x2="4.947cm" svg:y2="12.801cm" draw:start-shape="id147" draw:start-glue-point="10" draw:end-shape="id146" draw:end-glue-point="8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4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</text:span><text:span text:style-name="T3">・</text:span><text:span text:style-name="T14">Ｖ</text:span><text:span text:style-name="T3">=(C1,C2,…,Cj)</text:span><text:span text:style-name="T3">は</text:span><text:span text:style-name="T3">G</text:span><text:span text:style-name="T3">の極大クリークの集合</text:span></text:p>
          <text:p text:style-name="P16"><text:span text:style-name="T2"><text:s text:c="4"/></text:span><text:span text:style-name="T2">・</text:span><text:span text:style-name="T2">G</text:span><text:span text:style-name="T2">の全ての頂点</text:span><text:span text:style-name="T2">v</text:span><text:span text:style-name="T2">について、</text:span></text:p>
          <text:p text:style-name="P16"><text:span text:style-name="T2"><text:s text:c="6"/></text:span><text:span text:style-name="T2">v</text:span><text:span text:style-name="T2">を含む極大クリークは</text:span><text:span text:style-name="T2">T</text:span><text:span text:style-name="T2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160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9" draw:text-style-name="P2" draw:id="id157" draw:layer="layout" svg:width="1.164cm" svg:height="1.181cm" svg:x="4.366cm" svg:y="11.62cm">
          <text:p text:style-name="P17"><text:span text:style-name="T15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156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9" draw:text-style-name="P2" draw:id="id158" draw:layer="layout" svg:width="1.164cm" svg:height="1.182cm" svg:x="4.366cm" svg:y="16.417cm">
          <text:p text:style-name="P17"><text:span text:style-name="T15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9" draw:text-style-name="P2" draw:id="id161" draw:layer="layout" svg:width="1.165cm" svg:height="1.182cm" svg:x="9.313cm" svg:y="16.417cm">
          <text:p text:style-name="P17"><text:span text:style-name="T15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162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163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8" draw:text-style-name="P2" draw:id="id164" draw:layer="layout" svg:width="1.676cm" svg:height="1.181cm" svg:x="19.328cm" svg:y="14.019cm">
          <text:p text:style-name="P17"><text:span text:style-name="T15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166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165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9" draw:text-style-name="P2" draw:id="id159" draw:layer="layout" svg:width="1.164cm" svg:height="1.181cm" svg:x="9.415cm" svg:y="11.62cm">
          <text:p text:style-name="P17"><text:span text:style-name="T15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156" draw:start-glue-point="10" draw:end-shape="id157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156" draw:start-glue-point="10" draw:end-shape="id158" draw:end-glue-point="4">
          <text:p text:style-name="P4"/>
        </draw:connector>
        <draw:connector draw:name="AutoShape 16" draw:style-name="gr15" draw:text-style-name="P7" draw:layer="layout" draw:type="line" svg:x1="4.947cm" svg:y1="16.417cm" svg:x2="4.947cm" svg:y2="12.801cm" draw:start-shape="id158" draw:start-glue-point="4" draw:end-shape="id157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159" draw:start-glue-point="8" draw:end-shape="id160" draw:end-glue-point="6">
          <text:p text:style-name="P4"/>
        </draw:connector>
        <draw:connector draw:name="AutoShape 19" draw:style-name="gr15" draw:text-style-name="P7" draw:layer="layout" draw:type="line" svg:x1="9.895cm" svg:y1="16.417cm" svg:x2="9.996cm" svg:y2="12.801cm" draw:start-shape="id161" draw:start-glue-point="4" draw:end-shape="id159" draw:end-glue-point="8">
          <text:p text:style-name="P4"/>
        </draw:connector>
        <draw:connector draw:name="AutoShape 20" draw:style-name="gr20" draw:text-style-name="P7" draw:layer="layout" draw:type="line" svg:x1="4.947cm" svg:y1="16.417cm" svg:x2="9.895cm" svg:y2="16.417cm" draw:start-shape="id158" draw:start-glue-point="4" draw:end-shape="id161" draw:end-glue-point="4">
          <text:p text:style-name="P4"/>
        </draw:connector>
        <draw:connector draw:name="AutoShape 21" draw:style-name="gr15" draw:text-style-name="P7" draw:layer="layout" draw:type="line" svg:x1="4.947cm" svg:y1="12.801cm" svg:x2="9.895cm" svg:y2="16.417cm" draw:start-shape="id157" draw:start-glue-point="8" draw:end-shape="id161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158" draw:start-glue-point="4" draw:end-shape="id160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161" draw:start-glue-point="4" draw:end-shape="id160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159" draw:start-glue-point="8" draw:end-shape="id162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157" draw:start-glue-point="8" draw:end-shape="id162" draw:end-glue-point="6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163" draw:start-glue-point="10" draw:end-shape="id164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164" draw:start-glue-point="10" draw:end-shape="id165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164" draw:start-glue-point="10" draw:end-shape="id166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161" draw:start-glue-point="4" draw:end-shape="id162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draw:connector draw:name="AutoShape 26" draw:style-name="gr15" draw:text-style-name="P7" draw:layer="layout" draw:type="line" svg:x1="9.996cm" svg:y1="12.801cm" svg:x2="4.947cm" svg:y2="12.801cm" draw:start-shape="id159" draw:start-glue-point="8" draw:end-shape="id157" draw:end-glue-point="8">
          <text:p text:style-name="P4"/>
        </draw:connector>
        <draw:connector draw:name="AutoShape 26" draw:style-name="gr15" draw:text-style-name="P7" draw:layer="layout" draw:type="line" svg:x1="4.947cm" svg:y1="16.417cm" svg:x2="9.996cm" svg:y2="12.801cm" draw:start-shape="id158" draw:start-glue-point="4" draw:end-shape="id159" draw:end-glue-point="8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5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</text:span><text:span text:style-name="T3">・</text:span><text:span text:style-name="T14">Ｖ</text:span><text:span text:style-name="T3">=(C1,C2,…,Cj)</text:span><text:span text:style-name="T3">は</text:span><text:span text:style-name="T3">G</text:span><text:span text:style-name="T3">の極大クリークの集合</text:span></text:p>
          <text:p text:style-name="P16"><text:span text:style-name="T2"><text:s text:c="4"/></text:span><text:span text:style-name="T2">・</text:span><text:span text:style-name="T2">G</text:span><text:span text:style-name="T2">の全ての頂点</text:span><text:span text:style-name="T2">v</text:span><text:span text:style-name="T2">について、</text:span></text:p>
          <text:p text:style-name="P16"><text:span text:style-name="T2"><text:s text:c="6"/></text:span><text:span text:style-name="T2">v</text:span><text:span text:style-name="T2">を含む極大クリークは</text:span><text:span text:style-name="T2">T</text:span><text:span text:style-name="T2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9" draw:text-style-name="P2" draw:id="id171" draw:layer="layout" svg:width="1.164cm" svg:height="1.182cm" svg:x="11.734cm" svg:y="12.581cm">
          <text:p text:style-name="P17"><text:span text:style-name="T15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168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167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9" draw:text-style-name="P2" draw:id="id169" draw:layer="layout" svg:width="1.164cm" svg:height="1.182cm" svg:x="4.366cm" svg:y="16.417cm">
          <text:p text:style-name="P17"><text:span text:style-name="T15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9" draw:text-style-name="P2" draw:id="id172" draw:layer="layout" svg:width="1.165cm" svg:height="1.182cm" svg:x="9.313cm" svg:y="16.417cm">
          <text:p text:style-name="P17"><text:span text:style-name="T15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173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174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175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8" draw:text-style-name="P2" draw:id="id177" draw:layer="layout" svg:width="1.574cm" svg:height="1.182cm" svg:x="23.429cm" svg:y="11.518cm">
          <text:p text:style-name="P17"><text:span text:style-name="T15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176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9" draw:text-style-name="P2" draw:id="id170" draw:layer="layout" svg:width="1.164cm" svg:height="1.181cm" svg:x="9.415cm" svg:y="11.62cm">
          <text:p text:style-name="P17"><text:span text:style-name="T15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167" draw:start-glue-point="10" draw:end-shape="id168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167" draw:start-glue-point="10" draw:end-shape="id169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168" draw:start-glue-point="8" draw:end-shape="id170" draw:end-glue-point="8">
          <text:p text:style-name="P4"/>
        </draw:connector>
        <draw:connector draw:name="AutoShape 17" draw:style-name="gr15" draw:text-style-name="P7" draw:layer="layout" draw:type="line" svg:x1="4.947cm" svg:y1="16.417cm" svg:x2="11.734cm" svg:y2="13.171cm" draw:start-shape="id169" draw:start-glue-point="4" draw:end-shape="id171" draw:end-glue-point="6">
          <text:p text:style-name="P4"/>
        </draw:connector>
        <draw:connector draw:name="AutoShape 18" draw:style-name="gr15" draw:text-style-name="P7" draw:layer="layout" draw:type="line" svg:x1="4.947cm" svg:y1="16.417cm" svg:x2="9.996cm" svg:y2="12.801cm" draw:start-shape="id169" draw:start-glue-point="4" draw:end-shape="id170" draw:end-glue-point="8">
          <text:p text:style-name="P4"/>
        </draw:connector>
        <draw:connector draw:name="AutoShape 19" draw:style-name="gr15" draw:text-style-name="P7" draw:layer="layout" draw:type="line" svg:x1="9.895cm" svg:y1="16.417cm" svg:x2="9.996cm" svg:y2="12.801cm" draw:start-shape="id172" draw:start-glue-point="4" draw:end-shape="id170" draw:end-glue-point="8">
          <text:p text:style-name="P4"/>
        </draw:connector>
        <draw:connector draw:name="AutoShape 20" draw:style-name="gr20" draw:text-style-name="P7" draw:layer="layout" draw:type="line" svg:x1="4.947cm" svg:y1="16.417cm" svg:x2="9.895cm" svg:y2="16.417cm" draw:start-shape="id169" draw:start-glue-point="4" draw:end-shape="id172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168" draw:start-glue-point="8" draw:end-shape="id172" draw:end-glue-point="4">
          <text:p text:style-name="P4"/>
        </draw:connector>
        <draw:connector draw:name="AutoShape 23" draw:style-name="gr15" draw:text-style-name="P7" draw:layer="layout" draw:type="line" svg:x1="9.895cm" svg:y1="16.417cm" svg:x2="11.734cm" svg:y2="13.171cm" draw:start-shape="id172" draw:start-glue-point="4" draw:end-shape="id171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170" draw:start-glue-point="8" draw:end-shape="id173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168" draw:start-glue-point="8" draw:end-shape="id173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169" draw:start-glue-point="4" draw:end-shape="id168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174" draw:start-glue-point="10" draw:end-shape="id175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175" draw:start-glue-point="10" draw:end-shape="id176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175" draw:start-glue-point="10" draw:end-shape="id177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172" draw:start-glue-point="4" draw:end-shape="id173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draw:connector draw:name="AutoShape 22" draw:style-name="gr15" draw:text-style-name="P7" draw:layer="layout" draw:type="line" svg:x1="9.996cm" svg:y1="12.801cm" svg:x2="11.734cm" svg:y2="13.171cm" draw:start-shape="id170" draw:start-glue-point="8" draw:end-shape="id171" draw:end-glue-point="6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6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</text:span><text:span text:style-name="T3">・</text:span><text:span text:style-name="T14">Ｖ</text:span><text:span text:style-name="T3">=(C1,C2,…,Cj)</text:span><text:span text:style-name="T3">は</text:span><text:span text:style-name="T3">G</text:span><text:span text:style-name="T3">の極大クリークの集合</text:span></text:p>
          <text:p text:style-name="P16"><text:span text:style-name="T2"><text:s text:c="4"/></text:span><text:span text:style-name="T2">・</text:span><text:span text:style-name="T2">G</text:span><text:span text:style-name="T2">の全ての頂点</text:span><text:span text:style-name="T2">v</text:span><text:span text:style-name="T2">について、</text:span></text:p>
          <text:p text:style-name="P16"><text:span text:style-name="T2"><text:s text:c="6"/></text:span><text:span text:style-name="T2">v</text:span><text:span text:style-name="T2">を含む極大クリークは</text:span><text:span text:style-name="T2">T</text:span><text:span text:style-name="T2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184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9" draw:text-style-name="P2" draw:id="id179" draw:layer="layout" svg:width="1.164cm" svg:height="1.181cm" svg:x="4.366cm" svg:y="11.62cm">
          <text:p text:style-name="P17"><text:span text:style-name="T15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178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180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9" draw:text-style-name="P2" draw:id="id181" draw:layer="layout" svg:width="1.165cm" svg:height="1.182cm" svg:x="9.313cm" svg:y="16.417cm">
          <text:p text:style-name="P17"><text:span text:style-name="T15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9" draw:text-style-name="P2" draw:id="id182" draw:layer="layout" svg:width="1.164cm" svg:height="1.181cm" svg:x="11.734cm" svg:y="15.549cm">
          <text:p text:style-name="P17"><text:span text:style-name="T15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185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186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188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8" draw:text-style-name="P2" draw:id="id187" draw:layer="layout" svg:width="1.574cm" svg:height="1.182cm" svg:x="23.429cm" svg:y="16.417cm">
          <text:p text:style-name="P17"><text:span text:style-name="T15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9" draw:text-style-name="P2" draw:id="id183" draw:layer="layout" svg:width="1.164cm" svg:height="1.181cm" svg:x="9.415cm" svg:y="11.62cm">
          <text:p text:style-name="P17"><text:span text:style-name="T15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178" draw:start-glue-point="10" draw:end-shape="id179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178" draw:start-glue-point="10" draw:end-shape="id180" draw:end-glue-point="4">
          <text:p text:style-name="P4"/>
        </draw:connector>
        <draw:connector draw:name="AutoShape 16" draw:style-name="gr15" draw:text-style-name="P7" draw:layer="layout" draw:type="line" svg:x1="9.895cm" svg:y1="16.417cm" svg:x2="11.734cm" svg:y2="16.139cm" draw:start-shape="id181" draw:start-glue-point="4" draw:end-shape="id182" draw:end-glue-point="6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183" draw:start-glue-point="8" draw:end-shape="id184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180" draw:start-glue-point="4" draw:end-shape="id183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180" draw:start-glue-point="4" draw:end-shape="id181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180" draw:start-glue-point="4" draw:end-shape="id184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181" draw:start-glue-point="4" draw:end-shape="id184" draw:end-glue-point="6">
          <text:p text:style-name="P4"/>
        </draw:connector>
        <draw:connector draw:name="AutoShape 25" draw:style-name="gr15" draw:text-style-name="P7" draw:layer="layout" draw:type="line" svg:x1="4.947cm" svg:y1="12.801cm" svg:x2="11.734cm" svg:y2="16.139cm" draw:start-shape="id179" draw:start-glue-point="8" draw:end-shape="id182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180" draw:start-glue-point="4" draw:end-shape="id179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185" draw:start-glue-point="10" draw:end-shape="id186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186" draw:start-glue-point="10" draw:end-shape="id187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186" draw:start-glue-point="10" draw:end-shape="id188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draw:connector draw:name="AutoShape 25" draw:style-name="gr15" draw:text-style-name="P7" draw:layer="layout" draw:type="line" svg:x1="4.947cm" svg:y1="12.801cm" svg:x2="9.996cm" svg:y2="12.801cm" draw:start-shape="id179" draw:start-glue-point="8" draw:end-shape="id183" draw:end-glue-point="8">
          <text:p text:style-name="P4"/>
        </draw:connector>
        <draw:connector draw:name="AutoShape 16" draw:style-name="gr15" draw:text-style-name="P7" draw:layer="layout" draw:type="line" svg:x1="9.996cm" svg:y1="12.801cm" svg:x2="11.734cm" svg:y2="16.139cm" draw:start-shape="id183" draw:start-glue-point="8" draw:end-shape="id182" draw:end-glue-point="6">
          <text:p text:style-name="P4"/>
        </draw:connector>
        <draw:connector draw:name="AutoShape 16" draw:style-name="gr15" draw:text-style-name="P7" draw:layer="layout" draw:type="line" svg:x1="4.947cm" svg:y1="12.801cm" svg:x2="9.895cm" svg:y2="16.417cm" draw:start-shape="id179" draw:start-glue-point="8" draw:end-shape="id181" draw:end-glue-point="4">
          <text:p text:style-name="P4"/>
        </draw:connector>
        <draw:connector draw:name="AutoShape 16" draw:style-name="gr15" draw:text-style-name="P7" draw:layer="layout" draw:type="line" svg:x1="9.996cm" svg:y1="12.801cm" svg:x2="9.895cm" svg:y2="16.417cm" draw:start-shape="id183" draw:start-glue-point="8" draw:end-shape="id181" draw:end-glue-point="4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7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の集合</text:span></text:p>
          <text:p text:style-name="P16"><text:span text:style-name="T2"><text:s text:c="4"/></text:span><text:span text:style-name="T2">・</text:span><text:span text:style-name="T3">G</text:span><text:span text:style-name="T3">の全ての頂点</text:span><text:span text:style-name="T3">v</text:span><text:span text:style-name="T3">について、</text:span></text:p>
          <text:p text:style-name="P16"><text:span text:style-name="T3"><text:s text:c="6"/></text:span><text:span text:style-name="T3">v</text:span><text:span text:style-name="T3">を含む極大クリークは</text:span><text:span text:style-name="T3">T</text:span><text:span text:style-name="T3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193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190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189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191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194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195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196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197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199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198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192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189" draw:start-glue-point="10" draw:end-shape="id190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189" draw:start-glue-point="10" draw:end-shape="id191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190" draw:start-glue-point="8" draw:end-shape="id192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192" draw:start-glue-point="8" draw:end-shape="id193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191" draw:start-glue-point="4" draw:end-shape="id192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194" draw:start-glue-point="4" draw:end-shape="id192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191" draw:start-glue-point="4" draw:end-shape="id194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190" draw:start-glue-point="8" draw:end-shape="id194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191" draw:start-glue-point="4" draw:end-shape="id193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194" draw:start-glue-point="4" draw:end-shape="id193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192" draw:start-glue-point="8" draw:end-shape="id195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190" draw:start-glue-point="8" draw:end-shape="id195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191" draw:start-glue-point="4" draw:end-shape="id190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196" draw:start-glue-point="10" draw:end-shape="id197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197" draw:start-glue-point="10" draw:end-shape="id198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197" draw:start-glue-point="10" draw:end-shape="id199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194" draw:start-glue-point="4" draw:end-shape="id195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8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の集合</text:span></text:p>
          <text:p text:style-name="P16"><text:span text:style-name="T2"><text:s text:c="4"/></text:span><text:span text:style-name="T2">・</text:span><text:span text:style-name="T3">G</text:span><text:span text:style-name="T3">の全ての頂点</text:span><text:span text:style-name="T3">v</text:span><text:span text:style-name="T3">について、</text:span></text:p>
          <text:p text:style-name="P16"><text:span text:style-name="T3"><text:s text:c="6"/></text:span><text:span text:style-name="T3">v</text:span><text:span text:style-name="T3">を含む極大クリークは</text:span><text:span text:style-name="T3">T</text:span><text:span text:style-name="T3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204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201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9" draw:text-style-name="P2" draw:id="id200" draw:layer="layout" svg:width="1.164cm" svg:height="1.181cm" svg:x="0.428cm" svg:y="14.019cm">
          <text:p text:style-name="P17"><text:span text:style-name="T15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202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205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206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8" draw:text-style-name="P2" draw:id="id207" draw:layer="layout" svg:width="1.499cm" svg:height="1.181cm" svg:x="14.001cm" svg:y="14.019cm">
          <text:p text:style-name="P17"><text:span text:style-name="T15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208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210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209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203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00" draw:start-glue-point="10" draw:end-shape="id201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00" draw:start-glue-point="10" draw:end-shape="id202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201" draw:start-glue-point="8" draw:end-shape="id203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203" draw:start-glue-point="8" draw:end-shape="id204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202" draw:start-glue-point="4" draw:end-shape="id203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205" draw:start-glue-point="4" draw:end-shape="id203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202" draw:start-glue-point="4" draw:end-shape="id205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201" draw:start-glue-point="8" draw:end-shape="id205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202" draw:start-glue-point="4" draw:end-shape="id204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205" draw:start-glue-point="4" draw:end-shape="id204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203" draw:start-glue-point="8" draw:end-shape="id206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201" draw:start-glue-point="8" draw:end-shape="id206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202" draw:start-glue-point="4" draw:end-shape="id201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207" draw:start-glue-point="10" draw:end-shape="id208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208" draw:start-glue-point="10" draw:end-shape="id209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208" draw:start-glue-point="10" draw:end-shape="id210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205" draw:start-glue-point="4" draw:end-shape="id206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9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の集合</text:span></text:p>
          <text:p text:style-name="P16"><text:span text:style-name="T2"><text:s text:c="4"/></text:span><text:span text:style-name="T2">・</text:span><text:span text:style-name="T3">G</text:span><text:span text:style-name="T3">の全ての頂点</text:span><text:span text:style-name="T3">v</text:span><text:span text:style-name="T3">について、</text:span></text:p>
          <text:p text:style-name="P16"><text:span text:style-name="T3"><text:s text:c="6"/></text:span><text:span text:style-name="T3">v</text:span><text:span text:style-name="T3">を含む極大クリークは</text:span><text:span text:style-name="T3">T</text:span><text:span text:style-name="T3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215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9" draw:text-style-name="P2" draw:id="id212" draw:layer="layout" svg:width="1.164cm" svg:height="1.181cm" svg:x="4.366cm" svg:y="11.62cm">
          <text:p text:style-name="P17"><text:span text:style-name="T15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211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213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216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217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8" draw:text-style-name="P2" draw:id="id218" draw:layer="layout" svg:width="1.499cm" svg:height="1.181cm" svg:x="14.001cm" svg:y="14.019cm">
          <text:p text:style-name="P17"><text:span text:style-name="T15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8" draw:text-style-name="P2" draw:id="id219" draw:layer="layout" svg:width="1.676cm" svg:height="1.181cm" svg:x="19.328cm" svg:y="14.019cm">
          <text:p text:style-name="P17"><text:span text:style-name="T15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221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8" draw:text-style-name="P2" draw:id="id220" draw:layer="layout" svg:width="1.574cm" svg:height="1.182cm" svg:x="23.429cm" svg:y="16.417cm">
          <text:p text:style-name="P17"><text:span text:style-name="T15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214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11" draw:start-glue-point="10" draw:end-shape="id212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11" draw:start-glue-point="10" draw:end-shape="id213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212" draw:start-glue-point="8" draw:end-shape="id214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214" draw:start-glue-point="8" draw:end-shape="id215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213" draw:start-glue-point="4" draw:end-shape="id214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216" draw:start-glue-point="4" draw:end-shape="id214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213" draw:start-glue-point="4" draw:end-shape="id216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212" draw:start-glue-point="8" draw:end-shape="id216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213" draw:start-glue-point="4" draw:end-shape="id215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216" draw:start-glue-point="4" draw:end-shape="id215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214" draw:start-glue-point="8" draw:end-shape="id217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212" draw:start-glue-point="8" draw:end-shape="id217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213" draw:start-glue-point="4" draw:end-shape="id212" draw:end-glue-point="8">
          <text:p text:style-name="P4"/>
        </draw:connector>
        <draw:connector draw:name="AutoShape 27" draw:style-name="gr14" draw:text-style-name="P7" draw:layer="layout" draw:type="line" svg:x1="15.5cm" svg:y1="14.609cm" svg:x2="19.328cm" svg:y2="14.609cm" draw:start-shape="id218" draw:start-glue-point="10" draw:end-shape="id219" draw:end-glue-point="6">
          <text:p text:style-name="P4"/>
        </draw:connector>
        <draw:connector draw:name="AutoShape 28" draw:style-name="gr14" draw:text-style-name="P7" draw:layer="layout" draw:type="line" svg:x1="21.002cm" svg:y1="14.609cm" svg:x2="23.429cm" svg:y2="17.007cm" draw:start-shape="id219" draw:start-glue-point="10" draw:end-shape="id220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219" draw:start-glue-point="10" draw:end-shape="id221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216" draw:start-glue-point="4" draw:end-shape="id217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0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の集合</text:span></text:p>
          <text:p text:style-name="P16"><text:span text:style-name="T2"><text:s text:c="4"/></text:span><text:span text:style-name="T2">・</text:span><text:span text:style-name="T3">G</text:span><text:span text:style-name="T3">の全ての頂点</text:span><text:span text:style-name="T3">v</text:span><text:span text:style-name="T3">について、</text:span></text:p>
          <text:p text:style-name="P16"><text:span text:style-name="T3"><text:s text:c="6"/></text:span><text:span text:style-name="T3">v</text:span><text:span text:style-name="T3">を含む極大クリークは</text:span><text:span text:style-name="T3">T</text:span><text:span text:style-name="T3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226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223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222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224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227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228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229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8" draw:text-style-name="P2" draw:id="id230" draw:layer="layout" svg:width="1.676cm" svg:height="1.181cm" svg:x="19.328cm" svg:y="14.019cm">
          <text:p text:style-name="P17"><text:span text:style-name="T15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8" draw:text-style-name="P2" draw:id="id232" draw:layer="layout" svg:width="1.574cm" svg:height="1.182cm" svg:x="23.429cm" svg:y="11.518cm">
          <text:p text:style-name="P17"><text:span text:style-name="T15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8" draw:text-style-name="P2" draw:id="id231" draw:layer="layout" svg:width="1.574cm" svg:height="1.182cm" svg:x="23.429cm" svg:y="16.417cm">
          <text:p text:style-name="P17"><text:span text:style-name="T15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9" draw:text-style-name="P2" draw:id="id225" draw:layer="layout" svg:width="1.164cm" svg:height="1.181cm" svg:x="9.415cm" svg:y="11.62cm">
          <text:p text:style-name="P17"><text:span text:style-name="T15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22" draw:start-glue-point="10" draw:end-shape="id223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22" draw:start-glue-point="10" draw:end-shape="id224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223" draw:start-glue-point="8" draw:end-shape="id225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225" draw:start-glue-point="8" draw:end-shape="id226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224" draw:start-glue-point="4" draw:end-shape="id225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227" draw:start-glue-point="4" draw:end-shape="id225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224" draw:start-glue-point="4" draw:end-shape="id227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223" draw:start-glue-point="8" draw:end-shape="id227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224" draw:start-glue-point="4" draw:end-shape="id226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227" draw:start-glue-point="4" draw:end-shape="id226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225" draw:start-glue-point="8" draw:end-shape="id228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223" draw:start-glue-point="8" draw:end-shape="id228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224" draw:start-glue-point="4" draw:end-shape="id223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229" draw:start-glue-point="10" draw:end-shape="id230" draw:end-glue-point="6">
          <text:p text:style-name="P4"/>
        </draw:connector>
        <draw:connector draw:name="AutoShape 28" draw:style-name="gr14" draw:text-style-name="P7" draw:layer="layout" draw:type="line" svg:x1="21.002cm" svg:y1="14.609cm" svg:x2="23.429cm" svg:y2="17.007cm" draw:start-shape="id230" draw:start-glue-point="10" draw:end-shape="id231" draw:end-glue-point="6">
          <text:p text:style-name="P4"/>
        </draw:connector>
        <draw:connector draw:name="AutoShape 29" draw:style-name="gr14" draw:text-style-name="P7" draw:layer="layout" draw:type="line" svg:x1="21.002cm" svg:y1="14.609cm" svg:x2="23.429cm" svg:y2="12.108cm" draw:start-shape="id230" draw:start-glue-point="10" draw:end-shape="id232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227" draw:start-glue-point="4" draw:end-shape="id228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1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の集合</text:span></text:p>
          <text:p text:style-name="P16"><text:span text:style-name="T2"><text:s text:c="4"/></text:span><text:span text:style-name="T2">・</text:span><text:span text:style-name="T3">G</text:span><text:span text:style-name="T3">の全ての頂点</text:span><text:span text:style-name="T3">v</text:span><text:span text:style-name="T3">について、</text:span></text:p>
          <text:p text:style-name="P16"><text:span text:style-name="T3"><text:s text:c="6"/></text:span><text:span text:style-name="T3">v</text:span><text:span text:style-name="T3">を含む極大クリークは</text:span><text:span text:style-name="T3">T</text:span><text:span text:style-name="T3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9" draw:text-style-name="P2" draw:id="id237" draw:layer="layout" svg:width="1.164cm" svg:height="1.182cm" svg:x="11.734cm" svg:y="12.581cm">
          <text:p text:style-name="P17"><text:span text:style-name="T15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234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233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235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238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239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240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241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8" draw:text-style-name="P2" draw:id="id243" draw:layer="layout" svg:width="1.574cm" svg:height="1.182cm" svg:x="23.429cm" svg:y="11.518cm">
          <text:p text:style-name="P17"><text:span text:style-name="T15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242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236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33" draw:start-glue-point="10" draw:end-shape="id234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33" draw:start-glue-point="10" draw:end-shape="id235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234" draw:start-glue-point="8" draw:end-shape="id236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236" draw:start-glue-point="8" draw:end-shape="id237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235" draw:start-glue-point="4" draw:end-shape="id236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238" draw:start-glue-point="4" draw:end-shape="id236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235" draw:start-glue-point="4" draw:end-shape="id238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234" draw:start-glue-point="8" draw:end-shape="id238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235" draw:start-glue-point="4" draw:end-shape="id237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238" draw:start-glue-point="4" draw:end-shape="id237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236" draw:start-glue-point="8" draw:end-shape="id239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234" draw:start-glue-point="8" draw:end-shape="id239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235" draw:start-glue-point="4" draw:end-shape="id234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240" draw:start-glue-point="10" draw:end-shape="id241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241" draw:start-glue-point="10" draw:end-shape="id242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241" draw:start-glue-point="10" draw:end-shape="id243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238" draw:start-glue-point="4" draw:end-shape="id239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2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の集合</text:span></text:p>
          <text:p text:style-name="P16"><text:span text:style-name="T2"><text:s text:c="4"/></text:span><text:span text:style-name="T2">・</text:span><text:span text:style-name="T3">G</text:span><text:span text:style-name="T3">の全ての頂点</text:span><text:span text:style-name="T3">v</text:span><text:span text:style-name="T3">について、</text:span></text:p>
          <text:p text:style-name="P16"><text:span text:style-name="T3"><text:s text:c="6"/></text:span><text:span text:style-name="T3">v</text:span><text:span text:style-name="T3">を含む極大クリークは</text:span><text:span text:style-name="T3">T</text:span><text:span text:style-name="T3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248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245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244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246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249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9" draw:text-style-name="P2" draw:id="id250" draw:layer="layout" svg:width="1.164cm" svg:height="1.181cm" svg:x="11.734cm" svg:y="15.549cm">
          <text:p text:style-name="P17"><text:span text:style-name="T15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251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252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254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8" draw:text-style-name="P2" draw:id="id253" draw:layer="layout" svg:width="1.574cm" svg:height="1.182cm" svg:x="23.429cm" svg:y="16.417cm">
          <text:p text:style-name="P17"><text:span text:style-name="T15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247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44" draw:start-glue-point="10" draw:end-shape="id245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44" draw:start-glue-point="10" draw:end-shape="id246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245" draw:start-glue-point="8" draw:end-shape="id247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247" draw:start-glue-point="8" draw:end-shape="id248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246" draw:start-glue-point="4" draw:end-shape="id247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249" draw:start-glue-point="4" draw:end-shape="id247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246" draw:start-glue-point="4" draw:end-shape="id249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245" draw:start-glue-point="8" draw:end-shape="id249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246" draw:start-glue-point="4" draw:end-shape="id248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249" draw:start-glue-point="4" draw:end-shape="id248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247" draw:start-glue-point="8" draw:end-shape="id250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245" draw:start-glue-point="8" draw:end-shape="id250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246" draw:start-glue-point="4" draw:end-shape="id245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251" draw:start-glue-point="10" draw:end-shape="id252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252" draw:start-glue-point="10" draw:end-shape="id253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252" draw:start-glue-point="10" draw:end-shape="id254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249" draw:start-glue-point="4" draw:end-shape="id250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3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の集合</text:span></text:p>
          <text:p text:style-name="P16"><text:span text:style-name="T2"><text:s text:c="4"/></text:span><text:span text:style-name="T2">・</text:span><text:span text:style-name="T3">G</text:span><text:span text:style-name="T3">の全ての頂点</text:span><text:span text:style-name="T3">v</text:span><text:span text:style-name="T3">について、</text:span></text:p>
          <text:p text:style-name="P16"><text:span text:style-name="T3"><text:s text:c="6"/></text:span><text:span text:style-name="T3">v</text:span><text:span text:style-name="T3">を含む極大クリークは</text:span><text:span text:style-name="T3">T</text:span><text:span text:style-name="T3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259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256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255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257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9" draw:text-style-name="P2" draw:id="id260" draw:layer="layout" svg:width="1.165cm" svg:height="1.182cm" svg:x="9.313cm" svg:y="16.417cm">
          <text:p text:style-name="P17"><text:span text:style-name="T15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261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262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8" draw:text-style-name="P2" draw:id="id263" draw:layer="layout" svg:width="1.676cm" svg:height="1.181cm" svg:x="19.328cm" svg:y="14.019cm">
          <text:p text:style-name="P17"><text:span text:style-name="T15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8" draw:text-style-name="P2" draw:id="id265" draw:layer="layout" svg:width="1.574cm" svg:height="1.182cm" svg:x="23.429cm" svg:y="11.518cm">
          <text:p text:style-name="P17"><text:span text:style-name="T15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8" draw:text-style-name="P2" draw:id="id264" draw:layer="layout" svg:width="1.574cm" svg:height="1.182cm" svg:x="23.429cm" svg:y="16.417cm">
          <text:p text:style-name="P17"><text:span text:style-name="T15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258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55" draw:start-glue-point="10" draw:end-shape="id256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55" draw:start-glue-point="10" draw:end-shape="id257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256" draw:start-glue-point="8" draw:end-shape="id258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258" draw:start-glue-point="8" draw:end-shape="id259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257" draw:start-glue-point="4" draw:end-shape="id258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260" draw:start-glue-point="4" draw:end-shape="id258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257" draw:start-glue-point="4" draw:end-shape="id260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256" draw:start-glue-point="8" draw:end-shape="id260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257" draw:start-glue-point="4" draw:end-shape="id259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260" draw:start-glue-point="4" draw:end-shape="id259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258" draw:start-glue-point="8" draw:end-shape="id261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256" draw:start-glue-point="8" draw:end-shape="id261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257" draw:start-glue-point="4" draw:end-shape="id256" draw:end-glue-point="8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262" draw:start-glue-point="10" draw:end-shape="id263" draw:end-glue-point="6">
          <text:p text:style-name="P4"/>
        </draw:connector>
        <draw:connector draw:name="AutoShape 28" draw:style-name="gr14" draw:text-style-name="P7" draw:layer="layout" draw:type="line" svg:x1="21.002cm" svg:y1="14.609cm" svg:x2="23.429cm" svg:y2="17.007cm" draw:start-shape="id263" draw:start-glue-point="10" draw:end-shape="id264" draw:end-glue-point="6">
          <text:p text:style-name="P4"/>
        </draw:connector>
        <draw:connector draw:name="AutoShape 29" draw:style-name="gr14" draw:text-style-name="P7" draw:layer="layout" draw:type="line" svg:x1="21.002cm" svg:y1="14.609cm" svg:x2="23.429cm" svg:y2="12.108cm" draw:start-shape="id263" draw:start-glue-point="10" draw:end-shape="id265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260" draw:start-glue-point="4" draw:end-shape="id261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4" draw:style-name="dp3" draw:master-page-name="標準" presentation:presentation-page-layout-name="AL1T21">
        <draw:custom-shape draw:name="Text Box 1" draw:style-name="gr2" draw:text-style-name="P2" draw:layer="layout" svg:width="26.6cm" svg:height="11.325cm" svg:x="0.401cm" svg:y="0.467cm">
          <text:p text:style-name="P16"><text:span text:style-name="T2">　</text:span><text:span text:style-name="T2">chodal graph G</text:span><text:span text:style-name="T2">の</text:span><text:span text:style-name="T2">clique tree:</text:span></text:p>
          <text:p text:style-name="P16"><text:span text:style-name="T2">　次のような</text:span><text:span text:style-name="T2">tree T =(</text:span><text:span text:style-name="T12">Ｖ</text:span><text:span text:style-name="T2">, </text:span><text:span text:style-name="T12">E</text:span><text:span text:style-name="T2">) </text:span><text:span text:style-name="T2">である。</text:span></text:p>
          <text:p text:style-name="P16"><text:span text:style-name="T2">　　・</text:span><text:span text:style-name="T12">Ｖ</text:span><text:span text:style-name="T2">=(C1,C2,…,Cj)</text:span><text:span text:style-name="T2">は</text:span><text:span text:style-name="T2">G</text:span><text:span text:style-name="T2">の極大クリークの集合</text:span></text:p>
          <text:p text:style-name="P16"><text:span text:style-name="T2"><text:s text:c="4"/></text:span><text:span text:style-name="T2">・</text:span><text:span text:style-name="T3">G</text:span><text:span text:style-name="T3">の全ての頂点</text:span><text:span text:style-name="T3">v</text:span><text:span text:style-name="T3">について、</text:span></text:p>
          <text:p text:style-name="P16"><text:span text:style-name="T3"><text:s text:c="6"/></text:span><text:span text:style-name="T3">v</text:span><text:span text:style-name="T3">を含む極大クリークは</text:span><text:span text:style-name="T3">T</text:span><text:span text:style-name="T3">の部分木を誘導する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" draw:layer="layout" svg:width="6.284cm" svg:height="1.234cm" svg:x="19.359cm" svg:y="16.4cm">
          <text:p text:style-name="P19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17" draw:text-style-name="P2" draw:id="id270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267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266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9" draw:text-style-name="P2" draw:id="id268" draw:layer="layout" svg:width="1.164cm" svg:height="1.182cm" svg:x="4.366cm" svg:y="16.417cm">
          <text:p text:style-name="P17"><text:span text:style-name="T15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271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272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8" draw:text-style-name="P2" draw:id="id276" draw:layer="layout" svg:width="1.499cm" svg:height="1.181cm" svg:x="14.001cm" svg:y="14.019cm">
          <text:p text:style-name="P17"><text:span text:style-name="T15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8" draw:text-style-name="P2" draw:id="id273" draw:layer="layout" svg:width="1.676cm" svg:height="1.181cm" svg:x="19.328cm" svg:y="14.019cm">
          <text:p text:style-name="P17"><text:span text:style-name="T15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8" draw:text-style-name="P2" draw:id="id274" draw:layer="layout" svg:width="1.574cm" svg:height="1.182cm" svg:x="23.429cm" svg:y="11.518cm">
          <text:p text:style-name="P17"><text:span text:style-name="T15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275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269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66" draw:start-glue-point="10" draw:end-shape="id267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66" draw:start-glue-point="10" draw:end-shape="id268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267" draw:start-glue-point="8" draw:end-shape="id269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269" draw:start-glue-point="8" draw:end-shape="id270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268" draw:start-glue-point="4" draw:end-shape="id269" draw:end-glue-point="8">
          <text:p text:style-name="P4"/>
        </draw:connector>
        <draw:connector draw:name="AutoShape 19" draw:style-name="gr4" draw:text-style-name="P7" draw:layer="layout" draw:type="line" svg:x1="9.895cm" svg:y1="16.417cm" svg:x2="9.996cm" svg:y2="12.801cm" draw:start-shape="id271" draw:start-glue-point="4" draw:end-shape="id269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268" draw:start-glue-point="4" draw:end-shape="id271" draw:end-glue-point="4">
          <text:p text:style-name="P4"/>
        </draw:connector>
        <draw:connector draw:name="AutoShape 21" draw:style-name="gr4" draw:text-style-name="P7" draw:layer="layout" draw:type="line" svg:x1="4.947cm" svg:y1="12.801cm" svg:x2="9.895cm" svg:y2="16.417cm" draw:start-shape="id267" draw:start-glue-point="8" draw:end-shape="id271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268" draw:start-glue-point="4" draw:end-shape="id270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271" draw:start-glue-point="4" draw:end-shape="id270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269" draw:start-glue-point="8" draw:end-shape="id272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267" draw:start-glue-point="8" draw:end-shape="id272" draw:end-glue-point="6">
          <text:p text:style-name="P4"/>
        </draw:connector>
        <draw:connector draw:name="AutoShape 26" draw:style-name="gr4" draw:text-style-name="P7" draw:layer="layout" draw:type="line" svg:x1="4.947cm" svg:y1="16.417cm" svg:x2="4.947cm" svg:y2="12.801cm" draw:start-shape="id268" draw:start-glue-point="4" draw:end-shape="id267" draw:end-glue-point="8">
          <text:p text:style-name="P4"/>
        </draw:connector>
        <draw:connector draw:name="AutoShape 27" draw:style-name="gr14" draw:text-style-name="P7" draw:layer="layout" draw:type="line" svg:x1="21.002cm" svg:y1="14.609cm" svg:x2="23.429cm" svg:y2="12.108cm" draw:start-shape="id273" draw:start-glue-point="10" draw:end-shape="id274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273" draw:start-glue-point="10" draw:end-shape="id275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271" draw:start-glue-point="4" draw:end-shape="id272" draw:end-glue-point="6">
          <text:p text:style-name="P4"/>
        </draw:connector>
        <draw:custom-shape draw:name="Text Box 31" draw:style-name="gr2" draw:text-style-name="P2" draw:layer="layout" svg:width="1.76cm" svg:height="1.487cm" svg:x="2.584cm" svg:y="8.206cm">
          <text:p text:style-name="P18"><text:span text:style-name="T2">G</text:span></text:p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1.76cm" svg:height="1.486cm" svg:x="13.498cm" svg:y="8.008cm">
          <text:p text:style-name="P18"><text:span text:style-name="T2">T</text:span></text:p>
          <draw:enhanced-geometry svg:viewBox="0 0 21600 21600" draw:type="mso-spt202" draw:enhanced-path="M 0 0 L 21600 0 21600 21600 0 21600 0 0 Z N"/>
        </draw:custom-shape>
        <draw:connector draw:name="AutoShape 27" draw:style-name="gr14" draw:text-style-name="P7" draw:layer="layout" draw:type="line" svg:x1="15.5cm" svg:y1="14.609cm" svg:x2="19.328cm" svg:y2="14.609cm" draw:start-shape="id276" draw:start-glue-point="10" draw:end-shape="id273" draw:end-glue-point="6">
          <text:p text:style-name="P4"/>
        </draw:connector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5" draw:style-name="dp5" draw:master-page-name="標準" presentation:presentation-page-layout-name="AL1T21">
        <draw:frame presentation:style-name="pr3" draw:text-style-name="P21" draw:layer="layout" svg:width="23.037cm" svg:height="3.334cm" svg:x="1.983cm" svg:y="1.318cm" presentation:class="title" presentation:user-transformed="true">
          <draw:text-box>
            <text:p text:style-name="P20"><text:span text:style-name="T16">augmented clique tree</text:span><text:span text:style-name="T17">とは</text:span></text:p>
          </draw:text-box>
        </draw:frame>
        <draw:frame presentation:style-name="pr4" draw:text-style-name="P25" draw:layer="layout" svg:width="24.516cm" svg:height="13.447cm" svg:x="1.984cm" svg:y="5.005cm" presentation:class="outline" presentation:user-transformed="true">
          <draw:text-box>
            <text:list text:style-name="L7">
              <text:list-item>
                <text:p text:style-name="P22"><text:span text:style-name="T16">G=(V,E):a graph</text:span></text:p>
              </text:list-item>
            </text:list>
            <text:list text:style-name="L7">
              <text:list-item>
                <text:p text:style-name="P22"><text:span text:style-name="T16">F:G</text:span><text:span text:style-name="T18">の</text:span><text:span text:style-name="T16">a minimal triangulation</text:span></text:p>
              </text:list-item>
            </text:list>
            <text:list text:style-name="L7">
              <text:list-item>
                <text:p text:style-name="P22"><text:span text:style-name="T16">T=(</text:span><text:span text:style-name="T19">V</text:span><text:span text:style-name="T16">,</text:span><text:span text:style-name="T19">E</text:span><text:span text:style-name="T16">):G'=(V,E</text:span><text:span text:style-name="T20">∪</text:span><text:span text:style-name="T16">F)</text:span><text:span text:style-name="T18">の</text:span><text:span text:style-name="T16">a clique tree</text:span></text:p>
              </text:list-item>
            </text:list>
            <text:list text:style-name="L7">
              <text:list-item>
                <text:p text:style-name="P23"><text:span text:style-name="T18">このとき、</text:span><text:span text:style-name="T16">F</text:span><text:span text:style-name="T18">のための</text:span><text:span text:style-name="T16">G</text:span><text:span text:style-name="T18">の</text:span><text:span text:style-name="T21">augmented clique</text:span></text:p>
              </text:list-item>
            </text:list>
            <text:list text:style-name="L7">
              <text:list-item>
                <text:p text:style-name="P23"><text:span text:style-name="T21">tree</text:span><text:span text:style-name="T18">を</text:span><text:span text:style-name="T16">T=(</text:span><text:span text:style-name="T19">V</text:span><text:span text:style-name="T16">,</text:span><text:span text:style-name="T19">E</text:span><text:span text:style-name="T16">,φ)</text:span><text:span text:style-name="T18">とする。</text:span><text:span text:style-name="T22">φ</text:span><text:span text:style-name="T23">は</text:span><text:span text:style-name="T18">次のように</text:span></text:p>
              </text:list-item>
            </text:list>
            <text:list text:style-name="L7">
              <text:list-item>
                <text:p text:style-name="P23"><text:span text:style-name="T18">定義された</text:span><text:span text:style-name="T16">F</text:span><text:span text:style-name="T18">の</text:span><text:span text:style-name="T16">subset</text:span><text:span text:style-name="T18">による</text:span><text:span text:style-name="T19">E</text:span><text:span text:style-name="T18">の</text:span><text:span text:style-name="T16">labeling</text:span><text:span text:style-name="T18">で</text:span></text:p>
              </text:list-item>
            </text:list>
            <text:list text:style-name="L7">
              <text:list-item>
                <text:p text:style-name="P23"><text:span text:style-name="T18">ある。</text:span></text:p>
              </text:list-item>
            </text:list>
            <text:list text:style-name="L7">
              <text:list-item>
                <text:p text:style-name="P24"><text:span text:style-name="T16">φ(Vi,Vj)=F∩E(G'[Vi∩Vj]),</text:span></text:p>
              </text:list-item>
            </text:list>
            <text:list text:style-name="L7">
              <text:list-item>
                <text:p text:style-name="P23"><text:span text:style-name="T16">G'[U]</text:span><text:span text:style-name="T18">は</text:span><text:span text:style-name="T16">V(G')</text:span><text:span text:style-name="T18">の</text:span><text:span text:style-name="T16">subset U</text:span><text:span text:style-name="T18">によって</text:span><text:span text:style-name="T16">induce</text:span><text:span text:style-name="T18">された</text:span></text:p>
              </text:list-item>
            </text:list>
            <text:list text:style-name="L7">
              <text:list-item>
                <text:p text:style-name="P23"><text:span text:style-name="T16">G'</text:span><text:span text:style-name="T18">の</text:span><text:span text:style-name="T16">subgraph</text:span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</draw:text-box>
        </draw:frame>
        <presentation:notes draw:style-name="dp2">
          <draw:page-thumbnail draw:style-name="gr21" draw:layer="layout" svg:width="13.683cm" svg:height="10.258cm" svg:x="3.646cm" svg:y="2.852cm" draw:page-number="45" presentation:class="page"/>
          <draw:frame presentation:style-name="pr5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6" draw:style-name="dp3" draw:master-page-name="標準" presentation:presentation-page-layout-name="AL1T21">
        <draw:frame presentation:style-name="pr6" draw:text-style-name="P25" draw:layer="layout" svg:width="27.5cm" svg:height="16.454cm" svg:x="0cm" svg:y="1.498cm" presentation:class="outline" presentation:user-transformed="true">
          <draw:text-box>
            <text:list text:style-name="L7">
              <text:list-item>
                <text:p text:style-name="P22"><text:span text:style-name="T24">G=(V,E):a graph</text:span></text:p>
              </text:list-item>
            </text:list>
            <text:list text:style-name="L7">
              <text:list-item>
                <text:p text:style-name="P22"><text:span text:style-name="T24">F:G</text:span><text:span text:style-name="T25">の</text:span><text:span text:style-name="T24">a minimal triangulation</text:span></text:p>
              </text:list-item>
            </text:list>
            <text:list text:style-name="L7">
              <text:list-item>
                <text:p text:style-name="P22"><text:span text:style-name="T24">T=(</text:span><text:span text:style-name="T26">V</text:span><text:span text:style-name="T24">,</text:span><text:span text:style-name="T26">E</text:span><text:span text:style-name="T24">):G'=(V,E</text:span><text:span text:style-name="T27">∪</text:span><text:span text:style-name="T24">F)</text:span><text:span text:style-name="T25">の</text:span><text:span text:style-name="T24">a clique tree</text:span></text:p>
              </text:list-item>
            </text:list>
            <text:list text:style-name="L7">
              <text:list-item>
                <text:p text:style-name="P23"><text:span text:style-name="T25">このとき、</text:span><text:span text:style-name="T24">F</text:span><text:span text:style-name="T25">のための</text:span><text:span text:style-name="T24">G</text:span><text:span text:style-name="T25">の</text:span><text:span text:style-name="T28">augmented clique tree</text:span><text:span text:style-name="T24">T=(</text:span><text:span text:style-name="T26">V</text:span><text:span text:style-name="T24">,</text:span><text:span text:style-name="T26">E</text:span><text:span text:style-name="T24">,φ)</text:span><text:span text:style-name="T25">と</text:span></text:p>
              </text:list-item>
            </text:list>
            <text:list text:style-name="L7">
              <text:list-item>
                <text:p text:style-name="P23"><text:span text:style-name="T25">する。</text:span><text:span text:style-name="T16">φ</text:span><text:span text:style-name="T18">は</text:span><text:span text:style-name="T25">次のように定義された</text:span><text:span text:style-name="T24">F</text:span><text:span text:style-name="T25">の</text:span><text:span text:style-name="T24">subset</text:span><text:span text:style-name="T25">による</text:span><text:span text:style-name="T26">E</text:span><text:span text:style-name="T25">の</text:span><text:span text:style-name="T24">labeling</text:span></text:p>
              </text:list-item>
            </text:list>
            <text:list text:style-name="L7">
              <text:list-item>
                <text:p text:style-name="P23"><text:span text:style-name="T25">である。</text:span></text:p>
              </text:list-item>
            </text:list>
            <text:list text:style-name="L7">
              <text:list-item>
                <text:p text:style-name="P24"><text:span text:style-name="T24">φ(Vi,Vj)=F∩E(G'[Vi∩Vj]),</text:span></text:p>
              </text:list-item>
            </text:list>
            <text:list text:style-name="L7">
              <text:list-item>
                <text:p text:style-name="P23"><text:span text:style-name="T24">G'[U]</text:span><text:span text:style-name="T25">は</text:span><text:span text:style-name="T24">V(G')</text:span><text:span text:style-name="T25">の</text:span><text:span text:style-name="T24">subset U</text:span><text:span text:style-name="T25">によって</text:span><text:span text:style-name="T24">induce</text:span><text:span text:style-name="T25">された</text:span><text:span text:style-name="T24">G'</text:span><text:span text:style-name="T25">の</text:span><text:span text:style-name="T24">subgraph</text:span></text:p>
              </text:list-item>
            </text:list>
            <text:list text:style-name="L7">
              <text:list-item>
                <text:p text:style-name="P23"><text:span text:style-name="T24"/></text:p>
              </text:list-item>
            </text:list>
          </draw:text-box>
        </draw:frame>
        <draw:frame presentation:style-name="pr7" draw:text-style-name="P21" draw:layer="layout" svg:width="24.999cm" svg:height="3.009cm" svg:x="1cm" svg:y="-0.684cm" presentation:class="title" presentation:user-transformed="true">
          <draw:text-box>
            <text:p text:style-name="P20"><text:span text:style-name="T29">augmented clique tree</text:span><text:span text:style-name="T30">とは</text:span></text:p>
          </draw:text-box>
        </draw:frame>
        <draw:custom-shape draw:name="Oval 3" draw:style-name="gr17" draw:text-style-name="P2" draw:id="id281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278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277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279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282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283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284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285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287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286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280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77" draw:start-glue-point="10" draw:end-shape="id278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77" draw:start-glue-point="10" draw:end-shape="id279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278" draw:start-glue-point="8" draw:end-shape="id280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280" draw:start-glue-point="8" draw:end-shape="id281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279" draw:start-glue-point="4" draw:end-shape="id280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279" draw:start-glue-point="4" draw:end-shape="id282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279" draw:start-glue-point="4" draw:end-shape="id281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282" draw:start-glue-point="4" draw:end-shape="id281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280" draw:start-glue-point="8" draw:end-shape="id283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278" draw:start-glue-point="8" draw:end-shape="id283" draw:end-glue-point="6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284" draw:start-glue-point="10" draw:end-shape="id285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285" draw:start-glue-point="10" draw:end-shape="id286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285" draw:start-glue-point="10" draw:end-shape="id287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282" draw:start-glue-point="4" draw:end-shape="id283" draw:end-glue-point="6">
          <text:p text:style-name="P4"/>
        </draw:connector>
        <draw:custom-shape draw:name="Text Box 29" draw:style-name="gr2" draw:text-style-name="P2" draw:layer="layout" svg:width="7.999cm" svg:height="0.763cm" svg:x="13cm" svg:y="16.898cm">
          <text:p text:style-name="P1"><text:span text:style-name="T31">F={(b,f),(b,g),(c,f)}</text:span></text:p>
          <draw:enhanced-geometry svg:viewBox="0 0 21600 21600" draw:type="mso-spt202" draw:enhanced-path="M 0 0 L 21600 0 21600 21600 0 21600 0 0 Z N"/>
        </draw:custom-shape>
        <draw:connector draw:name="AutoShape 29" draw:style-name="gr14" draw:text-style-name="P7" draw:layer="layout" draw:type="line" svg:x1="4.947cm" svg:y1="16.417cm" svg:x2="4.947cm" svg:y2="12.801cm" draw:start-shape="id279" draw:start-glue-point="4" draw:end-shape="id278" draw:end-glue-point="8">
          <text:p text:style-name="P4"/>
        </draw:connector>
        <draw:connector draw:name="AutoShape 29" draw:style-name="gr14" draw:text-style-name="P7" draw:layer="layout" draw:type="line" svg:x1="9.895cm" svg:y1="16.417cm" svg:x2="4.947cm" svg:y2="12.801cm" draw:start-shape="id282" draw:start-glue-point="4">
          <text:p text:style-name="P4"/>
        </draw:connector>
        <draw:connector draw:name="AutoShape 29" draw:style-name="gr14" draw:text-style-name="P7" draw:layer="layout" draw:type="line" svg:x1="9.895cm" svg:y1="16.417cm" svg:x2="9.996cm" svg:y2="12.801cm" draw:start-shape="id282" draw:start-glue-point="4" draw:end-shape="id280" draw:end-glue-point="8">
          <text:p text:style-name="P4"/>
        </draw:connector>
        <presentation:notes draw:style-name="dp4">
          <draw:custom-shape draw:name="Rectangle 6" draw:style-name="gr16" draw:text-style-name="P2" draw:layer="layout" svg:width="9.102cm" svg:height="1.486cm" svg:x="11.893cm" svg:y="28.209cm">
            <text:p text:style-name="P26"><text:span text:style-name="T16"><text:page-number>&lt;番号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699cm" svg:height="11.134cm" svg:x="2.148cm" svg:y="2.258cm" draw:page-number="46"/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7" draw:style-name="dp3" draw:master-page-name="標準" presentation:presentation-page-layout-name="AL1T21">
        <draw:frame presentation:style-name="pr6" draw:text-style-name="P25" draw:layer="layout" svg:width="27.5cm" svg:height="16.454cm" svg:x="0cm" svg:y="1.498cm" presentation:class="outline" presentation:user-transformed="true">
          <draw:text-box>
            <text:list text:style-name="L7">
              <text:list-item>
                <text:p text:style-name="P22"><text:span text:style-name="T24">G=(V,E):a graph</text:span></text:p>
              </text:list-item>
            </text:list>
            <text:list text:style-name="L7">
              <text:list-item>
                <text:p text:style-name="P22"><text:span text:style-name="T24">F:G</text:span><text:span text:style-name="T25">の</text:span><text:span text:style-name="T24">a minimal triangulation</text:span></text:p>
              </text:list-item>
            </text:list>
            <text:list text:style-name="L7">
              <text:list-item>
                <text:p text:style-name="P22"><text:span text:style-name="T24">T=(</text:span><text:span text:style-name="T26">V</text:span><text:span text:style-name="T24">,</text:span><text:span text:style-name="T26">E</text:span><text:span text:style-name="T24">):G'=(V,E</text:span><text:span text:style-name="T27">∪</text:span><text:span text:style-name="T24">F)</text:span><text:span text:style-name="T25">の</text:span><text:span text:style-name="T24">a clique tree</text:span></text:p>
              </text:list-item>
            </text:list>
            <text:list text:style-name="L7">
              <text:list-item>
                <text:p text:style-name="P23"><text:span text:style-name="T25">このとき、</text:span><text:span text:style-name="T24">F</text:span><text:span text:style-name="T25">のための</text:span><text:span text:style-name="T24">G</text:span><text:span text:style-name="T25">の</text:span><text:span text:style-name="T28">augmented clique tree</text:span><text:span text:style-name="T24">T=(</text:span><text:span text:style-name="T26">V</text:span><text:span text:style-name="T24">,</text:span><text:span text:style-name="T26">E</text:span><text:span text:style-name="T24">,φ)</text:span><text:span text:style-name="T25">と</text:span></text:p>
              </text:list-item>
            </text:list>
            <text:list text:style-name="L7">
              <text:list-item>
                <text:p text:style-name="P23"><text:span text:style-name="T25">する。</text:span><text:span text:style-name="T16">φ</text:span><text:span text:style-name="T18">は</text:span><text:span text:style-name="T25">次のように定義された</text:span><text:span text:style-name="T24">F</text:span><text:span text:style-name="T25">の</text:span><text:span text:style-name="T24">subset</text:span><text:span text:style-name="T25">による</text:span><text:span text:style-name="T26">E</text:span><text:span text:style-name="T25">の</text:span><text:span text:style-name="T24">labeling</text:span></text:p>
              </text:list-item>
            </text:list>
            <text:list text:style-name="L7">
              <text:list-item>
                <text:p text:style-name="P23"><text:span text:style-name="T25">である。</text:span></text:p>
              </text:list-item>
            </text:list>
            <text:list text:style-name="L7">
              <text:list-item>
                <text:p text:style-name="P24"><text:span text:style-name="T24">φ(Vi,Vj)=F∩E(G'[Vi∩Vj]),</text:span></text:p>
              </text:list-item>
            </text:list>
            <text:list text:style-name="L7">
              <text:list-item>
                <text:p text:style-name="P23"><text:span text:style-name="T24">G'[U]</text:span><text:span text:style-name="T25">は</text:span><text:span text:style-name="T24">V(G')</text:span><text:span text:style-name="T25">の</text:span><text:span text:style-name="T24">subset U</text:span><text:span text:style-name="T25">によって</text:span><text:span text:style-name="T24">induce</text:span><text:span text:style-name="T25">された</text:span><text:span text:style-name="T24">G'</text:span><text:span text:style-name="T25">の</text:span><text:span text:style-name="T24">subgraph</text:span></text:p>
              </text:list-item>
            </text:list>
            <text:list text:style-name="L7">
              <text:list-item>
                <text:p text:style-name="P23"><text:span text:style-name="T24"/></text:p>
              </text:list-item>
            </text:list>
          </draw:text-box>
        </draw:frame>
        <draw:frame presentation:style-name="pr7" draw:text-style-name="P21" draw:layer="layout" svg:width="24.999cm" svg:height="3.009cm" svg:x="1cm" svg:y="-0.7cm" presentation:class="title" presentation:user-transformed="true">
          <draw:text-box>
            <text:p text:style-name="P20"><text:span text:style-name="T29">augmented clique tree</text:span><text:span text:style-name="T30">とは</text:span></text:p>
          </draw:text-box>
        </draw:frame>
        <draw:custom-shape draw:name="Oval 3" draw:style-name="gr17" draw:text-style-name="P27" draw:id="id292" draw:layer="layout" svg:width="1.164cm" svg:height="1.182cm" svg:x="11.734cm" svg:y="12.581cm">
          <text:p text:style-name="P17"><text:span text:style-name="T32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7" draw:id="id289" draw:layer="layout" svg:width="1.164cm" svg:height="1.181cm" svg:x="4.366cm" svg:y="11.62cm">
          <text:p text:style-name="P17"><text:span text:style-name="T32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7" draw:id="id288" draw:layer="layout" svg:width="1.164cm" svg:height="1.181cm" svg:x="0.428cm" svg:y="14.019cm">
          <text:p text:style-name="P17"><text:span text:style-name="T32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7" draw:id="id290" draw:layer="layout" svg:width="1.164cm" svg:height="1.182cm" svg:x="4.366cm" svg:y="16.417cm">
          <text:p text:style-name="P17"><text:span text:style-name="T32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7" draw:id="id293" draw:layer="layout" svg:width="1.165cm" svg:height="1.182cm" svg:x="9.313cm" svg:y="16.417cm">
          <text:p text:style-name="P17"><text:span text:style-name="T32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7" draw:id="id294" draw:layer="layout" svg:width="1.164cm" svg:height="1.181cm" svg:x="11.734cm" svg:y="15.549cm">
          <text:p text:style-name="P17"><text:span text:style-name="T32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7" draw:id="id295" draw:layer="layout" svg:width="1.499cm" svg:height="1.181cm" svg:x="14.001cm" svg:y="14.019cm">
          <text:p text:style-name="P17"><text:span text:style-name="T32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7" draw:id="id296" draw:layer="layout" svg:width="1.676cm" svg:height="1.181cm" svg:x="19.328cm" svg:y="14.019cm">
          <text:p text:style-name="P17"><text:span text:style-name="T32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7" draw:id="id298" draw:layer="layout" svg:width="1.574cm" svg:height="1.182cm" svg:x="23.429cm" svg:y="11.518cm">
          <text:p text:style-name="P17"><text:span text:style-name="T32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7" draw:id="id297" draw:layer="layout" svg:width="1.574cm" svg:height="1.182cm" svg:x="23.429cm" svg:y="16.248cm">
          <text:p text:style-name="P17"><text:span text:style-name="T32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7" draw:id="id291" draw:layer="layout" svg:width="1.164cm" svg:height="1.181cm" svg:x="9.415cm" svg:y="11.62cm">
          <text:p text:style-name="P17"><text:span text:style-name="T3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88" draw:start-glue-point="10" draw:end-shape="id289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88" draw:start-glue-point="10" draw:end-shape="id290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289" draw:start-glue-point="8" draw:end-shape="id291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291" draw:start-glue-point="8" draw:end-shape="id292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290" draw:start-glue-point="4" draw:end-shape="id291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290" draw:start-glue-point="4" draw:end-shape="id293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290" draw:start-glue-point="4" draw:end-shape="id292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293" draw:start-glue-point="4" draw:end-shape="id292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291" draw:start-glue-point="8" draw:end-shape="id294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289" draw:start-glue-point="8" draw:end-shape="id294" draw:end-glue-point="6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295" draw:start-glue-point="10" draw:end-shape="id296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6.838cm" draw:start-shape="id296" draw:start-glue-point="10" draw:end-shape="id297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296" draw:start-glue-point="10" draw:end-shape="id298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293" draw:start-glue-point="4" draw:end-shape="id294" draw:end-glue-point="6">
          <text:p text:style-name="P4"/>
        </draw:connector>
        <draw:custom-shape draw:name="Text Box 29" draw:style-name="gr2" draw:text-style-name="P28" draw:layer="layout" svg:width="7.999cm" svg:height="0.763cm" svg:x="13cm" svg:y="16.898cm">
          <text:p text:style-name="P1"><text:span text:style-name="T31">F={(b,f),(b,g),(c,f)}</text:span></text:p>
          <draw:enhanced-geometry svg:viewBox="0 0 21600 21600" draw:type="mso-spt202" draw:enhanced-path="M 0 0 L 21600 0 21600 21600 0 21600 0 0 Z N"/>
        </draw:custom-shape>
        <draw:connector draw:name="AutoShape 29" draw:style-name="gr14" draw:text-style-name="P7" draw:layer="layout" draw:type="line" svg:x1="4.947cm" svg:y1="16.417cm" svg:x2="4.947cm" svg:y2="12.801cm" draw:start-shape="id290" draw:start-glue-point="4" draw:end-shape="id289" draw:end-glue-point="8">
          <text:p text:style-name="P4"/>
        </draw:connector>
        <draw:connector draw:name="AutoShape 29" draw:style-name="gr14" draw:text-style-name="P7" draw:layer="layout" draw:type="line" svg:x1="9.895cm" svg:y1="16.417cm" svg:x2="4.947cm" svg:y2="12.801cm" draw:start-shape="id293" draw:start-glue-point="4">
          <text:p text:style-name="P4"/>
        </draw:connector>
        <draw:connector draw:name="AutoShape 29" draw:style-name="gr14" draw:text-style-name="P7" draw:layer="layout" draw:type="line" svg:x1="9.895cm" svg:y1="16.417cm" svg:x2="9.996cm" svg:y2="12.801cm" draw:start-shape="id293" draw:start-glue-point="4" draw:end-shape="id291" draw:end-glue-point="8">
          <text:p text:style-name="P4"/>
        </draw:connector>
        <draw:custom-shape draw:name="Text Box 24" draw:style-name="gr2" draw:text-style-name="P2" draw:layer="layout" svg:width="2.999cm" svg:height="0.684cm" svg:x="16.877cm" svg:y="13.564cm">
          <text:p text:style-name="P1"><text:span text:style-name="T33">(b,g)‏</text:span></text:p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2.999cm" svg:height="0.683cm" svg:x="20.7cm" svg:y="12.904cm">
          <text:p text:style-name="P1"><text:span text:style-name="T33">(c,f)‏</text:span></text:p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4cm" svg:height="0.684cm" svg:x="19.001cm" svg:y="16.104cm">
          <text:p text:style-name="P1"><text:span text:style-name="T33">(b,f),(c,f)‏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6" draw:style-name="gr16" draw:text-style-name="P29" draw:layer="layout" svg:width="9.102cm" svg:height="1.486cm" svg:x="11.893cm" svg:y="28.209cm">
            <text:p text:style-name="P26"><text:span text:style-name="T34"><text:page-number>&lt;番号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699cm" svg:height="11.134cm" svg:x="2.148cm" svg:y="2.258cm" draw:page-number="47"/>
          <draw:frame presentation:style-name="pr1" draw:text-style-name="P30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8" draw:style-name="dp5" draw:master-page-name="標準" presentation:presentation-page-layout-name="AL1T21">
        <draw:frame presentation:style-name="pr3" draw:text-style-name="P21" draw:layer="layout" svg:width="23.037cm" svg:height="3.334cm" svg:x="1.983cm" svg:y="1.318cm" presentation:class="title" presentation:user-transformed="true">
          <draw:text-box>
            <text:p text:style-name="P20"><text:span text:style-name="T17">thickness</text:span></text:p>
          </draw:text-box>
        </draw:frame>
        <draw:frame presentation:style-name="pr8" draw:text-style-name="P25" draw:layer="layout" svg:width="23.037cm" svg:height="11.316cm" svg:x="1.983cm" svg:y="5.004cm" presentation:class="outline" presentation:user-transformed="true">
          <draw:text-box>
            <text:list text:style-name="L7">
              <text:list-item>
                <text:p text:style-name="P23"><text:span text:style-name="T18">グラフ</text:span><text:span text:style-name="T16">G</text:span><text:span text:style-name="T18">と</text:span><text:span text:style-name="T16">G</text:span><text:span text:style-name="T18">の</text:span><text:span text:style-name="T16">minimal Triangulation F</text:span><text:span text:style-name="T18">が</text:span></text:p>
              </text:list-item>
            </text:list>
            <text:list text:style-name="L7">
              <text:list-item>
                <text:p text:style-name="P23"><text:span text:style-name="T18">与えられた時の</text:span><text:span text:style-name="T16">Triangulation F</text:span><text:span text:style-name="T18">の</text:span></text:p>
              </text:list-item>
            </text:list>
            <text:list text:style-name="L7">
              <text:list-item>
                <text:p text:style-name="P23"><text:span text:style-name="T16">thickness:</text:span></text:p>
              </text:list-item>
            </text:list>
            <text:list text:style-name="L7">
              <text:list-item>
                <text:p text:style-name="P23"><text:span text:style-name="T17"><text:s/></text:span><text:span text:style-name="T16">Th(G,F)=max|φ(Vi,Vj)|</text:span></text:p>
              </text:list-item>
            </text:list>
          </draw:text-box>
        </draw:frame>
        <draw:custom-shape draw:name="Oval 3" draw:style-name="gr17" draw:text-style-name="P2" draw:id="id303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300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299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301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304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305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306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307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309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308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302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299" draw:start-glue-point="10" draw:end-shape="id300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299" draw:start-glue-point="10" draw:end-shape="id301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300" draw:start-glue-point="8" draw:end-shape="id302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302" draw:start-glue-point="8" draw:end-shape="id303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301" draw:start-glue-point="4" draw:end-shape="id302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301" draw:start-glue-point="4" draw:end-shape="id304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301" draw:start-glue-point="4" draw:end-shape="id303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304" draw:start-glue-point="4" draw:end-shape="id303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302" draw:start-glue-point="8" draw:end-shape="id305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300" draw:start-glue-point="8" draw:end-shape="id305" draw:end-glue-point="6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306" draw:start-glue-point="10" draw:end-shape="id307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307" draw:start-glue-point="10" draw:end-shape="id308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307" draw:start-glue-point="10" draw:end-shape="id309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304" draw:start-glue-point="4" draw:end-shape="id305" draw:end-glue-point="6">
          <text:p text:style-name="P4"/>
        </draw:connector>
        <draw:custom-shape draw:name="Text Box 29" draw:style-name="gr2" draw:text-style-name="P2" draw:layer="layout" svg:width="7.999cm" svg:height="0.763cm" svg:x="13cm" svg:y="16.898cm">
          <text:p text:style-name="P1"><text:span text:style-name="T31">F={(b,f),(b,g),(c,f)}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2.999cm" svg:height="0.684cm" svg:x="16.876cm" svg:y="13.564cm">
          <text:p text:style-name="P1"><text:span text:style-name="T35">(b,g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2.999cm" svg:height="0.683cm" svg:x="20.699cm" svg:y="12.903cm">
          <text:p text:style-name="P1"><text:span text:style-name="T35">(c,f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4cm" svg:height="0.684cm" svg:x="19.001cm" svg:y="16.104cm">
          <text:p text:style-name="P1"><text:span text:style-name="T35">(b,f),(c,f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2.999cm" svg:height="0.684cm" svg:x="17.074cm" svg:y="11.381cm">
          <text:p text:style-name="P1"><text:span text:style-name="T36">Φ</text:span><text:span text:style-name="T35">(Vi,Vj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3.374cm" svg:height="0.684cm" svg:x="7.126cm" svg:y="9.794cm">
          <text:p text:style-name="P1"><text:span text:style-name="T33">(Vi,Vj)∈E</text:span></text:p>
          <draw:enhanced-geometry svg:viewBox="0 0 21600 21600" draw:type="mso-spt202" draw:enhanced-path="M 0 0 L 21600 0 21600 21600 0 21600 0 0 Z N"/>
        </draw:custom-shape>
        <draw:connector draw:name="AutoShape 29" draw:style-name="gr14" draw:text-style-name="P7" draw:layer="layout" draw:type="line" svg:x1="4.947cm" svg:y1="16.417cm" svg:x2="4.947cm" svg:y2="12.801cm">
          <text:p text:style-name="P4"/>
        </draw:connector>
        <draw:connector draw:name="AutoShape 29" draw:style-name="gr14" draw:text-style-name="P7" draw:layer="layout" draw:type="line" svg:x1="9.895cm" svg:y1="16.417cm" svg:x2="4.947cm" svg:y2="12.801cm" draw:start-shape="id304" draw:start-glue-point="4">
          <text:p text:style-name="P4"/>
        </draw:connector>
        <draw:connector draw:name="AutoShape 29" draw:style-name="gr14" draw:text-style-name="P7" draw:layer="layout" draw:type="line" svg:x1="9.895cm" svg:y1="16.417cm" svg:x2="9.996cm" svg:y2="12.801cm" draw:start-shape="id304" draw:start-glue-point="4" draw:end-shape="id302" draw:end-glue-point="8">
          <text:p text:style-name="P4"/>
        </draw:connector>
        <presentation:notes draw:style-name="dp2">
          <draw:page-thumbnail draw:style-name="gr21" draw:layer="layout" svg:width="13.683cm" svg:height="10.258cm" svg:x="3.646cm" svg:y="2.852cm" draw:page-number="48" presentation:class="page"/>
          <draw:frame presentation:style-name="pr5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9" draw:style-name="dp5" draw:master-page-name="標準" presentation:presentation-page-layout-name="AL1T21">
        <draw:frame presentation:style-name="pr3" draw:text-style-name="P21" draw:layer="layout" svg:width="23.037cm" svg:height="3.334cm" svg:x="1.983cm" svg:y="1.318cm" presentation:class="title" presentation:user-transformed="true">
          <draw:text-box>
            <text:p text:style-name="P20"><text:span text:style-name="T17">thickness</text:span></text:p>
          </draw:text-box>
        </draw:frame>
        <draw:frame presentation:style-name="pr8" draw:text-style-name="P25" draw:layer="layout" svg:width="23.037cm" svg:height="11.316cm" svg:x="1.983cm" svg:y="5.004cm" presentation:class="outline" presentation:user-transformed="true">
          <draw:text-box>
            <text:list text:style-name="L7">
              <text:list-item>
                <text:p text:style-name="P23"><text:span text:style-name="T18">グラフ</text:span><text:span text:style-name="T16">G</text:span><text:span text:style-name="T18">と</text:span><text:span text:style-name="T16">G</text:span><text:span text:style-name="T18">の</text:span><text:span text:style-name="T16">minimal Triangulation F</text:span><text:span text:style-name="T18">が</text:span></text:p>
              </text:list-item>
            </text:list>
            <text:list text:style-name="L7">
              <text:list-item>
                <text:p text:style-name="P23"><text:span text:style-name="T18">与えられた時の</text:span><text:span text:style-name="T16">Triangulation F</text:span><text:span text:style-name="T18">の</text:span></text:p>
              </text:list-item>
            </text:list>
            <text:list text:style-name="L7">
              <text:list-item>
                <text:p text:style-name="P23"><text:span text:style-name="T16">thickness:</text:span></text:p>
              </text:list-item>
            </text:list>
            <text:list text:style-name="L7">
              <text:list-item>
                <text:p text:style-name="P23"><text:span text:style-name="T17"><text:s/></text:span><text:span text:style-name="T16">Th(G,F)=2</text:span></text:p>
              </text:list-item>
            </text:list>
          </draw:text-box>
        </draw:frame>
        <draw:custom-shape draw:name="Oval 3" draw:style-name="gr17" draw:text-style-name="P2" draw:id="id314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311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310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312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315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316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317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318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320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319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313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310" draw:start-glue-point="10" draw:end-shape="id311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310" draw:start-glue-point="10" draw:end-shape="id312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311" draw:start-glue-point="8" draw:end-shape="id313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313" draw:start-glue-point="8" draw:end-shape="id314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312" draw:start-glue-point="4" draw:end-shape="id313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312" draw:start-glue-point="4" draw:end-shape="id315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312" draw:start-glue-point="4" draw:end-shape="id314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315" draw:start-glue-point="4" draw:end-shape="id314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313" draw:start-glue-point="8" draw:end-shape="id316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311" draw:start-glue-point="8" draw:end-shape="id316" draw:end-glue-point="6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317" draw:start-glue-point="10" draw:end-shape="id318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318" draw:start-glue-point="10" draw:end-shape="id319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318" draw:start-glue-point="10" draw:end-shape="id320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315" draw:start-glue-point="4" draw:end-shape="id316" draw:end-glue-point="6">
          <text:p text:style-name="P4"/>
        </draw:connector>
        <draw:custom-shape draw:name="Text Box 29" draw:style-name="gr2" draw:text-style-name="P2" draw:layer="layout" svg:width="7.999cm" svg:height="0.763cm" svg:x="13cm" svg:y="16.898cm">
          <text:p text:style-name="P1"><text:span text:style-name="T31">F={(b,f),(b,g),(c,f)}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2.999cm" svg:height="0.684cm" svg:x="16.876cm" svg:y="13.564cm">
          <text:p text:style-name="P1"><text:span text:style-name="T35">(b,g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2.999cm" svg:height="0.683cm" svg:x="20.699cm" svg:y="12.903cm">
          <text:p text:style-name="P1"><text:span text:style-name="T35">(c,f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4cm" svg:height="0.684cm" svg:x="19.001cm" svg:y="16.104cm">
          <text:p text:style-name="P1"><text:span text:style-name="T35">(b,f),(c,f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2.999cm" svg:height="0.684cm" svg:x="17.074cm" svg:y="11.381cm">
          <text:p text:style-name="P1"><text:span text:style-name="T36">Φ</text:span><text:span text:style-name="T35">(Vi,Vj)</text:span><text:span text:style-name="T33">‏</text:span></text:p>
          <draw:enhanced-geometry svg:viewBox="0 0 21600 21600" draw:type="mso-spt202" draw:enhanced-path="M 0 0 L 21600 0 21600 21600 0 21600 0 0 Z N"/>
        </draw:custom-shape>
        <draw:connector draw:name="AutoShape 29" draw:style-name="gr14" draw:text-style-name="P7" draw:layer="layout" draw:type="line" svg:x1="4.947cm" svg:y1="16.417cm" svg:x2="4.947cm" svg:y2="12.801cm">
          <text:p text:style-name="P4"/>
        </draw:connector>
        <draw:connector draw:name="AutoShape 29" draw:style-name="gr14" draw:text-style-name="P7" draw:layer="layout" draw:type="line" svg:x1="9.895cm" svg:y1="16.417cm" svg:x2="4.947cm" svg:y2="12.801cm" draw:start-shape="id315" draw:start-glue-point="4">
          <text:p text:style-name="P4"/>
        </draw:connector>
        <draw:connector draw:name="AutoShape 29" draw:style-name="gr14" draw:text-style-name="P7" draw:layer="layout" draw:type="line" svg:x1="9.895cm" svg:y1="16.417cm" svg:x2="9.996cm" svg:y2="12.801cm" draw:start-shape="id315" draw:start-glue-point="0" draw:end-shape="id313" draw:end-glue-point="8">
          <text:p text:style-name="P4"/>
        </draw:connector>
        <presentation:notes draw:style-name="dp2">
          <draw:page-thumbnail draw:style-name="gr21" draw:layer="layout" svg:width="13.683cm" svg:height="10.258cm" svg:x="3.646cm" svg:y="2.852cm" draw:page-number="49" presentation:class="page"/>
          <draw:frame presentation:style-name="pr5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0" draw:style-name="dp5" draw:master-page-name="標準" presentation:presentation-page-layout-name="AL1T21">
        <draw:frame presentation:style-name="pr3" draw:text-style-name="P21" draw:layer="layout" svg:width="23.037cm" svg:height="3.334cm" svg:x="1.983cm" svg:y="1.318cm" presentation:class="title" presentation:user-transformed="true">
          <draw:text-box>
            <text:p text:style-name="P20"><text:span text:style-name="T17">thickness</text:span></text:p>
          </draw:text-box>
        </draw:frame>
        <draw:frame presentation:style-name="pr9" draw:text-style-name="P32" draw:layer="layout" svg:width="23.037cm" svg:height="11.82cm" svg:x="1.983cm" svg:y="4.5cm" presentation:class="outline" presentation:user-transformed="true">
          <draw:text-box>
            <text:list text:style-name="L7">
              <text:list-item>
                <text:p text:style-name="P31"><text:span text:style-name="T16">Th(G,F)=max|φ(Vi,Vj)|</text:span></text:p>
              </text:list-item>
            </text:list>
            <text:list text:style-name="L7">
              <text:list-item>
                <text:p text:style-name="P23"><text:span text:style-name="T16"/></text:p>
              </text:list-item>
            </text:list>
            <text:list text:style-name="L7">
              <text:list-item>
                <text:p text:style-name="P23"><text:span text:style-name="T18">グラフ</text:span><text:span text:style-name="T16">G</text:span><text:span text:style-name="T17">に対する</text:span><text:span text:style-name="T16">thickness:</text:span></text:p>
              </text:list-item>
            </text:list>
            <text:list text:style-name="L7">
              <text:list-item>
                <text:p text:style-name="P23"><text:span text:style-name="T17">　</text:span><text:span text:style-name="T17">Th(G)= <text:s/>min <text:s/>Th(G,F)</text:span></text:p>
              </text:list-item>
            </text:list>
          </draw:text-box>
        </draw:frame>
        <draw:custom-shape draw:name="Oval 3" draw:style-name="gr17" draw:text-style-name="P2" draw:id="id325" draw:layer="layout" svg:width="1.164cm" svg:height="1.182cm" svg:x="11.734cm" svg:y="12.581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17" draw:text-style-name="P2" draw:id="id322" draw:layer="layout" svg:width="1.164cm" svg:height="1.181cm" svg:x="4.366cm" svg:y="11.62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17" draw:text-style-name="P2" draw:id="id321" draw:layer="layout" svg:width="1.164cm" svg:height="1.181cm" svg:x="0.428cm" svg:y="14.019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2" draw:id="id323" draw:layer="layout" svg:width="1.164cm" svg:height="1.182cm" svg:x="4.366cm" svg:y="16.417cm">
          <text:p text:style-name="P17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7" draw:text-style-name="P2" draw:id="id326" draw:layer="layout" svg:width="1.165cm" svg:height="1.182cm" svg:x="9.313cm" svg:y="16.417cm">
          <text:p text:style-name="P17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7" draw:text-style-name="P2" draw:id="id327" draw:layer="layout" svg:width="1.164cm" svg:height="1.181cm" svg:x="11.734cm" svg:y="15.549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17" draw:text-style-name="P2" draw:id="id328" draw:layer="layout" svg:width="1.499cm" svg:height="1.181cm" svg:x="14.001cm" svg:y="14.019cm">
          <text:p text:style-name="P17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17" draw:text-style-name="P2" draw:id="id329" draw:layer="layout" svg:width="1.676cm" svg:height="1.181cm" svg:x="19.328cm" svg:y="14.019cm">
          <text:p text:style-name="P17"><text:span text:style-name="T4">bc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17" draw:text-style-name="P2" draw:id="id331" draw:layer="layout" svg:width="1.574cm" svg:height="1.182cm" svg:x="23.429cm" svg:y="11.518cm">
          <text:p text:style-name="P17"><text:span text:style-name="T4">cd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17" draw:text-style-name="P2" draw:id="id330" draw:layer="layout" svg:width="1.574cm" svg:height="1.182cm" svg:x="23.429cm" svg:y="16.417cm">
          <text:p text:style-name="P17"><text:span text:style-name="T4">bc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17" draw:text-style-name="P2" draw:id="id324" draw:layer="layout" svg:width="1.164cm" svg:height="1.181cm" svg:x="9.415cm" svg:y="11.62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1.592cm" svg:y1="14.609cm" svg:x2="4.947cm" svg:y2="12.801cm" draw:start-shape="id321" draw:start-glue-point="10" draw:end-shape="id322" draw:end-glue-point="8">
          <text:p text:style-name="P4"/>
        </draw:connector>
        <draw:connector draw:name="AutoShape 15" draw:style-name="gr4" draw:text-style-name="P7" draw:layer="layout" draw:type="line" svg:x1="1.592cm" svg:y1="14.609cm" svg:x2="4.947cm" svg:y2="16.417cm" draw:start-shape="id321" draw:start-glue-point="10" draw:end-shape="id323" draw:end-glue-point="4">
          <text:p text:style-name="P4"/>
        </draw:connector>
        <draw:connector draw:name="AutoShape 16" draw:style-name="gr4" draw:text-style-name="P7" draw:layer="layout" draw:type="line" svg:x1="4.947cm" svg:y1="12.801cm" svg:x2="9.996cm" svg:y2="12.801cm" draw:start-shape="id322" draw:start-glue-point="8" draw:end-shape="id324" draw:end-glue-point="8">
          <text:p text:style-name="P4"/>
        </draw:connector>
        <draw:connector draw:name="AutoShape 17" draw:style-name="gr4" draw:text-style-name="P7" draw:layer="layout" draw:type="line" svg:x1="9.996cm" svg:y1="12.801cm" svg:x2="11.734cm" svg:y2="13.171cm" draw:start-shape="id324" draw:start-glue-point="8" draw:end-shape="id325" draw:end-glue-point="6">
          <text:p text:style-name="P4"/>
        </draw:connector>
        <draw:connector draw:name="AutoShape 18" draw:style-name="gr4" draw:text-style-name="P7" draw:layer="layout" draw:type="line" svg:x1="4.947cm" svg:y1="16.417cm" svg:x2="9.996cm" svg:y2="12.801cm" draw:start-shape="id323" draw:start-glue-point="4" draw:end-shape="id324" draw:end-glue-point="8">
          <text:p text:style-name="P4"/>
        </draw:connector>
        <draw:connector draw:name="AutoShape 20" draw:style-name="gr4" draw:text-style-name="P7" draw:layer="layout" draw:type="line" svg:x1="4.947cm" svg:y1="16.417cm" svg:x2="9.895cm" svg:y2="16.417cm" draw:start-shape="id323" draw:start-glue-point="4" draw:end-shape="id326" draw:end-glue-point="4">
          <text:p text:style-name="P4"/>
        </draw:connector>
        <draw:connector draw:name="AutoShape 22" draw:style-name="gr4" draw:text-style-name="P7" draw:layer="layout" draw:type="line" svg:x1="4.947cm" svg:y1="16.417cm" svg:x2="11.734cm" svg:y2="13.171cm" draw:start-shape="id323" draw:start-glue-point="4" draw:end-shape="id325" draw:end-glue-point="6">
          <text:p text:style-name="P4"/>
        </draw:connector>
        <draw:connector draw:name="AutoShape 23" draw:style-name="gr4" draw:text-style-name="P7" draw:layer="layout" draw:type="line" svg:x1="9.895cm" svg:y1="16.417cm" svg:x2="11.734cm" svg:y2="13.171cm" draw:start-shape="id326" draw:start-glue-point="4" draw:end-shape="id325" draw:end-glue-point="6">
          <text:p text:style-name="P4"/>
        </draw:connector>
        <draw:connector draw:name="AutoShape 24" draw:style-name="gr4" draw:text-style-name="P7" draw:layer="layout" draw:type="line" svg:x1="9.996cm" svg:y1="12.801cm" svg:x2="11.734cm" svg:y2="16.139cm" draw:start-shape="id324" draw:start-glue-point="8" draw:end-shape="id327" draw:end-glue-point="6">
          <text:p text:style-name="P4"/>
        </draw:connector>
        <draw:connector draw:name="AutoShape 25" draw:style-name="gr4" draw:text-style-name="P7" draw:layer="layout" draw:type="line" svg:x1="4.947cm" svg:y1="12.801cm" svg:x2="11.734cm" svg:y2="16.139cm" draw:start-shape="id322" draw:start-glue-point="8" draw:end-shape="id327" draw:end-glue-point="6">
          <text:p text:style-name="P4"/>
        </draw:connector>
        <draw:connector draw:name="AutoShape 27" draw:style-name="gr4" draw:text-style-name="P7" draw:layer="layout" draw:type="line" svg:x1="15.5cm" svg:y1="14.609cm" svg:x2="19.328cm" svg:y2="14.609cm" draw:start-shape="id328" draw:start-glue-point="10" draw:end-shape="id329" draw:end-glue-point="6">
          <text:p text:style-name="P4"/>
        </draw:connector>
        <draw:connector draw:name="AutoShape 28" draw:style-name="gr4" draw:text-style-name="P7" draw:layer="layout" draw:type="line" svg:x1="21.002cm" svg:y1="14.609cm" svg:x2="23.429cm" svg:y2="17.007cm" draw:start-shape="id329" draw:start-glue-point="10" draw:end-shape="id330" draw:end-glue-point="6">
          <text:p text:style-name="P4"/>
        </draw:connector>
        <draw:connector draw:name="AutoShape 29" draw:style-name="gr4" draw:text-style-name="P7" draw:layer="layout" draw:type="line" svg:x1="21.002cm" svg:y1="14.609cm" svg:x2="23.429cm" svg:y2="12.108cm" draw:start-shape="id329" draw:start-glue-point="10" draw:end-shape="id331" draw:end-glue-point="6">
          <text:p text:style-name="P4"/>
        </draw:connector>
        <draw:connector draw:name="AutoShape 30" draw:style-name="gr4" draw:text-style-name="P7" draw:layer="layout" draw:type="line" svg:x1="9.895cm" svg:y1="16.417cm" svg:x2="11.734cm" svg:y2="16.139cm" draw:start-shape="id326" draw:start-glue-point="4" draw:end-shape="id327" draw:end-glue-point="6">
          <text:p text:style-name="P4"/>
        </draw:connector>
        <draw:custom-shape draw:name="Text Box 29" draw:style-name="gr2" draw:text-style-name="P2" draw:layer="layout" svg:width="7.999cm" svg:height="0.763cm" svg:x="13cm" svg:y="16.898cm">
          <text:p text:style-name="P1"><text:span text:style-name="T31">F={(b,f),(b,g),(c,f)}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2.999cm" svg:height="0.684cm" svg:x="16.876cm" svg:y="13.564cm">
          <text:p text:style-name="P1"><text:span text:style-name="T35">(b,g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2.999cm" svg:height="0.683cm" svg:x="20.699cm" svg:y="12.903cm">
          <text:p text:style-name="P1"><text:span text:style-name="T35">(c,f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4cm" svg:height="0.684cm" svg:x="19.001cm" svg:y="16.104cm">
          <text:p text:style-name="P1"><text:span text:style-name="T35">(b,f),(c,f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2.999cm" svg:height="0.684cm" svg:x="17.074cm" svg:y="11.381cm">
          <text:p text:style-name="P1"><text:span text:style-name="T36">Φ</text:span><text:span text:style-name="T35">(Vi,Vj)</text:span><text:span text:style-name="T33">‏</text:span></text:p>
          <draw:enhanced-geometry svg:viewBox="0 0 21600 21600" draw:type="mso-spt202" draw:enhanced-path="M 0 0 L 21600 0 21600 21600 0 21600 0 0 Z N"/>
        </draw:custom-shape>
        <draw:custom-shape draw:name="正方形/長方形 69" draw:style-name="gr22" draw:text-style-name="P2" draw:layer="layout" svg:width="13.101cm" svg:height="2.977cm" svg:x="12.308cm" svg:y="4.039cm">
          <text:p text:style-name="P4"/>
          <draw:enhanced-geometry svg:viewBox="0 0 21600 21600" draw:type="rectangle" draw:enhanced-path="M 0 0 L 21600 0 21600 21600 0 21600 0 0 Z N"/>
        </draw:custom-shape>
        <draw:custom-shape draw:name="Text Box 24" draw:style-name="gr2" draw:text-style-name="P2" draw:layer="layout" svg:width="7.55cm" svg:height="0.683cm" svg:x="6.95cm" svg:y="9.596cm">
          <text:p text:style-name="P1"><text:span text:style-name="T33">F a traiangulation of G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9.623cm" svg:height="0.684cm" svg:x="16.877cm" svg:y="5.825cm">
          <text:p text:style-name="P1"><text:span text:style-name="T33">(Vi,Vj)∈E <text:s text:c="37"/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1" draw:layer="layout" svg:width="13.683cm" svg:height="10.258cm" svg:x="3.646cm" svg:y="2.852cm" draw:page-number="50" presentation:class="page"/>
          <draw:frame presentation:style-name="pr5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1" draw:style-name="dp5" draw:master-page-name="標準" presentation:presentation-page-layout-name="AL1T21">
        <draw:frame presentation:style-name="pr3" draw:text-style-name="P21" draw:layer="layout" svg:width="27cm" svg:height="3.334cm" svg:x="0cm" svg:y="1.318cm" presentation:class="title" presentation:user-transformed="true">
          <draw:text-box>
            <text:p text:style-name="P20"><text:span text:style-name="T17">Lemma 3:chordal graph</text:span><text:span text:style-name="T17">の彩色多項式</text:span></text:p>
          </draw:text-box>
        </draw:frame>
        <draw:frame presentation:style-name="pr8" draw:text-style-name="P25" draw:layer="layout" svg:width="23.037cm" svg:height="11.316cm" svg:x="1.983cm" svg:y="5.004cm" presentation:class="outline" presentation:user-transformed="true">
          <draw:text-box>
            <text:list text:style-name="L8">
              <text:list-item>
                <text:p text:style-name="P33"><text:span text:style-name="T16">Graph G=(V,E):a chordal graph</text:span></text:p>
              </text:list-item>
            </text:list>
            <text:list text:style-name="L8">
              <text:list-item>
                <text:p text:style-name="P33"><text:span text:style-name="T16">T=(</text:span><text:span text:style-name="T37">V</text:span><text:span text:style-name="T16">,</text:span><text:span text:style-name="T37">E</text:span><text:span text:style-name="T16">):G</text:span><text:span text:style-name="T16">の</text:span><text:span text:style-name="T16">clique tree representation,</text:span></text:p>
              </text:list-item>
            </text:list>
            <text:list text:style-name="L8">
              <text:list-item>
                <text:p text:style-name="P33"><text:span text:style-name="T16"><text:s text:c="2"/></text:span><text:span text:style-name="T37">V</text:span><text:span text:style-name="T16">={V1,V2,…,Vk}</text:span></text:p>
              </text:list-item>
            </text:list>
            <text:list text:style-name="L8">
              <text:list-item>
                <text:p text:style-name="P33"><text:span text:style-name="T16">このとき</text:span><text:span text:style-name="T16">G</text:span><text:span text:style-name="T16">の</text:span><text:span text:style-name="T16">chromatic polynomial:</text:span></text:p>
              </text:list-item>
            </text:list>
            <text:list text:style-name="L8">
              <text:list-item>
                <text:p text:style-name="P33"><text:span text:style-name="T16"/></text:p>
              </text:list-item>
            </text:list>
            <text:list text:style-name="L8">
              <text:list-item>
                <text:p text:style-name="P33"><text:span text:style-name="T16"><text:s text:c="9"/></text:span><text:span text:style-name="T16">Пλ</text:span><text:span text:style-name="T38">(</text:span><text:span text:style-name="T38">｜</text:span><text:span text:style-name="T38">Vi</text:span><text:span text:style-name="T38">｜</text:span><text:span text:style-name="T38">)‏</text:span></text:p>
              </text:list-item>
            </text:list>
            <text:list text:style-name="L8">
              <text:list-item>
                <text:p text:style-name="P33"><text:span text:style-name="T16">P(G,λ)=</text:span></text:p>
              </text:list-item>
            </text:list>
            <text:list text:style-name="L8">
              <text:list-item>
                <text:p text:style-name="P33"><text:span text:style-name="T16"><text:s text:c="9"/></text:span><text:span text:style-name="T16">Пλ</text:span><text:span text:style-name="T38">(</text:span><text:span text:style-name="T38">｜</text:span><text:span text:style-name="T38">Vi∩Vj</text:span><text:span text:style-name="T38">｜</text:span><text:span text:style-name="T38">)‏</text:span></text:p>
              </text:list-item>
            </text:list>
          </draw:text-box>
        </draw:frame>
        <draw:line draw:name="Line 3" draw:style-name="gr23" draw:text-style-name="P7" draw:layer="layout" svg:x1="7.148cm" svg:y1="12.969cm" svg:x2="17.648cm" svg:y2="12.973cm">
          <text:p text:style-name="P4"/>
        </draw:line>
        <draw:custom-shape draw:name="Text Box 4" draw:style-name="gr2" draw:text-style-name="P2" draw:layer="layout" svg:width="3.502cm" svg:height="0.683cm" svg:x="6.623cm" svg:y="15.152cm">
          <text:p text:style-name="P1"><text:span text:style-name="T33">(Vi,Vj)</text:span><text:span text:style-name="T39">∈</text:span><text:span text:style-name="T40">E</text:span></text:p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.781cm" svg:height="0.684cm" svg:x="7.347cm" svg:y="12.175cm">
          <text:p text:style-name="P1"><text:span text:style-name="T33">i=0</text:span></text:p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0.887cm" svg:height="0.684cm" svg:x="7.743cm" svg:y="10.301cm">
          <text:p text:style-name="P1"><text:span text:style-name="T33">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1" draw:layer="layout" svg:width="13.683cm" svg:height="10.258cm" svg:x="3.646cm" svg:y="2.852cm" draw:page-number="51" presentation:class="page"/>
          <draw:frame presentation:style-name="pr5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2" draw:style-name="dp3" draw:master-page-name="標準" presentation:presentation-page-layout-name="AL1T21">
        <draw:custom-shape draw:name="Text Box 1" draw:style-name="gr1" draw:text-style-name="P2" draw:layer="layout" svg:width="24.298cm" svg:height="2.756cm" svg:x="1.349cm" svg:y="0.842cm">
          <text:p text:style-name="P15"><text:span text:style-name="T1">縮約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98cm" svg:height="11.628cm" svg:x="1.499cm" svg:y="4cm">
          <text:p text:style-name="P16"><text:span text:style-name="T2">　新たな頂点を追加し、縮約する辺の両端点の</text:span></text:p>
          <text:p text:style-name="P16"><text:span text:style-name="T2">　隣接している頂点</text:span><text:span text:style-name="T2">(</text:span><text:span text:style-name="T2">近傍</text:span><text:span text:style-name="T2">)</text:span><text:span text:style-name="T2">から新たに追加した</text:span></text:p>
          <text:p text:style-name="P16"><text:span text:style-name="T2">　点に辺を追加し、両端点とそれぞれの頂点を</text:span></text:p>
          <text:p text:style-name="P16"><text:span text:style-name="T2">　含む辺を削除する。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501cm" svg:y1="14.386cm" svg:x2="5.499cm" svg:y2="14.386cm" draw:start-shape="id332" draw:start-glue-point="10" draw:end-shape="id333" draw:end-glue-point="6">
          <text:p text:style-name="P4"/>
        </draw:connector>
        <draw:connector draw:name="AutoShape 4" draw:style-name="gr24" draw:text-style-name="P7" draw:layer="layout" draw:type="line" svg:x1="3.501cm" svg:y1="14.386cm" svg:x2="4.398cm" svg:y2="11.589cm" draw:start-shape="id332" draw:start-glue-point="10" draw:end-shape="id334" draw:end-glue-point="8">
          <text:p text:style-name="P4"/>
        </draw:connector>
        <draw:connector draw:name="AutoShape 5" draw:style-name="gr4" draw:text-style-name="P7" draw:layer="layout" draw:type="line" svg:x1="4.398cm" svg:y1="11.589cm" svg:x2="5.499cm" svg:y2="14.386cm" draw:start-shape="id334" draw:start-glue-point="8" draw:end-shape="id333" draw:end-glue-point="6">
          <text:p text:style-name="P4"/>
        </draw:connector>
        <draw:custom-shape draw:name="Oval 6" draw:style-name="gr25" draw:text-style-name="P2" draw:id="id334" draw:layer="layout" svg:width="1.001cm" svg:height="1.001cm" svg:x="3.898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25" draw:text-style-name="P2" draw:id="id333" draw:layer="layout" svg:width="1.001cm" svg:height="1.001cm" svg:x="5.499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25" draw:text-style-name="P2" draw:id="id332" draw:layer="layout" svg:width="1.001cm" svg:height="1.001cm" svg:x="2.5cm" svg:y="13.886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25" draw:text-style-name="P2" draw:id="id335" draw:layer="layout" svg:width="1.001cm" svg:height="1.001cm" svg:x="5.759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6.259cm" svg:y1="11.986cm" svg:x2="5.499cm" svg:y2="14.386cm" draw:start-shape="id335" draw:start-glue-point="8" draw:end-shape="id333" draw:end-glue-point="6">
          <text:p text:style-name="P4"/>
        </draw:connector>
        <draw:connector draw:name="AutoShape 11" draw:style-name="gr4" draw:text-style-name="P7" draw:layer="layout" draw:type="line" svg:x1="4.398cm" svg:y1="11.589cm" svg:x2="6.259cm" svg:y2="11.986cm" draw:start-shape="id334" draw:start-glue-point="8" draw:end-shape="id335" draw:end-glue-point="8">
          <text:p text:style-name="P4"/>
        </draw:connector>
        <draw:custom-shape draw:name="Oval 12" draw:style-name="gr25" draw:text-style-name="P2" draw:id="id336" draw:layer="layout" svg:width="1.001cm" svg:height="1.001cm" svg:x="3.576cm" svg:y="15.937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3" draw:style-name="gr4" draw:text-style-name="P7" draw:layer="layout" draw:type="line" svg:x1="4.076cm" svg:y1="15.937cm" svg:x2="5.499cm" svg:y2="14.386cm" draw:start-shape="id336" draw:start-glue-point="4" draw:end-shape="id333" draw:end-glue-point="6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19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3" draw:style-name="dp3" draw:master-page-name="標準" presentation:presentation-page-layout-name="AL1T21">
        <draw:custom-shape draw:name="Text Box 1" draw:style-name="gr1" draw:text-style-name="P2" draw:layer="layout" svg:width="24.298cm" svg:height="2.756cm" svg:x="1.349cm" svg:y="0.842cm">
          <text:p text:style-name="P15"><text:span text:style-name="T1">縮約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98cm" svg:height="11.628cm" svg:x="1.499cm" svg:y="4cm">
          <text:p text:style-name="P16"><text:span text:style-name="T2">　新たな頂点を追加し、縮約する辺の両端点の</text:span></text:p>
          <text:p text:style-name="P16"><text:span text:style-name="T2">　隣接している頂点</text:span><text:span text:style-name="T2">(</text:span><text:span text:style-name="T2">近傍</text:span><text:span text:style-name="T2">)</text:span><text:span text:style-name="T2">から新たに追加した</text:span></text:p>
          <text:p text:style-name="P16"><text:span text:style-name="T2">　点に辺を追加し、両端点とそれぞれの頂点を</text:span></text:p>
          <text:p text:style-name="P16"><text:span text:style-name="T2">　含む辺を削除する。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501cm" svg:y1="14.386cm" svg:x2="5.499cm" svg:y2="14.386cm" draw:start-shape="id337" draw:start-glue-point="10" draw:end-shape="id338" draw:end-glue-point="6">
          <text:p text:style-name="P4"/>
        </draw:connector>
        <draw:connector draw:name="AutoShape 4" draw:style-name="gr14" draw:text-style-name="P7" draw:layer="layout" draw:type="line" svg:x1="3.501cm" svg:y1="14.386cm" svg:x2="4.398cm" svg:y2="11.589cm" draw:start-shape="id337" draw:start-glue-point="10" draw:end-shape="id339" draw:end-glue-point="8">
          <text:p text:style-name="P4"/>
        </draw:connector>
        <draw:connector draw:name="AutoShape 5" draw:style-name="gr4" draw:text-style-name="P7" draw:layer="layout" draw:type="line" svg:x1="4.398cm" svg:y1="11.589cm" svg:x2="5.499cm" svg:y2="14.386cm" draw:start-shape="id339" draw:start-glue-point="8" draw:end-shape="id338" draw:end-glue-point="6">
          <text:p text:style-name="P4"/>
        </draw:connector>
        <draw:custom-shape draw:name="Oval 6" draw:style-name="gr25" draw:text-style-name="P2" draw:id="id339" draw:layer="layout" svg:width="1.001cm" svg:height="1.001cm" svg:x="3.898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25" draw:text-style-name="P2" draw:id="id338" draw:layer="layout" svg:width="1.001cm" svg:height="1.001cm" svg:x="5.499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25" draw:text-style-name="P2" draw:id="id337" draw:layer="layout" svg:width="1.001cm" svg:height="1.001cm" svg:x="2.5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25" draw:text-style-name="P2" draw:id="id340" draw:layer="layout" svg:width="1.001cm" svg:height="1.001cm" svg:x="5.759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6.259cm" svg:y1="11.986cm" svg:x2="5.499cm" svg:y2="14.386cm" draw:start-shape="id340" draw:start-glue-point="8" draw:end-shape="id338" draw:end-glue-point="6">
          <text:p text:style-name="P4"/>
        </draw:connector>
        <draw:connector draw:name="AutoShape 11" draw:style-name="gr4" draw:text-style-name="P7" draw:layer="layout" draw:type="line" svg:x1="4.398cm" svg:y1="11.589cm" svg:x2="6.259cm" svg:y2="11.986cm" draw:start-shape="id339" draw:start-glue-point="8" draw:end-shape="id340" draw:end-glue-point="8">
          <text:p text:style-name="P4"/>
        </draw:connector>
        <draw:custom-shape draw:name="Oval 12" draw:style-name="gr25" draw:text-style-name="P2" draw:id="id341" draw:layer="layout" svg:width="1.001cm" svg:height="1.001cm" svg:x="3.576cm" svg:y="15.937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3" draw:style-name="gr4" draw:text-style-name="P7" draw:layer="layout" draw:type="line" svg:x1="4.076cm" svg:y1="15.937cm" svg:x2="5.499cm" svg:y2="14.386cm" draw:start-shape="id341" draw:start-glue-point="4" draw:end-shape="id338" draw:end-glue-point="6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19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4" draw:style-name="dp3" draw:master-page-name="標準" presentation:presentation-page-layout-name="AL1T21">
        <draw:custom-shape draw:name="Text Box 1" draw:style-name="gr1" draw:text-style-name="P2" draw:layer="layout" svg:width="24.298cm" svg:height="2.756cm" svg:x="1.349cm" svg:y="0.842cm">
          <text:p text:style-name="P15"><text:span text:style-name="T1">縮約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98cm" svg:height="11.628cm" svg:x="1.499cm" svg:y="4cm">
          <text:p text:style-name="P16"><text:span text:style-name="T2">　新たな頂点を追加し、縮約する辺の両端点の</text:span></text:p>
          <text:p text:style-name="P16"><text:span text:style-name="T2">　隣接している頂点</text:span><text:span text:style-name="T2">(</text:span><text:span text:style-name="T2">近傍</text:span><text:span text:style-name="T2">)</text:span><text:span text:style-name="T2">から新たに追加した</text:span></text:p>
          <text:p text:style-name="P16"><text:span text:style-name="T2">　点に辺を追加し、両端点とそれぞれの頂点を</text:span></text:p>
          <text:p text:style-name="P16"><text:span text:style-name="T2">　含む辺を削除する。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501cm" svg:y1="14.386cm" svg:x2="5.499cm" svg:y2="14.386cm" draw:start-shape="id342" draw:start-glue-point="10" draw:end-shape="id343" draw:end-glue-point="6">
          <text:p text:style-name="P4"/>
        </draw:connector>
        <draw:connector draw:name="AutoShape 4" draw:style-name="gr14" draw:text-style-name="P7" draw:layer="layout" draw:type="line" svg:x1="3.501cm" svg:y1="14.386cm" svg:x2="4.398cm" svg:y2="11.589cm" draw:start-shape="id342" draw:start-glue-point="10" draw:end-shape="id344" draw:end-glue-point="8">
          <text:p text:style-name="P4"/>
        </draw:connector>
        <draw:connector draw:name="AutoShape 5" draw:style-name="gr4" draw:text-style-name="P7" draw:layer="layout" draw:type="line" svg:x1="4.398cm" svg:y1="11.589cm" svg:x2="5.499cm" svg:y2="14.386cm" draw:start-shape="id344" draw:start-glue-point="8" draw:end-shape="id343" draw:end-glue-point="6">
          <text:p text:style-name="P4"/>
        </draw:connector>
        <draw:custom-shape draw:name="AutoShape 6" draw:style-name="gr26" draw:text-style-name="P2" draw:layer="layout" svg:width="2.002cm" svg:height="2.002cm" svg:x="8.14cm" svg:y="11.986cm">
          <text:p text:style-name="P4"/>
          <draw:enhanced-geometry svg:viewBox="0 0 21600 21600" draw:text-areas="0 ?f0 ?f5 ?f2" draw:type="right-arrow" draw:modifiers="10289 63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7" draw:style-name="gr25" draw:text-style-name="P2" draw:id="id344" draw:layer="layout" svg:width="1.001cm" svg:height="1.001cm" svg:x="3.898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25" draw:text-style-name="P2" draw:id="id343" draw:layer="layout" svg:width="1.001cm" svg:height="1.001cm" svg:x="5.499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25" draw:text-style-name="P2" draw:id="id342" draw:layer="layout" svg:width="1.001cm" svg:height="1.001cm" svg:x="2.5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25" draw:text-style-name="P2" draw:id="id345" draw:layer="layout" svg:width="1.001cm" svg:height="1.001cm" svg:x="5.759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1" draw:style-name="gr4" draw:text-style-name="P7" draw:layer="layout" draw:type="line" svg:x1="6.259cm" svg:y1="11.986cm" svg:x2="5.499cm" svg:y2="14.386cm" draw:start-shape="id345" draw:start-glue-point="8" draw:end-shape="id343" draw:end-glue-point="6">
          <text:p text:style-name="P4"/>
        </draw:connector>
        <draw:connector draw:name="AutoShape 12" draw:style-name="gr4" draw:text-style-name="P7" draw:layer="layout" draw:type="line" svg:x1="4.398cm" svg:y1="11.589cm" svg:x2="6.259cm" svg:y2="11.986cm" draw:start-shape="id344" draw:start-glue-point="8" draw:end-shape="id345" draw:end-glue-point="8">
          <text:p text:style-name="P4"/>
        </draw:connector>
        <draw:custom-shape draw:name="Oval 13" draw:style-name="gr25" draw:text-style-name="P2" draw:id="id346" draw:layer="layout" svg:width="1.001cm" svg:height="1.001cm" svg:x="3.576cm" svg:y="15.937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4" draw:text-style-name="P7" draw:layer="layout" draw:type="line" svg:x1="4.076cm" svg:y1="15.937cm" svg:x2="5.499cm" svg:y2="14.386cm" draw:start-shape="id346" draw:start-glue-point="4" draw:end-shape="id343" draw:end-glue-point="6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19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5" draw:style-name="dp3" draw:master-page-name="標準" presentation:presentation-page-layout-name="AL1T21">
        <draw:custom-shape draw:name="Text Box 1" draw:style-name="gr1" draw:text-style-name="P2" draw:layer="layout" svg:width="24.298cm" svg:height="2.756cm" svg:x="1.349cm" svg:y="0.842cm">
          <text:p text:style-name="P15"><text:span text:style-name="T1">縮約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98cm" svg:height="11.628cm" svg:x="1.499cm" svg:y="4cm">
          <text:p text:style-name="P16"><text:span text:style-name="T2">　新たな頂点を追加し、縮約する辺の両端点の</text:span></text:p>
          <text:p text:style-name="P16"><text:span text:style-name="T2">　隣接している頂点</text:span><text:span text:style-name="T2">(</text:span><text:span text:style-name="T2">近傍</text:span><text:span text:style-name="T2">)</text:span><text:span text:style-name="T2">から新たに追加した</text:span></text:p>
          <text:p text:style-name="P16"><text:span text:style-name="T2">　点に辺を追加し、両端点とそれぞれの頂点を</text:span></text:p>
          <text:p text:style-name="P16"><text:span text:style-name="T2">　含む辺を削除する。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501cm" svg:y1="14.386cm" svg:x2="5.499cm" svg:y2="14.386cm" draw:start-shape="id347" draw:start-glue-point="10" draw:end-shape="id348" draw:end-glue-point="6">
          <text:p text:style-name="P4"/>
        </draw:connector>
        <draw:connector draw:name="AutoShape 4" draw:style-name="gr14" draw:text-style-name="P7" draw:layer="layout" draw:type="line" svg:x1="13.203cm" svg:y1="14.386cm" svg:x2="14.1cm" svg:y2="11.589cm" draw:start-shape="id349" draw:start-glue-point="10" draw:end-shape="id350" draw:end-glue-point="8">
          <text:p text:style-name="P4"/>
        </draw:connector>
        <draw:connector draw:name="AutoShape 5" draw:style-name="gr4" draw:text-style-name="P7" draw:layer="layout" draw:type="line" svg:x1="4.398cm" svg:y1="11.589cm" svg:x2="5.499cm" svg:y2="14.386cm" draw:start-shape="id351" draw:start-glue-point="8" draw:end-shape="id348" draw:end-glue-point="6">
          <text:p text:style-name="P4"/>
        </draw:connector>
        <draw:custom-shape draw:name="AutoShape 6" draw:style-name="gr26" draw:text-style-name="P2" draw:layer="layout" svg:width="2.002cm" svg:height="2.002cm" svg:x="8.14cm" svg:y="11.986cm">
          <text:p text:style-name="P4"/>
          <draw:enhanced-geometry svg:viewBox="0 0 21600 21600" draw:text-areas="0 ?f0 ?f5 ?f2" draw:type="right-arrow" draw:modifiers="10289 63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7" draw:style-name="gr25" draw:text-style-name="P2" draw:id="id351" draw:layer="layout" svg:width="1.001cm" svg:height="1.001cm" svg:x="3.898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25" draw:text-style-name="P2" draw:id="id348" draw:layer="layout" svg:width="1.001cm" svg:height="1.001cm" svg:x="5.499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25" draw:text-style-name="P2" draw:id="id347" draw:layer="layout" svg:width="1.001cm" svg:height="1.001cm" svg:x="2.5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13.203cm" svg:y1="14.386cm" svg:x2="15.2cm" svg:y2="14.386cm" draw:start-shape="id349" draw:start-glue-point="10" draw:end-shape="id352" draw:end-glue-point="6">
          <text:p text:style-name="P4"/>
        </draw:connector>
        <draw:connector draw:name="AutoShape 12" draw:style-name="gr4" draw:text-style-name="P7" draw:layer="layout" draw:type="line" svg:x1="14.1cm" svg:y1="11.589cm" svg:x2="15.2cm" svg:y2="14.386cm" draw:start-shape="id350" draw:start-glue-point="8" draw:end-shape="id352" draw:end-glue-point="6">
          <text:p text:style-name="P4"/>
        </draw:connector>
        <draw:custom-shape draw:name="Oval 13" draw:style-name="gr25" draw:text-style-name="P2" draw:id="id350" draw:layer="layout" svg:width="1.001cm" svg:height="1.001cm" svg:x="13.6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4" draw:style-name="gr25" draw:text-style-name="P2" draw:id="id352" draw:layer="layout" svg:width="1.001cm" svg:height="1.001cm" svg:x="15.2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5" draw:style-name="gr25" draw:text-style-name="P2" draw:id="id349" draw:layer="layout" svg:width="1.001cm" svg:height="1.001cm" svg:x="12.202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6" draw:style-name="gr25" draw:text-style-name="P2" draw:layer="layout" svg:width="1.001cm" svg:height="1.001cm" svg:x="11.602cm" svg:y="11.584cm">
          <text:p text:style-name="P17"><text:span text:style-name="T4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7" draw:style-name="gr25" draw:text-style-name="P2" draw:id="id353" draw:layer="layout" svg:width="1.001cm" svg:height="1.001cm" svg:x="5.759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25" draw:text-style-name="P2" draw:id="id354" draw:layer="layout" svg:width="1.001cm" svg:height="1.001cm" svg:x="15.478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9" draw:style-name="gr4" draw:text-style-name="P7" draw:layer="layout" draw:type="line" svg:x1="6.259cm" svg:y1="11.986cm" svg:x2="5.499cm" svg:y2="14.386cm" draw:start-shape="id353" draw:start-glue-point="8" draw:end-shape="id348" draw:end-glue-point="6">
          <text:p text:style-name="P4"/>
        </draw:connector>
        <draw:connector draw:name="AutoShape 20" draw:style-name="gr4" draw:text-style-name="P7" draw:layer="layout" draw:type="line" svg:x1="15.978cm" svg:y1="11.986cm" svg:x2="15.2cm" svg:y2="14.386cm" draw:start-shape="id354" draw:start-glue-point="8" draw:end-shape="id352" draw:end-glue-point="6">
          <text:p text:style-name="P4"/>
        </draw:connector>
        <draw:connector draw:name="AutoShape 21" draw:style-name="gr4" draw:text-style-name="P7" draw:layer="layout" draw:type="line" svg:x1="4.398cm" svg:y1="11.589cm" svg:x2="6.259cm" svg:y2="11.986cm" draw:start-shape="id351" draw:start-glue-point="8" draw:end-shape="id353" draw:end-glue-point="8">
          <text:p text:style-name="P4"/>
        </draw:connector>
        <draw:custom-shape draw:name="Oval 22" draw:style-name="gr25" draw:text-style-name="P2" draw:id="id355" draw:layer="layout" svg:width="1.001cm" svg:height="1.001cm" svg:x="3.576cm" svg:y="15.937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3" draw:style-name="gr4" draw:text-style-name="P7" draw:layer="layout" draw:type="line" svg:x1="4.076cm" svg:y1="15.937cm" svg:x2="5.499cm" svg:y2="14.386cm" draw:start-shape="id355" draw:start-glue-point="4" draw:end-shape="id348" draw:end-glue-point="6">
          <text:p text:style-name="P4"/>
        </draw:connector>
        <draw:custom-shape draw:name="Oval 24" draw:style-name="gr25" draw:text-style-name="P2" draw:id="id356" draw:layer="layout" svg:width="1.001cm" svg:height="1.001cm" svg:x="13.494cm" svg:y="15.946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5" draw:style-name="gr4" draw:text-style-name="P7" draw:layer="layout" draw:type="line" svg:x1="13.994cm" svg:y1="15.946cm" svg:x2="15.2cm" svg:y2="14.386cm" draw:start-shape="id356" draw:start-glue-point="4" draw:end-shape="id352" draw:end-glue-point="6">
          <text:p text:style-name="P4"/>
        </draw:connector>
        <draw:connector draw:name="AutoShape 26" draw:style-name="gr4" draw:text-style-name="P7" draw:layer="layout" draw:type="line" svg:x1="15.978cm" svg:y1="11.986cm" svg:x2="14.1cm" svg:y2="11.589cm" draw:start-shape="id354" draw:start-glue-point="8" draw:end-shape="id350" draw:end-glue-point="8">
          <text:p text:style-name="P4"/>
        </draw:connector>
        <draw:connector draw:name="AutoShape 4" draw:style-name="gr14" draw:text-style-name="P7" draw:layer="layout" draw:type="line" svg:x1="3.501cm" svg:y1="14.386cm" svg:x2="4.398cm" svg:y2="11.589cm" draw:start-shape="id347" draw:start-glue-point="10" draw:end-shape="id351" draw:end-glue-point="8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19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6" draw:style-name="dp3" draw:master-page-name="標準" presentation:presentation-page-layout-name="AL1T21">
        <draw:custom-shape draw:name="Text Box 1" draw:style-name="gr1" draw:text-style-name="P2" draw:layer="layout" svg:width="24.298cm" svg:height="2.756cm" svg:x="1.349cm" svg:y="0.842cm">
          <text:p text:style-name="P15"><text:span text:style-name="T1">縮約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98cm" svg:height="11.628cm" svg:x="1.499cm" svg:y="4cm">
          <text:p text:style-name="P16"><text:span text:style-name="T2">　新たな頂点を追加し、縮約する辺の両端点の</text:span></text:p>
          <text:p text:style-name="P16"><text:span text:style-name="T2">　隣接している頂点</text:span><text:span text:style-name="T2">(</text:span><text:span text:style-name="T2">近傍</text:span><text:span text:style-name="T2">)</text:span><text:span text:style-name="T2">から新たに追加した</text:span></text:p>
          <text:p text:style-name="P16"><text:span text:style-name="T2">　点に辺を追加し、両端点とそれぞれの頂点を</text:span></text:p>
          <text:p text:style-name="P16"><text:span text:style-name="T2">　含む辺を削除する。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501cm" svg:y1="14.386cm" svg:x2="5.499cm" svg:y2="14.386cm" draw:start-shape="id357" draw:start-glue-point="10" draw:end-shape="id358" draw:end-glue-point="6">
          <text:p text:style-name="P4"/>
        </draw:connector>
        <draw:connector draw:name="AutoShape 4" draw:style-name="gr14" draw:text-style-name="P7" draw:layer="layout" draw:type="line" svg:x1="13.203cm" svg:y1="14.386cm" svg:x2="14.1cm" svg:y2="11.589cm" draw:start-shape="id359" draw:start-glue-point="10" draw:end-shape="id360" draw:end-glue-point="8">
          <text:p text:style-name="P4"/>
        </draw:connector>
        <draw:connector draw:name="AutoShape 5" draw:style-name="gr4" draw:text-style-name="P7" draw:layer="layout" draw:type="line" svg:x1="4.398cm" svg:y1="11.589cm" svg:x2="5.499cm" svg:y2="14.386cm" draw:start-shape="id361" draw:start-glue-point="8" draw:end-shape="id358" draw:end-glue-point="6">
          <text:p text:style-name="P4"/>
        </draw:connector>
        <draw:custom-shape draw:name="AutoShape 6" draw:style-name="gr26" draw:text-style-name="P2" draw:layer="layout" svg:width="2.002cm" svg:height="2.002cm" svg:x="8.14cm" svg:y="11.986cm">
          <text:p text:style-name="P4"/>
          <draw:enhanced-geometry svg:viewBox="0 0 21600 21600" draw:text-areas="0 ?f0 ?f5 ?f2" draw:type="right-arrow" draw:modifiers="10289 63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7" draw:style-name="gr25" draw:text-style-name="P2" draw:id="id361" draw:layer="layout" svg:width="1.001cm" svg:height="1.001cm" svg:x="3.898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25" draw:text-style-name="P2" draw:id="id358" draw:layer="layout" svg:width="1.001cm" svg:height="1.001cm" svg:x="5.499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25" draw:text-style-name="P2" draw:id="id357" draw:layer="layout" svg:width="1.001cm" svg:height="1.001cm" svg:x="2.5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4" draw:text-style-name="P7" draw:layer="layout" draw:type="line" svg:x1="13.203cm" svg:y1="14.386cm" svg:x2="15.2cm" svg:y2="14.386cm" draw:start-shape="id359" draw:start-glue-point="10" draw:end-shape="id362" draw:end-glue-point="6">
          <text:p text:style-name="P4"/>
        </draw:connector>
        <draw:connector draw:name="AutoShape 12" draw:style-name="gr4" draw:text-style-name="P7" draw:layer="layout" draw:type="line" svg:x1="14.1cm" svg:y1="11.589cm" svg:x2="15.2cm" svg:y2="14.386cm" draw:start-shape="id360" draw:start-glue-point="8" draw:end-shape="id362" draw:end-glue-point="6">
          <text:p text:style-name="P4"/>
        </draw:connector>
        <draw:custom-shape draw:name="Oval 13" draw:style-name="gr25" draw:text-style-name="P2" draw:id="id360" draw:layer="layout" svg:width="1.001cm" svg:height="1.001cm" svg:x="13.6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4" draw:style-name="gr25" draw:text-style-name="P2" draw:id="id362" draw:layer="layout" svg:width="1.001cm" svg:height="1.001cm" svg:x="15.2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5" draw:style-name="gr25" draw:text-style-name="P2" draw:id="id359" draw:layer="layout" svg:width="1.001cm" svg:height="1.001cm" svg:x="12.202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6" draw:style-name="gr25" draw:text-style-name="P2" draw:id="id365" draw:layer="layout" svg:width="1.001cm" svg:height="1.001cm" svg:x="11.602cm" svg:y="11.584cm">
          <text:p text:style-name="P17"><text:span text:style-name="T4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7" draw:style-name="gr27" draw:text-style-name="P7" draw:layer="layout" draw:type="line" svg:x1="12.109cm" svg:y1="12.572cm" svg:x2="15.2cm" svg:y2="14.386cm" draw:end-shape="id362" draw:end-glue-point="6">
          <text:p text:style-name="P4"/>
        </draw:connector>
        <draw:custom-shape draw:name="Oval 18" draw:style-name="gr25" draw:text-style-name="P2" draw:id="id363" draw:layer="layout" svg:width="1.001cm" svg:height="1.001cm" svg:x="5.759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25" draw:text-style-name="P2" draw:id="id364" draw:layer="layout" svg:width="1.001cm" svg:height="1.001cm" svg:x="15.478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4" draw:text-style-name="P7" draw:layer="layout" draw:type="line" svg:x1="6.259cm" svg:y1="11.986cm" svg:x2="5.499cm" svg:y2="14.386cm" draw:start-shape="id363" draw:start-glue-point="8" draw:end-shape="id358" draw:end-glue-point="6">
          <text:p text:style-name="P4"/>
        </draw:connector>
        <draw:connector draw:name="AutoShape 21" draw:style-name="gr4" draw:text-style-name="P7" draw:layer="layout" draw:type="line" svg:x1="15.978cm" svg:y1="11.986cm" svg:x2="15.2cm" svg:y2="14.386cm" draw:start-shape="id364" draw:start-glue-point="8" draw:end-shape="id362" draw:end-glue-point="6">
          <text:p text:style-name="P4"/>
        </draw:connector>
        <draw:connector draw:name="AutoShape 22" draw:style-name="gr4" draw:text-style-name="P7" draw:layer="layout" draw:type="line" svg:x1="4.398cm" svg:y1="11.589cm" svg:x2="6.259cm" svg:y2="11.986cm" draw:start-shape="id361" draw:start-glue-point="8" draw:end-shape="id363" draw:end-glue-point="8">
          <text:p text:style-name="P4"/>
        </draw:connector>
        <draw:connector draw:name="AutoShape 23" draw:style-name="gr27" draw:text-style-name="P7" draw:layer="layout" draw:type="line" svg:x1="12.102cm" svg:y1="12.585cm" svg:x2="15.978cm" svg:y2="11.986cm" draw:start-shape="id365" draw:start-glue-point="8" draw:end-shape="id364" draw:end-glue-point="8">
          <text:p text:style-name="P4"/>
        </draw:connector>
        <draw:custom-shape draw:name="Oval 24" draw:style-name="gr25" draw:text-style-name="P2" draw:id="id366" draw:layer="layout" svg:width="1.001cm" svg:height="1.001cm" svg:x="3.576cm" svg:y="15.937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5" draw:style-name="gr4" draw:text-style-name="P7" draw:layer="layout" draw:type="line" svg:x1="4.076cm" svg:y1="15.937cm" svg:x2="5.499cm" svg:y2="14.386cm" draw:start-shape="id366" draw:start-glue-point="4" draw:end-shape="id358" draw:end-glue-point="6">
          <text:p text:style-name="P4"/>
        </draw:connector>
        <draw:custom-shape draw:name="Oval 26" draw:style-name="gr25" draw:text-style-name="P2" draw:id="id367" draw:layer="layout" svg:width="1.001cm" svg:height="1.001cm" svg:x="13.494cm" svg:y="15.946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7" draw:style-name="gr4" draw:text-style-name="P7" draw:layer="layout" draw:type="line" svg:x1="13.994cm" svg:y1="15.946cm" svg:x2="15.2cm" svg:y2="14.386cm" draw:start-shape="id367" draw:start-glue-point="4" draw:end-shape="id362" draw:end-glue-point="6">
          <text:p text:style-name="P4"/>
        </draw:connector>
        <draw:connector draw:name="AutoShape 28" draw:style-name="gr4" draw:text-style-name="P7" draw:layer="layout" draw:type="line" svg:x1="15.978cm" svg:y1="11.986cm" svg:x2="14.1cm" svg:y2="11.589cm" draw:start-shape="id364" draw:start-glue-point="8" draw:end-shape="id360" draw:end-glue-point="8">
          <text:p text:style-name="P4"/>
        </draw:connector>
        <draw:connector draw:name="AutoShape 4" draw:style-name="gr14" draw:text-style-name="P7" draw:layer="layout" draw:type="line" svg:x1="3.501cm" svg:y1="14.386cm" svg:x2="4.398cm" svg:y2="11.589cm" draw:start-shape="id357" draw:start-glue-point="10" draw:end-shape="id361" draw:end-glue-point="8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19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7" draw:style-name="dp3" draw:master-page-name="標準" presentation:presentation-page-layout-name="AL1T21">
        <draw:custom-shape draw:name="Text Box 1" draw:style-name="gr1" draw:text-style-name="P2" draw:layer="layout" svg:width="24.298cm" svg:height="2.756cm" svg:x="1.349cm" svg:y="0.842cm">
          <text:p text:style-name="P15"><text:span text:style-name="T1">縮約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98cm" svg:height="11.628cm" svg:x="1.499cm" svg:y="4cm">
          <text:p text:style-name="P16"><text:span text:style-name="T2">　新たな頂点を追加し、縮約する辺の両端点の</text:span></text:p>
          <text:p text:style-name="P16"><text:span text:style-name="T2">　隣接している頂点</text:span><text:span text:style-name="T2">(</text:span><text:span text:style-name="T2">近傍</text:span><text:span text:style-name="T2">)</text:span><text:span text:style-name="T2">から新たに追加した</text:span></text:p>
          <text:p text:style-name="P16"><text:span text:style-name="T2">　点に辺を追加し、両端点とそれぞれの頂点を</text:span></text:p>
          <text:p text:style-name="P16"><text:span text:style-name="T2">　含む辺を削除する。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501cm" svg:y1="14.386cm" svg:x2="5.499cm" svg:y2="14.386cm" draw:start-shape="id368" draw:start-glue-point="10" draw:end-shape="id369" draw:end-glue-point="6">
          <text:p text:style-name="P4"/>
        </draw:connector>
        <draw:connector draw:name="AutoShape 4" draw:style-name="gr14" draw:text-style-name="P7" draw:layer="layout" draw:type="line" svg:x1="13.203cm" svg:y1="14.386cm" svg:x2="14.1cm" svg:y2="11.589cm" draw:start-shape="id370" draw:start-glue-point="10" draw:end-shape="id371" draw:end-glue-point="8">
          <text:p text:style-name="P4"/>
        </draw:connector>
        <draw:connector draw:name="AutoShape 5" draw:style-name="gr4" draw:text-style-name="P7" draw:layer="layout" draw:type="line" svg:x1="4.398cm" svg:y1="11.589cm" svg:x2="5.499cm" svg:y2="14.386cm" draw:start-shape="id372" draw:start-glue-point="8" draw:end-shape="id369" draw:end-glue-point="6">
          <text:p text:style-name="P4"/>
        </draw:connector>
        <draw:custom-shape draw:name="AutoShape 6" draw:style-name="gr26" draw:text-style-name="P2" draw:layer="layout" svg:width="2.002cm" svg:height="2.002cm" svg:x="8.14cm" svg:y="11.986cm">
          <text:p text:style-name="P4"/>
          <draw:enhanced-geometry svg:viewBox="0 0 21600 21600" draw:text-areas="0 ?f0 ?f5 ?f2" draw:type="right-arrow" draw:modifiers="10289 63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7" draw:style-name="gr25" draw:text-style-name="P2" draw:id="id372" draw:layer="layout" svg:width="1.001cm" svg:height="1.001cm" svg:x="3.898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25" draw:text-style-name="P2" draw:id="id369" draw:layer="layout" svg:width="1.001cm" svg:height="1.001cm" svg:x="5.499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25" draw:text-style-name="P2" draw:id="id368" draw:layer="layout" svg:width="1.001cm" svg:height="1.001cm" svg:x="2.5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AutoShape 10" draw:style-name="gr26" draw:text-style-name="P2" draw:layer="layout" svg:width="2.002cm" svg:height="2.002cm" svg:x="16.999cm" svg:y="11.986cm">
          <text:p text:style-name="P4"/>
          <draw:enhanced-geometry svg:viewBox="0 0 21600 21600" draw:text-areas="0 ?f0 ?f5 ?f2" draw:type="right-arrow" draw:modifiers="10289 63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name="AutoShape 11" draw:style-name="gr4" draw:text-style-name="P7" draw:layer="layout" draw:type="line" svg:x1="13.203cm" svg:y1="14.386cm" svg:x2="15.2cm" svg:y2="14.386cm" draw:start-shape="id370" draw:start-glue-point="10" draw:end-shape="id373" draw:end-glue-point="6">
          <text:p text:style-name="P4"/>
        </draw:connector>
        <draw:connector draw:name="AutoShape 13" draw:style-name="gr4" draw:text-style-name="P7" draw:layer="layout" draw:type="line" svg:x1="14.1cm" svg:y1="11.589cm" svg:x2="15.2cm" svg:y2="14.386cm" draw:start-shape="id371" draw:start-glue-point="8" draw:end-shape="id373" draw:end-glue-point="6">
          <text:p text:style-name="P4"/>
        </draw:connector>
        <draw:custom-shape draw:name="Oval 14" draw:style-name="gr25" draw:text-style-name="P2" draw:id="id371" draw:layer="layout" svg:width="1.001cm" svg:height="1.001cm" svg:x="13.6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5" draw:style-name="gr25" draw:text-style-name="P2" draw:id="id373" draw:layer="layout" svg:width="1.001cm" svg:height="1.001cm" svg:x="15.2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6" draw:style-name="gr25" draw:text-style-name="P2" draw:id="id370" draw:layer="layout" svg:width="1.001cm" svg:height="1.001cm" svg:x="12.202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7" draw:style-name="gr25" draw:text-style-name="P2" draw:id="id376" draw:layer="layout" svg:width="1.001cm" svg:height="1.001cm" svg:x="11.602cm" svg:y="11.584cm">
          <text:p text:style-name="P17"><text:span text:style-name="T4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8" draw:style-name="gr27" draw:text-style-name="P7" draw:layer="layout" draw:type="line" svg:x1="12.109cm" svg:y1="12.572cm" svg:x2="15.2cm" svg:y2="14.386cm" draw:end-shape="id373" draw:end-glue-point="6">
          <text:p text:style-name="P4"/>
        </draw:connector>
        <draw:custom-shape draw:name="Oval 19" draw:style-name="gr25" draw:text-style-name="P2" draw:id="id374" draw:layer="layout" svg:width="1.001cm" svg:height="1.001cm" svg:x="5.759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25" draw:text-style-name="P2" draw:id="id375" draw:layer="layout" svg:width="1.001cm" svg:height="1.001cm" svg:x="15.478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1" draw:style-name="gr4" draw:text-style-name="P7" draw:layer="layout" draw:type="line" svg:x1="6.259cm" svg:y1="11.986cm" svg:x2="5.499cm" svg:y2="14.386cm" draw:start-shape="id374" draw:start-glue-point="8" draw:end-shape="id369" draw:end-glue-point="6">
          <text:p text:style-name="P4"/>
        </draw:connector>
        <draw:connector draw:name="AutoShape 22" draw:style-name="gr4" draw:text-style-name="P7" draw:layer="layout" draw:type="line" svg:x1="15.978cm" svg:y1="11.986cm" svg:x2="15.2cm" svg:y2="14.386cm" draw:start-shape="id375" draw:start-glue-point="8" draw:end-shape="id373" draw:end-glue-point="6">
          <text:p text:style-name="P4"/>
        </draw:connector>
        <draw:connector draw:name="AutoShape 23" draw:style-name="gr4" draw:text-style-name="P7" draw:layer="layout" draw:type="line" svg:x1="4.398cm" svg:y1="11.589cm" svg:x2="6.259cm" svg:y2="11.986cm" draw:start-shape="id372" draw:start-glue-point="8" draw:end-shape="id374" draw:end-glue-point="8">
          <text:p text:style-name="P4"/>
        </draw:connector>
        <draw:connector draw:name="AutoShape 24" draw:style-name="gr27" draw:text-style-name="P7" draw:layer="layout" draw:type="line" svg:x1="12.102cm" svg:y1="12.585cm" svg:x2="15.978cm" svg:y2="11.986cm" draw:start-shape="id376" draw:start-glue-point="8" draw:end-shape="id375" draw:end-glue-point="8">
          <text:p text:style-name="P4"/>
        </draw:connector>
        <draw:custom-shape draw:name="Oval 25" draw:style-name="gr25" draw:text-style-name="P2" draw:id="id377" draw:layer="layout" svg:width="1.001cm" svg:height="1.001cm" svg:x="3.576cm" svg:y="15.937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6" draw:style-name="gr4" draw:text-style-name="P7" draw:layer="layout" draw:type="line" svg:x1="4.076cm" svg:y1="15.937cm" svg:x2="5.499cm" svg:y2="14.386cm" draw:start-shape="id377" draw:start-glue-point="4" draw:end-shape="id369" draw:end-glue-point="6">
          <text:p text:style-name="P4"/>
        </draw:connector>
        <draw:custom-shape draw:name="Oval 27" draw:style-name="gr25" draw:text-style-name="P2" draw:id="id378" draw:layer="layout" svg:width="1.001cm" svg:height="1.001cm" svg:x="13.494cm" svg:y="15.946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8" draw:style-name="gr4" draw:text-style-name="P7" draw:layer="layout" draw:type="line" svg:x1="13.994cm" svg:y1="15.946cm" svg:x2="15.2cm" svg:y2="14.386cm" draw:start-shape="id378" draw:start-glue-point="4" draw:end-shape="id373" draw:end-glue-point="6">
          <text:p text:style-name="P4"/>
        </draw:connector>
        <draw:connector draw:name="AutoShape 29" draw:style-name="gr4" draw:text-style-name="P7" draw:layer="layout" draw:type="line" svg:x1="15.978cm" svg:y1="11.986cm" svg:x2="14.1cm" svg:y2="11.589cm" draw:start-shape="id375" draw:start-glue-point="8" draw:end-shape="id371" draw:end-glue-point="8">
          <text:p text:style-name="P4"/>
        </draw:connector>
        <draw:connector draw:name="AutoShape 4" draw:style-name="gr14" draw:text-style-name="P7" draw:layer="layout" draw:type="line" svg:x1="3.501cm" svg:y1="14.386cm" svg:x2="4.398cm" svg:y2="11.589cm" draw:start-shape="id368" draw:start-glue-point="10" draw:end-shape="id372" draw:end-glue-point="8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19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8" draw:style-name="dp3" draw:master-page-name="標準" presentation:presentation-page-layout-name="AL1T21">
        <draw:custom-shape draw:name="Text Box 1" draw:style-name="gr1" draw:text-style-name="P2" draw:layer="layout" svg:width="24.298cm" svg:height="2.756cm" svg:x="1.349cm" svg:y="0.842cm">
          <text:p text:style-name="P15"><text:span text:style-name="T1">縮約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98cm" svg:height="11.628cm" svg:x="1.499cm" svg:y="4cm">
          <text:p text:style-name="P16"><text:span text:style-name="T2">　新たな頂点を追加し、縮約する辺の両端点の</text:span></text:p>
          <text:p text:style-name="P16"><text:span text:style-name="T2">　隣接している頂点</text:span><text:span text:style-name="T2">(</text:span><text:span text:style-name="T2">近傍</text:span><text:span text:style-name="T2">)</text:span><text:span text:style-name="T2">から新たに追加した</text:span></text:p>
          <text:p text:style-name="P16"><text:span text:style-name="T2">　点に辺を追加し、両端点とそれぞれの頂点を</text:span></text:p>
          <text:p text:style-name="P16"><text:span text:style-name="T2">　含む辺を削除する。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501cm" svg:y1="14.386cm" svg:x2="5.499cm" svg:y2="14.386cm" draw:start-shape="id379" draw:start-glue-point="10" draw:end-shape="id380" draw:end-glue-point="6">
          <text:p text:style-name="P4"/>
        </draw:connector>
        <draw:connector draw:name="AutoShape 4" draw:style-name="gr14" draw:text-style-name="P7" draw:layer="layout" draw:type="line" svg:x1="13.203cm" svg:y1="14.386cm" svg:x2="14.1cm" svg:y2="11.589cm" draw:start-shape="id381" draw:start-glue-point="10" draw:end-shape="id382" draw:end-glue-point="8">
          <text:p text:style-name="P4"/>
        </draw:connector>
        <draw:connector draw:name="AutoShape 5" draw:style-name="gr4" draw:text-style-name="P7" draw:layer="layout" draw:type="line" svg:x1="4.398cm" svg:y1="11.589cm" svg:x2="5.499cm" svg:y2="14.386cm" draw:start-shape="id383" draw:start-glue-point="8" draw:end-shape="id380" draw:end-glue-point="6">
          <text:p text:style-name="P4"/>
        </draw:connector>
        <draw:custom-shape draw:name="AutoShape 6" draw:style-name="gr26" draw:text-style-name="P2" draw:layer="layout" svg:width="2.002cm" svg:height="2.002cm" svg:x="8.14cm" svg:y="11.986cm">
          <text:p text:style-name="P4"/>
          <draw:enhanced-geometry svg:viewBox="0 0 21600 21600" draw:text-areas="0 ?f0 ?f5 ?f2" draw:type="right-arrow" draw:modifiers="10289 63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7" draw:style-name="gr25" draw:text-style-name="P2" draw:id="id383" draw:layer="layout" svg:width="1.001cm" svg:height="1.001cm" svg:x="3.898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25" draw:text-style-name="P2" draw:id="id380" draw:layer="layout" svg:width="1.001cm" svg:height="1.001cm" svg:x="5.499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25" draw:text-style-name="P2" draw:id="id379" draw:layer="layout" svg:width="1.001cm" svg:height="1.001cm" svg:x="2.5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AutoShape 10" draw:style-name="gr26" draw:text-style-name="P2" draw:layer="layout" svg:width="2.002cm" svg:height="2.002cm" svg:x="16.999cm" svg:y="11.986cm">
          <text:p text:style-name="P4"/>
          <draw:enhanced-geometry svg:viewBox="0 0 21600 21600" draw:text-areas="0 ?f0 ?f5 ?f2" draw:type="right-arrow" draw:modifiers="10289 63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name="AutoShape 11" draw:style-name="gr4" draw:text-style-name="P7" draw:layer="layout" draw:type="line" svg:x1="13.203cm" svg:y1="14.386cm" svg:x2="15.2cm" svg:y2="14.386cm" draw:start-shape="id381" draw:start-glue-point="10" draw:end-shape="id384" draw:end-glue-point="6">
          <text:p text:style-name="P4"/>
        </draw:connector>
        <draw:connector draw:name="AutoShape 13" draw:style-name="gr4" draw:text-style-name="P7" draw:layer="layout" draw:type="line" svg:x1="14.1cm" svg:y1="11.589cm" svg:x2="15.2cm" svg:y2="14.386cm" draw:start-shape="id382" draw:start-glue-point="8" draw:end-shape="id384" draw:end-glue-point="6">
          <text:p text:style-name="P4"/>
        </draw:connector>
        <draw:custom-shape draw:name="Oval 14" draw:style-name="gr25" draw:text-style-name="P2" draw:id="id382" draw:layer="layout" svg:width="1.001cm" svg:height="1.001cm" svg:x="13.6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5" draw:style-name="gr25" draw:text-style-name="P2" draw:id="id384" draw:layer="layout" svg:width="1.001cm" svg:height="1.001cm" svg:x="15.2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6" draw:style-name="gr25" draw:text-style-name="P2" draw:id="id381" draw:layer="layout" svg:width="1.001cm" svg:height="1.001cm" svg:x="12.202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7" draw:style-name="gr25" draw:text-style-name="P2" draw:id="id389" draw:layer="layout" svg:width="1.001cm" svg:height="1.001cm" svg:x="11.602cm" svg:y="11.584cm">
          <text:p text:style-name="P17"><text:span text:style-name="T4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8" draw:style-name="gr27" draw:text-style-name="P7" draw:layer="layout" draw:type="line" svg:x1="12.109cm" svg:y1="12.572cm" svg:x2="15.2cm" svg:y2="14.386cm" draw:end-shape="id384" draw:end-glue-point="6">
          <text:p text:style-name="P4"/>
        </draw:connector>
        <draw:custom-shape draw:name="Oval 19" draw:style-name="gr25" draw:text-style-name="P2" draw:id="id386" draw:layer="layout" svg:width="1.001cm" svg:height="1.001cm" svg:x="24.002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25" draw:text-style-name="P2" draw:id="id385" draw:layer="layout" svg:width="1.001cm" svg:height="1.001cm" svg:x="20.399cm" svg:y="11.584cm">
          <text:p text:style-name="P17"><text:span text:style-name="T4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1" draw:style-name="gr27" draw:text-style-name="P7" draw:layer="layout" draw:type="line" svg:x1="20.899cm" svg:y1="12.585cm" svg:x2="24.002cm" svg:y2="14.386cm" draw:start-shape="id385" draw:start-glue-point="8" draw:end-shape="id386" draw:end-glue-point="6">
          <text:p text:style-name="P4"/>
        </draw:connector>
        <draw:custom-shape draw:name="Oval 22" draw:style-name="gr25" draw:text-style-name="P2" draw:id="id387" draw:layer="layout" svg:width="1.001cm" svg:height="1.001cm" svg:x="5.759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3" draw:style-name="gr25" draw:text-style-name="P2" draw:id="id388" draw:layer="layout" svg:width="1.001cm" svg:height="1.001cm" svg:x="15.478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4" draw:style-name="gr25" draw:text-style-name="P2" draw:id="id390" draw:layer="layout" svg:width="1.001cm" svg:height="1.001cm" svg:x="24.408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5" draw:style-name="gr4" draw:text-style-name="P7" draw:layer="layout" draw:type="line" svg:x1="6.259cm" svg:y1="11.986cm" svg:x2="5.499cm" svg:y2="14.386cm" draw:start-shape="id387" draw:start-glue-point="8" draw:end-shape="id380" draw:end-glue-point="6">
          <text:p text:style-name="P4"/>
        </draw:connector>
        <draw:connector draw:name="AutoShape 26" draw:style-name="gr4" draw:text-style-name="P7" draw:layer="layout" draw:type="line" svg:x1="15.978cm" svg:y1="11.986cm" svg:x2="15.2cm" svg:y2="14.386cm" draw:start-shape="id388" draw:start-glue-point="8" draw:end-shape="id384" draw:end-glue-point="6">
          <text:p text:style-name="P4"/>
        </draw:connector>
        <draw:connector draw:name="AutoShape 27" draw:style-name="gr4" draw:text-style-name="P7" draw:layer="layout" draw:type="line" svg:x1="24.796cm" svg:y1="11.977cm" svg:x2="24.02cm" svg:y2="14.38cm">
          <text:p text:style-name="P4"/>
        </draw:connector>
        <draw:connector draw:name="AutoShape 28" draw:style-name="gr4" draw:text-style-name="P7" draw:layer="layout" draw:type="line" svg:x1="4.398cm" svg:y1="11.589cm" svg:x2="6.259cm" svg:y2="11.986cm" draw:start-shape="id383" draw:start-glue-point="8" draw:end-shape="id387" draw:end-glue-point="8">
          <text:p text:style-name="P4"/>
        </draw:connector>
        <draw:connector draw:name="AutoShape 29" draw:style-name="gr27" draw:text-style-name="P7" draw:layer="layout" draw:type="line" svg:x1="12.102cm" svg:y1="12.585cm" svg:x2="15.978cm" svg:y2="11.986cm" draw:start-shape="id389" draw:start-glue-point="8" draw:end-shape="id388" draw:end-glue-point="8">
          <text:p text:style-name="P4"/>
        </draw:connector>
        <draw:connector draw:name="AutoShape 30" draw:style-name="gr27" draw:text-style-name="P7" draw:layer="layout" draw:type="line" svg:x1="20.899cm" svg:y1="12.585cm" svg:x2="24.908cm" svg:y2="11.986cm" draw:start-shape="id385" draw:start-glue-point="8" draw:end-shape="id390" draw:end-glue-point="8">
          <text:p text:style-name="P4"/>
        </draw:connector>
        <draw:custom-shape draw:name="Oval 31" draw:style-name="gr25" draw:text-style-name="P2" draw:id="id391" draw:layer="layout" svg:width="1.001cm" svg:height="1.001cm" svg:x="3.576cm" svg:y="15.937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2" draw:style-name="gr4" draw:text-style-name="P7" draw:layer="layout" draw:type="line" svg:x1="4.076cm" svg:y1="15.937cm" svg:x2="5.499cm" svg:y2="14.386cm" draw:start-shape="id391" draw:start-glue-point="4" draw:end-shape="id380" draw:end-glue-point="6">
          <text:p text:style-name="P4"/>
        </draw:connector>
        <draw:custom-shape draw:name="Oval 33" draw:style-name="gr25" draw:text-style-name="P2" draw:id="id392" draw:layer="layout" svg:width="1.001cm" svg:height="1.001cm" svg:x="13.494cm" svg:y="15.946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25" draw:text-style-name="P2" draw:id="id393" draw:layer="layout" svg:width="1.001cm" svg:height="1.001cm" svg:x="22.027cm" svg:y="15.946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5" draw:style-name="gr4" draw:text-style-name="P7" draw:layer="layout" draw:type="line" svg:x1="13.994cm" svg:y1="15.946cm" svg:x2="15.2cm" svg:y2="14.386cm" draw:start-shape="id392" draw:start-glue-point="4" draw:end-shape="id384" draw:end-glue-point="6">
          <text:p text:style-name="P4"/>
        </draw:connector>
        <draw:connector draw:name="AutoShape 36" draw:style-name="gr4" draw:text-style-name="P7" draw:layer="layout" draw:type="line" svg:x1="22.527cm" svg:y1="15.946cm" svg:x2="24.002cm" svg:y2="14.386cm" draw:start-shape="id393" draw:start-glue-point="4" draw:end-shape="id386" draw:end-glue-point="6">
          <text:p text:style-name="P4"/>
        </draw:connector>
        <draw:connector draw:name="AutoShape 37" draw:style-name="gr4" draw:text-style-name="P7" draw:layer="layout" draw:type="line" svg:x1="15.978cm" svg:y1="11.986cm" svg:x2="14.1cm" svg:y2="11.589cm" draw:start-shape="id388" draw:start-glue-point="8" draw:end-shape="id382" draw:end-glue-point="8">
          <text:p text:style-name="P4"/>
        </draw:connector>
        <draw:connector draw:name="AutoShape 4" draw:style-name="gr14" draw:text-style-name="P7" draw:layer="layout" draw:type="line" svg:x1="3.501cm" svg:y1="14.386cm" svg:x2="4.398cm" svg:y2="11.589cm" draw:start-shape="id379" draw:start-glue-point="10" draw:end-shape="id383" draw:end-glue-point="8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19"><text:span text:style-name="T13"><text:page-number>15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9" draw:style-name="dp3" draw:master-page-name="標準" presentation:presentation-page-layout-name="AL1T21">
        <draw:custom-shape draw:name="Text Box 1" draw:style-name="gr1" draw:text-style-name="P2" draw:layer="layout" svg:width="24.298cm" svg:height="2.756cm" svg:x="1.349cm" svg:y="0.842cm">
          <text:p text:style-name="P15"><text:span text:style-name="T1">縮約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98cm" svg:height="11.628cm" svg:x="1.499cm" svg:y="4cm">
          <text:p text:style-name="P16"><text:span text:style-name="T2">　新たな頂点を追加し、縮約する辺の両端点の</text:span></text:p>
          <text:p text:style-name="P16"><text:span text:style-name="T2">　隣接している頂点</text:span><text:span text:style-name="T2">(</text:span><text:span text:style-name="T2">近傍</text:span><text:span text:style-name="T2">)</text:span><text:span text:style-name="T2">から新たに追加した</text:span></text:p>
          <text:p text:style-name="P16"><text:span text:style-name="T2">　点に辺を追加し、両端点とそれぞれの頂点を</text:span></text:p>
          <text:p text:style-name="P16"><text:span text:style-name="T2">　含む辺を削除する。</text:span></text:p>
          <draw:enhanced-geometry svg:viewBox="0 0 21600 21600" draw:type="mso-spt202" draw:enhanced-path="M 0 0 L 21600 0 21600 21600 0 21600 0 0 Z N"/>
        </draw:custom-shape>
        <draw:connector draw:name="AutoShape 3" draw:style-name="gr4" draw:text-style-name="P7" draw:layer="layout" draw:type="line" svg:x1="3.501cm" svg:y1="14.386cm" svg:x2="5.499cm" svg:y2="14.386cm" draw:start-shape="id394" draw:start-glue-point="10" draw:end-shape="id395" draw:end-glue-point="6">
          <text:p text:style-name="P4"/>
        </draw:connector>
        <draw:connector draw:name="AutoShape 5" draw:style-name="gr4" draw:text-style-name="P7" draw:layer="layout" draw:type="line" svg:x1="4.398cm" svg:y1="11.589cm" svg:x2="5.499cm" svg:y2="14.386cm" draw:start-shape="id396" draw:start-glue-point="8" draw:end-shape="id395" draw:end-glue-point="6">
          <text:p text:style-name="P4"/>
        </draw:connector>
        <draw:custom-shape draw:name="AutoShape 6" draw:style-name="gr26" draw:text-style-name="P2" draw:layer="layout" svg:width="2.002cm" svg:height="2.002cm" svg:x="8.14cm" svg:y="11.986cm">
          <text:p text:style-name="P4"/>
          <draw:enhanced-geometry svg:viewBox="0 0 21600 21600" draw:text-areas="0 ?f0 ?f5 ?f2" draw:type="right-arrow" draw:modifiers="10289 63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7" draw:style-name="gr25" draw:text-style-name="P2" draw:id="id396" draw:layer="layout" svg:width="1.001cm" svg:height="1.001cm" svg:x="3.898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25" draw:text-style-name="P2" draw:id="id395" draw:layer="layout" svg:width="1.001cm" svg:height="1.001cm" svg:x="5.499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25" draw:text-style-name="P2" draw:id="id394" draw:layer="layout" svg:width="1.001cm" svg:height="1.001cm" svg:x="2.5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AutoShape 10" draw:style-name="gr26" draw:text-style-name="P2" draw:layer="layout" svg:width="2.002cm" svg:height="2.002cm" svg:x="16.999cm" svg:y="11.986cm">
          <text:p text:style-name="P4"/>
          <draw:enhanced-geometry svg:viewBox="0 0 21600 21600" draw:text-areas="0 ?f0 ?f5 ?f2" draw:type="right-arrow" draw:modifiers="10289 636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name="AutoShape 11" draw:style-name="gr4" draw:text-style-name="P7" draw:layer="layout" draw:type="line" svg:x1="13.203cm" svg:y1="14.386cm" svg:x2="15.2cm" svg:y2="14.386cm" draw:start-shape="id397" draw:start-glue-point="10" draw:end-shape="id398" draw:end-glue-point="6">
          <text:p text:style-name="P4"/>
        </draw:connector>
        <draw:connector draw:name="AutoShape 13" draw:style-name="gr4" draw:text-style-name="P7" draw:layer="layout" draw:type="line" svg:x1="14.1cm" svg:y1="11.589cm" svg:x2="15.2cm" svg:y2="14.386cm" draw:start-shape="id399" draw:start-glue-point="8" draw:end-shape="id398" draw:end-glue-point="6">
          <text:p text:style-name="P4"/>
        </draw:connector>
        <draw:custom-shape draw:name="Oval 14" draw:style-name="gr25" draw:text-style-name="P2" draw:id="id399" draw:layer="layout" svg:width="1.001cm" svg:height="1.001cm" svg:x="13.6cm" svg:y="10.588cm">
          <text:p text:style-name="P17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5" draw:style-name="gr25" draw:text-style-name="P2" draw:id="id398" draw:layer="layout" svg:width="1.001cm" svg:height="1.001cm" svg:x="15.2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6" draw:style-name="gr25" draw:text-style-name="P2" draw:id="id397" draw:layer="layout" svg:width="1.001cm" svg:height="1.001cm" svg:x="12.202cm" svg:y="13.886cm">
          <text:p text:style-name="P17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7" draw:style-name="gr25" draw:text-style-name="P2" draw:id="id402" draw:layer="layout" svg:width="1.001cm" svg:height="1.001cm" svg:x="11.602cm" svg:y="11.584cm">
          <text:p text:style-name="P17"><text:span text:style-name="T4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8" draw:style-name="gr27" draw:text-style-name="P7" draw:layer="layout" draw:type="line" svg:x1="12.109cm" svg:y1="12.572cm" svg:x2="15.2cm" svg:y2="14.386cm" draw:end-shape="id398" draw:end-glue-point="6">
          <text:p text:style-name="P4"/>
        </draw:connector>
        <draw:custom-shape draw:name="Oval 19" draw:style-name="gr25" draw:text-style-name="P2" draw:id="id406" draw:layer="layout" svg:width="1.001cm" svg:height="1.001cm" svg:x="24.002cm" svg:y="13.886cm">
          <text:p text:style-name="P17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25" draw:text-style-name="P2" draw:id="id407" draw:layer="layout" svg:width="1.001cm" svg:height="1.001cm" svg:x="20.399cm" svg:y="11.584cm">
          <text:p text:style-name="P17"><text:span text:style-name="T4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2" draw:style-name="gr25" draw:text-style-name="P2" draw:id="id400" draw:layer="layout" svg:width="1.001cm" svg:height="1.001cm" svg:x="5.759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3" draw:style-name="gr25" draw:text-style-name="P2" draw:id="id401" draw:layer="layout" svg:width="1.001cm" svg:height="1.001cm" svg:x="15.478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4" draw:style-name="gr25" draw:text-style-name="P2" draw:id="id408" draw:layer="layout" svg:width="1.001cm" svg:height="1.001cm" svg:x="24.408cm" svg:y="10.985cm">
          <text:p text:style-name="P17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5" draw:style-name="gr4" draw:text-style-name="P7" draw:layer="layout" draw:type="line" svg:x1="6.259cm" svg:y1="11.986cm" svg:x2="5.499cm" svg:y2="14.386cm" draw:start-shape="id400" draw:start-glue-point="8" draw:end-shape="id395" draw:end-glue-point="6">
          <text:p text:style-name="P4"/>
        </draw:connector>
        <draw:connector draw:name="AutoShape 26" draw:style-name="gr4" draw:text-style-name="P7" draw:layer="layout" draw:type="line" svg:x1="15.978cm" svg:y1="11.986cm" svg:x2="15.2cm" svg:y2="14.386cm" draw:start-shape="id401" draw:start-glue-point="8" draw:end-shape="id398" draw:end-glue-point="6">
          <text:p text:style-name="P4"/>
        </draw:connector>
        <draw:connector draw:name="AutoShape 27" draw:style-name="gr4" draw:text-style-name="P7" draw:layer="layout" draw:type="line" svg:x1="24.796cm" svg:y1="11.977cm" svg:x2="24.02cm" svg:y2="14.38cm">
          <text:p text:style-name="P4"/>
        </draw:connector>
        <draw:connector draw:name="AutoShape 28" draw:style-name="gr4" draw:text-style-name="P7" draw:layer="layout" draw:type="line" svg:x1="4.398cm" svg:y1="11.589cm" svg:x2="6.259cm" svg:y2="11.986cm" draw:start-shape="id396" draw:start-glue-point="8" draw:end-shape="id400" draw:end-glue-point="8">
          <text:p text:style-name="P4"/>
        </draw:connector>
        <draw:connector draw:name="AutoShape 29" draw:style-name="gr27" draw:text-style-name="P7" draw:layer="layout" draw:type="line" svg:x1="12.102cm" svg:y1="12.585cm" svg:x2="15.978cm" svg:y2="11.986cm" draw:start-shape="id402" draw:start-glue-point="8" draw:end-shape="id401" draw:end-glue-point="8">
          <text:p text:style-name="P4"/>
        </draw:connector>
        <draw:custom-shape draw:name="Oval 31" draw:style-name="gr25" draw:text-style-name="P2" draw:id="id403" draw:layer="layout" svg:width="1.001cm" svg:height="1.001cm" svg:x="3.576cm" svg:y="15.937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2" draw:style-name="gr4" draw:text-style-name="P7" draw:layer="layout" draw:type="line" svg:x1="4.076cm" svg:y1="15.937cm" svg:x2="5.499cm" svg:y2="14.386cm" draw:start-shape="id403" draw:start-glue-point="4" draw:end-shape="id395" draw:end-glue-point="6">
          <text:p text:style-name="P4"/>
        </draw:connector>
        <draw:custom-shape draw:name="Oval 33" draw:style-name="gr25" draw:text-style-name="P2" draw:id="id404" draw:layer="layout" svg:width="1.001cm" svg:height="1.001cm" svg:x="13.494cm" svg:y="15.946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25" draw:text-style-name="P2" draw:id="id405" draw:layer="layout" svg:width="1.001cm" svg:height="1.001cm" svg:x="22.027cm" svg:y="15.946cm">
          <text:p text:style-name="P17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5" draw:style-name="gr4" draw:text-style-name="P7" draw:layer="layout" draw:type="line" svg:x1="13.994cm" svg:y1="15.946cm" svg:x2="15.2cm" svg:y2="14.386cm" draw:start-shape="id404" draw:start-glue-point="4" draw:end-shape="id398" draw:end-glue-point="6">
          <text:p text:style-name="P4"/>
        </draw:connector>
        <draw:connector draw:name="AutoShape 36" draw:style-name="gr4" draw:text-style-name="P7" draw:layer="layout" draw:type="line" svg:x1="22.527cm" svg:y1="15.946cm" svg:x2="24.002cm" svg:y2="14.386cm" draw:start-shape="id405" draw:start-glue-point="4" draw:end-shape="id406" draw:end-glue-point="6">
          <text:p text:style-name="P4"/>
        </draw:connector>
        <draw:connector draw:name="AutoShape 37" draw:style-name="gr4" draw:text-style-name="P7" draw:layer="layout" draw:type="line" svg:x1="15.978cm" svg:y1="11.986cm" svg:x2="14.1cm" svg:y2="11.589cm" draw:start-shape="id401" draw:start-glue-point="8" draw:end-shape="id399" draw:end-glue-point="8">
          <text:p text:style-name="P4"/>
        </draw:connector>
        <draw:connector draw:name="AutoShape 4" draw:style-name="gr14" draw:text-style-name="P7" draw:layer="layout" draw:type="line" svg:x1="3.501cm" svg:y1="14.386cm" svg:x2="4.398cm" svg:y2="11.589cm" draw:start-shape="id394" draw:start-glue-point="10" draw:end-shape="id396" draw:end-glue-point="8">
          <text:p text:style-name="P4"/>
        </draw:connector>
        <draw:connector draw:name="AutoShape 4" draw:style-name="gr14" draw:text-style-name="P7" draw:layer="layout" draw:type="line" svg:x1="13.203cm" svg:y1="14.386cm" svg:x2="14.1cm" svg:y2="11.589cm" draw:start-shape="id397" draw:start-glue-point="10" draw:end-shape="id399" draw:end-glue-point="8">
          <text:p text:style-name="P4"/>
        </draw:connector>
        <draw:connector draw:name="AutoShape 29" draw:style-name="gr27" draw:text-style-name="P7" draw:layer="layout" draw:type="line" svg:x1="20.899cm" svg:y1="12.585cm" svg:x2="24.908cm" svg:y2="11.986cm" draw:start-shape="id407" draw:start-glue-point="8" draw:end-shape="id408" draw:end-glue-point="8">
          <text:p text:style-name="P4"/>
        </draw:connector>
        <draw:connector draw:name="AutoShape 29" draw:style-name="gr27" draw:text-style-name="P7" draw:layer="layout" draw:type="line" svg:x1="20.899cm" svg:y1="12.585cm" svg:x2="24.002cm" svg:y2="14.386cm" draw:start-shape="id407" draw:start-glue-point="8" draw:end-shape="id406" draw:end-glue-point="6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19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0" draw:style-name="dp3" draw:master-page-name="標準" presentation:presentation-page-layout-name="AL1T21">
        <draw:custom-shape draw:name="Text Box 1" draw:style-name="gr1" draw:text-style-name="P2" draw:layer="layout" svg:width="24.285cm" svg:height="3.095cm" svg:x="1.349cm" svg:y="0.666cm">
          <text:p text:style-name="P5"><text:span text:style-name="T1">目次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85cm" svg:height="11.62cm" svg:x="1.349cm" svg:y="4.211cm">
          <text:p text:style-name="P6"><text:span text:style-name="T2">・研究の背景と目的</text:span></text:p>
          <text:p text:style-name="P6"><text:span text:style-name="T2">・用語</text:span></text:p>
          <text:p text:style-name="P6"><text:span text:style-name="T3">・アルゴリズム</text:span></text:p>
          <text:p text:style-name="P6"><text:span text:style-name="T3">　・基本アルゴリズム</text:span></text:p>
          <text:p text:style-name="P6"><text:span text:style-name="T3">　</text:span><text:span text:style-name="T2">・</text:span><text:span text:style-name="T2">clique-tree</text:span><text:span text:style-name="T2">を用いたアルゴリズム</text:span></text:p>
          <text:p text:style-name="P6"><text:span text:style-name="T2">・今後の目標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6.678cm" svg:height="11.121cm" svg:x="2.152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1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基本アルゴリズム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Theorem </text:span></text:p>
          <text:p text:style-name="P16"><text:span text:style-name="T2"/></text:p>
          <text:p text:style-name="P16"><text:span text:style-name="T2"/></text:p>
          <text:p text:style-name="P16"><text:span text:style-name="T2">　　</text:span><text:span text:style-name="T2">G/e:</text:span><text:span text:style-name="T2">縮約</text:span></text:p>
          <text:p text:style-name="P16"><text:span text:style-name="T2"/></text:p>
          <text:p text:style-name="P16"><text:span text:style-name="T2"><text:s/></text:span><text:span text:style-name="T2">与えられたグラフが完全グラフになる</text:span></text:p>
          <text:p text:style-name="P16"><text:span text:style-name="T2"><text:s/></text:span><text:span text:style-name="T2">まで、辺の追加、辺の縮約を繰り返し</text:span></text:p>
          <text:p text:style-name="P16"><text:span text:style-name="T2"><text:s/></text:span><text:span text:style-name="T2">計算することで、彩色多項式を求める</text:span></text:p>
          <text:p text:style-name="P16"><text:span text:style-name="T2"/></text:p>
          <text:p text:style-name="P16"><text:span text:style-name="T2"/></text:p>
          <draw:enhanced-geometry svg:viewBox="0 0 21600 21600" draw:type="mso-spt202" draw:enhanced-path="M 0 0 L 21600 0 21600 21600 0 21600 0 0 Z N"/>
        </draw:custom-shape>
        <draw:frame draw:name="Object 3" draw:style-name="gr12" draw:layer="layout" svg:width="25.078cm" svg:height="2.862cm" svg:x="0.948cm" svg:y="6.13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2" draw:style-name="dp3" draw:master-page-name="標準" presentation:presentation-page-layout-name="AL1T21">
        <draw:custom-shape draw:name="Text Box 1" draw:style-name="gr16" draw:text-style-name="P2" draw:layer="layout" svg:width="6.284cm" svg:height="1.234cm" svg:x="19.359cm" svg:y="16.4cm">
          <text:p text:style-name="P34"><text:span text:style-name="T13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24.298cm" svg:height="3.347cm" svg:x="1.349cm" svg:y="0.547cm">
          <text:p text:style-name="P35"><text:span text:style-name="T1">Algorithm 1: Primitive-Chromatic(G)‏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24.651cm" svg:height="13.706cm" svg:x="1.349cm" svg:y="4.211cm">
          <text:p text:style-name="P36"><text:span text:style-name="T5">&gt;&gt;G = (V;E) be a graph</text:span></text:p>
          <text:p text:style-name="P36"><text:span text:style-name="T5">&gt;&gt;Returns the Chromatic polynomial of G</text:span></text:p>
          <text:p text:style-name="P36"><text:span text:style-name="T5">1 begin</text:span></text:p>
          <text:p text:style-name="P36"><text:span text:style-name="T5">2 <text:s text:c="2"/>if G is a complete graph Kn then Return λ(n)‏</text:span></text:p>
          <text:p text:style-name="P36"><text:span text:style-name="T5">3 <text:s text:c="2"/>Let e </text:span><text:span text:style-name="T2">┓∈</text:span><text:span text:style-name="T5"> E, G1 = G + e and G2 = G/e.</text:span></text:p>
          <text:p text:style-name="P36"><text:span text:style-name="T5">4 <text:s text:c="4"/>P1 Chromatic-Polynomial(G1)‏</text:span></text:p>
          <text:p text:style-name="P36"><text:span text:style-name="T5">5 <text:s text:c="4"/>P2 Chromatic-Polynomial(G2)‏</text:span></text:p>
          <text:p text:style-name="P36"><text:span text:style-name="T5">6 <text:s text:c="2"/>return P1 + P2</text:span></text:p>
          <text:p text:style-name="P36"><text:span text:style-name="T5">7 end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16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3" draw:style-name="dp3" draw:master-page-name="標準" presentation:presentation-page-layout-name="AL1T21">
        <draw:custom-shape draw:name="Oval 1" draw:style-name="gr3" draw:text-style-name="P2" draw:id="id410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413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412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409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411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409" draw:start-glue-point="8" draw:end-shape="id410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410" draw:start-glue-point="6" draw:end-shape="id411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409" draw:start-glue-point="8" draw:end-shape="id412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412" draw:start-glue-point="10" draw:end-shape="id411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411" draw:start-glue-point="4" draw:end-shape="id413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409" draw:start-glue-point="8" draw:end-shape="id413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410" draw:start-glue-point="6" draw:end-shape="id413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411" draw:end-glue-point="4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4" draw:style-name="dp3" draw:master-page-name="標準" presentation:presentation-page-layout-name="AL1T21">
        <draw:custom-shape draw:name="Oval 1" draw:style-name="gr3" draw:text-style-name="P2" draw:id="id415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418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417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414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416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414" draw:start-glue-point="8" draw:end-shape="id415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415" draw:start-glue-point="6" draw:end-shape="id416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414" draw:start-glue-point="8" draw:end-shape="id417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417" draw:start-glue-point="10" draw:end-shape="id416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416" draw:start-glue-point="4" draw:end-shape="id418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414" draw:start-glue-point="8" draw:end-shape="id418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415" draw:start-glue-point="6" draw:end-shape="id418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416" draw:end-glue-point="4">
          <text:p text:style-name="P4"/>
        </draw:connector>
        <draw:line draw:name="Line 15" draw:style-name="gr29" draw:text-style-name="P7" draw:layer="layout" svg:x1="12.016cm" svg:y1="5.001cm" svg:x2="10.98cm" svg:y2="6.002cm">
          <text:p text:style-name="P4"/>
        </draw:line>
        <draw:line draw:name="Line 16" draw:style-name="gr29" draw:text-style-name="P7" draw:layer="layout" svg:x1="18.402cm" svg:y1="5.001cm" svg:x2="19.403cm" svg:y2="6.002cm">
          <text:p text:style-name="P4"/>
        </draw:lin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5" draw:style-name="dp3" draw:master-page-name="標準" presentation:presentation-page-layout-name="AL1T21">
        <draw:custom-shape draw:name="Oval 1" draw:style-name="gr3" draw:text-style-name="P2" draw:id="id420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423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422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419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421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419" draw:start-glue-point="8" draw:end-shape="id420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420" draw:start-glue-point="6" draw:end-shape="id421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419" draw:start-glue-point="8" draw:end-shape="id422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422" draw:start-glue-point="10" draw:end-shape="id421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421" draw:start-glue-point="4" draw:end-shape="id423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419" draw:start-glue-point="8" draw:end-shape="id423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420" draw:start-glue-point="6" draw:end-shape="id423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421" draw:end-glue-point="4">
          <text:p text:style-name="P4"/>
        </draw:connector>
        <draw:line draw:name="Line 15" draw:style-name="gr29" draw:text-style-name="P7" draw:layer="layout" svg:x1="12.016cm" svg:y1="5.001cm" svg:x2="10.98cm" svg:y2="6.002cm">
          <text:p text:style-name="P4"/>
        </draw:line>
        <draw:line draw:name="Line 16" draw:style-name="gr29" draw:text-style-name="P7" draw:layer="layout" svg:x1="18.402cm" svg:y1="5.001cm" svg:x2="19.403cm" svg:y2="6.002cm">
          <text:p text:style-name="P4"/>
        </draw:line>
        <draw:custom-shape draw:name="Oval 17" draw:style-name="gr3" draw:text-style-name="P2" draw:id="id425" draw:layer="layout" svg:width="0.921cm" svg:height="0.956cm" svg:x="10.5cm" svg:y="7.9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2" draw:id="id428" draw:layer="layout" svg:width="0.922cm" svg:height="0.957cm" svg:x="9.507cm" svg:y="9.8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2" draw:id="id427" draw:layer="layout" svg:width="0.921cm" svg:height="0.957cm" svg:x="6.002cm" svg:y="7.8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2" draw:id="id424" draw:layer="layout" svg:width="0.926cm" svg:height="0.957cm" svg:x="8.105cm" svg:y="5.9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2" draw:id="id426" draw:layer="layout" svg:width="0.927cm" svg:height="0.956cm" svg:x="7.011cm" svg:y="9.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4" draw:text-style-name="P7" draw:layer="layout" draw:type="line" svg:x1="8.567cm" svg:y1="6.954cm" svg:x2="10.5cm" svg:y2="8.415cm" draw:start-shape="id424" draw:start-glue-point="8" draw:end-shape="id425" draw:end-glue-point="6">
          <text:p text:style-name="P4"/>
        </draw:connector>
        <draw:connector draw:name="AutoShape 23" draw:style-name="gr4" draw:text-style-name="P7" draw:layer="layout" draw:type="line" svg:x1="10.5cm" svg:y1="8.415cm" svg:x2="7.473cm" svg:y2="9.94cm" draw:start-shape="id425" draw:start-glue-point="6" draw:end-shape="id426" draw:end-glue-point="4">
          <text:p text:style-name="P4"/>
        </draw:connector>
        <draw:connector draw:name="AutoShape 24" draw:style-name="gr4" draw:text-style-name="P7" draw:layer="layout" draw:type="line" svg:x1="8.567cm" svg:y1="6.954cm" svg:x2="6.923cm" svg:y2="8.371cm" draw:start-shape="id424" draw:start-glue-point="8" draw:end-shape="id427" draw:end-glue-point="10">
          <text:p text:style-name="P4"/>
        </draw:connector>
        <draw:connector draw:name="AutoShape 25" draw:style-name="gr4" draw:text-style-name="P7" draw:layer="layout" draw:type="line" svg:x1="6.923cm" svg:y1="8.371cm" svg:x2="7.473cm" svg:y2="9.94cm" draw:start-shape="id427" draw:start-glue-point="10" draw:end-shape="id426" draw:end-glue-point="4">
          <text:p text:style-name="P4"/>
        </draw:connector>
        <draw:connector draw:name="AutoShape 26" draw:style-name="gr4" draw:text-style-name="P7" draw:layer="layout" draw:type="line" svg:x1="7.473cm" svg:y1="9.94cm" svg:x2="9.967cm" svg:y2="9.891cm" draw:start-shape="id426" draw:start-glue-point="4" draw:end-shape="id428" draw:end-glue-point="4">
          <text:p text:style-name="P4"/>
        </draw:connector>
        <draw:connector draw:name="AutoShape 27" draw:style-name="gr4" draw:text-style-name="P7" draw:layer="layout" draw:type="line" svg:x1="8.567cm" svg:y1="6.954cm" svg:x2="9.967cm" svg:y2="9.891cm" draw:start-shape="id424" draw:start-glue-point="8" draw:end-shape="id428" draw:end-glue-point="4">
          <text:p text:style-name="P4"/>
        </draw:connector>
        <draw:connector draw:name="AutoShape 28" draw:style-name="gr4" draw:text-style-name="P7" draw:layer="layout" draw:type="line" svg:x1="10.5cm" svg:y1="8.415cm" svg:x2="9.967cm" svg:y2="9.891cm" draw:start-shape="id425" draw:start-glue-point="6" draw:end-shape="id428" draw:end-glue-point="4">
          <text:p text:style-name="P4"/>
        </draw:connector>
        <draw:connector draw:name="AutoShape 29" draw:style-name="gr4" draw:text-style-name="P7" draw:layer="layout" draw:type="line" svg:x1="8.564cm" svg:y1="6.959cm" svg:x2="7.473cm" svg:y2="9.94cm" draw:end-shape="id426" draw:end-glue-point="4">
          <text:p text:style-name="P4"/>
        </draw:connector>
        <draw:custom-shape draw:name="Text Box 30" draw:style-name="gr2" draw:text-style-name="P2" draw:layer="layout" svg:width="4.917cm" svg:height="1.486cm" svg:x="15.685cm" svg:y="6.222cm">
          <text:p text:style-name="P9"><text:span text:style-name="T2">G3=G1/e</text:span></text:p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2" draw:layer="layout" svg:width="4.917cm" svg:height="1.486cm" svg:x="2.584cm" svg:y="6.31cm">
          <text:p text:style-name="P9"><text:span text:style-name="T2">G2=G1+e</text:span></text:p>
          <draw:enhanced-geometry svg:viewBox="0 0 21600 21600" draw:type="mso-spt202" draw:enhanced-path="M 0 0 L 21600 0 21600 21600 0 21600 0 0 Z N"/>
        </draw:custom-shape>
        <draw:custom-shape draw:name="Oval 32" draw:style-name="gr3" draw:text-style-name="P2" draw:id="id430" draw:layer="layout" svg:width="0.922cm" svg:height="0.957cm" svg:x="23.499cm" svg:y="7.0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3" draw:style-name="gr3" draw:text-style-name="P2" draw:id="id432" draw:layer="layout" svg:width="0.921cm" svg:height="0.957cm" svg:x="23.407cm" svg:y="9.89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3" draw:text-style-name="P2" draw:id="id429" draw:layer="layout" svg:width="0.922cm" svg:height="0.957cm" svg:x="19.001cm" svg:y="7.0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2" draw:id="id431" draw:layer="layout" svg:width="0.926cm" svg:height="0.957cm" svg:x="19.112cm" svg:y="9.94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6" draw:style-name="gr4" draw:text-style-name="P7" draw:layer="layout" draw:type="line" svg:x1="19.923cm" svg:y1="7.569cm" svg:x2="23.499cm" svg:y2="7.516cm" draw:start-shape="id429" draw:start-glue-point="10" draw:end-shape="id430" draw:end-glue-point="6">
          <text:p text:style-name="P4"/>
        </draw:connector>
        <draw:connector draw:name="AutoShape 37" draw:style-name="gr4" draw:text-style-name="P7" draw:layer="layout" draw:type="line" svg:x1="23.499cm" svg:y1="7.516cm" svg:x2="19.902cm" svg:y2="10.083cm" draw:start-shape="id430" draw:start-glue-point="6" draw:end-shape="id431" draw:end-glue-point="11">
          <text:p text:style-name="P4"/>
        </draw:connector>
        <draw:connector draw:name="AutoShape 38" draw:style-name="gr4" draw:text-style-name="P7" draw:layer="layout" draw:type="line" svg:x1="19.923cm" svg:y1="7.569cm" svg:x2="19.902cm" svg:y2="10.083cm" draw:start-shape="id429" draw:start-glue-point="10" draw:end-shape="id431" draw:end-glue-point="11">
          <text:p text:style-name="P4"/>
        </draw:connector>
        <draw:connector draw:name="AutoShape 39" draw:style-name="gr4" draw:text-style-name="P7" draw:layer="layout" draw:type="line" svg:x1="19.902cm" svg:y1="10.083cm" svg:x2="23.54cm" svg:y2="10.034cm" draw:start-shape="id431" draw:start-glue-point="11" draw:end-shape="id432" draw:end-glue-point="5">
          <text:p text:style-name="P4"/>
        </draw:connector>
        <draw:connector draw:name="AutoShape 40" draw:style-name="gr4" draw:text-style-name="P7" draw:layer="layout" draw:type="line" svg:x1="19.923cm" svg:y1="7.569cm" svg:x2="23.54cm" svg:y2="10.034cm" draw:start-shape="id429" draw:start-glue-point="10" draw:end-shape="id432" draw:end-glue-point="5">
          <text:p text:style-name="P4"/>
        </draw:connector>
        <draw:connector draw:name="AutoShape 41" draw:style-name="gr4" draw:text-style-name="P7" draw:layer="layout" draw:type="line" svg:x1="23.499cm" svg:y1="7.516cm" svg:x2="23.54cm" svg:y2="10.034cm" draw:start-shape="id430" draw:start-glue-point="6" draw:end-shape="id432" draw:end-glue-point="5">
          <text:p text:style-name="P4"/>
        </draw:connector>
        <draw:connector draw:name="AutoShape 42" draw:style-name="gr30" draw:text-style-name="P7" draw:layer="layout" draw:type="line" svg:x1="10.5cm" svg:y1="8.415cm" svg:x2="6.923cm" svg:y2="8.371cm" draw:start-shape="id425" draw:start-glue-point="6" draw:end-shape="id427" draw:end-glue-point="10">
          <text:p text:style-name="P4"/>
        </draw:connector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6" draw:style-name="dp3" draw:master-page-name="標準" presentation:presentation-page-layout-name="AL1T21">
        <draw:custom-shape draw:name="Oval 1" draw:style-name="gr3" draw:text-style-name="P2" draw:id="id434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437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436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433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435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433" draw:start-glue-point="8" draw:end-shape="id434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434" draw:start-glue-point="6" draw:end-shape="id435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433" draw:start-glue-point="8" draw:end-shape="id436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436" draw:start-glue-point="10" draw:end-shape="id435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435" draw:start-glue-point="4" draw:end-shape="id437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433" draw:start-glue-point="8" draw:end-shape="id437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434" draw:start-glue-point="6" draw:end-shape="id437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435" draw:end-glue-point="4">
          <text:p text:style-name="P4"/>
        </draw:connector>
        <draw:line draw:name="Line 15" draw:style-name="gr29" draw:text-style-name="P7" draw:layer="layout" svg:x1="12.016cm" svg:y1="5.001cm" svg:x2="10.98cm" svg:y2="6.002cm">
          <text:p text:style-name="P4"/>
        </draw:line>
        <draw:line draw:name="Line 16" draw:style-name="gr29" draw:text-style-name="P7" draw:layer="layout" svg:x1="18.402cm" svg:y1="5.001cm" svg:x2="19.403cm" svg:y2="6.002cm">
          <text:p text:style-name="P4"/>
        </draw:line>
        <draw:custom-shape draw:name="Oval 17" draw:style-name="gr3" draw:text-style-name="P2" draw:id="id439" draw:layer="layout" svg:width="0.921cm" svg:height="0.956cm" svg:x="10.5cm" svg:y="7.9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2" draw:id="id442" draw:layer="layout" svg:width="0.922cm" svg:height="0.957cm" svg:x="9.507cm" svg:y="9.8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2" draw:id="id441" draw:layer="layout" svg:width="0.921cm" svg:height="0.957cm" svg:x="6.002cm" svg:y="7.8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2" draw:id="id438" draw:layer="layout" svg:width="0.926cm" svg:height="0.957cm" svg:x="8.105cm" svg:y="5.9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2" draw:id="id440" draw:layer="layout" svg:width="0.927cm" svg:height="0.956cm" svg:x="7.011cm" svg:y="9.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4" draw:text-style-name="P7" draw:layer="layout" draw:type="line" svg:x1="8.567cm" svg:y1="6.954cm" svg:x2="10.5cm" svg:y2="8.415cm" draw:start-shape="id438" draw:start-glue-point="8" draw:end-shape="id439" draw:end-glue-point="6">
          <text:p text:style-name="P4"/>
        </draw:connector>
        <draw:connector draw:name="AutoShape 23" draw:style-name="gr4" draw:text-style-name="P7" draw:layer="layout" draw:type="line" svg:x1="10.5cm" svg:y1="8.415cm" svg:x2="7.473cm" svg:y2="9.94cm" draw:start-shape="id439" draw:start-glue-point="6" draw:end-shape="id440" draw:end-glue-point="4">
          <text:p text:style-name="P4"/>
        </draw:connector>
        <draw:connector draw:name="AutoShape 24" draw:style-name="gr4" draw:text-style-name="P7" draw:layer="layout" draw:type="line" svg:x1="8.567cm" svg:y1="6.954cm" svg:x2="6.923cm" svg:y2="8.371cm" draw:start-shape="id438" draw:start-glue-point="8" draw:end-shape="id441" draw:end-glue-point="10">
          <text:p text:style-name="P4"/>
        </draw:connector>
        <draw:connector draw:name="AutoShape 25" draw:style-name="gr4" draw:text-style-name="P7" draw:layer="layout" draw:type="line" svg:x1="6.923cm" svg:y1="8.371cm" svg:x2="7.473cm" svg:y2="9.94cm" draw:start-shape="id441" draw:start-glue-point="10" draw:end-shape="id440" draw:end-glue-point="4">
          <text:p text:style-name="P4"/>
        </draw:connector>
        <draw:connector draw:name="AutoShape 26" draw:style-name="gr4" draw:text-style-name="P7" draw:layer="layout" draw:type="line" svg:x1="7.473cm" svg:y1="9.94cm" svg:x2="9.967cm" svg:y2="9.891cm" draw:start-shape="id440" draw:start-glue-point="4" draw:end-shape="id442" draw:end-glue-point="4">
          <text:p text:style-name="P4"/>
        </draw:connector>
        <draw:connector draw:name="AutoShape 27" draw:style-name="gr4" draw:text-style-name="P7" draw:layer="layout" draw:type="line" svg:x1="8.567cm" svg:y1="6.954cm" svg:x2="9.967cm" svg:y2="9.891cm" draw:start-shape="id438" draw:start-glue-point="8" draw:end-shape="id442" draw:end-glue-point="4">
          <text:p text:style-name="P4"/>
        </draw:connector>
        <draw:connector draw:name="AutoShape 28" draw:style-name="gr4" draw:text-style-name="P7" draw:layer="layout" draw:type="line" svg:x1="10.5cm" svg:y1="8.415cm" svg:x2="9.967cm" svg:y2="9.891cm" draw:start-shape="id439" draw:start-glue-point="6" draw:end-shape="id442" draw:end-glue-point="4">
          <text:p text:style-name="P4"/>
        </draw:connector>
        <draw:connector draw:name="AutoShape 29" draw:style-name="gr4" draw:text-style-name="P7" draw:layer="layout" draw:type="line" svg:x1="8.564cm" svg:y1="6.959cm" svg:x2="7.473cm" svg:y2="9.94cm" draw:end-shape="id440" draw:end-glue-point="4">
          <text:p text:style-name="P4"/>
        </draw:connector>
        <draw:custom-shape draw:name="Text Box 30" draw:style-name="gr2" draw:text-style-name="P2" draw:layer="layout" svg:width="3.148cm" svg:height="1.486cm" svg:x="17.454cm" svg:y="6.399cm">
          <text:p text:style-name="P9"><text:span text:style-name="T2">G3</text:span></text:p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2" draw:layer="layout" svg:width="3.149cm" svg:height="1.486cm" svg:x="4.352cm" svg:y="6.31cm">
          <text:p text:style-name="P9"><text:span text:style-name="T2">G2</text:span></text:p>
          <draw:enhanced-geometry svg:viewBox="0 0 21600 21600" draw:type="mso-spt202" draw:enhanced-path="M 0 0 L 21600 0 21600 21600 0 21600 0 0 Z N"/>
        </draw:custom-shape>
        <draw:custom-shape draw:name="Oval 32" draw:style-name="gr3" draw:text-style-name="P2" draw:id="id444" draw:layer="layout" svg:width="0.922cm" svg:height="0.957cm" svg:x="23.499cm" svg:y="7.0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3" draw:style-name="gr3" draw:text-style-name="P2" draw:id="id446" draw:layer="layout" svg:width="0.921cm" svg:height="0.957cm" svg:x="23.407cm" svg:y="9.89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3" draw:text-style-name="P2" draw:id="id443" draw:layer="layout" svg:width="0.922cm" svg:height="0.957cm" svg:x="19.001cm" svg:y="7.0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2" draw:id="id445" draw:layer="layout" svg:width="0.926cm" svg:height="0.957cm" svg:x="19.112cm" svg:y="9.94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6" draw:style-name="gr4" draw:text-style-name="P7" draw:layer="layout" draw:type="line" svg:x1="19.923cm" svg:y1="7.569cm" svg:x2="23.499cm" svg:y2="7.516cm" draw:start-shape="id443" draw:start-glue-point="10" draw:end-shape="id444" draw:end-glue-point="6">
          <text:p text:style-name="P4"/>
        </draw:connector>
        <draw:connector draw:name="AutoShape 37" draw:style-name="gr4" draw:text-style-name="P7" draw:layer="layout" draw:type="line" svg:x1="23.499cm" svg:y1="7.516cm" svg:x2="19.902cm" svg:y2="10.083cm" draw:start-shape="id444" draw:start-glue-point="6" draw:end-shape="id445" draw:end-glue-point="11">
          <text:p text:style-name="P4"/>
        </draw:connector>
        <draw:connector draw:name="AutoShape 38" draw:style-name="gr4" draw:text-style-name="P7" draw:layer="layout" draw:type="line" svg:x1="19.923cm" svg:y1="7.569cm" svg:x2="19.902cm" svg:y2="10.083cm" draw:start-shape="id443" draw:start-glue-point="10" draw:end-shape="id445" draw:end-glue-point="11">
          <text:p text:style-name="P4"/>
        </draw:connector>
        <draw:connector draw:name="AutoShape 39" draw:style-name="gr4" draw:text-style-name="P7" draw:layer="layout" draw:type="line" svg:x1="19.902cm" svg:y1="10.083cm" svg:x2="23.54cm" svg:y2="10.034cm" draw:start-shape="id445" draw:start-glue-point="11" draw:end-shape="id446" draw:end-glue-point="5">
          <text:p text:style-name="P4"/>
        </draw:connector>
        <draw:connector draw:name="AutoShape 40" draw:style-name="gr4" draw:text-style-name="P7" draw:layer="layout" draw:type="line" svg:x1="19.923cm" svg:y1="7.569cm" svg:x2="23.54cm" svg:y2="10.034cm" draw:start-shape="id443" draw:start-glue-point="10" draw:end-shape="id446" draw:end-glue-point="5">
          <text:p text:style-name="P4"/>
        </draw:connector>
        <draw:connector draw:name="AutoShape 41" draw:style-name="gr4" draw:text-style-name="P7" draw:layer="layout" draw:type="line" svg:x1="23.499cm" svg:y1="7.516cm" svg:x2="23.54cm" svg:y2="10.034cm" draw:start-shape="id444" draw:start-glue-point="6" draw:end-shape="id446" draw:end-glue-point="5">
          <text:p text:style-name="P4"/>
        </draw:connector>
        <draw:connector draw:name="AutoShape 42" draw:style-name="gr30" draw:text-style-name="P7" draw:layer="layout" draw:type="line" svg:x1="10.5cm" svg:y1="8.415cm" svg:x2="6.923cm" svg:y2="8.371cm" draw:start-shape="id439" draw:start-glue-point="6" draw:end-shape="id441" draw:end-glue-point="10">
          <text:p text:style-name="P4"/>
        </draw:connector>
        <draw:custom-shape draw:name="Text Box 43" draw:style-name="gr2" draw:text-style-name="P2" draw:layer="layout" svg:width="9.847cm" svg:height="1.486cm" svg:x="17.154cm" svg:y="11.514cm">
          <text:p text:style-name="P9"><text:span text:style-name="T2">K</text:span><text:span text:style-name="T8">4</text:span><text:span text:style-name="T2">→(G3,λ)=λ</text:span><text:span text:style-name="T9">(4)‏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7" draw:style-name="dp3" draw:master-page-name="標準" presentation:presentation-page-layout-name="AL1T21">
        <draw:custom-shape draw:name="Oval 1" draw:style-name="gr3" draw:text-style-name="P2" draw:id="id448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451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450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447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449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447" draw:start-glue-point="8" draw:end-shape="id448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448" draw:start-glue-point="6" draw:end-shape="id449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447" draw:start-glue-point="8" draw:end-shape="id450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450" draw:start-glue-point="10" draw:end-shape="id449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449" draw:start-glue-point="4" draw:end-shape="id451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447" draw:start-glue-point="8" draw:end-shape="id451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448" draw:start-glue-point="6" draw:end-shape="id451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449" draw:end-glue-point="4">
          <text:p text:style-name="P4"/>
        </draw:connector>
        <draw:line draw:name="Line 15" draw:style-name="gr29" draw:text-style-name="P7" draw:layer="layout" svg:x1="12.016cm" svg:y1="5.001cm" svg:x2="10.98cm" svg:y2="6.002cm">
          <text:p text:style-name="P4"/>
        </draw:line>
        <draw:line draw:name="Line 16" draw:style-name="gr29" draw:text-style-name="P7" draw:layer="layout" svg:x1="18.402cm" svg:y1="5.001cm" svg:x2="19.403cm" svg:y2="6.002cm">
          <text:p text:style-name="P4"/>
        </draw:line>
        <draw:custom-shape draw:name="Oval 17" draw:style-name="gr3" draw:text-style-name="P2" draw:id="id453" draw:layer="layout" svg:width="0.921cm" svg:height="0.956cm" svg:x="10.5cm" svg:y="7.9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2" draw:id="id456" draw:layer="layout" svg:width="0.922cm" svg:height="0.957cm" svg:x="9.507cm" svg:y="9.8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2" draw:id="id455" draw:layer="layout" svg:width="0.921cm" svg:height="0.957cm" svg:x="6.002cm" svg:y="7.8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2" draw:id="id452" draw:layer="layout" svg:width="0.926cm" svg:height="0.957cm" svg:x="8.105cm" svg:y="5.9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2" draw:id="id454" draw:layer="layout" svg:width="0.927cm" svg:height="0.956cm" svg:x="7.011cm" svg:y="9.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4" draw:text-style-name="P7" draw:layer="layout" draw:type="line" svg:x1="8.567cm" svg:y1="6.954cm" svg:x2="10.5cm" svg:y2="8.415cm" draw:start-shape="id452" draw:start-glue-point="8" draw:end-shape="id453" draw:end-glue-point="6">
          <text:p text:style-name="P4"/>
        </draw:connector>
        <draw:connector draw:name="AutoShape 23" draw:style-name="gr4" draw:text-style-name="P7" draw:layer="layout" draw:type="line" svg:x1="10.5cm" svg:y1="8.415cm" svg:x2="7.473cm" svg:y2="9.94cm" draw:start-shape="id453" draw:start-glue-point="6" draw:end-shape="id454" draw:end-glue-point="4">
          <text:p text:style-name="P4"/>
        </draw:connector>
        <draw:connector draw:name="AutoShape 24" draw:style-name="gr4" draw:text-style-name="P7" draw:layer="layout" draw:type="line" svg:x1="8.567cm" svg:y1="6.954cm" svg:x2="6.923cm" svg:y2="8.371cm" draw:start-shape="id452" draw:start-glue-point="8" draw:end-shape="id455" draw:end-glue-point="10">
          <text:p text:style-name="P4"/>
        </draw:connector>
        <draw:connector draw:name="AutoShape 25" draw:style-name="gr4" draw:text-style-name="P7" draw:layer="layout" draw:type="line" svg:x1="6.923cm" svg:y1="8.371cm" svg:x2="7.473cm" svg:y2="9.94cm" draw:start-shape="id455" draw:start-glue-point="10" draw:end-shape="id454" draw:end-glue-point="4">
          <text:p text:style-name="P4"/>
        </draw:connector>
        <draw:connector draw:name="AutoShape 26" draw:style-name="gr4" draw:text-style-name="P7" draw:layer="layout" draw:type="line" svg:x1="7.473cm" svg:y1="9.94cm" svg:x2="9.967cm" svg:y2="9.891cm" draw:start-shape="id454" draw:start-glue-point="4" draw:end-shape="id456" draw:end-glue-point="4">
          <text:p text:style-name="P4"/>
        </draw:connector>
        <draw:connector draw:name="AutoShape 27" draw:style-name="gr4" draw:text-style-name="P7" draw:layer="layout" draw:type="line" svg:x1="8.567cm" svg:y1="6.954cm" svg:x2="9.967cm" svg:y2="9.891cm" draw:start-shape="id452" draw:start-glue-point="8" draw:end-shape="id456" draw:end-glue-point="4">
          <text:p text:style-name="P4"/>
        </draw:connector>
        <draw:connector draw:name="AutoShape 28" draw:style-name="gr4" draw:text-style-name="P7" draw:layer="layout" draw:type="line" svg:x1="10.5cm" svg:y1="8.415cm" svg:x2="9.967cm" svg:y2="9.891cm" draw:start-shape="id453" draw:start-glue-point="6" draw:end-shape="id456" draw:end-glue-point="4">
          <text:p text:style-name="P4"/>
        </draw:connector>
        <draw:connector draw:name="AutoShape 29" draw:style-name="gr4" draw:text-style-name="P7" draw:layer="layout" draw:type="line" svg:x1="8.564cm" svg:y1="6.959cm" svg:x2="7.473cm" svg:y2="9.94cm" draw:end-shape="id454" draw:end-glue-point="4">
          <text:p text:style-name="P4"/>
        </draw:connector>
        <draw:line draw:name="Line 30" draw:style-name="gr29" draw:text-style-name="P7" draw:layer="layout" svg:x1="5.918cm" svg:y1="10.998cm" svg:x2="4.882cm" svg:y2="11.999cm">
          <text:p text:style-name="P4"/>
        </draw:line>
        <draw:line draw:name="Line 31" draw:style-name="gr29" draw:text-style-name="P7" draw:layer="layout" svg:x1="11.099cm" svg:y1="10.998cm" svg:x2="12.1cm" svg:y2="11.999cm">
          <text:p text:style-name="P4"/>
        </draw:line>
        <draw:custom-shape draw:name="Text Box 32" draw:style-name="gr2" draw:text-style-name="P2" draw:layer="layout" svg:width="3.148cm" svg:height="1.486cm" svg:x="17.454cm" svg:y="6.399cm">
          <text:p text:style-name="P9"><text:span text:style-name="T2">G3</text:span></text:p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2" draw:layer="layout" svg:width="3.149cm" svg:height="1.486cm" svg:x="4.352cm" svg:y="6.31cm">
          <text:p text:style-name="P9"><text:span text:style-name="T2">G2</text:span></text:p>
          <draw:enhanced-geometry svg:viewBox="0 0 21600 21600" draw:type="mso-spt202" draw:enhanced-path="M 0 0 L 21600 0 21600 21600 0 21600 0 0 Z N"/>
        </draw:custom-shape>
        <draw:custom-shape draw:name="Oval 34" draw:style-name="gr3" draw:text-style-name="P2" draw:id="id458" draw:layer="layout" svg:width="0.922cm" svg:height="0.957cm" svg:x="23.499cm" svg:y="7.0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2" draw:id="id460" draw:layer="layout" svg:width="0.921cm" svg:height="0.957cm" svg:x="23.407cm" svg:y="9.89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6" draw:style-name="gr3" draw:text-style-name="P2" draw:id="id457" draw:layer="layout" svg:width="0.922cm" svg:height="0.957cm" svg:x="19.001cm" svg:y="7.0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7" draw:style-name="gr3" draw:text-style-name="P2" draw:id="id459" draw:layer="layout" svg:width="0.926cm" svg:height="0.957cm" svg:x="19.112cm" svg:y="9.94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8" draw:style-name="gr4" draw:text-style-name="P7" draw:layer="layout" draw:type="line" svg:x1="19.923cm" svg:y1="7.569cm" svg:x2="23.499cm" svg:y2="7.516cm" draw:start-shape="id457" draw:start-glue-point="10" draw:end-shape="id458" draw:end-glue-point="6">
          <text:p text:style-name="P4"/>
        </draw:connector>
        <draw:connector draw:name="AutoShape 39" draw:style-name="gr4" draw:text-style-name="P7" draw:layer="layout" draw:type="line" svg:x1="23.499cm" svg:y1="7.516cm" svg:x2="19.902cm" svg:y2="10.083cm" draw:start-shape="id458" draw:start-glue-point="6" draw:end-shape="id459" draw:end-glue-point="11">
          <text:p text:style-name="P4"/>
        </draw:connector>
        <draw:connector draw:name="AutoShape 40" draw:style-name="gr4" draw:text-style-name="P7" draw:layer="layout" draw:type="line" svg:x1="19.923cm" svg:y1="7.569cm" svg:x2="19.902cm" svg:y2="10.083cm" draw:start-shape="id457" draw:start-glue-point="10" draw:end-shape="id459" draw:end-glue-point="11">
          <text:p text:style-name="P4"/>
        </draw:connector>
        <draw:connector draw:name="AutoShape 41" draw:style-name="gr4" draw:text-style-name="P7" draw:layer="layout" draw:type="line" svg:x1="19.902cm" svg:y1="10.083cm" svg:x2="23.54cm" svg:y2="10.034cm" draw:start-shape="id459" draw:start-glue-point="11" draw:end-shape="id460" draw:end-glue-point="5">
          <text:p text:style-name="P4"/>
        </draw:connector>
        <draw:connector draw:name="AutoShape 42" draw:style-name="gr4" draw:text-style-name="P7" draw:layer="layout" draw:type="line" svg:x1="19.923cm" svg:y1="7.569cm" svg:x2="23.54cm" svg:y2="10.034cm" draw:start-shape="id457" draw:start-glue-point="10" draw:end-shape="id460" draw:end-glue-point="5">
          <text:p text:style-name="P4"/>
        </draw:connector>
        <draw:connector draw:name="AutoShape 43" draw:style-name="gr4" draw:text-style-name="P7" draw:layer="layout" draw:type="line" svg:x1="23.499cm" svg:y1="7.516cm" svg:x2="23.54cm" svg:y2="10.034cm" draw:start-shape="id458" draw:start-glue-point="6" draw:end-shape="id460" draw:end-glue-point="5">
          <text:p text:style-name="P4"/>
        </draw:connector>
        <draw:connector draw:name="AutoShape 44" draw:style-name="gr4" draw:text-style-name="P7" draw:layer="layout" draw:type="line" svg:x1="10.5cm" svg:y1="8.415cm" svg:x2="6.923cm" svg:y2="8.371cm" draw:start-shape="id453" draw:start-glue-point="6" draw:end-shape="id455" draw:end-glue-point="10">
          <text:p text:style-name="P4"/>
        </draw:connector>
        <draw:custom-shape draw:name="Text Box 45" draw:style-name="gr2" draw:text-style-name="P2" draw:layer="layout" svg:width="9.547cm" svg:height="1.486cm" svg:x="17.074cm" svg:y="11.58cm">
          <text:p text:style-name="P9"><text:span text:style-name="T2">K</text:span><text:span text:style-name="T8">4</text:span><text:span text:style-name="T2">→(G3,λ)=λ</text:span><text:span text:style-name="T9">(4)‏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8" draw:style-name="dp3" draw:master-page-name="標準" presentation:presentation-page-layout-name="AL1T21">
        <draw:custom-shape draw:name="Oval 1" draw:style-name="gr3" draw:text-style-name="P2" draw:id="id462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465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464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461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463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461" draw:start-glue-point="8" draw:end-shape="id462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462" draw:start-glue-point="6" draw:end-shape="id463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461" draw:start-glue-point="8" draw:end-shape="id464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464" draw:start-glue-point="10" draw:end-shape="id463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463" draw:start-glue-point="4" draw:end-shape="id465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461" draw:start-glue-point="8" draw:end-shape="id465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462" draw:start-glue-point="6" draw:end-shape="id465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463" draw:end-glue-point="4">
          <text:p text:style-name="P4"/>
        </draw:connector>
        <draw:line draw:name="Line 15" draw:style-name="gr29" draw:text-style-name="P7" draw:layer="layout" svg:x1="12.016cm" svg:y1="5.001cm" svg:x2="10.98cm" svg:y2="6.002cm">
          <text:p text:style-name="P4"/>
        </draw:line>
        <draw:line draw:name="Line 16" draw:style-name="gr29" draw:text-style-name="P7" draw:layer="layout" svg:x1="18.402cm" svg:y1="5.001cm" svg:x2="19.403cm" svg:y2="6.002cm">
          <text:p text:style-name="P4"/>
        </draw:line>
        <draw:custom-shape draw:name="Oval 17" draw:style-name="gr3" draw:text-style-name="P2" draw:id="id467" draw:layer="layout" svg:width="0.921cm" svg:height="0.956cm" svg:x="10.5cm" svg:y="7.9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2" draw:id="id470" draw:layer="layout" svg:width="0.922cm" svg:height="0.957cm" svg:x="9.507cm" svg:y="9.8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2" draw:id="id469" draw:layer="layout" svg:width="0.921cm" svg:height="0.957cm" svg:x="6.002cm" svg:y="7.8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2" draw:id="id466" draw:layer="layout" svg:width="0.926cm" svg:height="0.957cm" svg:x="8.105cm" svg:y="5.9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2" draw:id="id468" draw:layer="layout" svg:width="0.927cm" svg:height="0.956cm" svg:x="7.011cm" svg:y="9.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4" draw:text-style-name="P7" draw:layer="layout" draw:type="line" svg:x1="8.567cm" svg:y1="6.954cm" svg:x2="10.5cm" svg:y2="8.415cm" draw:start-shape="id466" draw:start-glue-point="8" draw:end-shape="id467" draw:end-glue-point="6">
          <text:p text:style-name="P4"/>
        </draw:connector>
        <draw:connector draw:name="AutoShape 23" draw:style-name="gr4" draw:text-style-name="P7" draw:layer="layout" draw:type="line" svg:x1="10.5cm" svg:y1="8.415cm" svg:x2="7.473cm" svg:y2="9.94cm" draw:start-shape="id467" draw:start-glue-point="6" draw:end-shape="id468" draw:end-glue-point="4">
          <text:p text:style-name="P4"/>
        </draw:connector>
        <draw:connector draw:name="AutoShape 24" draw:style-name="gr4" draw:text-style-name="P7" draw:layer="layout" draw:type="line" svg:x1="8.567cm" svg:y1="6.954cm" svg:x2="6.923cm" svg:y2="8.371cm" draw:start-shape="id466" draw:start-glue-point="8" draw:end-shape="id469" draw:end-glue-point="10">
          <text:p text:style-name="P4"/>
        </draw:connector>
        <draw:connector draw:name="AutoShape 25" draw:style-name="gr4" draw:text-style-name="P7" draw:layer="layout" draw:type="line" svg:x1="6.923cm" svg:y1="8.371cm" svg:x2="7.473cm" svg:y2="9.94cm" draw:start-shape="id469" draw:start-glue-point="10" draw:end-shape="id468" draw:end-glue-point="4">
          <text:p text:style-name="P4"/>
        </draw:connector>
        <draw:connector draw:name="AutoShape 26" draw:style-name="gr4" draw:text-style-name="P7" draw:layer="layout" draw:type="line" svg:x1="7.473cm" svg:y1="9.94cm" svg:x2="9.967cm" svg:y2="9.891cm" draw:start-shape="id468" draw:start-glue-point="4" draw:end-shape="id470" draw:end-glue-point="4">
          <text:p text:style-name="P4"/>
        </draw:connector>
        <draw:connector draw:name="AutoShape 27" draw:style-name="gr4" draw:text-style-name="P7" draw:layer="layout" draw:type="line" svg:x1="8.567cm" svg:y1="6.954cm" svg:x2="9.967cm" svg:y2="9.891cm" draw:start-shape="id466" draw:start-glue-point="8" draw:end-shape="id470" draw:end-glue-point="4">
          <text:p text:style-name="P4"/>
        </draw:connector>
        <draw:connector draw:name="AutoShape 28" draw:style-name="gr4" draw:text-style-name="P7" draw:layer="layout" draw:type="line" svg:x1="10.5cm" svg:y1="8.415cm" svg:x2="9.967cm" svg:y2="9.891cm" draw:start-shape="id467" draw:start-glue-point="6" draw:end-shape="id470" draw:end-glue-point="4">
          <text:p text:style-name="P4"/>
        </draw:connector>
        <draw:connector draw:name="AutoShape 29" draw:style-name="gr4" draw:text-style-name="P7" draw:layer="layout" draw:type="line" svg:x1="8.564cm" svg:y1="6.959cm" svg:x2="7.473cm" svg:y2="9.94cm" draw:end-shape="id468" draw:end-glue-point="4">
          <text:p text:style-name="P4"/>
        </draw:connector>
        <draw:line draw:name="Line 30" draw:style-name="gr29" draw:text-style-name="P7" draw:layer="layout" svg:x1="5.918cm" svg:y1="10.998cm" svg:x2="4.882cm" svg:y2="11.999cm">
          <text:p text:style-name="P4"/>
        </draw:line>
        <draw:line draw:name="Line 31" draw:style-name="gr29" draw:text-style-name="P7" draw:layer="layout" svg:x1="11.099cm" svg:y1="10.998cm" svg:x2="12.1cm" svg:y2="11.999cm">
          <text:p text:style-name="P4"/>
        </draw:line>
        <draw:custom-shape draw:name="Oval 32" draw:style-name="gr3" draw:text-style-name="P2" draw:id="id472" draw:layer="layout" svg:width="0.921cm" svg:height="0.957cm" svg:x="5.001cm" svg:y="13.4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3" draw:style-name="gr3" draw:text-style-name="P2" draw:id="id474" draw:layer="layout" svg:width="0.922cm" svg:height="0.957cm" svg:x="4.004cm" svg:y="15.5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3" draw:text-style-name="P2" draw:layer="layout" svg:width="0.922cm" svg:height="0.957cm" svg:x="0.401cm" svg:y="13.4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2" draw:id="id471" draw:layer="layout" svg:width="0.926cm" svg:height="0.956cm" svg:x="2.602cm" svg:y="11.59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6" draw:style-name="gr3" draw:text-style-name="P2" draw:id="id473" draw:layer="layout" svg:width="0.926cm" svg:height="0.957cm" svg:x="1.513cm" svg:y="15.5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7" draw:style-name="gr4" draw:text-style-name="P7" draw:layer="layout" draw:type="line" svg:x1="3.064cm" svg:y1="12.554cm" svg:x2="5.001cm" svg:y2="13.914cm" draw:start-shape="id471" draw:start-glue-point="8" draw:end-shape="id472" draw:end-glue-point="6">
          <text:p text:style-name="P4"/>
        </draw:connector>
        <draw:connector draw:name="AutoShape 38" draw:style-name="gr4" draw:text-style-name="P7" draw:layer="layout" draw:type="line" svg:x1="5.001cm" svg:y1="13.914cm" svg:x2="1.975cm" svg:y2="15.54cm" draw:start-shape="id472" draw:start-glue-point="6" draw:end-shape="id473" draw:end-glue-point="4">
          <text:p text:style-name="P4"/>
        </draw:connector>
        <draw:connector draw:name="AutoShape 39" draw:style-name="gr4" draw:text-style-name="P7" draw:layer="layout" draw:type="line" svg:x1="3.064cm" svg:y1="12.554cm" svg:x2="1.42cm" svg:y2="13.974cm" draw:start-shape="id471" draw:start-glue-point="8">
          <text:p text:style-name="P4"/>
        </draw:connector>
        <draw:connector draw:name="AutoShape 40" draw:style-name="gr4" draw:text-style-name="P7" draw:layer="layout" draw:type="line" svg:x1="1.42cm" svg:y1="13.97cm" svg:x2="1.975cm" svg:y2="15.54cm" draw:end-shape="id473" draw:end-glue-point="4">
          <text:p text:style-name="P4"/>
        </draw:connector>
        <draw:connector draw:name="AutoShape 41" draw:style-name="gr4" draw:text-style-name="P7" draw:layer="layout" draw:type="line" svg:x1="1.975cm" svg:y1="15.54cm" svg:x2="4.464cm" svg:y2="15.593cm" draw:start-shape="id473" draw:start-glue-point="4" draw:end-shape="id474" draw:end-glue-point="4">
          <text:p text:style-name="P4"/>
        </draw:connector>
        <draw:connector draw:name="AutoShape 42" draw:style-name="gr4" draw:text-style-name="P7" draw:layer="layout" draw:type="line" svg:x1="3.064cm" svg:y1="12.554cm" svg:x2="4.464cm" svg:y2="15.593cm" draw:start-shape="id471" draw:start-glue-point="8" draw:end-shape="id474" draw:end-glue-point="4">
          <text:p text:style-name="P4"/>
        </draw:connector>
        <draw:connector draw:name="AutoShape 43" draw:style-name="gr4" draw:text-style-name="P7" draw:layer="layout" draw:type="line" svg:x1="5.001cm" svg:y1="13.914cm" svg:x2="4.464cm" svg:y2="15.593cm" draw:start-shape="id472" draw:start-glue-point="6" draw:end-shape="id474" draw:end-glue-point="4">
          <text:p text:style-name="P4"/>
        </draw:connector>
        <draw:connector draw:name="AutoShape 44" draw:style-name="gr4" draw:text-style-name="P7" draw:layer="layout" draw:type="line" svg:x1="3.065cm" svg:y1="12.559cm" svg:x2="1.975cm" svg:y2="15.54cm" draw:end-shape="id473" draw:end-glue-point="4">
          <text:p text:style-name="P4"/>
        </draw:connector>
        <draw:custom-shape draw:name="Text Box 45" draw:style-name="gr2" draw:text-style-name="P2" draw:layer="layout" svg:width="4.811cm" svg:height="1.486cm" svg:x="0.154cm" svg:y="10.508cm">
          <text:p text:style-name="P9"><text:span text:style-name="T2">G4=G2+e</text:span></text:p>
          <draw:enhanced-geometry svg:viewBox="0 0 21600 21600" draw:type="mso-spt202" draw:enhanced-path="M 0 0 L 21600 0 21600 21600 0 21600 0 0 Z N"/>
        </draw:custom-shape>
        <draw:custom-shape draw:name="Text Box 46" draw:style-name="gr2" draw:text-style-name="P2" draw:layer="layout" svg:width="4.719cm" svg:height="1.486cm" svg:x="12.554cm" svg:y="10.508cm">
          <text:p text:style-name="P9"><text:span text:style-name="T2">G5=G2/e</text:span></text:p>
          <draw:enhanced-geometry svg:viewBox="0 0 21600 21600" draw:type="mso-spt202" draw:enhanced-path="M 0 0 L 21600 0 21600 21600 0 21600 0 0 Z N"/>
        </draw:custom-shape>
        <draw:custom-shape draw:name="Text Box 47" draw:style-name="gr2" draw:text-style-name="P2" draw:layer="layout" svg:width="3.148cm" svg:height="1.486cm" svg:x="17.454cm" svg:y="6.399cm">
          <text:p text:style-name="P9"><text:span text:style-name="T2">G3</text:span></text:p>
          <draw:enhanced-geometry svg:viewBox="0 0 21600 21600" draw:type="mso-spt202" draw:enhanced-path="M 0 0 L 21600 0 21600 21600 0 21600 0 0 Z N"/>
        </draw:custom-shape>
        <draw:custom-shape draw:name="Text Box 48" draw:style-name="gr2" draw:text-style-name="P2" draw:layer="layout" svg:width="3.149cm" svg:height="1.486cm" svg:x="4.352cm" svg:y="6.31cm">
          <text:p text:style-name="P9"><text:span text:style-name="T2">G2</text:span></text:p>
          <draw:enhanced-geometry svg:viewBox="0 0 21600 21600" draw:type="mso-spt202" draw:enhanced-path="M 0 0 L 21600 0 21600 21600 0 21600 0 0 Z N"/>
        </draw:custom-shape>
        <draw:custom-shape draw:name="Oval 49" draw:style-name="gr3" draw:text-style-name="P2" draw:id="id476" draw:layer="layout" svg:width="0.922cm" svg:height="0.957cm" svg:x="23.499cm" svg:y="7.0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0" draw:style-name="gr3" draw:text-style-name="P2" draw:id="id478" draw:layer="layout" svg:width="0.921cm" svg:height="0.957cm" svg:x="23.407cm" svg:y="9.89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1" draw:style-name="gr3" draw:text-style-name="P2" draw:id="id475" draw:layer="layout" svg:width="0.922cm" svg:height="0.957cm" svg:x="19.001cm" svg:y="7.0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2" draw:style-name="gr3" draw:text-style-name="P2" draw:id="id477" draw:layer="layout" svg:width="0.926cm" svg:height="0.957cm" svg:x="19.112cm" svg:y="9.94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53" draw:style-name="gr4" draw:text-style-name="P7" draw:layer="layout" draw:type="line" svg:x1="19.923cm" svg:y1="7.569cm" svg:x2="23.499cm" svg:y2="7.516cm" draw:start-shape="id475" draw:start-glue-point="10" draw:end-shape="id476" draw:end-glue-point="6">
          <text:p text:style-name="P4"/>
        </draw:connector>
        <draw:connector draw:name="AutoShape 54" draw:style-name="gr4" draw:text-style-name="P7" draw:layer="layout" draw:type="line" svg:x1="23.499cm" svg:y1="7.516cm" svg:x2="19.902cm" svg:y2="10.083cm" draw:start-shape="id476" draw:start-glue-point="6" draw:end-shape="id477" draw:end-glue-point="11">
          <text:p text:style-name="P4"/>
        </draw:connector>
        <draw:connector draw:name="AutoShape 55" draw:style-name="gr4" draw:text-style-name="P7" draw:layer="layout" draw:type="line" svg:x1="19.923cm" svg:y1="7.569cm" svg:x2="19.902cm" svg:y2="10.083cm" draw:start-shape="id475" draw:start-glue-point="10" draw:end-shape="id477" draw:end-glue-point="11">
          <text:p text:style-name="P4"/>
        </draw:connector>
        <draw:connector draw:name="AutoShape 56" draw:style-name="gr4" draw:text-style-name="P7" draw:layer="layout" draw:type="line" svg:x1="19.902cm" svg:y1="10.083cm" svg:x2="23.54cm" svg:y2="10.034cm" draw:start-shape="id477" draw:start-glue-point="11" draw:end-shape="id478" draw:end-glue-point="5">
          <text:p text:style-name="P4"/>
        </draw:connector>
        <draw:connector draw:name="AutoShape 57" draw:style-name="gr4" draw:text-style-name="P7" draw:layer="layout" draw:type="line" svg:x1="19.923cm" svg:y1="7.569cm" svg:x2="23.54cm" svg:y2="10.034cm" draw:start-shape="id475" draw:start-glue-point="10" draw:end-shape="id478" draw:end-glue-point="5">
          <text:p text:style-name="P4"/>
        </draw:connector>
        <draw:connector draw:name="AutoShape 58" draw:style-name="gr4" draw:text-style-name="P7" draw:layer="layout" draw:type="line" svg:x1="23.499cm" svg:y1="7.516cm" svg:x2="23.54cm" svg:y2="10.034cm" draw:start-shape="id476" draw:start-glue-point="6" draw:end-shape="id478" draw:end-glue-point="5">
          <text:p text:style-name="P4"/>
        </draw:connector>
        <draw:custom-shape draw:name="Oval 59" draw:style-name="gr3" draw:text-style-name="P2" draw:id="id480" draw:layer="layout" svg:width="0.921cm" svg:height="0.957cm" svg:x="16.7cm" svg:y="12.6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0" draw:style-name="gr3" draw:text-style-name="P2" draw:id="id482" draw:layer="layout" svg:width="0.922cm" svg:height="0.957cm" svg:x="16.607cm" svg:y="15.49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1" draw:style-name="gr3" draw:text-style-name="P2" draw:id="id479" draw:layer="layout" svg:width="0.921cm" svg:height="0.957cm" svg:x="12.202cm" svg:y="12.5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2" draw:style-name="gr3" draw:text-style-name="P2" draw:id="id481" draw:layer="layout" svg:width="0.926cm" svg:height="0.957cm" svg:x="12.312cm" svg:y="15.4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63" draw:style-name="gr4" draw:text-style-name="P7" draw:layer="layout" draw:type="line" svg:x1="13.123cm" svg:y1="13.072cm" svg:x2="16.7cm" svg:y2="13.116cm" draw:start-shape="id479" draw:start-glue-point="10" draw:end-shape="id480" draw:end-glue-point="6">
          <text:p text:style-name="P4"/>
        </draw:connector>
        <draw:connector draw:name="AutoShape 64" draw:style-name="gr4" draw:text-style-name="P7" draw:layer="layout" draw:type="line" svg:x1="16.7cm" svg:y1="13.116cm" svg:x2="13.102cm" svg:y2="15.582cm" draw:start-shape="id480" draw:start-glue-point="6" draw:end-shape="id481" draw:end-glue-point="11">
          <text:p text:style-name="P4"/>
        </draw:connector>
        <draw:connector draw:name="AutoShape 65" draw:style-name="gr4" draw:text-style-name="P7" draw:layer="layout" draw:type="line" svg:x1="13.123cm" svg:y1="13.072cm" svg:x2="13.102cm" svg:y2="15.582cm" draw:start-shape="id479" draw:start-glue-point="10" draw:end-shape="id481" draw:end-glue-point="11">
          <text:p text:style-name="P4"/>
        </draw:connector>
        <draw:connector draw:name="AutoShape 66" draw:style-name="gr4" draw:text-style-name="P7" draw:layer="layout" draw:type="line" svg:x1="13.102cm" svg:y1="15.582cm" svg:x2="16.741cm" svg:y2="15.635cm" draw:start-shape="id481" draw:start-glue-point="11" draw:end-shape="id482" draw:end-glue-point="5">
          <text:p text:style-name="P4"/>
        </draw:connector>
        <draw:connector draw:name="AutoShape 67" draw:style-name="gr4" draw:text-style-name="P7" draw:layer="layout" draw:type="line" svg:x1="13.123cm" svg:y1="13.072cm" svg:x2="16.741cm" svg:y2="15.635cm" draw:start-shape="id479" draw:start-glue-point="10" draw:end-shape="id482" draw:end-glue-point="5">
          <text:p text:style-name="P4"/>
        </draw:connector>
        <draw:connector draw:name="AutoShape 68" draw:style-name="gr4" draw:text-style-name="P7" draw:layer="layout" draw:type="line" svg:x1="16.7cm" svg:y1="13.116cm" svg:x2="16.741cm" svg:y2="15.635cm" draw:start-shape="id480" draw:start-glue-point="6" draw:end-shape="id482" draw:end-glue-point="5">
          <text:p text:style-name="P4"/>
        </draw:connector>
        <draw:connector draw:name="AutoShape 69" draw:style-name="gr4" draw:text-style-name="P7" draw:layer="layout" draw:type="line" svg:x1="10.5cm" svg:y1="8.415cm" svg:x2="6.923cm" svg:y2="8.371cm" draw:start-shape="id467" draw:start-glue-point="6" draw:end-shape="id469" draw:end-glue-point="10">
          <text:p text:style-name="P4"/>
        </draw:connector>
        <draw:connector draw:name="AutoShape 70" draw:style-name="gr4" draw:text-style-name="P7" draw:layer="layout" draw:type="line" svg:x1="5.001cm" svg:y1="13.914cm" svg:x2="1.42cm" svg:y2="13.974cm" draw:start-shape="id472" draw:start-glue-point="6">
          <text:p text:style-name="P4"/>
        </draw:connector>
        <draw:connector draw:name="AutoShape 71" draw:style-name="gr30" draw:text-style-name="P7" draw:layer="layout" draw:type="line" svg:x1="4.464cm" svg:y1="15.593cm" svg:x2="1.42cm" svg:y2="13.97cm" draw:start-shape="id474" draw:start-glue-point="4">
          <text:p text:style-name="P4"/>
        </draw:connector>
        <draw:custom-shape draw:name="Text Box 72" draw:style-name="gr2" draw:text-style-name="P2" draw:layer="layout" svg:width="9.547cm" svg:height="1.486cm" svg:x="17.074cm" svg:y="11.483cm">
          <text:p text:style-name="P9"><text:span text:style-name="T2">K</text:span><text:span text:style-name="T8">4</text:span><text:span text:style-name="T2">→(G3,λ)=λ</text:span><text:span text:style-name="T9">(4)‏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9" draw:style-name="dp3" draw:master-page-name="標準" presentation:presentation-page-layout-name="AL1T21">
        <draw:custom-shape draw:name="Oval 1" draw:style-name="gr3" draw:text-style-name="P2" draw:id="id484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487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486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483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485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483" draw:start-glue-point="8" draw:end-shape="id484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484" draw:start-glue-point="6" draw:end-shape="id485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483" draw:start-glue-point="8" draw:end-shape="id486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486" draw:start-glue-point="10" draw:end-shape="id485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485" draw:start-glue-point="4" draw:end-shape="id487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483" draw:start-glue-point="8" draw:end-shape="id487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484" draw:start-glue-point="6" draw:end-shape="id487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485" draw:end-glue-point="4">
          <text:p text:style-name="P4"/>
        </draw:connector>
        <draw:line draw:name="Line 15" draw:style-name="gr29" draw:text-style-name="P7" draw:layer="layout" svg:x1="12.016cm" svg:y1="5.001cm" svg:x2="10.98cm" svg:y2="6.002cm">
          <text:p text:style-name="P4"/>
        </draw:line>
        <draw:line draw:name="Line 16" draw:style-name="gr29" draw:text-style-name="P7" draw:layer="layout" svg:x1="18.402cm" svg:y1="5.001cm" svg:x2="19.403cm" svg:y2="6.002cm">
          <text:p text:style-name="P4"/>
        </draw:line>
        <draw:custom-shape draw:name="Oval 17" draw:style-name="gr3" draw:text-style-name="P2" draw:id="id489" draw:layer="layout" svg:width="0.921cm" svg:height="0.956cm" svg:x="10.5cm" svg:y="7.9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2" draw:id="id492" draw:layer="layout" svg:width="0.922cm" svg:height="0.957cm" svg:x="9.507cm" svg:y="9.8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2" draw:id="id491" draw:layer="layout" svg:width="0.921cm" svg:height="0.957cm" svg:x="6.002cm" svg:y="7.8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2" draw:id="id488" draw:layer="layout" svg:width="0.926cm" svg:height="0.957cm" svg:x="8.105cm" svg:y="5.9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2" draw:id="id490" draw:layer="layout" svg:width="0.927cm" svg:height="0.956cm" svg:x="7.011cm" svg:y="9.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4" draw:text-style-name="P7" draw:layer="layout" draw:type="line" svg:x1="8.567cm" svg:y1="6.954cm" svg:x2="10.5cm" svg:y2="8.415cm" draw:start-shape="id488" draw:start-glue-point="8" draw:end-shape="id489" draw:end-glue-point="6">
          <text:p text:style-name="P4"/>
        </draw:connector>
        <draw:connector draw:name="AutoShape 23" draw:style-name="gr4" draw:text-style-name="P7" draw:layer="layout" draw:type="line" svg:x1="10.5cm" svg:y1="8.415cm" svg:x2="7.473cm" svg:y2="9.94cm" draw:start-shape="id489" draw:start-glue-point="6" draw:end-shape="id490" draw:end-glue-point="4">
          <text:p text:style-name="P4"/>
        </draw:connector>
        <draw:connector draw:name="AutoShape 24" draw:style-name="gr4" draw:text-style-name="P7" draw:layer="layout" draw:type="line" svg:x1="8.567cm" svg:y1="6.954cm" svg:x2="6.923cm" svg:y2="8.371cm" draw:start-shape="id488" draw:start-glue-point="8" draw:end-shape="id491" draw:end-glue-point="10">
          <text:p text:style-name="P4"/>
        </draw:connector>
        <draw:connector draw:name="AutoShape 25" draw:style-name="gr4" draw:text-style-name="P7" draw:layer="layout" draw:type="line" svg:x1="6.923cm" svg:y1="8.371cm" svg:x2="7.473cm" svg:y2="9.94cm" draw:start-shape="id491" draw:start-glue-point="10" draw:end-shape="id490" draw:end-glue-point="4">
          <text:p text:style-name="P4"/>
        </draw:connector>
        <draw:connector draw:name="AutoShape 26" draw:style-name="gr4" draw:text-style-name="P7" draw:layer="layout" draw:type="line" svg:x1="7.473cm" svg:y1="9.94cm" svg:x2="9.967cm" svg:y2="9.891cm" draw:start-shape="id490" draw:start-glue-point="4" draw:end-shape="id492" draw:end-glue-point="4">
          <text:p text:style-name="P4"/>
        </draw:connector>
        <draw:connector draw:name="AutoShape 27" draw:style-name="gr4" draw:text-style-name="P7" draw:layer="layout" draw:type="line" svg:x1="8.567cm" svg:y1="6.954cm" svg:x2="9.967cm" svg:y2="9.891cm" draw:start-shape="id488" draw:start-glue-point="8" draw:end-shape="id492" draw:end-glue-point="4">
          <text:p text:style-name="P4"/>
        </draw:connector>
        <draw:connector draw:name="AutoShape 28" draw:style-name="gr4" draw:text-style-name="P7" draw:layer="layout" draw:type="line" svg:x1="10.5cm" svg:y1="8.415cm" svg:x2="9.967cm" svg:y2="9.891cm" draw:start-shape="id489" draw:start-glue-point="6" draw:end-shape="id492" draw:end-glue-point="4">
          <text:p text:style-name="P4"/>
        </draw:connector>
        <draw:connector draw:name="AutoShape 29" draw:style-name="gr4" draw:text-style-name="P7" draw:layer="layout" draw:type="line" svg:x1="8.564cm" svg:y1="6.959cm" svg:x2="7.473cm" svg:y2="9.94cm" draw:end-shape="id490" draw:end-glue-point="4">
          <text:p text:style-name="P4"/>
        </draw:connector>
        <draw:line draw:name="Line 30" draw:style-name="gr29" draw:text-style-name="P7" draw:layer="layout" svg:x1="5.918cm" svg:y1="10.998cm" svg:x2="4.882cm" svg:y2="11.999cm">
          <text:p text:style-name="P4"/>
        </draw:line>
        <draw:line draw:name="Line 31" draw:style-name="gr29" draw:text-style-name="P7" draw:layer="layout" svg:x1="11.099cm" svg:y1="10.998cm" svg:x2="12.1cm" svg:y2="11.999cm">
          <text:p text:style-name="P4"/>
        </draw:line>
        <draw:custom-shape draw:name="Oval 32" draw:style-name="gr3" draw:text-style-name="P2" draw:id="id494" draw:layer="layout" svg:width="0.921cm" svg:height="0.957cm" svg:x="5.001cm" svg:y="13.4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3" draw:style-name="gr3" draw:text-style-name="P2" draw:id="id496" draw:layer="layout" svg:width="0.922cm" svg:height="0.957cm" svg:x="4.004cm" svg:y="15.5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3" draw:text-style-name="P2" draw:layer="layout" svg:width="0.922cm" svg:height="0.957cm" svg:x="0.401cm" svg:y="13.4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2" draw:id="id493" draw:layer="layout" svg:width="0.926cm" svg:height="0.956cm" svg:x="2.602cm" svg:y="11.59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6" draw:style-name="gr3" draw:text-style-name="P2" draw:id="id495" draw:layer="layout" svg:width="0.926cm" svg:height="0.957cm" svg:x="1.513cm" svg:y="15.5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7" draw:style-name="gr4" draw:text-style-name="P7" draw:layer="layout" draw:type="line" svg:x1="3.064cm" svg:y1="12.554cm" svg:x2="5.001cm" svg:y2="13.914cm" draw:start-shape="id493" draw:start-glue-point="8" draw:end-shape="id494" draw:end-glue-point="6">
          <text:p text:style-name="P4"/>
        </draw:connector>
        <draw:connector draw:name="AutoShape 38" draw:style-name="gr4" draw:text-style-name="P7" draw:layer="layout" draw:type="line" svg:x1="5.001cm" svg:y1="13.914cm" svg:x2="1.975cm" svg:y2="15.54cm" draw:start-shape="id494" draw:start-glue-point="6" draw:end-shape="id495" draw:end-glue-point="4">
          <text:p text:style-name="P4"/>
        </draw:connector>
        <draw:connector draw:name="AutoShape 39" draw:style-name="gr4" draw:text-style-name="P7" draw:layer="layout" draw:type="line" svg:x1="3.064cm" svg:y1="12.554cm" svg:x2="1.42cm" svg:y2="13.974cm" draw:start-shape="id493" draw:start-glue-point="8">
          <text:p text:style-name="P4"/>
        </draw:connector>
        <draw:connector draw:name="AutoShape 40" draw:style-name="gr4" draw:text-style-name="P7" draw:layer="layout" draw:type="line" svg:x1="1.42cm" svg:y1="13.97cm" svg:x2="1.975cm" svg:y2="15.54cm" draw:end-shape="id495" draw:end-glue-point="4">
          <text:p text:style-name="P4"/>
        </draw:connector>
        <draw:connector draw:name="AutoShape 41" draw:style-name="gr4" draw:text-style-name="P7" draw:layer="layout" draw:type="line" svg:x1="1.975cm" svg:y1="15.54cm" svg:x2="4.464cm" svg:y2="15.593cm" draw:start-shape="id495" draw:start-glue-point="4" draw:end-shape="id496" draw:end-glue-point="4">
          <text:p text:style-name="P4"/>
        </draw:connector>
        <draw:connector draw:name="AutoShape 42" draw:style-name="gr4" draw:text-style-name="P7" draw:layer="layout" draw:type="line" svg:x1="3.064cm" svg:y1="12.554cm" svg:x2="4.464cm" svg:y2="15.593cm" draw:start-shape="id493" draw:start-glue-point="8" draw:end-shape="id496" draw:end-glue-point="4">
          <text:p text:style-name="P4"/>
        </draw:connector>
        <draw:connector draw:name="AutoShape 43" draw:style-name="gr4" draw:text-style-name="P7" draw:layer="layout" draw:type="line" svg:x1="5.001cm" svg:y1="13.914cm" svg:x2="4.464cm" svg:y2="15.593cm" draw:start-shape="id494" draw:start-glue-point="6" draw:end-shape="id496" draw:end-glue-point="4">
          <text:p text:style-name="P4"/>
        </draw:connector>
        <draw:connector draw:name="AutoShape 44" draw:style-name="gr4" draw:text-style-name="P7" draw:layer="layout" draw:type="line" svg:x1="3.065cm" svg:y1="12.559cm" svg:x2="1.975cm" svg:y2="15.54cm" draw:end-shape="id495" draw:end-glue-point="4">
          <text:p text:style-name="P4"/>
        </draw:connector>
        <draw:custom-shape draw:name="Text Box 45" draw:style-name="gr2" draw:text-style-name="P2" draw:layer="layout" svg:width="3.149cm" svg:height="1.486cm" svg:x="0.154cm" svg:y="10.508cm">
          <text:p text:style-name="P9"><text:span text:style-name="T2">G4</text:span></text:p>
          <draw:enhanced-geometry svg:viewBox="0 0 21600 21600" draw:type="mso-spt202" draw:enhanced-path="M 0 0 L 21600 0 21600 21600 0 21600 0 0 Z N"/>
        </draw:custom-shape>
        <draw:custom-shape draw:name="Text Box 46" draw:style-name="gr2" draw:text-style-name="P2" draw:layer="layout" svg:width="3.149cm" svg:height="1.486cm" svg:x="12.554cm" svg:y="10.508cm">
          <text:p text:style-name="P9"><text:span text:style-name="T2">G5</text:span></text:p>
          <draw:enhanced-geometry svg:viewBox="0 0 21600 21600" draw:type="mso-spt202" draw:enhanced-path="M 0 0 L 21600 0 21600 21600 0 21600 0 0 Z N"/>
        </draw:custom-shape>
        <draw:custom-shape draw:name="Text Box 47" draw:style-name="gr2" draw:text-style-name="P2" draw:layer="layout" svg:width="3.148cm" svg:height="1.486cm" svg:x="17.454cm" svg:y="6.399cm">
          <text:p text:style-name="P9"><text:span text:style-name="T2">G3</text:span></text:p>
          <draw:enhanced-geometry svg:viewBox="0 0 21600 21600" draw:type="mso-spt202" draw:enhanced-path="M 0 0 L 21600 0 21600 21600 0 21600 0 0 Z N"/>
        </draw:custom-shape>
        <draw:custom-shape draw:name="Text Box 48" draw:style-name="gr2" draw:text-style-name="P2" draw:layer="layout" svg:width="3.149cm" svg:height="1.486cm" svg:x="4.352cm" svg:y="6.31cm">
          <text:p text:style-name="P9"><text:span text:style-name="T2">G2</text:span></text:p>
          <draw:enhanced-geometry svg:viewBox="0 0 21600 21600" draw:type="mso-spt202" draw:enhanced-path="M 0 0 L 21600 0 21600 21600 0 21600 0 0 Z N"/>
        </draw:custom-shape>
        <draw:custom-shape draw:name="Oval 49" draw:style-name="gr3" draw:text-style-name="P2" draw:id="id498" draw:layer="layout" svg:width="0.922cm" svg:height="0.957cm" svg:x="23.499cm" svg:y="7.0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0" draw:style-name="gr3" draw:text-style-name="P2" draw:id="id500" draw:layer="layout" svg:width="0.921cm" svg:height="0.957cm" svg:x="23.407cm" svg:y="9.89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1" draw:style-name="gr3" draw:text-style-name="P2" draw:id="id497" draw:layer="layout" svg:width="0.922cm" svg:height="0.957cm" svg:x="19.001cm" svg:y="7.0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2" draw:style-name="gr3" draw:text-style-name="P2" draw:id="id499" draw:layer="layout" svg:width="0.926cm" svg:height="0.957cm" svg:x="19.112cm" svg:y="9.94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53" draw:style-name="gr4" draw:text-style-name="P7" draw:layer="layout" draw:type="line" svg:x1="19.923cm" svg:y1="7.569cm" svg:x2="23.499cm" svg:y2="7.516cm" draw:start-shape="id497" draw:start-glue-point="10" draw:end-shape="id498" draw:end-glue-point="6">
          <text:p text:style-name="P4"/>
        </draw:connector>
        <draw:connector draw:name="AutoShape 54" draw:style-name="gr4" draw:text-style-name="P7" draw:layer="layout" draw:type="line" svg:x1="23.499cm" svg:y1="7.516cm" svg:x2="19.902cm" svg:y2="10.083cm" draw:start-shape="id498" draw:start-glue-point="6" draw:end-shape="id499" draw:end-glue-point="11">
          <text:p text:style-name="P4"/>
        </draw:connector>
        <draw:connector draw:name="AutoShape 55" draw:style-name="gr4" draw:text-style-name="P7" draw:layer="layout" draw:type="line" svg:x1="19.923cm" svg:y1="7.569cm" svg:x2="19.902cm" svg:y2="10.083cm" draw:start-shape="id497" draw:start-glue-point="10" draw:end-shape="id499" draw:end-glue-point="11">
          <text:p text:style-name="P4"/>
        </draw:connector>
        <draw:connector draw:name="AutoShape 56" draw:style-name="gr4" draw:text-style-name="P7" draw:layer="layout" draw:type="line" svg:x1="19.902cm" svg:y1="10.083cm" svg:x2="23.54cm" svg:y2="10.034cm" draw:start-shape="id499" draw:start-glue-point="11" draw:end-shape="id500" draw:end-glue-point="5">
          <text:p text:style-name="P4"/>
        </draw:connector>
        <draw:connector draw:name="AutoShape 57" draw:style-name="gr4" draw:text-style-name="P7" draw:layer="layout" draw:type="line" svg:x1="19.923cm" svg:y1="7.569cm" svg:x2="23.54cm" svg:y2="10.034cm" draw:start-shape="id497" draw:start-glue-point="10" draw:end-shape="id500" draw:end-glue-point="5">
          <text:p text:style-name="P4"/>
        </draw:connector>
        <draw:connector draw:name="AutoShape 58" draw:style-name="gr4" draw:text-style-name="P7" draw:layer="layout" draw:type="line" svg:x1="23.499cm" svg:y1="7.516cm" svg:x2="23.54cm" svg:y2="10.034cm" draw:start-shape="id498" draw:start-glue-point="6" draw:end-shape="id500" draw:end-glue-point="5">
          <text:p text:style-name="P4"/>
        </draw:connector>
        <draw:custom-shape draw:name="Oval 59" draw:style-name="gr3" draw:text-style-name="P2" draw:id="id502" draw:layer="layout" svg:width="0.921cm" svg:height="0.957cm" svg:x="16.7cm" svg:y="12.6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0" draw:style-name="gr3" draw:text-style-name="P2" draw:id="id504" draw:layer="layout" svg:width="0.922cm" svg:height="0.957cm" svg:x="16.607cm" svg:y="15.49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1" draw:style-name="gr3" draw:text-style-name="P2" draw:id="id501" draw:layer="layout" svg:width="0.921cm" svg:height="0.957cm" svg:x="12.202cm" svg:y="12.5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2" draw:style-name="gr3" draw:text-style-name="P2" draw:id="id503" draw:layer="layout" svg:width="0.926cm" svg:height="0.957cm" svg:x="12.312cm" svg:y="15.4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63" draw:style-name="gr4" draw:text-style-name="P7" draw:layer="layout" draw:type="line" svg:x1="13.123cm" svg:y1="13.072cm" svg:x2="16.7cm" svg:y2="13.116cm" draw:start-shape="id501" draw:start-glue-point="10" draw:end-shape="id502" draw:end-glue-point="6">
          <text:p text:style-name="P4"/>
        </draw:connector>
        <draw:connector draw:name="AutoShape 64" draw:style-name="gr4" draw:text-style-name="P7" draw:layer="layout" draw:type="line" svg:x1="16.7cm" svg:y1="13.116cm" svg:x2="13.102cm" svg:y2="15.582cm" draw:start-shape="id502" draw:start-glue-point="6" draw:end-shape="id503" draw:end-glue-point="11">
          <text:p text:style-name="P4"/>
        </draw:connector>
        <draw:connector draw:name="AutoShape 65" draw:style-name="gr4" draw:text-style-name="P7" draw:layer="layout" draw:type="line" svg:x1="13.123cm" svg:y1="13.072cm" svg:x2="13.102cm" svg:y2="15.582cm" draw:start-shape="id501" draw:start-glue-point="10" draw:end-shape="id503" draw:end-glue-point="11">
          <text:p text:style-name="P4"/>
        </draw:connector>
        <draw:connector draw:name="AutoShape 66" draw:style-name="gr4" draw:text-style-name="P7" draw:layer="layout" draw:type="line" svg:x1="13.102cm" svg:y1="15.582cm" svg:x2="16.741cm" svg:y2="15.635cm" draw:start-shape="id503" draw:start-glue-point="11" draw:end-shape="id504" draw:end-glue-point="5">
          <text:p text:style-name="P4"/>
        </draw:connector>
        <draw:connector draw:name="AutoShape 67" draw:style-name="gr4" draw:text-style-name="P7" draw:layer="layout" draw:type="line" svg:x1="13.123cm" svg:y1="13.072cm" svg:x2="16.741cm" svg:y2="15.635cm" draw:start-shape="id501" draw:start-glue-point="10" draw:end-shape="id504" draw:end-glue-point="5">
          <text:p text:style-name="P4"/>
        </draw:connector>
        <draw:connector draw:name="AutoShape 68" draw:style-name="gr4" draw:text-style-name="P7" draw:layer="layout" draw:type="line" svg:x1="16.7cm" svg:y1="13.116cm" svg:x2="16.741cm" svg:y2="15.635cm" draw:start-shape="id502" draw:start-glue-point="6" draw:end-shape="id504" draw:end-glue-point="5">
          <text:p text:style-name="P4"/>
        </draw:connector>
        <draw:connector draw:name="AutoShape 69" draw:style-name="gr4" draw:text-style-name="P7" draw:layer="layout" draw:type="line" svg:x1="10.5cm" svg:y1="8.415cm" svg:x2="6.923cm" svg:y2="8.371cm" draw:start-shape="id489" draw:start-glue-point="6" draw:end-shape="id491" draw:end-glue-point="10">
          <text:p text:style-name="P4"/>
        </draw:connector>
        <draw:connector draw:name="AutoShape 70" draw:style-name="gr4" draw:text-style-name="P7" draw:layer="layout" draw:type="line" svg:x1="5.001cm" svg:y1="13.914cm" svg:x2="1.42cm" svg:y2="13.974cm" draw:start-shape="id494" draw:start-glue-point="6">
          <text:p text:style-name="P4"/>
        </draw:connector>
        <draw:connector draw:name="AutoShape 71" draw:style-name="gr4" draw:text-style-name="P7" draw:layer="layout" draw:type="line" svg:x1="4.464cm" svg:y1="15.593cm" svg:x2="1.42cm" svg:y2="13.97cm" draw:start-shape="id496" draw:start-glue-point="4">
          <text:p text:style-name="P4"/>
        </draw:connector>
        <draw:custom-shape draw:name="Text Box 72" draw:style-name="gr2" draw:text-style-name="P2" draw:layer="layout" svg:width="9.927cm" svg:height="1.486cm" svg:x="17.074cm" svg:y="11.501cm">
          <text:p text:style-name="P9"><text:span text:style-name="T2">K</text:span><text:span text:style-name="T8">4</text:span><text:span text:style-name="T2">→(G3,λ)=λ</text:span><text:span text:style-name="T9">(4)‏</text:span></text:p>
          <draw:enhanced-geometry svg:viewBox="0 0 21600 21600" draw:type="mso-spt202" draw:enhanced-path="M 0 0 L 21600 0 21600 21600 0 21600 0 0 Z N"/>
        </draw:custom-shape>
        <draw:custom-shape draw:name="Text Box 73" draw:style-name="gr2" draw:text-style-name="P2" draw:layer="layout" svg:width="9.852cm" svg:height="1.486cm" svg:x="11.65cm" svg:y="16.501cm">
          <text:p text:style-name="P9"><text:span text:style-name="T2">K</text:span><text:span text:style-name="T8">4</text:span><text:span text:style-name="T2">→(G5,λ)=λ</text:span><text:span text:style-name="T9">(4)‏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0" draw:style-name="dp3" draw:master-page-name="標準" presentation:presentation-page-layout-name="AL1T21">
        <draw:custom-shape draw:name="Oval 1" draw:style-name="gr3" draw:text-style-name="P2" draw:id="id506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509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508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505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507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505" draw:start-glue-point="8" draw:end-shape="id506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506" draw:start-glue-point="6" draw:end-shape="id507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505" draw:start-glue-point="8" draw:end-shape="id508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508" draw:start-glue-point="10" draw:end-shape="id507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507" draw:start-glue-point="4" draw:end-shape="id509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505" draw:start-glue-point="8" draw:end-shape="id509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506" draw:start-glue-point="6" draw:end-shape="id509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507" draw:end-glue-point="4">
          <text:p text:style-name="P4"/>
        </draw:connector>
        <draw:line draw:name="Line 15" draw:style-name="gr29" draw:text-style-name="P7" draw:layer="layout" svg:x1="12.016cm" svg:y1="5.001cm" svg:x2="10.98cm" svg:y2="6.002cm">
          <text:p text:style-name="P4"/>
        </draw:line>
        <draw:line draw:name="Line 16" draw:style-name="gr29" draw:text-style-name="P7" draw:layer="layout" svg:x1="18.402cm" svg:y1="5.001cm" svg:x2="19.403cm" svg:y2="6.002cm">
          <text:p text:style-name="P4"/>
        </draw:line>
        <draw:custom-shape draw:name="Oval 17" draw:style-name="gr3" draw:text-style-name="P2" draw:id="id511" draw:layer="layout" svg:width="0.921cm" svg:height="0.956cm" svg:x="10.5cm" svg:y="7.9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2" draw:id="id514" draw:layer="layout" svg:width="0.922cm" svg:height="0.957cm" svg:x="9.507cm" svg:y="9.8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2" draw:id="id513" draw:layer="layout" svg:width="0.921cm" svg:height="0.957cm" svg:x="6.002cm" svg:y="7.8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2" draw:id="id510" draw:layer="layout" svg:width="0.926cm" svg:height="0.957cm" svg:x="8.105cm" svg:y="5.9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2" draw:id="id512" draw:layer="layout" svg:width="0.927cm" svg:height="0.956cm" svg:x="7.011cm" svg:y="9.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4" draw:text-style-name="P7" draw:layer="layout" draw:type="line" svg:x1="8.567cm" svg:y1="6.954cm" svg:x2="10.5cm" svg:y2="8.415cm" draw:start-shape="id510" draw:start-glue-point="8" draw:end-shape="id511" draw:end-glue-point="6">
          <text:p text:style-name="P4"/>
        </draw:connector>
        <draw:connector draw:name="AutoShape 23" draw:style-name="gr4" draw:text-style-name="P7" draw:layer="layout" draw:type="line" svg:x1="10.5cm" svg:y1="8.415cm" svg:x2="7.473cm" svg:y2="9.94cm" draw:start-shape="id511" draw:start-glue-point="6" draw:end-shape="id512" draw:end-glue-point="4">
          <text:p text:style-name="P4"/>
        </draw:connector>
        <draw:connector draw:name="AutoShape 24" draw:style-name="gr4" draw:text-style-name="P7" draw:layer="layout" draw:type="line" svg:x1="8.567cm" svg:y1="6.954cm" svg:x2="6.923cm" svg:y2="8.371cm" draw:start-shape="id510" draw:start-glue-point="8" draw:end-shape="id513" draw:end-glue-point="10">
          <text:p text:style-name="P4"/>
        </draw:connector>
        <draw:connector draw:name="AutoShape 25" draw:style-name="gr4" draw:text-style-name="P7" draw:layer="layout" draw:type="line" svg:x1="6.923cm" svg:y1="8.371cm" svg:x2="7.473cm" svg:y2="9.94cm" draw:start-shape="id513" draw:start-glue-point="10" draw:end-shape="id512" draw:end-glue-point="4">
          <text:p text:style-name="P4"/>
        </draw:connector>
        <draw:connector draw:name="AutoShape 26" draw:style-name="gr4" draw:text-style-name="P7" draw:layer="layout" draw:type="line" svg:x1="7.473cm" svg:y1="9.94cm" svg:x2="9.967cm" svg:y2="9.891cm" draw:start-shape="id512" draw:start-glue-point="4" draw:end-shape="id514" draw:end-glue-point="4">
          <text:p text:style-name="P4"/>
        </draw:connector>
        <draw:connector draw:name="AutoShape 27" draw:style-name="gr4" draw:text-style-name="P7" draw:layer="layout" draw:type="line" svg:x1="8.567cm" svg:y1="6.954cm" svg:x2="9.967cm" svg:y2="9.891cm" draw:start-shape="id510" draw:start-glue-point="8" draw:end-shape="id514" draw:end-glue-point="4">
          <text:p text:style-name="P4"/>
        </draw:connector>
        <draw:connector draw:name="AutoShape 28" draw:style-name="gr4" draw:text-style-name="P7" draw:layer="layout" draw:type="line" svg:x1="10.5cm" svg:y1="8.415cm" svg:x2="9.967cm" svg:y2="9.891cm" draw:start-shape="id511" draw:start-glue-point="6" draw:end-shape="id514" draw:end-glue-point="4">
          <text:p text:style-name="P4"/>
        </draw:connector>
        <draw:connector draw:name="AutoShape 29" draw:style-name="gr4" draw:text-style-name="P7" draw:layer="layout" draw:type="line" svg:x1="8.564cm" svg:y1="6.959cm" svg:x2="7.473cm" svg:y2="9.94cm" draw:end-shape="id512" draw:end-glue-point="4">
          <text:p text:style-name="P4"/>
        </draw:connector>
        <draw:line draw:name="Line 30" draw:style-name="gr29" draw:text-style-name="P7" draw:layer="layout" svg:x1="5.918cm" svg:y1="10.998cm" svg:x2="4.882cm" svg:y2="11.999cm">
          <text:p text:style-name="P4"/>
        </draw:line>
        <draw:line draw:name="Line 31" draw:style-name="gr29" draw:text-style-name="P7" draw:layer="layout" svg:x1="11.099cm" svg:y1="10.998cm" svg:x2="12.1cm" svg:y2="11.999cm">
          <text:p text:style-name="P4"/>
        </draw:line>
        <draw:custom-shape draw:name="Oval 32" draw:style-name="gr3" draw:text-style-name="P2" draw:id="id516" draw:layer="layout" svg:width="0.921cm" svg:height="0.957cm" svg:x="5.001cm" svg:y="13.3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3" draw:style-name="gr3" draw:text-style-name="P2" draw:id="id518" draw:layer="layout" svg:width="0.922cm" svg:height="0.957cm" svg:x="4.004cm" svg:y="15.4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3" draw:text-style-name="P2" draw:layer="layout" svg:width="0.922cm" svg:height="0.957cm" svg:x="0.401cm" svg:y="13.3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2" draw:id="id515" draw:layer="layout" svg:width="0.926cm" svg:height="0.957cm" svg:x="2.602cm" svg:y="11.49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6" draw:style-name="gr3" draw:text-style-name="P2" draw:id="id517" draw:layer="layout" svg:width="0.926cm" svg:height="0.957cm" svg:x="1.513cm" svg:y="15.4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7" draw:style-name="gr4" draw:text-style-name="P7" draw:layer="layout" draw:type="line" svg:x1="3.064cm" svg:y1="12.453cm" svg:x2="5.001cm" svg:y2="13.813cm" draw:start-shape="id515" draw:start-glue-point="8" draw:end-shape="id516" draw:end-glue-point="6">
          <text:p text:style-name="P4"/>
        </draw:connector>
        <draw:connector draw:name="AutoShape 38" draw:style-name="gr4" draw:text-style-name="P7" draw:layer="layout" draw:type="line" svg:x1="5.001cm" svg:y1="13.813cm" svg:x2="1.975cm" svg:y2="15.443cm" draw:start-shape="id516" draw:start-glue-point="6" draw:end-shape="id517" draw:end-glue-point="4">
          <text:p text:style-name="P4"/>
        </draw:connector>
        <draw:connector draw:name="AutoShape 39" draw:style-name="gr4" draw:text-style-name="P7" draw:layer="layout" draw:type="line" svg:x1="3.064cm" svg:y1="12.453cm" svg:x2="1.42cm" svg:y2="13.873cm" draw:start-shape="id515" draw:start-glue-point="8">
          <text:p text:style-name="P4"/>
        </draw:connector>
        <draw:connector draw:name="AutoShape 40" draw:style-name="gr4" draw:text-style-name="P7" draw:layer="layout" draw:type="line" svg:x1="1.42cm" svg:y1="13.873cm" svg:x2="1.975cm" svg:y2="15.443cm" draw:end-shape="id517" draw:end-glue-point="4">
          <text:p text:style-name="P4"/>
        </draw:connector>
        <draw:connector draw:name="AutoShape 41" draw:style-name="gr4" draw:text-style-name="P7" draw:layer="layout" draw:type="line" svg:x1="1.975cm" svg:y1="15.443cm" svg:x2="4.464cm" svg:y2="15.491cm" draw:start-shape="id517" draw:start-glue-point="4" draw:end-shape="id518" draw:end-glue-point="4">
          <text:p text:style-name="P4"/>
        </draw:connector>
        <draw:connector draw:name="AutoShape 42" draw:style-name="gr4" draw:text-style-name="P7" draw:layer="layout" draw:type="line" svg:x1="3.064cm" svg:y1="12.453cm" svg:x2="4.464cm" svg:y2="15.491cm" draw:start-shape="id515" draw:start-glue-point="8" draw:end-shape="id518" draw:end-glue-point="4">
          <text:p text:style-name="P4"/>
        </draw:connector>
        <draw:connector draw:name="AutoShape 43" draw:style-name="gr4" draw:text-style-name="P7" draw:layer="layout" draw:type="line" svg:x1="5.001cm" svg:y1="13.813cm" svg:x2="4.464cm" svg:y2="15.491cm" draw:start-shape="id516" draw:start-glue-point="6" draw:end-shape="id518" draw:end-glue-point="4">
          <text:p text:style-name="P4"/>
        </draw:connector>
        <draw:connector draw:name="AutoShape 44" draw:style-name="gr4" draw:text-style-name="P7" draw:layer="layout" draw:type="line" svg:x1="3.065cm" svg:y1="12.457cm" svg:x2="1.975cm" svg:y2="15.443cm" draw:end-shape="id517" draw:end-glue-point="4">
          <text:p text:style-name="P4"/>
        </draw:connector>
        <draw:custom-shape draw:name="Text Box 45" draw:style-name="gr2" draw:text-style-name="P2" draw:layer="layout" svg:width="3.149cm" svg:height="1.486cm" svg:x="0.154cm" svg:y="10.508cm">
          <text:p text:style-name="P9"><text:span text:style-name="T2">G4</text:span></text:p>
          <draw:enhanced-geometry svg:viewBox="0 0 21600 21600" draw:type="mso-spt202" draw:enhanced-path="M 0 0 L 21600 0 21600 21600 0 21600 0 0 Z N"/>
        </draw:custom-shape>
        <draw:custom-shape draw:name="Text Box 46" draw:style-name="gr2" draw:text-style-name="P2" draw:layer="layout" svg:width="3.149cm" svg:height="1.486cm" svg:x="12.554cm" svg:y="10.508cm">
          <text:p text:style-name="P9"><text:span text:style-name="T2">G5</text:span></text:p>
          <draw:enhanced-geometry svg:viewBox="0 0 21600 21600" draw:type="mso-spt202" draw:enhanced-path="M 0 0 L 21600 0 21600 21600 0 21600 0 0 Z N"/>
        </draw:custom-shape>
        <draw:custom-shape draw:name="Text Box 47" draw:style-name="gr2" draw:text-style-name="P2" draw:layer="layout" svg:width="3.148cm" svg:height="1.486cm" svg:x="17.454cm" svg:y="6.399cm">
          <text:p text:style-name="P9"><text:span text:style-name="T2">G3</text:span></text:p>
          <draw:enhanced-geometry svg:viewBox="0 0 21600 21600" draw:type="mso-spt202" draw:enhanced-path="M 0 0 L 21600 0 21600 21600 0 21600 0 0 Z N"/>
        </draw:custom-shape>
        <draw:custom-shape draw:name="Text Box 48" draw:style-name="gr2" draw:text-style-name="P2" draw:layer="layout" svg:width="3.149cm" svg:height="1.486cm" svg:x="4.352cm" svg:y="6.31cm">
          <text:p text:style-name="P9"><text:span text:style-name="T2">G2</text:span></text:p>
          <draw:enhanced-geometry svg:viewBox="0 0 21600 21600" draw:type="mso-spt202" draw:enhanced-path="M 0 0 L 21600 0 21600 21600 0 21600 0 0 Z N"/>
        </draw:custom-shape>
        <draw:custom-shape draw:name="Oval 49" draw:style-name="gr3" draw:text-style-name="P2" draw:id="id520" draw:layer="layout" svg:width="0.922cm" svg:height="0.957cm" svg:x="23.499cm" svg:y="7.0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0" draw:style-name="gr3" draw:text-style-name="P2" draw:id="id522" draw:layer="layout" svg:width="0.921cm" svg:height="0.957cm" svg:x="23.407cm" svg:y="9.89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1" draw:style-name="gr3" draw:text-style-name="P2" draw:id="id519" draw:layer="layout" svg:width="0.922cm" svg:height="0.957cm" svg:x="19.001cm" svg:y="7.0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2" draw:style-name="gr3" draw:text-style-name="P2" draw:id="id521" draw:layer="layout" svg:width="0.926cm" svg:height="0.957cm" svg:x="19.112cm" svg:y="9.94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53" draw:style-name="gr4" draw:text-style-name="P7" draw:layer="layout" draw:type="line" svg:x1="19.923cm" svg:y1="7.569cm" svg:x2="23.499cm" svg:y2="7.516cm" draw:start-shape="id519" draw:start-glue-point="10" draw:end-shape="id520" draw:end-glue-point="6">
          <text:p text:style-name="P4"/>
        </draw:connector>
        <draw:connector draw:name="AutoShape 54" draw:style-name="gr4" draw:text-style-name="P7" draw:layer="layout" draw:type="line" svg:x1="23.499cm" svg:y1="7.516cm" svg:x2="19.902cm" svg:y2="10.083cm" draw:start-shape="id520" draw:start-glue-point="6" draw:end-shape="id521" draw:end-glue-point="11">
          <text:p text:style-name="P4"/>
        </draw:connector>
        <draw:connector draw:name="AutoShape 55" draw:style-name="gr4" draw:text-style-name="P7" draw:layer="layout" draw:type="line" svg:x1="19.923cm" svg:y1="7.569cm" svg:x2="19.902cm" svg:y2="10.083cm" draw:start-shape="id519" draw:start-glue-point="10" draw:end-shape="id521" draw:end-glue-point="11">
          <text:p text:style-name="P4"/>
        </draw:connector>
        <draw:connector draw:name="AutoShape 56" draw:style-name="gr4" draw:text-style-name="P7" draw:layer="layout" draw:type="line" svg:x1="19.902cm" svg:y1="10.083cm" svg:x2="23.54cm" svg:y2="10.034cm" draw:start-shape="id521" draw:start-glue-point="11" draw:end-shape="id522" draw:end-glue-point="5">
          <text:p text:style-name="P4"/>
        </draw:connector>
        <draw:connector draw:name="AutoShape 57" draw:style-name="gr4" draw:text-style-name="P7" draw:layer="layout" draw:type="line" svg:x1="19.923cm" svg:y1="7.569cm" svg:x2="23.54cm" svg:y2="10.034cm" draw:start-shape="id519" draw:start-glue-point="10" draw:end-shape="id522" draw:end-glue-point="5">
          <text:p text:style-name="P4"/>
        </draw:connector>
        <draw:connector draw:name="AutoShape 58" draw:style-name="gr4" draw:text-style-name="P7" draw:layer="layout" draw:type="line" svg:x1="23.499cm" svg:y1="7.516cm" svg:x2="23.54cm" svg:y2="10.034cm" draw:start-shape="id520" draw:start-glue-point="6" draw:end-shape="id522" draw:end-glue-point="5">
          <text:p text:style-name="P4"/>
        </draw:connector>
        <draw:custom-shape draw:name="Oval 59" draw:style-name="gr3" draw:text-style-name="P2" draw:id="id524" draw:layer="layout" svg:width="0.921cm" svg:height="0.957cm" svg:x="16.7cm" svg:y="12.6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0" draw:style-name="gr3" draw:text-style-name="P2" draw:id="id526" draw:layer="layout" svg:width="0.922cm" svg:height="0.957cm" svg:x="16.607cm" svg:y="15.49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1" draw:style-name="gr3" draw:text-style-name="P2" draw:id="id523" draw:layer="layout" svg:width="0.921cm" svg:height="0.957cm" svg:x="12.202cm" svg:y="12.5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2" draw:style-name="gr3" draw:text-style-name="P2" draw:id="id525" draw:layer="layout" svg:width="0.926cm" svg:height="0.957cm" svg:x="12.312cm" svg:y="15.4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63" draw:style-name="gr4" draw:text-style-name="P7" draw:layer="layout" draw:type="line" svg:x1="13.123cm" svg:y1="13.072cm" svg:x2="16.7cm" svg:y2="13.116cm" draw:start-shape="id523" draw:start-glue-point="10" draw:end-shape="id524" draw:end-glue-point="6">
          <text:p text:style-name="P4"/>
        </draw:connector>
        <draw:connector draw:name="AutoShape 64" draw:style-name="gr4" draw:text-style-name="P7" draw:layer="layout" draw:type="line" svg:x1="16.7cm" svg:y1="13.116cm" svg:x2="13.102cm" svg:y2="15.582cm" draw:start-shape="id524" draw:start-glue-point="6" draw:end-shape="id525" draw:end-glue-point="11">
          <text:p text:style-name="P4"/>
        </draw:connector>
        <draw:connector draw:name="AutoShape 65" draw:style-name="gr4" draw:text-style-name="P7" draw:layer="layout" draw:type="line" svg:x1="13.123cm" svg:y1="13.072cm" svg:x2="13.102cm" svg:y2="15.582cm" draw:start-shape="id523" draw:start-glue-point="10" draw:end-shape="id525" draw:end-glue-point="11">
          <text:p text:style-name="P4"/>
        </draw:connector>
        <draw:connector draw:name="AutoShape 66" draw:style-name="gr4" draw:text-style-name="P7" draw:layer="layout" draw:type="line" svg:x1="13.102cm" svg:y1="15.582cm" svg:x2="16.741cm" svg:y2="15.635cm" draw:start-shape="id525" draw:start-glue-point="11" draw:end-shape="id526" draw:end-glue-point="5">
          <text:p text:style-name="P4"/>
        </draw:connector>
        <draw:connector draw:name="AutoShape 67" draw:style-name="gr4" draw:text-style-name="P7" draw:layer="layout" draw:type="line" svg:x1="13.123cm" svg:y1="13.072cm" svg:x2="16.741cm" svg:y2="15.635cm" draw:start-shape="id523" draw:start-glue-point="10" draw:end-shape="id526" draw:end-glue-point="5">
          <text:p text:style-name="P4"/>
        </draw:connector>
        <draw:connector draw:name="AutoShape 68" draw:style-name="gr4" draw:text-style-name="P7" draw:layer="layout" draw:type="line" svg:x1="16.7cm" svg:y1="13.116cm" svg:x2="16.741cm" svg:y2="15.635cm" draw:start-shape="id524" draw:start-glue-point="6" draw:end-shape="id526" draw:end-glue-point="5">
          <text:p text:style-name="P4"/>
        </draw:connector>
        <draw:connector draw:name="AutoShape 69" draw:style-name="gr4" draw:text-style-name="P7" draw:layer="layout" draw:type="line" svg:x1="10.5cm" svg:y1="8.415cm" svg:x2="6.923cm" svg:y2="8.371cm" draw:start-shape="id511" draw:start-glue-point="6" draw:end-shape="id513" draw:end-glue-point="10">
          <text:p text:style-name="P4"/>
        </draw:connector>
        <draw:connector draw:name="AutoShape 70" draw:style-name="gr4" draw:text-style-name="P7" draw:layer="layout" draw:type="line" svg:x1="5.001cm" svg:y1="13.813cm" svg:x2="1.42cm" svg:y2="13.873cm" draw:start-shape="id516" draw:start-glue-point="6">
          <text:p text:style-name="P4"/>
        </draw:connector>
        <draw:connector draw:name="AutoShape 71" draw:style-name="gr4" draw:text-style-name="P7" draw:layer="layout" draw:type="line" svg:x1="4.464cm" svg:y1="15.491cm" svg:x2="1.42cm" svg:y2="13.873cm" draw:start-shape="id518" draw:start-glue-point="4">
          <text:p text:style-name="P4"/>
        </draw:connector>
        <draw:custom-shape draw:name="Text Box 72" draw:style-name="gr2" draw:text-style-name="P2" draw:layer="layout" svg:width="9.927cm" svg:height="1.486cm" svg:x="17.074cm" svg:y="11.514cm">
          <text:p text:style-name="P9"><text:span text:style-name="T2">K</text:span><text:span text:style-name="T8">4</text:span><text:span text:style-name="T2">→(G3,λ)=λ</text:span><text:span text:style-name="T9">(4)‏</text:span></text:p>
          <draw:enhanced-geometry svg:viewBox="0 0 21600 21600" draw:type="mso-spt202" draw:enhanced-path="M 0 0 L 21600 0 21600 21600 0 21600 0 0 Z N"/>
        </draw:custom-shape>
        <draw:custom-shape draw:name="Text Box 73" draw:style-name="gr2" draw:text-style-name="P2" draw:layer="layout" svg:width="9.852cm" svg:height="1.486cm" svg:x="11.65cm" svg:y="16.347cm">
          <text:p text:style-name="P9"><text:span text:style-name="T2">K</text:span><text:span text:style-name="T8">4</text:span><text:span text:style-name="T2">→(G5,λ)=λ</text:span><text:span text:style-name="T9">(4)‏</text:span></text:p>
          <draw:enhanced-geometry svg:viewBox="0 0 21600 21600" draw:type="mso-spt202" draw:enhanced-path="M 0 0 L 21600 0 21600 21600 0 21600 0 0 Z N"/>
        </draw:custom-shape>
        <draw:custom-shape draw:name="Text Box 74" draw:style-name="gr2" draw:text-style-name="P2" draw:layer="layout" svg:width="9.948cm" svg:height="1.486cm" svg:x="0.053cm" svg:y="16.347cm">
          <text:p text:style-name="P9"><text:span text:style-name="T2">K</text:span><text:span text:style-name="T8">5</text:span><text:span text:style-name="T2">→(G4,λ)=λ</text:span><text:span text:style-name="T9">(5)‏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1" draw:style-name="dp3" draw:master-page-name="標準" presentation:presentation-page-layout-name="AL1T21">
        <draw:custom-shape draw:name="Oval 1" draw:style-name="gr3" draw:text-style-name="P2" draw:id="id528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531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530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527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529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527" draw:start-glue-point="8" draw:end-shape="id528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528" draw:start-glue-point="6" draw:end-shape="id529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527" draw:start-glue-point="8" draw:end-shape="id530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530" draw:start-glue-point="10" draw:end-shape="id529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529" draw:start-glue-point="4" draw:end-shape="id531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527" draw:start-glue-point="8" draw:end-shape="id531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528" draw:start-glue-point="6" draw:end-shape="id531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529" draw:end-glue-point="4">
          <text:p text:style-name="P4"/>
        </draw:connector>
        <draw:line draw:name="Line 15" draw:style-name="gr29" draw:text-style-name="P7" draw:layer="layout" svg:x1="12.016cm" svg:y1="5.001cm" svg:x2="10.98cm" svg:y2="6.002cm">
          <text:p text:style-name="P4"/>
        </draw:line>
        <draw:line draw:name="Line 16" draw:style-name="gr29" draw:text-style-name="P7" draw:layer="layout" svg:x1="18.402cm" svg:y1="5.001cm" svg:x2="19.403cm" svg:y2="6.002cm">
          <text:p text:style-name="P4"/>
        </draw:line>
        <draw:custom-shape draw:name="Oval 17" draw:style-name="gr3" draw:text-style-name="P2" draw:id="id533" draw:layer="layout" svg:width="0.921cm" svg:height="0.956cm" svg:x="10.5cm" svg:y="7.9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2" draw:id="id536" draw:layer="layout" svg:width="0.922cm" svg:height="0.957cm" svg:x="9.507cm" svg:y="9.8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2" draw:id="id535" draw:layer="layout" svg:width="0.921cm" svg:height="0.957cm" svg:x="6.002cm" svg:y="7.8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2" draw:id="id532" draw:layer="layout" svg:width="0.926cm" svg:height="0.957cm" svg:x="8.105cm" svg:y="5.9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2" draw:id="id534" draw:layer="layout" svg:width="0.927cm" svg:height="0.956cm" svg:x="7.011cm" svg:y="9.9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4" draw:text-style-name="P7" draw:layer="layout" draw:type="line" svg:x1="8.567cm" svg:y1="6.954cm" svg:x2="10.5cm" svg:y2="8.415cm" draw:start-shape="id532" draw:start-glue-point="8" draw:end-shape="id533" draw:end-glue-point="6">
          <text:p text:style-name="P4"/>
        </draw:connector>
        <draw:connector draw:name="AutoShape 23" draw:style-name="gr4" draw:text-style-name="P7" draw:layer="layout" draw:type="line" svg:x1="10.5cm" svg:y1="8.415cm" svg:x2="7.473cm" svg:y2="9.94cm" draw:start-shape="id533" draw:start-glue-point="6" draw:end-shape="id534" draw:end-glue-point="4">
          <text:p text:style-name="P4"/>
        </draw:connector>
        <draw:connector draw:name="AutoShape 24" draw:style-name="gr4" draw:text-style-name="P7" draw:layer="layout" draw:type="line" svg:x1="8.567cm" svg:y1="6.954cm" svg:x2="6.923cm" svg:y2="8.371cm" draw:start-shape="id532" draw:start-glue-point="8" draw:end-shape="id535" draw:end-glue-point="10">
          <text:p text:style-name="P4"/>
        </draw:connector>
        <draw:connector draw:name="AutoShape 25" draw:style-name="gr4" draw:text-style-name="P7" draw:layer="layout" draw:type="line" svg:x1="6.923cm" svg:y1="8.371cm" svg:x2="7.473cm" svg:y2="9.94cm" draw:start-shape="id535" draw:start-glue-point="10" draw:end-shape="id534" draw:end-glue-point="4">
          <text:p text:style-name="P4"/>
        </draw:connector>
        <draw:connector draw:name="AutoShape 26" draw:style-name="gr4" draw:text-style-name="P7" draw:layer="layout" draw:type="line" svg:x1="7.473cm" svg:y1="9.94cm" svg:x2="9.967cm" svg:y2="9.891cm" draw:start-shape="id534" draw:start-glue-point="4" draw:end-shape="id536" draw:end-glue-point="4">
          <text:p text:style-name="P4"/>
        </draw:connector>
        <draw:connector draw:name="AutoShape 27" draw:style-name="gr4" draw:text-style-name="P7" draw:layer="layout" draw:type="line" svg:x1="8.567cm" svg:y1="6.954cm" svg:x2="9.967cm" svg:y2="9.891cm" draw:start-shape="id532" draw:start-glue-point="8" draw:end-shape="id536" draw:end-glue-point="4">
          <text:p text:style-name="P4"/>
        </draw:connector>
        <draw:connector draw:name="AutoShape 28" draw:style-name="gr4" draw:text-style-name="P7" draw:layer="layout" draw:type="line" svg:x1="10.5cm" svg:y1="8.415cm" svg:x2="9.967cm" svg:y2="9.891cm" draw:start-shape="id533" draw:start-glue-point="6" draw:end-shape="id536" draw:end-glue-point="4">
          <text:p text:style-name="P4"/>
        </draw:connector>
        <draw:connector draw:name="AutoShape 29" draw:style-name="gr4" draw:text-style-name="P7" draw:layer="layout" draw:type="line" svg:x1="8.564cm" svg:y1="6.959cm" svg:x2="7.473cm" svg:y2="9.94cm" draw:end-shape="id534" draw:end-glue-point="4">
          <text:p text:style-name="P4"/>
        </draw:connector>
        <draw:custom-shape draw:name="Text Box 30" draw:style-name="gr2" draw:text-style-name="P2" draw:layer="layout" svg:width="3.148cm" svg:height="1.486cm" svg:x="17.454cm" svg:y="6.399cm">
          <text:p text:style-name="P9"><text:span text:style-name="T2">G3</text:span></text:p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2" draw:layer="layout" svg:width="3.149cm" svg:height="1.486cm" svg:x="4.352cm" svg:y="6.31cm">
          <text:p text:style-name="P9"><text:span text:style-name="T2">G2</text:span></text:p>
          <draw:enhanced-geometry svg:viewBox="0 0 21600 21600" draw:type="mso-spt202" draw:enhanced-path="M 0 0 L 21600 0 21600 21600 0 21600 0 0 Z N"/>
        </draw:custom-shape>
        <draw:custom-shape draw:name="Oval 32" draw:style-name="gr3" draw:text-style-name="P2" draw:id="id538" draw:layer="layout" svg:width="0.922cm" svg:height="0.957cm" svg:x="23.499cm" svg:y="7.0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3" draw:style-name="gr3" draw:text-style-name="P2" draw:id="id540" draw:layer="layout" svg:width="0.921cm" svg:height="0.957cm" svg:x="23.407cm" svg:y="9.89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3" draw:text-style-name="P2" draw:id="id537" draw:layer="layout" svg:width="0.922cm" svg:height="0.957cm" svg:x="19.001cm" svg:y="7.09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2" draw:id="id539" draw:layer="layout" svg:width="0.926cm" svg:height="0.957cm" svg:x="19.112cm" svg:y="9.94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6" draw:style-name="gr4" draw:text-style-name="P7" draw:layer="layout" draw:type="line" svg:x1="19.923cm" svg:y1="7.569cm" svg:x2="23.499cm" svg:y2="7.516cm" draw:start-shape="id537" draw:start-glue-point="10" draw:end-shape="id538" draw:end-glue-point="6">
          <text:p text:style-name="P4"/>
        </draw:connector>
        <draw:connector draw:name="AutoShape 37" draw:style-name="gr4" draw:text-style-name="P7" draw:layer="layout" draw:type="line" svg:x1="23.499cm" svg:y1="7.516cm" svg:x2="19.902cm" svg:y2="10.083cm" draw:start-shape="id538" draw:start-glue-point="6" draw:end-shape="id539" draw:end-glue-point="11">
          <text:p text:style-name="P4"/>
        </draw:connector>
        <draw:connector draw:name="AutoShape 38" draw:style-name="gr4" draw:text-style-name="P7" draw:layer="layout" draw:type="line" svg:x1="19.923cm" svg:y1="7.569cm" svg:x2="19.902cm" svg:y2="10.083cm" draw:start-shape="id537" draw:start-glue-point="10" draw:end-shape="id539" draw:end-glue-point="11">
          <text:p text:style-name="P4"/>
        </draw:connector>
        <draw:connector draw:name="AutoShape 39" draw:style-name="gr4" draw:text-style-name="P7" draw:layer="layout" draw:type="line" svg:x1="19.902cm" svg:y1="10.083cm" svg:x2="23.54cm" svg:y2="10.034cm" draw:start-shape="id539" draw:start-glue-point="11" draw:end-shape="id540" draw:end-glue-point="5">
          <text:p text:style-name="P4"/>
        </draw:connector>
        <draw:connector draw:name="AutoShape 40" draw:style-name="gr4" draw:text-style-name="P7" draw:layer="layout" draw:type="line" svg:x1="19.923cm" svg:y1="7.569cm" svg:x2="23.54cm" svg:y2="10.034cm" draw:start-shape="id537" draw:start-glue-point="10" draw:end-shape="id540" draw:end-glue-point="5">
          <text:p text:style-name="P4"/>
        </draw:connector>
        <draw:connector draw:name="AutoShape 41" draw:style-name="gr4" draw:text-style-name="P7" draw:layer="layout" draw:type="line" svg:x1="23.499cm" svg:y1="7.516cm" svg:x2="23.54cm" svg:y2="10.034cm" draw:start-shape="id538" draw:start-glue-point="6" draw:end-shape="id540" draw:end-glue-point="5">
          <text:p text:style-name="P4"/>
        </draw:connector>
        <draw:connector draw:name="AutoShape 42" draw:style-name="gr4" draw:text-style-name="P7" draw:layer="layout" draw:type="line" svg:x1="10.5cm" svg:y1="8.415cm" svg:x2="6.923cm" svg:y2="8.371cm" draw:start-shape="id533" draw:start-glue-point="6" draw:end-shape="id535" draw:end-glue-point="10">
          <text:p text:style-name="P4"/>
        </draw:connector>
        <draw:custom-shape draw:name="Text Box 43" draw:style-name="gr2" draw:text-style-name="P2" draw:layer="layout" svg:width="9.927cm" svg:height="1.486cm" svg:x="17.074cm" svg:y="11.514cm">
          <text:p text:style-name="P9"><text:span text:style-name="T2">K</text:span><text:span text:style-name="T8">4</text:span><text:span text:style-name="T2">→(G3,λ)=λ</text:span><text:span text:style-name="T9">(4)‏</text:span></text:p>
          <draw:enhanced-geometry svg:viewBox="0 0 21600 21600" draw:type="mso-spt202" draw:enhanced-path="M 0 0 L 21600 0 21600 21600 0 21600 0 0 Z N"/>
        </draw:custom-shape>
        <draw:custom-shape draw:name="Text Box 44" draw:style-name="gr2" draw:text-style-name="P2" draw:layer="layout" svg:width="9.948cm" svg:height="1.486cm" svg:x="4.154cm" svg:y="11.549cm">
          <text:p text:style-name="P9"><text:span text:style-name="T2">(G2,λ)=λ</text:span><text:span text:style-name="T9">(5)</text:span><text:span text:style-name="T2">+λ</text:span><text:span text:style-name="T9">(4)‏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2" draw:style-name="dp3" draw:master-page-name="標準" presentation:presentation-page-layout-name="AL1T21">
        <draw:custom-shape draw:name="Oval 1" draw:style-name="gr3" draw:text-style-name="P2" draw:id="id542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545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544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541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543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541" draw:start-glue-point="8" draw:end-shape="id542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542" draw:start-glue-point="6" draw:end-shape="id543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541" draw:start-glue-point="8" draw:end-shape="id544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544" draw:start-glue-point="10" draw:end-shape="id543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543" draw:start-glue-point="4" draw:end-shape="id545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541" draw:start-glue-point="8" draw:end-shape="id545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542" draw:start-glue-point="6" draw:end-shape="id545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543" draw:end-glue-point="4">
          <text:p text:style-name="P4"/>
        </draw:connector>
        <draw:custom-shape draw:name="Text Box 15" draw:style-name="gr2" draw:text-style-name="P2" draw:layer="layout" svg:width="12.85cm" svg:height="1.486cm" svg:x="8.348cm" svg:y="5.512cm">
          <text:p text:style-name="P9"><text:span text:style-name="T2">(G1,λ)=λ</text:span><text:span text:style-name="T9">(5)</text:span><text:span text:style-name="T2">+λ</text:span><text:span text:style-name="T9">(4)</text:span><text:span text:style-name="T2">+λ</text:span><text:span text:style-name="T9">(4)‏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3" draw:style-name="dp3" draw:master-page-name="標準" presentation:presentation-page-layout-name="AL1T21">
        <draw:custom-shape draw:name="Oval 1" draw:style-name="gr3" draw:text-style-name="P2" draw:id="id547" draw:layer="layout" svg:width="0.922cm" svg:height="0.957cm" svg:x="16.999cm" svg:y="1.93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2" draw:id="id550" draw:layer="layout" svg:width="0.922cm" svg:height="0.957cm" svg:x="16.007cm" svg:y="4.09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2" draw:id="id549" draw:layer="layout" svg:width="0.921cm" svg:height="0.957cm" svg:x="12.502cm" svg:y="1.99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2" draw:id="id546" draw:layer="layout" svg:width="0.926cm" svg:height="0.957cm" svg:x="14.605cm" svg:y="0.09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2" draw:id="id548" draw:layer="layout" svg:width="0.926cm" svg:height="0.957cm" svg:x="13.511cm" svg:y="4.03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6" draw:style-name="gr2" draw:text-style-name="P2" draw:layer="layout" svg:width="3.148cm" svg:height="1.486cm" svg:x="10.654cm" svg:y="0.512cm">
          <text:p text:style-name="P9"><text:span text:style-name="T2">G1</text:span></text:p>
          <draw:enhanced-geometry svg:viewBox="0 0 21600 21600" draw:type="mso-spt202" draw:enhanced-path="M 0 0 L 21600 0 21600 21600 0 21600 0 0 Z N"/>
        </draw:custom-shape>
        <draw:connector draw:name="AutoShape 7" draw:style-name="gr4" draw:text-style-name="P7" draw:layer="layout" draw:type="line" svg:x1="15.067cm" svg:y1="1.054cm" svg:x2="16.999cm" svg:y2="2.414cm" draw:start-shape="id546" draw:start-glue-point="8" draw:end-shape="id547" draw:end-glue-point="6">
          <text:p text:style-name="P4"/>
        </draw:connector>
        <draw:connector draw:name="AutoShape 8" draw:style-name="gr4" draw:text-style-name="P7" draw:layer="layout" draw:type="line" svg:x1="16.999cm" svg:y1="2.414cm" svg:x2="13.973cm" svg:y2="4.039cm" draw:start-shape="id547" draw:start-glue-point="6" draw:end-shape="id548" draw:end-glue-point="4">
          <text:p text:style-name="P4"/>
        </draw:connector>
        <draw:connector draw:name="AutoShape 9" draw:style-name="gr4" draw:text-style-name="P7" draw:layer="layout" draw:type="line" svg:x1="15.067cm" svg:y1="1.054cm" svg:x2="13.423cm" svg:y2="2.471cm" draw:start-shape="id546" draw:start-glue-point="8" draw:end-shape="id549" draw:end-glue-point="10">
          <text:p text:style-name="P4"/>
        </draw:connector>
        <draw:connector draw:name="AutoShape 10" draw:style-name="gr4" draw:text-style-name="P7" draw:layer="layout" draw:type="line" svg:x1="13.423cm" svg:y1="2.471cm" svg:x2="13.973cm" svg:y2="4.039cm" draw:start-shape="id549" draw:start-glue-point="10" draw:end-shape="id548" draw:end-glue-point="4">
          <text:p text:style-name="P4"/>
        </draw:connector>
        <draw:connector draw:name="AutoShape 11" draw:style-name="gr4" draw:text-style-name="P7" draw:layer="layout" draw:type="line" svg:x1="13.973cm" svg:y1="4.039cm" svg:x2="16.467cm" svg:y2="4.092cm" draw:start-shape="id548" draw:start-glue-point="4" draw:end-shape="id550" draw:end-glue-point="4">
          <text:p text:style-name="P4"/>
        </draw:connector>
        <draw:connector draw:name="AutoShape 12" draw:style-name="gr4" draw:text-style-name="P7" draw:layer="layout" draw:type="line" svg:x1="15.067cm" svg:y1="1.054cm" svg:x2="16.467cm" svg:y2="4.092cm" draw:start-shape="id546" draw:start-glue-point="8" draw:end-shape="id550" draw:end-glue-point="4">
          <text:p text:style-name="P4"/>
        </draw:connector>
        <draw:connector draw:name="AutoShape 13" draw:style-name="gr4" draw:text-style-name="P7" draw:layer="layout" draw:type="line" svg:x1="16.999cm" svg:y1="2.414cm" svg:x2="16.467cm" svg:y2="4.092cm" draw:start-shape="id547" draw:start-glue-point="6" draw:end-shape="id550" draw:end-glue-point="4">
          <text:p text:style-name="P4"/>
        </draw:connector>
        <draw:connector draw:name="AutoShape 14" draw:style-name="gr4" draw:text-style-name="P7" draw:layer="layout" draw:type="line" svg:x1="15.064cm" svg:y1="1.058cm" svg:x2="13.973cm" svg:y2="4.039cm" draw:end-shape="id548" draw:end-glue-point="4">
          <text:p text:style-name="P4"/>
        </draw:connector>
        <draw:custom-shape draw:name="Text Box 15" draw:style-name="gr2" draw:text-style-name="P2" draw:layer="layout" svg:width="12.85cm" svg:height="1.486cm" svg:x="8.348cm" svg:y="5.512cm">
          <text:p text:style-name="P9"><text:span text:style-name="T2">(G1,λ)=λ</text:span><text:span text:style-name="T9">(5)</text:span><text:span text:style-name="T2">+λ</text:span><text:span text:style-name="T9">(4)</text:span><text:span text:style-name="T2">+λ</text:span><text:span text:style-name="T9">(4)‏</text:span></text:p>
          <draw:enhanced-geometry svg:viewBox="0 0 21600 21600" draw:type="mso-spt202" draw:enhanced-path="M 0 0 L 21600 0 21600 21600 0 21600 0 0 Z N"/>
        </draw:custom-shape>
        <draw:frame draw:name="Object 16" draw:style-name="gr12" draw:layer="layout" svg:width="14.388cm" svg:height="3.184cm" svg:x="12.502cm" svg:y="6.77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17" draw:style-name="gr12" draw:layer="layout" svg:width="13.498cm" svg:height="1.5cm" svg:x="12.502cm" svg:y="10.00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custom-shape draw:name="Text Box 1" draw:style-name="gr16" draw:text-style-name="P2" draw:layer="layout" svg:width="9.102cm" svg:height="1.486cm" svg:x="11.893cm" svg:y="28.209cm">
            <text:p text:style-name="P34"><text:span text:style-name="T13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8" draw:text-style-name="P2" draw:layer="layout" svg:width="9.106cm" svg:height="1.478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28" draw:text-style-name="P2" draw:layer="layout" svg:width="9.111cm" svg:height="1.482cm" svg:x="11.884cm" svg:y="28.213cm">
            <text:p text:style-name="P37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4" draw:style-name="dp3" draw:master-page-name="標準" presentation:presentation-page-layout-name="AL1T21">
        <draw:custom-shape draw:name="Text Box 1" draw:style-name="gr1" draw:text-style-name="P2" draw:layer="layout" svg:width="24.285cm" svg:height="3.095cm" svg:x="1.349cm" svg:y="0.666cm">
          <text:p text:style-name="P5"><text:span text:style-name="T1">目次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85cm" svg:height="11.62cm" svg:x="1.349cm" svg:y="4.211cm">
          <text:p text:style-name="P6"><text:span text:style-name="T2">・研究の背景と目的</text:span></text:p>
          <text:p text:style-name="P6"><text:span text:style-name="T2">・用語</text:span></text:p>
          <text:p text:style-name="P6"><text:span text:style-name="T3">・アルゴリズム</text:span></text:p>
          <text:p text:style-name="P6"><text:span text:style-name="T2">　・基本アルゴリズム</text:span></text:p>
          <text:p text:style-name="P6"><text:span text:style-name="T2">　</text:span><text:span text:style-name="T3">・</text:span><text:span text:style-name="T3">clique-tree</text:span><text:span text:style-name="T3">を用いたアルゴリズム</text:span></text:p>
          <text:p text:style-name="P6"><text:span text:style-name="T2">・今後の目標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6.678cm" svg:height="11.121cm" svg:x="2.152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5" draw:style-name="dp3" draw:master-page-name="標準" presentation:presentation-page-layout-name="AL1T21">
        <draw:custom-shape draw:name="Text Box 1" draw:style-name="gr2" draw:text-style-name="P2" draw:layer="layout" svg:width="6.284cm" svg:height="1.234cm" svg:x="19.359cm" svg:y="16.4cm">
          <text:p text:style-name="P38"><text:span text:style-name="T4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27.001cm" svg:height="2.756cm" svg:x="0cm" svg:y="-0.401cm">
          <text:p text:style-name="P5"><text:span text:style-name="T42">Algorithm 3:Chromatic-Polynomial(G,T)‏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27.001cm" svg:height="16.329cm" svg:x="0cm" svg:y="1.671cm">
          <text:p text:style-name="P18"><text:span text:style-name="T5">&gt;&gt;T is an augmented clique-tree of the graph G</text:span></text:p>
          <text:p text:style-name="P18"><text:span text:style-name="T5">&gt;&gt;Returns the Chromatic polynomial of G</text:span></text:p>
          <text:p text:style-name="P18"><text:span text:style-name="T5">1 begin</text:span></text:p>
          <text:p text:style-name="P18"><text:span text:style-name="T5">2 <text:s text:c="2"/>if G is triangulated then return Chromatic polynomial(G,T) using Lemma 3</text:span></text:p>
          <text:p text:style-name="P18"><text:span text:style-name="T5">3 <text:s text:c="2"/>if ∃e ∈ T such that φ(e) = Φ</text:span></text:p>
          <text:p text:style-name="P18"><text:span text:style-name="T5">4 <text:s text:c="4"/>Decompose G using Theorem 2:</text:span></text:p>
          <text:p text:style-name="P18"><text:span text:style-name="T5">5 <text:s text:c="6"/>Let G1,T1,G2,T2 and Kr the resulting elements</text:span></text:p>
          <text:p text:style-name="P18"><text:span text:style-name="T5">6 <text:s text:c="6"/>P1←Chromatic-Polynomial(G1,T1)‏</text:span></text:p>
          <text:p text:style-name="P18"><text:span text:style-name="T5">7 <text:s text:c="6"/>P2←Chromatic-Polynomial(G2,T2)‏</text:span></text:p>
          <text:p text:style-name="P18"><text:span text:style-name="T5">8 <text:s text:c="6"/>return P1 × P2/P(Kr) <text:s text:c="12"/>(</text:span><text:span text:style-name="T5">裏に続く</text:span><text:span text:style-name="T5">)‏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8" draw:style-name="gr16" draw:text-style-name="P2" draw:layer="layout" svg:width="9.102cm" svg:height="1.486cm" svg:x="11.893cm" svg:y="28.209cm">
            <text:p text:style-name="P26"><text:span text:style-name="T1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8" draw:text-style-name="P2" draw:layer="layout" svg:width="9.111cm" svg:height="1.482cm" svg:x="11.884cm" svg:y="28.213cm">
            <text:p text:style-name="P38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6" draw:style-name="dp3" draw:master-page-name="標準" presentation:presentation-page-layout-name="AL1T21">
        <draw:custom-shape draw:name="Text Box 1" draw:style-name="gr2" draw:text-style-name="P2" draw:layer="layout" svg:width="6.284cm" svg:height="1.234cm" svg:x="19.359cm" svg:y="16.4cm">
          <text:p text:style-name="P38"><text:span text:style-name="T4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27.001cm" svg:height="2.756cm" svg:x="0cm" svg:y="0cm">
          <text:p text:style-name="P5"><text:span text:style-name="T42">Algorithm 3:Chromatic-Polynomial(G,T)‏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27.001cm" svg:height="15.589cm" svg:x="0cm" svg:y="1.671cm">
          <text:p text:style-name="P18"><text:span text:style-name="T5"/></text:p>
          <text:p text:style-name="P18"><text:span text:style-name="T5">9 <text:s text:c="3"/>Let e = ChoiceFunction(G,T)‏</text:span></text:p>
          <text:p text:style-name="P18"><text:span text:style-name="T5">10 <text:s text:c="4"/>Using Theorem 1,we compute</text:span></text:p>
          <text:p text:style-name="P18"><text:span text:style-name="T5">11 <text:s text:c="4"/>G1 = G + e, and the resulting T1 =T</text:span></text:p>
          <text:p text:style-name="P18"><text:span text:style-name="T5">12 <text:s text:c="4"/>G2 = G/e, and the resulting T2</text:span></text:p>
          <text:p text:style-name="P18"><text:span text:style-name="T5">13 <text:s text:c="4"/>return Chromatic-Polynomial(G1,T1) + Chromatic-Polynomial(G2,T2)‏</text:span></text:p>
          <text:p text:style-name="P18"><text:span text:style-name="T5">14 <text:s/>end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8" draw:style-name="gr16" draw:text-style-name="P2" draw:layer="layout" svg:width="9.102cm" svg:height="1.486cm" svg:x="11.893cm" svg:y="28.209cm">
            <text:p text:style-name="P26"><text:span text:style-name="T1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8" draw:text-style-name="P2" draw:layer="layout" svg:width="9.111cm" svg:height="1.482cm" svg:x="11.884cm" svg:y="28.213cm">
            <text:p text:style-name="P38"><text:span text:style-name="T4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2" draw:layer="layout" svg:width="16.699cm" svg:height="11.134cm" svg:x="2.148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7" draw:style-name="dp3" draw:master-page-name="標準" presentation:presentation-page-layout-name="AL1T21">
        <draw:custom-shape draw:name="Text Box 1" draw:style-name="gr1" draw:text-style-name="P2" draw:layer="layout" svg:width="24.285cm" svg:height="3.095cm" svg:x="1.349cm" svg:y="0.666cm">
          <text:p text:style-name="P5"><text:span text:style-name="T1">目次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285cm" svg:height="11.62cm" svg:x="1.349cm" svg:y="4.211cm">
          <text:p text:style-name="P6"><text:span text:style-name="T2">・研究の背景と目的</text:span></text:p>
          <text:p text:style-name="P6"><text:span text:style-name="T2">・用語</text:span></text:p>
          <text:p text:style-name="P6"><text:span text:style-name="T2">・アルゴリズム</text:span></text:p>
          <text:p text:style-name="P6"><text:span text:style-name="T2">　・基本アルゴリズム</text:span></text:p>
          <text:p text:style-name="P6"><text:span text:style-name="T2">　・</text:span><text:span text:style-name="T2">clique-tree</text:span><text:span text:style-name="T2">を用いたアルゴリズム</text:span></text:p>
          <text:p text:style-name="P6"><text:span text:style-name="T3">・今後の目標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2" draw:layer="layout" svg:width="16.678cm" svg:height="11.121cm" svg:x="2.152cm" svg:y="2.25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8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今後の目標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3.046cm" svg:height="11.324cm" svg:x="1.984cm" svg:y="5.005cm">
          <text:p text:style-name="P16"><text:span text:style-name="T2">アルゴリズムの実装</text:span></text:p>
          <text:p text:style-name="P16"><text:span text:style-name="T2">　・</text:span><text:span text:style-name="T2">clique-tree</text:span></text:p>
          <text:p text:style-name="P16"><text:span text:style-name="T2">　・多項式の保持するプログラム</text:span></text:p>
          <text:p text:style-name="P16"><text:span text:style-name="T2">　・</text:span><text:span text:style-name="T2">choicefunction</text:span><text:span text:style-name="T2">の作成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9" draw:style-name="dp3" draw:master-page-name="標準" presentation:presentation-page-layout-name="AL1T21">
        <draw:custom-shape draw:name="Text Box 1" draw:style-name="gr1" draw:text-style-name="P2" draw:layer="layout" svg:width="23.046cm" svg:height="3.342cm" svg:x="1.984cm" svg:y="1.319cm">
          <text:p text:style-name="P15"><text:span text:style-name="T1">おわり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5.394cm" svg:height="10.266cm" svg:x="2.796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80" draw:style-name="dp3" draw:master-page-name="標準" presentation:presentation-page-layout-name="AL1T21">
        <draw:custom-shape draw:name="スライド番号プレースホルダ 5" draw:style-name="gr16" draw:text-style-name="P2" draw:layer="layout" svg:width="6.284cm" svg:height="1.234cm" svg:x="19.359cm" svg:y="16.4cm">
          <text:p text:style-name="P26"><text:span text:style-name="T16"><text:page-number>&lt;番号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1" draw:layer="layout" svg:width="24.298cm" svg:height="3.008cm" svg:x="1.349cm" svg:y="0.718cm" presentation:class="title" presentation:user-transformed="true">
          <draw:text-box>
            <text:p text:style-name="P20"><text:span text:style-name="T16">Theorem 1(</text:span><text:span text:style-name="T16">定理 </text:span><text:span text:style-name="T16">1)‏</text:span></text:p>
          </draw:text-box>
        </draw:frame>
        <draw:frame presentation:style-name="pr11" draw:text-style-name="P25" draw:layer="layout" svg:width="27.001cm" svg:height="13.499cm" svg:x="-0.001cm" svg:y="3.501cm" presentation:class="outline" presentation:user-transformed="true">
          <draw:text-box>
            <text:list text:style-name="L8">
              <text:list-item>
                <text:p text:style-name="P39"><text:span text:style-name="T16">G:a graph</text:span></text:p>
              </text:list-item>
            </text:list>
            <text:list text:style-name="L8">
              <text:list-item>
                <text:p text:style-name="P39"><text:span text:style-name="T16">F:G</text:span><text:span text:style-name="T16">の</text:span><text:span text:style-name="T16">triangulation</text:span></text:p>
              </text:list-item>
            </text:list>
            <text:list text:style-name="L8">
              <text:list-item>
                <text:p text:style-name="P39"><text:span text:style-name="T16">T:G+F</text:span><text:span text:style-name="T16">の</text:span><text:span text:style-name="T16">clique tree</text:span></text:p>
              </text:list-item>
            </text:list>
            <text:list text:style-name="L8">
              <text:list-item>
                <text:p text:style-name="P39"><text:span text:style-name="T16">e∈F</text:span></text:p>
              </text:list-item>
            </text:list>
            <text:list text:style-name="L8">
              <text:list-item>
                <text:p text:style-name="P39"><text:span text:style-name="T16">G1=G+e,G2=G/e</text:span></text:p>
              </text:list-item>
            </text:list>
            <text:list text:style-name="L8">
              <text:list-item>
                <text:p text:style-name="P33"><text:span text:style-name="T16"><text:s/></text:span><text:span text:style-name="T16">このとき次のような</text:span><text:span text:style-name="T16">F1,F2,T1,T2</text:span><text:span text:style-name="T16">が存在する</text:span></text:p>
              </text:list-item>
            </text:list>
            <text:list text:style-name="L8">
              <text:list-item>
                <text:p text:style-name="P39"><text:span text:style-name="T16">1. F1:G1</text:span><text:span text:style-name="T16">の</text:span><text:span text:style-name="T16">triangulation,T1:G1+F1</text:span><text:span text:style-name="T16">の</text:span><text:span text:style-name="T16">clique tree</text:span></text:p>
              </text:list-item>
            </text:list>
            <text:list text:style-name="L8">
              <text:list-item>
                <text:p text:style-name="P39"><text:span text:style-name="T16">2. F2:G2</text:span><text:span text:style-name="T16">の</text:span><text:span text:style-name="T16">triangulation,T2:G2+F2</text:span><text:span text:style-name="T16">の</text:span><text:span text:style-name="T16">clique tree</text:span></text:p>
              </text:list-item>
            </text:list>
          </draw:text-box>
        </draw:frame>
        <presentation:notes draw:style-name="dp4">
          <draw:custom-shape draw:name="Rectangle 6" draw:style-name="gr16" draw:text-style-name="P2" draw:layer="layout" svg:width="9.102cm" svg:height="1.486cm" svg:x="11.893cm" svg:y="28.209cm">
            <text:p text:style-name="P26"><text:span text:style-name="T16"><text:page-number>&lt;番号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699cm" svg:height="11.134cm" svg:x="2.148cm" svg:y="2.258cm" draw:page-number="80"/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81" draw:style-name="dp3" draw:master-page-name="標準" presentation:presentation-page-layout-name="AL1T21">
        <draw:custom-shape draw:name="スライド番号プレースホルダ 5" draw:style-name="gr16" draw:text-style-name="P2" draw:layer="layout" svg:width="6.284cm" svg:height="1.234cm" svg:x="19.359cm" svg:y="16.4cm">
          <text:p text:style-name="P26"><text:span text:style-name="T16"><text:page-number>&lt;番号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1" draw:layer="layout" svg:width="24.298cm" svg:height="3.008cm" svg:x="1.349cm" svg:y="0.718cm" presentation:class="title" presentation:user-transformed="true">
          <draw:text-box>
            <text:p text:style-name="P20"><text:span text:style-name="T16">Theorem 2(</text:span><text:span text:style-name="T16">定理 </text:span><text:span text:style-name="T16">2)‏</text:span></text:p>
          </draw:text-box>
        </draw:frame>
        <draw:frame presentation:style-name="pr11" draw:text-style-name="P25" draw:layer="layout" svg:width="27.993cm" svg:height="13.499cm" svg:x="-0.601cm" svg:y="3.501cm" presentation:class="outline" presentation:user-transformed="true">
          <draw:text-box>
            <text:list text:style-name="L8">
              <text:list-item>
                <text:p text:style-name="P33"><text:span text:style-name="T16"><text:s/></text:span><text:span text:style-name="T16">G:a graph</text:span></text:p>
              </text:list-item>
            </text:list>
            <text:list text:style-name="L8">
              <text:list-item>
                <text:p text:style-name="P33"><text:span text:style-name="T16"><text:s/></text:span><text:span text:style-name="T16">G1,G2:G</text:span><text:span text:style-name="T16">の</text:span><text:span text:style-name="T16">subgraphs(G=G1∪G2,G1∩G2</text:span><text:span text:style-name="T16">～</text:span><text:span text:style-name="T16">Kr)‏</text:span></text:p>
              </text:list-item>
            </text:list>
            <text:list text:style-name="L8">
              <text:list-item>
                <text:p text:style-name="P33"><text:span text:style-name="T16"><text:s/></text:span><text:span text:style-name="T16">F:G</text:span><text:span text:style-name="T16">の</text:span><text:span text:style-name="T16">triangulation</text:span></text:p>
              </text:list-item>
            </text:list>
            <text:list text:style-name="L8">
              <text:list-item>
                <text:p text:style-name="P33"><text:span text:style-name="T16"><text:s/></text:span><text:span text:style-name="T16">T:G+F</text:span><text:span text:style-name="T16">の</text:span><text:span text:style-name="T16">clique tree</text:span></text:p>
              </text:list-item>
            </text:list>
            <text:list text:style-name="L8">
              <text:list-item>
                <text:p text:style-name="P33"><text:span text:style-name="T16">　このとき</text:span><text:span text:style-name="T16">triangulation set F</text:span><text:span text:style-name="T16">は、</text:span><text:span text:style-name="T16">F1</text:span><text:span text:style-name="T16">は</text:span><text:span text:style-name="T16">G1</text:span><text:span text:style-name="T16">の、</text:span></text:p>
              </text:list-item>
            </text:list>
            <text:list text:style-name="L8">
              <text:list-item>
                <text:p text:style-name="P33"><text:span text:style-name="T17"><text:s/></text:span><text:span text:style-name="T16">F2</text:span><text:span text:style-name="T16">は</text:span><text:span text:style-name="T16">G2</text:span><text:span text:style-name="T16">の</text:span><text:span text:style-name="T16">triangulation</text:span><text:span text:style-name="T16">であるような</text:span><text:span text:style-name="T16">2</text:span><text:span text:style-name="T16">つの共通の</text:span></text:p>
              </text:list-item>
            </text:list>
            <text:list text:style-name="L8">
              <text:list-item>
                <text:p text:style-name="P33"><text:span text:style-name="T17"><text:s/></text:span><text:span text:style-name="T16">要素をもたない集合</text:span><text:span text:style-name="T16">F1</text:span><text:span text:style-name="T16">と</text:span><text:span text:style-name="T16">F2</text:span><text:span text:style-name="T16">に分割することができる。</text:span></text:p>
              </text:list-item>
            </text:list>
            <text:list text:style-name="L8">
              <text:list-item>
                <text:p text:style-name="P33"><text:span text:style-name="T16">　そして、</text:span><text:span text:style-name="T16">triangulated graph</text:span><text:span text:style-name="T16">の</text:span><text:span text:style-name="T16">clique tree</text:span><text:span text:style-name="T16">は</text:span><text:span text:style-name="T16">T</text:span><text:span text:style-name="T16">から</text:span></text:p>
              </text:list-item>
            </text:list>
            <text:list text:style-name="L8">
              <text:list-item>
                <text:p text:style-name="P33"><text:span text:style-name="T17"><text:s/></text:span><text:span text:style-name="T16">1</text:span><text:span text:style-name="T16">本の</text:span><text:span text:style-name="T16">edge</text:span><text:span text:style-name="T16">を取ることによって得ることができる。</text:span></text:p>
              </text:list-item>
            </text:list>
          </draw:text-box>
        </draw:frame>
        <presentation:notes draw:style-name="dp4">
          <draw:custom-shape draw:name="Rectangle 6" draw:style-name="gr16" draw:text-style-name="P2" draw:layer="layout" svg:width="9.102cm" svg:height="1.486cm" svg:x="11.893cm" svg:y="28.209cm">
            <text:p text:style-name="P26"><text:span text:style-name="T16"><text:page-number>&lt;番号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6.699cm" svg:height="11.134cm" svg:x="2.148cm" svg:y="2.258cm" draw:page-number="81"/>
          <draw:frame presentation:style-name="pr1" draw:text-style-name="P4" draw:layer="layout" svg:width="14.495cm" svg:height="11.388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ffffff" draw:end-color="#ccccff" draw:start-intensity="100%" draw:end-intensity="100%" draw:angle="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4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東風明朝" style:font-pitch="variable" fo:font-size="24pt" fo:font-style="normal" fo:text-shadow="none" style:text-underline-style="none" fo:font-weight="normal" style:font-family-asian="IPAゴシック" style:font-family-generic-asian="modern" style:font-pitch-asian="variable" style:font-size-asian="24pt" style:font-style-asian="normal" style:font-weight-asian="normal" style:font-family-complex="IPAゴシック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9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IPAゴシック" style:font-family-generic="modern" style:font-pitch="variable" fo:font-size="44pt" fo:font-style="normal" fo:text-shadow="none" style:text-underline-style="none" fo:font-weight="normal" style:font-family-asian="IPAゴシック" style:font-family-generic-asian="modern" style:font-pitch-asian="variable" style:font-size-asian="44pt" style:font-style-asian="normal" style:font-weight-asian="normal" style:font-family-complex="IPAゴシック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1cm" fo:margin-right="0cm" fo:margin-top="0cm" fo:margin-bottom="0.498cm" fo:line-height="59%" fo:text-align="center" text:enable-numbering="false" fo:text-indent="0cm" style:punctuation-wrap="simple" style:line-break="normal">
        <style:tab-stops>
          <style:tab-stop style:position="0cm"/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IPAゴシック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4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東風明朝" style:font-pitch="variable" fo:font-size="24pt" fo:font-style="normal" fo:text-shadow="none" style:text-underline-style="none" fo:font-weight="normal" style:font-family-asian="IPAゴシック" style:font-family-generic-asian="modern" style:font-pitch-asian="variable" style:font-size-asian="24pt" style:font-style-asian="normal" style:font-weight-asian="normal" style:font-family-complex="IPAゴシック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498cm" fo:line-height="59%" fo:text-align="start" text:enable-numbering="true" fo:text-indent="0cm" style:punctuation-wrap="simple" style:line-break="normal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000000" style:text-outline="false" style:text-line-through-style="none" style:text-position="0% 100%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IPAゴシック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81cm" fo:margin-right="0cm" fo:margin-top="0cm" fo:margin-bottom="0.401cm" fo:line-height="59%" fo:text-align="start" text:enable-numbering="true" fo:text-indent="0cm" style:punctuation-wrap="simple" style:line-break="normal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8pt" fo:font-style="normal" fo:text-shadow="none" style:text-underline-style="none" fo:font-weight="normal" style:font-family-asian="IPAゴシック" style:font-family-generic-asian="modern" style:font-pitch-asian="variable" style:font-size-asian="28pt" style:font-style-asian="normal" style:font-weight-asian="normal" style:font-family-complex="IPAゴシック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58cm" fo:margin-right="0cm" fo:margin-top="0cm" fo:margin-bottom="0.299cm" fo:line-height="59%" fo:text-align="start" text:enable-numbering="true" fo:text-indent="0cm" style:punctuation-wrap="simple" style:line-break="normal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4pt" fo:font-style="normal" fo:text-shadow="none" style:text-underline-style="none" fo:font-weight="normal" style:font-family-asian="IPAゴシック" style:font-family-generic-asian="modern" style:font-pitch-asian="variable" style:font-size-asian="24pt" style:font-style-asian="normal" style:font-weight-asian="normal" style:font-family-complex="IPAゴシック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78cm" fo:margin-right="0cm" fo:margin-top="0cm" fo:margin-bottom="0.202cm" fo:line-height="59%" fo:text-align="start" text:enable-numbering="true" fo:text-indent="0cm" style:punctuation-wrap="simple" style:line-break="normal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cccc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348cm" svg:height="4.899cm" svg:x="2.1cm" svg:y="4.381cm" draw:page-number="1"/>
      <draw:page-thumbnail draw:layer="backgroundobjects" svg:width="7.348cm" svg:height="4.899cm" svg:x="11.55cm" svg:y="4.381cm"/>
      <draw:page-thumbnail draw:layer="backgroundobjects" svg:width="7.348cm" svg:height="4.899cm" svg:x="2.1cm" svg:y="12.4cm"/>
      <draw:page-thumbnail draw:layer="backgroundobjects" svg:width="7.348cm" svg:height="4.899cm" svg:x="11.55cm" svg:y="12.4cm"/>
      <draw:page-thumbnail draw:layer="backgroundobjects" svg:width="7.348cm" svg:height="4.899cm" svg:x="2.1cm" svg:y="20.419cm"/>
      <draw:page-thumbnail draw:layer="backgroundobjects" svg:width="7.348cm" svg:height="4.899cm" svg:x="11.55cm" svg:y="20.419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custom-shape draw:name="AutoShape 1" draw:style-name="gr3" draw:text-style-name="P3" draw:layer="backgroundobjects" svg:width="27.001cm" svg:height="18cm" svg:x="0cm" svg:y="0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標準-title" draw:layer="backgroundobjects" svg:width="23.037cm" svg:height="3.334cm" svg:x="1.983cm" svg:y="1.318cm" presentation:class="title" presentation:placeholder="true">
        <draw:text-box/>
      </draw:frame>
      <draw:frame presentation:style-name="標準-outline1" draw:layer="backgroundobjects" svg:width="23.037cm" svg:height="11.316cm" svg:x="1.983cm" svg:y="5.004cm" presentation:class="outline" presentation:placeholder="true">
        <draw:text-box/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name="AutoShape 1"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準-title" draw:layer="backgroundobjects" svg:width="13.683cm" svg:height="10.258cm" svg:x="3.646cm" svg:y="2.852cm" presentation:class="page"/>
        <draw:frame presentation:style-name="標準-notes" draw:layer="backgroundobjects" svg:width="14.495cm" svg:height="11.387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triangulation 及びclique-tree を用いた彩色多項式を計算するアルゴリズムの実装</dc:title>
    <meta:creation-date>2007-12-08T12:43:41</meta:creation-date>
    <dc:creator>Imai</dc:creator>
    <dc:date>2007-12-08T14:25:41</dc:date>
    <meta:editing-cycles>44</meta:editing-cycles>
    <meta:editing-duration>PT3H5M44S</meta:editing-duration>
    <meta:user-defined meta:name="Info 1"/>
    <meta:user-defined meta:name="Info 2"/>
    <meta:user-defined meta:name="Info 3"/>
    <meta:user-defined meta:name="Info 4"/>
    <meta:document-statistic meta:object-count="19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text>　P(G,λ)</math:mtext>
      </math:mtr>
      <math:mtr>
        <math:mrow>
          <math:mtext>=</math:mtext>
          <math:mi>λ</math:mi>
          <math:mrow>
            <math:mo math:stretchy="false"></math:mo>
            <math:mrow>
              <math:mi>λ</math:mi>
              <math:mo math:stretchy="false">−</math:mo>
              <math:mn>1</math:mn>
            </math:mrow>
            <math:mo math:stretchy="false"></math:mo>
          </math:mrow>
          <math:mrow>
            <math:mo math:stretchy="false"></math:mo>
            <math:mrow>
              <math:mi>λ</math:mi>
              <math:mo math:stretchy="false">−</math:mo>
              <math:mn>2</math:mn>
            </math:mrow>
            <math:mo math:stretchy="false"></math:mo>
          </math:mrow>
          <math:mrow>
            <math:mo math:stretchy="false"></math:mo>
            <math:mrow>
              <math:mi>λ</math:mi>
              <math:mo math:stretchy="false">−</math:mo>
              <math:mn>1</math:mn>
            </math:mrow>
            <math:mo math:stretchy="false"></math:mo>
          </math:mrow>
        </math:mrow>
      </math:mtr>
    </math:mtable>
    <math:annotation math:encoding="StarMath 5.0">"　P(G,λ)"newline
"="λ(λ-1)(λ-2)(λ-1)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row>
        <math:munderover>
          <math:mo math:stretchy="false">∏</math:mo>
          <math:mrow>
            <math:mi>i</math:mi>
            <math:mo math:stretchy="false">=</math:mo>
            <math:mn>0</math:mn>
          </math:mrow>
          <math:mrow>
            <math:mi>n</math:mi>
            <math:mo math:stretchy="false">−</math:mo>
            <math:mn>1</math:mn>
          </math:mrow>
        </math:munderover>
        <math:mrow>
          <math:mo math:stretchy="false"></math:mo>
          <math:mrow>
            <math:mi>λ</math:mi>
            <math:mo math:stretchy="false">−</math:mo>
            <math:mi>i</math:mi>
          </math:mrow>
          <math:mo math:stretchy="false"></math:mo>
        </math:mrow>
      </math:mrow>
    </math:mrow>
    <math:annotation math:encoding="StarMath 5.0"> "="  prod from{i=0} to{n-1} (λ-i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o math:stretchy="false"></math:mo>
            <math:mrow>
              <math:mi>G</math:mi>
              <math:mi>,</math:mi>
              <math:mi>λ</math:mi>
            </math:mrow>
            <math:mo math:stretchy="false"></math:mo>
          </math:mrow>
          <math:mrow>
            <math:mi/>
            <math:mo math:stretchy="false">=</math:mo>
            <math:mi/>
          </math:mrow>
          <math:mi>P</math:mi>
          <math:mrow>
            <math:mo math:stretchy="false"></math:mo>
            <math:mrow>
              <math:mrow>
                <math:mi>G</math:mi>
                <math:mo math:stretchy="false"></math:mo>
                <math:mi>e</math:mi>
              </math:mrow>
              <math:mi>,</math:mi>
              <math:mi>λ</math:mi>
            </math:mrow>
            <math:mo math:stretchy="false"></math:mo>
          </math:mrow>
          <math:mrow>
            <math:mi/>
            <math:mo math:stretchy="false"></math:mo>
            <math:mi/>
          </math:mrow>
          <math:mi>P</math:mi>
          <math:mrow>
            <math:mo math:stretchy="false"></math:mo>
            <math:mrow>
              <math:mrow>
                <math:mi>G</math:mi>
                <math:mo math:stretchy="false">/</math:mo>
                <math:mi>e</math:mi>
              </math:mrow>
              <math:mi>,</math:mi>
              <math:mi>λ</math:mi>
            </math:mrow>
            <math:mo math:stretchy="false"></math:mo>
          </math:mrow>
        </math:mrow>
      </math:mtr>
      <math:mtr>
        <math:mrow>
          <math:mi/>
          <math:mi math:fontstyle="italic">if</math:mi>
          <math:mi/>
          <math:mi>e</math:mi>
          <math:mi/>
          <math:mo math:stretchy="false">∉</math:mo>
          <math:mi/>
          <math:mi>E</math:mi>
        </math:mrow>
      </math:mtr>
    </math:mtable>
    <math:annotation math:encoding="StarMath 5.0">P(G,λ)~ = ~ P(G + e,λ)~+~P(G/e,λ)
newline
~~~~~~~~~~~~~~~~~~~~~~~~~~~~~~~~~~~~~~ if~ e~ %noelement ~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text>= </math:mtext>
      <math:mrow>
        <math:mrow>
          <math:mrow>
            <math:munderover>
              <math:mo math:stretchy="false">∏</math:mo>
              <math:mrow>
                <math:mi>i</math:mi>
                <math:mo math:stretchy="false">=</math:mo>
                <math:mn>0</math:mn>
              </math:mrow>
              <math:mn>4</math:mn>
            </math:munderover>
            <math:mrow>
              <math:mo math:stretchy="false"></math:mo>
              <math:mrow>
                <math:mi>λ</math:mi>
                <math:mo math:stretchy="false">−</math:mo>
                <math:mi>i</math:mi>
              </math:mrow>
              <math:mo math:stretchy="false"></math:mo>
            </math:mrow>
          </math:mrow>
          <math:mo math:stretchy="false"></math:mo>
          <math:mrow>
            <math:munderover>
              <math:mo math:stretchy="false">∏</math:mo>
              <math:mrow>
                <math:mi>i</math:mi>
                <math:mo math:stretchy="false">=</math:mo>
                <math:mn>0</math:mn>
              </math:mrow>
              <math:mn>3</math:mn>
            </math:munderover>
            <math:mrow>
              <math:mo math:stretchy="false"></math:mo>
              <math:mrow>
                <math:mi>λ</math:mi>
                <math:mo math:stretchy="false">−</math:mo>
                <math:mi>i</math:mi>
              </math:mrow>
              <math:mo math:stretchy="false"></math:mo>
            </math:mrow>
          </math:mrow>
        </math:mrow>
        <math:mo math:stretchy="false"></math:mo>
        <math:mrow>
          <math:munderover>
            <math:mo math:stretchy="false">∏</math:mo>
            <math:mrow>
              <math:mi>i</math:mi>
              <math:mo math:stretchy="false">=</math:mo>
              <math:mn>0</math:mn>
            </math:mrow>
            <math:mn>3</math:mn>
          </math:munderover>
          <math:mrow>
            <math:mo math:stretchy="false"></math:mo>
            <math:mrow>
              <math:mi>λ</math:mi>
              <math:mo math:stretchy="false">−</math:mo>
              <math:mi>i</math:mi>
            </math:mrow>
            <math:mo math:stretchy="false"></math:mo>
          </math:mrow>
        </math:mrow>
      </math:mrow>
    </math:mrow>
    <math:annotation math:encoding="StarMath 5.0"> "= "prod from{i=0} to{4} (λ-i) + prod from{i=0} to{3} (λ-i) + prod from{i=0} to{3} (λ-i)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row>
        <math:mrow>
          <math:mrow>
            <math:mrow>
              <math:msup>
                <math:mi>λ</math:mi>
                <math:mn>5</math:mn>
              </math:msup>
              <math:mo math:stretchy="false">−</math:mo>
              <math:msup>
                <math:mn>8λ</math:mn>
                <math:mn>4</math:mn>
              </math:msup>
            </math:mrow>
            <math:mo math:stretchy="false"></math:mo>
            <math:msup>
              <math:mn>23λ</math:mn>
              <math:mn>3</math:mn>
            </math:msup>
          </math:mrow>
          <math:mo math:stretchy="false">−</math:mo>
          <math:msup>
            <math:mn>28λ</math:mn>
            <math:mn>2</math:mn>
          </math:msup>
        </math:mrow>
        <math:mo math:stretchy="false"></math:mo>
        <math:mn>12λ</math:mn>
      </math:mrow>
    </math:mrow>
    <math:annotation math:encoding="StarMath 5.0">"=" λ^5 - 8λ^4 + 23λ^3 - 28λ^2 + 12λ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i>λ</math:mi>
      <math:msup>
        <math:mrow>
          <math:mo math:stretchy="false">(</math:mo>
          <math:mrow>
            <math:mi>λ</math:mi>
            <math:mo math:stretchy="false">−</math:mo>
            <math:mn>1</math:mn>
          </math:mrow>
          <math:mo math:stretchy="false">)</math:mo>
        </math:mrow>
        <math:mn>2</math:mn>
      </math:msup>
      <math:mrow>
        <math:mo math:stretchy="false">(</math:mo>
        <math:mrow>
          <math:mi>λ</math:mi>
          <math:mo math:stretchy="false">−</math:mo>
          <math:mn>2</math:mn>
        </math:mrow>
        <math:mo math:stretchy="false">)</math:mo>
      </math:mrow>
    </math:mrow>
    <math:annotation math:encoding="StarMath 5.0">"="λ(λ-1)^2(λ-2)</math:annotation>
  </math:semantics>
</math:math>
</file>