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no-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center" draw:textarea-vertical-align="middle" draw:auto-grow-height="false" fo:padding-top="0cm" fo:padding-bottom="0cm" fo:padding-left="0cm" fo:padding-right="0cm" fo:wrap-option="no-wrap" draw:shadow="hidden"/>
    </style:style>
    <style:style style:name="gr7" style:family="graphic" style:parent-style-name="standard">
      <style:graphic-properties draw:stroke="solid" svg:stroke-width="0.1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8" style:family="graphic" style:parent-style-name="standard">
      <style:graphic-properties draw:stroke="solid" svg:stroke-width="0.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pr1" style:family="presentation" style:parent-style-name="標準-notes">
      <style:graphic-properties draw:stroke="none" draw:fill="none" draw:fill-color="#ffffff" draw:auto-grow-height="true" fo:min-height="13.359cm" draw:shadow="hidden"/>
    </style:style>
    <style:style style:name="P1" style:family="paragraph">
      <style:paragraph-properties fo:margin-left="0cm" fo:margin-right="0cm" fo:line-height="95%" fo:text-align="end" text:enable-numbering="false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90%" fo:text-align="center" text:enable-numbering="false" fo:text-indent="0cm" style:line-break="strict"/>
    </style:style>
    <style:style style:name="P4" style:family="paragraph">
      <style:paragraph-properties fo:margin-left="0cm" fo:margin-right="0cm" fo:margin-top="0cm" fo:margin-bottom="0cm" fo:line-height="90%" fo:text-align="center" text:enable-numbering="false" fo:text-indent="0cm" style:punctuation-wrap="simple" style:line-break="strict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195cm" fo:margin-right="0cm" fo:margin-top="0cm" fo:margin-bottom="0.498cm" fo:line-height="90%" text:enable-numbering="false" fo:text-indent="-0.9cm" style:line-break="strict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1.195cm" fo:margin-right="0cm" fo:margin-top="0cm" fo:margin-bottom="0.498cm" fo:line-height="90%" text:enable-numbering="true" fo:text-indent="-0.9cm" style:line-break="strict"/>
    </style:style>
    <style:style style:name="P9" style:family="paragraph">
      <style:paragraph-properties fo:margin-left="2.394cm" fo:margin-right="0cm" fo:margin-top="0cm" fo:margin-bottom="0.401cm" fo:line-height="90%" fo:text-align="start" text:enable-numbering="true" fo:text-indent="-0.794cm" style:punctuation-wrap="simple" style:line-break="strict" style:writing-mode="lr-tb"/>
    </style:style>
    <style:style style:name="P10" style:family="paragraph">
      <style:paragraph-properties fo:margin-left="0cm" fo:margin-right="0cm" fo:line-height="83%" fo:text-align="center" text:enable-numbering="false" fo:text-indent="0cm" style:line-break="strict"/>
    </style:style>
    <style:style style:name="T1" style:family="text">
      <style:text-properties fo:color="#000000" fo:font-family="'Times New Roman'" style:font-family-generic="roman" style:font-pitch="variable" fo:font-size="14pt" fo:language="en" fo:country="GB" style:font-family-asian="'IPA P明朝'" style:font-pitch-asian="variable" style:font-size-asian="14pt" style:font-family-complex="'IPA P明朝'" style:font-pitch-complex="variable" style:font-size-complex="14pt"/>
    </style:style>
    <style:style style:name="T2" style:family="text">
      <style:text-properties fo:color="#000000" fo:font-family="IPAゴシック" style:font-family-generic="modern" style:font-pitch="variable" fo:font-size="40pt" fo:language="en" fo:country="GB" style:font-size-asian="40pt" style:font-size-complex="40pt"/>
    </style:style>
    <style:style style:name="T3" style:family="text">
      <style:text-properties fo:color="#000000" style:text-line-through-style="none" style:text-position="0% 100%" fo:font-family="IPAゴシック" style:font-family-generic="modern" style:font-pitch="variable" fo:font-size="32pt" fo:language="en" fo:country="GB" fo:font-style="normal" fo:text-shadow="none" style:text-underline-style="none" fo:font-weight="normal" style:font-family-asian="IPAゴシック" style:font-family-generic-asian="modern" style:font-pitch-asian="variable" style:font-size-asian="32pt" style:font-style-asian="normal" style:font-weight-asian="normal" style:font-family-complex="IPAゴシック" style:font-family-generic-complex="modern" style:font-pitch-complex="variable" style:font-size-complex="32pt" style:font-style-complex="normal" style:font-weight-complex="normal" style:font-relief="none"/>
    </style:style>
    <style:style style:name="T4" style:family="text">
      <style:text-properties fo:color="#000000" fo:font-family="IPAゴシック" style:font-family-generic="modern" style:font-pitch="variable" fo:font-size="28pt" fo:language="en" fo:country="GB" style:font-size-asian="28pt" style:font-size-complex="28pt"/>
    </style:style>
    <style:style style:name="T5" style:family="text">
      <style:text-properties fo:color="#000000" fo:font-family="IPAゴシック" style:font-family-generic="modern" style:font-pitch="variable" fo:font-size="16pt" fo:language="en" fo:country="GB" fo:font-weight="bold" style:font-size-asian="16pt" style:font-weight-asian="bold" style:font-size-complex="16pt" style:font-weight-complex="bold"/>
    </style:style>
    <style:style style:name="T6" style:family="text">
      <style:text-properties fo:color="#ff0000" fo:font-family="IPAゴシック" style:font-family-generic="modern" style:font-pitch="variable" fo:font-size="16pt" fo:language="en" fo:country="GB" fo:font-weight="bold" style:font-size-asian="16pt" style:font-weight-asian="bold" style:font-size-complex="16pt" style:font-weight-complex="bold"/>
    </style:style>
    <style:style style:name="T7" style:family="text">
      <style:text-properties fo:color="#000000" fo:font-family="IPAゴシック" style:font-family-generic="modern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8" style:family="text">
      <style:text-properties fo:color="#ff0000" fo:font-family="IPAゴシック" style:font-family-generic="modern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9" style:family="text">
      <style:text-properties fo:color="#000000" fo:font-family="IPAゴシック" style:font-family-generic="modern" style:font-pitch="variable" fo:font-size="32pt" fo:language="en" fo:country="GB" style:font-size-asian="32pt" style:font-size-complex="32pt"/>
    </style:style>
    <style:style style:name="T10" style:family="text">
      <style:text-properties fo:color="#000000" fo:font-family="IPAゴシック" style:font-family-generic="modern" style:font-pitch="variable" fo:font-size="44pt" fo:language="en" fo:country="GB" style:font-size-asian="44pt" style:font-size-complex="44pt"/>
    </style:style>
    <style:style style:name="T11" style:family="text">
      <style:text-properties fo:color="#000000" fo:font-size="18pt" fo:language="en" fo:country="GB" style:font-family-asian="'MS PGothic', 'MS PGothic'" style:font-family-generic-asian="swiss" style:font-pitch-asian="variable" style:font-size-asian="18pt" style:font-family-complex="'MS PGothic', 'MS PGothic'" style:font-family-generic-complex="swiss" style:font-pitch-complex="variable" style:font-size-complex="18pt"/>
    </style:style>
    <text:list-style style:name="L1">
      <text:list-level-style-bullet text:level="1" text:bullet-char="">
        <style:text-properties fo:font-family="Wingdings" style:font-pitch="variable" style:font-charset="x-symbol" fo:color="#000000" fo:font-size="45%"/>
      </text:list-level-style-bullet>
      <text:list-level-style-bullet text:level="2" text:bullet-char="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">
        <style:text-properties fo:font-family="Wingdings" style:font-pitch="variable" style:font-charset="x-symbol" fo:color="#000000" fo:font-size="45%"/>
      </text:list-level-style-bullet>
      <text:list-level-style-bullet text:level="2" text:bullet-char="">
        <style:text-properties fo:font-family="Symbol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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4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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5">
      <text:list-level-style-bullet text:level="1" text:bullet-char="">
        <style:list-level-properties text:space-before="0.295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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6">
      <text:list-level-style-bullet text:level="1" text:bullet-char=""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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7">
      <text:list-level-style-bullet text:level="1" text:bullet-char="">
        <style:list-level-properties text:space-before="0.295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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標準" presentation:use-date-time-name="dtd1">
        <office:forms form:automatic-focus="false" form:apply-design-mode="false"/>
        <draw:custom-shape draw:style-name="gr1" draw:text-style-name="P2" draw:layer="layout" svg:width="6.284cm" svg:height="1.234cm" svg:x="19.359cm" svg:y="16.4cm">
          <text:p text:style-name="P1"><text:span text:style-name="T1"><text:page-number>&lt;番号&gt;</text:page-number>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6.498cm" svg:height="3.299cm" svg:x="0cm" svg:y="1.702cm">
          <text:p text:style-name="P3"><text:span text:style-name="T2">Computation of chromatic polynomials using triangulations and clique trees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4.298cm" svg:height="9.591cm" svg:x="1.349cm" svg:y="6.5cm">
          <text:list text:style-name="L2">
            <text:list-item>
              <text:list>
                <text:list-item>
                  <text:p text:style-name="P4"><text:span text:style-name="T3">15</text:span><text:span text:style-name="T3">回目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4"><text:span text:style-name="T3"/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4"><text:span text:style-name="T3">5404055 </text:span><text:span text:style-name="T3">今井隆宏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9.111cm" svg:height="1.482cm" svg:x="11.884cm" svg:y="28.213cm">
            <text:p text:style-name="P1"><text:span text:style-name="T1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6.699cm" svg:height="11.134cm" svg:x="2.148cm" svg:y="2.25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" draw:style-name="dp1" draw:master-page-name="標準" presentation:use-date-time-name="dtd1">
        <draw:custom-shape draw:style-name="gr1" draw:text-style-name="P2" draw:layer="layout" svg:width="6.284cm" svg:height="1.234cm" svg:x="19.359cm" svg:y="16.4cm">
          <text:p text:style-name="P1"><text:span text:style-name="T1"><text:page-number>&lt;番号&gt;</text:page-number>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7.001cm" svg:height="2.756cm" svg:x="0cm" svg:y="-0.401cm">
          <text:p text:style-name="P3"><text:span text:style-name="T2">Algorithm 3:Chromatic-Polynomial(G,T)‏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7.001cm" svg:height="16.329cm" svg:x="0cm" svg:y="1.671cm">
          <text:p text:style-name="P6"><text:span text:style-name="T4">&gt;&gt;T is an augmented clique-tree of the graph G</text:span></text:p>
          <text:p text:style-name="P6"><text:span text:style-name="T4">&gt;&gt;Returns the Chromatic polynomial of G</text:span></text:p>
          <text:p text:style-name="P6"><text:span text:style-name="T4">1 begin</text:span></text:p>
          <text:p text:style-name="P6"><text:span text:style-name="T4">2 <text:s text:c="2"/>if G is triangulated then return Chromatic polynomial(G,T) using Lemma 3</text:span></text:p>
          <text:p text:style-name="P6"><text:span text:style-name="T4">3 <text:s text:c="2"/>if ∃e ∈ T such that φ(e) = Φ</text:span></text:p>
          <text:p text:style-name="P6"><text:span text:style-name="T4">4 <text:s text:c="4"/>Decompose G using Theorem 2:</text:span></text:p>
          <text:p text:style-name="P6"><text:span text:style-name="T4">5 <text:s text:c="6"/>Let G1,T1,G2,T2 and Kr the resulting elements</text:span></text:p>
          <text:p text:style-name="P6"><text:span text:style-name="T4">6 <text:s text:c="6"/>P1←Chromatic-Polynomial(G1,T1)‏</text:span></text:p>
          <text:p text:style-name="P6"><text:span text:style-name="T4">7 <text:s text:c="6"/>P2←Chromatic-Polynomial(G2,T2)‏</text:span></text:p>
          <text:p text:style-name="P6"><text:span text:style-name="T4">8 <text:s text:c="6"/>return P1 × P2/P(Kr) <text:s text:c="12"/>(</text:span><text:span text:style-name="T4">裏に続く</text:span><text:span text:style-name="T4">)‏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9.111cm" svg:height="1.482cm" svg:x="11.884cm" svg:y="28.213cm">
            <text:p text:style-name="P1"><text:span text:style-name="T1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6.699cm" svg:height="11.134cm" svg:x="2.148cm" svg:y="2.25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3" draw:style-name="dp1" draw:master-page-name="標準" presentation:use-date-time-name="dtd1">
        <draw:custom-shape draw:style-name="gr1" draw:text-style-name="P2" draw:layer="layout" svg:width="6.284cm" svg:height="1.234cm" svg:x="19.359cm" svg:y="16.4cm">
          <text:p text:style-name="P1"><text:span text:style-name="T1"><text:page-number>&lt;番号&gt;</text:page-number>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7.001cm" svg:height="2.756cm" svg:x="0cm" svg:y="0cm">
          <text:p text:style-name="P3"><text:span text:style-name="T2">Algorithm 3:Chromatic-Polynomial(G,T)‏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7.001cm" svg:height="15.589cm" svg:x="0cm" svg:y="1.671cm">
          <text:p text:style-name="P6"><text:span text:style-name="T4"/></text:p>
          <text:p text:style-name="P6"><text:span text:style-name="T4">9 <text:s text:c="3"/>Let e = ChoiceFunction(G,T)‏</text:span></text:p>
          <text:p text:style-name="P6"><text:span text:style-name="T4">10 <text:s text:c="4"/>Using Theorem 1,we compute</text:span></text:p>
          <text:p text:style-name="P6"><text:span text:style-name="T4">11 <text:s text:c="4"/>G1 = G + e, and the resulting T1 =T</text:span></text:p>
          <text:p text:style-name="P6"><text:span text:style-name="T4">12 <text:s text:c="4"/>G2 = G/e, and the resulting T2</text:span></text:p>
          <text:p text:style-name="P6"><text:span text:style-name="T4">13 <text:s text:c="4"/>return Chromatic-Polynomial(G1,T1) + Chromatic-Polynomial(G2,T2)‏</text:span></text:p>
          <text:p text:style-name="P6"><text:span text:style-name="T4">14 <text:s/>end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9.111cm" svg:height="1.482cm" svg:x="11.884cm" svg:y="28.213cm">
            <text:p text:style-name="P1"><text:span text:style-name="T1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6.699cm" svg:height="11.134cm" svg:x="2.148cm" svg:y="2.25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4" draw:style-name="dp1" draw:master-page-name="標準" presentation:use-date-time-name="dtd1">
        <office:forms form:automatic-focus="false" form:apply-design-mode="false"/>
        <draw:custom-shape draw:style-name="gr1" draw:text-style-name="P2" draw:layer="layout" svg:width="6.284cm" svg:height="1.234cm" svg:x="19.359cm" svg:y="16.4cm">
          <text:p text:style-name="P1"><text:span text:style-name="T1"><text:page-number>&lt;番号&gt;</text:page-number>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4.298cm" svg:height="3.007cm" svg:x="1.349cm" svg:y="0.719cm">
          <text:p text:style-name="P3"><text:span text:style-name="T2">Algorithm3</text:span><text:span text:style-name="T2">を実装するにあたり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3.348cm" svg:height="11.88cm" svg:x="0.15cm" svg:y="4.211cm">
          <text:p text:style-name="P6"><text:span text:style-name="T5">&gt;&gt;T is an augmented clique-tree of the graph G</text:span></text:p>
          <text:p text:style-name="P6"><text:span text:style-name="T5">&gt;&gt;Returns the Chromatic polynomial of G</text:span></text:p>
          <text:p text:style-name="P6"><text:span text:style-name="T5">1 begin</text:span></text:p>
          <text:p text:style-name="P6"><text:span text:style-name="T5">2 <text:s text:c="2"/>if G is triangulated then return Chromatic polynomial(G,T) using Lemma 3</text:span></text:p>
          <text:p text:style-name="P6"><text:span text:style-name="T5">3 <text:s text:c="2"/>if ∃e ∈ T such that φ(e) = Φ</text:span></text:p>
          <text:p text:style-name="P6"><text:span text:style-name="T5">4 <text:s text:c="4"/>Decompose G using Theorem 2:</text:span></text:p>
          <text:p text:style-name="P6"><text:span text:style-name="T5">5 <text:s text:c="6"/>Let G1,T1,G2,T2 and Kr the resulting elements</text:span></text:p>
          <text:p text:style-name="P6"><text:span text:style-name="T5">6 <text:s text:c="6"/>P1←Chromatic-Polynomial(G1,T1)‏</text:span></text:p>
          <text:p text:style-name="P6"><text:span text:style-name="T5">7 <text:s text:c="6"/>P2←Chromatic-Polynomial(G2,T2)‏</text:span></text:p>
          <text:p text:style-name="P6"><text:span text:style-name="T5">8 <text:s text:c="6"/>return P1 × P2/P(Kr) <text:s text:c="6"/>(</text:span><text:span text:style-name="T5">裏に続く</text:span><text:span text:style-name="T5">)‏</text:span></text:p>
          <draw:enhanced-geometry svg:viewBox="0 0 21600 21600" draw:type="mso-spt202" draw:enhanced-path="M 0 0 L 21600 0 21600 21600 0 21600 0 0 Z N"/>
        </draw:custom-shape>
        <draw:line draw:style-name="gr5" draw:text-style-name="P7" draw:layer="layout" svg:x1="14.001cm" svg:y1="3.501cm" svg:x2="14.005cm" svg:y2="16.999cm">
          <text:p text:style-name="P5"/>
        </draw:line>
        <draw:custom-shape draw:style-name="gr1" draw:text-style-name="P2" draw:layer="layout" svg:width="13.348cm" svg:height="11.88cm" svg:x="13.85cm" svg:y="4.211cm">
          <text:list text:style-name="L4">
            <text:list-item>
              <text:p text:id="id30" text:style-name="P8"><text:span text:style-name="T6">Minimal triangulation F</text:span><text:span text:style-name="T6">を発見する関数</text:span></text:p>
            </text:list-item>
          </text:list>
          <text:list text:style-name="L4">
            <text:list-item>
              <text:p text:id="id31" text:style-name="P8"><text:span text:style-name="T6">augmented clique-tree ( Clique tree + label )‏</text:span></text:p>
            </text:list-item>
          </text:list>
          <text:list text:style-name="L4">
            <text:list-item>
              <text:p text:style-name="P6"><text:span text:style-name="T6"/></text:p>
            </text:list-item>
          </text:list>
          <text:list text:style-name="L4">
            <text:list-item>
              <text:p text:id="id33" text:style-name="P8"><text:span text:style-name="T6">G</text:span><text:span text:style-name="T6">の</text:span><text:span text:style-name="T6">triangulated ( chordal graph )</text:span><text:span text:style-name="T6">の判定</text:span></text:p>
            </text:list-item>
          </text:list>
          <text:list text:style-name="L4">
            <text:list-item>
              <text:p text:id="id35" text:style-name="P8"><text:span text:style-name="T6">chordal graph</text:span><text:span text:style-name="T6">の</text:span><text:span text:style-name="T6">P(G,λ)</text:span><text:span text:style-name="T6">の計算</text:span></text:p>
            </text:list-item>
          </text:list>
          <text:list text:style-name="L4">
            <text:list-item>
              <text:p text:style-name="P6"><text:span text:style-name="T6"/></text:p>
            </text:list-item>
          </text:list>
          <text:list text:style-name="L4">
            <text:list-item>
              <text:p text:id="id37" text:style-name="P8"><text:span text:style-name="T6">多項式同士の掛け算</text:span><text:span text:style-name="T6">part</text:span></text:p>
            </text:list-item>
          </text:list>
          <text:list text:style-name="L5">
            <text:list-item>
              <text:p text:style-name="P6"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fill="hold" presentation:node-type="main-sequence">
            <anim:par smil:begin="next">
              <anim:par smil:begin="0s">
                <anim:par anim:id="id32" smil:begin="0s" smil:fill="hold" presentation:node-type="on-click" presentation:preset-class="entrance" presentation:preset-id="ooo-entrance-unfold">
                  <anim:set smil:begin="0s" smil:dur="0.0005s" smil:fill="hold" smil:targetElement="id30" anim:sub-item="text" smil:attributeName="visibility" smil:to="visible"/>
                  <anim:transitionFilter smil:dur="0.5s" smil:targetElement="id30" anim:sub-item="text" smil:type="fade" smil:subtype="crossfade"/>
                  <anim:animate smil:dur="0.5s" smil:fill="hold" smil:targetElement="id30" anim:sub-item="text" smil:attributeName="x" smil:values="x-.1;x" smil:keyTimes="0;1"/>
                  <anim:animate smil:dur="0.5s" smil:fill="hold" smil:targetElement="id30" anim:sub-item="text" smil:attributeName="y" smil:values="y;y" smil:keyTimes="0;1"/>
                </anim:par>
              </anim:par>
            </anim:par>
            <anim:par smil:begin="next">
              <anim:par smil:begin="0s">
                <anim:par anim:id="id34" smil:begin="0s" smil:fill="hold" presentation:node-type="on-click" presentation:preset-class="entrance" presentation:preset-id="ooo-entrance-unfold">
                  <anim:set smil:begin="0s" smil:dur="0.0005s" smil:fill="hold" smil:targetElement="id31" anim:sub-item="text" smil:attributeName="visibility" smil:to="visible"/>
                  <anim:transitionFilter smil:dur="0.5s" smil:targetElement="id31" anim:sub-item="text" smil:type="fade" smil:subtype="crossfade"/>
                  <anim:animate smil:dur="0.5s" smil:fill="hold" smil:targetElement="id31" anim:sub-item="text" smil:attributeName="x" smil:values="x-.1;x" smil:keyTimes="0;1"/>
                  <anim:animate smil:dur="0.5s" smil:fill="hold" smil:targetElement="id31" anim:sub-item="text" smil:attributeName="y" smil:values="y;y" smil:keyTimes="0;1"/>
                </anim:par>
                <anim:animateColor smil:begin="0s" smil:dur="0.001s" smil:fill="hold" presentation:master-element="id32" smil:targetElement="id30" smil:attributeName="dim" smil:to="#000000" anim:color-interpolation="rgb" anim:color-interpolation-direction="clockwise"/>
              </anim:par>
            </anim:par>
            <anim:par smil:begin="next">
              <anim:par smil:begin="0s">
                <anim:par anim:id="id36" smil:begin="0s" smil:fill="hold" presentation:node-type="on-click" presentation:preset-class="entrance" presentation:preset-id="ooo-entrance-unfold">
                  <anim:set smil:begin="0s" smil:dur="0.0005s" smil:fill="hold" smil:targetElement="id33" anim:sub-item="text" smil:attributeName="visibility" smil:to="visible"/>
                  <anim:transitionFilter smil:dur="0.5s" smil:targetElement="id33" anim:sub-item="text" smil:type="fade" smil:subtype="crossfade"/>
                  <anim:animate smil:dur="0.5s" smil:fill="hold" smil:targetElement="id33" anim:sub-item="text" smil:attributeName="x" smil:values="x-.1;x" smil:keyTimes="0;1"/>
                  <anim:animate smil:dur="0.5s" smil:fill="hold" smil:targetElement="id33" anim:sub-item="text" smil:attributeName="y" smil:values="y;y" smil:keyTimes="0;1"/>
                </anim:par>
                <anim:animateColor smil:begin="0s" smil:dur="0.001s" smil:fill="hold" presentation:master-element="id34" smil:targetElement="id31" smil:attributeName="dim" smil:to="#000000" anim:color-interpolation="rgb" anim:color-interpolation-direction="clockwise"/>
              </anim:par>
            </anim:par>
            <anim:par smil:begin="next">
              <anim:par smil:begin="0s">
                <anim:par anim:id="id38" smil:begin="0s" smil:fill="hold" presentation:node-type="on-click" presentation:preset-class="entrance" presentation:preset-id="ooo-entrance-unfold">
                  <anim:set smil:begin="0s" smil:dur="0.0005s" smil:fill="hold" smil:targetElement="id35" anim:sub-item="text" smil:attributeName="visibility" smil:to="visible"/>
                  <anim:transitionFilter smil:dur="0.5s" smil:targetElement="id35" anim:sub-item="text" smil:type="fade" smil:subtype="crossfade"/>
                  <anim:animate smil:dur="0.5s" smil:fill="hold" smil:targetElement="id35" anim:sub-item="text" smil:attributeName="x" smil:values="x-.1;x" smil:keyTimes="0;1"/>
                  <anim:animate smil:dur="0.5s" smil:fill="hold" smil:targetElement="id35" anim:sub-item="text" smil:attributeName="y" smil:values="y;y" smil:keyTimes="0;1"/>
                </anim:par>
                <anim:animateColor smil:begin="0s" smil:dur="0.001s" smil:fill="hold" presentation:master-element="id36" smil:targetElement="id33" smil:attributeName="dim" smil:to="#000000" anim:color-interpolation="rgb" anim:color-interpolation-direction="clockwise"/>
              </anim:par>
            </anim:par>
            <anim:par smil:begin="next">
              <anim:par smil:begin="0s">
                <anim:par anim:id="id39" smil:begin="0s" smil:fill="hold" presentation:node-type="on-click" presentation:preset-class="entrance" presentation:preset-id="ooo-entrance-unfold">
                  <anim:set smil:begin="0s" smil:dur="0.0005s" smil:fill="hold" smil:targetElement="id37" anim:sub-item="text" smil:attributeName="visibility" smil:to="visible"/>
                  <anim:transitionFilter smil:dur="0.5s" smil:targetElement="id37" anim:sub-item="text" smil:type="fade" smil:subtype="crossfade"/>
                  <anim:animate smil:dur="0.5s" smil:fill="hold" smil:targetElement="id37" anim:sub-item="text" smil:attributeName="x" smil:values="x-.1;x" smil:keyTimes="0;1"/>
                  <anim:animate smil:dur="0.5s" smil:fill="hold" smil:targetElement="id37" anim:sub-item="text" smil:attributeName="y" smil:values="y;y" smil:keyTimes="0;1"/>
                </anim:par>
                <anim:animateColor smil:begin="0s" smil:dur="0.001s" smil:fill="hold" presentation:master-element="id38" smil:targetElement="id35" smil:attributeName="dim" smil:to="#000000" anim:color-interpolation="rgb" anim:color-interpolation-direction="clockwise"/>
              </anim:par>
            </anim:par>
            <anim:par smil:begin="next">
              <anim:par smil:begin="0s">
                <anim:animateColor smil:begin="0s" smil:dur="0.001s" smil:fill="hold" presentation:master-element="id39" smil:targetElement="id37" smil:attributeName="dim" smil:to="#000000" anim:color-interpolation="rgb" anim:color-interpolation-direction="clockwise"/>
              </anim:par>
            </anim:par>
          </anim:seq>
        </anim:par>
        <presentation:notes draw:style-name="dp2">
          <draw:custom-shape draw:style-name="gr3" draw:text-style-name="P2" draw:layer="layout" svg:width="9.111cm" svg:height="1.482cm" svg:x="11.884cm" svg:y="28.213cm">
            <text:p text:style-name="P1"><text:span text:style-name="T1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6.699cm" svg:height="11.134cm" svg:x="2.148cm" svg:y="2.25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5" draw:style-name="dp1" draw:master-page-name="標準" presentation:use-date-time-name="dtd1">
        <office:forms form:automatic-focus="false" form:apply-design-mode="false"/>
        <draw:custom-shape draw:style-name="gr1" draw:text-style-name="P2" draw:layer="layout" svg:width="6.284cm" svg:height="1.234cm" svg:x="19.359cm" svg:y="16.4cm">
          <text:p text:style-name="P1"><text:span text:style-name="T1"><text:page-number>&lt;番号&gt;</text:page-number>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4.298cm" svg:height="3.007cm" svg:x="1.349cm" svg:y="0.719cm">
          <text:p text:style-name="P3"><text:span text:style-name="T2">Algorithm3</text:span><text:span text:style-name="T2">を実装するにあたり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2.85cm" svg:height="11.88cm" svg:x="0.251cm" svg:y="4.211cm">
          <text:p text:style-name="P6"><text:span text:style-name="T7"/></text:p>
          <text:p text:style-name="P6"><text:span text:style-name="T5">9 <text:s text:c="3"/>Let e = ChoiceFunction(G,T)‏</text:span></text:p>
          <text:p text:style-name="P6"><text:span text:style-name="T5">10 <text:s text:c="4"/>Using Theorem 1,we compute</text:span></text:p>
          <text:p text:style-name="P6"><text:span text:style-name="T5">11 <text:s text:c="4"/>G1 = G + e, and the resulting T1 =T</text:span></text:p>
          <text:p text:style-name="P6"><text:span text:style-name="T5">12 <text:s text:c="4"/>G2 = G/e, and the resulting T2</text:span></text:p>
          <text:p text:style-name="P6"><text:span text:style-name="T5">13 <text:s text:c="4"/>return Chromatic-Polynomial(G1,T1) + Chromatic-Polynomial(G2,T2)‏</text:span></text:p>
          <text:p text:style-name="P6"><text:span text:style-name="T5">14 <text:s/>end</text:span></text:p>
          <draw:enhanced-geometry svg:viewBox="0 0 21600 21600" draw:type="mso-spt202" draw:enhanced-path="M 0 0 L 21600 0 21600 21600 0 21600 0 0 Z N"/>
        </draw:custom-shape>
        <draw:line draw:style-name="gr5" draw:text-style-name="P7" draw:layer="layout" svg:x1="13.401cm" svg:y1="4cm" svg:x2="13.406cm" svg:y2="16.501cm">
          <text:p text:style-name="P5"/>
        </draw:line>
        <draw:custom-shape draw:style-name="gr1" draw:text-style-name="P2" draw:layer="layout" svg:width="13.101cm" svg:height="7.29cm" svg:x="14.001cm" svg:y="4.211cm">
          <text:list text:style-name="L3">
            <text:list-item>
              <text:p text:style-name="P6"><text:span text:style-name="T8"/></text:p>
            </text:list-item>
          </text:list>
          <text:list text:style-name="L3">
            <text:list-item>
              <text:p text:id="id40" text:style-name="P8"><text:span text:style-name="T6">ChoiceFunction</text:span></text:p>
            </text:list-item>
          </text:list>
          <text:list text:style-name="L3">
            <text:list-item>
              <text:p text:style-name="P6"><text:span text:style-name="T6"/></text:p>
            </text:list-item>
          </text:list>
          <text:list text:style-name="L3">
            <text:list-item>
              <text:p text:style-name="P6"><text:span text:style-name="T6"/></text:p>
            </text:list-item>
          </text:list>
          <text:list text:style-name="L3">
            <text:list-item>
              <text:p text:id="id41" text:style-name="P8"><text:span text:style-name="T6">縮約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anim:id="id42" smil:begin="0s" smil:dur="indefinite" smil:fill="hold" presentation:node-type="on-click" presentation:preset-class="entrance" presentation:preset-id="ooo-entrance-unfold">
                  <anim:set smil:begin="0s" smil:fill="hold" smil:targetElement="id40" anim:sub-item="text" smil:attributeName="visibility" smil:to="visible"/>
                  <anim:transitionFilter smil:dur="0.5s" smil:fill="hold" smil:targetElement="id40" anim:sub-item="text" smil:type="fade" smil:subtype="crossfade"/>
                  <anim:animate smil:dur="0.5s" smil:fill="hold" smil:targetElement="id40" anim:sub-item="text" smil:attributeName="x" smil:values="x-.1;x" smil:keyTimes="0;1"/>
                  <anim:animate smil:dur="0.5s" smil:fill="hold" smil:targetElement="id40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anim:id="id43" smil:begin="0s" smil:dur="indefinite" smil:fill="hold" presentation:node-type="on-click" presentation:preset-class="entrance" presentation:preset-id="ooo-entrance-unfold">
                  <anim:set smil:begin="0s" smil:fill="hold" smil:targetElement="id41" anim:sub-item="text" smil:attributeName="visibility" smil:to="visible"/>
                  <anim:transitionFilter smil:dur="0.5s" smil:fill="hold" smil:targetElement="id41" anim:sub-item="text" smil:type="fade" smil:subtype="crossfade"/>
                  <anim:animate smil:dur="0.5s" smil:fill="hold" smil:targetElement="id41" anim:sub-item="text" smil:attributeName="x" smil:values="x-.1;x" smil:keyTimes="0;1"/>
                  <anim:animate smil:dur="0.5s" smil:fill="hold" smil:targetElement="id41" anim:sub-item="text" smil:attributeName="y" smil:values="y;y" smil:keyTimes="0;1"/>
                </anim:par>
                <anim:animateColor smil:begin="0s" smil:dur="0.001s" smil:fill="hold" presentation:master-element="id42" smil:targetElement="id40" anim:sub-item="text" smil:attributeName="dim" smil:to="#000000" anim:color-interpolation="rgb" anim:color-interpolation-direction="clockwise"/>
              </anim:par>
            </anim:par>
            <anim:par smil:begin="next">
              <anim:par smil:begin="0s">
                <anim:animateColor smil:dur="0.001s" smil:fill="hold" presentation:master-element="id43" smil:targetElement="id41" anim:sub-item="text" smil:attributeName="dim" smil:to="#000000" anim:color-interpolation="rgb" anim:color-interpolation-direction="clockwise"/>
              </anim:par>
            </anim:par>
          </anim:seq>
        </anim:par>
        <presentation:notes draw:style-name="dp2">
          <draw:custom-shape draw:style-name="gr3" draw:text-style-name="P2" draw:layer="layout" svg:width="9.111cm" svg:height="1.482cm" svg:x="11.884cm" svg:y="28.213cm">
            <text:p text:style-name="P1"><text:span text:style-name="T1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6.699cm" svg:height="11.134cm" svg:x="2.148cm" svg:y="2.25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6" draw:style-name="dp1" draw:master-page-name="標準" presentation:use-date-time-name="dtd1">
        <office:forms form:automatic-focus="false" form:apply-design-mode="false"/>
        <draw:custom-shape draw:style-name="gr1" draw:text-style-name="P2" draw:layer="layout" svg:width="6.284cm" svg:height="1.234cm" svg:x="19.359cm" svg:y="16.4cm">
          <text:p text:style-name="P1"><text:span text:style-name="T1"><text:page-number>&lt;番号&gt;</text:page-number>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4.298cm" svg:height="3.007cm" svg:x="1.349cm" svg:y="0.719cm">
          <text:p text:style-name="P3"><text:span text:style-name="T2">Algorithm3</text:span><text:span text:style-name="T2">を実装するにあたり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7.001cm" svg:height="11.88cm" svg:x="0cm" svg:y="4.211cm">
          <text:list text:style-name="L3">
            <text:list-item>
              <text:p text:style-name="P8"><text:span text:style-name="T9">Minimal triangulation F</text:span><text:span text:style-name="T9">を発見する関数</text:span></text:p>
            </text:list-item>
          </text:list>
          <text:list text:style-name="L3">
            <text:list-item>
              <text:p text:style-name="P8"><text:span text:style-name="T9">augmented clique-tree ( Clique tree + label )‏</text:span></text:p>
            </text:list-item>
          </text:list>
          <text:list text:style-name="L3">
            <text:list-item>
              <text:p text:style-name="P8"><text:span text:style-name="T9">G</text:span><text:span text:style-name="T9">の</text:span><text:span text:style-name="T9">triangulated ( chordal graph )</text:span><text:span text:style-name="T9">の判定</text:span></text:p>
            </text:list-item>
          </text:list>
          <text:list text:style-name="L3">
            <text:list-item>
              <text:p text:style-name="P8"><text:span text:style-name="T9">chordal graph</text:span><text:span text:style-name="T9">の</text:span><text:span text:style-name="T9">P(G,λ)</text:span><text:span text:style-name="T9">の計算</text:span></text:p>
            </text:list-item>
          </text:list>
          <text:list text:style-name="L3">
            <text:list-item>
              <text:p text:style-name="P8"><text:span text:style-name="T9">多項式同士の掛け算</text:span><text:span text:style-name="T9">part</text:span></text:p>
            </text:list-item>
          </text:list>
          <text:list text:style-name="L3">
            <text:list-item>
              <text:p text:style-name="P8"><text:span text:style-name="T9">ChoiceFunction</text:span></text:p>
            </text:list-item>
          </text:list>
          <text:list text:style-name="L3">
            <text:list-item>
              <text:p text:style-name="P8"><text:span text:style-name="T9">縮約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9.111cm" svg:height="1.482cm" svg:x="11.884cm" svg:y="28.213cm">
            <text:p text:style-name="P1"><text:span text:style-name="T1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6.699cm" svg:height="11.134cm" svg:x="2.148cm" svg:y="2.25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7" draw:style-name="dp1" draw:master-page-name="標準" presentation:use-date-time-name="dtd1">
        <draw:custom-shape draw:style-name="gr1" draw:text-style-name="P2" draw:layer="layout" svg:width="6.284cm" svg:height="1.234cm" svg:x="19.359cm" svg:y="16.4cm">
          <text:p text:style-name="P1"><text:span text:style-name="T1"><text:page-number>&lt;番号&gt;</text:page-number>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4.298cm" svg:height="3.007cm" svg:x="1.349cm" svg:y="0.719cm">
          <text:p text:style-name="P3"><text:span text:style-name="T10">後に必要になる関数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4.298cm" svg:height="11.88cm" svg:x="1.349cm" svg:y="4.211cm">
          <text:list text:style-name="L3">
            <text:list-item>
              <text:p text:style-name="P8"><text:span text:style-name="T9">ランダムにグラフを作成する関数</text:span></text:p>
            </text:list-item>
          </text:list>
          <text:list text:style-name="L3">
            <text:list-item>
              <text:p text:style-name="P6"><text:span text:style-name="T9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9.111cm" svg:height="1.482cm" svg:x="11.884cm" svg:y="28.213cm">
            <text:p text:style-name="P1"><text:span text:style-name="T1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6.699cm" svg:height="11.134cm" svg:x="2.148cm" svg:y="2.25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8" draw:style-name="dp1" draw:master-page-name="標準" presentation:use-date-time-name="dtd1">
        <draw:custom-shape draw:style-name="gr1" draw:text-style-name="P2" draw:layer="layout" svg:width="6.284cm" svg:height="1.234cm" svg:x="19.359cm" svg:y="16.4cm">
          <text:p text:style-name="P1"><text:span text:style-name="T1"><text:page-number>&lt;番号&gt;</text:page-number>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4.298cm" svg:height="3.007cm" svg:x="1.349cm" svg:y="0.719cm">
          <text:p text:style-name="P3"><text:span text:style-name="T10">後に考えるべきこと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4.298cm" svg:height="11.88cm" svg:x="1.349cm" svg:y="4.211cm">
          <text:list text:style-name="L3">
            <text:list-item>
              <text:p text:style-name="P8"><text:span text:style-name="T9">多項式の掛け算の表記</text:span></text:p>
            </text:list-item>
          </text:list>
          <text:list text:style-name="L3">
            <text:list-item>
              <text:p text:style-name="P8"><text:span text:style-name="T9">ChoiceFunctio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9.111cm" svg:height="1.482cm" svg:x="11.884cm" svg:y="28.213cm">
            <text:p text:style-name="P1"><text:span text:style-name="T1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6.699cm" svg:height="11.134cm" svg:x="2.148cm" svg:y="2.25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9" draw:style-name="dp1" draw:master-page-name="標準" presentation:use-date-time-name="dtd1">
        <draw:custom-shape draw:style-name="gr1" draw:text-style-name="P2" draw:layer="layout" svg:width="6.284cm" svg:height="1.234cm" svg:x="19.359cm" svg:y="16.4cm">
          <text:p text:style-name="P1"><text:span text:style-name="T1"><text:page-number>&lt;番号&gt;</text:page-number>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4.298cm" svg:height="3.007cm" svg:x="1.349cm" svg:y="0.719cm">
          <text:p text:style-name="P3"><text:span text:style-name="T10">これからの目標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4.298cm" svg:height="11.88cm" svg:x="1.349cm" svg:y="4.211cm">
          <text:list text:style-name="L3">
            <text:list-item>
              <text:p text:style-name="P8"><text:span text:style-name="T9">論文の読みすすめ</text:span></text:p>
            </text:list-item>
          </text:list>
          <text:list text:style-name="L3">
            <text:list-item>
              <text:p text:style-name="P8"><text:span text:style-name="T9">Algorithm3</text:span><text:span text:style-name="T9">の各部実装</text:span></text:p>
            </text:list-item>
          </text:list>
          <text:list text:style-name="L6">
            <text:list-item>
              <text:list>
                <text:list-item>
                  <text:p text:style-name="P9"><text:span text:style-name="T3">G</text:span><text:span text:style-name="T3">の</text:span><text:span text:style-name="T3">triangulated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9"><text:span text:style-name="T3">Triangulation F</text:span><text:span text:style-name="T3">の発見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9"><text:span text:style-name="T3">縮約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9.111cm" svg:height="1.482cm" svg:x="11.884cm" svg:y="28.213cm">
            <text:p text:style-name="P1"><text:span text:style-name="T1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6.699cm" svg:height="11.134cm" svg:x="2.148cm" svg:y="2.25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標準" presentation:use-date-time-name="dtd1">
        <draw:custom-shape draw:style-name="gr1" draw:text-style-name="P2" draw:layer="layout" svg:width="6.284cm" svg:height="1.234cm" svg:x="19.359cm" svg:y="16.4cm">
          <text:p text:style-name="P1"><text:span text:style-name="T1"><text:page-number>&lt;番号&gt;</text:page-number></text:span></text:p>
          <draw:enhanced-geometry svg:viewBox="0 0 21600 21600" draw:type="mso-spt202" draw:enhanced-path="M 0 0 L 21600 0 21600 21600 0 21600 0 0 Z N"/>
        </draw:custom-shape>
        <draw:line draw:style-name="gr5" draw:text-style-name="P7" draw:layer="layout" svg:x1="4.904cm" svg:y1="1.477cm" svg:x2="12.136cm" svg:y2="1.482cm">
          <text:p text:style-name="P5"/>
        </draw:line>
        <draw:line draw:style-name="gr5" draw:text-style-name="P7" draw:layer="layout" svg:x1="9.723cm" svg:y1="1.477cm" svg:x2="12.136cm" svg:y2="6.407cm">
          <text:p text:style-name="P5"/>
        </draw:line>
        <draw:line draw:style-name="gr5" draw:text-style-name="P7" draw:layer="layout" svg:x1="9.723cm" svg:y1="6.416cm" svg:x2="12.136cm" svg:y2="1.468cm">
          <text:p text:style-name="P5"/>
        </draw:line>
        <draw:line draw:style-name="gr5" draw:text-style-name="P7" draw:layer="layout" svg:x1="4.904cm" svg:y1="6.416cm" svg:x2="12.136cm" svg:y2="1.468cm">
          <text:p text:style-name="P5"/>
        </draw:line>
        <draw:line draw:style-name="gr5" draw:text-style-name="P7" draw:layer="layout" svg:x1="4.904cm" svg:y1="6.407cm" svg:x2="12.136cm" svg:y2="6.412cm">
          <text:p text:style-name="P5"/>
        </draw:line>
        <draw:line draw:style-name="gr5" draw:text-style-name="P7" draw:layer="layout" svg:x1="4.912cm" svg:y1="1.477cm" svg:x2="0.882cm" svg:y2="3.942cm">
          <text:p text:style-name="P5"/>
        </draw:line>
        <draw:line draw:style-name="gr5" draw:text-style-name="P7" draw:layer="layout" svg:x1="0.891cm" svg:y1="3.942cm" svg:x2="4.904cm" svg:y2="6.407cm">
          <text:p text:style-name="P5"/>
        </draw:line>
        <draw:line draw:style-name="gr5" draw:text-style-name="P7" draw:layer="layout" svg:x1="4.904cm" svg:y1="1.477cm" svg:x2="12.136cm" svg:y2="6.407cm">
          <text:p text:style-name="P5"/>
        </draw:line>
        <draw:custom-shape draw:style-name="gr6" draw:text-style-name="P2" draw:layer="layout" svg:width="1.107cm" svg:height="1.164cm" svg:x="11.39cm" svg:y="1.001cm">
          <text:p text:style-name="P10"><text:span text:style-name="T11">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layer="layout" svg:width="1.112cm" svg:height="1.164cm" svg:x="4.374cm" svg:y="1.001cm">
          <text:p text:style-name="P10"><text:span text:style-name="T11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layer="layout" svg:width="1.107cm" svg:height="1.164cm" svg:x="0.626cm" svg:y="3.369cm">
          <text:p text:style-name="P10"><text:span text:style-name="T11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layer="layout" svg:width="1.107cm" svg:height="1.164cm" svg:x="9.084cm" svg:y="5.733cm">
          <text:p text:style-name="P10"><text:span text:style-name="T11">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layer="layout" svg:width="1.107cm" svg:height="1.164cm" svg:x="11.39cm" svg:y="5.733cm">
          <text:p text:style-name="P10"><text:span text:style-name="T11">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" draw:text-style-name="P7" draw:layer="layout" svg:x1="4.908cm" svg:y1="6.416cm" svg:x2="9.741cm" svg:y2="1.468cm">
          <text:p text:style-name="P5"/>
        </draw:line>
        <draw:custom-shape draw:style-name="gr6" draw:text-style-name="P2" draw:layer="layout" svg:width="1.111cm" svg:height="1.164cm" svg:x="9.181cm" svg:y="1.001cm">
          <text:p text:style-name="P10"><text:span text:style-name="T11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layer="layout" svg:width="1.112cm" svg:height="1.164cm" svg:x="4.374cm" svg:y="5.737cm">
          <text:p text:style-name="P10"><text:span text:style-name="T11">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" draw:text-style-name="P7" draw:layer="layout" svg:x1="4.904cm" svg:y1="9.476cm" svg:x2="12.136cm" svg:y2="9.481cm">
          <text:p text:style-name="P5"/>
        </draw:line>
        <draw:line draw:style-name="gr5" draw:text-style-name="P7" draw:layer="layout" svg:x1="9.723cm" svg:y1="9.476cm" svg:x2="12.136cm" svg:y2="14.407cm">
          <text:p text:style-name="P5"/>
        </draw:line>
        <draw:line draw:style-name="gr5" draw:text-style-name="P7" draw:layer="layout" svg:x1="9.723cm" svg:y1="14.414cm" svg:x2="12.136cm" svg:y2="9.467cm">
          <text:p text:style-name="P5"/>
        </draw:line>
        <draw:line draw:style-name="gr5" draw:text-style-name="P7" draw:layer="layout" svg:x1="4.904cm" svg:y1="14.414cm" svg:x2="12.136cm" svg:y2="9.467cm">
          <text:p text:style-name="P5"/>
        </draw:line>
        <draw:line draw:style-name="gr5" draw:text-style-name="P7" draw:layer="layout" svg:x1="4.904cm" svg:y1="14.407cm" svg:x2="12.136cm" svg:y2="14.411cm">
          <text:p text:style-name="P5"/>
        </draw:line>
        <draw:line draw:style-name="gr5" draw:text-style-name="P7" draw:layer="layout" svg:x1="4.912cm" svg:y1="9.476cm" svg:x2="0.882cm" svg:y2="11.942cm">
          <text:p text:style-name="P5"/>
        </draw:line>
        <draw:line draw:style-name="gr5" draw:text-style-name="P7" draw:layer="layout" svg:x1="0.891cm" svg:y1="11.942cm" svg:x2="4.904cm" svg:y2="14.407cm">
          <text:p text:style-name="P5"/>
        </draw:line>
        <draw:line draw:style-name="gr5" draw:text-style-name="P7" draw:layer="layout" svg:x1="4.904cm" svg:y1="9.476cm" svg:x2="12.136cm" svg:y2="14.407cm">
          <text:p text:style-name="P5"/>
        </draw:line>
        <draw:custom-shape draw:style-name="gr6" draw:text-style-name="P2" draw:layer="layout" svg:width="1.107cm" svg:height="1.164cm" svg:x="11.39cm" svg:y="9cm">
          <text:p text:style-name="P10"><text:span text:style-name="T11">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id="id1" draw:layer="layout" svg:width="1.112cm" svg:height="1.164cm" svg:x="4.374cm" svg:y="9cm">
          <text:p text:style-name="P10"><text:span text:style-name="T11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layer="layout" svg:width="1.107cm" svg:height="1.164cm" svg:x="0.626cm" svg:y="11.368cm">
          <text:p text:style-name="P10"><text:span text:style-name="T11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id="id3" draw:layer="layout" svg:width="1.107cm" svg:height="1.164cm" svg:x="9.185cm" svg:y="13.736cm">
          <text:p text:style-name="P10"><text:span text:style-name="T11">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layer="layout" svg:width="1.107cm" svg:height="1.164cm" svg:x="11.39cm" svg:y="13.736cm">
          <text:p text:style-name="P10"><text:span text:style-name="T11">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" draw:text-style-name="P7" draw:layer="layout" svg:x1="4.908cm" svg:y1="14.414cm" svg:x2="9.741cm" svg:y2="9.467cm">
          <text:p text:style-name="P5"/>
        </draw:line>
        <draw:custom-shape draw:style-name="gr6" draw:text-style-name="P2" draw:id="id2" draw:layer="layout" svg:width="1.111cm" svg:height="1.164cm" svg:x="9.181cm" svg:y="9cm">
          <text:p text:style-name="P10"><text:span text:style-name="T11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id="id4" draw:layer="layout" svg:width="1.112cm" svg:height="1.164cm" svg:x="4.374cm" svg:y="13.736cm">
          <text:p text:style-name="P10"><text:span text:style-name="T11">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" draw:text-style-name="P7" draw:layer="layout" svg:x1="18.503cm" svg:y1="9.476cm" svg:x2="25.735cm" svg:y2="9.481cm">
          <text:p text:style-name="P5"/>
        </draw:line>
        <draw:line draw:style-name="gr5" draw:text-style-name="P7" draw:layer="layout" svg:x1="23.323cm" svg:y1="9.476cm" svg:x2="25.735cm" svg:y2="14.407cm">
          <text:p text:style-name="P5"/>
        </draw:line>
        <draw:line draw:style-name="gr5" draw:text-style-name="P7" draw:layer="layout" svg:x1="23.323cm" svg:y1="14.414cm" svg:x2="25.735cm" svg:y2="9.467cm">
          <text:p text:style-name="P5"/>
        </draw:line>
        <draw:line draw:style-name="gr5" draw:text-style-name="P7" draw:layer="layout" svg:x1="18.503cm" svg:y1="14.407cm" svg:x2="25.735cm" svg:y2="14.411cm">
          <text:p text:style-name="P5"/>
        </draw:line>
        <draw:line draw:style-name="gr5" draw:text-style-name="P7" draw:layer="layout" svg:x1="18.512cm" svg:y1="9.476cm" svg:x2="14.482cm" svg:y2="11.942cm">
          <text:p text:style-name="P5"/>
        </draw:line>
        <draw:line draw:style-name="gr5" draw:text-style-name="P7" draw:layer="layout" svg:x1="14.49cm" svg:y1="11.942cm" svg:x2="18.503cm" svg:y2="14.407cm">
          <text:p text:style-name="P5"/>
        </draw:line>
        <draw:line draw:style-name="gr5" draw:text-style-name="P7" draw:layer="layout" svg:x1="18.503cm" svg:y1="9.476cm" svg:x2="25.735cm" svg:y2="14.407cm">
          <text:p text:style-name="P5"/>
        </draw:line>
        <draw:custom-shape draw:style-name="gr6" draw:text-style-name="P2" draw:id="id7" draw:layer="layout" svg:width="1.107cm" svg:height="1.164cm" svg:x="24.99cm" svg:y="9.005cm">
          <text:p text:style-name="P10"><text:span text:style-name="T11">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id="id5" draw:layer="layout" svg:width="1.111cm" svg:height="1.164cm" svg:x="17.974cm" svg:y="9.005cm">
          <text:p text:style-name="P10"><text:span text:style-name="T11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layer="layout" svg:width="1.107cm" svg:height="1.164cm" svg:x="14.226cm" svg:y="11.368cm">
          <text:p text:style-name="P10"><text:span text:style-name="T11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layer="layout" svg:width="1.106cm" svg:height="1.164cm" svg:x="22.684cm" svg:y="13.736cm">
          <text:p text:style-name="P10"><text:span text:style-name="T11">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id="id8" draw:layer="layout" svg:width="1.107cm" svg:height="1.164cm" svg:x="24.99cm" svg:y="13.736cm">
          <text:p text:style-name="P10"><text:span text:style-name="T11">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" draw:text-style-name="P7" draw:layer="layout" svg:x1="18.508cm" svg:y1="14.414cm" svg:x2="23.341cm" svg:y2="9.467cm">
          <text:p text:style-name="P5"/>
        </draw:line>
        <draw:custom-shape draw:style-name="gr6" draw:text-style-name="P2" draw:layer="layout" svg:width="1.111cm" svg:height="1.164cm" svg:x="22.781cm" svg:y="9.005cm">
          <text:p text:style-name="P10"><text:span text:style-name="T11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id="id6" draw:layer="layout" svg:width="1.111cm" svg:height="1.164cm" svg:x="17.974cm" svg:y="13.736cm">
          <text:p text:style-name="P10"><text:span text:style-name="T11">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7" draw:text-style-name="P7" draw:layer="layout" draw:type="line" svg:x1="4.929cm" svg:y1="10.164cm" svg:x2="9.181cm" svg:y2="13.97cm" draw:start-shape="id1" draw:start-glue-point="8">
          <text:p text:style-name="P5"/>
        </draw:connector>
        <draw:connector draw:style-name="gr7" draw:text-style-name="P7" draw:layer="layout" draw:type="line" svg:x1="9.736cm" svg:y1="10.164cm" svg:x2="9.738cm" svg:y2="13.736cm" draw:start-shape="id2" draw:start-glue-point="8" draw:end-shape="id3" draw:end-glue-point="4">
          <text:p text:style-name="P5"/>
        </draw:connector>
        <draw:connector draw:style-name="gr7" draw:text-style-name="P7" draw:layer="layout" draw:type="line" svg:x1="4.929cm" svg:y1="10.164cm" svg:x2="4.929cm" svg:y2="13.736cm" draw:start-shape="id1" draw:start-glue-point="8" draw:end-shape="id4" draw:end-glue-point="4">
          <text:p text:style-name="P5"/>
        </draw:connector>
        <draw:connector draw:style-name="gr7" draw:text-style-name="P7" draw:layer="layout" draw:type="line" svg:x1="18.529cm" svg:y1="10.169cm" svg:x2="18.529cm" svg:y2="13.736cm" draw:start-shape="id5" draw:start-glue-point="8" draw:end-shape="id6" draw:end-glue-point="4">
          <text:p text:style-name="P5"/>
        </draw:connector>
        <draw:connector draw:style-name="gr7" draw:text-style-name="P7" draw:layer="layout" draw:type="line" svg:x1="25.543cm" svg:y1="10.169cm" svg:x2="25.543cm" svg:y2="13.736cm" draw:start-shape="id7" draw:start-glue-point="8" draw:end-shape="id8" draw:end-glue-point="4">
          <text:p text:style-name="P5"/>
        </draw:connector>
        <draw:custom-shape draw:style-name="gr1" draw:text-style-name="P2" draw:layer="layout" svg:width="3.148cm" svg:height="1.486cm" svg:x="1.354cm" svg:y="1.01cm">
          <text:p text:style-name="P6"><text:span text:style-name="T9">G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148cm" svg:height="1.486cm" svg:x="1.354cm" svg:y="7.514cm">
          <text:p text:style-name="P6"><text:span text:style-name="T9">G+F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148cm" svg:height="1.486cm" svg:x="14.354cm" svg:y="7.514cm">
          <text:p text:style-name="P6"><text:span text:style-name="T9">G+F2</text:span></text:p>
          <draw:enhanced-geometry svg:viewBox="0 0 21600 21600" draw:type="mso-spt202" draw:enhanced-path="M 0 0 L 21600 0 21600 21600 0 21600 0 0 Z N"/>
        </draw:custom-shape>
        <draw:connector draw:style-name="gr8" draw:text-style-name="P7" draw:layer="layout" draw:type="line" svg:x1="25.052cm" svg:y1="9.882cm" svg:x2="19.059cm" svg:y2="14.067cm">
          <text:p text:style-name="P5"/>
        </draw:connector>
        <draw:connector draw:style-name="gr7" draw:text-style-name="P7" draw:layer="layout" draw:type="curve" svg:x1="25.543cm" svg:y1="14.9cm" svg:x2="18.529cm" svg:y2="14.9cm" draw:start-shape="id8" draw:start-glue-point="8" draw:end-shape="id6" draw:end-glue-point="8">
          <text:p text:style-name="P5"/>
        </draw:connector>
        <draw:line draw:style-name="gr5" draw:text-style-name="P7" draw:layer="layout" svg:x1="18.503cm" svg:y1="1.477cm" svg:x2="25.735cm" svg:y2="1.482cm">
          <text:p text:style-name="P5"/>
        </draw:line>
        <draw:line draw:style-name="gr5" draw:text-style-name="P7" draw:layer="layout" svg:x1="23.323cm" svg:y1="1.477cm" svg:x2="25.735cm" svg:y2="6.407cm">
          <text:p text:style-name="P5"/>
        </draw:line>
        <draw:line draw:style-name="gr5" draw:text-style-name="P7" draw:layer="layout" svg:x1="23.323cm" svg:y1="6.416cm" svg:x2="25.735cm" svg:y2="1.468cm">
          <text:p text:style-name="P5"/>
        </draw:line>
        <draw:line draw:style-name="gr5" draw:text-style-name="P7" draw:layer="layout" svg:x1="18.503cm" svg:y1="6.416cm" svg:x2="25.735cm" svg:y2="1.468cm">
          <text:p text:style-name="P5"/>
        </draw:line>
        <draw:line draw:style-name="gr5" draw:text-style-name="P7" draw:layer="layout" svg:x1="18.503cm" svg:y1="6.407cm" svg:x2="25.735cm" svg:y2="6.412cm">
          <text:p text:style-name="P5"/>
        </draw:line>
        <draw:line draw:style-name="gr5" draw:text-style-name="P7" draw:layer="layout" svg:x1="18.512cm" svg:y1="1.477cm" svg:x2="14.482cm" svg:y2="3.942cm">
          <text:p text:style-name="P5"/>
        </draw:line>
        <draw:line draw:style-name="gr5" draw:text-style-name="P7" draw:layer="layout" svg:x1="14.49cm" svg:y1="3.942cm" svg:x2="18.503cm" svg:y2="6.407cm">
          <text:p text:style-name="P5"/>
        </draw:line>
        <draw:line draw:style-name="gr5" draw:text-style-name="P7" draw:layer="layout" svg:x1="18.503cm" svg:y1="1.477cm" svg:x2="25.735cm" svg:y2="6.407cm">
          <text:p text:style-name="P5"/>
        </draw:line>
        <draw:custom-shape draw:style-name="gr6" draw:text-style-name="P2" draw:layer="layout" svg:width="1.107cm" svg:height="1.164cm" svg:x="24.99cm" svg:y="1.001cm">
          <text:p text:style-name="P10"><text:span text:style-name="T11">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layer="layout" svg:width="1.111cm" svg:height="1.164cm" svg:x="17.974cm" svg:y="1.001cm">
          <text:p text:style-name="P10"><text:span text:style-name="T11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layer="layout" svg:width="1.107cm" svg:height="1.164cm" svg:x="14.226cm" svg:y="3.369cm">
          <text:p text:style-name="P10"><text:span text:style-name="T11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layer="layout" svg:width="1.106cm" svg:height="1.164cm" svg:x="22.684cm" svg:y="5.737cm">
          <text:p text:style-name="P10"><text:span text:style-name="T11">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layer="layout" svg:width="1.107cm" svg:height="1.164cm" svg:x="24.99cm" svg:y="5.737cm">
          <text:p text:style-name="P10"><text:span text:style-name="T11">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" draw:text-style-name="P7" draw:layer="layout" svg:x1="18.508cm" svg:y1="6.416cm" svg:x2="23.341cm" svg:y2="1.468cm">
          <text:p text:style-name="P5"/>
        </draw:line>
        <draw:custom-shape draw:style-name="gr6" draw:text-style-name="P2" draw:layer="layout" svg:width="1.111cm" svg:height="1.164cm" svg:x="22.781cm" svg:y="1.001cm">
          <text:p text:style-name="P10"><text:span text:style-name="T11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layer="layout" svg:width="1.111cm" svg:height="1.164cm" svg:x="17.974cm" svg:y="5.737cm">
          <text:p text:style-name="P10"><text:span text:style-name="T11">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2" draw:layer="layout" svg:width="3.149cm" svg:height="1.486cm" svg:x="14.953cm" svg:y="1.014cm">
          <text:p text:style-name="P6"><text:span text:style-name="T9">G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9.111cm" svg:height="1.482cm" svg:x="11.884cm" svg:y="28.213cm">
            <text:p text:style-name="P1"><text:span text:style-name="T1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6.699cm" svg:height="11.134cm" svg:x="2.148cm" svg:y="2.25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標準" presentation:use-date-time-name="dtd1">
        <draw:custom-shape draw:style-name="gr1" draw:text-style-name="P2" draw:layer="layout" svg:width="6.284cm" svg:height="1.234cm" svg:x="19.359cm" svg:y="16.4cm">
          <text:p text:style-name="P1"><text:span text:style-name="T1"><text:page-number>&lt;番号&gt;</text:page-number>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id="id12" draw:layer="layout" svg:width="1.107cm" svg:height="1.164cm" svg:x="2.5cm" svg:y="2.002cm">
          <text:p text:style-name="P10"><text:span text:style-name="T11">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id="id10" draw:layer="layout" svg:width="1.111cm" svg:height="1.165cm" svg:x="8.89cm" svg:y="0.833cm">
          <text:p text:style-name="P10"><text:span text:style-name="T11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id="id9" draw:layer="layout" svg:width="1.107cm" svg:height="1.164cm" svg:x="10.892cm" svg:y="3.501cm">
          <text:p text:style-name="P10"><text:span text:style-name="T11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id="id15" draw:layer="layout" svg:width="1.107cm" svg:height="1.164cm" svg:x="9cm" svg:y="5.834cm">
          <text:p text:style-name="P10"><text:span text:style-name="T11">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id="id14" draw:layer="layout" svg:width="1.107cm" svg:height="1.164cm" svg:x="2.5cm" svg:y="4.498cm">
          <text:p text:style-name="P10"><text:span text:style-name="T11">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id="id11" draw:layer="layout" svg:width="1.111cm" svg:height="1.164cm" svg:x="5.389cm" svg:y="0.498cm">
          <text:p text:style-name="P10"><text:span text:style-name="T11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id="id13" draw:layer="layout" svg:width="1.111cm" svg:height="1.164cm" svg:x="6.002cm" svg:y="6.5cm">
          <text:p text:style-name="P10"><text:span text:style-name="T11">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2" draw:layer="layout" svg:width="3.148cm" svg:height="1.486cm" svg:x="1.354cm" svg:y="1.01cm">
          <text:p text:style-name="P6"><text:span text:style-name="T9">G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148cm" svg:height="1.486cm" svg:x="1.354cm" svg:y="7.514cm">
          <text:p text:style-name="P6"><text:span text:style-name="T9">G+F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148cm" svg:height="1.486cm" svg:x="14.354cm" svg:y="7.514cm">
          <text:p text:style-name="P6"><text:span text:style-name="T9">G+F2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149cm" svg:height="1.486cm" svg:x="14.953cm" svg:y="1.014cm">
          <text:p text:style-name="P6"><text:span text:style-name="T9">G</text:span></text:p>
          <draw:enhanced-geometry svg:viewBox="0 0 21600 21600" draw:type="mso-spt202" draw:enhanced-path="M 0 0 L 21600 0 21600 21600 0 21600 0 0 Z N"/>
        </draw:custom-shape>
        <draw:connector draw:style-name="gr8" draw:text-style-name="P7" draw:layer="layout" draw:type="line" svg:x1="10.892cm" svg:y1="4.082cm" svg:x2="9.445cm" svg:y2="1.998cm" draw:start-shape="id9" draw:start-glue-point="6" draw:end-shape="id10" draw:end-glue-point="8">
          <text:p text:style-name="P5"/>
        </draw:connector>
        <draw:connector draw:style-name="gr8" draw:text-style-name="P7" draw:layer="layout" draw:type="line" svg:x1="9.445cm" svg:y1="1.998cm" svg:x2="5.944cm" svg:y2="1.662cm" draw:start-shape="id10" draw:start-glue-point="8" draw:end-shape="id11" draw:end-glue-point="8">
          <text:p text:style-name="P5"/>
        </draw:connector>
        <draw:connector draw:style-name="gr8" draw:text-style-name="P7" draw:layer="layout" draw:type="line" svg:x1="5.944cm" svg:y1="1.662cm" svg:x2="3.607cm" svg:y2="2.583cm" draw:start-shape="id11" draw:start-glue-point="8" draw:end-shape="id12" draw:end-glue-point="10">
          <text:p text:style-name="P5"/>
        </draw:connector>
        <draw:connector draw:style-name="gr8" draw:text-style-name="P7" draw:layer="layout" draw:type="line" svg:x1="3.607cm" svg:y1="2.583cm" svg:x2="6.557cm" svg:y2="6.5cm" draw:start-shape="id12" draw:start-glue-point="10" draw:end-shape="id13" draw:end-glue-point="4">
          <text:p text:style-name="P5"/>
        </draw:connector>
        <draw:connector draw:style-name="gr8" draw:text-style-name="P7" draw:layer="layout" draw:type="line" svg:x1="5.944cm" svg:y1="1.662cm" svg:x2="3.607cm" svg:y2="5.079cm" draw:start-shape="id11" draw:start-glue-point="8" draw:end-shape="id14" draw:end-glue-point="10">
          <text:p text:style-name="P5"/>
        </draw:connector>
        <draw:connector draw:style-name="gr8" draw:text-style-name="P7" draw:layer="layout" draw:type="line" svg:x1="3.607cm" svg:y1="5.079cm" svg:x2="6.557cm" svg:y2="6.5cm" draw:start-shape="id14" draw:start-glue-point="10" draw:end-shape="id13" draw:end-glue-point="4">
          <text:p text:style-name="P5"/>
        </draw:connector>
        <draw:connector draw:style-name="gr8" draw:text-style-name="P7" draw:layer="layout" draw:type="line" svg:x1="6.557cm" svg:y1="6.5cm" svg:x2="9.553cm" svg:y2="5.834cm" draw:start-shape="id13" draw:start-glue-point="4" draw:end-shape="id15" draw:end-glue-point="4">
          <text:p text:style-name="P5"/>
        </draw:connector>
        <draw:connector draw:style-name="gr8" draw:text-style-name="P7" draw:layer="layout" draw:type="line" svg:x1="9.553cm" svg:y1="5.834cm" svg:x2="10.892cm" svg:y2="4.082cm" draw:start-shape="id15" draw:start-glue-point="4" draw:end-shape="id9" draw:end-glue-point="6">
          <text:p text:style-name="P5"/>
        </draw:connector>
        <draw:connector draw:style-name="gr8" draw:text-style-name="P7" draw:layer="layout" draw:type="line" svg:x1="5.944cm" svg:y1="1.662cm" svg:x2="9.553cm" svg:y2="5.834cm" draw:start-shape="id11" draw:start-glue-point="8" draw:end-shape="id15" draw:end-glue-point="4">
          <text:p text:style-name="P5"/>
        </draw:connector>
        <draw:connector draw:style-name="gr8" draw:text-style-name="P7" draw:layer="layout" draw:type="line" svg:x1="3.607cm" svg:y1="2.583cm" svg:x2="9.553cm" svg:y2="5.834cm" draw:start-shape="id12" draw:start-glue-point="10" draw:end-shape="id15" draw:end-glue-point="4">
          <text:p text:style-name="P5"/>
        </draw:connector>
        <draw:line draw:style-name="gr5" draw:text-style-name="P7" draw:layer="layout" svg:x1="18.503cm" svg:y1="1.477cm" svg:x2="25.735cm" svg:y2="1.482cm">
          <text:p text:style-name="P5"/>
        </draw:line>
        <draw:line draw:style-name="gr5" draw:text-style-name="P7" draw:layer="layout" svg:x1="23.323cm" svg:y1="1.477cm" svg:x2="25.735cm" svg:y2="6.407cm">
          <text:p text:style-name="P5"/>
        </draw:line>
        <draw:line draw:style-name="gr5" draw:text-style-name="P7" draw:layer="layout" svg:x1="23.323cm" svg:y1="6.416cm" svg:x2="25.735cm" svg:y2="1.468cm">
          <text:p text:style-name="P5"/>
        </draw:line>
        <draw:line draw:style-name="gr5" draw:text-style-name="P7" draw:layer="layout" svg:x1="18.503cm" svg:y1="6.416cm" svg:x2="25.735cm" svg:y2="1.468cm">
          <text:p text:style-name="P5"/>
        </draw:line>
        <draw:line draw:style-name="gr5" draw:text-style-name="P7" draw:layer="layout" svg:x1="18.503cm" svg:y1="6.407cm" svg:x2="25.735cm" svg:y2="6.412cm">
          <text:p text:style-name="P5"/>
        </draw:line>
        <draw:line draw:style-name="gr5" draw:text-style-name="P7" draw:layer="layout" svg:x1="18.512cm" svg:y1="1.477cm" svg:x2="14.482cm" svg:y2="3.942cm">
          <text:p text:style-name="P5"/>
        </draw:line>
        <draw:line draw:style-name="gr5" draw:text-style-name="P7" draw:layer="layout" svg:x1="14.49cm" svg:y1="3.942cm" svg:x2="18.503cm" svg:y2="6.407cm">
          <text:p text:style-name="P5"/>
        </draw:line>
        <draw:line draw:style-name="gr5" draw:text-style-name="P7" draw:layer="layout" svg:x1="18.503cm" svg:y1="1.477cm" svg:x2="25.735cm" svg:y2="6.407cm">
          <text:p text:style-name="P5"/>
        </draw:line>
        <draw:custom-shape draw:style-name="gr6" draw:text-style-name="P2" draw:layer="layout" svg:width="1.107cm" svg:height="1.164cm" svg:x="24.99cm" svg:y="1.001cm">
          <text:p text:style-name="P10"><text:span text:style-name="T11">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layer="layout" svg:width="1.111cm" svg:height="1.164cm" svg:x="17.974cm" svg:y="1.001cm">
          <text:p text:style-name="P10"><text:span text:style-name="T11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layer="layout" svg:width="1.107cm" svg:height="1.164cm" svg:x="14.226cm" svg:y="3.369cm">
          <text:p text:style-name="P10"><text:span text:style-name="T11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layer="layout" svg:width="1.106cm" svg:height="1.164cm" svg:x="22.684cm" svg:y="5.737cm">
          <text:p text:style-name="P10"><text:span text:style-name="T11">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layer="layout" svg:width="1.107cm" svg:height="1.164cm" svg:x="24.99cm" svg:y="5.737cm">
          <text:p text:style-name="P10"><text:span text:style-name="T11">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" draw:text-style-name="P7" draw:layer="layout" svg:x1="18.508cm" svg:y1="6.416cm" svg:x2="23.341cm" svg:y2="1.468cm">
          <text:p text:style-name="P5"/>
        </draw:line>
        <draw:custom-shape draw:style-name="gr6" draw:text-style-name="P2" draw:layer="layout" svg:width="1.111cm" svg:height="1.164cm" svg:x="22.781cm" svg:y="1.001cm">
          <text:p text:style-name="P10"><text:span text:style-name="T11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layer="layout" svg:width="1.111cm" svg:height="1.164cm" svg:x="17.974cm" svg:y="5.737cm">
          <text:p text:style-name="P10"><text:span text:style-name="T11">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2" draw:layer="layout" svg:width="3.149cm" svg:height="1.486cm" svg:x="14.953cm" svg:y="1.014cm">
          <text:p text:style-name="P6"><text:span text:style-name="T9">G</text:span></text:p>
          <draw:enhanced-geometry svg:viewBox="0 0 21600 21600" draw:type="mso-spt202" draw:enhanced-path="M 0 0 L 21600 0 21600 21600 0 21600 0 0 Z N"/>
        </draw:custom-shape>
        <draw:connector draw:style-name="gr8" draw:text-style-name="P7" draw:layer="layout" draw:type="line" svg:x1="9.445cm" svg:y1="1.998cm" svg:x2="3.607cm" svg:y2="5.079cm" draw:start-shape="id10" draw:start-glue-point="8" draw:end-shape="id14" draw:end-glue-point="10">
          <text:p text:style-name="P5"/>
        </draw:connector>
        <draw:custom-shape draw:style-name="gr6" draw:text-style-name="P2" draw:id="id19" draw:layer="layout" svg:width="1.107cm" svg:height="1.164cm" svg:x="2.5cm" svg:y="10.601cm">
          <text:p text:style-name="P10"><text:span text:style-name="T11">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id="id17" draw:layer="layout" svg:width="1.111cm" svg:height="1.164cm" svg:x="8.89cm" svg:y="9.437cm">
          <text:p text:style-name="P10"><text:span text:style-name="T11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id="id16" draw:layer="layout" svg:width="1.107cm" svg:height="1.164cm" svg:x="10.892cm" svg:y="12.1cm">
          <text:p text:style-name="P10"><text:span text:style-name="T11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id="id22" draw:layer="layout" svg:width="1.107cm" svg:height="1.165cm" svg:x="9cm" svg:y="14.437cm">
          <text:p text:style-name="P10"><text:span text:style-name="T11">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id="id21" draw:layer="layout" svg:width="1.107cm" svg:height="1.164cm" svg:x="2.5cm" svg:y="13.101cm">
          <text:p text:style-name="P10"><text:span text:style-name="T11">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id="id18" draw:layer="layout" svg:width="1.111cm" svg:height="1.164cm" svg:x="5.389cm" svg:y="9.102cm">
          <text:p text:style-name="P10"><text:span text:style-name="T11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id="id20" draw:layer="layout" svg:width="1.111cm" svg:height="1.164cm" svg:x="6.002cm" svg:y="15.099cm">
          <text:p text:style-name="P10"><text:span text:style-name="T11">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8" draw:text-style-name="P7" draw:layer="layout" draw:type="line" svg:x1="10.892cm" svg:y1="12.681cm" svg:x2="9.445cm" svg:y2="10.601cm" draw:start-shape="id16" draw:start-glue-point="6" draw:end-shape="id17" draw:end-glue-point="8">
          <text:p text:style-name="P5"/>
        </draw:connector>
        <draw:connector draw:style-name="gr8" draw:text-style-name="P7" draw:layer="layout" draw:type="line" svg:x1="9.445cm" svg:y1="10.601cm" svg:x2="5.944cm" svg:y2="10.266cm" draw:start-shape="id17" draw:start-glue-point="8" draw:end-shape="id18" draw:end-glue-point="8">
          <text:p text:style-name="P5"/>
        </draw:connector>
        <draw:connector draw:style-name="gr8" draw:text-style-name="P7" draw:layer="layout" draw:type="line" svg:x1="5.944cm" svg:y1="10.266cm" svg:x2="3.607cm" svg:y2="11.182cm" draw:start-shape="id18" draw:start-glue-point="8" draw:end-shape="id19" draw:end-glue-point="10">
          <text:p text:style-name="P5"/>
        </draw:connector>
        <draw:connector draw:style-name="gr8" draw:text-style-name="P7" draw:layer="layout" draw:type="line" svg:x1="3.607cm" svg:y1="11.182cm" svg:x2="6.557cm" svg:y2="15.099cm" draw:start-shape="id19" draw:start-glue-point="10" draw:end-shape="id20" draw:end-glue-point="4">
          <text:p text:style-name="P5"/>
        </draw:connector>
        <draw:connector draw:style-name="gr8" draw:text-style-name="P7" draw:layer="layout" draw:type="line" svg:x1="5.944cm" svg:y1="10.266cm" svg:x2="3.607cm" svg:y2="13.682cm" draw:start-shape="id18" draw:start-glue-point="8" draw:end-shape="id21" draw:end-glue-point="10">
          <text:p text:style-name="P5"/>
        </draw:connector>
        <draw:connector draw:style-name="gr8" draw:text-style-name="P7" draw:layer="layout" draw:type="line" svg:x1="3.607cm" svg:y1="13.682cm" svg:x2="6.557cm" svg:y2="15.099cm" draw:start-shape="id21" draw:start-glue-point="10" draw:end-shape="id20" draw:end-glue-point="4">
          <text:p text:style-name="P5"/>
        </draw:connector>
        <draw:connector draw:style-name="gr8" draw:text-style-name="P7" draw:layer="layout" draw:type="line" svg:x1="6.557cm" svg:y1="15.099cm" svg:x2="9.553cm" svg:y2="14.437cm" draw:start-shape="id20" draw:start-glue-point="4" draw:end-shape="id22" draw:end-glue-point="4">
          <text:p text:style-name="P5"/>
        </draw:connector>
        <draw:connector draw:style-name="gr8" draw:text-style-name="P7" draw:layer="layout" draw:type="line" svg:x1="9.553cm" svg:y1="14.437cm" svg:x2="10.892cm" svg:y2="12.681cm" draw:start-shape="id22" draw:start-glue-point="4" draw:end-shape="id16" draw:end-glue-point="6">
          <text:p text:style-name="P5"/>
        </draw:connector>
        <draw:connector draw:style-name="gr8" draw:text-style-name="P7" draw:layer="layout" draw:type="line" svg:x1="5.944cm" svg:y1="10.266cm" svg:x2="9.553cm" svg:y2="14.437cm" draw:start-shape="id18" draw:start-glue-point="8" draw:end-shape="id22" draw:end-glue-point="4">
          <text:p text:style-name="P5"/>
        </draw:connector>
        <draw:connector draw:style-name="gr8" draw:text-style-name="P7" draw:layer="layout" draw:type="line" svg:x1="3.607cm" svg:y1="11.182cm" svg:x2="9.553cm" svg:y2="14.437cm" draw:start-shape="id19" draw:start-glue-point="10" draw:end-shape="id22" draw:end-glue-point="4">
          <text:p text:style-name="P5"/>
        </draw:connector>
        <draw:connector draw:style-name="gr8" draw:text-style-name="P7" draw:layer="layout" draw:type="line" svg:x1="9.445cm" svg:y1="10.601cm" svg:x2="3.607cm" svg:y2="13.682cm" draw:start-shape="id17" draw:start-glue-point="8" draw:end-shape="id21" draw:end-glue-point="10">
          <text:p text:style-name="P5"/>
        </draw:connector>
        <draw:custom-shape draw:style-name="gr6" draw:text-style-name="P2" draw:id="id26" draw:layer="layout" svg:width="1.107cm" svg:height="1.164cm" svg:x="16.501cm" svg:y="10.601cm">
          <text:p text:style-name="P10"><text:span text:style-name="T11">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id="id24" draw:layer="layout" svg:width="1.111cm" svg:height="1.164cm" svg:x="22.891cm" svg:y="9.437cm">
          <text:p text:style-name="P10"><text:span text:style-name="T11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id="id23" draw:layer="layout" svg:width="1.107cm" svg:height="1.164cm" svg:x="24.893cm" svg:y="12.1cm">
          <text:p text:style-name="P10"><text:span text:style-name="T11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id="id29" draw:layer="layout" svg:width="1.107cm" svg:height="1.165cm" svg:x="23.001cm" svg:y="14.437cm">
          <text:p text:style-name="P10"><text:span text:style-name="T11">f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id="id28" draw:layer="layout" svg:width="1.107cm" svg:height="1.164cm" svg:x="16.501cm" svg:y="13.101cm">
          <text:p text:style-name="P10"><text:span text:style-name="T11">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id="id25" draw:layer="layout" svg:width="1.111cm" svg:height="1.164cm" svg:x="19.39cm" svg:y="9.102cm">
          <text:p text:style-name="P10"><text:span text:style-name="T11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id="id27" draw:layer="layout" svg:width="1.111cm" svg:height="1.164cm" svg:x="19.998cm" svg:y="15.103cm">
          <text:p text:style-name="P10"><text:span text:style-name="T11">g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8" draw:text-style-name="P7" draw:layer="layout" draw:type="line" svg:x1="24.893cm" svg:y1="12.681cm" svg:x2="23.446cm" svg:y2="10.601cm" draw:start-shape="id23" draw:start-glue-point="6" draw:end-shape="id24" draw:end-glue-point="8">
          <text:p text:style-name="P5"/>
        </draw:connector>
        <draw:connector draw:style-name="gr8" draw:text-style-name="P7" draw:layer="layout" draw:type="line" svg:x1="23.446cm" svg:y1="10.601cm" svg:x2="19.945cm" svg:y2="10.266cm" draw:start-shape="id24" draw:start-glue-point="8" draw:end-shape="id25" draw:end-glue-point="8">
          <text:p text:style-name="P5"/>
        </draw:connector>
        <draw:connector draw:style-name="gr8" draw:text-style-name="P7" draw:layer="layout" draw:type="line" svg:x1="19.945cm" svg:y1="10.266cm" svg:x2="17.608cm" svg:y2="11.182cm" draw:start-shape="id25" draw:start-glue-point="8" draw:end-shape="id26" draw:end-glue-point="10">
          <text:p text:style-name="P5"/>
        </draw:connector>
        <draw:connector draw:style-name="gr8" draw:text-style-name="P7" draw:layer="layout" draw:type="line" svg:x1="17.608cm" svg:y1="11.182cm" svg:x2="20.553cm" svg:y2="15.103cm" draw:start-shape="id26" draw:start-glue-point="10" draw:end-shape="id27" draw:end-glue-point="4">
          <text:p text:style-name="P5"/>
        </draw:connector>
        <draw:connector draw:style-name="gr8" draw:text-style-name="P7" draw:layer="layout" draw:type="line" svg:x1="19.945cm" svg:y1="10.266cm" svg:x2="17.608cm" svg:y2="13.682cm" draw:start-shape="id25" draw:start-glue-point="8" draw:end-shape="id28" draw:end-glue-point="10">
          <text:p text:style-name="P5"/>
        </draw:connector>
        <draw:connector draw:style-name="gr8" draw:text-style-name="P7" draw:layer="layout" draw:type="line" svg:x1="17.608cm" svg:y1="13.682cm" svg:x2="20.553cm" svg:y2="15.103cm" draw:start-shape="id28" draw:start-glue-point="10" draw:end-shape="id27" draw:end-glue-point="4">
          <text:p text:style-name="P5"/>
        </draw:connector>
        <draw:connector draw:style-name="gr8" draw:text-style-name="P7" draw:layer="layout" draw:type="line" svg:x1="20.553cm" svg:y1="15.103cm" svg:x2="23.554cm" svg:y2="14.437cm" draw:start-shape="id27" draw:start-glue-point="4" draw:end-shape="id29" draw:end-glue-point="4">
          <text:p text:style-name="P5"/>
        </draw:connector>
        <draw:connector draw:style-name="gr8" draw:text-style-name="P7" draw:layer="layout" draw:type="line" svg:x1="23.554cm" svg:y1="14.437cm" svg:x2="24.893cm" svg:y2="12.681cm" draw:start-shape="id29" draw:start-glue-point="4" draw:end-shape="id23" draw:end-glue-point="6">
          <text:p text:style-name="P5"/>
        </draw:connector>
        <draw:connector draw:style-name="gr8" draw:text-style-name="P7" draw:layer="layout" draw:type="line" svg:x1="19.945cm" svg:y1="10.266cm" svg:x2="23.554cm" svg:y2="14.437cm" draw:start-shape="id25" draw:start-glue-point="8" draw:end-shape="id29" draw:end-glue-point="4">
          <text:p text:style-name="P5"/>
        </draw:connector>
        <draw:connector draw:style-name="gr8" draw:text-style-name="P7" draw:layer="layout" draw:type="line" svg:x1="17.608cm" svg:y1="11.182cm" svg:x2="23.554cm" svg:y2="14.437cm" draw:start-shape="id26" draw:start-glue-point="10" draw:end-shape="id29" draw:end-glue-point="4">
          <text:p text:style-name="P5"/>
        </draw:connector>
        <draw:connector draw:style-name="gr8" draw:text-style-name="P7" draw:layer="layout" draw:type="line" svg:x1="23.446cm" svg:y1="10.601cm" svg:x2="17.608cm" svg:y2="13.682cm" draw:start-shape="id24" draw:start-glue-point="8" draw:end-shape="id28" draw:end-glue-point="10">
          <text:p text:style-name="P5"/>
        </draw:connector>
        <draw:connector draw:style-name="gr7" draw:text-style-name="P7" draw:layer="layout" draw:type="line" svg:x1="17.608cm" svg:y1="11.182cm" svg:x2="17.608cm" svg:y2="13.682cm" draw:start-shape="id26" draw:start-glue-point="10" draw:end-shape="id28" draw:end-glue-point="10">
          <text:p text:style-name="P5"/>
        </draw:connector>
        <draw:connector draw:style-name="gr7" draw:text-style-name="P7" draw:layer="layout" draw:type="line" svg:x1="23.554cm" svg:y1="14.437cm" svg:x2="17.608cm" svg:y2="13.682cm" draw:start-shape="id29" draw:start-glue-point="4" draw:end-shape="id28" draw:end-glue-point="10">
          <text:p text:style-name="P5"/>
        </draw:connector>
        <draw:connector draw:style-name="gr7" draw:text-style-name="P7" draw:layer="layout" draw:type="line" svg:x1="23.446cm" svg:y1="10.601cm" svg:x2="23.554cm" svg:y2="14.437cm" draw:start-shape="id24" draw:start-glue-point="8" draw:end-shape="id29" draw:end-glue-point="4">
          <text:p text:style-name="P5"/>
        </draw:connector>
        <draw:connector draw:style-name="gr7" draw:text-style-name="P7" draw:layer="layout" draw:type="line" svg:x1="9.445cm" svg:y1="10.601cm" svg:x2="6.557cm" svg:y2="15.099cm" draw:start-shape="id17" draw:start-glue-point="8" draw:end-shape="id20" draw:end-glue-point="4">
          <text:p text:style-name="P5"/>
        </draw:connector>
        <draw:connector draw:style-name="gr7" draw:text-style-name="P7" draw:layer="layout" draw:type="line" svg:x1="5.944cm" svg:y1="10.266cm" svg:x2="6.557cm" svg:y2="15.099cm" draw:start-shape="id18" draw:start-glue-point="8" draw:end-shape="id20" draw:end-glue-point="4">
          <text:p text:style-name="P5"/>
        </draw:connector>
        <draw:connector draw:style-name="gr7" draw:text-style-name="P7" draw:layer="layout" draw:type="line" svg:x1="9.445cm" svg:y1="10.601cm" svg:x2="9.553cm" svg:y2="14.437cm" draw:start-shape="id17" draw:start-glue-point="8" draw:end-shape="id22" draw:end-glue-point="4">
          <text:p text:style-name="P5"/>
        </draw:connector>
        <presentation:notes draw:style-name="dp2">
          <draw:custom-shape draw:style-name="gr3" draw:text-style-name="P2" draw:layer="layout" svg:width="9.111cm" svg:height="1.482cm" svg:x="11.884cm" svg:y="28.213cm">
            <text:p text:style-name="P1"><text:span text:style-name="T1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6.699cm" svg:height="11.134cm" svg:x="2.148cm" svg:y="2.25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12" draw:style-name="dp1" draw:master-page-name="標準" presentation:use-date-time-name="dtd1">
        <draw:custom-shape draw:style-name="gr1" draw:text-style-name="P2" draw:layer="layout" svg:width="6.284cm" svg:height="1.234cm" svg:x="19.359cm" svg:y="16.4cm">
          <text:p text:style-name="P1"><text:span text:style-name="T1"><text:page-number>&lt;番号&gt;</text:page-number>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4.298cm" svg:height="3.007cm" svg:x="1.349cm" svg:y="0.719cm">
          <text:p text:style-name="P3"><text:span text:style-name="T10">11</text:span><text:span text:style-name="T10">月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4.651cm" svg:height="11.88cm" svg:x="1.349cm" svg:y="4.211cm">
          <text:list text:style-name="L3">
            <text:list-item>
              <text:p text:style-name="P8"><text:span text:style-name="T9">第１週</text:span><text:span text:style-name="T9">(10/30)</text:span><text:span text:style-name="T9">　</text:span><text:span text:style-name="T9">clique tree</text:span></text:p>
            </text:list-item>
          </text:list>
          <text:list text:style-name="L3">
            <text:list-item>
              <text:p text:style-name="P8"><text:span text:style-name="T9">第２週</text:span><text:span text:style-name="T9">(11/06)</text:span><text:span text:style-name="T9">　</text:span><text:span text:style-name="T9">chordal graph</text:span><text:span text:style-name="T9">の計算と保持</text:span></text:p>
            </text:list-item>
          </text:list>
          <text:list text:style-name="L3">
            <text:list-item>
              <text:p text:style-name="P8"><text:span text:style-name="T9">第３週</text:span><text:span text:style-name="T9">(11/13)</text:span><text:span text:style-name="T9">　</text:span><text:span text:style-name="T9">theorem 2</text:span><text:span text:style-name="T9">のパート</text:span></text:p>
            </text:list-item>
          </text:list>
          <text:list text:style-name="L3">
            <text:list-item>
              <text:p text:style-name="P8"><text:span text:style-name="T9">第４週</text:span><text:span text:style-name="T9">(11/20)</text:span><text:span text:style-name="T9">　</text:span><text:span text:style-name="T9">choice function</text:span></text:p>
            </text:list-item>
          </text:list>
          <text:list text:style-name="L3">
            <text:list-item>
              <text:p text:style-name="P8"><text:span text:style-name="T9">第５週</text:span><text:span text:style-name="T9">(11/27)</text:span><text:span text:style-name="T9">　統合　レジュメ</text:span></text:p>
            </text:list-item>
          </text:list>
          <text:list text:style-name="L3">
            <text:list-item>
              <text:p text:style-name="P6"><text:span text:style-name="T9"/></text:p>
            </text:list-item>
          </text:list>
          <text:list text:style-name="L3">
            <text:list-item>
              <text:p text:style-name="P6"><text:span text:style-name="T9">※</text:span><text:span text:style-name="T9">レジュメ〆切り　１１月３０日　２００７年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9.111cm" svg:height="1.482cm" svg:x="11.884cm" svg:y="28.213cm">
            <text:p text:style-name="P1"><text:span text:style-name="T1"><text:page-number>&lt;番号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6.699cm" svg:height="11.134cm" svg:x="2.148cm" svg:y="2.25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6.792cm" svg:height="13.359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">
            <style:text-properties fo:font-family="Wingdings" style:font-pitch="variable" style:font-charset="x-symbol" fo:color="#000000" fo:font-size="45%"/>
          </text:list-level-style-bullet>
          <text:list-level-style-bullet text:level="2" text:bullet-char="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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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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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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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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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69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MS PGothic', 'MS PGothic'" style:font-family-generic="swiss" style:font-pitch="variable" fo:font-size="12pt" fo:font-style="normal" fo:text-shadow="none" style:text-underline-style="none" fo:font-weight="normal" style:font-family-asian="IPAゴシック" style:font-family-generic-asian="modern" style:font-pitch-asian="variable" style:font-size-asian="12pt" style:font-style-asian="normal" style:font-weight-asian="normal" style:font-family-complex="IPAゴシック" style:font-family-generic-complex="modern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"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IPAゴシック" style:font-family-generic="modern" style:font-pitch="variable" fo:font-size="44pt" fo:font-style="normal" fo:text-shadow="none" style:text-underline-style="none" fo:font-weight="normal" style:font-family-asian="IPAゴシック" style:font-family-generic-asian="modern" style:font-pitch-asian="variable" style:font-size-asian="44pt" style:font-style-asian="normal" style:font-weight-asian="normal" style:font-family-complex="IPAゴシック" style:font-family-generic-complex="modern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">
            <style:list-level-properties text:space-before="0.295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96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3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5.393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.295cm" fo:margin-right="0cm" fo:margin-top="0cm" fo:margin-bottom="0.498cm" fo:line-height="81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0.952cm"/>
          <style:tab-stop style:position="2.2cm"/>
          <style:tab-stop style:position="3.448cm"/>
          <style:tab-stop style:position="4.696cm"/>
          <style:tab-stop style:position="5.944cm"/>
          <style:tab-stop style:position="7.192cm"/>
          <style:tab-stop style:position="8.44cm"/>
          <style:tab-stop style:position="9.688cm"/>
          <style:tab-stop style:position="10.936cm"/>
          <style:tab-stop style:position="12.184cm"/>
          <style:tab-stop style:position="13.432cm"/>
          <style:tab-stop style:position="14.679cm"/>
          <style:tab-stop style:position="15.927cm"/>
          <style:tab-stop style:position="17.175cm"/>
          <style:tab-stop style:position="18.423cm"/>
          <style:tab-stop style:position="19.671cm"/>
          <style:tab-stop style:position="20.919cm"/>
          <style:tab-stop style:position="22.167cm"/>
          <style:tab-stop style:position="23.415cm"/>
          <style:tab-stop style:position="24.663cm"/>
        </style:tab-stops>
      </style:paragraph-properties>
      <style:text-properties fo:color="#000000" style:text-outline="false" style:text-line-through-style="none" style:text-position="0% 100%" fo:font-family="IPAゴシック" style:font-family-generic="modern" style:font-pitch="variable" fo:font-size="32pt" fo:font-style="normal" fo:text-shadow="none" style:text-underline-style="none" fo:font-weight="normal" style:font-family-asian="IPAゴシック" style:font-family-generic-asian="modern" style:font-pitch-asian="variable" style:font-size-asian="32pt" style:font-style-asian="normal" style:font-weight-asian="normal" style:font-family-complex="IPAゴシック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">
            <style:text-properties fo:font-family="Wingdings" style:font-pitch="variable" style:font-charset="x-symbol" fo:color="#000000" fo:font-size="45%"/>
          </text:list-level-style-bullet>
          <text:list-level-style-bullet text:level="2" text:bullet-char="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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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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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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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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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69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'MS PGothic', 'MS PGothic'" style:font-family-generic="swiss" style:font-pitch="variable" fo:font-size="12pt" fo:font-style="normal" fo:text-shadow="none" style:text-underline-style="none" fo:font-weight="normal" style:font-family-asian="IPAゴシック" style:font-family-generic-asian="modern" style:font-pitch-asian="variable" style:font-size-asian="12pt" style:font-style-asian="normal" style:font-weight-asian="normal" style:font-family-complex="IPAゴシック" style:font-family-generic-complex="modern" style:font-pitch-complex="variable" style:font-size-complex="12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">
            <style:list-level-properties text:space-before="0.295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4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1.195cm" fo:margin-right="0cm" fo:margin-top="0cm" fo:margin-bottom="0.498cm" fo:line-height="81%" fo:text-align="start" text:enable-numbering="true" fo:text-indent="0cm" style:punctuation-wrap="simple" style:line-break="normal" style:writing-mode="lr-tb">
        <style:tab-stops>
          <style:tab-stop style:position="0.052cm"/>
          <style:tab-stop style:position="1.3cm"/>
          <style:tab-stop style:position="2.548cm"/>
          <style:tab-stop style:position="3.796cm"/>
          <style:tab-stop style:position="5.044cm"/>
          <style:tab-stop style:position="6.292cm"/>
          <style:tab-stop style:position="7.54cm"/>
          <style:tab-stop style:position="8.788cm"/>
          <style:tab-stop style:position="10.036cm"/>
          <style:tab-stop style:position="11.284cm"/>
          <style:tab-stop style:position="12.532cm"/>
          <style:tab-stop style:position="13.78cm"/>
          <style:tab-stop style:position="15.028cm"/>
          <style:tab-stop style:position="16.276cm"/>
          <style:tab-stop style:position="17.524cm"/>
          <style:tab-stop style:position="18.772cm"/>
          <style:tab-stop style:position="20.02cm"/>
          <style:tab-stop style:position="21.268cm"/>
          <style:tab-stop style:position="22.516cm"/>
          <style:tab-stop style:position="23.763cm"/>
        </style:tab-stops>
      </style:paragraph-properties>
      <style:text-properties fo:color="#000000" style:text-outline="false" style:text-line-through-style="none" style:text-position="0% 100%" fo:font-family="IPAゴシック" style:font-family-generic="modern" style:font-pitch="variable" fo:font-size="32pt" fo:font-style="normal" fo:text-shadow="none" style:text-underline-style="none" fo:font-weight="normal" style:font-family-asian="IPAゴシック" style:font-family-generic-asian="modern" style:font-pitch-asian="variable" style:font-size-asian="32pt" style:font-style-asian="normal" style:font-weight-asian="normal" style:font-family-complex="IPAゴシック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394cm" fo:margin-right="0cm" fo:margin-top="0cm" fo:margin-bottom="0.401cm" fo:line-height="81%" fo:text-align="start" text:enable-numbering="true" fo:text-indent="0cm" style:punctuation-wrap="simple" style:line-break="normal" style:writing-mode="lr-tb">
        <style:tab-stops>
          <style:tab-stop style:position="0.101cm"/>
          <style:tab-stop style:position="1.349cm"/>
          <style:tab-stop style:position="2.597cm"/>
          <style:tab-stop style:position="3.845cm"/>
          <style:tab-stop style:position="5.093cm"/>
          <style:tab-stop style:position="6.341cm"/>
          <style:tab-stop style:position="7.589cm"/>
          <style:tab-stop style:position="8.837cm"/>
          <style:tab-stop style:position="10.085cm"/>
          <style:tab-stop style:position="11.332cm"/>
          <style:tab-stop style:position="12.58cm"/>
          <style:tab-stop style:position="13.828cm"/>
          <style:tab-stop style:position="15.076cm"/>
          <style:tab-stop style:position="16.324cm"/>
          <style:tab-stop style:position="17.572cm"/>
          <style:tab-stop style:position="18.82cm"/>
          <style:tab-stop style:position="20.068cm"/>
          <style:tab-stop style:position="21.316cm"/>
          <style:tab-stop style:position="22.564cm"/>
          <style:tab-stop style:position="23.812cm"/>
        </style:tab-stops>
      </style:paragraph-properties>
      <style:text-properties fo:color="#000000" style:text-line-through-style="none" style:text-position="0% 100%" fo:font-family="IPAゴシック" style:font-family-generic="modern" style:font-pitch="variable" fo:font-size="28pt" fo:font-style="normal" fo:text-shadow="none" style:text-underline-style="none" fo:font-weight="normal" style:font-family-asian="IPAゴシック" style:font-family-generic-asian="modern" style:font-pitch-asian="variable" style:font-size-asian="28pt" style:font-style-asian="normal" style:font-weight-asian="normal" style:font-family-complex="IPAゴシック" style:font-family-generic-complex="modern" style:font-pitch-complex="variable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3.593cm" fo:margin-right="0cm" fo:margin-top="0cm" fo:margin-bottom="0.299cm" fo:line-height="81%" fo:text-align="start" text:enable-numbering="true" fo:text-indent="0cm" style:punctuation-wrap="simple" style:line-break="normal" style:writing-mode="lr-tb">
        <style:tab-stops>
          <style:tab-stop style:position="0.149cm"/>
          <style:tab-stop style:position="1.397cm"/>
          <style:tab-stop style:position="2.645cm"/>
          <style:tab-stop style:position="3.893cm"/>
          <style:tab-stop style:position="5.141cm"/>
          <style:tab-stop style:position="6.389cm"/>
          <style:tab-stop style:position="7.637cm"/>
          <style:tab-stop style:position="8.885cm"/>
          <style:tab-stop style:position="10.133cm"/>
          <style:tab-stop style:position="11.381cm"/>
          <style:tab-stop style:position="12.629cm"/>
          <style:tab-stop style:position="13.877cm"/>
          <style:tab-stop style:position="15.125cm"/>
          <style:tab-stop style:position="16.373cm"/>
          <style:tab-stop style:position="17.621cm"/>
          <style:tab-stop style:position="18.869cm"/>
          <style:tab-stop style:position="20.117cm"/>
          <style:tab-stop style:position="21.365cm"/>
          <style:tab-stop style:position="22.613cm"/>
          <style:tab-stop style:position="23.861cm"/>
        </style:tab-stops>
      </style:paragraph-properties>
      <style:text-properties fo:color="#000000" style:text-line-through-style="none" style:text-position="0% 100%" fo:font-family="IPAゴシック" style:font-family-generic="modern" style:font-pitch="variable" fo:font-size="24pt" fo:font-style="normal" fo:text-shadow="none" style:text-underline-style="none" fo:font-weight="normal" style:font-family-asian="IPAゴシック" style:font-family-generic-asian="modern" style:font-pitch-asian="variable" style:font-size-asian="24pt" style:font-style-asian="normal" style:font-weight-asian="normal" style:font-family-complex="IPAゴシック" style:font-family-generic-complex="modern" style:font-pitch-complex="variable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4.793cm" fo:margin-right="0cm" fo:margin-top="0cm" fo:margin-bottom="0.202cm" fo:line-height="81%" fo:text-align="start" text:enable-numbering="true" fo:text-indent="0cm" style:punctuation-wrap="simple" style:line-break="normal" style:writing-mode="lr-tb">
        <style:tab-stops>
          <style:tab-stop style:position="0.198cm"/>
          <style:tab-stop style:position="1.446cm"/>
          <style:tab-stop style:position="2.694cm"/>
          <style:tab-stop style:position="3.942cm"/>
          <style:tab-stop style:position="5.19cm"/>
          <style:tab-stop style:position="6.438cm"/>
          <style:tab-stop style:position="7.686cm"/>
          <style:tab-stop style:position="8.934cm"/>
          <style:tab-stop style:position="10.182cm"/>
          <style:tab-stop style:position="11.43cm"/>
          <style:tab-stop style:position="12.677cm"/>
          <style:tab-stop style:position="13.925cm"/>
          <style:tab-stop style:position="15.173cm"/>
          <style:tab-stop style:position="16.421cm"/>
          <style:tab-stop style:position="17.669cm"/>
          <style:tab-stop style:position="18.917cm"/>
          <style:tab-stop style:position="20.165cm"/>
          <style:tab-stop style:position="21.413cm"/>
          <style:tab-stop style:position="22.661cm"/>
          <style:tab-stop style:position="23.909cm"/>
        </style:tab-stops>
      </style:paragraph-properties>
      <style:text-properties fo:color="#000000" style:text-line-through-style="none" style:text-position="0% 100%" fo:font-family="IPAゴシック" style:font-family-generic="modern" style:font-pitch="variable" fo:font-size="20pt" fo:font-style="normal" fo:text-shadow="none" style:text-underline-style="none" fo:font-weight="normal" style:font-family-asian="IPAゴシック" style:font-family-generic-asian="modern" style:font-pitch-asian="variable" style:font-size-asian="20pt" style:font-style-asian="normal" style:font-weight-asian="normal" style:font-family-complex="IPAゴシック" style:font-family-generic-complex="modern" style:font-pitch-complex="variable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5.992cm" fo:margin-right="0cm" fo:margin-top="0cm" fo:margin-bottom="0.101cm" fo:line-height="81%" fo:text-align="start" text:enable-numbering="true" fo:text-indent="0cm" style:punctuation-wrap="simple" style:line-break="normal" style:writing-mode="lr-tb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IPAゴシック" style:font-family-generic="modern" style:font-pitch="variable" fo:font-size="20pt" fo:font-style="normal" fo:text-shadow="none" style:text-underline-style="none" fo:font-weight="normal" style:font-family-asian="IPAゴシック" style:font-family-generic-asian="modern" style:font-pitch-asian="variable" style:font-size-asian="20pt" style:font-style-asian="normal" style:font-weight-asian="normal" style:font-family-complex="IPAゴシック" style:font-family-generic-complex="modern" style:font-pitch-complex="variable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5.992cm" fo:margin-right="0cm" fo:margin-top="0cm" fo:margin-bottom="0.101cm" fo:line-height="81%" fo:text-align="start" text:enable-numbering="true" fo:text-indent="0cm" style:punctuation-wrap="simple" style:line-break="normal" style:writing-mode="lr-tb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IPAゴシック" style:font-family-generic="modern" style:font-pitch="variable" fo:font-size="20pt" fo:font-style="normal" fo:text-shadow="none" style:text-underline-style="none" fo:font-weight="normal" style:font-family-asian="IPAゴシック" style:font-family-generic-asian="modern" style:font-pitch-asian="variable" style:font-size-asian="20pt" style:font-style-asian="normal" style:font-weight-asian="normal" style:font-family-complex="IPAゴシック" style:font-family-generic-complex="modern" style:font-pitch-complex="variable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5.992cm" fo:margin-right="0cm" fo:margin-top="0cm" fo:margin-bottom="0.101cm" fo:line-height="81%" fo:text-align="start" text:enable-numbering="true" fo:text-indent="0cm" style:punctuation-wrap="simple" style:line-break="normal" style:writing-mode="lr-tb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IPAゴシック" style:font-family-generic="modern" style:font-pitch="variable" fo:font-size="20pt" fo:font-style="normal" fo:text-shadow="none" style:text-underline-style="none" fo:font-weight="normal" style:font-family-asian="IPAゴシック" style:font-family-generic-asian="modern" style:font-pitch-asian="variable" style:font-size-asian="20pt" style:font-style-asian="normal" style:font-weight-asian="normal" style:font-family-complex="IPAゴシック" style:font-family-generic-complex="modern" style:font-pitch-complex="variable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5.992cm" fo:margin-right="0cm" fo:margin-top="0cm" fo:margin-bottom="0.101cm" fo:line-height="81%" fo:text-align="start" text:enable-numbering="true" fo:text-indent="0cm" style:punctuation-wrap="simple" style:line-break="normal" style:writing-mode="lr-tb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IPAゴシック" style:font-family-generic="modern" style:font-pitch="variable" fo:font-size="20pt" fo:font-style="normal" fo:text-shadow="none" style:text-underline-style="none" fo:font-weight="normal" style:font-family-asian="IPAゴシック" style:font-family-generic-asian="modern" style:font-pitch-asian="variable" style:font-size-asian="20pt" style:font-style-asian="normal" style:font-weight-asian="normal" style:font-family-complex="IPAゴシック" style:font-family-generic-complex="modern" style:font-pitch-complex="variable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5.992cm" fo:margin-right="0cm" fo:margin-top="0cm" fo:margin-bottom="0.101cm" fo:line-height="81%" fo:text-align="start" text:enable-numbering="true" fo:text-indent="0cm" style:punctuation-wrap="simple" style:line-break="normal" style:writing-mode="lr-tb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IPAゴシック" style:font-family-generic="modern" style:font-pitch="variable" fo:font-size="20pt" fo:font-style="normal" fo:text-shadow="none" style:text-underline-style="none" fo:font-weight="normal" style:font-family-asian="IPAゴシック" style:font-family-generic-asian="modern" style:font-pitch-asian="variable" style:font-size-asian="20pt" style:font-style-asian="normal" style:font-weight-asian="normal" style:font-family-complex="IPAゴシック" style:font-family-generic-complex="modern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標準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32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標準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95%" fo:text-align="end" text:enable-numbering="false" fo:text-indent="0cm" style:line-break="strict"/>
    </style:style>
    <style:style style:name="P5" style:family="paragraph">
      <style:paragraph-properties fo:margin-left="0cm" fo:margin-right="0cm" fo:line-height="95%" fo:text-align="end" text:enable-numbering="false" fo:text-indent="0cm" style:line-break="strict" style:writing-mode="lr-tb"/>
    </style:style>
    <style:style style:name="P6" style:family="paragraph">
      <style:paragraph-properties fo:text-align="center"/>
    </style:style>
    <style:style style:name="T1" style:family="text">
      <style:text-properties fo:color="#000000" fo:font-family="'Times New Roman'" style:font-family-generic="roman" style:font-pitch="variable" fo:font-size="14pt" fo:language="en" fo:country="GB" style:font-family-asian="'IPA P明朝'" style:font-pitch-asian="variable" style:font-size-asian="14pt" style:font-family-complex="'IPA P明朝'" style:font-pitch-complex="variable" style:font-size-complex="14pt"/>
    </style:style>
    <text:list-style style:name="L1">
      <text:list-level-style-bullet text:level="1" text:bullet-char="">
        <style:text-properties fo:font-family="Wingdings" style:font-pitch="variable" style:font-charset="x-symbol" fo:color="#000000" fo:font-size="45%"/>
      </text:list-level-style-bullet>
      <text:list-level-style-bullet text:level="2" text:bullet-char="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348cm" svg:height="4.899cm" svg:x="2.1cm" svg:y="4.381cm" draw:page-number="1"/>
      <draw:page-thumbnail draw:layer="backgroundobjects" svg:width="7.348cm" svg:height="4.899cm" svg:x="11.55cm" svg:y="4.381cm" draw:page-number="2"/>
      <draw:page-thumbnail draw:layer="backgroundobjects" svg:width="7.348cm" svg:height="4.899cm" svg:x="2.1cm" svg:y="12.4cm" draw:page-number="3"/>
      <draw:page-thumbnail draw:layer="backgroundobjects" svg:width="7.348cm" svg:height="4.899cm" svg:x="11.55cm" svg:y="12.4cm" draw:page-number="4"/>
      <draw:page-thumbnail draw:layer="backgroundobjects" svg:width="7.348cm" svg:height="4.899cm" svg:x="2.1cm" svg:y="20.419cm" draw:page-number="5"/>
      <draw:page-thumbnail draw:layer="backgroundobjects" svg:width="7.348cm" svg:height="4.899cm" svg:x="11.55cm" svg:y="20.419cm" draw:page-number="6"/>
      <draw:frame draw:style-name="gr1" draw:text-style-name="P1" draw:layer="backgroundobjects" svg:width="9.113cm" svg:height="1.48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page-number>&lt;番号&gt;</text:page-number></text:p>
        </draw:text-box>
      </draw:frame>
    </style:handout-master>
    <style:master-page style:name="標準" style:page-layout-name="PM1" draw:style-name="dp1">
      <draw:frame presentation:style-name="標準-title" draw:layer="backgroundobjects" svg:width="24.289cm" svg:height="3.348cm" svg:x="1.348cm" svg:y="0.541cm" presentation:class="title" presentation:placeholder="true">
        <draw:text-box/>
      </draw:frame>
      <draw:frame presentation:style-name="標準-outline1" draw:layer="backgroundobjects" svg:width="24.289cm" svg:height="11.872cm" svg:x="1.348cm" svg:y="4.21cm" presentation:class="outline" presentation:placeholder="true">
        <draw:text-box/>
      </draw:frame>
      <draw:custom-shape draw:style-name="gr3" draw:text-style-name="P3" draw:layer="backgroundobjects" svg:width="6.284cm" svg:height="1.234cm" svg:x="1.349cm" svg:y="16.4cm">
        <text:p/>
        <draw:enhanced-geometry svg:viewBox="0 0 21600 21600" draw:type="mso-spt202" draw:enhanced-path="M 0 0 L 21600 0 21600 21600 0 21600 0 0 Z N"/>
      </draw:custom-shape>
      <draw:custom-shape draw:style-name="gr3" draw:text-style-name="P3" draw:layer="backgroundobjects" svg:width="8.555cm" svg:height="1.234cm" svg:x="9.234cm" svg:y="16.4cm">
        <text:p/>
        <draw:enhanced-geometry svg:viewBox="0 0 21600 21600" draw:type="mso-spt202" draw:enhanced-path="M 0 0 L 21600 0 21600 21600 0 21600 0 0 Z N"/>
      </draw:custom-shape>
      <draw:frame presentation:style-name="pr1" draw:text-style-name="P5" draw:layer="backgroundobjects" svg:width="6.279cm" svg:height="1.231cm" svg:x="19.358cm" svg:y="16.4cm" presentation:class="page-number">
        <draw:text-box>
          <text:p text:style-name="P4"><text:span text:style-name="T1"><text:page-number>&lt;番号&gt;</text:page-number></text:span></text:p>
        </draw:text-box>
      </draw:frame>
      <presentation:notes style:page-layout-name="PM0">
        <draw:rect draw:style-name="gr4" draw:text-style-name="P6" draw:layer="backgroundobjects" svg:width="21cm" svg:height="29.7cm" svg:x="0cm" svg:y="0cm">
          <text:p/>
        </draw:rect>
        <draw:custom-shape draw:style-name="gr5" draw:text-style-name="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標準-title" draw:layer="backgroundobjects" svg:width="14.838cm" svg:height="11.127cm" svg:x="3.074cm" svg:y="2.258cm" presentation:class="page"/>
        <draw:frame presentation:style-name="標準-notes" draw:layer="backgroundobjects" svg:width="16.792cm" svg:height="13.358cm" svg:x="2.099cm" svg:y="14.106cm" presentation:class="notes" presentation:placeholder="true">
          <draw:text-box/>
        </draw:frame>
        <draw:custom-shape draw:style-name="gr3" draw:text-style-name="P3" draw:layer="backgroundobjects" svg:width="9.11cm" svg:height="1.482cm" svg:x="0cm" svg:y="0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3" draw:layer="backgroundobjects" svg:width="9.111cm" svg:height="1.482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3" draw:layer="backgroundobjects" svg:width="9.11cm" svg:height="1.482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5" draw:layer="backgroundobjects" svg:width="9.106cm" svg:height="1.479cm" svg:x="11.884cm" svg:y="28.212cm" presentation:class="page-number">
          <draw:text-box>
            <text:p text:style-name="P4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title>スライド 1</dc:title>
    <dc:creator>the41thieves</dc:creator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250"/>
  </office:meta>
</office:document-meta>
</file>