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fill-color="#ffffff" fo:min-height="0.684cm"/>
    </style:style>
    <style:style style:name="gr4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ff0000" draw:fill="solid" draw:fill-color="#ff0000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1cm" svg:stroke-color="#ff0000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1cm" svg:stroke-color="#000000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solid" svg:stroke-width="0.2cm" svg:stroke-color="#ff000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fo:min-height="2.755cm"/>
    </style:style>
    <style:style style:name="pr5" style:family="presentation" style:parent-style-name="標準-outline1">
      <style:graphic-properties draw:fill-color="#ffffff" fo:min-height="15.588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fill-color="#ffffff" draw:auto-grow-height="true" fo:min-height="3.006cm"/>
    </style:style>
    <style:style style:name="pr8" style:family="presentation" style:parent-style-name="標準-outline1">
      <style:graphic-properties draw:fill-color="#ffffff" fo:min-height="13.5cm"/>
    </style:style>
    <style:style style:name="pr9" style:family="presentation" style:parent-style-name="標準-outline1">
      <style:graphic-properties draw:fill-color="#ffffff" fo:min-height="11.629cm"/>
    </style:style>
    <style:style style:name="pr10" style:family="presentation" style:parent-style-name="標準-outline1">
      <style:graphic-properties draw:fill-color="#ffffff" draw:auto-grow-height="true" fo:min-height="16.451cm"/>
    </style:style>
    <style:style style:name="pr11" style:family="presentation" style:parent-style-name="標準-outline1">
      <style:graphic-properties draw:fill-color="#ffffff" fo:min-height="7.341cm"/>
    </style:style>
    <style:style style:name="pr12" style:family="presentation" style:parent-style-name="標準-outline1">
      <style:graphic-properties draw:fill-color="#ffffff" draw:auto-grow-height="true" fo:min-height="1.488cm"/>
    </style:style>
    <style:style style:name="pr13" style:family="presentation" style:parent-style-name="標準-notes">
      <style:graphic-properties draw:fill-color="#ffffff" fo:min-height="13.365cm"/>
    </style:style>
    <style:style style:name="pr14" style:family="presentation" style:parent-style-name="標準-outline1">
      <style:graphic-properties draw:fill-color="#ffffff" fo:min-height="13.288cm"/>
    </style:style>
    <style:style style:name="pr15" style:family="presentation" style:parent-style-name="標準-title">
      <style:graphic-properties draw:fill-color="#ffffff" fo:min-height="3.006cm"/>
    </style:style>
    <style:style style:name="pr16" style:family="presentation" style:parent-style-name="標準-outline1">
      <style:graphic-properties draw:fill-color="#ffffff" fo:min-height="11.88cm"/>
    </style:style>
    <style:style style:name="pr17" style:family="presentation" style:parent-style-name="標準-outline1">
      <style:graphic-properties draw:fill-color="#ffffff" draw:auto-grow-height="true" fo:min-height="11.88cm"/>
    </style:style>
    <style:style style:name="pr18" style:family="presentation" style:parent-style-name="標準-outline1">
      <style:graphic-properties draw:fill-color="#ffffff" draw:auto-grow-height="true" fo:min-height="8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0cm" fo:margin-right="0cm" fo:text-indent="0cm"/>
      <style:text-properties fo:font-size="40pt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false" fo:text-indent="-0.9cm"/>
      <style:text-properties fo:font-size="28pt" style:font-size-asian="1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</style:style>
    <style:style style:name="P14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</style:style>
    <style:style style:name="P15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  <style:text-properties fo:font-size="26pt" style:font-size-asian="26pt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19" style:family="paragraph">
      <style:paragraph-properties fo:margin-left="2.4cm" fo:margin-right="0cm" fo:text-align="start" text:enable-numbering="true" fo:text-indent="-0.8cm"/>
    </style:style>
    <style:style style:name="P20" style:family="paragraph">
      <style:paragraph-properties fo:margin-left="2.4cm" fo:margin-right="0cm" fo:text-align="start" text:enable-numbering="false" fo:text-indent="-0.8cm"/>
    </style:style>
    <style:style style:name="P21" style:family="paragraph">
      <style:paragraph-properties fo:margin-left="1.2cm" fo:margin-right="0cm" fo:text-align="center" text:enable-numbering="false" fo:text-indent="-0.9cm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text-properties style:text-position="super 58%"/>
    </style:style>
    <style:style style:name="P24" style:family="paragraph">
      <style:paragraph-properties fo:margin-left="1.2cm" fo:margin-right="0cm" text:enable-numbering="false" fo:text-indent="-0.9cm"/>
      <style:text-properties fo:font-size="28pt" style:font-size-asian="28pt"/>
    </style:style>
    <style:style style:name="P25" style:family="paragraph">
      <style:paragraph-properties fo:margin-left="1.2cm" fo:margin-right="0cm" fo:text-align="start" text:enable-numbering="true" fo:text-indent="-0.9cm"/>
    </style:style>
    <style:style style:name="P26" style:family="paragraph">
      <style:paragraph-properties fo:margin-left="2.4cm" fo:margin-right="0cm" text:enable-numbering="true" fo:text-indent="-0.8cm"/>
    </style:style>
    <style:style style:name="P27" style:family="paragraph">
      <style:paragraph-properties fo:margin-left="1.2cm" fo:margin-right="0cm" fo:text-align="start" text:enable-numbering="false" fo:text-indent="-0.9cm">
        <style:tab-stops>
          <style:tab-stop style:position="5.054cm"/>
        </style:tab-stops>
      </style:paragraph-properties>
    </style:style>
    <style:style style:name="P28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  <style:text-properties fo:font-size="26pt" style:font-size-asian="26pt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28pt"/>
    </style:style>
    <style:style style:name="T5" style:family="text">
      <style:text-properties fo:font-family="IPAゴシック" style:font-style-name="Regular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6" style:family="text">
      <style:text-properties fo:font-family="IPAゴシック" style:font-style-name="標準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7" style:family="text">
      <style:text-properties fo:font-size="28pt" style:font-size-asian="28pt"/>
    </style:style>
    <style:style style:name="T8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9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0" style:family="text">
      <style:text-properties fo:font-style="italic" style:text-underline-style="solid" style:text-underline-width="auto" style:text-underline-color="font-color" fo:font-weight="bold"/>
    </style:style>
    <style:style style:name="T11" style:family="text">
      <style:text-properties style:text-position="super 58%" fo:font-family="IPAゴシック" style:font-style-name="Regular" style:font-family-generic="modern" style:font-pitch="variable" fo:font-size="32pt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 style:font-size-complex="32pt"/>
    </style:style>
    <style:style style:name="T12" style:family="text">
      <style:text-properties style:text-position="super 58%"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3" style:family="text">
      <style:text-properties fo:color="#000000" fo:font-family="'IPA Pゴシック'" style:font-family-generic="modern" style:font-pitch="variable" fo:font-size="18pt"/>
    </style:style>
    <style:style style:name="T14" style:family="text">
      <style:text-properties fo:color="#000000" fo:font-family="'IPA Pゴシック'" style:font-style-name="Regular" style:font-family-generic="modern" style:font-pitch="variable" fo:font-size="18pt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15" style:family="text">
      <style:text-properties fo:color="#000000" fo:font-family="'IPA Pゴシック'" style:font-style-name="Regular" style:font-family-generic="modern" style:font-pitch="variable" fo:font-size="18pt" fo:font-style="italic" style:text-underline-style="solid" style:text-underline-width="auto" style:text-underline-color="font-color" fo:font-weight="bold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16" style:family="text">
      <style:text-properties fo:font-family="IPAゴシック" style:font-style-name="Regular" style:font-family-generic="modern" style:font-pitch="variable" fo:font-size="26pt" fo:font-weight="normal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17" style:family="text">
      <style:text-properties fo:color="#0000ff"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18" style:family="text">
      <style:text-properties fo:font-family="IPAGothic" style:font-style-name="Regular" style:font-family-generic="swiss" style:font-pitch="variable" fo:font-size="26pt" fo:font-weight="normal" style:font-family-asian="IPAGothic" style:font-style-name-asian="Regular" style:font-family-generic-asian="swiss" style:font-pitch-asian="variable" style:font-size-asian="26pt" style:font-family-complex="IPAGothic" style:font-style-name-complex="Regular" style:font-family-generic-complex="swiss" style:font-pitch-complex="variable"/>
    </style:style>
    <style:style style:name="T19" style:family="text">
      <style:text-properties fo:font-family="IPAゴシック" style:font-style-name="Regular" style:font-family-generic="modern" style:font-pitch="variable" fo:font-size="26pt" fo:font-weight="bold" style:font-family-asian="IPAゴシック" style:font-style-name-asian="Regular" style:font-family-generic-asian="modern" style:font-pitch-asian="variable" style:font-size-asian="26pt" style:font-weight-asian="bold" style:font-family-complex="IPAゴシック" style:font-style-name-complex="Regular" style:font-family-generic-complex="modern" style:font-pitch-complex="variable"/>
    </style:style>
    <style:style style:name="T20" style:family="text">
      <style:text-properties fo:font-family="IPAゴシック" style:font-style-name="Regular" style:font-family-generic="modern" style:font-pitch="variable" fo:font-size="32pt" fo:font-weight="normal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/>
    </style:style>
    <style:style style:name="T21" style:family="text">
      <style:text-properties fo:color="#0000ff"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style-asian="italic" style:font-weight-asian="bold" style:font-family-complex="IPAゴシック" style:font-style-name-complex="Regular" style:font-family-generic-complex="modern" style:font-pitch-complex="variable"/>
    </style:style>
    <style:style style:name="T22" style:family="text">
      <style:text-properties fo:font-size="18pt"/>
    </style:style>
    <style:style style:name="T23" style:family="text">
      <style:text-properties fo:font-size="40pt" style:font-size-asian="44pt"/>
    </style:style>
    <style:style style:name="T24" style:family="text"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T25" style:family="text">
      <style:text-properties fo:color="#000000" fo:font-style="italic" fo:font-weight="bold"/>
    </style:style>
    <style:style style:name="T26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27" style:family="text">
      <style:text-properties fo:color="#000000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28" style:family="text">
      <style:text-properties fo:font-family="IPAゴシック" style:font-style-name="Regular" style:font-family-generic="modern" style:font-pitch="variable" fo:font-size="28pt" fo:font-weight="normal" style:font-family-asian="IPAゴシック" style:font-style-name-asian="Regular" style:font-family-generic-asian="modern" style:font-pitch-asian="variable" style:font-size-asian="28pt" style:font-family-complex="IPAゴシック" style:font-style-name-complex="Regular" style:font-family-generic-complex="modern" style:font-pitch-complex="variable"/>
    </style:style>
    <style:style style:name="T29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30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31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32" style:family="text">
      <style:text-properties fo:color="#ff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33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14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7cm" svg:height="2.755cm" svg:x="-0.001cm" svg:y="-0.4cm" presentation:class="title" presentation:user-transformed="true">
          <draw:text-box>
            <text:p text:style-name="P1"><text:span text:style-name="T3">Algorithm 3:Chromatic-Polynomial(G,T)</text:span></text:p>
          </draw:text-box>
        </draw:frame>
        <draw:frame presentation:style-name="pr5" draw:text-style-name="P7" draw:layer="layout" svg:width="27cm" svg:height="16.328cm" svg:x="-0.001cm" svg:y="1.671cm" presentation:class="outline" presentation:user-transformed="true">
          <draw:text-box>
            <text:list text:style-name="L3">
              <text:list-item>
                <text:p text:style-name="P6"><text:span text:style-name="T4">&gt;&gt;T is an augmented clique-tree of the graph G</text:span></text:p>
              </text:list-item>
            </text:list>
            <text:list text:style-name="L3">
              <text:list-item>
                <text:p text:style-name="P6"><text:span text:style-name="T4">&gt;&gt;Returns the Chromatic polynomial of G</text:span></text:p>
              </text:list-item>
            </text:list>
            <text:list text:style-name="L3">
              <text:list-item>
                <text:p text:style-name="P6"><text:span text:style-name="T4">1 begin</text:span></text:p>
              </text:list-item>
            </text:list>
            <text:list text:style-name="L3">
              <text:list-item>
                <text:p text:style-name="P6"><text:span text:style-name="T4">2 <text:s text:c="2"/>if G is triangulated then return Chromatic polynomial(G,T) using Lemma 3</text:span></text:p>
              </text:list-item>
            </text:list>
            <text:list text:style-name="L3">
              <text:list-item>
                <text:p text:style-name="P6"><text:span text:style-name="T4">3 <text:s text:c="2"/>if </text:span><text:span text:style-name="T5">∃</text:span><text:span text:style-name="T6">e </text:span><text:span text:style-name="T5">∈</text:span><text:span text:style-name="T6"> T such that φ(e) = </text:span><text:span text:style-name="T5">Φ</text:span></text:p>
              </text:list-item>
            </text:list>
            <text:list text:style-name="L3">
              <text:list-item>
                <text:p text:style-name="P6"><text:span text:style-name="T4">4 <text:s text:c="4"/>Decompose G using Theorem 2:</text:span></text:p>
              </text:list-item>
            </text:list>
            <text:list text:style-name="L3">
              <text:list-item>
                <text:p text:style-name="P6"><text:span text:style-name="T4">5 <text:s text:c="6"/>Let G1,T1,G2,T2 and Kr the resulting elements</text:span></text:p>
              </text:list-item>
            </text:list>
            <text:list text:style-name="L3">
              <text:list-item>
                <text:p text:style-name="P6"><text:span text:style-name="T4">6 <text:s text:c="6"/>P1←Chromatic-Polynomial(G1,T1)</text:span></text:p>
              </text:list-item>
            </text:list>
            <text:list text:style-name="L3">
              <text:list-item>
                <text:p text:style-name="P6"><text:span text:style-name="T4">7 <text:s text:c="6"/>P2←Chromatic-Polynomial(G2,T2)</text:span></text:p>
              </text:list-item>
            </text:list>
            <text:list text:style-name="L3">
              <text:list-item>
                <text:p text:style-name="P6"><text:span text:style-name="T4">8 <text:s text:c="6"/>return P1 × P2/P(Kr) <text:s text:c="12"/>(</text:span><text:span text:style-name="T4">裏に続く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7cm" svg:height="2.755cm" svg:x="0cm" svg:y="0cm" presentation:class="title" presentation:user-transformed="true">
          <draw:text-box>
            <text:p text:style-name="P1"><text:span text:style-name="T3">Algorithm 3:Chromatic-Polynomial(G,T)</text:span></text:p>
          </draw:text-box>
        </draw:frame>
        <draw:frame presentation:style-name="pr5" draw:text-style-name="P7" draw:layer="layout" svg:width="27cm" svg:height="15.588cm" svg:x="0cm" svg:y="1.671cm" presentation:class="outline" presentation:user-transformed="true">
          <draw:text-box>
            <text:list text:style-name="L3">
              <text:list-item>
                <text:p text:style-name="P6"><text:span text:style-name="T7"/></text:p>
              </text:list-item>
            </text:list>
            <text:list text:style-name="L3">
              <text:list-item>
                <text:p text:style-name="P6"><text:span text:style-name="T4">9 <text:s text:c="3"/>Let e = ChoiceFunction(G,T)</text:span></text:p>
              </text:list-item>
            </text:list>
            <text:list text:style-name="L3">
              <text:list-item>
                <text:p text:style-name="P6"><text:span text:style-name="T4">10 <text:s text:c="4"/>Using Theorem 1,we compute</text:span></text:p>
              </text:list-item>
            </text:list>
            <text:list text:style-name="L3">
              <text:list-item>
                <text:p text:style-name="P6"><text:span text:style-name="T4">11 <text:s text:c="4"/>G1 = G + e, and the resulting T1 =T</text:span></text:p>
              </text:list-item>
            </text:list>
            <text:list text:style-name="L3">
              <text:list-item>
                <text:p text:style-name="P6"><text:span text:style-name="T4">12 <text:s text:c="4"/>G2 = G/e, and the resulting T2</text:span></text:p>
              </text:list-item>
            </text:list>
            <text:list text:style-name="L3">
              <text:list-item>
                <text:p text:style-name="P6"><text:span text:style-name="T4">13 <text:s text:c="4"/>return Chromatic-Polynomial(G1,T1) + Chromatic-Polynomial(G2,T2)</text:span></text:p>
              </text:list-item>
            </text:list>
            <text:list text:style-name="L3">
              <text:list-item>
                <text:p text:style-name="P6"><text:span text:style-name="T4">14 <text:s/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7" draw:text-style-name="P8" draw:layer="layout" svg:width="24.299cm" svg:height="3.006cm" svg:x="1.35cm" svg:y="0.717cm" presentation:class="title">
          <draw:text-box>
            <text:p text:style-name="P8">Theorem 1(定理 1)</text:p>
          </draw:text-box>
        </draw:frame>
        <draw:frame presentation:style-name="pr8" draw:text-style-name="P10" draw:layer="layout" svg:width="27cm" svg:height="13.5cm" svg:x="-0.001cm" svg:y="3.5cm" presentation:class="outline" presentation:user-transformed="true">
          <draw:text-box>
            <text:list text:style-name="L3">
              <text:list-item>
                <text:p text:style-name="P9">G:a graph</text:p>
              </text:list-item>
            </text:list>
            <text:list text:style-name="L3">
              <text:list-item>
                <text:p text:style-name="P9">F:Gのtriangulation</text:p>
              </text:list-item>
            </text:list>
            <text:list text:style-name="L3">
              <text:list-item>
                <text:p text:style-name="P9">T:G+Fのclique tree</text:p>
              </text:list-item>
            </text:list>
            <text:list text:style-name="L3">
              <text:list-item>
                <text:p text:style-name="P9">e<text:span text:style-name="T8">∈</text:span><text:span text:style-name="T9">F</text:span></text:p>
              </text:list-item>
            </text:list>
            <text:list text:style-name="L3">
              <text:list-item>
                <text:p text:style-name="P9"><text:span text:style-name="T9">G1=G+e,G2=G/e</text:span></text:p>
              </text:list-item>
            </text:list>
            <text:list text:style-name="L3">
              <text:list-item>
                <text:p text:style-name="P6"><text:span text:style-name="T9"><text:s/></text:span><text:span text:style-name="T9">このとき次のような</text:span><text:span text:style-name="T9">F1,F2,T1,T2</text:span><text:span text:style-name="T9">が存在する</text:span></text:p>
              </text:list-item>
            </text:list>
            <text:list text:style-name="L3">
              <text:list-item>
                <text:p text:style-name="P9"><text:span text:style-name="T9">1. F1:G1</text:span><text:span text:style-name="T9">の</text:span><text:span text:style-name="T9">triangulation,T1:G1+F1</text:span><text:span text:style-name="T9">の</text:span><text:span text:style-name="T9">clique tree</text:span></text:p>
              </text:list-item>
            </text:list>
            <text:list text:style-name="L3">
              <text:list-item>
                <text:p text:style-name="P9"><text:span text:style-name="T9">2. F2:G2</text:span><text:span text:style-name="T9">の</text:span><text:span text:style-name="T9">triangulation,T2:G2+F2</text:span><text:span text:style-name="T9">の</text:span><text:span text:style-name="T9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7" draw:text-style-name="P8" draw:layer="layout" svg:width="24.299cm" svg:height="3.006cm" svg:x="1.35cm" svg:y="0.717cm" presentation:class="title">
          <draw:text-box>
            <text:p text:style-name="P8">Theorem 2(定理 2)</text:p>
          </draw:text-box>
        </draw:frame>
        <draw:frame presentation:style-name="pr8" draw:text-style-name="P10" draw:layer="layout" svg:width="27.499cm" svg:height="13.5cm" svg:x="-0.5cm" svg:y="3.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G:a graph</text:span></text:p>
              </text:list-item>
            </text:list>
            <text:list text:style-name="L3">
              <text:list-item>
                <text:p text:style-name="P6"><text:s/>G1,G2:Gのsubgraphs(G=G1<text:span text:style-name="T8">∪</text:span>G2,G1<text:span text:style-name="T8">∩</text:span>G2～Kr)</text:p>
              </text:list-item>
            </text:list>
            <text:list text:style-name="L3">
              <text:list-item>
                <text:p text:style-name="P6"><text:span text:style-name="T9"><text:s/></text:span><text:span text:style-name="T9">F:G</text:span><text:span text:style-name="T9">の</text:span><text:span text:style-name="T9">triangulation</text:span></text:p>
              </text:list-item>
            </text:list>
            <text:list text:style-name="L3">
              <text:list-item>
                <text:p text:style-name="P6"><text:s/>T:G+Fのclique tree</text:p>
              </text:list-item>
            </text:list>
            <text:list text:style-name="L3">
              <text:list-item>
                <text:p text:style-name="P6"><text:span text:style-name="T9">　このとき</text:span><text:span text:style-name="T9">triangulation set F</text:span><text:span text:style-name="T9">は、</text:span><text:span text:style-name="T9">F1</text:span><text:span text:style-name="T9">は</text:span><text:span text:style-name="T9">G1</text:span><text:span text:style-name="T9">の、</text:span><text:span text:style-name="T9">F2</text:span><text:span text:style-name="T9">は</text:span><text:span text:style-name="T9">G2</text:span><text:span text:style-name="T9">の</text:span><text:span text:style-name="T9">triangulation</text:span><text:span text:style-name="T9">であるような</text:span><text:span text:style-name="T9">2</text:span><text:span text:style-name="T9">つの共通の要素をもたない集合</text:span><text:span text:style-name="T9">F1</text:span><text:span text:style-name="T9">と</text:span><text:span text:style-name="T9">F2</text:span><text:span text:style-name="T9">に分割することができる。</text:span></text:p>
              </text:list-item>
            </text:list>
            <text:list text:style-name="L3">
              <text:list-item>
                <text:p text:style-name="P6"><text:span text:style-name="T9">　そして、</text:span><text:span text:style-name="T9">triangulated graph</text:span><text:span text:style-name="T9">の</text:span><text:span text:style-name="T9">clique tree</text:span><text:span text:style-name="T9">は</text:span><text:span text:style-name="T9">T</text:span><text:span text:style-name="T9">から</text:span><text:span text:style-name="T9">1</text:span><text:span text:style-name="T9">本の</text:span><text:span text:style-name="T9">edge</text:span><text:span text:style-name="T9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9" draw:text-style-name="P10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9">Graph G=(V,E):a chordal graph</text:p>
              </text:list-item>
            </text:list>
            <text:list text:style-name="L3">
              <text:list-item>
                <text:p text:style-name="P9">T=(<text:span text:style-name="T10">V</text:span>,<text:span text:style-name="T10">E</text:span>):Gのclique tree representation, <text:span text:style-name="T10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8">Пλ</text:span><text:span text:style-name="T11">(</text:span><text:span text:style-name="T11">｜</text:span><text:span text:style-name="T11">Vi</text:span><text:span text:style-name="T11">｜</text:span><text:span text:style-name="T11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8">Пλ</text:span><text:span text:style-name="T12">(</text:span><text:span text:style-name="T12">｜</text:span><text:span text:style-name="T12">Vi∩Vj</text:span><text:span text:style-name="T12">｜</text:span><text:span text:style-name="T12">)</text:span></text:p>
              </text:list-item>
            </text:list>
          </draw:text-box>
        </draw:frame>
        <draw:line draw:style-name="gr2" draw:text-style-name="P11" draw:layer="layout" svg:x1="6cm" svg:y1="13cm" svg:x2="16.5cm" svg:y2="13cm">
          <text:p text:style-name="P1"/>
        </draw:line>
        <draw:frame draw:style-name="gr3" draw:text-style-name="P12" draw:layer="layout" svg:width="3.5cm" svg:height="0.684cm" svg:x="5.5cm" svg:y="15.024cm">
          <draw:text-box>
            <text:p text:style-name="P1"><text:span text:style-name="T13">(Vi,Vj)</text:span><text:span text:style-name="T14">∈</text:span><text:span text:style-name="T15">E</text:span></text:p>
          </draw:text-box>
        </draw:frame>
        <draw:frame draw:style-name="gr3" draw:text-style-name="P12" draw:layer="layout" svg:width="1.78cm" svg:height="0.684cm" svg:x="6.812cm" svg:y="11.824cm">
          <draw:text-box>
            <text:p text:style-name="P1"><text:span text:style-name="T13">i=0</text:span></text:p>
          </draw:text-box>
        </draw:frame>
        <draw:frame draw:style-name="gr3" draw:text-style-name="P12" draw:layer="layout" svg:width="0.888cm" svg:height="0.684cm" svg:x="7.112cm" svg:y="9.824cm">
          <draw:text-box>
            <text:p text:style-name="P1"><text:span text:style-name="T13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10" draw:text-style-name="P15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3"><text:span text:style-name="T16">G=(V,E):a graph</text:span></text:p>
              </text:list-item>
            </text:list>
            <text:list text:style-name="L3">
              <text:list-item>
                <text:p text:style-name="P13"><text:span text:style-name="T16">F:G</text:span><text:span text:style-name="T16">の</text:span><text:span text:style-name="T16">a minimal triangulation</text:span></text:p>
              </text:list-item>
            </text:list>
            <text:list text:style-name="L3">
              <text:list-item>
                <text:p text:style-name="P13"><text:span text:style-name="T16">T=(</text:span><text:span text:style-name="T17">V</text:span><text:span text:style-name="T16">,</text:span><text:span text:style-name="T17">E</text:span><text:span text:style-name="T16">):G'=(V,E</text:span><text:span text:style-name="T18">∪</text:span><text:span text:style-name="T16">F)</text:span><text:span text:style-name="T16">の</text:span><text:span text:style-name="T16">a clique tree</text:span></text:p>
              </text:list-item>
            </text:list>
            <text:list text:style-name="L3">
              <text:list-item>
                <text:p text:style-name="P14"><text:span text:style-name="T16">このとき、</text:span><text:span text:style-name="T16">F</text:span><text:span text:style-name="T16">のための</text:span><text:span text:style-name="T16">G</text:span><text:span text:style-name="T16">の</text:span><text:span text:style-name="T19">augmented clique tree</text:span><text:span text:style-name="T16">を</text:span><text:span text:style-name="T16">T=(</text:span><text:span text:style-name="T17">V</text:span><text:span text:style-name="T16">,</text:span><text:span text:style-name="T17">E</text:span><text:span text:style-name="T16">,φ)</text:span><text:span text:style-name="T16">とする。</text:span><text:span text:style-name="T20">φ</text:span><text:span text:style-name="T20">は</text:span><text:span text:style-name="T16">次のように定義された</text:span><text:span text:style-name="T16">F</text:span><text:span text:style-name="T16">の</text:span><text:span text:style-name="T16">subset</text:span><text:span text:style-name="T16">による</text:span><text:span text:style-name="T21">E</text:span><text:span text:style-name="T16">の</text:span><text:span text:style-name="T16">labeling</text:span><text:span text:style-name="T16">である。</text:span></text:p>
              </text:list-item>
            </text:list>
            <text:list text:style-name="L3">
              <text:list-item>
                <text:p text:style-name="P13"><text:span text:style-name="T16">φ(Vi,Vj)=F∩E(G'[Vi∩Vj]),</text:span></text:p>
              </text:list-item>
            </text:list>
            <text:list text:style-name="L3">
              <text:list-item>
                <text:p text:style-name="P14"><text:span text:style-name="T16">G'[U]</text:span><text:span text:style-name="T16">は</text:span><text:span text:style-name="T16">V(G')</text:span><text:span text:style-name="T16">の</text:span><text:span text:style-name="T16">subset U</text:span><text:span text:style-name="T16">によって</text:span><text:span text:style-name="T16">induce</text:span><text:span text:style-name="T16">された</text:span><text:span text:style-name="T16">G'</text:span><text:span text:style-name="T16">の</text:span><text:span text:style-name="T16">subgraph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</draw:text-box>
        </draw:frame>
        <draw:line draw:style-name="gr4" draw:text-style-name="P11" draw:layer="layout" svg:x1="4.921cm" svg:y1="12.5cm" svg:x2="12.516cm" svg:y2="12.5cm">
          <text:p text:style-name="P1"/>
        </draw:line>
        <draw:line draw:style-name="gr4" draw:text-style-name="P11" draw:layer="layout" svg:x1="9.984cm" svg:y1="12.5cm" svg:x2="12.516cm" svg:y2="17.5cm">
          <text:p text:style-name="P1"/>
        </draw:line>
        <draw:line draw:style-name="gr4" draw:text-style-name="P11" draw:layer="layout" svg:x1="9.984cm" svg:y1="17.5cm" svg:x2="12.516cm" svg:y2="12.5cm">
          <text:p text:style-name="P1"/>
        </draw:line>
        <draw:line draw:style-name="gr4" draw:text-style-name="P11" draw:layer="layout" svg:x1="4.921cm" svg:y1="17.5cm" svg:x2="12.516cm" svg:y2="12.5cm">
          <text:p text:style-name="P1"/>
        </draw:line>
        <draw:line draw:style-name="gr4" draw:text-style-name="P11" draw:layer="layout" svg:x1="4.921cm" svg:y1="17.5cm" svg:x2="12.516cm" svg:y2="17.5cm">
          <text:p text:style-name="P1"/>
        </draw:line>
        <draw:line draw:style-name="gr4" draw:text-style-name="P11" draw:layer="layout" svg:x1="4.921cm" svg:y1="12.5cm" svg:x2="0.703cm" svg:y2="15cm">
          <text:p text:style-name="P1"/>
        </draw:line>
        <draw:line draw:style-name="gr4" draw:text-style-name="P11" draw:layer="layout" svg:x1="0.703cm" svg:y1="15cm" svg:x2="4.921cm" svg:y2="17.5cm">
          <text:p text:style-name="P1"/>
        </draw:line>
        <draw:line draw:style-name="gr4" draw:text-style-name="P11" draw:layer="layout" svg:x1="4.921cm" svg:y1="12.5cm" svg:x2="12.516cm" svg:y2="17.5cm">
          <text:p text:style-name="P1"/>
        </draw:line>
        <draw:line draw:style-name="gr4" draw:text-style-name="P11" draw:layer="layout" svg:x1="14.978cm" svg:y1="15cm" svg:x2="20cm" svg:y2="15cm">
          <text:p text:style-name="P1"/>
        </draw:line>
        <draw:line draw:style-name="gr4" draw:text-style-name="P11" draw:layer="layout" svg:x1="24cm" svg:y1="12.5cm" svg:x2="20cm" svg:y2="15cm">
          <text:p text:style-name="P1"/>
        </draw:line>
        <draw:line draw:style-name="gr4" draw:text-style-name="P11" draw:layer="layout" svg:x1="24cm" svg:y1="17.5cm" svg:x2="20cm" svg:y2="15cm">
          <text:p text:style-name="P1"/>
        </draw:line>
        <draw:ellipse draw:style-name="gr5" draw:text-style-name="P16" draw:layer="layout" svg:width="1.165cm" svg:height="1.182cm" svg:x="11.735cm" svg:y="12.0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2.0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4.4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6.817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6.817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4.418cm">
          <text:p text:style-name="P8"><text:span text:style-name="T22">bcfg</text:span></text:p>
        </draw:ellipse>
        <draw:line draw:style-name="gr4" draw:text-style-name="P11" draw:layer="layout" svg:x1="4.922cm" svg:y1="17.5cm" svg:x2="10cm" svg:y2="12.5cm">
          <text:p text:style-name="P1"/>
        </draw:line>
        <draw:ellipse draw:style-name="gr5" draw:text-style-name="P16" draw:layer="layout" svg:width="1.165cm" svg:height="1.182cm" svg:x="9.414cm" svg:y="12.018cm">
          <text:p text:style-name="P8"><text:span text:style-name="T22">c</text:span></text:p>
        </draw:ellipse>
        <draw:ellipse draw:style-name="gr5" draw:text-style-name="P16" draw:layer="layout" svg:width="1.574cm" svg:height="1.182cm" svg:x="23.426cm" svg:y="16.817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1.9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4.418cm">
          <text:p text:style-name="P8"><text:span text:style-name="T22">abg</text:span></text:p>
        </draw:ellipse>
        <draw:frame presentation:style-name="pr7" draw:text-style-name="P5" draw:layer="layout" svg:width="25cm" svg:height="3.006cm" svg:x="1cm" svg:y="-0.6cm" presentation:class="title" presentation:user-transformed="true">
          <draw:text-box>
            <text:p text:style-name="P1"><text:span text:style-name="T23">Definition 2. augmented</text:span><text:span text:style-name="T3"> clique tree</text:span></text:p>
          </draw:text-box>
        </draw:frame>
        <draw:ellipse draw:style-name="gr5" draw:text-style-name="P16" draw:layer="layout" svg:width="1.165cm" svg:height="1.182cm" svg:x="4.365cm" svg:y="16.817cm">
          <text:p text:style-name="P8"><text:span text:style-name="T22">g</text:span></text:p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10" draw:text-style-name="P15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3"><text:span text:style-name="T16">G=(V,E):a graph</text:span></text:p>
              </text:list-item>
            </text:list>
            <text:list text:style-name="L3">
              <text:list-item>
                <text:p text:style-name="P13"><text:span text:style-name="T16">F:G</text:span><text:span text:style-name="T16">の</text:span><text:span text:style-name="T16">a minimal triangulation</text:span></text:p>
              </text:list-item>
            </text:list>
            <text:list text:style-name="L3">
              <text:list-item>
                <text:p text:style-name="P13"><text:span text:style-name="T16">T=(</text:span><text:span text:style-name="T17">V</text:span><text:span text:style-name="T16">,</text:span><text:span text:style-name="T17">E</text:span><text:span text:style-name="T16">):G'=(V,E</text:span><text:span text:style-name="T18">∪</text:span><text:span text:style-name="T16">F)</text:span><text:span text:style-name="T16">の</text:span><text:span text:style-name="T16">a clique tree</text:span></text:p>
              </text:list-item>
            </text:list>
            <text:list text:style-name="L3">
              <text:list-item>
                <text:p text:style-name="P14"><text:span text:style-name="T16">このとき、</text:span><text:span text:style-name="T16">F</text:span><text:span text:style-name="T16">のための</text:span><text:span text:style-name="T16">G</text:span><text:span text:style-name="T16">の</text:span><text:span text:style-name="T19">augmented clique tree</text:span><text:span text:style-name="T16">を</text:span><text:span text:style-name="T16">T=(</text:span><text:span text:style-name="T17">V</text:span><text:span text:style-name="T16">,</text:span><text:span text:style-name="T17">E</text:span><text:span text:style-name="T16">,φ)</text:span><text:span text:style-name="T16">とする。</text:span><text:span text:style-name="T20">φ</text:span><text:span text:style-name="T20">は</text:span><text:span text:style-name="T16">次のように定義された</text:span><text:span text:style-name="T16">F</text:span><text:span text:style-name="T16">の</text:span><text:span text:style-name="T16">subset</text:span><text:span text:style-name="T16">による</text:span><text:span text:style-name="T21">E</text:span><text:span text:style-name="T16">の</text:span><text:span text:style-name="T16">labeling</text:span><text:span text:style-name="T16">である。</text:span></text:p>
              </text:list-item>
            </text:list>
            <text:list text:style-name="L3">
              <text:list-item>
                <text:p text:style-name="P13"><text:span text:style-name="T16">φ(Vi,Vj)=F∩E(G'[Vi∩Vj]),</text:span></text:p>
              </text:list-item>
            </text:list>
            <text:list text:style-name="L3">
              <text:list-item>
                <text:p text:style-name="P14"><text:span text:style-name="T16">G'[U]</text:span><text:span text:style-name="T16">は</text:span><text:span text:style-name="T16">V(G')</text:span><text:span text:style-name="T16">の</text:span><text:span text:style-name="T16">subset U</text:span><text:span text:style-name="T16">によって</text:span><text:span text:style-name="T16">induce</text:span><text:span text:style-name="T16">された</text:span><text:span text:style-name="T16">G'</text:span><text:span text:style-name="T16">の</text:span><text:span text:style-name="T16">subgraph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</draw:text-box>
        </draw:frame>
        <draw:line draw:style-name="gr4" draw:text-style-name="P11" draw:layer="layout" svg:x1="4.921cm" svg:y1="12.5cm" svg:x2="12.516cm" svg:y2="12.5cm">
          <text:p text:style-name="P1"/>
        </draw:line>
        <draw:line draw:style-name="gr6" draw:text-style-name="P11" draw:layer="layout" svg:x1="4.921cm" svg:y1="12.5cm" svg:x2="9.984cm" svg:y2="17.5cm">
          <text:p text:style-name="P1"/>
        </draw:line>
        <draw:line draw:style-name="gr4" draw:text-style-name="P11" draw:layer="layout" svg:x1="9.984cm" svg:y1="12.5cm" svg:x2="12.516cm" svg:y2="17.5cm">
          <text:p text:style-name="P1"/>
        </draw:line>
        <draw:line draw:style-name="gr4" draw:text-style-name="P11" draw:layer="layout" svg:x1="9.984cm" svg:y1="17.5cm" svg:x2="12.516cm" svg:y2="12.5cm">
          <text:p text:style-name="P1"/>
        </draw:line>
        <draw:line draw:style-name="gr6" draw:text-style-name="P11" draw:layer="layout" svg:x1="4.921cm" svg:y1="12.5cm" svg:x2="4.921cm" svg:y2="17.5cm">
          <text:p text:style-name="P1"/>
        </draw:line>
        <draw:line draw:style-name="gr4" draw:text-style-name="P11" draw:layer="layout" svg:x1="4.921cm" svg:y1="17.5cm" svg:x2="12.516cm" svg:y2="12.5cm">
          <text:p text:style-name="P1"/>
        </draw:line>
        <draw:line draw:style-name="gr6" draw:text-style-name="P11" draw:layer="layout" svg:x1="9.984cm" svg:y1="12.5cm" svg:x2="9.984cm" svg:y2="17.5cm">
          <text:p text:style-name="P1"/>
        </draw:line>
        <draw:line draw:style-name="gr4" draw:text-style-name="P11" draw:layer="layout" svg:x1="4.921cm" svg:y1="17.5cm" svg:x2="12.516cm" svg:y2="17.5cm">
          <text:p text:style-name="P1"/>
        </draw:line>
        <draw:line draw:style-name="gr4" draw:text-style-name="P11" draw:layer="layout" svg:x1="4.921cm" svg:y1="12.5cm" svg:x2="0.703cm" svg:y2="15cm">
          <text:p text:style-name="P1"/>
        </draw:line>
        <draw:line draw:style-name="gr4" draw:text-style-name="P11" draw:layer="layout" svg:x1="0.703cm" svg:y1="15cm" svg:x2="4.921cm" svg:y2="17.5cm">
          <text:p text:style-name="P1"/>
        </draw:line>
        <draw:line draw:style-name="gr4" draw:text-style-name="P11" draw:layer="layout" svg:x1="4.921cm" svg:y1="12.5cm" svg:x2="12.516cm" svg:y2="17.5cm">
          <text:p text:style-name="P1"/>
        </draw:line>
        <draw:line draw:style-name="gr4" draw:text-style-name="P11" draw:layer="layout" svg:x1="14.978cm" svg:y1="15cm" svg:x2="20cm" svg:y2="15cm">
          <text:p text:style-name="P1"/>
        </draw:line>
        <draw:line draw:style-name="gr4" draw:text-style-name="P11" draw:layer="layout" svg:x1="24cm" svg:y1="12.5cm" svg:x2="20cm" svg:y2="15cm">
          <text:p text:style-name="P1"/>
        </draw:line>
        <draw:line draw:style-name="gr4" draw:text-style-name="P11" draw:layer="layout" svg:x1="24cm" svg:y1="17.5cm" svg:x2="20cm" svg:y2="15cm">
          <text:p text:style-name="P1"/>
        </draw:line>
        <draw:ellipse draw:style-name="gr5" draw:text-style-name="P16" draw:layer="layout" svg:width="1.165cm" svg:height="1.182cm" svg:x="11.735cm" svg:y="12.0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2.0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4.4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6.817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6.817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4.418cm">
          <text:p text:style-name="P8"><text:span text:style-name="T22">bcfg</text:span></text:p>
        </draw:ellipse>
        <draw:line draw:style-name="gr4" draw:text-style-name="P11" draw:layer="layout" svg:x1="4.922cm" svg:y1="17.5cm" svg:x2="10cm" svg:y2="12.5cm">
          <text:p text:style-name="P1"/>
        </draw:line>
        <draw:ellipse draw:style-name="gr5" draw:text-style-name="P16" draw:layer="layout" svg:width="1.165cm" svg:height="1.182cm" svg:x="9.414cm" svg:y="12.018cm">
          <text:p text:style-name="P8"><text:span text:style-name="T22">c</text:span></text:p>
        </draw:ellipse>
        <draw:ellipse draw:style-name="gr5" draw:text-style-name="P16" draw:layer="layout" svg:width="1.574cm" svg:height="1.182cm" svg:x="23.426cm" svg:y="16.817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1.9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4.418cm">
          <text:p text:style-name="P8"><text:span text:style-name="T22">abg</text:span></text:p>
        </draw:ellipse>
        <draw:frame presentation:style-name="pr7" draw:text-style-name="P5" draw:layer="layout" svg:width="25cm" svg:height="3.006cm" svg:x="1cm" svg:y="-0.6cm" presentation:class="title" presentation:user-transformed="true">
          <draw:text-box>
            <text:p text:style-name="P1"><text:span text:style-name="T23">Definition 2. augmented</text:span><text:span text:style-name="T3"> clique tree</text:span></text:p>
          </draw:text-box>
        </draw:frame>
        <draw:ellipse draw:style-name="gr5" draw:text-style-name="P16" draw:layer="layout" svg:width="1.165cm" svg:height="1.182cm" svg:x="4.365cm" svg:y="16.817cm">
          <text:p text:style-name="P8"><text:span text:style-name="T22">g</text:span></text:p>
        </draw:ellipse>
        <draw:frame draw:style-name="gr7" draw:text-style-name="P17" draw:layer="layout" svg:width="8cm" svg:height="0.763cm" svg:x="13cm" svg:y="16.9cm">
          <draw:text-box>
            <text:p text:style-name="P1"><text:span text:style-name="T24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10" draw:text-style-name="P15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3"><text:span text:style-name="T16">G=(V,E):a graph</text:span></text:p>
              </text:list-item>
            </text:list>
            <text:list text:style-name="L3">
              <text:list-item>
                <text:p text:style-name="P13"><text:span text:style-name="T16">F:G</text:span><text:span text:style-name="T16">の</text:span><text:span text:style-name="T16">a minimal triangulation</text:span></text:p>
              </text:list-item>
            </text:list>
            <text:list text:style-name="L3">
              <text:list-item>
                <text:p text:style-name="P13"><text:span text:style-name="T16">T=(</text:span><text:span text:style-name="T17">V</text:span><text:span text:style-name="T16">,</text:span><text:span text:style-name="T17">E</text:span><text:span text:style-name="T16">):G'=(V,E</text:span><text:span text:style-name="T18">∪</text:span><text:span text:style-name="T16">F)</text:span><text:span text:style-name="T16">の</text:span><text:span text:style-name="T16">a clique tree</text:span></text:p>
              </text:list-item>
            </text:list>
            <text:list text:style-name="L3">
              <text:list-item>
                <text:p text:style-name="P14"><text:span text:style-name="T16">このとき、</text:span><text:span text:style-name="T16">F</text:span><text:span text:style-name="T16">のための</text:span><text:span text:style-name="T16">G</text:span><text:span text:style-name="T16">の</text:span><text:span text:style-name="T19">augmented clique tree</text:span><text:span text:style-name="T16">を</text:span><text:span text:style-name="T16">T=(</text:span><text:span text:style-name="T17">V</text:span><text:span text:style-name="T16">,</text:span><text:span text:style-name="T17">E</text:span><text:span text:style-name="T16">,φ)</text:span><text:span text:style-name="T16">とする。</text:span><text:span text:style-name="T20">φ</text:span><text:span text:style-name="T20">は</text:span><text:span text:style-name="T16">次のように定義された</text:span><text:span text:style-name="T16">F</text:span><text:span text:style-name="T16">の</text:span><text:span text:style-name="T16">subset</text:span><text:span text:style-name="T16">による</text:span><text:span text:style-name="T21">E</text:span><text:span text:style-name="T16">の</text:span><text:span text:style-name="T16">labeling</text:span><text:span text:style-name="T16">である。</text:span></text:p>
              </text:list-item>
            </text:list>
            <text:list text:style-name="L3">
              <text:list-item>
                <text:p text:style-name="P13"><text:span text:style-name="T16">φ(Vi,Vj)=F∩E(G'[Vi∩Vj]),</text:span></text:p>
              </text:list-item>
            </text:list>
            <text:list text:style-name="L3">
              <text:list-item>
                <text:p text:style-name="P14"><text:span text:style-name="T16">G'[U]</text:span><text:span text:style-name="T16">は</text:span><text:span text:style-name="T16">V(G')</text:span><text:span text:style-name="T16">の</text:span><text:span text:style-name="T16">subset U</text:span><text:span text:style-name="T16">によって</text:span><text:span text:style-name="T16">induce</text:span><text:span text:style-name="T16">された</text:span><text:span text:style-name="T16">G'</text:span><text:span text:style-name="T16">の</text:span><text:span text:style-name="T16">subgraph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</draw:text-box>
        </draw:frame>
        <draw:line draw:style-name="gr4" draw:text-style-name="P11" draw:layer="layout" svg:x1="4.921cm" svg:y1="12.5cm" svg:x2="12.516cm" svg:y2="12.5cm">
          <text:p text:style-name="P1"/>
        </draw:line>
        <draw:line draw:style-name="gr6" draw:text-style-name="P11" draw:layer="layout" svg:x1="4.921cm" svg:y1="12.5cm" svg:x2="9.984cm" svg:y2="17.5cm">
          <text:p text:style-name="P1"/>
        </draw:line>
        <draw:line draw:style-name="gr4" draw:text-style-name="P11" draw:layer="layout" svg:x1="9.984cm" svg:y1="12.5cm" svg:x2="12.516cm" svg:y2="17.5cm">
          <text:p text:style-name="P1"/>
        </draw:line>
        <draw:line draw:style-name="gr4" draw:text-style-name="P11" draw:layer="layout" svg:x1="9.984cm" svg:y1="17.5cm" svg:x2="12.516cm" svg:y2="12.5cm">
          <text:p text:style-name="P1"/>
        </draw:line>
        <draw:line draw:style-name="gr6" draw:text-style-name="P11" draw:layer="layout" svg:x1="4.921cm" svg:y1="12.5cm" svg:x2="4.921cm" svg:y2="17.5cm">
          <text:p text:style-name="P1"/>
        </draw:line>
        <draw:line draw:style-name="gr4" draw:text-style-name="P11" draw:layer="layout" svg:x1="4.921cm" svg:y1="17.5cm" svg:x2="12.516cm" svg:y2="12.5cm">
          <text:p text:style-name="P1"/>
        </draw:line>
        <draw:line draw:style-name="gr6" draw:text-style-name="P11" draw:layer="layout" svg:x1="9.984cm" svg:y1="12.5cm" svg:x2="9.984cm" svg:y2="17.5cm">
          <text:p text:style-name="P1"/>
        </draw:line>
        <draw:line draw:style-name="gr4" draw:text-style-name="P11" draw:layer="layout" svg:x1="4.921cm" svg:y1="17.5cm" svg:x2="12.516cm" svg:y2="17.5cm">
          <text:p text:style-name="P1"/>
        </draw:line>
        <draw:line draw:style-name="gr4" draw:text-style-name="P11" draw:layer="layout" svg:x1="4.921cm" svg:y1="12.5cm" svg:x2="0.703cm" svg:y2="15cm">
          <text:p text:style-name="P1"/>
        </draw:line>
        <draw:line draw:style-name="gr4" draw:text-style-name="P11" draw:layer="layout" svg:x1="0.703cm" svg:y1="15cm" svg:x2="4.921cm" svg:y2="17.5cm">
          <text:p text:style-name="P1"/>
        </draw:line>
        <draw:line draw:style-name="gr4" draw:text-style-name="P11" draw:layer="layout" svg:x1="4.921cm" svg:y1="12.5cm" svg:x2="12.516cm" svg:y2="17.5cm">
          <text:p text:style-name="P1"/>
        </draw:line>
        <draw:line draw:style-name="gr4" draw:text-style-name="P11" draw:layer="layout" svg:x1="14.978cm" svg:y1="15cm" svg:x2="20cm" svg:y2="15cm">
          <text:p text:style-name="P1"/>
        </draw:line>
        <draw:line draw:style-name="gr4" draw:text-style-name="P11" draw:layer="layout" svg:x1="24cm" svg:y1="12.5cm" svg:x2="20cm" svg:y2="15cm">
          <text:p text:style-name="P1"/>
        </draw:line>
        <draw:line draw:style-name="gr4" draw:text-style-name="P11" draw:layer="layout" svg:x1="24cm" svg:y1="17.5cm" svg:x2="20cm" svg:y2="15cm">
          <text:p text:style-name="P1"/>
        </draw:line>
        <draw:ellipse draw:style-name="gr5" draw:text-style-name="P16" draw:layer="layout" svg:width="1.165cm" svg:height="1.182cm" svg:x="11.735cm" svg:y="12.0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2.0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4.4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6.817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6.817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4.418cm">
          <text:p text:style-name="P8"><text:span text:style-name="T22">bcfg</text:span></text:p>
        </draw:ellipse>
        <draw:line draw:style-name="gr4" draw:text-style-name="P11" draw:layer="layout" svg:x1="4.922cm" svg:y1="17.5cm" svg:x2="10cm" svg:y2="12.5cm">
          <text:p text:style-name="P1"/>
        </draw:line>
        <draw:ellipse draw:style-name="gr5" draw:text-style-name="P16" draw:layer="layout" svg:width="1.165cm" svg:height="1.182cm" svg:x="9.414cm" svg:y="12.018cm">
          <text:p text:style-name="P8"><text:span text:style-name="T22">c</text:span></text:p>
        </draw:ellipse>
        <draw:frame draw:style-name="gr8" draw:text-style-name="P18" draw:layer="layout" svg:width="3cm" svg:height="0.683cm" svg:x="17.1cm" svg:y="13.902cm">
          <draw:text-box>
            <text:p text:style-name="P1"><text:span text:style-name="T13">(b,g)</text:span></text:p>
          </draw:text-box>
        </draw:frame>
        <draw:frame draw:style-name="gr8" draw:text-style-name="P18" draw:layer="layout" svg:width="3cm" svg:height="0.683cm" svg:x="20.7cm" svg:y="12.905cm">
          <draw:text-box>
            <text:p text:style-name="P1"><text:span text:style-name="T13">(c,f)</text:span></text:p>
          </draw:text-box>
        </draw:frame>
        <draw:frame draw:style-name="gr8" draw:text-style-name="P18" draw:layer="layout" svg:width="4cm" svg:height="0.683cm" svg:x="18.3cm" svg:y="16.106cm">
          <draw:text-box>
            <text:p text:style-name="P1"><text:span text:style-name="T13">(b,f),(c,f)</text:span></text:p>
          </draw:text-box>
        </draw:frame>
        <draw:ellipse draw:style-name="gr5" draw:text-style-name="P16" draw:layer="layout" svg:width="1.574cm" svg:height="1.182cm" svg:x="23.426cm" svg:y="16.817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1.9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4.418cm">
          <text:p text:style-name="P8"><text:span text:style-name="T22">abg</text:span></text:p>
        </draw:ellipse>
        <draw:frame presentation:style-name="pr7" draw:text-style-name="P5" draw:layer="layout" svg:width="25cm" svg:height="3.006cm" svg:x="1cm" svg:y="-0.5cm" presentation:class="title" presentation:user-transformed="true">
          <draw:text-box>
            <text:p text:style-name="P1"><text:span text:style-name="T23">Definition 2. augmented</text:span><text:span text:style-name="T3"> clique tree</text:span></text:p>
          </draw:text-box>
        </draw:frame>
        <draw:ellipse draw:style-name="gr5" draw:text-style-name="P16" draw:layer="layout" svg:width="1.165cm" svg:height="1.182cm" svg:x="4.365cm" svg:y="16.817cm">
          <text:p text:style-name="P8"><text:span text:style-name="T22">g</text:span></text:p>
        </draw:ellipse>
        <draw:frame draw:style-name="gr7" draw:text-style-name="P17" draw:layer="layout" svg:width="8cm" svg:height="0.763cm" svg:x="13cm" svg:y="16.9cm">
          <draw:text-box>
            <text:p text:style-name="P1"><text:span text:style-name="T24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11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25">V'</text:span>,<text:span text:style-name="T25">E'</text:span><text:span text:style-name="T26">)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7">V'</text:span><text:span text:style-name="T26">=(C1,C2,…,Cj)</text:span><text:span text:style-name="T26">は</text:span><text:span text:style-name="T26">G</text:span><text:span text:style-name="T26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∀</text:span><text:span text:style-name="T26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　</text:span><text:span text:style-name="T26">v</text:span><text:span text:style-name="T26">を含む極大クリークの集合は</text:span><text:span text:style-name="T26">T</text:span><text:span text:style-name="T26">の部分木を誘導する</text:span></text:p>
                  </text:list-item>
                </text:list>
              </text:list-item>
            </text:list>
          </draw:text-box>
        </draw:frame>
        <draw:line draw:style-name="gr4" draw:text-style-name="P11" draw:layer="layout" svg:x1="4.921cm" svg:y1="11.1cm" svg:x2="12.516cm" svg:y2="11.1cm">
          <text:p text:style-name="P1"/>
        </draw:line>
        <draw:line draw:style-name="gr4" draw:text-style-name="P11" draw:layer="layout" svg:x1="4.921cm" svg:y1="11.1cm" svg:x2="9.984cm" svg:y2="16.1cm">
          <text:p text:style-name="P1"/>
        </draw:line>
        <draw:line draw:style-name="gr4" draw:text-style-name="P11" draw:layer="layout" svg:x1="9.984cm" svg:y1="11.1cm" svg:x2="12.516cm" svg:y2="16.1cm">
          <text:p text:style-name="P1"/>
        </draw:line>
        <draw:line draw:style-name="gr4" draw:text-style-name="P11" draw:layer="layout" svg:x1="9.984cm" svg:y1="16.1cm" svg:x2="12.516cm" svg:y2="11.1cm">
          <text:p text:style-name="P1"/>
        </draw:line>
        <draw:line draw:style-name="gr4" draw:text-style-name="P11" draw:layer="layout" svg:x1="4.921cm" svg:y1="11.1cm" svg:x2="4.921cm" svg:y2="16.1cm">
          <text:p text:style-name="P1"/>
        </draw:line>
        <draw:line draw:style-name="gr4" draw:text-style-name="P11" draw:layer="layout" svg:x1="4.921cm" svg:y1="16.1cm" svg:x2="12.516cm" svg:y2="11.1cm">
          <text:p text:style-name="P1"/>
        </draw:line>
        <draw:line draw:style-name="gr4" draw:text-style-name="P11" draw:layer="layout" svg:x1="9.984cm" svg:y1="11.1cm" svg:x2="9.984cm" svg:y2="16.1cm">
          <text:p text:style-name="P1"/>
        </draw:line>
        <draw:line draw:style-name="gr4" draw:text-style-name="P11" draw:layer="layout" svg:x1="4.921cm" svg:y1="16.1cm" svg:x2="12.516cm" svg:y2="16.1cm">
          <text:p text:style-name="P1"/>
        </draw:line>
        <draw:line draw:style-name="gr4" draw:text-style-name="P11" draw:layer="layout" svg:x1="4.921cm" svg:y1="11.1cm" svg:x2="0.703cm" svg:y2="13.6cm">
          <text:p text:style-name="P1"/>
        </draw:line>
        <draw:line draw:style-name="gr4" draw:text-style-name="P11" draw:layer="layout" svg:x1="0.703cm" svg:y1="13.6cm" svg:x2="4.921cm" svg:y2="16.1cm">
          <text:p text:style-name="P1"/>
        </draw:line>
        <draw:line draw:style-name="gr4" draw:text-style-name="P11" draw:layer="layout" svg:x1="4.921cm" svg:y1="11.1cm" svg:x2="12.516cm" svg:y2="16.1cm">
          <text:p text:style-name="P1"/>
        </draw:line>
        <draw:ellipse draw:style-name="gr5" draw:text-style-name="P16" draw:layer="layout" svg:width="1.165cm" svg:height="1.182cm" svg:x="11.735cm" svg:y="10.6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0.6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3.0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5.418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5.418cm">
          <text:p text:style-name="P8"><text:span text:style-name="T22">e</text:span></text:p>
        </draw:ellipse>
        <draw:ellipse draw:style-name="gr5" draw:text-style-name="P16" draw:layer="layout" svg:width="1.5cm" svg:height="1.182cm" svg:x="14cm" svg:y="13.018cm">
          <text:p text:style-name="P8"><text:span text:style-name="T22">abg</text:span></text:p>
        </draw:ellipse>
        <draw:ellipse draw:style-name="gr5" draw:text-style-name="P16" draw:layer="layout" svg:width="1.674cm" svg:height="1.182cm" svg:x="19.326cm" svg:y="13.018cm">
          <text:p text:style-name="P8"><text:span text:style-name="T22">bcfg</text:span></text:p>
        </draw:ellipse>
        <draw:ellipse draw:style-name="gr5" draw:text-style-name="P16" draw:layer="layout" svg:width="1.574cm" svg:height="1.182cm" svg:x="23.426cm" svg:y="10.518cm">
          <text:p text:style-name="P8"><text:span text:style-name="T22">cdfg</text:span></text:p>
        </draw:ellipse>
        <draw:ellipse draw:style-name="gr5" draw:text-style-name="P16" draw:layer="layout" svg:width="1.574cm" svg:height="1.182cm" svg:x="23.426cm" svg:y="15.418cm">
          <text:p text:style-name="P8"><text:span text:style-name="T22">bcef</text:span></text:p>
        </draw:ellipse>
        <draw:line draw:style-name="gr4" draw:text-style-name="P11" draw:layer="layout" svg:x1="4.922cm" svg:y1="16.1cm" svg:x2="10cm" svg:y2="11.1cm">
          <text:p text:style-name="P1"/>
        </draw:line>
        <draw:ellipse draw:style-name="gr5" draw:text-style-name="P16" draw:layer="layout" svg:width="1.165cm" svg:height="1.182cm" svg:x="9.414cm" svg:y="10.618cm">
          <text:p text:style-name="P8"><text:span text:style-name="T22">c</text:span></text:p>
        </draw:ellipse>
        <draw:frame presentation:style-name="pr7" draw:text-style-name="P1" draw:layer="layout" svg:width="24.299cm" svg:height="3.006cm" svg:x="1.351cm" svg:y="0cm" presentation:class="title" presentation:user-transformed="true">
          <draw:text-box>
            <text:p text:style-name="P8">Definition 1. Clique tree</text:p>
          </draw:text-box>
        </draw:frame>
        <draw:ellipse draw:style-name="gr5" draw:text-style-name="P16" draw:layer="layout" svg:width="1.165cm" svg:height="1.182cm" svg:x="4.365cm" svg:y="15.418cm">
          <text:p text:style-name="P8"><text:span text:style-name="T22">g</text:span></text:p>
        </draw:ellips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1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25">V'</text:span>,<text:span text:style-name="T25">E'</text:span><text:span text:style-name="T26">)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7">V'</text:span><text:span text:style-name="T26">=(C1,C2,…,Cj)</text:span><text:span text:style-name="T26">は</text:span><text:span text:style-name="T26">G</text:span><text:span text:style-name="T26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∀</text:span><text:span text:style-name="T26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　</text:span><text:span text:style-name="T26">v</text:span><text:span text:style-name="T26">を含む極大クリークの集合は</text:span><text:span text:style-name="T26">T</text:span><text:span text:style-name="T26">の部分木を誘導する</text:span></text:p>
                  </text:list-item>
                </text:list>
              </text:list-item>
            </text:list>
          </draw:text-box>
        </draw:frame>
        <draw:line draw:style-name="gr4" draw:text-style-name="P11" draw:layer="layout" svg:x1="4.921cm" svg:y1="11.1cm" svg:x2="12.516cm" svg:y2="11.1cm">
          <text:p text:style-name="P1"/>
        </draw:line>
        <draw:line draw:style-name="gr4" draw:text-style-name="P11" draw:layer="layout" svg:x1="4.921cm" svg:y1="11.1cm" svg:x2="9.984cm" svg:y2="16.1cm">
          <text:p text:style-name="P1"/>
        </draw:line>
        <draw:line draw:style-name="gr4" draw:text-style-name="P11" draw:layer="layout" svg:x1="9.984cm" svg:y1="11.1cm" svg:x2="12.516cm" svg:y2="16.1cm">
          <text:p text:style-name="P1"/>
        </draw:line>
        <draw:line draw:style-name="gr4" draw:text-style-name="P11" draw:layer="layout" svg:x1="9.984cm" svg:y1="16.1cm" svg:x2="12.516cm" svg:y2="11.1cm">
          <text:p text:style-name="P1"/>
        </draw:line>
        <draw:line draw:style-name="gr4" draw:text-style-name="P11" draw:layer="layout" svg:x1="4.921cm" svg:y1="11.1cm" svg:x2="4.921cm" svg:y2="16.1cm">
          <text:p text:style-name="P1"/>
        </draw:line>
        <draw:line draw:style-name="gr4" draw:text-style-name="P11" draw:layer="layout" svg:x1="4.921cm" svg:y1="16.1cm" svg:x2="12.516cm" svg:y2="11.1cm">
          <text:p text:style-name="P1"/>
        </draw:line>
        <draw:line draw:style-name="gr4" draw:text-style-name="P11" draw:layer="layout" svg:x1="9.984cm" svg:y1="11.1cm" svg:x2="9.984cm" svg:y2="16.1cm">
          <text:p text:style-name="P1"/>
        </draw:line>
        <draw:line draw:style-name="gr4" draw:text-style-name="P11" draw:layer="layout" svg:x1="4.921cm" svg:y1="16.1cm" svg:x2="12.516cm" svg:y2="16.1cm">
          <text:p text:style-name="P1"/>
        </draw:line>
        <draw:line draw:style-name="gr4" draw:text-style-name="P11" draw:layer="layout" svg:x1="4.921cm" svg:y1="11.1cm" svg:x2="0.703cm" svg:y2="13.6cm">
          <text:p text:style-name="P1"/>
        </draw:line>
        <draw:line draw:style-name="gr4" draw:text-style-name="P11" draw:layer="layout" svg:x1="0.703cm" svg:y1="13.6cm" svg:x2="4.921cm" svg:y2="16.1cm">
          <text:p text:style-name="P1"/>
        </draw:line>
        <draw:line draw:style-name="gr4" draw:text-style-name="P11" draw:layer="layout" svg:x1="4.921cm" svg:y1="11.1cm" svg:x2="12.516cm" svg:y2="16.1cm">
          <text:p text:style-name="P1"/>
        </draw:line>
        <draw:ellipse draw:style-name="gr5" draw:text-style-name="P16" draw:layer="layout" svg:width="1.165cm" svg:height="1.182cm" svg:x="11.735cm" svg:y="10.6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0.6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3.0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5.418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5.418cm">
          <text:p text:style-name="P8"><text:span text:style-name="T22">e</text:span></text:p>
        </draw:ellipse>
        <draw:line draw:style-name="gr4" draw:text-style-name="P11" draw:layer="layout" svg:x1="4.922cm" svg:y1="16.1cm" svg:x2="10cm" svg:y2="11.1cm">
          <text:p text:style-name="P1"/>
        </draw:line>
        <draw:ellipse draw:style-name="gr5" draw:text-style-name="P16" draw:layer="layout" svg:width="1.165cm" svg:height="1.182cm" svg:x="9.414cm" svg:y="10.618cm">
          <text:p text:style-name="P8"><text:span text:style-name="T22">c</text:span></text:p>
        </draw:ellipse>
        <draw:line draw:style-name="gr4" draw:text-style-name="P11" draw:layer="layout" svg:x1="14.978cm" svg:y1="13.6cm" svg:x2="20cm" svg:y2="13.6cm">
          <text:p text:style-name="P1"/>
        </draw:line>
        <draw:line draw:style-name="gr4" draw:text-style-name="P11" draw:layer="layout" svg:x1="24cm" svg:y1="11.1cm" svg:x2="20cm" svg:y2="13.6cm">
          <text:p text:style-name="P1"/>
        </draw:line>
        <draw:line draw:style-name="gr4" draw:text-style-name="P11" draw:layer="layout" svg:x1="24cm" svg:y1="16.1cm" svg:x2="20cm" svg:y2="13.6cm">
          <text:p text:style-name="P1"/>
        </draw:line>
        <draw:ellipse draw:style-name="gr5" draw:text-style-name="P16" draw:layer="layout" svg:width="1.5cm" svg:height="1.182cm" svg:x="14cm" svg:y="13.018cm">
          <text:p text:style-name="P8"><text:span text:style-name="T22">abg</text:span></text:p>
        </draw:ellipse>
        <draw:ellipse draw:style-name="gr5" draw:text-style-name="P16" draw:layer="layout" svg:width="1.574cm" svg:height="1.182cm" svg:x="23.426cm" svg:y="10.518cm">
          <text:p text:style-name="P8"><text:span text:style-name="T22">cdfg</text:span></text:p>
        </draw:ellipse>
        <draw:ellipse draw:style-name="gr5" draw:text-style-name="P16" draw:layer="layout" svg:width="1.674cm" svg:height="1.182cm" svg:x="19.326cm" svg:y="13.018cm">
          <text:p text:style-name="P8"><text:span text:style-name="T22">bcfg</text:span></text:p>
        </draw:ellipse>
        <draw:ellipse draw:style-name="gr5" draw:text-style-name="P16" draw:layer="layout" svg:width="1.574cm" svg:height="1.182cm" svg:x="23.426cm" svg:y="15.418cm">
          <text:p text:style-name="P8"><text:span text:style-name="T22">bcef</text:span></text:p>
        </draw:ellipse>
        <draw:frame presentation:style-name="pr7" draw:text-style-name="P1" draw:layer="layout" svg:width="24.299cm" svg:height="3.006cm" svg:x="1.351cm" svg:y="0cm" presentation:class="title" presentation:user-transformed="true">
          <draw:text-box>
            <text:p text:style-name="P8">Definition 1. Clique tree</text:p>
          </draw:text-box>
        </draw:frame>
        <draw:ellipse draw:style-name="gr5" draw:text-style-name="P16" draw:layer="layout" svg:width="1.165cm" svg:height="1.182cm" svg:x="4.365cm" svg:y="15.418cm">
          <text:p text:style-name="P8"><text:span text:style-name="T22">g</text:span></text:p>
        </draw:ellips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1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25">V'</text:span>,<text:span text:style-name="T25">E'</text:span><text:span text:style-name="T26">)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7">V'</text:span><text:span text:style-name="T26">=(C1,C2,…,Cj)</text:span><text:span text:style-name="T26">は</text:span><text:span text:style-name="T26">G</text:span><text:span text:style-name="T26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6">∀</text:span><text:span text:style-name="T26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　</text:span><text:span text:style-name="T26">v</text:span><text:span text:style-name="T26">を含む極大クリークの集合は</text:span><text:span text:style-name="T26">T</text:span><text:span text:style-name="T26">の部分木を誘導する</text:span>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4.299cm" svg:height="3.006cm" svg:x="1.351cm" svg:y="0cm" presentation:class="title" presentation:user-transformed="true">
          <draw:text-box>
            <text:p text:style-name="P8">Definition 1. Clique tree</text:p>
          </draw:text-box>
        </draw:frame>
        <draw:line draw:style-name="gr4" draw:text-style-name="P11" draw:layer="layout" svg:x1="4.922cm" svg:y1="11.1cm" svg:x2="12.517cm" svg:y2="11.1cm">
          <text:p text:style-name="P1"/>
        </draw:line>
        <draw:line draw:style-name="gr4" draw:text-style-name="P11" draw:layer="layout" svg:x1="4.922cm" svg:y1="11.1cm" svg:x2="9.985cm" svg:y2="16.1cm">
          <text:p text:style-name="P1"/>
        </draw:line>
        <draw:line draw:style-name="gr4" draw:text-style-name="P11" draw:layer="layout" svg:x1="9.985cm" svg:y1="11.1cm" svg:x2="12.517cm" svg:y2="16.1cm">
          <text:p text:style-name="P1"/>
        </draw:line>
        <draw:line draw:style-name="gr4" draw:text-style-name="P11" draw:layer="layout" svg:x1="9.985cm" svg:y1="16.1cm" svg:x2="12.517cm" svg:y2="11.1cm">
          <text:p text:style-name="P1"/>
        </draw:line>
        <draw:line draw:style-name="gr4" draw:text-style-name="P11" draw:layer="layout" svg:x1="4.922cm" svg:y1="11.1cm" svg:x2="4.922cm" svg:y2="16.1cm">
          <text:p text:style-name="P1"/>
        </draw:line>
        <draw:line draw:style-name="gr4" draw:text-style-name="P11" draw:layer="layout" svg:x1="4.922cm" svg:y1="16.1cm" svg:x2="12.517cm" svg:y2="11.1cm">
          <text:p text:style-name="P1"/>
        </draw:line>
        <draw:line draw:style-name="gr4" draw:text-style-name="P11" draw:layer="layout" svg:x1="9.985cm" svg:y1="11.1cm" svg:x2="9.985cm" svg:y2="16.1cm">
          <text:p text:style-name="P1"/>
        </draw:line>
        <draw:line draw:style-name="gr4" draw:text-style-name="P11" draw:layer="layout" svg:x1="4.922cm" svg:y1="16.1cm" svg:x2="12.517cm" svg:y2="16.1cm">
          <text:p text:style-name="P1"/>
        </draw:line>
        <draw:line draw:style-name="gr4" draw:text-style-name="P11" draw:layer="layout" svg:x1="4.922cm" svg:y1="11.1cm" svg:x2="0.704cm" svg:y2="13.6cm">
          <text:p text:style-name="P1"/>
        </draw:line>
        <draw:line draw:style-name="gr4" draw:text-style-name="P11" draw:layer="layout" svg:x1="0.704cm" svg:y1="13.6cm" svg:x2="4.922cm" svg:y2="16.1cm">
          <text:p text:style-name="P1"/>
        </draw:line>
        <draw:line draw:style-name="gr4" draw:text-style-name="P11" draw:layer="layout" svg:x1="4.922cm" svg:y1="11.1cm" svg:x2="12.517cm" svg:y2="16.1cm">
          <text:p text:style-name="P1"/>
        </draw:line>
        <draw:line draw:style-name="gr9" draw:text-style-name="P11" draw:layer="layout" svg:x1="14.979cm" svg:y1="13.6cm" svg:x2="20.001cm" svg:y2="13.6cm">
          <text:p text:style-name="P1"/>
        </draw:line>
        <draw:line draw:style-name="gr9" draw:text-style-name="P11" draw:layer="layout" svg:x1="24.001cm" svg:y1="11.1cm" svg:x2="20.001cm" svg:y2="13.6cm">
          <text:p text:style-name="P1"/>
        </draw:line>
        <draw:line draw:style-name="gr9" draw:text-style-name="P11" draw:layer="layout" svg:x1="24.001cm" svg:y1="16.1cm" svg:x2="20.001cm" svg:y2="13.6cm">
          <text:p text:style-name="P1"/>
        </draw:line>
        <draw:ellipse draw:style-name="gr5" draw:text-style-name="P16" draw:layer="layout" svg:width="1.165cm" svg:height="1.182cm" svg:x="11.736cm" svg:y="10.618cm">
          <text:p text:style-name="P8"><text:span text:style-name="T22">d</text:span></text:p>
        </draw:ellipse>
        <draw:ellipse draw:style-name="gr5" draw:text-style-name="P16" draw:layer="layout" svg:width="1.165cm" svg:height="1.182cm" svg:x="4.365cm" svg:y="10.618cm">
          <text:p text:style-name="P8"><text:span text:style-name="T22">b</text:span></text:p>
        </draw:ellipse>
        <draw:ellipse draw:style-name="gr5" draw:text-style-name="P16" draw:layer="layout" svg:width="1.165cm" svg:height="1.182cm" svg:x="0.427cm" svg:y="13.018cm">
          <text:p text:style-name="P8"><text:span text:style-name="T22">a</text:span></text:p>
        </draw:ellipse>
        <draw:ellipse draw:style-name="gr5" draw:text-style-name="P16" draw:layer="layout" svg:width="1.165cm" svg:height="1.182cm" svg:x="9.313cm" svg:y="15.418cm">
          <text:p text:style-name="P8"><text:span text:style-name="T22">f</text:span></text:p>
        </draw:ellipse>
        <draw:ellipse draw:style-name="gr5" draw:text-style-name="P16" draw:layer="layout" svg:width="1.165cm" svg:height="1.182cm" svg:x="11.736cm" svg:y="15.418cm">
          <text:p text:style-name="P8"><text:span text:style-name="T22">e</text:span></text:p>
        </draw:ellipse>
        <draw:ellipse draw:style-name="gr5" draw:text-style-name="P16" draw:layer="layout" svg:width="1.674cm" svg:height="1.182cm" svg:x="19.327cm" svg:y="13.018cm">
          <text:p text:style-name="P8"><text:span text:style-name="T22">bcfg</text:span></text:p>
        </draw:ellipse>
        <draw:line draw:style-name="gr4" draw:text-style-name="P11" draw:layer="layout" svg:x1="4.923cm" svg:y1="16.1cm" svg:x2="10.001cm" svg:y2="11.1cm">
          <text:p text:style-name="P1"/>
        </draw:line>
        <draw:ellipse draw:style-name="gr5" draw:text-style-name="P16" draw:layer="layout" svg:width="1.165cm" svg:height="1.182cm" svg:x="9.415cm" svg:y="10.618cm">
          <text:p text:style-name="P8"><text:span text:style-name="T22">c</text:span></text:p>
        </draw:ellipse>
        <draw:path draw:style-name="gr10" draw:text-style-name="P11" draw:layer="layout" svg:width="9.002cm" svg:height="2.499cm" svg:x="14.998cm" svg:y="11cm" svg:viewBox="0 0 9003 2500" svg:d="m9003 0c-9500 0-9000 2500-9000 2500">
          <text:p text:style-name="P1"/>
        </draw:path>
        <draw:path draw:style-name="gr10" draw:text-style-name="P11" draw:layer="layout" svg:width="8.999cm" svg:height="1.999cm" svg:x="15.001cm" svg:y="14cm" svg:viewBox="0 0 9000 2000" svg:d="m9000 2000c-9000 0-9000-2000-9000-2000">
          <text:p text:style-name="P1"/>
        </draw:path>
        <draw:frame draw:style-name="gr8" draw:text-style-name="P18" draw:layer="layout" svg:width="3cm" svg:height="0.683cm" svg:x="17.101cm" svg:y="12.502cm">
          <draw:text-box>
            <text:p text:style-name="P1"><text:span text:style-name="T13">b,g</text:span></text:p>
          </draw:text-box>
        </draw:frame>
        <draw:frame draw:style-name="gr8" draw:text-style-name="P18" draw:layer="layout" svg:width="3cm" svg:height="0.683cm" svg:x="17.101cm" svg:y="15.803cm">
          <draw:text-box>
            <text:p text:style-name="P1"><text:span text:style-name="T13">b</text:span></text:p>
          </draw:text-box>
        </draw:frame>
        <draw:frame draw:style-name="gr8" draw:text-style-name="P18" draw:layer="layout" svg:width="3cm" svg:height="0.683cm" svg:x="17.101cm" svg:y="10.104cm">
          <draw:text-box>
            <text:p text:style-name="P1"><text:span text:style-name="T13">g</text:span></text:p>
          </draw:text-box>
        </draw:frame>
        <draw:frame draw:style-name="gr8" draw:text-style-name="P18" draw:layer="layout" svg:width="3cm" svg:height="0.683cm" svg:x="20.701cm" svg:y="11.505cm">
          <draw:text-box>
            <text:p text:style-name="P1"><text:span text:style-name="T13">c,f,g</text:span></text:p>
          </draw:text-box>
        </draw:frame>
        <draw:frame draw:style-name="gr8" draw:text-style-name="P18" draw:layer="layout" svg:width="3cm" svg:height="0.683cm" svg:x="20.501cm" svg:y="14.806cm">
          <draw:text-box>
            <text:p text:style-name="P1"><text:span text:style-name="T13">b,c,f</text:span></text:p>
          </draw:text-box>
        </draw:frame>
        <draw:line draw:style-name="gr4" draw:text-style-name="P11" draw:layer="layout" svg:x1="24.001cm" svg:y1="11.1cm" svg:x2="24.001cm" svg:y2="16cm">
          <text:p text:style-name="P1"/>
        </draw:line>
        <draw:ellipse draw:style-name="gr5" draw:text-style-name="P16" draw:layer="layout" svg:width="1.574cm" svg:height="1.182cm" svg:x="23.427cm" svg:y="15.418cm">
          <text:p text:style-name="P8"><text:span text:style-name="T22">bcef</text:span></text:p>
        </draw:ellipse>
        <draw:ellipse draw:style-name="gr5" draw:text-style-name="P16" draw:layer="layout" svg:width="1.574cm" svg:height="1.182cm" svg:x="23.427cm" svg:y="10.518cm">
          <text:p text:style-name="P8"><text:span text:style-name="T22">cdfg</text:span></text:p>
        </draw:ellipse>
        <draw:ellipse draw:style-name="gr5" draw:text-style-name="P16" draw:layer="layout" svg:width="1.5cm" svg:height="1.182cm" svg:x="14.001cm" svg:y="13.018cm">
          <text:p text:style-name="P8"><text:span text:style-name="T22">abg</text:span></text:p>
        </draw:ellipse>
        <draw:frame draw:style-name="gr8" draw:text-style-name="P18" draw:layer="layout" svg:width="3cm" svg:height="0.683cm" svg:x="23.999cm" svg:y="13.203cm">
          <draw:text-box>
            <text:p text:style-name="P1"><text:span text:style-name="T13">c,f</text:span></text:p>
          </draw:text-box>
        </draw:frame>
        <draw:ellipse draw:style-name="gr5" draw:text-style-name="P16" draw:layer="layout" svg:width="1.165cm" svg:height="1.182cm" svg:x="4.366cm" svg:y="15.418cm">
          <text:p text:style-name="P8"><text:span text:style-name="T22">g</text:span></text:p>
        </draw:ellips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10" draw:text-style-name="P15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3"><text:span text:style-name="T16">G=(V,E):a graph</text:span></text:p>
              </text:list-item>
            </text:list>
            <text:list text:style-name="L3">
              <text:list-item>
                <text:p text:style-name="P13"><text:span text:style-name="T16">F:G</text:span><text:span text:style-name="T16">の</text:span><text:span text:style-name="T16">a minimal triangulation</text:span></text:p>
              </text:list-item>
            </text:list>
            <text:list text:style-name="L3">
              <text:list-item>
                <text:p text:style-name="P13"><text:span text:style-name="T16">T=(</text:span><text:span text:style-name="T17">V</text:span><text:span text:style-name="T16">,</text:span><text:span text:style-name="T17">E</text:span><text:span text:style-name="T16">):G'=(V,E</text:span><text:span text:style-name="T18">∪</text:span><text:span text:style-name="T16">F)</text:span><text:span text:style-name="T16">の</text:span><text:span text:style-name="T16">a clique tree</text:span></text:p>
              </text:list-item>
            </text:list>
            <text:list text:style-name="L3">
              <text:list-item>
                <text:p text:style-name="P14"><text:span text:style-name="T16">このとき、</text:span><text:span text:style-name="T16">F</text:span><text:span text:style-name="T16">のための</text:span><text:span text:style-name="T16">G</text:span><text:span text:style-name="T16">の</text:span><text:span text:style-name="T19">augmented clique tree</text:span><text:span text:style-name="T16">を</text:span><text:span text:style-name="T16">T=(</text:span><text:span text:style-name="T17">V</text:span><text:span text:style-name="T16">,</text:span><text:span text:style-name="T17">E</text:span><text:span text:style-name="T16">,φ)</text:span><text:span text:style-name="T16">とする。</text:span><text:span text:style-name="T20">φ</text:span><text:span text:style-name="T20">は</text:span><text:span text:style-name="T16">次のように定義された</text:span><text:span text:style-name="T16">F</text:span><text:span text:style-name="T16">の</text:span><text:span text:style-name="T16">subset</text:span><text:span text:style-name="T16">による</text:span><text:span text:style-name="T21">E</text:span><text:span text:style-name="T16">の</text:span><text:span text:style-name="T16">labeling</text:span><text:span text:style-name="T16">である。</text:span></text:p>
              </text:list-item>
            </text:list>
            <text:list text:style-name="L3">
              <text:list-item>
                <text:p text:style-name="P13"><text:span text:style-name="T16">φ(Vi,Vj)=F∩E(G'[Vi∩Vj]),</text:span></text:p>
              </text:list-item>
            </text:list>
            <text:list text:style-name="L3">
              <text:list-item>
                <text:p text:style-name="P14"><text:span text:style-name="T16">G'[U]</text:span><text:span text:style-name="T16">は</text:span><text:span text:style-name="T16">V(G')</text:span><text:span text:style-name="T16">の</text:span><text:span text:style-name="T16">subset U</text:span><text:span text:style-name="T16">によって</text:span><text:span text:style-name="T16">induce</text:span><text:span text:style-name="T16">された</text:span><text:span text:style-name="T16">G'</text:span><text:span text:style-name="T16">の</text:span><text:span text:style-name="T16">subgraph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</draw:text-box>
        </draw:frame>
        <draw:line draw:style-name="gr4" draw:text-style-name="P11" draw:layer="layout" svg:x1="4.921cm" svg:y1="12.5cm" svg:x2="12.516cm" svg:y2="12.5cm">
          <text:p text:style-name="P1"/>
        </draw:line>
        <draw:line draw:style-name="gr4" draw:text-style-name="P11" draw:layer="layout" svg:x1="9.984cm" svg:y1="12.5cm" svg:x2="12.516cm" svg:y2="17.5cm">
          <text:p text:style-name="P1"/>
        </draw:line>
        <draw:line draw:style-name="gr4" draw:text-style-name="P11" draw:layer="layout" svg:x1="9.984cm" svg:y1="17.5cm" svg:x2="12.516cm" svg:y2="12.5cm">
          <text:p text:style-name="P1"/>
        </draw:line>
        <draw:line draw:style-name="gr4" draw:text-style-name="P11" draw:layer="layout" svg:x1="4.921cm" svg:y1="17.5cm" svg:x2="12.516cm" svg:y2="12.5cm">
          <text:p text:style-name="P1"/>
        </draw:line>
        <draw:line draw:style-name="gr4" draw:text-style-name="P11" draw:layer="layout" svg:x1="4.921cm" svg:y1="17.5cm" svg:x2="12.516cm" svg:y2="17.5cm">
          <text:p text:style-name="P1"/>
        </draw:line>
        <draw:line draw:style-name="gr4" draw:text-style-name="P11" draw:layer="layout" svg:x1="4.921cm" svg:y1="12.5cm" svg:x2="0.703cm" svg:y2="15cm">
          <text:p text:style-name="P1"/>
        </draw:line>
        <draw:line draw:style-name="gr4" draw:text-style-name="P11" draw:layer="layout" svg:x1="0.703cm" svg:y1="15cm" svg:x2="4.921cm" svg:y2="17.5cm">
          <text:p text:style-name="P1"/>
        </draw:line>
        <draw:line draw:style-name="gr4" draw:text-style-name="P11" draw:layer="layout" svg:x1="4.921cm" svg:y1="12.5cm" svg:x2="12.516cm" svg:y2="17.5cm">
          <text:p text:style-name="P1"/>
        </draw:line>
        <draw:line draw:style-name="gr4" draw:text-style-name="P11" draw:layer="layout" svg:x1="14.978cm" svg:y1="15cm" svg:x2="20cm" svg:y2="15cm">
          <text:p text:style-name="P1"/>
        </draw:line>
        <draw:line draw:style-name="gr4" draw:text-style-name="P11" draw:layer="layout" svg:x1="24cm" svg:y1="12.5cm" svg:x2="20cm" svg:y2="15cm">
          <text:p text:style-name="P1"/>
        </draw:line>
        <draw:line draw:style-name="gr4" draw:text-style-name="P11" draw:layer="layout" svg:x1="24cm" svg:y1="17.5cm" svg:x2="20cm" svg:y2="15cm">
          <text:p text:style-name="P1"/>
        </draw:line>
        <draw:ellipse draw:style-name="gr5" draw:text-style-name="P16" draw:layer="layout" svg:width="1.165cm" svg:height="1.182cm" svg:x="11.735cm" svg:y="12.0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2.0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4.4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6.817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6.817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4.418cm">
          <text:p text:style-name="P8"><text:span text:style-name="T22">bcfg</text:span></text:p>
        </draw:ellipse>
        <draw:line draw:style-name="gr4" draw:text-style-name="P11" draw:layer="layout" svg:x1="4.922cm" svg:y1="17.5cm" svg:x2="10cm" svg:y2="12.5cm">
          <text:p text:style-name="P1"/>
        </draw:line>
        <draw:ellipse draw:style-name="gr5" draw:text-style-name="P16" draw:layer="layout" svg:width="1.165cm" svg:height="1.182cm" svg:x="9.414cm" svg:y="12.018cm">
          <text:p text:style-name="P8"><text:span text:style-name="T22">c</text:span></text:p>
        </draw:ellipse>
        <draw:ellipse draw:style-name="gr5" draw:text-style-name="P16" draw:layer="layout" svg:width="1.574cm" svg:height="1.182cm" svg:x="23.426cm" svg:y="16.817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1.9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4.418cm">
          <text:p text:style-name="P8"><text:span text:style-name="T22">abg</text:span></text:p>
        </draw:ellipse>
        <draw:frame presentation:style-name="pr7" draw:text-style-name="P5" draw:layer="layout" svg:width="25cm" svg:height="3.006cm" svg:x="1cm" svg:y="-0.6cm" presentation:class="title" presentation:user-transformed="true">
          <draw:text-box>
            <text:p text:style-name="P1"><text:span text:style-name="T23">Definition 2. augmented</text:span><text:span text:style-name="T3"> clique tree</text:span></text:p>
          </draw:text-box>
        </draw:frame>
        <draw:ellipse draw:style-name="gr5" draw:text-style-name="P16" draw:layer="layout" svg:width="1.165cm" svg:height="1.182cm" svg:x="4.365cm" svg:y="16.817cm">
          <text:p text:style-name="P8"><text:span text:style-name="T22">g</text:span></text:p>
        </draw:ellips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10" draw:text-style-name="P15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3"><text:span text:style-name="T16">G=(V,E):a graph</text:span></text:p>
              </text:list-item>
            </text:list>
            <text:list text:style-name="L3">
              <text:list-item>
                <text:p text:style-name="P13"><text:span text:style-name="T16">F:G</text:span><text:span text:style-name="T16">の</text:span><text:span text:style-name="T16">a minimal triangulation</text:span></text:p>
              </text:list-item>
            </text:list>
            <text:list text:style-name="L3">
              <text:list-item>
                <text:p text:style-name="P13"><text:span text:style-name="T16">T=(</text:span><text:span text:style-name="T17">V</text:span><text:span text:style-name="T16">,</text:span><text:span text:style-name="T17">E</text:span><text:span text:style-name="T16">):G'=(V,E</text:span><text:span text:style-name="T18">∪</text:span><text:span text:style-name="T16">F)</text:span><text:span text:style-name="T16">の</text:span><text:span text:style-name="T16">a clique tree</text:span></text:p>
              </text:list-item>
            </text:list>
            <text:list text:style-name="L3">
              <text:list-item>
                <text:p text:style-name="P14"><text:span text:style-name="T16">このとき、</text:span><text:span text:style-name="T16">F</text:span><text:span text:style-name="T16">のための</text:span><text:span text:style-name="T16">G</text:span><text:span text:style-name="T16">の</text:span><text:span text:style-name="T19">augmented clique tree</text:span><text:span text:style-name="T16">を</text:span><text:span text:style-name="T16">T=(</text:span><text:span text:style-name="T17">V</text:span><text:span text:style-name="T16">,</text:span><text:span text:style-name="T17">E</text:span><text:span text:style-name="T16">,φ)</text:span><text:span text:style-name="T16">とする。</text:span><text:span text:style-name="T20">φ</text:span><text:span text:style-name="T20">は</text:span><text:span text:style-name="T16">次のように定義された</text:span><text:span text:style-name="T16">F</text:span><text:span text:style-name="T16">の</text:span><text:span text:style-name="T16">subset</text:span><text:span text:style-name="T16">による</text:span><text:span text:style-name="T21">E</text:span><text:span text:style-name="T16">の</text:span><text:span text:style-name="T16">labeling</text:span><text:span text:style-name="T16">である。</text:span></text:p>
              </text:list-item>
            </text:list>
            <text:list text:style-name="L3">
              <text:list-item>
                <text:p text:style-name="P13"><text:span text:style-name="T16">φ(Vi,Vj)=F∩E(G'[Vi∩Vj]),</text:span></text:p>
              </text:list-item>
            </text:list>
            <text:list text:style-name="L3">
              <text:list-item>
                <text:p text:style-name="P14"><text:span text:style-name="T16">G'[U]</text:span><text:span text:style-name="T16">は</text:span><text:span text:style-name="T16">V(G')</text:span><text:span text:style-name="T16">の</text:span><text:span text:style-name="T16">subset U</text:span><text:span text:style-name="T16">によって</text:span><text:span text:style-name="T16">induce</text:span><text:span text:style-name="T16">された</text:span><text:span text:style-name="T16">G'</text:span><text:span text:style-name="T16">の</text:span><text:span text:style-name="T16">subgraph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</draw:text-box>
        </draw:frame>
        <draw:line draw:style-name="gr4" draw:text-style-name="P11" draw:layer="layout" svg:x1="4.921cm" svg:y1="12.5cm" svg:x2="12.516cm" svg:y2="12.5cm">
          <text:p text:style-name="P1"/>
        </draw:line>
        <draw:line draw:style-name="gr6" draw:text-style-name="P11" draw:layer="layout" svg:x1="4.921cm" svg:y1="12.5cm" svg:x2="9.984cm" svg:y2="17.5cm">
          <text:p text:style-name="P1"/>
        </draw:line>
        <draw:line draw:style-name="gr4" draw:text-style-name="P11" draw:layer="layout" svg:x1="9.984cm" svg:y1="12.5cm" svg:x2="12.516cm" svg:y2="17.5cm">
          <text:p text:style-name="P1"/>
        </draw:line>
        <draw:line draw:style-name="gr4" draw:text-style-name="P11" draw:layer="layout" svg:x1="9.984cm" svg:y1="17.5cm" svg:x2="12.516cm" svg:y2="12.5cm">
          <text:p text:style-name="P1"/>
        </draw:line>
        <draw:line draw:style-name="gr6" draw:text-style-name="P11" draw:layer="layout" svg:x1="4.921cm" svg:y1="12.5cm" svg:x2="4.921cm" svg:y2="17.5cm">
          <text:p text:style-name="P1"/>
        </draw:line>
        <draw:line draw:style-name="gr4" draw:text-style-name="P11" draw:layer="layout" svg:x1="4.921cm" svg:y1="17.5cm" svg:x2="12.516cm" svg:y2="12.5cm">
          <text:p text:style-name="P1"/>
        </draw:line>
        <draw:line draw:style-name="gr6" draw:text-style-name="P11" draw:layer="layout" svg:x1="9.984cm" svg:y1="12.5cm" svg:x2="9.984cm" svg:y2="17.5cm">
          <text:p text:style-name="P1"/>
        </draw:line>
        <draw:line draw:style-name="gr4" draw:text-style-name="P11" draw:layer="layout" svg:x1="4.921cm" svg:y1="17.5cm" svg:x2="12.516cm" svg:y2="17.5cm">
          <text:p text:style-name="P1"/>
        </draw:line>
        <draw:line draw:style-name="gr4" draw:text-style-name="P11" draw:layer="layout" svg:x1="4.921cm" svg:y1="12.5cm" svg:x2="0.703cm" svg:y2="15cm">
          <text:p text:style-name="P1"/>
        </draw:line>
        <draw:line draw:style-name="gr4" draw:text-style-name="P11" draw:layer="layout" svg:x1="0.703cm" svg:y1="15cm" svg:x2="4.921cm" svg:y2="17.5cm">
          <text:p text:style-name="P1"/>
        </draw:line>
        <draw:line draw:style-name="gr4" draw:text-style-name="P11" draw:layer="layout" svg:x1="4.921cm" svg:y1="12.5cm" svg:x2="12.516cm" svg:y2="17.5cm">
          <text:p text:style-name="P1"/>
        </draw:line>
        <draw:line draw:style-name="gr4" draw:text-style-name="P11" draw:layer="layout" svg:x1="14.978cm" svg:y1="15cm" svg:x2="20cm" svg:y2="15cm">
          <text:p text:style-name="P1"/>
        </draw:line>
        <draw:line draw:style-name="gr4" draw:text-style-name="P11" draw:layer="layout" svg:x1="24cm" svg:y1="12.5cm" svg:x2="20cm" svg:y2="15cm">
          <text:p text:style-name="P1"/>
        </draw:line>
        <draw:line draw:style-name="gr4" draw:text-style-name="P11" draw:layer="layout" svg:x1="24cm" svg:y1="17.5cm" svg:x2="20cm" svg:y2="15cm">
          <text:p text:style-name="P1"/>
        </draw:line>
        <draw:ellipse draw:style-name="gr5" draw:text-style-name="P16" draw:layer="layout" svg:width="1.165cm" svg:height="1.182cm" svg:x="11.735cm" svg:y="12.0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2.0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4.4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6.817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6.817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4.418cm">
          <text:p text:style-name="P8"><text:span text:style-name="T22">bcfg</text:span></text:p>
        </draw:ellipse>
        <draw:line draw:style-name="gr4" draw:text-style-name="P11" draw:layer="layout" svg:x1="4.922cm" svg:y1="17.5cm" svg:x2="10cm" svg:y2="12.5cm">
          <text:p text:style-name="P1"/>
        </draw:line>
        <draw:ellipse draw:style-name="gr5" draw:text-style-name="P16" draw:layer="layout" svg:width="1.165cm" svg:height="1.182cm" svg:x="9.414cm" svg:y="12.018cm">
          <text:p text:style-name="P8"><text:span text:style-name="T22">c</text:span></text:p>
        </draw:ellipse>
        <draw:ellipse draw:style-name="gr5" draw:text-style-name="P16" draw:layer="layout" svg:width="1.574cm" svg:height="1.182cm" svg:x="23.426cm" svg:y="16.817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1.9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4.418cm">
          <text:p text:style-name="P8"><text:span text:style-name="T22">abg</text:span></text:p>
        </draw:ellipse>
        <draw:frame presentation:style-name="pr7" draw:text-style-name="P5" draw:layer="layout" svg:width="25cm" svg:height="3.006cm" svg:x="1cm" svg:y="-0.5cm" presentation:class="title" presentation:user-transformed="true">
          <draw:text-box>
            <text:p text:style-name="P1"><text:span text:style-name="T23">Definition 2. augmented</text:span><text:span text:style-name="T3"> clique tree</text:span></text:p>
          </draw:text-box>
        </draw:frame>
        <draw:ellipse draw:style-name="gr5" draw:text-style-name="P16" draw:layer="layout" svg:width="1.165cm" svg:height="1.182cm" svg:x="4.365cm" svg:y="16.817cm">
          <text:p text:style-name="P8"><text:span text:style-name="T22">g</text:span></text:p>
        </draw:ellipse>
        <draw:frame draw:style-name="gr7" draw:text-style-name="P17" draw:layer="layout" svg:width="8cm" svg:height="0.763cm" svg:x="13cm" svg:y="16.9cm">
          <draw:text-box>
            <text:p text:style-name="P1"><text:span text:style-name="T24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10" draw:text-style-name="P15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3"><text:span text:style-name="T16">G=(V,E):a graph</text:span></text:p>
              </text:list-item>
            </text:list>
            <text:list text:style-name="L3">
              <text:list-item>
                <text:p text:style-name="P13"><text:span text:style-name="T16">F:G</text:span><text:span text:style-name="T16">の</text:span><text:span text:style-name="T16">a minimal triangulation</text:span></text:p>
              </text:list-item>
            </text:list>
            <text:list text:style-name="L3">
              <text:list-item>
                <text:p text:style-name="P13"><text:span text:style-name="T16">T=(</text:span><text:span text:style-name="T17">V</text:span><text:span text:style-name="T16">,</text:span><text:span text:style-name="T17">E</text:span><text:span text:style-name="T16">):G'=(V,E</text:span><text:span text:style-name="T18">∪</text:span><text:span text:style-name="T16">F)</text:span><text:span text:style-name="T16">の</text:span><text:span text:style-name="T16">a clique tree</text:span></text:p>
              </text:list-item>
            </text:list>
            <text:list text:style-name="L3">
              <text:list-item>
                <text:p text:style-name="P14"><text:span text:style-name="T16">このとき、</text:span><text:span text:style-name="T16">F</text:span><text:span text:style-name="T16">のための</text:span><text:span text:style-name="T16">G</text:span><text:span text:style-name="T16">の</text:span><text:span text:style-name="T19">augmented clique tree</text:span><text:span text:style-name="T16">を</text:span><text:span text:style-name="T16">T=(</text:span><text:span text:style-name="T17">V</text:span><text:span text:style-name="T16">,</text:span><text:span text:style-name="T17">E</text:span><text:span text:style-name="T16">,φ)</text:span><text:span text:style-name="T16">とする。</text:span><text:span text:style-name="T20">φ</text:span><text:span text:style-name="T20">は</text:span><text:span text:style-name="T16">次のように定義された</text:span><text:span text:style-name="T16">F</text:span><text:span text:style-name="T16">の</text:span><text:span text:style-name="T16">subset</text:span><text:span text:style-name="T16">による</text:span><text:span text:style-name="T21">E</text:span><text:span text:style-name="T16">の</text:span><text:span text:style-name="T16">labeling</text:span><text:span text:style-name="T16">である。</text:span></text:p>
              </text:list-item>
            </text:list>
            <text:list text:style-name="L3">
              <text:list-item>
                <text:p text:style-name="P13"><text:span text:style-name="T16">φ(Vi,Vj)=F∩E(G'[Vi∩Vj]),</text:span></text:p>
              </text:list-item>
            </text:list>
            <text:list text:style-name="L3">
              <text:list-item>
                <text:p text:style-name="P14"><text:span text:style-name="T16">G'[U]</text:span><text:span text:style-name="T16">は</text:span><text:span text:style-name="T16">V(G')</text:span><text:span text:style-name="T16">の</text:span><text:span text:style-name="T16">subset U</text:span><text:span text:style-name="T16">によって</text:span><text:span text:style-name="T16">induce</text:span><text:span text:style-name="T16">された</text:span><text:span text:style-name="T16">G'</text:span><text:span text:style-name="T16">の</text:span><text:span text:style-name="T16">subgraph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</draw:text-box>
        </draw:frame>
        <draw:line draw:style-name="gr4" draw:text-style-name="P11" draw:layer="layout" svg:x1="4.921cm" svg:y1="12.5cm" svg:x2="12.516cm" svg:y2="12.5cm">
          <text:p text:style-name="P1"/>
        </draw:line>
        <draw:line draw:style-name="gr6" draw:text-style-name="P11" draw:layer="layout" svg:x1="4.921cm" svg:y1="12.5cm" svg:x2="9.984cm" svg:y2="17.5cm">
          <text:p text:style-name="P1"/>
        </draw:line>
        <draw:line draw:style-name="gr4" draw:text-style-name="P11" draw:layer="layout" svg:x1="9.984cm" svg:y1="12.5cm" svg:x2="12.516cm" svg:y2="17.5cm">
          <text:p text:style-name="P1"/>
        </draw:line>
        <draw:line draw:style-name="gr4" draw:text-style-name="P11" draw:layer="layout" svg:x1="9.984cm" svg:y1="17.5cm" svg:x2="12.516cm" svg:y2="12.5cm">
          <text:p text:style-name="P1"/>
        </draw:line>
        <draw:line draw:style-name="gr6" draw:text-style-name="P11" draw:layer="layout" svg:x1="4.921cm" svg:y1="12.5cm" svg:x2="4.921cm" svg:y2="17.5cm">
          <text:p text:style-name="P1"/>
        </draw:line>
        <draw:line draw:style-name="gr4" draw:text-style-name="P11" draw:layer="layout" svg:x1="4.921cm" svg:y1="17.5cm" svg:x2="12.516cm" svg:y2="12.5cm">
          <text:p text:style-name="P1"/>
        </draw:line>
        <draw:line draw:style-name="gr6" draw:text-style-name="P11" draw:layer="layout" svg:x1="9.984cm" svg:y1="12.5cm" svg:x2="9.984cm" svg:y2="17.5cm">
          <text:p text:style-name="P1"/>
        </draw:line>
        <draw:line draw:style-name="gr4" draw:text-style-name="P11" draw:layer="layout" svg:x1="4.921cm" svg:y1="17.5cm" svg:x2="12.516cm" svg:y2="17.5cm">
          <text:p text:style-name="P1"/>
        </draw:line>
        <draw:line draw:style-name="gr4" draw:text-style-name="P11" draw:layer="layout" svg:x1="4.921cm" svg:y1="12.5cm" svg:x2="0.703cm" svg:y2="15cm">
          <text:p text:style-name="P1"/>
        </draw:line>
        <draw:line draw:style-name="gr4" draw:text-style-name="P11" draw:layer="layout" svg:x1="0.703cm" svg:y1="15cm" svg:x2="4.921cm" svg:y2="17.5cm">
          <text:p text:style-name="P1"/>
        </draw:line>
        <draw:line draw:style-name="gr4" draw:text-style-name="P11" draw:layer="layout" svg:x1="4.921cm" svg:y1="12.5cm" svg:x2="12.516cm" svg:y2="17.5cm">
          <text:p text:style-name="P1"/>
        </draw:line>
        <draw:line draw:style-name="gr4" draw:text-style-name="P11" draw:layer="layout" svg:x1="14.978cm" svg:y1="15cm" svg:x2="20cm" svg:y2="15cm">
          <text:p text:style-name="P1"/>
        </draw:line>
        <draw:line draw:style-name="gr4" draw:text-style-name="P11" draw:layer="layout" svg:x1="24cm" svg:y1="12.5cm" svg:x2="20cm" svg:y2="15cm">
          <text:p text:style-name="P1"/>
        </draw:line>
        <draw:line draw:style-name="gr4" draw:text-style-name="P11" draw:layer="layout" svg:x1="24cm" svg:y1="17.5cm" svg:x2="20cm" svg:y2="15cm">
          <text:p text:style-name="P1"/>
        </draw:line>
        <draw:ellipse draw:style-name="gr5" draw:text-style-name="P16" draw:layer="layout" svg:width="1.165cm" svg:height="1.182cm" svg:x="11.735cm" svg:y="12.0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2.0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4.4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6.817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6.817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4.418cm">
          <text:p text:style-name="P8"><text:span text:style-name="T22">bcfg</text:span></text:p>
        </draw:ellipse>
        <draw:line draw:style-name="gr4" draw:text-style-name="P11" draw:layer="layout" svg:x1="4.922cm" svg:y1="17.5cm" svg:x2="10cm" svg:y2="12.5cm">
          <text:p text:style-name="P1"/>
        </draw:line>
        <draw:ellipse draw:style-name="gr5" draw:text-style-name="P16" draw:layer="layout" svg:width="1.165cm" svg:height="1.182cm" svg:x="9.414cm" svg:y="12.018cm">
          <text:p text:style-name="P8"><text:span text:style-name="T22">c</text:span></text:p>
        </draw:ellipse>
        <draw:frame draw:style-name="gr8" draw:text-style-name="P18" draw:layer="layout" svg:width="3cm" svg:height="0.683cm" svg:x="17.1cm" svg:y="13.902cm">
          <draw:text-box>
            <text:p text:style-name="P1"><text:span text:style-name="T13">(b,g)</text:span></text:p>
          </draw:text-box>
        </draw:frame>
        <draw:frame draw:style-name="gr8" draw:text-style-name="P18" draw:layer="layout" svg:width="3cm" svg:height="0.683cm" svg:x="20.7cm" svg:y="12.905cm">
          <draw:text-box>
            <text:p text:style-name="P1"><text:span text:style-name="T13">(c,f)</text:span></text:p>
          </draw:text-box>
        </draw:frame>
        <draw:frame draw:style-name="gr8" draw:text-style-name="P18" draw:layer="layout" svg:width="4cm" svg:height="0.683cm" svg:x="18.3cm" svg:y="16.106cm">
          <draw:text-box>
            <text:p text:style-name="P1"><text:span text:style-name="T13">(b,f),(c,f)</text:span></text:p>
          </draw:text-box>
        </draw:frame>
        <draw:ellipse draw:style-name="gr5" draw:text-style-name="P16" draw:layer="layout" svg:width="1.574cm" svg:height="1.182cm" svg:x="23.426cm" svg:y="16.817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1.9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4.418cm">
          <text:p text:style-name="P8"><text:span text:style-name="T22">abg</text:span></text:p>
        </draw:ellipse>
        <draw:frame presentation:style-name="pr7" draw:text-style-name="P5" draw:layer="layout" svg:width="25cm" svg:height="3.006cm" svg:x="1cm" svg:y="-0.7cm" presentation:class="title" presentation:user-transformed="true">
          <draw:text-box>
            <text:p text:style-name="P1"><text:span text:style-name="T23">Definition 2. augmented</text:span><text:span text:style-name="T3"> clique tree</text:span></text:p>
          </draw:text-box>
        </draw:frame>
        <draw:ellipse draw:style-name="gr5" draw:text-style-name="P16" draw:layer="layout" svg:width="1.165cm" svg:height="1.182cm" svg:x="4.365cm" svg:y="16.817cm">
          <text:p text:style-name="P8"><text:span text:style-name="T22">g</text:span></text:p>
        </draw:ellipse>
        <draw:frame draw:style-name="gr7" draw:text-style-name="P17" draw:layer="layout" svg:width="8cm" svg:height="0.763cm" svg:x="13cm" svg:y="16.9cm">
          <draw:text-box>
            <text:p text:style-name="P1"><text:span text:style-name="T24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line draw:style-name="gr4" draw:text-style-name="P11" draw:layer="layout" svg:x1="4.905cm" svg:y1="1.476cm" svg:x2="12.135cm" svg:y2="1.476cm">
          <text:p text:style-name="P1"/>
        </draw:line>
        <draw:line draw:style-name="gr4" draw:text-style-name="P11" draw:layer="layout" svg:x1="9.724cm" svg:y1="1.476cm" svg:x2="12.135cm" svg:y2="6.406cm">
          <text:p text:style-name="P1"/>
        </draw:line>
        <draw:line draw:style-name="gr4" draw:text-style-name="P11" draw:layer="layout" svg:x1="9.724cm" svg:y1="6.406cm" svg:x2="12.135cm" svg:y2="1.476cm">
          <text:p text:style-name="P1"/>
        </draw:line>
        <draw:line draw:style-name="gr4" draw:text-style-name="P11" draw:layer="layout" svg:x1="4.905cm" svg:y1="6.406cm" svg:x2="12.135cm" svg:y2="1.476cm">
          <text:p text:style-name="P1"/>
        </draw:line>
        <draw:line draw:style-name="gr4" draw:text-style-name="P11" draw:layer="layout" svg:x1="4.905cm" svg:y1="6.406cm" svg:x2="12.135cm" svg:y2="6.406cm">
          <text:p text:style-name="P1"/>
        </draw:line>
        <draw:line draw:style-name="gr4" draw:text-style-name="P11" draw:layer="layout" svg:x1="4.905cm" svg:y1="1.476cm" svg:x2="0.89cm" svg:y2="3.941cm">
          <text:p text:style-name="P1"/>
        </draw:line>
        <draw:line draw:style-name="gr4" draw:text-style-name="P11" draw:layer="layout" svg:x1="0.89cm" svg:y1="3.941cm" svg:x2="4.905cm" svg:y2="6.406cm">
          <text:p text:style-name="P1"/>
        </draw:line>
        <draw:line draw:style-name="gr4" draw:text-style-name="P11" draw:layer="layout" svg:x1="4.905cm" svg:y1="1.476cm" svg:x2="12.135cm" svg:y2="6.406cm">
          <text:p text:style-name="P1"/>
        </draw:line>
        <draw:ellipse draw:style-name="gr5" draw:text-style-name="P16" draw:layer="layout" svg:width="1.109cm" svg:height="1.165cm" svg:x="11.391cm" svg:y="1.001cm">
          <text:p text:style-name="P16"><text:span text:style-name="T22">d</text:span></text:p>
        </draw:ellipse>
        <draw:ellipse draw:style-name="gr5" draw:text-style-name="P16" draw:layer="layout" svg:width="1.11cm" svg:height="1.165cm" svg:x="4.374cm" svg:y="1.001cm">
          <text:p text:style-name="P16"><text:span text:style-name="T22">b</text:span></text:p>
        </draw:ellipse>
        <draw:ellipse draw:style-name="gr5" draw:text-style-name="P16" draw:layer="layout" svg:width="1.109cm" svg:height="1.164cm" svg:x="0.626cm" svg:y="3.368cm">
          <text:p text:style-name="P16"><text:span text:style-name="T22">a</text:span></text:p>
        </draw:ellipse>
        <draw:ellipse draw:style-name="gr5" draw:text-style-name="P16" draw:layer="layout" svg:width="1.109cm" svg:height="1.165cm" svg:x="9.084cm" svg:y="5.734cm">
          <text:p text:style-name="P16"><text:span text:style-name="T22">f</text:span></text:p>
        </draw:ellipse>
        <draw:ellipse draw:style-name="gr5" draw:text-style-name="P16" draw:layer="layout" svg:width="1.109cm" svg:height="1.165cm" svg:x="11.391cm" svg:y="5.734cm">
          <text:p text:style-name="P16"><text:span text:style-name="T22">e</text:span></text:p>
        </draw:ellipse>
        <draw:line draw:style-name="gr4" draw:text-style-name="P11" draw:layer="layout" svg:x1="4.906cm" svg:y1="6.406cm" svg:x2="9.74cm" svg:y2="1.476cm">
          <text:p text:style-name="P1"/>
        </draw:line>
        <draw:ellipse draw:style-name="gr5" draw:text-style-name="P16" draw:layer="layout" svg:width="1.11cm" svg:height="1.165cm" svg:x="9.181cm" svg:y="1.001cm">
          <text:p text:style-name="P16"><text:span text:style-name="T22">c</text:span></text:p>
        </draw:ellipse>
        <draw:ellipse draw:style-name="gr5" draw:text-style-name="P16" draw:layer="layout" svg:width="1.11cm" svg:height="1.165cm" svg:x="4.374cm" svg:y="5.735cm">
          <text:p text:style-name="P16"><text:span text:style-name="T22">g</text:span></text:p>
        </draw:ellipse>
        <draw:line draw:style-name="gr4" draw:text-style-name="P11" draw:layer="layout" svg:x1="4.905cm" svg:y1="9.477cm" svg:x2="12.135cm" svg:y2="9.477cm">
          <text:p text:style-name="P1"/>
        </draw:line>
        <draw:line draw:style-name="gr4" draw:text-style-name="P11" draw:layer="layout" svg:x1="9.724cm" svg:y1="9.477cm" svg:x2="12.135cm" svg:y2="14.407cm">
          <text:p text:style-name="P1"/>
        </draw:line>
        <draw:line draw:style-name="gr4" draw:text-style-name="P11" draw:layer="layout" svg:x1="9.724cm" svg:y1="14.407cm" svg:x2="12.135cm" svg:y2="9.477cm">
          <text:p text:style-name="P1"/>
        </draw:line>
        <draw:line draw:style-name="gr4" draw:text-style-name="P11" draw:layer="layout" svg:x1="4.905cm" svg:y1="14.407cm" svg:x2="12.135cm" svg:y2="9.477cm">
          <text:p text:style-name="P1"/>
        </draw:line>
        <draw:line draw:style-name="gr4" draw:text-style-name="P11" draw:layer="layout" svg:x1="4.905cm" svg:y1="14.407cm" svg:x2="12.135cm" svg:y2="14.407cm">
          <text:p text:style-name="P1"/>
        </draw:line>
        <draw:line draw:style-name="gr4" draw:text-style-name="P11" draw:layer="layout" svg:x1="4.905cm" svg:y1="9.477cm" svg:x2="0.89cm" svg:y2="11.942cm">
          <text:p text:style-name="P1"/>
        </draw:line>
        <draw:line draw:style-name="gr4" draw:text-style-name="P11" draw:layer="layout" svg:x1="0.89cm" svg:y1="11.942cm" svg:x2="4.905cm" svg:y2="14.407cm">
          <text:p text:style-name="P1"/>
        </draw:line>
        <draw:line draw:style-name="gr4" draw:text-style-name="P11" draw:layer="layout" svg:x1="4.905cm" svg:y1="9.477cm" svg:x2="12.135cm" svg:y2="14.407cm">
          <text:p text:style-name="P1"/>
        </draw:line>
        <draw:ellipse draw:style-name="gr5" draw:text-style-name="P16" draw:layer="layout" svg:width="1.109cm" svg:height="1.165cm" svg:x="11.391cm" svg:y="9.002cm">
          <text:p text:style-name="P16"><text:span text:style-name="T22">d</text:span></text:p>
        </draw:ellipse>
        <draw:ellipse draw:style-name="gr5" draw:text-style-name="P16" draw:id="id1" draw:layer="layout" svg:width="1.11cm" svg:height="1.165cm" svg:x="4.374cm" svg:y="9.002cm">
          <text:p text:style-name="P16"><text:span text:style-name="T22">b</text:span></text:p>
        </draw:ellipse>
        <draw:ellipse draw:style-name="gr5" draw:text-style-name="P16" draw:layer="layout" svg:width="1.109cm" svg:height="1.164cm" svg:x="0.626cm" svg:y="11.369cm">
          <text:p text:style-name="P16"><text:span text:style-name="T22">a</text:span></text:p>
        </draw:ellipse>
        <draw:ellipse draw:style-name="gr5" draw:text-style-name="P16" draw:id="id3" draw:layer="layout" svg:width="1.109cm" svg:height="1.165cm" svg:x="9.184cm" svg:y="13.735cm">
          <text:p text:style-name="P16"><text:span text:style-name="T22">f</text:span></text:p>
        </draw:ellipse>
        <draw:ellipse draw:style-name="gr5" draw:text-style-name="P16" draw:layer="layout" svg:width="1.109cm" svg:height="1.165cm" svg:x="11.391cm" svg:y="13.735cm">
          <text:p text:style-name="P16"><text:span text:style-name="T22">e</text:span></text:p>
        </draw:ellipse>
        <draw:line draw:style-name="gr4" draw:text-style-name="P11" draw:layer="layout" svg:x1="4.906cm" svg:y1="14.407cm" svg:x2="9.74cm" svg:y2="9.477cm">
          <text:p text:style-name="P1"/>
        </draw:line>
        <draw:ellipse draw:style-name="gr5" draw:text-style-name="P16" draw:id="id2" draw:layer="layout" svg:width="1.11cm" svg:height="1.165cm" svg:x="9.181cm" svg:y="9.002cm">
          <text:p text:style-name="P16"><text:span text:style-name="T22">c</text:span></text:p>
        </draw:ellipse>
        <draw:ellipse draw:style-name="gr5" draw:text-style-name="P16" draw:id="id4" draw:layer="layout" svg:width="1.11cm" svg:height="1.165cm" svg:x="4.374cm" svg:y="13.736cm">
          <text:p text:style-name="P16"><text:span text:style-name="T22">g</text:span></text:p>
        </draw:ellipse>
        <draw:line draw:style-name="gr4" draw:text-style-name="P11" draw:layer="layout" svg:x1="18.505cm" svg:y1="9.478cm" svg:x2="25.735cm" svg:y2="9.478cm">
          <text:p text:style-name="P1"/>
        </draw:line>
        <draw:line draw:style-name="gr4" draw:text-style-name="P11" draw:layer="layout" svg:x1="23.324cm" svg:y1="9.478cm" svg:x2="25.735cm" svg:y2="14.408cm">
          <text:p text:style-name="P1"/>
        </draw:line>
        <draw:line draw:style-name="gr4" draw:text-style-name="P11" draw:layer="layout" svg:x1="23.324cm" svg:y1="14.408cm" svg:x2="25.735cm" svg:y2="9.478cm">
          <text:p text:style-name="P1"/>
        </draw:line>
        <draw:line draw:style-name="gr4" draw:text-style-name="P11" draw:layer="layout" svg:x1="18.505cm" svg:y1="14.408cm" svg:x2="25.735cm" svg:y2="14.408cm">
          <text:p text:style-name="P1"/>
        </draw:line>
        <draw:line draw:style-name="gr4" draw:text-style-name="P11" draw:layer="layout" svg:x1="18.505cm" svg:y1="9.478cm" svg:x2="14.49cm" svg:y2="11.943cm">
          <text:p text:style-name="P1"/>
        </draw:line>
        <draw:line draw:style-name="gr4" draw:text-style-name="P11" draw:layer="layout" svg:x1="14.49cm" svg:y1="11.943cm" svg:x2="18.505cm" svg:y2="14.408cm">
          <text:p text:style-name="P1"/>
        </draw:line>
        <draw:line draw:style-name="gr4" draw:text-style-name="P11" draw:layer="layout" svg:x1="18.505cm" svg:y1="9.478cm" svg:x2="25.735cm" svg:y2="14.408cm">
          <text:p text:style-name="P1"/>
        </draw:line>
        <draw:ellipse draw:style-name="gr5" draw:text-style-name="P16" draw:id="id7" draw:layer="layout" svg:width="1.109cm" svg:height="1.165cm" svg:x="24.991cm" svg:y="9.003cm">
          <text:p text:style-name="P16"><text:span text:style-name="T22">d</text:span></text:p>
        </draw:ellipse>
        <draw:ellipse draw:style-name="gr5" draw:text-style-name="P16" draw:id="id5" draw:layer="layout" svg:width="1.11cm" svg:height="1.165cm" svg:x="17.974cm" svg:y="9.003cm">
          <text:p text:style-name="P16"><text:span text:style-name="T22">b</text:span></text:p>
        </draw:ellipse>
        <draw:ellipse draw:style-name="gr5" draw:text-style-name="P16" draw:layer="layout" svg:width="1.109cm" svg:height="1.164cm" svg:x="14.226cm" svg:y="11.37cm">
          <text:p text:style-name="P16"><text:span text:style-name="T22">a</text:span></text:p>
        </draw:ellipse>
        <draw:ellipse draw:style-name="gr5" draw:text-style-name="P16" draw:layer="layout" svg:width="1.109cm" svg:height="1.165cm" svg:x="22.684cm" svg:y="13.736cm">
          <text:p text:style-name="P16"><text:span text:style-name="T22">f</text:span></text:p>
        </draw:ellipse>
        <draw:ellipse draw:style-name="gr5" draw:text-style-name="P16" draw:id="id8" draw:layer="layout" svg:width="1.109cm" svg:height="1.165cm" svg:x="24.991cm" svg:y="13.736cm">
          <text:p text:style-name="P16"><text:span text:style-name="T22">e</text:span></text:p>
        </draw:ellipse>
        <draw:line draw:style-name="gr4" draw:text-style-name="P11" draw:layer="layout" svg:x1="18.506cm" svg:y1="14.408cm" svg:x2="23.34cm" svg:y2="9.478cm">
          <text:p text:style-name="P1"/>
        </draw:line>
        <draw:ellipse draw:style-name="gr5" draw:text-style-name="P16" draw:layer="layout" svg:width="1.11cm" svg:height="1.165cm" svg:x="22.781cm" svg:y="9.003cm">
          <text:p text:style-name="P16"><text:span text:style-name="T22">c</text:span></text:p>
        </draw:ellipse>
        <draw:ellipse draw:style-name="gr5" draw:text-style-name="P16" draw:id="id6" draw:layer="layout" svg:width="1.11cm" svg:height="1.165cm" svg:x="17.974cm" svg:y="13.737cm">
          <text:p text:style-name="P16"><text:span text:style-name="T22">g</text:span></text:p>
        </draw:ellipse>
        <draw:connector draw:style-name="gr11" draw:layer="layout" draw:type="line" svg:x1="4.929cm" svg:y1="10.167cm" svg:x2="9.177cm" svg:y2="13.966cm" draw:start-shape="id1" draw:start-glue-point="2">
          <text:p text:style-name="P1"/>
        </draw:connector>
        <draw:connector draw:style-name="gr11" draw:layer="layout" draw:type="line" svg:x1="9.736cm" svg:y1="10.167cm" svg:x2="9.738cm" svg:y2="13.735cm" draw:start-shape="id2" draw:end-shape="id3" draw:end-glue-point="0">
          <text:p text:style-name="P1"/>
        </draw:connector>
        <draw:connector draw:style-name="gr11" draw:layer="layout" draw:type="line" svg:x1="4.929cm" svg:y1="10.167cm" svg:x2="4.929cm" svg:y2="13.736cm" draw:start-shape="id1" draw:end-shape="id4" draw:end-glue-point="0">
          <text:p text:style-name="P1"/>
        </draw:connector>
        <draw:connector draw:style-name="gr11" draw:layer="layout" draw:type="line" svg:x1="18.529cm" svg:y1="10.168cm" svg:x2="18.529cm" svg:y2="13.737cm" draw:start-shape="id5" draw:start-glue-point="2" draw:end-shape="id6" draw:end-glue-point="0">
          <text:p text:style-name="P1"/>
        </draw:connector>
        <draw:connector draw:style-name="gr11" draw:layer="layout" draw:type="line" svg:x1="25.545cm" svg:y1="10.168cm" svg:x2="25.545cm" svg:y2="13.736cm" draw:start-shape="id7" draw:start-glue-point="2" draw:end-shape="id8">
          <text:p text:style-name="P1"/>
        </draw:connector>
        <draw:frame presentation:style-name="pr12" draw:text-style-name="P6" draw:layer="layout" svg:width="3.149cm" svg:height="1.488cm" svg:x="1.352cm" svg:y="1.012cm" presentation:class="outline" presentation:user-transformed="true">
          <draw:text-box>
            <text:list text:style-name="L3">
              <text:list-item>
                <text:p text:style-name="P6">G</text:p>
              </text:list-item>
            </text:list>
          </draw:text-box>
        </draw:frame>
        <draw:frame presentation:style-name="pr12" draw:text-style-name="P6" draw:layer="layout" svg:width="3.149cm" svg:height="1.488cm" svg:x="1.353cm" svg:y="7.512cm" presentation:class="outline" presentation:user-transformed="true">
          <draw:text-box>
            <text:list text:style-name="L3">
              <text:list-item>
                <text:p text:style-name="P6">G+F1</text:p>
              </text:list-item>
            </text:list>
          </draw:text-box>
        </draw:frame>
        <draw:frame presentation:style-name="pr12" draw:text-style-name="P6" draw:layer="layout" svg:width="3.149cm" svg:height="1.488cm" svg:x="14.354cm" svg:y="7.512cm" presentation:class="outline" presentation:user-transformed="true">
          <draw:text-box>
            <text:list text:style-name="L3">
              <text:list-item>
                <text:p text:style-name="P6">G+F2</text:p>
              </text:list-item>
            </text:list>
          </draw:text-box>
        </draw:frame>
        <draw:connector draw:style-name="gr12" draw:layer="layout" draw:type="line" svg:x1="25.052cm" svg:y1="9.88cm" svg:x2="19.057cm" svg:y2="14.066cm">
          <text:p text:style-name="P1"/>
        </draw:connector>
        <draw:connector draw:style-name="gr13" draw:layer="layout" draw:type="curve" svg:x1="25.545cm" svg:y1="14.901cm" svg:x2="18.529cm" svg:y2="14.902cm" draw:start-shape="id8" draw:start-glue-point="2" draw:end-shape="id6" draw:end-glue-point="2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9" draw:text-style-name="P10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9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</draw:text-box>
        </draw:frame>
        <draw:line draw:style-name="gr4" draw:text-style-name="P11" draw:layer="layout" svg:x1="9.95cm" svg:y1="9.064cm" svg:x2="18.946cm" svg:y2="9.064cm">
          <text:p text:style-name="P1"/>
        </draw:line>
        <draw:line draw:style-name="gr4" draw:text-style-name="P11" draw:layer="layout" svg:x1="15.946cm" svg:y1="9.064cm" svg:x2="18.946cm" svg:y2="14.915cm">
          <text:p text:style-name="P1"/>
        </draw:line>
        <draw:line draw:style-name="gr4" draw:text-style-name="P11" draw:layer="layout" svg:x1="15.946cm" svg:y1="14.915cm" svg:x2="18.946cm" svg:y2="9.064cm">
          <text:p text:style-name="P1"/>
        </draw:line>
        <draw:line draw:style-name="gr4" draw:text-style-name="P11" draw:layer="layout" svg:x1="9.95cm" svg:y1="14.915cm" svg:x2="18.946cm" svg:y2="9.064cm">
          <text:p text:style-name="P1"/>
        </draw:line>
        <draw:line draw:style-name="gr4" draw:text-style-name="P11" draw:layer="layout" svg:x1="9.95cm" svg:y1="14.915cm" svg:x2="18.946cm" svg:y2="14.915cm">
          <text:p text:style-name="P1"/>
        </draw:line>
        <draw:line draw:style-name="gr4" draw:text-style-name="P11" draw:layer="layout" svg:x1="9.95cm" svg:y1="9.064cm" svg:x2="4.954cm" svg:y2="11.989cm">
          <text:p text:style-name="P1"/>
        </draw:line>
        <draw:line draw:style-name="gr4" draw:text-style-name="P11" draw:layer="layout" svg:x1="4.954cm" svg:y1="11.989cm" svg:x2="9.95cm" svg:y2="14.915cm">
          <text:p text:style-name="P1"/>
        </draw:line>
        <draw:line draw:style-name="gr4" draw:text-style-name="P11" draw:layer="layout" svg:x1="9.95cm" svg:y1="9.064cm" svg:x2="18.946cm" svg:y2="14.915cm">
          <text:p text:style-name="P1"/>
        </draw:line>
        <draw:ellipse draw:style-name="gr5" draw:text-style-name="P16" draw:layer="layout" svg:width="1.38cm" svg:height="1.383cm" svg:x="18.02cm" svg:y="8.5cm">
          <text:p text:style-name="P8"><text:span text:style-name="T22">d</text:span></text:p>
        </draw:ellipse>
        <draw:ellipse draw:style-name="gr5" draw:text-style-name="P16" draw:layer="layout" svg:width="1.38cm" svg:height="1.383cm" svg:x="9.29cm" svg:y="8.5cm">
          <text:p text:style-name="P8"><text:span text:style-name="T22">b</text:span></text:p>
        </draw:ellipse>
        <draw:ellipse draw:style-name="gr5" draw:text-style-name="P16" draw:layer="layout" svg:width="1.38cm" svg:height="1.382cm" svg:x="4.626cm" svg:y="11.309cm">
          <text:p text:style-name="P8"><text:span text:style-name="T22">a</text:span></text:p>
        </draw:ellipse>
        <draw:ellipse draw:style-name="gr5" draw:text-style-name="P16" draw:layer="layout" svg:width="1.38cm" svg:height="1.383cm" svg:x="15.15cm" svg:y="14.117cm">
          <text:p text:style-name="P8"><text:span text:style-name="T22">f</text:span></text:p>
        </draw:ellipse>
        <draw:ellipse draw:style-name="gr5" draw:text-style-name="P16" draw:layer="layout" svg:width="1.38cm" svg:height="1.383cm" svg:x="18.02cm" svg:y="14.117cm">
          <text:p text:style-name="P8"><text:span text:style-name="T22">e</text:span></text:p>
        </draw:ellipse>
        <draw:line draw:style-name="gr4" draw:text-style-name="P11" draw:layer="layout" svg:x1="9.951cm" svg:y1="14.915cm" svg:x2="15.966cm" svg:y2="9.064cm">
          <text:p text:style-name="P1"/>
        </draw:line>
        <draw:ellipse draw:style-name="gr5" draw:text-style-name="P16" draw:layer="layout" svg:width="1.38cm" svg:height="1.383cm" svg:x="15.271cm" svg:y="8.5cm">
          <text:p text:style-name="P8"><text:span text:style-name="T22">c</text:span></text:p>
        </draw:ellipse>
        <draw:ellipse draw:style-name="gr5" draw:text-style-name="P16" draw:layer="layout" svg:width="1.38cm" svg:height="1.383cm" svg:x="9.29cm" svg:y="14.118cm">
          <text:p text:style-name="P8"><text:span text:style-name="T22">g</text:span></text:p>
        </draw:ellips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4" draw:text-style-name="P10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9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21">F={(b,f),(b,g),(c,f)}</text:p>
              </text:list-item>
            </text:list>
          </draw:text-box>
        </draw:frame>
        <draw:line draw:style-name="gr4" draw:text-style-name="P11" draw:layer="layout" svg:x1="9.95cm" svg:y1="9.064cm" svg:x2="18.946cm" svg:y2="9.064cm">
          <text:p text:style-name="P1"/>
        </draw:line>
        <draw:line draw:style-name="gr6" draw:text-style-name="P11" draw:layer="layout" svg:x1="9.95cm" svg:y1="9.064cm" svg:x2="15.946cm" svg:y2="14.915cm">
          <text:p text:style-name="P1"/>
        </draw:line>
        <draw:line draw:style-name="gr4" draw:text-style-name="P11" draw:layer="layout" svg:x1="15.946cm" svg:y1="9.064cm" svg:x2="18.946cm" svg:y2="14.915cm">
          <text:p text:style-name="P1"/>
        </draw:line>
        <draw:line draw:style-name="gr4" draw:text-style-name="P11" draw:layer="layout" svg:x1="15.946cm" svg:y1="14.915cm" svg:x2="18.946cm" svg:y2="9.064cm">
          <text:p text:style-name="P1"/>
        </draw:line>
        <draw:line draw:style-name="gr6" draw:text-style-name="P11" draw:layer="layout" svg:x1="9.95cm" svg:y1="9.064cm" svg:x2="9.95cm" svg:y2="14.915cm">
          <text:p text:style-name="P1"/>
        </draw:line>
        <draw:line draw:style-name="gr4" draw:text-style-name="P11" draw:layer="layout" svg:x1="9.95cm" svg:y1="14.915cm" svg:x2="18.946cm" svg:y2="9.064cm">
          <text:p text:style-name="P1"/>
        </draw:line>
        <draw:line draw:style-name="gr6" draw:text-style-name="P11" draw:layer="layout" svg:x1="15.946cm" svg:y1="9.064cm" svg:x2="15.946cm" svg:y2="14.915cm">
          <text:p text:style-name="P1"/>
        </draw:line>
        <draw:line draw:style-name="gr4" draw:text-style-name="P11" draw:layer="layout" svg:x1="9.95cm" svg:y1="14.915cm" svg:x2="18.946cm" svg:y2="14.915cm">
          <text:p text:style-name="P1"/>
        </draw:line>
        <draw:line draw:style-name="gr4" draw:text-style-name="P11" draw:layer="layout" svg:x1="9.95cm" svg:y1="9.064cm" svg:x2="4.954cm" svg:y2="11.989cm">
          <text:p text:style-name="P1"/>
        </draw:line>
        <draw:line draw:style-name="gr4" draw:text-style-name="P11" draw:layer="layout" svg:x1="4.954cm" svg:y1="11.989cm" svg:x2="9.95cm" svg:y2="14.915cm">
          <text:p text:style-name="P1"/>
        </draw:line>
        <draw:line draw:style-name="gr4" draw:text-style-name="P11" draw:layer="layout" svg:x1="9.95cm" svg:y1="9.064cm" svg:x2="18.946cm" svg:y2="14.915cm">
          <text:p text:style-name="P1"/>
        </draw:line>
        <draw:ellipse draw:style-name="gr5" draw:text-style-name="P16" draw:layer="layout" svg:width="1.38cm" svg:height="1.383cm" svg:x="18.02cm" svg:y="8.5cm">
          <text:p text:style-name="P8"><text:span text:style-name="T22">d</text:span></text:p>
        </draw:ellipse>
        <draw:ellipse draw:style-name="gr5" draw:text-style-name="P16" draw:layer="layout" svg:width="1.38cm" svg:height="1.383cm" svg:x="9.29cm" svg:y="8.5cm">
          <text:p text:style-name="P8"><text:span text:style-name="T22">b</text:span></text:p>
        </draw:ellipse>
        <draw:ellipse draw:style-name="gr5" draw:text-style-name="P16" draw:layer="layout" svg:width="1.38cm" svg:height="1.382cm" svg:x="4.626cm" svg:y="11.309cm">
          <text:p text:style-name="P8"><text:span text:style-name="T22">a</text:span></text:p>
        </draw:ellipse>
        <draw:ellipse draw:style-name="gr5" draw:text-style-name="P16" draw:layer="layout" svg:width="1.38cm" svg:height="1.383cm" svg:x="15.15cm" svg:y="14.117cm">
          <text:p text:style-name="P8"><text:span text:style-name="T22">f</text:span></text:p>
        </draw:ellipse>
        <draw:ellipse draw:style-name="gr5" draw:text-style-name="P16" draw:layer="layout" svg:width="1.38cm" svg:height="1.383cm" svg:x="18.02cm" svg:y="14.117cm">
          <text:p text:style-name="P8"><text:span text:style-name="T22">e</text:span></text:p>
        </draw:ellipse>
        <draw:line draw:style-name="gr4" draw:text-style-name="P11" draw:layer="layout" svg:x1="9.951cm" svg:y1="14.915cm" svg:x2="15.966cm" svg:y2="9.064cm">
          <text:p text:style-name="P1"/>
        </draw:line>
        <draw:ellipse draw:style-name="gr5" draw:text-style-name="P16" draw:layer="layout" svg:width="1.38cm" svg:height="1.383cm" svg:x="15.271cm" svg:y="8.5cm">
          <text:p text:style-name="P8"><text:span text:style-name="T22">c</text:span></text:p>
        </draw:ellipse>
        <draw:ellipse draw:style-name="gr5" draw:text-style-name="P16" draw:layer="layout" svg:width="1.38cm" svg:height="1.383cm" svg:x="9.29cm" svg:y="14.118cm">
          <text:p text:style-name="P8"><text:span text:style-name="T22">g</text:span></text:p>
        </draw:ellips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7cm" svg:height="2.755cm" svg:x="0cm" svg:y="-0.5cm" presentation:class="title" presentation:user-transformed="true">
          <draw:text-box>
            <text:p text:style-name="P1"><text:span text:style-name="T3">Algorithm 3:Chromatic-Polynomial(G,T)</text:span></text:p>
          </draw:text-box>
        </draw:frame>
        <draw:frame presentation:style-name="pr5" draw:text-style-name="P7" draw:layer="layout" svg:width="27cm" svg:height="16.328cm" svg:x="0cm" svg:y="1.671cm" presentation:class="outline" presentation:user-transformed="true">
          <draw:text-box>
            <text:list text:style-name="L3">
              <text:list-item>
                <text:p text:style-name="P6"><text:span text:style-name="T4">&gt;&gt;T is an augmented clique-tree of the graph G</text:span></text:p>
              </text:list-item>
            </text:list>
            <text:list text:style-name="L3">
              <text:list-item>
                <text:p text:style-name="P6"><text:span text:style-name="T4">&gt;&gt;Returns the Chromatic polynomial of G</text:span></text:p>
              </text:list-item>
            </text:list>
            <text:list text:style-name="L3">
              <text:list-item>
                <text:p text:style-name="P6"><text:span text:style-name="T4">1 begin</text:span></text:p>
              </text:list-item>
            </text:list>
            <text:list text:style-name="L3">
              <text:list-item>
                <text:p text:style-name="P6"><text:span text:style-name="T4">2 <text:s text:c="2"/>if G is triangulated then return Chromatic polynomial(G,T) using Lemma 3</text:span></text:p>
              </text:list-item>
            </text:list>
            <text:list text:style-name="L3">
              <text:list-item>
                <text:p text:style-name="P6"><text:span text:style-name="T4">3 <text:s text:c="2"/>if </text:span><text:span text:style-name="T5">∃</text:span><text:span text:style-name="T6">e </text:span><text:span text:style-name="T5">∈</text:span><text:span text:style-name="T6"> T such that φ(e) = </text:span><text:span text:style-name="T5">Φ</text:span></text:p>
              </text:list-item>
            </text:list>
            <text:list text:style-name="L3">
              <text:list-item>
                <text:p text:style-name="P6"><text:span text:style-name="T4">4 <text:s text:c="4"/>Decompose G using Theorem 2:</text:span></text:p>
              </text:list-item>
            </text:list>
            <text:list text:style-name="L3">
              <text:list-item>
                <text:p text:style-name="P6"><text:span text:style-name="T4">5 <text:s text:c="6"/>Let G1,T1,G2,T2 and Kr the resulting elements</text:span></text:p>
              </text:list-item>
            </text:list>
            <text:list text:style-name="L3">
              <text:list-item>
                <text:p text:style-name="P6"><text:span text:style-name="T4">6 <text:s text:c="6"/>P1←Chromatic-Polynomial(G1,T1)</text:span></text:p>
              </text:list-item>
            </text:list>
            <text:list text:style-name="L3">
              <text:list-item>
                <text:p text:style-name="P6"><text:span text:style-name="T4">7 <text:s text:c="6"/>P2←Chromatic-Polynomial(G2,T2)</text:span></text:p>
              </text:list-item>
            </text:list>
            <text:list text:style-name="L3">
              <text:list-item>
                <text:p text:style-name="P6"><text:span text:style-name="T4">8 <text:s text:c="6"/>return P1 × P2/P(Kr) <text:s text:c="12"/>(</text:span><text:span text:style-name="T4">裏に続く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7cm" svg:height="2.755cm" svg:x="-0.001cm" svg:y="0cm" presentation:class="title" presentation:user-transformed="true">
          <draw:text-box>
            <text:p text:style-name="P1"><text:span text:style-name="T3">Algorithm 3:Chromatic-Polynomial(G,T)</text:span></text:p>
          </draw:text-box>
        </draw:frame>
        <draw:frame presentation:style-name="pr5" draw:text-style-name="P7" draw:layer="layout" svg:width="27cm" svg:height="15.588cm" svg:x="-0.001cm" svg:y="1.671cm" presentation:class="outline" presentation:user-transformed="true">
          <draw:text-box>
            <text:list text:style-name="L3">
              <text:list-item>
                <text:p text:style-name="P6"><text:span text:style-name="T7"/></text:p>
              </text:list-item>
            </text:list>
            <text:list text:style-name="L3">
              <text:list-item>
                <text:p text:style-name="P6"><text:span text:style-name="T4">9 <text:s text:c="3"/>Let e = ChoiceFunction(G,T)</text:span></text:p>
              </text:list-item>
            </text:list>
            <text:list text:style-name="L3">
              <text:list-item>
                <text:p text:style-name="P6"><text:span text:style-name="T4">10 <text:s text:c="4"/>Using Theorem 1,we compute</text:span></text:p>
              </text:list-item>
            </text:list>
            <text:list text:style-name="L3">
              <text:list-item>
                <text:p text:style-name="P6"><text:span text:style-name="T4">11 <text:s text:c="4"/>G1 = G + e, and the resulting T1 =T</text:span></text:p>
              </text:list-item>
            </text:list>
            <text:list text:style-name="L3">
              <text:list-item>
                <text:p text:style-name="P6"><text:span text:style-name="T4">12 <text:s text:c="4"/>G2 = G/e, and the resulting T2</text:span></text:p>
              </text:list-item>
            </text:list>
            <text:list text:style-name="L3">
              <text:list-item>
                <text:p text:style-name="P6"><text:span text:style-name="T4">13 <text:s text:c="4"/>return Chromatic-Polynomial(G1,T1) + Chromatic-Polynomial(G2,T2)</text:span></text:p>
              </text:list-item>
            </text:list>
            <text:list text:style-name="L3">
              <text:list-item>
                <text:p text:style-name="P6"><text:span text:style-name="T4">14 <text:s/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frame presentation:style-name="pr15" draw:text-style-name="P1" draw:layer="layout" svg:width="24.299cm" svg:height="3.006cm" svg:x="1.35cm" svg:y="0.717cm" presentation:class="title">
          <draw:text-box>
            <text:p text:style-name="P1">Choice Function</text:p>
          </draw:text-box>
        </draw:frame>
        <draw:frame presentation:style-name="pr16" draw:text-style-name="P10" draw:layer="layout" svg:width="24.299cm" svg:height="11.88cm" svg:x="1.35cm" svg:y="4.212cm" presentation:class="outline">
          <draw:text-box>
            <text:list text:style-name="L3">
              <text:list-item>
                <text:p text:style-name="P9">The function we use in the implementation chooses the edge e of the augmented clique such that the cardinal of the union of labellings of the sub-tree in “the right" and in “the left" of e are the closest (we try to be as fair as possible a priori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line draw:style-name="gr4" draw:text-style-name="P11" draw:layer="layout" svg:x1="4.921cm" svg:y1="1.601cm" svg:x2="12.516cm" svg:y2="1.601cm">
          <text:p text:style-name="P1"/>
        </draw:line>
        <draw:line draw:style-name="gr6" draw:text-style-name="P11" draw:layer="layout" svg:x1="4.921cm" svg:y1="1.601cm" svg:x2="9.984cm" svg:y2="6.601cm">
          <text:p text:style-name="P1"/>
        </draw:line>
        <draw:line draw:style-name="gr4" draw:text-style-name="P11" draw:layer="layout" svg:x1="9.984cm" svg:y1="1.601cm" svg:x2="12.516cm" svg:y2="6.601cm">
          <text:p text:style-name="P1"/>
        </draw:line>
        <draw:line draw:style-name="gr4" draw:text-style-name="P11" draw:layer="layout" svg:x1="9.984cm" svg:y1="6.601cm" svg:x2="12.516cm" svg:y2="1.601cm">
          <text:p text:style-name="P1"/>
        </draw:line>
        <draw:line draw:style-name="gr6" draw:text-style-name="P11" draw:layer="layout" svg:x1="4.921cm" svg:y1="1.601cm" svg:x2="4.921cm" svg:y2="6.601cm">
          <text:p text:style-name="P1"/>
        </draw:line>
        <draw:line draw:style-name="gr4" draw:text-style-name="P11" draw:layer="layout" svg:x1="4.921cm" svg:y1="6.601cm" svg:x2="12.516cm" svg:y2="1.601cm">
          <text:p text:style-name="P1"/>
        </draw:line>
        <draw:line draw:style-name="gr6" draw:text-style-name="P11" draw:layer="layout" svg:x1="9.984cm" svg:y1="1.601cm" svg:x2="9.984cm" svg:y2="6.601cm">
          <text:p text:style-name="P1"/>
        </draw:line>
        <draw:line draw:style-name="gr4" draw:text-style-name="P11" draw:layer="layout" svg:x1="4.921cm" svg:y1="6.601cm" svg:x2="12.516cm" svg:y2="6.601cm">
          <text:p text:style-name="P1"/>
        </draw:line>
        <draw:line draw:style-name="gr4" draw:text-style-name="P11" draw:layer="layout" svg:x1="4.921cm" svg:y1="1.601cm" svg:x2="0.703cm" svg:y2="4.101cm">
          <text:p text:style-name="P1"/>
        </draw:line>
        <draw:line draw:style-name="gr4" draw:text-style-name="P11" draw:layer="layout" svg:x1="0.703cm" svg:y1="4.101cm" svg:x2="4.921cm" svg:y2="6.601cm">
          <text:p text:style-name="P1"/>
        </draw:line>
        <draw:line draw:style-name="gr4" draw:text-style-name="P11" draw:layer="layout" svg:x1="4.921cm" svg:y1="1.601cm" svg:x2="12.516cm" svg:y2="6.601cm">
          <text:p text:style-name="P1"/>
        </draw:line>
        <draw:line draw:style-name="gr4" draw:text-style-name="P11" draw:layer="layout" svg:x1="14.978cm" svg:y1="4.101cm" svg:x2="20cm" svg:y2="4.101cm">
          <text:p text:style-name="P1"/>
        </draw:line>
        <draw:line draw:style-name="gr4" draw:text-style-name="P11" draw:layer="layout" svg:x1="24cm" svg:y1="1.601cm" svg:x2="20cm" svg:y2="4.101cm">
          <text:p text:style-name="P1"/>
        </draw:line>
        <draw:line draw:style-name="gr4" draw:text-style-name="P11" draw:layer="layout" svg:x1="24cm" svg:y1="6.601cm" svg:x2="20cm" svg:y2="4.101cm">
          <text:p text:style-name="P1"/>
        </draw:line>
        <draw:ellipse draw:style-name="gr5" draw:text-style-name="P16" draw:layer="layout" svg:width="1.165cm" svg:height="1.182cm" svg:x="11.735cm" svg:y="1.119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.119cm">
          <text:p text:style-name="P8"><text:span text:style-name="T22">b</text:span></text:p>
        </draw:ellipse>
        <draw:ellipse draw:style-name="gr5" draw:text-style-name="P16" draw:layer="layout" svg:width="1.165cm" svg:height="1.182cm" svg:x="0.426cm" svg:y="3.519cm">
          <text:p text:style-name="P8"><text:span text:style-name="T22">a</text:span></text:p>
        </draw:ellipse>
        <draw:ellipse draw:style-name="gr5" draw:text-style-name="P16" draw:layer="layout" svg:width="1.165cm" svg:height="1.182cm" svg:x="9.312cm" svg:y="5.918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5.918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3.519cm">
          <text:p text:style-name="P8"><text:span text:style-name="T22">bcfg</text:span></text:p>
        </draw:ellipse>
        <draw:line draw:style-name="gr4" draw:text-style-name="P11" draw:layer="layout" svg:x1="4.922cm" svg:y1="6.601cm" svg:x2="10cm" svg:y2="1.601cm">
          <text:p text:style-name="P1"/>
        </draw:line>
        <draw:ellipse draw:style-name="gr5" draw:text-style-name="P16" draw:layer="layout" svg:width="1.165cm" svg:height="1.182cm" svg:x="9.414cm" svg:y="1.119cm">
          <text:p text:style-name="P8"><text:span text:style-name="T22">c</text:span></text:p>
        </draw:ellipse>
        <draw:frame draw:style-name="gr8" draw:text-style-name="P18" draw:layer="layout" svg:width="3cm" svg:height="0.683cm" svg:x="17.1cm" svg:y="3.003cm">
          <draw:text-box>
            <text:p text:style-name="P1"><text:span text:style-name="T13">(b,g)</text:span></text:p>
          </draw:text-box>
        </draw:frame>
        <draw:frame draw:style-name="gr8" draw:text-style-name="P18" draw:layer="layout" svg:width="3cm" svg:height="0.683cm" svg:x="20.7cm" svg:y="2.006cm">
          <draw:text-box>
            <text:p text:style-name="P1"><text:span text:style-name="T13">(c,f)</text:span></text:p>
          </draw:text-box>
        </draw:frame>
        <draw:frame draw:style-name="gr8" draw:text-style-name="P18" draw:layer="layout" svg:width="4cm" svg:height="0.683cm" svg:x="18.3cm" svg:y="5.207cm">
          <draw:text-box>
            <text:p text:style-name="P1"><text:span text:style-name="T13">(b,f),(c,f)</text:span></text:p>
          </draw:text-box>
        </draw:frame>
        <draw:ellipse draw:style-name="gr5" draw:text-style-name="P16" draw:layer="layout" svg:width="1.574cm" svg:height="1.182cm" svg:x="23.426cm" svg:y="5.918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.019cm">
          <text:p text:style-name="P8"><text:span text:style-name="T22">cdfg</text:span></text:p>
        </draw:ellipse>
        <draw:ellipse draw:style-name="gr5" draw:text-style-name="P16" draw:layer="layout" svg:width="1.5cm" svg:height="1.182cm" svg:x="14cm" svg:y="3.519cm">
          <text:p text:style-name="P8"><text:span text:style-name="T22">abg</text:span></text:p>
        </draw:ellipse>
        <draw:ellipse draw:style-name="gr5" draw:text-style-name="P16" draw:layer="layout" svg:width="1.165cm" svg:height="1.182cm" svg:x="4.365cm" svg:y="5.918cm">
          <text:p text:style-name="P8"><text:span text:style-name="T22">g</text:span></text:p>
        </draw:ellipse>
        <draw:frame draw:style-name="gr7" draw:text-style-name="P17" draw:layer="layout" svg:width="8cm" svg:height="0.763cm" svg:x="13cm" svg:y="6.001cm">
          <draw:text-box>
            <text:p text:style-name="P1"><text:span text:style-name="T24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ellipse draw:style-name="gr5" draw:text-style-name="P16" draw:id="id9" draw:layer="layout" svg:width="1.5cm" svg:height="1.182cm" svg:x="0.3cm" svg:y="3.218cm">
          <text:p text:style-name="P8"><text:span text:style-name="T22">abk</text:span></text:p>
        </draw:ellipse>
        <draw:ellipse draw:style-name="gr5" draw:text-style-name="P16" draw:id="id11" draw:layer="layout" svg:width="1.674cm" svg:height="1.182cm" svg:x="7.826cm" svg:y="3.518cm">
          <text:p text:style-name="P8"><text:span text:style-name="T22">cdij</text:span></text:p>
        </draw:ellipse>
        <draw:ellipse draw:style-name="gr5" draw:text-style-name="P16" draw:id="id16" draw:layer="layout" svg:width="1.574cm" svg:height="1.182cm" svg:x="12.126cm" svg:y="6.018cm">
          <text:p text:style-name="P8"><text:span text:style-name="T22">dhi</text:span></text:p>
        </draw:ellipse>
        <draw:ellipse draw:style-name="gr5" draw:text-style-name="P16" draw:id="id12" draw:layer="layout" svg:width="1.674cm" svg:height="1.182cm" svg:x="5.026cm" svg:y="6.518cm">
          <text:p text:style-name="P8"><text:span text:style-name="T22">cjk</text:span></text:p>
        </draw:ellipse>
        <draw:ellipse draw:style-name="gr5" draw:text-style-name="P16" draw:id="id10" draw:layer="layout" svg:width="1.674cm" svg:height="1.182cm" svg:x="4.126cm" svg:y="1.018cm">
          <text:p text:style-name="P8"><text:span text:style-name="T22">bck</text:span></text:p>
        </draw:ellipse>
        <draw:ellipse draw:style-name="gr5" draw:text-style-name="P16" draw:id="id13" draw:layer="layout" svg:width="1.574cm" svg:height="1.182cm" svg:x="20.826cm" svg:y="12.818cm">
          <text:p text:style-name="P8"><text:span text:style-name="T22">dfg</text:span></text:p>
        </draw:ellipse>
        <draw:ellipse draw:style-name="gr5" draw:text-style-name="P16" draw:id="id14" draw:layer="layout" svg:width="1.574cm" svg:height="1.182cm" svg:x="25.026cm" svg:y="14.518cm">
          <text:p text:style-name="P8"><text:span text:style-name="T22">def</text:span></text:p>
        </draw:ellipse>
        <draw:ellipse draw:style-name="gr5" draw:text-style-name="P16" draw:id="id15" draw:layer="layout" svg:width="1.574cm" svg:height="1.182cm" svg:x="16.626cm" svg:y="9.018cm">
          <text:p text:style-name="P8"><text:span text:style-name="T22">dgh</text:span></text:p>
        </draw:ellipse>
        <draw:connector draw:style-name="gr14" draw:text-style-name="P23" draw:layer="layout" draw:type="line" svg:x1="1.8cm" svg:y1="3.809cm" svg:x2="4.453cm" svg:y2="2.128cm" draw:start-shape="id9">
          <text:p text:style-name="P1"/>
        </draw:connector>
        <draw:connector draw:style-name="gr14" draw:layer="layout" draw:type="line" svg:x1="5.8cm" svg:y1="1.609cm" svg:x2="7.826cm" svg:y2="4.109cm" draw:start-shape="id10" draw:end-shape="id11" draw:end-glue-point="3">
          <text:p text:style-name="P1"/>
        </draw:connector>
        <draw:connector draw:style-name="gr14" draw:layer="layout" draw:type="line" svg:x1="7.826cm" svg:y1="4.109cm" svg:x2="5.863cm" svg:y2="6.518cm" draw:start-shape="id11" draw:end-shape="id12" draw:end-glue-point="0">
          <text:p text:style-name="P1"/>
        </draw:connector>
        <draw:connector draw:style-name="gr14" draw:layer="layout" draw:type="line" svg:x1="22.4cm" svg:y1="13.409cm" svg:x2="25.026cm" svg:y2="15.109cm" draw:start-shape="id13" draw:start-glue-point="1" draw:end-shape="id14" draw:end-glue-point="3">
          <text:p text:style-name="P1"/>
        </draw:connector>
        <draw:connector draw:style-name="gr14" draw:layer="layout" draw:type="line" svg:x1="18.2cm" svg:y1="9.609cm" svg:x2="20.826cm" svg:y2="13.409cm" draw:start-shape="id15" draw:start-glue-point="1" draw:end-shape="id13" draw:end-glue-point="3">
          <text:p text:style-name="P1"/>
        </draw:connector>
        <draw:connector draw:style-name="gr14" draw:layer="layout" draw:type="line" svg:x1="13.7cm" svg:y1="6.609cm" svg:x2="16.626cm" svg:y2="9.609cm" draw:start-shape="id16" draw:end-shape="id15" draw:end-glue-point="3">
          <text:p text:style-name="P1"/>
        </draw:connector>
        <draw:connector draw:style-name="gr14" draw:layer="layout" draw:type="line" svg:x1="9.5cm" svg:y1="4.109cm" svg:x2="12.126cm" svg:y2="6.609cm" draw:start-shape="id11" draw:start-glue-point="1" draw:end-shape="id16" draw:end-glue-point="3">
          <text:p text:style-name="P1"/>
        </draw:connector>
        <draw:frame presentation:style-name="pr12" draw:text-style-name="P6" draw:layer="layout" svg:width="1.746cm" svg:height="1.488cm" svg:x="1.754cm" svg:y="1.512cm" presentation:class="outline" presentation:user-transformed="true">
          <draw:text-box>
            <text:list text:style-name="L3">
              <text:list-item>
                <text:p text:style-name="P6">10</text:p>
              </text:list-item>
            </text:list>
          </draw:text-box>
        </draw:frame>
        <draw:frame presentation:style-name="pr12" draw:text-style-name="P6" draw:layer="layout" svg:width="1.746cm" svg:height="1.488cm" svg:x="6.754cm" svg:y="1.712cm" presentation:class="outline" presentation:user-transformed="true">
          <draw:text-box>
            <text:list text:style-name="L3">
              <text:list-item>
                <text:p text:style-name="P6">2</text:p>
              </text:list-item>
            </text:list>
          </draw:text-box>
        </draw:frame>
        <draw:frame presentation:style-name="pr12" draw:text-style-name="P6" draw:layer="layout" svg:width="1.746cm" svg:height="1.488cm" svg:x="10.654cm" svg:y="4.012cm" presentation:class="outline" presentation:user-transformed="true">
          <draw:text-box>
            <text:list text:style-name="L3">
              <text:list-item>
                <text:p text:style-name="P6">2</text:p>
              </text:list-item>
            </text:list>
          </draw:text-box>
        </draw:frame>
        <draw:frame presentation:style-name="pr12" draw:text-style-name="P6" draw:layer="layout" svg:width="1.746cm" svg:height="1.488cm" svg:x="14.854cm" svg:y="6.312cm" presentation:class="outline" presentation:user-transformed="true">
          <draw:text-box>
            <text:list text:style-name="L3">
              <text:list-item>
                <text:p text:style-name="P6">2</text:p>
              </text:list-item>
            </text:list>
          </draw:text-box>
        </draw:frame>
        <draw:frame presentation:style-name="pr12" draw:text-style-name="P6" draw:layer="layout" svg:width="1.746cm" svg:height="1.488cm" svg:x="19.254cm" svg:y="9.712cm" presentation:class="outline" presentation:user-transformed="true">
          <draw:text-box>
            <text:list text:style-name="L3">
              <text:list-item>
                <text:p text:style-name="P6">2</text:p>
              </text:list-item>
            </text:list>
          </draw:text-box>
        </draw:frame>
        <draw:frame presentation:style-name="pr12" draw:text-style-name="P6" draw:layer="layout" svg:width="1.746cm" svg:height="1.488cm" svg:x="23.254cm" svg:y="11.812cm" presentation:class="outline" presentation:user-transformed="true">
          <draw:text-box>
            <text:list text:style-name="L3">
              <text:list-item>
                <text:p text:style-name="P6">2</text:p>
              </text:list-item>
            </text:list>
          </draw:text-box>
        </draw:frame>
        <draw:frame presentation:style-name="pr12" draw:text-style-name="P6" draw:layer="layout" svg:width="1.746cm" svg:height="1.488cm" svg:x="5.754cm" svg:y="4.312cm" presentation:class="outline" presentation:user-transformed="true">
          <draw:text-box>
            <text:list text:style-name="L3">
              <text:list-item>
                <text:p text:style-name="P6">2</text:p>
              </text:list-item>
            </text:list>
          </draw:text-box>
        </draw:frame>
        <draw:line draw:style-name="gr15" draw:layer="layout" svg:x1="5cm" svg:y1="4cm" svg:x2="6.5cm" svg:y2="3cm">
          <text:p text:style-name="P1"/>
        </draw:line>
        <draw:frame presentation:style-name="pr12" draw:text-style-name="P6" draw:layer="layout" svg:width="1.746cm" svg:height="1.488cm" svg:x="3.654cm" svg:y="3.912cm" presentation:class="outline" presentation:user-transformed="true">
          <draw:text-box>
            <text:list text:style-name="L3">
              <text:list-item>
                <text:p text:style-name="P6">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office:forms form:automatic-focus="false" form:apply-design-mode="false"/>
        <draw:frame presentation:style-name="pr17" draw:text-style-name="P24" draw:layer="layout" svg:width="24.299cm" svg:height="11.88cm" svg:x="1.35cm" svg:y="4.212cm" presentation:class="outline">
          <draw:text-box>
            <text:list text:style-name="L3">
              <text:list-item>
                <text:p text:style-name="P6"><text:span text:style-name="T28">グラフ</text:span><text:span text:style-name="T28">G</text:span><text:span text:style-name="T28">と</text:span><text:span text:style-name="T28">G</text:span><text:span text:style-name="T28">の極小</text:span><text:span text:style-name="T28">Triangulation F</text:span><text:span text:style-name="T28">が与えられた時の</text:span></text:p>
              </text:list-item>
            </text:list>
            <text:list text:style-name="L3">
              <text:list-item>
                <text:p text:style-name="P6"><text:span text:style-name="T7">Triangulation F</text:span><text:span text:style-name="T7">の</text:span><text:span text:style-name="T7">thickness: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Th(G,F)=max|φ(Vi,Vj)|=2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F={(b,g),(b,f),(c,f)}</text:span></text:p>
              </text:list-item>
            </text:list>
          </draw:text-box>
        </draw:frame>
        <draw:line draw:style-name="gr4" draw:text-style-name="P11" draw:layer="layout" svg:x1="4.921cm" svg:y1="11.1cm" svg:x2="12.516cm" svg:y2="11.1cm">
          <text:p text:style-name="P1"/>
        </draw:line>
        <draw:line draw:style-name="gr16" draw:text-style-name="P11" draw:layer="layout" svg:x1="4.921cm" svg:y1="11.1cm" svg:x2="9.984cm" svg:y2="16.1cm">
          <text:p text:style-name="P1"/>
        </draw:line>
        <draw:line draw:style-name="gr4" draw:text-style-name="P11" draw:layer="layout" svg:x1="9.984cm" svg:y1="11.1cm" svg:x2="12.516cm" svg:y2="16.1cm">
          <text:p text:style-name="P1"/>
        </draw:line>
        <draw:line draw:style-name="gr4" draw:text-style-name="P11" draw:layer="layout" svg:x1="9.984cm" svg:y1="16.1cm" svg:x2="12.516cm" svg:y2="11.1cm">
          <text:p text:style-name="P1"/>
        </draw:line>
        <draw:line draw:style-name="gr16" draw:text-style-name="P11" draw:layer="layout" svg:x1="4.921cm" svg:y1="11.1cm" svg:x2="4.921cm" svg:y2="16.1cm">
          <text:p text:style-name="P1"/>
        </draw:line>
        <draw:line draw:style-name="gr4" draw:text-style-name="P11" draw:layer="layout" svg:x1="4.921cm" svg:y1="16.1cm" svg:x2="12.516cm" svg:y2="11.1cm">
          <text:p text:style-name="P1"/>
        </draw:line>
        <draw:line draw:style-name="gr16" draw:text-style-name="P11" draw:layer="layout" svg:x1="9.984cm" svg:y1="11.1cm" svg:x2="9.984cm" svg:y2="16.1cm">
          <text:p text:style-name="P1"/>
        </draw:line>
        <draw:line draw:style-name="gr4" draw:text-style-name="P11" draw:layer="layout" svg:x1="4.921cm" svg:y1="16.1cm" svg:x2="12.516cm" svg:y2="16.1cm">
          <text:p text:style-name="P1"/>
        </draw:line>
        <draw:line draw:style-name="gr4" draw:text-style-name="P11" draw:layer="layout" svg:x1="4.921cm" svg:y1="11.1cm" svg:x2="0.703cm" svg:y2="13.6cm">
          <text:p text:style-name="P1"/>
        </draw:line>
        <draw:line draw:style-name="gr4" draw:text-style-name="P11" draw:layer="layout" svg:x1="0.703cm" svg:y1="13.6cm" svg:x2="4.921cm" svg:y2="16.1cm">
          <text:p text:style-name="P1"/>
        </draw:line>
        <draw:line draw:style-name="gr4" draw:text-style-name="P11" draw:layer="layout" svg:x1="4.921cm" svg:y1="11.1cm" svg:x2="12.516cm" svg:y2="16.1cm">
          <text:p text:style-name="P1"/>
        </draw:line>
        <draw:line draw:style-name="gr4" draw:text-style-name="P11" draw:layer="layout" svg:x1="14.978cm" svg:y1="13.6cm" svg:x2="20cm" svg:y2="13.6cm">
          <text:p text:style-name="P1"/>
        </draw:line>
        <draw:line draw:style-name="gr4" draw:text-style-name="P11" draw:layer="layout" svg:x1="24cm" svg:y1="11.1cm" svg:x2="20cm" svg:y2="13.6cm">
          <text:p text:style-name="P1"/>
        </draw:line>
        <draw:line draw:style-name="gr4" draw:text-style-name="P11" draw:layer="layout" svg:x1="24cm" svg:y1="16.1cm" svg:x2="20cm" svg:y2="13.6cm">
          <text:p text:style-name="P1"/>
        </draw:line>
        <draw:ellipse draw:style-name="gr5" draw:text-style-name="P16" draw:layer="layout" svg:width="1.165cm" svg:height="1.182cm" svg:x="11.735cm" svg:y="10.6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0.6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3.018cm">
          <text:p text:style-name="P8"><text:span text:style-name="T22">a</text:span></text:p>
        </draw:ellipse>
        <draw:ellipse draw:style-name="gr5" draw:text-style-name="P16" draw:layer="layout" svg:width="1.165cm" svg:height="1.182cm" svg:x="4.364cm" svg:y="15.418cm">
          <text:p text:style-name="P8"><text:span text:style-name="T22">g</text:span></text:p>
        </draw:ellipse>
        <draw:ellipse draw:style-name="gr5" draw:text-style-name="P16" draw:layer="layout" svg:width="1.165cm" svg:height="1.182cm" svg:x="9.312cm" svg:y="15.418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5.418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3.018cm">
          <text:p text:style-name="P8"><text:span text:style-name="T22">bcfg</text:span></text:p>
        </draw:ellipse>
        <draw:line draw:style-name="gr4" draw:text-style-name="P11" draw:layer="layout" svg:x1="4.922cm" svg:y1="16.1cm" svg:x2="10cm" svg:y2="11.1cm">
          <text:p text:style-name="P1"/>
        </draw:line>
        <draw:ellipse draw:style-name="gr5" draw:text-style-name="P16" draw:layer="layout" svg:width="1.165cm" svg:height="1.182cm" svg:x="9.414cm" svg:y="10.618cm">
          <text:p text:style-name="P8"><text:span text:style-name="T22">c</text:span></text:p>
        </draw:ellipse>
        <draw:frame draw:style-name="gr8" draw:text-style-name="P18" draw:layer="layout" svg:width="3cm" svg:height="0.683cm" svg:x="17.1cm" svg:y="12.502cm">
          <draw:text-box>
            <text:p text:style-name="P1"><text:span text:style-name="T13">(b,g)</text:span></text:p>
          </draw:text-box>
        </draw:frame>
        <draw:frame draw:style-name="gr8" draw:text-style-name="P18" draw:layer="layout" svg:width="3cm" svg:height="0.683cm" svg:x="20.7cm" svg:y="11.505cm">
          <draw:text-box>
            <text:p text:style-name="P1"><text:span text:style-name="T13">(c,f)</text:span></text:p>
          </draw:text-box>
        </draw:frame>
        <draw:frame draw:style-name="gr8" draw:text-style-name="P18" draw:layer="layout" svg:width="4cm" svg:height="0.683cm" svg:x="18.7cm" svg:y="15.006cm">
          <draw:text-box>
            <text:p text:style-name="P1"><text:span text:style-name="T13">(b,f),(c,f)</text:span></text:p>
          </draw:text-box>
        </draw:frame>
        <draw:ellipse draw:style-name="gr5" draw:text-style-name="P16" draw:layer="layout" svg:width="1.574cm" svg:height="1.182cm" svg:x="23.426cm" svg:y="15.418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0.5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3.018cm">
          <text:p text:style-name="P8"><text:span text:style-name="T22">abg</text:span></text:p>
        </draw:ellipse>
        <draw:frame presentation:style-name="pr7" draw:text-style-name="P1" draw:layer="layout" svg:width="24.299cm" svg:height="3.006cm" svg:x="1.35cm" svg:y="0.717cm" presentation:class="title">
          <draw:text-box>
            <text:p text:style-name="P1">thick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frame presentation:style-name="pr15" draw:text-style-name="P1" draw:layer="layout" svg:width="24.299cm" svg:height="3.006cm" svg:x="1.35cm" svg:y="0.717cm" presentation:class="title">
          <draw:text-box>
            <text:p text:style-name="P1">Choice Function</text:p>
          </draw:text-box>
        </draw:frame>
        <draw:frame presentation:style-name="pr16" draw:text-style-name="P10" draw:layer="layout" svg:width="25cm" svg:height="11.88cm" svg:x="1cm" svg:y="4.212cm" presentation:class="outline" presentation:user-transformed="true">
          <draw:text-box>
            <text:list text:style-name="L3">
              <text:list-item>
                <text:p text:style-name="P25">最も良い選び方とはいえない少なくとも２つの理由</text:p>
              </text:list-item>
            </text:list>
            <text:list text:style-name="L3">
              <text:list-item>
                <text:p text:style-name="P25">augmented clique treeの辺にlabelをつけているそれぞれの集合の基数を考えていないこと</text:p>
              </text:list-item>
            </text:list>
            <text:list text:style-name="L3">
              <text:list-item>
                <text:p text:style-name="P25">辺の縮約の間、合併が起こってまた、その集合を変えるので、それらを正しくなく最適でなくすること</text:p>
              </text:list-item>
            </text:list>
          </draw:text-box>
        </draw:frame>
        <draw:custom-shape draw:style-name="gr17" draw:text-style-name="P11" draw:layer="layout" svg:width="2cm" svg:height="2cm" svg:x="12.6cm" svg:y="15cm">
          <text:p text:style-name="P1"/>
          <draw:enhanced-geometry svg:viewBox="0 0 21600 21600" draw:text-areas="?f0 0 ?f2 ?f5" draw:type="down-arrow" draw:modifiers="10848.5757121439 3972.4137931034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frame presentation:style-name="pr15" draw:text-style-name="P1" draw:layer="layout" svg:width="24.299cm" svg:height="3.006cm" svg:x="1.35cm" svg:y="0.717cm" presentation:class="title">
          <draw:text-box>
            <text:p text:style-name="P1">Choice Function</text:p>
          </draw:text-box>
        </draw:frame>
        <draw:frame presentation:style-name="pr16" draw:text-style-name="P10" draw:layer="layout" svg:width="24.299cm" svg:height="11.88cm" svg:x="1.35cm" svg:y="4.212cm" presentation:class="outline">
          <draw:text-box>
            <text:list text:style-name="L3">
              <text:list-item>
                <text:p text:style-name="P9">さきの２つの点を考慮にいれてChoice functionを実装するとき、アルゴリズムを改善できる。</text:p>
              </text:list-item>
            </text:list>
            <text:list text:style-name="L3">
              <text:list-item>
                <text:p text:style-name="P9">しかし、すべてのグラフに対して最も良いChoice functionはありそうにない。</text:p>
              </text:list-item>
            </text:list>
            <text:list text:style-name="L3">
              <text:list-item>
                <text:p text:style-name="P9">実験はほとんど特定のグラフを計算する限定的なものになり、パラメータを微調整することになるだろう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17" draw:text-style-name="P9" draw:layer="layout" svg:width="24.299cm" svg:height="11.88cm" svg:x="1.35cm" svg:y="4.212cm" presentation:class="outline">
          <draw:text-box>
            <text:list text:style-name="L3">
              <text:list-item>
                <text:p text:style-name="P9">論文の読みすすめ(アルゴリズムなど)</text:p>
              </text:list-item>
            </text:list>
            <text:list text:style-name="L3">
              <text:list-item>
                <text:list>
                  <text:list-item>
                    <text:p text:style-name="P26">Choice Function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17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長さ3より大きい誘導された閉路がないグラフ</text:p>
              </text:list-item>
            </text:list>
            <text:list text:style-name="L3">
              <text:list-item>
                <text:p text:style-name="P6">(長さ４以上のサイクルは必ず弦をもつグラフ)</text:p>
              </text:list-item>
            </text:list>
          </draw:text-box>
        </draw:frame>
        <draw:line draw:style-name="gr4" draw:text-style-name="P11" draw:layer="layout" svg:x1="10cm" svg:y1="9cm" svg:x2="19cm" svg:y2="9cm">
          <text:p text:style-name="P1"/>
        </draw:line>
        <draw:line draw:style-name="gr4" draw:text-style-name="P11" draw:layer="layout" svg:x1="10cm" svg:y1="9cm" svg:x2="16cm" svg:y2="15cm">
          <text:p text:style-name="P1"/>
        </draw:line>
        <draw:line draw:style-name="gr4" draw:text-style-name="P11" draw:layer="layout" svg:x1="16cm" svg:y1="9cm" svg:x2="19cm" svg:y2="15cm">
          <text:p text:style-name="P1"/>
        </draw:line>
        <draw:line draw:style-name="gr4" draw:text-style-name="P11" draw:layer="layout" svg:x1="16cm" svg:y1="15cm" svg:x2="19cm" svg:y2="9cm">
          <text:p text:style-name="P1"/>
        </draw:line>
        <draw:line draw:style-name="gr4" draw:text-style-name="P11" draw:layer="layout" svg:x1="10cm" svg:y1="9cm" svg:x2="10cm" svg:y2="15cm">
          <text:p text:style-name="P1"/>
        </draw:line>
        <draw:line draw:style-name="gr4" draw:text-style-name="P11" draw:layer="layout" svg:x1="10cm" svg:y1="15cm" svg:x2="19cm" svg:y2="9cm">
          <text:p text:style-name="P1"/>
        </draw:line>
        <draw:line draw:style-name="gr4" draw:text-style-name="P11" draw:layer="layout" svg:x1="16cm" svg:y1="9cm" svg:x2="16cm" svg:y2="15cm">
          <text:p text:style-name="P1"/>
        </draw:line>
        <draw:line draw:style-name="gr4" draw:text-style-name="P11" draw:layer="layout" svg:x1="10cm" svg:y1="15cm" svg:x2="19cm" svg:y2="15cm">
          <text:p text:style-name="P1"/>
        </draw:line>
        <draw:line draw:style-name="gr4" draw:text-style-name="P11" draw:layer="layout" svg:x1="10cm" svg:y1="9cm" svg:x2="5cm" svg:y2="12cm">
          <text:p text:style-name="P1"/>
        </draw:line>
        <draw:line draw:style-name="gr4" draw:text-style-name="P11" draw:layer="layout" svg:x1="5cm" svg:y1="12cm" svg:x2="10cm" svg:y2="15cm">
          <text:p text:style-name="P1"/>
        </draw:line>
        <draw:line draw:style-name="gr4" draw:text-style-name="P11" draw:layer="layout" svg:x1="10cm" svg:y1="9cm" svg:x2="19cm" svg:y2="15cm">
          <text:p text:style-name="P1"/>
        </draw:line>
        <draw:line draw:style-name="gr4" draw:text-style-name="P11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office:forms form:automatic-focus="false" form:apply-design-mode="false"/>
        <draw:frame presentation:style-name="pr10" draw:text-style-name="P15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3"><text:span text:style-name="T16">G=(V,E):a graph</text:span></text:p>
              </text:list-item>
            </text:list>
            <text:list text:style-name="L3">
              <text:list-item>
                <text:p text:style-name="P13"><text:span text:style-name="T16">F:G</text:span><text:span text:style-name="T16">の</text:span><text:span text:style-name="T16">a minimal triangulation</text:span></text:p>
              </text:list-item>
            </text:list>
            <text:list text:style-name="L3">
              <text:list-item>
                <text:p text:style-name="P13"><text:span text:style-name="T16">T=(</text:span><text:span text:style-name="T17">V</text:span><text:span text:style-name="T16">,</text:span><text:span text:style-name="T17">E</text:span><text:span text:style-name="T16">):G'=(V,E</text:span><text:span text:style-name="T18">∪</text:span><text:span text:style-name="T16">F)</text:span><text:span text:style-name="T16">の</text:span><text:span text:style-name="T16">a clique tree</text:span></text:p>
              </text:list-item>
            </text:list>
            <text:list text:style-name="L3">
              <text:list-item>
                <text:p text:style-name="P14"><text:span text:style-name="T16">このとき、</text:span><text:span text:style-name="T16">F</text:span><text:span text:style-name="T16">のための</text:span><text:span text:style-name="T16">G</text:span><text:span text:style-name="T16">の</text:span><text:span text:style-name="T19">augmented clique tree</text:span><text:span text:style-name="T16">を</text:span><text:span text:style-name="T16">T=(</text:span><text:span text:style-name="T17">V</text:span><text:span text:style-name="T16">,</text:span><text:span text:style-name="T17">E</text:span><text:span text:style-name="T16">,φ)</text:span><text:span text:style-name="T16">とする。</text:span><text:span text:style-name="T20">φ</text:span><text:span text:style-name="T20">は</text:span><text:span text:style-name="T16">次のように定義された</text:span><text:span text:style-name="T16">F</text:span><text:span text:style-name="T16">の</text:span><text:span text:style-name="T16">subset</text:span><text:span text:style-name="T16">による</text:span><text:span text:style-name="T21">E</text:span><text:span text:style-name="T16">の</text:span><text:span text:style-name="T16">labeling</text:span><text:span text:style-name="T16">である。</text:span></text:p>
              </text:list-item>
            </text:list>
            <text:list text:style-name="L3">
              <text:list-item>
                <text:p text:style-name="P13"><text:span text:style-name="T16">φ(Vi,Vj)=F∩E(G'[Vi∩Vj]),</text:span></text:p>
              </text:list-item>
            </text:list>
            <text:list text:style-name="L3">
              <text:list-item>
                <text:p text:style-name="P14"><text:span text:style-name="T16">G'[U]</text:span><text:span text:style-name="T16">は</text:span><text:span text:style-name="T16">V(G')</text:span><text:span text:style-name="T16">の</text:span><text:span text:style-name="T16">subset U</text:span><text:span text:style-name="T16">によって</text:span><text:span text:style-name="T16">induce</text:span><text:span text:style-name="T16">された</text:span><text:span text:style-name="T16">G'</text:span><text:span text:style-name="T16">の</text:span><text:span text:style-name="T16">subgraph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</draw:text-box>
        </draw:frame>
        <draw:line draw:style-name="gr4" draw:text-style-name="P11" draw:layer="layout" svg:x1="4.921cm" svg:y1="12.5cm" svg:x2="12.516cm" svg:y2="12.5cm">
          <text:p text:style-name="P1"/>
        </draw:line>
        <draw:line draw:style-name="gr6" draw:text-style-name="P11" draw:layer="layout" svg:x1="4.921cm" svg:y1="12.5cm" svg:x2="9.984cm" svg:y2="17.5cm">
          <text:p text:style-name="P1"/>
        </draw:line>
        <draw:line draw:style-name="gr4" draw:text-style-name="P11" draw:layer="layout" svg:x1="9.984cm" svg:y1="12.5cm" svg:x2="12.516cm" svg:y2="17.5cm">
          <text:p text:style-name="P1"/>
        </draw:line>
        <draw:line draw:style-name="gr4" draw:text-style-name="P11" draw:layer="layout" svg:x1="9.984cm" svg:y1="17.5cm" svg:x2="12.516cm" svg:y2="12.5cm">
          <text:p text:style-name="P1"/>
        </draw:line>
        <draw:line draw:style-name="gr6" draw:text-style-name="P11" draw:layer="layout" svg:x1="4.921cm" svg:y1="12.5cm" svg:x2="4.921cm" svg:y2="17.5cm">
          <text:p text:style-name="P1"/>
        </draw:line>
        <draw:line draw:style-name="gr4" draw:text-style-name="P11" draw:layer="layout" svg:x1="4.921cm" svg:y1="17.5cm" svg:x2="12.516cm" svg:y2="12.5cm">
          <text:p text:style-name="P1"/>
        </draw:line>
        <draw:line draw:style-name="gr6" draw:text-style-name="P11" draw:layer="layout" svg:x1="9.984cm" svg:y1="12.5cm" svg:x2="9.984cm" svg:y2="17.5cm">
          <text:p text:style-name="P1"/>
        </draw:line>
        <draw:line draw:style-name="gr4" draw:text-style-name="P11" draw:layer="layout" svg:x1="4.921cm" svg:y1="17.5cm" svg:x2="12.516cm" svg:y2="17.5cm">
          <text:p text:style-name="P1"/>
        </draw:line>
        <draw:line draw:style-name="gr4" draw:text-style-name="P11" draw:layer="layout" svg:x1="4.921cm" svg:y1="12.5cm" svg:x2="0.703cm" svg:y2="15cm">
          <text:p text:style-name="P1"/>
        </draw:line>
        <draw:line draw:style-name="gr4" draw:text-style-name="P11" draw:layer="layout" svg:x1="0.703cm" svg:y1="15cm" svg:x2="4.921cm" svg:y2="17.5cm">
          <text:p text:style-name="P1"/>
        </draw:line>
        <draw:line draw:style-name="gr4" draw:text-style-name="P11" draw:layer="layout" svg:x1="4.921cm" svg:y1="12.5cm" svg:x2="12.516cm" svg:y2="17.5cm">
          <text:p text:style-name="P1"/>
        </draw:line>
        <draw:line draw:style-name="gr4" draw:text-style-name="P11" draw:layer="layout" svg:x1="14.978cm" svg:y1="15cm" svg:x2="20cm" svg:y2="15cm">
          <text:p text:style-name="P1"/>
        </draw:line>
        <draw:line draw:style-name="gr4" draw:text-style-name="P11" draw:layer="layout" svg:x1="24cm" svg:y1="12.5cm" svg:x2="20cm" svg:y2="15cm">
          <text:p text:style-name="P1"/>
        </draw:line>
        <draw:line draw:style-name="gr4" draw:text-style-name="P11" draw:layer="layout" svg:x1="24cm" svg:y1="17.5cm" svg:x2="20cm" svg:y2="15cm">
          <text:p text:style-name="P1"/>
        </draw:line>
        <draw:ellipse draw:style-name="gr5" draw:text-style-name="P16" draw:layer="layout" svg:width="1.165cm" svg:height="1.182cm" svg:x="11.735cm" svg:y="12.0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2.0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4.418cm">
          <text:p text:style-name="P8"><text:span text:style-name="T22">a</text:span></text:p>
        </draw:ellipse>
        <draw:ellipse draw:style-name="gr5" draw:text-style-name="P16" draw:layer="layout" svg:width="1.165cm" svg:height="1.182cm" svg:x="9.312cm" svg:y="16.817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6.817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4.418cm">
          <text:p text:style-name="P8"><text:span text:style-name="T22">bcfg</text:span></text:p>
        </draw:ellipse>
        <draw:line draw:style-name="gr4" draw:text-style-name="P11" draw:layer="layout" svg:x1="4.922cm" svg:y1="17.5cm" svg:x2="10cm" svg:y2="12.5cm">
          <text:p text:style-name="P1"/>
        </draw:line>
        <draw:ellipse draw:style-name="gr5" draw:text-style-name="P16" draw:layer="layout" svg:width="1.165cm" svg:height="1.182cm" svg:x="9.414cm" svg:y="12.018cm">
          <text:p text:style-name="P8"><text:span text:style-name="T22">c</text:span></text:p>
        </draw:ellipse>
        <draw:frame draw:style-name="gr8" draw:text-style-name="P18" draw:layer="layout" svg:width="3cm" svg:height="0.683cm" svg:x="17.1cm" svg:y="13.902cm">
          <draw:text-box>
            <text:p text:style-name="P1"><text:span text:style-name="T13">(b,g)</text:span></text:p>
          </draw:text-box>
        </draw:frame>
        <draw:frame draw:style-name="gr8" draw:text-style-name="P18" draw:layer="layout" svg:width="3cm" svg:height="0.683cm" svg:x="20.7cm" svg:y="12.905cm">
          <draw:text-box>
            <text:p text:style-name="P1"><text:span text:style-name="T13">(c,f)</text:span></text:p>
          </draw:text-box>
        </draw:frame>
        <draw:frame draw:style-name="gr8" draw:text-style-name="P18" draw:layer="layout" svg:width="4cm" svg:height="0.683cm" svg:x="18.3cm" svg:y="16.106cm">
          <draw:text-box>
            <text:p text:style-name="P1"><text:span text:style-name="T13">(b,f),(c,f)</text:span></text:p>
          </draw:text-box>
        </draw:frame>
        <draw:ellipse draw:style-name="gr5" draw:text-style-name="P16" draw:layer="layout" svg:width="1.574cm" svg:height="1.182cm" svg:x="23.426cm" svg:y="16.817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1.9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4.418cm">
          <text:p text:style-name="P8"><text:span text:style-name="T22">abg</text:span></text:p>
        </draw:ellipse>
        <draw:frame presentation:style-name="pr7" draw:text-style-name="P5" draw:layer="layout" svg:width="25cm" svg:height="3.189cm" svg:x="1cm" svg:y="-0.691cm" presentation:class="title" presentation:user-transformed="true">
          <draw:text-box>
            <text:p text:style-name="P1"><text:span text:style-name="T23">Definition 2. augmented</text:span><text:span text:style-name="T3"> clique tree</text:span><text:span text:style-name="T3">の疑問</text:span></text:p>
          </draw:text-box>
        </draw:frame>
        <draw:ellipse draw:style-name="gr5" draw:text-style-name="P16" draw:layer="layout" svg:width="1.165cm" svg:height="1.182cm" svg:x="4.365cm" svg:y="16.817cm">
          <text:p text:style-name="P8"><text:span text:style-name="T22">g</text:span></text:p>
        </draw:ellipse>
        <draw:frame draw:style-name="gr7" draw:text-style-name="P17" draw:layer="layout" svg:width="8cm" svg:height="0.763cm" svg:x="13cm" svg:y="16.9cm">
          <draw:text-box>
            <text:p text:style-name="P1"><text:span text:style-name="T24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office:forms form:automatic-focus="false" form:apply-design-mode="false"/>
        <draw:frame presentation:style-name="pr18" draw:text-style-name="P28" draw:layer="layout" svg:width="26.5cm" svg:height="8.5cm" svg:x="0cm" svg:y="1.5cm" presentation:class="outline" presentation:user-transformed="true">
          <draw:text-box>
            <text:list text:style-name="L3">
              <text:list-item>
                <text:p text:style-name="P13"><text:span text:style-name="T16">G=(V,E):a graph</text:span></text:p>
              </text:list-item>
            </text:list>
            <text:list text:style-name="L3">
              <text:list-item>
                <text:p text:style-name="P13"><text:span text:style-name="T16">F:G</text:span><text:span text:style-name="T16">の</text:span><text:span text:style-name="T16">a minimal triangulation</text:span></text:p>
              </text:list-item>
            </text:list>
            <text:list text:style-name="L3">
              <text:list-item>
                <text:p text:style-name="P27"><text:span text:style-name="T16"/></text:p>
              </text:list-item>
            </text:list>
            <text:list text:style-name="L3">
              <text:list-item>
                <text:p text:style-name="P14"><text:span text:style-name="T16">上記の</text:span><text:span text:style-name="T16">minimal</text:span><text:span text:style-name="T16">極小</text:span></text:p>
              </text:list-item>
            </text:list>
            <text:list text:style-name="L3">
              <text:list-item>
                <text:p text:style-name="P27"><text:span text:style-name="T16">minimum</text:span><text:span text:style-name="T16">最小という表記にしない表現、言い回し。</text:span></text:p>
              </text:list-item>
            </text:list>
          </draw:text-box>
        </draw:frame>
        <draw:frame presentation:style-name="pr7" draw:text-style-name="P5" draw:layer="layout" svg:width="25cm" svg:height="3.189cm" svg:x="1cm" svg:y="0cm" presentation:class="title" presentation:user-transformed="true">
          <draw:text-box>
            <text:p text:style-name="P1"><text:span text:style-name="T23">Definition 2. augmented</text:span><text:span text:style-name="T3"> clique tree</text:span><text:span text:style-name="T3">の疑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 presentation:user-transformed="true">
          <draw:text-box>
            <text:p text:style-name="P1">thickness</text:p>
          </draw:text-box>
        </draw:frame>
        <draw:frame presentation:style-name="pr9" draw:text-style-name="P10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6">グラフGとGの極小Triangulation Fが与えられた時の</text:p>
              </text:list-item>
            </text:list>
            <text:list text:style-name="L3">
              <text:list-item>
                <text:p text:style-name="P6">Triangulation Fのthickness:</text:p>
              </text:list-item>
            </text:list>
            <text:list text:style-name="L3">
              <text:list-item>
                <text:p text:style-name="P6">　Th(G,F)=max|φ(Vi,Vj)|</text:p>
              </text:list-item>
            </text:list>
            <text:list text:style-name="L3">
              <text:list-item>
                <text:p text:style-name="P6"><text:s text:c="10"/>(Vi,Vj)<text:span text:style-name="T8">∈</text:span><text:span text:style-name="T9">E</text:span></text:p>
              </text:list-item>
            </text:list>
            <text:list text:style-name="L3">
              <text:list-item>
                <text:p text:style-name="P9"><text:span text:style-name="T9">φ(Vi,Vj)=F</text:span><text:span text:style-name="T8">∩</text:span><text:span text:style-name="T9">E(G'[Vi</text:span><text:span text:style-name="T8">∩Vj])</text:span><text:span text:style-name="T9">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1">
        <office:forms form:automatic-focus="false" form:apply-design-mode="false"/>
        <draw:frame presentation:style-name="pr17" draw:text-style-name="P24" draw:layer="layout" svg:width="24.299cm" svg:height="11.88cm" svg:x="1.35cm" svg:y="4.212cm" presentation:class="outline">
          <draw:text-box>
            <text:list text:style-name="L3">
              <text:list-item>
                <text:p text:style-name="P6"><text:span text:style-name="T28">グラフ</text:span><text:span text:style-name="T28">G</text:span><text:span text:style-name="T28">と</text:span><text:span text:style-name="T28">G</text:span><text:span text:style-name="T28">の極小</text:span><text:span text:style-name="T28">Triangulation F</text:span><text:span text:style-name="T28">が与えられた時の</text:span></text:p>
              </text:list-item>
            </text:list>
            <text:list text:style-name="L3">
              <text:list-item>
                <text:p text:style-name="P6"><text:span text:style-name="T7">Triangulation F</text:span><text:span text:style-name="T7">の</text:span><text:span text:style-name="T7">thickness:</text:span></text:p>
              </text:list-item>
            </text:list>
            <text:list text:style-name="L3">
              <text:list-item>
                <text:p text:style-name="P6"><text:span text:style-name="T7">　</text:span><text:span text:style-name="T7">Th(G,F)=max|φ(Vi,Vj)|</text:span></text:p>
              </text:list-item>
            </text:list>
          </draw:text-box>
        </draw:frame>
        <draw:line draw:style-name="gr4" draw:text-style-name="P11" draw:layer="layout" svg:x1="4.921cm" svg:y1="11.1cm" svg:x2="12.516cm" svg:y2="11.1cm">
          <text:p text:style-name="P1"/>
        </draw:line>
        <draw:line draw:style-name="gr4" draw:text-style-name="P11" draw:layer="layout" svg:x1="9.984cm" svg:y1="11.1cm" svg:x2="12.516cm" svg:y2="16.1cm">
          <text:p text:style-name="P1"/>
        </draw:line>
        <draw:line draw:style-name="gr4" draw:text-style-name="P11" draw:layer="layout" svg:x1="9.984cm" svg:y1="16.1cm" svg:x2="12.516cm" svg:y2="11.1cm">
          <text:p text:style-name="P1"/>
        </draw:line>
        <draw:line draw:style-name="gr4" draw:text-style-name="P11" draw:layer="layout" svg:x1="4.921cm" svg:y1="16.1cm" svg:x2="12.516cm" svg:y2="11.1cm">
          <text:p text:style-name="P1"/>
        </draw:line>
        <draw:line draw:style-name="gr4" draw:text-style-name="P11" draw:layer="layout" svg:x1="4.921cm" svg:y1="16.1cm" svg:x2="12.516cm" svg:y2="16.1cm">
          <text:p text:style-name="P1"/>
        </draw:line>
        <draw:line draw:style-name="gr4" draw:text-style-name="P11" draw:layer="layout" svg:x1="4.921cm" svg:y1="11.1cm" svg:x2="0.703cm" svg:y2="13.6cm">
          <text:p text:style-name="P1"/>
        </draw:line>
        <draw:line draw:style-name="gr4" draw:text-style-name="P11" draw:layer="layout" svg:x1="0.703cm" svg:y1="13.6cm" svg:x2="4.921cm" svg:y2="16.1cm">
          <text:p text:style-name="P1"/>
        </draw:line>
        <draw:line draw:style-name="gr4" draw:text-style-name="P11" draw:layer="layout" svg:x1="4.921cm" svg:y1="11.1cm" svg:x2="12.516cm" svg:y2="16.1cm">
          <text:p text:style-name="P1"/>
        </draw:line>
        <draw:line draw:style-name="gr4" draw:text-style-name="P11" draw:layer="layout" svg:x1="14.978cm" svg:y1="13.6cm" svg:x2="20cm" svg:y2="13.6cm">
          <text:p text:style-name="P1"/>
        </draw:line>
        <draw:line draw:style-name="gr4" draw:text-style-name="P11" draw:layer="layout" svg:x1="24cm" svg:y1="11.1cm" svg:x2="20cm" svg:y2="13.6cm">
          <text:p text:style-name="P1"/>
        </draw:line>
        <draw:line draw:style-name="gr4" draw:text-style-name="P11" draw:layer="layout" svg:x1="24cm" svg:y1="16.1cm" svg:x2="20cm" svg:y2="13.6cm">
          <text:p text:style-name="P1"/>
        </draw:line>
        <draw:ellipse draw:style-name="gr5" draw:text-style-name="P16" draw:layer="layout" svg:width="1.165cm" svg:height="1.182cm" svg:x="11.735cm" svg:y="10.6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0.6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3.018cm">
          <text:p text:style-name="P8"><text:span text:style-name="T22">a</text:span></text:p>
        </draw:ellipse>
        <draw:ellipse draw:style-name="gr5" draw:text-style-name="P16" draw:layer="layout" svg:width="1.165cm" svg:height="1.182cm" svg:x="4.364cm" svg:y="15.418cm">
          <text:p text:style-name="P8"><text:span text:style-name="T22">g</text:span></text:p>
        </draw:ellipse>
        <draw:ellipse draw:style-name="gr5" draw:text-style-name="P16" draw:layer="layout" svg:width="1.165cm" svg:height="1.182cm" svg:x="9.312cm" svg:y="15.418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5.418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3.018cm">
          <text:p text:style-name="P8"><text:span text:style-name="T22">bcfg</text:span></text:p>
        </draw:ellipse>
        <draw:line draw:style-name="gr4" draw:text-style-name="P11" draw:layer="layout" svg:x1="4.922cm" svg:y1="16.1cm" svg:x2="10cm" svg:y2="11.1cm">
          <text:p text:style-name="P1"/>
        </draw:line>
        <draw:ellipse draw:style-name="gr5" draw:text-style-name="P16" draw:layer="layout" svg:width="1.165cm" svg:height="1.182cm" svg:x="9.414cm" svg:y="10.618cm">
          <text:p text:style-name="P8"><text:span text:style-name="T22">c</text:span></text:p>
        </draw:ellipse>
        <draw:frame draw:style-name="gr8" draw:text-style-name="P18" draw:layer="layout" svg:width="3cm" svg:height="0.683cm" svg:x="17.1cm" svg:y="12.502cm">
          <draw:text-box>
            <text:p text:style-name="P1"><text:span text:style-name="T13">(b,g)</text:span></text:p>
          </draw:text-box>
        </draw:frame>
        <draw:frame draw:style-name="gr8" draw:text-style-name="P18" draw:layer="layout" svg:width="3cm" svg:height="0.683cm" svg:x="20.7cm" svg:y="11.505cm">
          <draw:text-box>
            <text:p text:style-name="P1"><text:span text:style-name="T13">c,f,g</text:span></text:p>
          </draw:text-box>
        </draw:frame>
        <draw:frame draw:style-name="gr8" draw:text-style-name="P18" draw:layer="layout" svg:width="3cm" svg:height="0.683cm" svg:x="20.5cm" svg:y="14.806cm">
          <draw:text-box>
            <text:p text:style-name="P1"><text:span text:style-name="T13">b,c,f</text:span></text:p>
          </draw:text-box>
        </draw:frame>
        <draw:ellipse draw:style-name="gr5" draw:text-style-name="P16" draw:layer="layout" svg:width="1.574cm" svg:height="1.182cm" svg:x="23.426cm" svg:y="15.418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0.5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3.018cm">
          <text:p text:style-name="P8"><text:span text:style-name="T22">abg</text:span></text:p>
        </draw:ellipse>
        <draw:frame presentation:style-name="pr7" draw:text-style-name="P1" draw:layer="layout" svg:width="24.299cm" svg:height="3.006cm" svg:x="1.35cm" svg:y="0.717cm" presentation:class="title">
          <draw:text-box>
            <text:p text:style-name="P1">thick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1T1">
        <office:forms form:automatic-focus="false" form:apply-design-mode="false"/>
        <draw:frame presentation:style-name="pr17" draw:text-style-name="P24" draw:layer="layout" svg:width="24.299cm" svg:height="11.88cm" svg:x="1.35cm" svg:y="4.212cm" presentation:class="outline">
          <draw:text-box>
            <text:list text:style-name="L3">
              <text:list-item>
                <text:p text:style-name="P6"><text:span text:style-name="T28">グラフ</text:span><text:span text:style-name="T28">G</text:span><text:span text:style-name="T28">と</text:span><text:span text:style-name="T28">G</text:span><text:span text:style-name="T28">の極小</text:span><text:span text:style-name="T28">Triangulation F</text:span><text:span text:style-name="T28">が与えられた時の</text:span></text:p>
              </text:list-item>
            </text:list>
            <text:list text:style-name="L3">
              <text:list-item>
                <text:p text:style-name="P6"><text:span text:style-name="T7">Triangulation F</text:span><text:span text:style-name="T7">の</text:span><text:span text:style-name="T7">thickness: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Th(G,F)=max|φ(Vi,Vj)|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F={(b,g),(b,f),(c,f)}</text:span></text:p>
              </text:list-item>
            </text:list>
          </draw:text-box>
        </draw:frame>
        <draw:line draw:style-name="gr4" draw:text-style-name="P11" draw:layer="layout" svg:x1="4.921cm" svg:y1="11.1cm" svg:x2="12.516cm" svg:y2="11.1cm">
          <text:p text:style-name="P1"/>
        </draw:line>
        <draw:line draw:style-name="gr16" draw:text-style-name="P11" draw:layer="layout" svg:x1="4.921cm" svg:y1="11.1cm" svg:x2="9.984cm" svg:y2="16.1cm">
          <text:p text:style-name="P1"/>
        </draw:line>
        <draw:line draw:style-name="gr4" draw:text-style-name="P11" draw:layer="layout" svg:x1="9.984cm" svg:y1="11.1cm" svg:x2="12.516cm" svg:y2="16.1cm">
          <text:p text:style-name="P1"/>
        </draw:line>
        <draw:line draw:style-name="gr4" draw:text-style-name="P11" draw:layer="layout" svg:x1="9.984cm" svg:y1="16.1cm" svg:x2="12.516cm" svg:y2="11.1cm">
          <text:p text:style-name="P1"/>
        </draw:line>
        <draw:line draw:style-name="gr16" draw:text-style-name="P11" draw:layer="layout" svg:x1="4.921cm" svg:y1="11.1cm" svg:x2="4.921cm" svg:y2="16.1cm">
          <text:p text:style-name="P1"/>
        </draw:line>
        <draw:line draw:style-name="gr4" draw:text-style-name="P11" draw:layer="layout" svg:x1="4.921cm" svg:y1="16.1cm" svg:x2="12.516cm" svg:y2="11.1cm">
          <text:p text:style-name="P1"/>
        </draw:line>
        <draw:line draw:style-name="gr16" draw:text-style-name="P11" draw:layer="layout" svg:x1="9.984cm" svg:y1="11.1cm" svg:x2="9.984cm" svg:y2="16.1cm">
          <text:p text:style-name="P1"/>
        </draw:line>
        <draw:line draw:style-name="gr4" draw:text-style-name="P11" draw:layer="layout" svg:x1="4.921cm" svg:y1="16.1cm" svg:x2="12.516cm" svg:y2="16.1cm">
          <text:p text:style-name="P1"/>
        </draw:line>
        <draw:line draw:style-name="gr4" draw:text-style-name="P11" draw:layer="layout" svg:x1="4.921cm" svg:y1="11.1cm" svg:x2="0.703cm" svg:y2="13.6cm">
          <text:p text:style-name="P1"/>
        </draw:line>
        <draw:line draw:style-name="gr4" draw:text-style-name="P11" draw:layer="layout" svg:x1="0.703cm" svg:y1="13.6cm" svg:x2="4.921cm" svg:y2="16.1cm">
          <text:p text:style-name="P1"/>
        </draw:line>
        <draw:line draw:style-name="gr4" draw:text-style-name="P11" draw:layer="layout" svg:x1="4.921cm" svg:y1="11.1cm" svg:x2="12.516cm" svg:y2="16.1cm">
          <text:p text:style-name="P1"/>
        </draw:line>
        <draw:line draw:style-name="gr4" draw:text-style-name="P11" draw:layer="layout" svg:x1="14.978cm" svg:y1="13.6cm" svg:x2="20cm" svg:y2="13.6cm">
          <text:p text:style-name="P1"/>
        </draw:line>
        <draw:line draw:style-name="gr4" draw:text-style-name="P11" draw:layer="layout" svg:x1="24cm" svg:y1="11.1cm" svg:x2="20cm" svg:y2="13.6cm">
          <text:p text:style-name="P1"/>
        </draw:line>
        <draw:line draw:style-name="gr4" draw:text-style-name="P11" draw:layer="layout" svg:x1="24cm" svg:y1="16.1cm" svg:x2="20cm" svg:y2="13.6cm">
          <text:p text:style-name="P1"/>
        </draw:line>
        <draw:ellipse draw:style-name="gr5" draw:text-style-name="P16" draw:layer="layout" svg:width="1.165cm" svg:height="1.182cm" svg:x="11.735cm" svg:y="10.6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0.6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3.018cm">
          <text:p text:style-name="P8"><text:span text:style-name="T22">a</text:span></text:p>
        </draw:ellipse>
        <draw:ellipse draw:style-name="gr5" draw:text-style-name="P16" draw:layer="layout" svg:width="1.165cm" svg:height="1.182cm" svg:x="4.364cm" svg:y="15.418cm">
          <text:p text:style-name="P8"><text:span text:style-name="T22">g</text:span></text:p>
        </draw:ellipse>
        <draw:ellipse draw:style-name="gr5" draw:text-style-name="P16" draw:layer="layout" svg:width="1.165cm" svg:height="1.182cm" svg:x="9.312cm" svg:y="15.418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5.418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3.018cm">
          <text:p text:style-name="P8"><text:span text:style-name="T22">bcfg</text:span></text:p>
        </draw:ellipse>
        <draw:line draw:style-name="gr4" draw:text-style-name="P11" draw:layer="layout" svg:x1="4.922cm" svg:y1="16.1cm" svg:x2="10cm" svg:y2="11.1cm">
          <text:p text:style-name="P1"/>
        </draw:line>
        <draw:ellipse draw:style-name="gr5" draw:text-style-name="P16" draw:layer="layout" svg:width="1.165cm" svg:height="1.182cm" svg:x="9.414cm" svg:y="10.618cm">
          <text:p text:style-name="P8"><text:span text:style-name="T22">c</text:span></text:p>
        </draw:ellipse>
        <draw:frame draw:style-name="gr8" draw:text-style-name="P18" draw:layer="layout" svg:width="3cm" svg:height="0.683cm" svg:x="17.1cm" svg:y="12.502cm">
          <draw:text-box>
            <text:p text:style-name="P1"><text:span text:style-name="T13">(b,g)</text:span></text:p>
          </draw:text-box>
        </draw:frame>
        <draw:frame draw:style-name="gr8" draw:text-style-name="P18" draw:layer="layout" svg:width="3cm" svg:height="0.683cm" svg:x="20.7cm" svg:y="11.505cm">
          <draw:text-box>
            <text:p text:style-name="P1"><text:span text:style-name="T13">(c,f)</text:span></text:p>
          </draw:text-box>
        </draw:frame>
        <draw:frame draw:style-name="gr8" draw:text-style-name="P18" draw:layer="layout" svg:width="3.5cm" svg:height="0.683cm" svg:x="20cm" svg:y="14.806cm">
          <draw:text-box>
            <text:p text:style-name="P1"><text:span text:style-name="T13">(b,c),(c,f)</text:span></text:p>
          </draw:text-box>
        </draw:frame>
        <draw:ellipse draw:style-name="gr5" draw:text-style-name="P16" draw:layer="layout" svg:width="1.574cm" svg:height="1.182cm" svg:x="23.426cm" svg:y="15.418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0.5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3.018cm">
          <text:p text:style-name="P8"><text:span text:style-name="T22">abg</text:span></text:p>
        </draw:ellipse>
        <draw:frame presentation:style-name="pr7" draw:text-style-name="P1" draw:layer="layout" svg:width="24.299cm" svg:height="3.006cm" svg:x="1.35cm" svg:y="0.717cm" presentation:class="title">
          <draw:text-box>
            <text:p text:style-name="P1">thick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1T1">
        <office:forms form:automatic-focus="false" form:apply-design-mode="false"/>
        <draw:frame presentation:style-name="pr17" draw:text-style-name="P24" draw:layer="layout" svg:width="24.299cm" svg:height="11.88cm" svg:x="1.35cm" svg:y="4.212cm" presentation:class="outline">
          <draw:text-box>
            <text:list text:style-name="L3">
              <text:list-item>
                <text:p text:style-name="P6"><text:span text:style-name="T28">グラフ</text:span><text:span text:style-name="T28">G</text:span><text:span text:style-name="T28">と</text:span><text:span text:style-name="T28">G</text:span><text:span text:style-name="T28">の極小</text:span><text:span text:style-name="T28">Triangulation F</text:span><text:span text:style-name="T28">が与えられた時の</text:span></text:p>
              </text:list-item>
            </text:list>
            <text:list text:style-name="L3">
              <text:list-item>
                <text:p text:style-name="P6"><text:span text:style-name="T7">Triangulation F</text:span><text:span text:style-name="T7">の</text:span><text:span text:style-name="T7">thickness: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Th(G,F)=max|φ(Vi,Vj)|=2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F={(b,g),(b,f),(c,f)}</text:span></text:p>
              </text:list-item>
            </text:list>
          </draw:text-box>
        </draw:frame>
        <draw:line draw:style-name="gr4" draw:text-style-name="P11" draw:layer="layout" svg:x1="4.921cm" svg:y1="11.1cm" svg:x2="12.516cm" svg:y2="11.1cm">
          <text:p text:style-name="P1"/>
        </draw:line>
        <draw:line draw:style-name="gr16" draw:text-style-name="P11" draw:layer="layout" svg:x1="4.921cm" svg:y1="11.1cm" svg:x2="9.984cm" svg:y2="16.1cm">
          <text:p text:style-name="P1"/>
        </draw:line>
        <draw:line draw:style-name="gr4" draw:text-style-name="P11" draw:layer="layout" svg:x1="9.984cm" svg:y1="11.1cm" svg:x2="12.516cm" svg:y2="16.1cm">
          <text:p text:style-name="P1"/>
        </draw:line>
        <draw:line draw:style-name="gr4" draw:text-style-name="P11" draw:layer="layout" svg:x1="9.984cm" svg:y1="16.1cm" svg:x2="12.516cm" svg:y2="11.1cm">
          <text:p text:style-name="P1"/>
        </draw:line>
        <draw:line draw:style-name="gr16" draw:text-style-name="P11" draw:layer="layout" svg:x1="4.921cm" svg:y1="11.1cm" svg:x2="4.921cm" svg:y2="16.1cm">
          <text:p text:style-name="P1"/>
        </draw:line>
        <draw:line draw:style-name="gr4" draw:text-style-name="P11" draw:layer="layout" svg:x1="4.921cm" svg:y1="16.1cm" svg:x2="12.516cm" svg:y2="11.1cm">
          <text:p text:style-name="P1"/>
        </draw:line>
        <draw:line draw:style-name="gr16" draw:text-style-name="P11" draw:layer="layout" svg:x1="9.984cm" svg:y1="11.1cm" svg:x2="9.984cm" svg:y2="16.1cm">
          <text:p text:style-name="P1"/>
        </draw:line>
        <draw:line draw:style-name="gr4" draw:text-style-name="P11" draw:layer="layout" svg:x1="4.921cm" svg:y1="16.1cm" svg:x2="12.516cm" svg:y2="16.1cm">
          <text:p text:style-name="P1"/>
        </draw:line>
        <draw:line draw:style-name="gr4" draw:text-style-name="P11" draw:layer="layout" svg:x1="4.921cm" svg:y1="11.1cm" svg:x2="0.703cm" svg:y2="13.6cm">
          <text:p text:style-name="P1"/>
        </draw:line>
        <draw:line draw:style-name="gr4" draw:text-style-name="P11" draw:layer="layout" svg:x1="0.703cm" svg:y1="13.6cm" svg:x2="4.921cm" svg:y2="16.1cm">
          <text:p text:style-name="P1"/>
        </draw:line>
        <draw:line draw:style-name="gr4" draw:text-style-name="P11" draw:layer="layout" svg:x1="4.921cm" svg:y1="11.1cm" svg:x2="12.516cm" svg:y2="16.1cm">
          <text:p text:style-name="P1"/>
        </draw:line>
        <draw:line draw:style-name="gr4" draw:text-style-name="P11" draw:layer="layout" svg:x1="14.978cm" svg:y1="13.6cm" svg:x2="20cm" svg:y2="13.6cm">
          <text:p text:style-name="P1"/>
        </draw:line>
        <draw:line draw:style-name="gr4" draw:text-style-name="P11" draw:layer="layout" svg:x1="24cm" svg:y1="11.1cm" svg:x2="20cm" svg:y2="13.6cm">
          <text:p text:style-name="P1"/>
        </draw:line>
        <draw:line draw:style-name="gr4" draw:text-style-name="P11" draw:layer="layout" svg:x1="24cm" svg:y1="16.1cm" svg:x2="20cm" svg:y2="13.6cm">
          <text:p text:style-name="P1"/>
        </draw:line>
        <draw:ellipse draw:style-name="gr5" draw:text-style-name="P16" draw:layer="layout" svg:width="1.165cm" svg:height="1.182cm" svg:x="11.735cm" svg:y="10.618cm">
          <text:p text:style-name="P8"><text:span text:style-name="T22">d</text:span></text:p>
        </draw:ellipse>
        <draw:ellipse draw:style-name="gr5" draw:text-style-name="P16" draw:layer="layout" svg:width="1.165cm" svg:height="1.182cm" svg:x="4.364cm" svg:y="10.618cm">
          <text:p text:style-name="P8"><text:span text:style-name="T22">b</text:span></text:p>
        </draw:ellipse>
        <draw:ellipse draw:style-name="gr5" draw:text-style-name="P16" draw:layer="layout" svg:width="1.165cm" svg:height="1.182cm" svg:x="0.426cm" svg:y="13.018cm">
          <text:p text:style-name="P8"><text:span text:style-name="T22">a</text:span></text:p>
        </draw:ellipse>
        <draw:ellipse draw:style-name="gr5" draw:text-style-name="P16" draw:layer="layout" svg:width="1.165cm" svg:height="1.182cm" svg:x="4.364cm" svg:y="15.418cm">
          <text:p text:style-name="P8"><text:span text:style-name="T22">g</text:span></text:p>
        </draw:ellipse>
        <draw:ellipse draw:style-name="gr5" draw:text-style-name="P16" draw:layer="layout" svg:width="1.165cm" svg:height="1.182cm" svg:x="9.312cm" svg:y="15.418cm">
          <text:p text:style-name="P8"><text:span text:style-name="T22">f</text:span></text:p>
        </draw:ellipse>
        <draw:ellipse draw:style-name="gr5" draw:text-style-name="P16" draw:layer="layout" svg:width="1.165cm" svg:height="1.182cm" svg:x="11.735cm" svg:y="15.418cm">
          <text:p text:style-name="P8"><text:span text:style-name="T22">e</text:span></text:p>
        </draw:ellipse>
        <draw:ellipse draw:style-name="gr5" draw:text-style-name="P16" draw:layer="layout" svg:width="1.674cm" svg:height="1.182cm" svg:x="19.326cm" svg:y="13.018cm">
          <text:p text:style-name="P8"><text:span text:style-name="T22">bcfg</text:span></text:p>
        </draw:ellipse>
        <draw:line draw:style-name="gr4" draw:text-style-name="P11" draw:layer="layout" svg:x1="4.922cm" svg:y1="16.1cm" svg:x2="10cm" svg:y2="11.1cm">
          <text:p text:style-name="P1"/>
        </draw:line>
        <draw:ellipse draw:style-name="gr5" draw:text-style-name="P16" draw:layer="layout" svg:width="1.165cm" svg:height="1.182cm" svg:x="9.414cm" svg:y="10.618cm">
          <text:p text:style-name="P8"><text:span text:style-name="T22">c</text:span></text:p>
        </draw:ellipse>
        <draw:frame draw:style-name="gr8" draw:text-style-name="P18" draw:layer="layout" svg:width="3cm" svg:height="0.683cm" svg:x="17.1cm" svg:y="12.502cm">
          <draw:text-box>
            <text:p text:style-name="P1"><text:span text:style-name="T13">(b,g)</text:span></text:p>
          </draw:text-box>
        </draw:frame>
        <draw:frame draw:style-name="gr8" draw:text-style-name="P18" draw:layer="layout" svg:width="3cm" svg:height="0.683cm" svg:x="20.7cm" svg:y="11.505cm">
          <draw:text-box>
            <text:p text:style-name="P1"><text:span text:style-name="T13">(c,f)</text:span></text:p>
          </draw:text-box>
        </draw:frame>
        <draw:frame draw:style-name="gr8" draw:text-style-name="P18" draw:layer="layout" svg:width="4cm" svg:height="0.683cm" svg:x="18.7cm" svg:y="15.006cm">
          <draw:text-box>
            <text:p text:style-name="P1"><text:span text:style-name="T13">(b,f),(c,f)</text:span></text:p>
          </draw:text-box>
        </draw:frame>
        <draw:ellipse draw:style-name="gr5" draw:text-style-name="P16" draw:layer="layout" svg:width="1.574cm" svg:height="1.182cm" svg:x="23.426cm" svg:y="15.418cm">
          <text:p text:style-name="P8"><text:span text:style-name="T22">bcef</text:span></text:p>
        </draw:ellipse>
        <draw:ellipse draw:style-name="gr5" draw:text-style-name="P16" draw:layer="layout" svg:width="1.574cm" svg:height="1.182cm" svg:x="23.426cm" svg:y="10.518cm">
          <text:p text:style-name="P8"><text:span text:style-name="T22">cdfg</text:span></text:p>
        </draw:ellipse>
        <draw:ellipse draw:style-name="gr5" draw:text-style-name="P16" draw:layer="layout" svg:width="1.5cm" svg:height="1.182cm" svg:x="14cm" svg:y="13.018cm">
          <text:p text:style-name="P8"><text:span text:style-name="T22">abg</text:span></text:p>
        </draw:ellipse>
        <draw:frame presentation:style-name="pr7" draw:text-style-name="P1" draw:layer="layout" svg:width="24.299cm" svg:height="3.006cm" svg:x="1.35cm" svg:y="0.717cm" presentation:class="title">
          <draw:text-box>
            <text:p text:style-name="P1">thick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重要な式</text:p>
          </draw:text-box>
        </draw:frame>
        <draw:frame presentation:style-name="pr9" draw:text-style-name="P10" draw:layer="layout" svg:width="26cm" svg:height="11.629cm" svg:x="0.5cm" svg:y="4.212cm" presentation:class="outline" presentation:user-transformed="true">
          <draw:text-box>
            <text:list text:style-name="L3">
              <text:list-item>
                <text:p text:style-name="P9">グラフG=(V,E)において</text:p>
              </text:list-item>
            </text:list>
            <text:list text:style-name="L3">
              <text:list-item>
                <text:p text:style-name="P6"><text:span text:style-name="T29">(1)</text:span></text:p>
              </text:list-item>
            </text:list>
            <text:list text:style-name="L3">
              <text:list-item>
                <text:p text:style-name="P9"><text:span text:style-name="T30">P</text:span><text:span text:style-name="T31">(</text:span><text:span text:style-name="T30">G,λ</text:span><text:span text:style-name="T31">)= </text:span><text:span text:style-name="T30">P</text:span><text:span text:style-name="T31">(</text:span><text:span text:style-name="T30">G</text:span><text:span text:style-name="T31">+</text:span><text:span text:style-name="T30">e,λ</text:span><text:span text:style-name="T31">) + </text:span><text:span text:style-name="T30">P</text:span><text:span text:style-name="T31">(</text:span><text:span text:style-name="T30">G/e,λ</text:span><text:span text:style-name="T31">)</text:span><text:span text:style-name="T30">;</text:span><text:span text:style-name="T31">if </text:span><text:span text:style-name="T30">e</text:span><text:span text:style-name="T32">┓∈</text:span><text:span text:style-name="T33"> </text:span><text:span text:style-name="T30">E</text:span></text:p>
              </text:list-item>
            </text:list>
            <text:list text:style-name="L3">
              <text:list-item>
                <text:p text:style-name="P6"><text:span text:style-name="T29">(2)</text:span></text:p>
              </text:list-item>
            </text:list>
            <text:list text:style-name="L3">
              <text:list-item>
                <text:p text:style-name="P9"><text:span text:style-name="T34">P</text:span><text:span text:style-name="T35">(</text:span><text:span text:style-name="T34">G,λ</text:span><text:span text:style-name="T35">)= </text:span><text:span text:style-name="T34">P</text:span><text:span text:style-name="T35">(</text:span><text:span text:style-name="T34">G-e,λ</text:span><text:span text:style-name="T35">) - </text:span><text:span text:style-name="T34">P</text:span><text:span text:style-name="T35">(</text:span><text:span text:style-name="T34">G/e,λ</text:span><text:span text:style-name="T35">)</text:span><text:span text:style-name="T34">;</text:span><text:span text:style-name="T35">if </text:span><text:span text:style-name="T34">e <text:s/></text:span><text:span text:style-name="T36">∈</text:span><text:span text:style-name="T37"> </text:span><text:span text:style-name="T34">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10-28T17:16:51</dc:date>
    <dc:language>en-US</dc:language>
    <meta:editing-cycles>452</meta:editing-cycles>
    <meta:editing-duration>P2DT11H57M12S</meta:editing-duration>
    <meta:user-defined meta:name="Info 1"/>
    <meta:user-defined meta:name="Info 2"/>
    <meta:user-defined meta:name="Info 3"/>
    <meta:user-defined meta:name="Info 4"/>
    <meta:document-statistic meta:object-count="711"/>
  </office:meta>
</office:document-meta>
</file>