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fo:min-height="0.684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9966cc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solid"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draw:auto-grow-height="true" fo:min-height="11.88cm"/>
    </style:style>
    <style:style style:name="pr8" style:family="presentation" style:parent-style-name="標準-outline1">
      <style:graphic-properties svg:stroke-width="0.1cm" draw:marker-start-width="0.35cm" draw:marker-end-width="0.35cm" draw:fill-color="#ffffff" draw:auto-grow-height="true" fo:min-height="11.88cm"/>
    </style:style>
    <style:style style:name="pr9" style:family="presentation" style:parent-style-name="標準-outline1">
      <style:graphic-properties draw:fill-color="#ffffff" fo:min-height="16.288cm"/>
    </style:style>
    <style:style style:name="pr10" style:family="presentation" style:parent-style-name="標準-outline1">
      <style:graphic-properties draw:fill-color="#ffffff" fo:min-height="10.98cm"/>
    </style:style>
    <style:style style:name="pr11" style:family="presentation" style:parent-style-name="標準-outline1">
      <style:graphic-properties draw:fill-color="#ffffff" draw:auto-grow-height="true" fo:min-height="13.288cm"/>
    </style:style>
    <style:style style:name="pr12" style:family="presentation" style:parent-style-name="標準-outline1">
      <style:graphic-properties draw:fill-color="#ffffff" fo:min-height="12.193cm"/>
    </style:style>
    <style:style style:name="pr13" style:family="presentation" style:parent-style-name="標準-outline1">
      <style:graphic-properties draw:fill-color="#ffffff" fo:min-height="7.341cm"/>
    </style:style>
    <style:style style:name="pr14" style:family="presentation" style:parent-style-name="標準-outline1">
      <style:graphic-properties draw:fill-color="#ffffff" draw:auto-grow-height="true" fo:min-height="16.4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1.2cm" fo:margin-right="0cm" text:enable-numbering="false" fo:text-indent="-0.9cm"/>
      <style:text-properties fo:font-size="24pt" style:font-size-asian="24pt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36pt"/>
    </style:style>
    <style:style style:name="P20" style:family="paragraph">
      <style:paragraph-properties fo:margin-left="1.2cm" fo:margin-right="0cm" fo:text-indent="-0.9cm"/>
      <style:text-properties fo:font-size="24pt" style:font-size-asian="24pt"/>
    </style:style>
    <style:style style:name="P21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2.4cm" fo:margin-right="0cm" fo:text-align="start" text:enable-numbering="true" fo:text-indent="-0.8cm"/>
    </style:style>
    <style:style style:name="P24" style:family="paragraph">
      <style:paragraph-properties fo:margin-left="2.4cm" fo:margin-right="0cm" fo:text-align="start" text:enable-numbering="false" fo:text-indent="-0.8cm"/>
    </style:style>
    <style:style style:name="P25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26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7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4pt" style:font-size-asian="24pt"/>
    </style:style>
    <style:style style:name="P28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6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color="#000000" fo:font-family="'IPA Pゴシック'" style:font-family-generic="modern" style:font-pitch="variable" fo:font-size="18pt"/>
    </style:style>
    <style:style style:name="T8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9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fo:color="#000000"/>
    </style:style>
    <style:style style:name="T13" style:family="text">
      <style:text-properties style:text-position="0% 100%"/>
    </style:style>
    <style:style style:name="T14" style:family="text">
      <style:text-properties style:text-position="sub 80%"/>
    </style:style>
    <style:style style:name="T15" style:family="text">
      <style:text-properties style:text-position="super 80%"/>
    </style:style>
    <style:style style:name="T16" style:family="text">
      <style:text-properties fo:font-size="40pt"/>
    </style:style>
    <style:style style:name="T17" style:family="text">
      <style:text-properties fo:font-size="28pt" style:font-size-asian="28pt"/>
    </style:style>
    <style:style style:name="T18" style:family="text">
      <style:text-properties fo:color="#000000" fo:font-size="28pt" style:font-size-asian="28pt"/>
    </style:style>
    <style:style style:name="T19" style:family="text">
      <style:text-properties style:text-position="super 58%" fo:font-size="28pt" style:font-size-asian="28pt"/>
    </style:style>
    <style:style style:name="T20" style:family="text">
      <style:text-properties fo:color="#0000ff"/>
    </style:style>
    <style:style style:name="T21" style:family="text">
      <style:text-properties fo:color="#9966cc"/>
    </style:style>
    <style:style style:name="T22" style:family="text">
      <style:text-properties fo:font-size="18pt"/>
    </style:style>
    <style:style style:name="T23" style:family="text">
      <style:text-properties fo:font-size="24pt" style:font-size-asian="24pt"/>
    </style:style>
    <style:style style:name="T24" style:family="text">
      <style:text-properties fo:color="#000000" fo:font-size="24pt" style:font-size-asian="24pt"/>
    </style:style>
    <style:style style:name="T25" style:family="text">
      <style:text-properties style:text-position="super 58%" fo:font-size="24pt" style:font-size-asian="24pt"/>
    </style:style>
    <style:style style:name="T26" style:family="text">
      <style:text-properties style:text-position="0% 100%" fo:font-size="24pt" style:font-size-asian="24pt" style:font-size-complex="32pt"/>
    </style:style>
    <style:style style:name="T27" style:family="text">
      <style:text-properties fo:color="#ff0000" style:text-position="0% 100%" fo:font-size="24pt" style:font-size-asian="24pt" style:font-size-complex="32pt"/>
    </style:style>
    <style:style style:name="T28" style:family="text">
      <style:text-properties fo:color="#000000" style:text-position="0% 100%" fo:font-size="24pt" style:font-size-asian="24pt" style:font-size-complex="32pt"/>
    </style:style>
    <style:style style:name="T29" style:family="text">
      <style:text-properties fo:color="#0000ff" style:text-position="0% 100%" fo:font-size="24pt" style:font-size-asian="24pt" style:font-size-complex="32pt"/>
    </style:style>
    <style:style style:name="T30" style:family="text">
      <style:text-properties fo:font-size="36pt"/>
    </style:style>
    <style:style style:name="T31" style:family="text">
      <style:text-properties fo:font-size="24pt" fo:font-style="italic" style:text-underline-style="solid" style:text-underline-width="auto" style:text-underline-color="font-color" fo:font-weight="bold" style:font-size-asian="24pt"/>
    </style:style>
    <style:style style:name="T32" style:family="text">
      <style:text-properties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3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 style:font-size-complex="32pt"/>
    </style:style>
    <style:style style:name="T34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5" style:family="text">
      <style:text-properties fo:color="#0000ff" fo:font-style="italic" fo:font-weight="bold"/>
    </style:style>
    <style:style style:name="T36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7" style:family="text">
      <style:text-properties fo:color="#0000ff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8" style:family="text">
      <style:text-properties fo:font-family="IPAゴシック" style:font-style-name="Regular" style:font-family-generic="modern" style:font-pitch="variable" fo:font-size="24pt" fo:font-weight="normal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9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40" style:family="text">
      <style:text-properties fo:font-family="IPAGothic" style:font-style-name="Regular" style:font-family-generic="swiss" style:font-pitch="variable" fo:font-size="24pt" fo:font-weight="normal" style:font-family-asian="IPAGothic" style:font-style-name-asian="Regular" style:font-family-generic-asian="swiss" style:font-pitch-asian="variable" style:font-size-asian="24pt" style:font-family-complex="IPAGothic" style:font-style-name-complex="Regular" style:font-family-generic-complex="swiss" style:font-pitch-complex="variable"/>
    </style:style>
    <style:style style:name="T41" style:family="text">
      <style:text-properties fo:font-family="IPAゴシック" style:font-style-name="Regular" style:font-family-generic="modern" style:font-pitch="variable" fo:font-size="24pt" fo:font-weight="bold" style:font-family-asian="IPAゴシック" style:font-style-name-asian="Regular" style:font-family-generic-asian="modern" style:font-pitch-asian="variable" style:font-size-asian="24pt" style:font-weight-asian="bold" style:font-family-complex="IPAゴシック" style:font-style-name-complex="Regular" style:font-family-generic-complex="modern" style:font-pitch-complex="variable"/>
    </style:style>
    <style:style style:name="T42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43" style:family="text">
      <style:text-properties fo:font-size="40pt" style:font-size-asian="44pt"/>
    </style:style>
    <style:style style:name="T44" style:family="text">
      <style:text-properties fo:color="#000000" fo:font-family="'IPA Pゴシック'" style:font-family-generic="modern" style:font-pitch="variable" fo:font-size="2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2</text:span><text:span text:style-name="T2">回目</text:span><text:span text:style-name="T2">pluspl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" draw:layer="layout" svg:width="3.5cm" svg:height="0.684cm" svg:x="5.5cm" svg:y="15.0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" draw:layer="layout" svg:width="1.78cm" svg:height="0.684cm" svg:x="6.812cm" svg:y="11.824cm">
          <draw:text-box>
            <text:p text:style-name="P1"><text:span text:style-name="T7">i=0</text:span></text:p>
          </draw:text-box>
        </draw:frame>
        <draw:frame draw:style-name="gr3" draw:text-style-name="P1" draw:layer="layout" svg:width="0.888cm" svg:height="0.684cm" svg:x="7.112cm" svg:y="9.8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1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G:連結成分G1,G2から成るグラフ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7" draw:text-style-name="P6" draw:layer="layout" svg:width="23.65cm" svg:height="11.88cm" svg:x="1.35cm" svg:y="4.212cm" presentation:class="outline" presentation:user-transformed="true">
          <draw:text-box>
            <text:list text:style-name="L3">
              <text:list-item>
                <text:p text:style-name="P6">P(G1,λ)P(G2,λ)<text:span text:style-name="T13">は</text:span><text:span text:style-name="T13">G1</text:span><text:span text:style-name="T13">と</text:span><text:span text:style-name="T13">G2</text:span><text:span text:style-name="T13">を互いに素だ考え計算しています。</text:span></text:p>
              </text:list-item>
            </text:list>
            <text:list text:style-name="L3">
              <text:list-item>
                <text:p text:style-name="P6"><text:span text:style-name="T13">λ</text:span><text:span text:style-name="T11">(r)</text:span><text:span text:style-name="T13">で割ることは共通部分を省く計算をしています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4" draw:text-style-name="P11" draw:layer="layout" svg:width="24.299cm" svg:height="3.006cm" svg:x="1.35cm" svg:y="0.717cm" presentation:class="title">
          <draw:text-box>
            <text:p text:style-name="P11">memo:Lemma 2</text:p>
          </draw:text-box>
        </draw:frame>
        <draw:frame presentation:style-name="pr8" draw:text-style-name="P6" draw:layer="layout" svg:width="24.299cm" svg:height="13.207cm" svg:x="1.35cm" svg:y="4.212cm" presentation:class="outline" presentation:user-transformed="true">
          <draw:text-box>
            <text:list text:style-name="L3">
              <text:list-item>
                <text:p text:style-name="P6">G1 <text:s text:c="2"/>G2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 text:c="3"/>kr</text:p>
              </text:list-item>
            </text:list>
            <text:list text:style-name="L3">
              <text:list-item>
                <text:p text:style-name="P6">G1 <text:s text:c="15"/>共通部分</text:p>
              </text:list-item>
            </text:list>
            <text:list text:style-name="L3">
              <text:list-item>
                <text:p text:style-name="P6"><text:s/>1 2 3 <text:s text:c="8"/>n</text:p>
              </text:list-item>
            </text:list>
            <text:list text:style-name="L3">
              <text:list-item>
                <text:p text:style-name="P6"><text:s/>1 4 3 1 <text:s text:c="2"/>1 5 1</text:p>
              </text:list-item>
            </text:list>
            <text:list text:style-name="L3">
              <text:list-item>
                <text:p text:style-name="P6">　　　　　　　　 <text:s text:c="10"/>m</text:p>
              </text:list-item>
            </text:list>
            <text:list text:style-name="L3">
              <text:list-item>
                <text:p text:style-name="P6"><text:s text:c="11"/>1 5 1 <text:s text:c="2"/>8 1 4 1 3</text:p>
              </text:list-item>
            </text:list>
          </draw:text-box>
        </draw:frame>
        <draw:custom-shape draw:style-name="gr4" draw:text-style-name="P8" draw:layer="layout" svg:width="3.9cm" svg:height="4cm" svg:x="1cm" svg:y="5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8" draw:layer="layout" svg:width="3.9cm" svg:height="4cm" svg:x="3cm" svg:y="5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layer="layout" svg:x1="2cm" svg:y1="14cm" svg:x2="11cm" svg:y2="14cm">
          <text:p text:style-name="P1"/>
        </draw:line>
        <draw:line draw:style-name="gr5" draw:layer="layout" svg:x1="2cm" svg:y1="12.5cm" svg:x2="11cm" svg:y2="12.5cm">
          <text:p text:style-name="P1"/>
        </draw:line>
        <draw:line draw:style-name="gr5" draw:layer="layout" svg:x1="7.5cm" svg:y1="16cm" svg:x2="18cm" svg:y2="16cm">
          <text:p text:style-name="P1"/>
        </draw:line>
        <draw:line draw:style-name="gr5" draw:layer="layout" svg:x1="7.5cm" svg:y1="17.5cm" svg:x2="18cm" svg:y2="17.5cm">
          <text:p text:style-name="P1"/>
        </draw:line>
        <draw:line draw:style-name="gr5" draw:layer="layout" svg:x1="2cm" svg:y1="12.5cm" svg:x2="2cm" svg:y2="14cm">
          <text:p text:style-name="P1"/>
        </draw:line>
        <draw:line draw:style-name="gr5" draw:layer="layout" svg:x1="7.6cm" svg:y1="12.5cm" svg:x2="7.6cm" svg:y2="14cm">
          <text:p text:style-name="P1"/>
        </draw:line>
        <draw:line draw:style-name="gr5" draw:layer="layout" svg:x1="10.9cm" svg:y1="12.5cm" svg:x2="10.9cm" svg:y2="14cm">
          <text:p text:style-name="P1"/>
        </draw:line>
        <draw:line draw:style-name="gr5" draw:layer="layout" svg:x1="10.9cm" svg:y1="16cm" svg:x2="10.9cm" svg:y2="17.5cm">
          <text:p text:style-name="P1"/>
        </draw:line>
        <draw:line draw:style-name="gr5" draw:layer="layout" svg:x1="7.6cm" svg:y1="16cm" svg:x2="7.6cm" svg:y2="17.5cm">
          <text:p text:style-name="P1"/>
        </draw:line>
        <draw:line draw:style-name="gr5" draw:layer="layout" svg:x1="17.9cm" svg:y1="16cm" svg:x2="17.9cm" svg:y2="17.5cm">
          <text:p text:style-name="P1"/>
        </draw:line>
        <draw:line draw:style-name="gr6" draw:layer="layout" svg:x1="7.6cm" svg:y1="14.2cm" svg:x2="7.6cm" svg:y2="15.7cm">
          <text:p text:style-name="P1"/>
        </draw:line>
        <draw:line draw:style-name="gr6" draw:layer="layout" svg:x1="10.9cm" svg:y1="14.2cm" svg:x2="10.9cm" svg:y2="15.7cm">
          <text:p text:style-name="P1"/>
        </draw:line>
        <draw:line draw:style-name="gr5" draw:layer="layout" svg:x1="7.6cm" svg:y1="10.6cm" svg:x2="7.6cm" svg:y2="12.1cm">
          <text:p text:style-name="P1"/>
        </draw:line>
        <draw:line draw:style-name="gr5" draw:layer="layout" svg:x1="11cm" svg:y1="10.6cm" svg:x2="11cm" svg:y2="12.1cm">
          <text:p text:style-name="P1"/>
        </draw:line>
        <draw:line draw:style-name="gr7" draw:layer="layout" svg:x1="9.4cm" svg:y1="11cm" svg:x2="11.4cm" svg:y2="10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7" draw:text-style-name="P7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5">空グラフ:P(K<text:span text:style-name="T14">n</text:span>,λ)=λ<text:span text:style-name="T15">n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完全グラフ:P(K<text:span text:style-name="T14">n</text:span>,λ)=λ<text:span text:style-name="T15">(n)</text:span>=<text:span text:style-name="T4">П(λ-i)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木:P(K<text:span text:style-name="T14">n</text:span>,λ)=λ(λ-1)<text:span text:style-name="T15">(n-1)</text:span></text:p>
                </text:list-item>
              </text:list>
            </draw:text-box>
          </draw:frame>
          <draw:frame draw:style-name="gr8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8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4" draw:text-style-name="P12" draw:layer="layout" svg:width="24.299cm" svg:height="3.006cm" svg:x="1.35cm" svg:y="0cm" presentation:class="title" presentation:user-transformed="true">
          <draw:text-box>
            <text:p text:style-name="P1"><text:span text:style-name="T16">Lemma 2</text:span></text:p>
          </draw:text-box>
        </draw:frame>
        <draw:frame presentation:style-name="pr9" draw:text-style-name="P13" draw:layer="layout" svg:width="25cm" svg:height="16.288cm" svg:x="1cm" svg:y="1.212cm" presentation:class="outline" presentation:user-transformed="true">
          <draw:text-box>
            <text:list text:style-name="L3">
              <text:list-item>
                <text:p text:style-name="P6"><text:span text:style-name="T17">G:a graph</text:span></text:p>
              </text:list-item>
            </text:list>
            <text:list text:style-name="L3">
              <text:list-item>
                <text:p text:style-name="P6"><text:span text:style-name="T17">G1,G2:G</text:span><text:span text:style-name="T17">の</text:span><text:span text:style-name="T17">subgraphs(G=G1∪G2 and G1∩G2</text:span><text:span text:style-name="T18">～</text:span><text:span text:style-name="T17">Kr)</text:span></text:p>
              </text:list-item>
            </text:list>
            <text:list text:style-name="L3">
              <text:list-item>
                <text:p text:style-name="P6"><text:span text:style-name="T17">このとき </text:span><text:span text:style-name="T17">P(G,λ)=P(G1,λ)P(G2,λ)/λ</text:span><text:span text:style-name="T19">(r)</text:span></text:p>
              </text:list-item>
            </text:list>
          </draw:text-box>
        </draw:frame>
        <draw:frame presentation:style-name="pr10" draw:text-style-name="P6" draw:layer="layout" svg:width="24.5cm" svg:height="10.98cm" svg:x="2.499cm" svg:y="7.019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><text:s text:c="32"/>G=<text:span text:style-name="T10">G1</text:span>∪<text:span text:style-name="T20">G2</text:span></text:p>
              </text:list-item>
            </text:list>
            <text:list text:style-name="L3">
              <text:list-item>
                <text:p text:style-name="P6"><text:span text:style-name="T20"/></text:p>
              </text:list-item>
            </text:list>
            <text:list text:style-name="L3">
              <text:list-item>
                <text:p text:style-name="P6"><text:span text:style-name="T20">G2</text:span></text:p>
              </text:list-item>
            </text:list>
            <text:list text:style-name="L3">
              <text:list-item>
                <text:p text:style-name="P6"><text:span text:style-name="T12"><text:s text:c="32"/></text:span><text:span text:style-name="T10">G1</text:span><text:span text:style-name="T12">∩</text:span><text:span text:style-name="T20">G2</text:span><text:span text:style-name="T12">～</text:span><text:span text:style-name="T21">Kr</text:span></text:p>
              </text:list-item>
            </text:list>
          </draw:text-box>
        </draw:frame>
        <draw:line draw:style-name="gr9" draw:text-style-name="P8" draw:layer="layout" svg:x1="15cm" svg:y1="8cm" svg:x2="18cm" svg:y2="8cm">
          <text:p text:style-name="P1"/>
        </draw:line>
        <draw:line draw:style-name="gr10" draw:text-style-name="P8" draw:layer="layout" svg:x1="18cm" svg:y1="12cm" svg:x2="18cm" svg:y2="8cm">
          <text:p text:style-name="P1"/>
        </draw:line>
        <draw:ellipse draw:style-name="gr11" draw:text-style-name="P15" draw:layer="layout" svg:width="0.541cm" svg:height="0.525cm" svg:x="14.811cm" svg:y="7.702cm">
          <text:p text:style-name="P14"><text:span text:style-name="T22">1</text:span></text:p>
        </draw:ellipse>
        <draw:line draw:style-name="gr12" draw:text-style-name="P8" draw:layer="layout" svg:x1="21cm" svg:y1="8cm" svg:x2="18cm" svg:y2="8cm">
          <text:p text:style-name="P1"/>
        </draw:line>
        <draw:ellipse draw:style-name="gr11" draw:text-style-name="P15" draw:layer="layout" svg:width="0.541cm" svg:height="0.526cm" svg:x="17.802cm" svg:y="7.7cm">
          <text:p text:style-name="P14"><text:span text:style-name="T22">2</text:span></text:p>
        </draw:ellipse>
        <draw:ellipse draw:style-name="gr11" draw:text-style-name="P15" draw:layer="layout" svg:width="0.541cm" svg:height="0.526cm" svg:x="20.693cm" svg:y="7.749cm">
          <text:p text:style-name="P14"><text:span text:style-name="T22">4</text:span></text:p>
        </draw:ellipse>
        <draw:line draw:style-name="gr10" draw:text-style-name="P8" draw:layer="layout" svg:x1="18.002cm" svg:y1="17.3cm" svg:x2="18.002cm" svg:y2="13.3cm">
          <text:p text:style-name="P1"/>
        </draw:line>
        <draw:ellipse draw:style-name="gr11" draw:text-style-name="P15" draw:layer="layout" svg:width="0.541cm" svg:height="0.526cm" svg:x="17.804cm" svg:y="13cm">
          <text:p text:style-name="P14"><text:span text:style-name="T22">2</text:span></text:p>
        </draw:ellipse>
        <draw:ellipse draw:style-name="gr11" draw:text-style-name="P15" draw:layer="layout" svg:width="0.541cm" svg:height="0.526cm" svg:x="17.797cm" svg:y="16.968cm">
          <text:p text:style-name="P14"><text:span text:style-name="T22">3</text:span></text:p>
        </draw:ellipse>
        <draw:line draw:style-name="gr9" draw:text-style-name="P8" draw:layer="layout" svg:x1="5.303cm" svg:y1="8cm" svg:x2="8.303cm" svg:y2="8cm">
          <text:p text:style-name="P1"/>
        </draw:line>
        <draw:line draw:style-name="gr9" draw:text-style-name="P8" draw:layer="layout" svg:x1="8.303cm" svg:y1="12cm" svg:x2="8.303cm" svg:y2="8cm">
          <text:p text:style-name="P1"/>
        </draw:line>
        <draw:ellipse draw:style-name="gr11" draw:text-style-name="P15" draw:layer="layout" svg:width="0.541cm" svg:height="0.525cm" svg:x="5.114cm" svg:y="7.702cm">
          <text:p text:style-name="P14"><text:span text:style-name="T22">1</text:span></text:p>
        </draw:ellipse>
        <draw:ellipse draw:style-name="gr11" draw:text-style-name="P15" draw:layer="layout" svg:width="0.541cm" svg:height="0.526cm" svg:x="8.105cm" svg:y="7.7cm">
          <text:p text:style-name="P14"><text:span text:style-name="T22">2</text:span></text:p>
        </draw:ellipse>
        <draw:ellipse draw:style-name="gr11" draw:text-style-name="P15" draw:layer="layout" svg:width="0.541cm" svg:height="0.526cm" svg:x="8.098cm" svg:y="11.668cm">
          <text:p text:style-name="P14"><text:span text:style-name="T22">3</text:span></text:p>
        </draw:ellipse>
        <draw:line draw:style-name="gr12" draw:text-style-name="P8" draw:layer="layout" svg:x1="8.305cm" svg:y1="17.3cm" svg:x2="8.305cm" svg:y2="13.3cm">
          <text:p text:style-name="P1"/>
        </draw:line>
        <draw:line draw:style-name="gr12" draw:text-style-name="P8" draw:layer="layout" svg:x1="11.305cm" svg:y1="13.3cm" svg:x2="8.305cm" svg:y2="13.3cm">
          <text:p text:style-name="P1"/>
        </draw:line>
        <draw:ellipse draw:style-name="gr11" draw:text-style-name="P15" draw:layer="layout" svg:width="0.541cm" svg:height="0.526cm" svg:x="8.107cm" svg:y="13cm">
          <text:p text:style-name="P14"><text:span text:style-name="T22">2</text:span></text:p>
        </draw:ellipse>
        <draw:ellipse draw:style-name="gr11" draw:text-style-name="P15" draw:layer="layout" svg:width="0.541cm" svg:height="0.526cm" svg:x="10.998cm" svg:y="13.049cm">
          <text:p text:style-name="P14"><text:span text:style-name="T22">4</text:span></text:p>
        </draw:ellipse>
        <draw:line draw:style-name="gr12" draw:text-style-name="P8" draw:layer="layout" svg:x1="11.305cm" svg:y1="17.1cm" svg:x2="8.305cm" svg:y2="17.1cm">
          <text:p text:style-name="P1"/>
        </draw:line>
        <draw:ellipse draw:style-name="gr11" draw:text-style-name="P15" draw:layer="layout" svg:width="0.541cm" svg:height="0.526cm" svg:x="10.999cm" svg:y="16.849cm">
          <text:p text:style-name="P14"><text:span text:style-name="T22">５</text:span></text:p>
        </draw:ellipse>
        <draw:line draw:style-name="gr12" draw:text-style-name="P8" draw:layer="layout" svg:x1="21cm" svg:y1="12cm" svg:x2="18cm" svg:y2="12cm">
          <text:p text:style-name="P1"/>
        </draw:line>
        <draw:ellipse draw:style-name="gr11" draw:text-style-name="P15" draw:layer="layout" svg:width="0.541cm" svg:height="0.526cm" svg:x="20.694cm" svg:y="11.749cm">
          <text:p text:style-name="P14"><text:span text:style-name="T22">５</text:span></text:p>
        </draw:ellipse>
        <draw:ellipse draw:style-name="gr11" draw:text-style-name="P15" draw:layer="layout" svg:width="0.541cm" svg:height="0.526cm" svg:x="17.796cm" svg:y="11.668cm">
          <text:p text:style-name="P14"><text:span text:style-name="T22">3</text:span></text:p>
        </draw:ellipse>
        <draw:ellipse draw:style-name="gr11" draw:text-style-name="P15" draw:layer="layout" svg:width="0.541cm" svg:height="0.526cm" svg:x="8.101cm" svg:y="16.968cm">
          <text:p text:style-name="P14"><text:span text:style-name="T22">3</text:span></text:p>
        </draw:ellips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4" draw:text-style-name="P12" draw:layer="layout" svg:width="24.299cm" svg:height="3.006cm" svg:x="1.35cm" svg:y="0cm" presentation:class="title" presentation:user-transformed="true">
          <draw:text-box>
            <text:p text:style-name="P1"><text:span text:style-name="T16">Lemma 2</text:span></text:p>
          </draw:text-box>
        </draw:frame>
        <draw:frame presentation:style-name="pr9" draw:text-style-name="P16" draw:layer="layout" svg:width="26cm" svg:height="16.441cm" svg:x="0cm" svg:y="1.212cm" presentation:class="outline" presentation:user-transformed="true">
          <draw:text-box>
            <text:list text:style-name="L3">
              <text:list-item>
                <text:p text:style-name="P6"><text:span text:style-name="T23">G:a graph</text:span></text:p>
              </text:list-item>
            </text:list>
            <text:list text:style-name="L3">
              <text:list-item>
                <text:p text:style-name="P6"><text:span text:style-name="T23">G1,G2:G</text:span><text:span text:style-name="T23">の</text:span><text:span text:style-name="T23">subgraphs(G=G1∪G2 and G1∩G2</text:span><text:span text:style-name="T24">～</text:span><text:span text:style-name="T23">Kr)</text:span></text:p>
              </text:list-item>
            </text:list>
            <text:list text:style-name="L3">
              <text:list-item>
                <text:p text:style-name="P6"><text:span text:style-name="T23">このとき </text:span><text:span text:style-name="T23">P(G,λ)=P(G1,λ)P(G2,λ)/λ</text:span><text:span text:style-name="T25">(r)</text:span></text:p>
              </text:list-item>
            </text:list>
            <text:list text:style-name="L3">
              <text:list-item>
                <text:p text:style-name="P6"><text:span text:style-name="T26">r=2,λ=3</text:span></text:p>
              </text:list-item>
            </text:list>
            <text:list text:style-name="L3">
              <text:list-item>
                <text:p text:style-name="P6"><text:span text:style-name="T26">G1 <text:s text:c="6"/>G2 <text:s text:c="6"/>G <text:s text:c="11"/></text:span><text:span text:style-name="T27">G1 <text:s text:c="12"/></text:span><text:span text:style-name="T28">G=G1∪G2</text:span></text:p>
              </text:list-item>
            </text:list>
            <text:list text:style-name="L3">
              <text:list-item>
                <text:p text:style-name="P6"><text:span text:style-name="T26"><text:s/></text:span><text:span text:style-name="T26">1 2 3 <text:s text:c="3"/>2 3 4 5 <text:s text:c="3"/>1 2 3 4 5</text:span></text:p>
              </text:list-item>
            </text:list>
            <text:list text:style-name="L3">
              <text:list-item>
                <text:p text:style-name="P6"><text:span text:style-name="T26"><text:s/></text:span><text:span text:style-name="T26">a b c <text:s text:c="3"/>a b b a <text:s text:c="3"/>a b c </text:span></text:p>
              </text:list-item>
            </text:list>
            <text:list text:style-name="L3">
              <text:list-item>
                <text:p text:style-name="P6"><text:span text:style-name="T26"><text:s text:c="3"/></text:span><text:span text:style-name="T26">c b <text:s text:c="9"/>c <text:s text:c="3"/></text:span></text:p>
              </text:list-item>
            </text:list>
            <text:list text:style-name="L3">
              <text:list-item>
                <text:p text:style-name="P6"><text:span text:style-name="T26"><text:s/></text:span><text:span text:style-name="T26">b a c <text:s text:c="7"/>c <text:s text:c="15"/></text:span><text:span text:style-name="T29">G2</text:span><text:span text:style-name="T28"> <text:s text:c="10"/>G1∩G2</text:span><text:span text:style-name="T28">～</text:span><text:span text:style-name="T28">Kr</text:span></text:p>
              </text:list-item>
            </text:list>
            <text:list text:style-name="L3">
              <text:list-item>
                <text:p text:style-name="P6"><text:span text:style-name="T26"><text:s text:c="3"/></text:span><text:span text:style-name="T26">c a <text:s text:c="5"/>c <text:s text:c="5"/></text:span></text:p>
              </text:list-item>
            </text:list>
            <text:list text:style-name="L3">
              <text:list-item>
                <text:p text:style-name="P6"><text:span text:style-name="T26"><text:s/></text:span><text:span text:style-name="T26">c a b <text:s text:c="3"/>b <text:s text:c="9"/></text:span></text:p>
              </text:list-item>
            </text:list>
            <text:list text:style-name="L3">
              <text:list-item>
                <text:p text:style-name="P6"><text:span text:style-name="T26"><text:s text:c="3"/></text:span><text:span text:style-name="T26">b a <text:s text:c="3"/>c <text:s text:c="9"/></text:span></text:p>
              </text:list-item>
            </text:list>
          </draw:text-box>
        </draw:frame>
        <draw:line draw:style-name="gr9" draw:text-style-name="P8" draw:layer="layout" svg:x1="13.703cm" svg:y1="8cm" svg:x2="16.703cm" svg:y2="8cm">
          <text:p text:style-name="P1"/>
        </draw:line>
        <draw:line draw:style-name="gr9" draw:text-style-name="P8" draw:layer="layout" svg:x1="16.703cm" svg:y1="12cm" svg:x2="16.703cm" svg:y2="8cm">
          <text:p text:style-name="P1"/>
        </draw:line>
        <draw:ellipse draw:style-name="gr11" draw:text-style-name="P15" draw:layer="layout" svg:width="0.541cm" svg:height="0.525cm" svg:x="13.514cm" svg:y="7.702cm">
          <text:p text:style-name="P14"><text:span text:style-name="T22">1</text:span></text:p>
        </draw:ellipse>
        <draw:ellipse draw:style-name="gr11" draw:text-style-name="P15" draw:layer="layout" svg:width="0.541cm" svg:height="0.526cm" svg:x="16.505cm" svg:y="7.7cm">
          <text:p text:style-name="P14"><text:span text:style-name="T22">2</text:span></text:p>
        </draw:ellipse>
        <draw:line draw:style-name="gr9" draw:text-style-name="P8" draw:layer="layout" svg:x1="20.501cm" svg:y1="8cm" svg:x2="23.501cm" svg:y2="8cm">
          <text:p text:style-name="P1"/>
        </draw:line>
        <draw:line draw:style-name="gr10" draw:text-style-name="P8" draw:layer="layout" svg:x1="23.501cm" svg:y1="12cm" svg:x2="23.501cm" svg:y2="8cm">
          <text:p text:style-name="P1"/>
        </draw:line>
        <draw:ellipse draw:style-name="gr11" draw:text-style-name="P15" draw:layer="layout" svg:width="0.541cm" svg:height="0.525cm" svg:x="20.312cm" svg:y="7.702cm">
          <text:p text:style-name="P14"><text:span text:style-name="T22">1</text:span></text:p>
        </draw:ellipse>
        <draw:line draw:style-name="gr12" draw:text-style-name="P8" draw:layer="layout" svg:x1="26.501cm" svg:y1="8cm" svg:x2="23.501cm" svg:y2="8cm">
          <text:p text:style-name="P1"/>
        </draw:line>
        <draw:ellipse draw:style-name="gr11" draw:text-style-name="P15" draw:layer="layout" svg:width="0.541cm" svg:height="0.526cm" svg:x="23.303cm" svg:y="7.7cm">
          <text:p text:style-name="P14"><text:span text:style-name="T22">2</text:span></text:p>
        </draw:ellipse>
        <draw:ellipse draw:style-name="gr11" draw:text-style-name="P15" draw:layer="layout" svg:width="0.541cm" svg:height="0.526cm" svg:x="26.194cm" svg:y="7.749cm">
          <text:p text:style-name="P14"><text:span text:style-name="T22">4</text:span></text:p>
        </draw:ellipse>
        <draw:line draw:style-name="gr12" draw:text-style-name="P8" draw:layer="layout" svg:x1="16.706cm" svg:y1="17.6cm" svg:x2="16.706cm" svg:y2="13.6cm">
          <text:p text:style-name="P1"/>
        </draw:line>
        <draw:line draw:style-name="gr12" draw:text-style-name="P8" draw:layer="layout" svg:x1="19.706cm" svg:y1="13.6cm" svg:x2="16.706cm" svg:y2="13.6cm">
          <text:p text:style-name="P1"/>
        </draw:line>
        <draw:ellipse draw:style-name="gr11" draw:text-style-name="P15" draw:layer="layout" svg:width="0.541cm" svg:height="0.526cm" svg:x="16.508cm" svg:y="13.3cm">
          <text:p text:style-name="P14"><text:span text:style-name="T22">2</text:span></text:p>
        </draw:ellipse>
        <draw:line draw:style-name="gr10" draw:text-style-name="P8" draw:layer="layout" svg:x1="23.502cm" svg:y1="17.6cm" svg:x2="23.502cm" svg:y2="13.6cm">
          <text:p text:style-name="P1"/>
        </draw:line>
        <draw:ellipse draw:style-name="gr11" draw:text-style-name="P15" draw:layer="layout" svg:width="0.541cm" svg:height="0.526cm" svg:x="23.304cm" svg:y="13.3cm">
          <text:p text:style-name="P14"><text:span text:style-name="T22">2</text:span></text:p>
        </draw:ellipse>
        <draw:ellipse draw:style-name="gr11" draw:text-style-name="P15" draw:layer="layout" svg:width="0.541cm" svg:height="0.526cm" svg:x="23.297cm" svg:y="17.268cm">
          <text:p text:style-name="P14"><text:span text:style-name="T22">3</text:span></text:p>
        </draw:ellipse>
        <draw:line draw:style-name="gr13" draw:layer="layout" svg:x1="0.5cm" svg:y1="8cm" svg:x2="0.5cm" svg:y2="17.5cm">
          <text:p text:style-name="P1"/>
        </draw:line>
        <draw:line draw:style-name="gr13" draw:layer="layout" svg:x1="0.5cm" svg:y1="8cm" svg:x2="3cm" svg:y2="8cm">
          <text:p text:style-name="P1"/>
        </draw:line>
        <draw:line draw:style-name="gr13" draw:layer="layout" svg:x1="3cm" svg:y1="17.5cm" svg:x2="3cm" svg:y2="8cm">
          <text:p text:style-name="P1"/>
        </draw:line>
        <draw:line draw:style-name="gr5" draw:layer="layout" svg:x1="0.5cm" svg:y1="9.5cm" svg:x2="3cm" svg:y2="9.5cm">
          <text:p text:style-name="P1"/>
        </draw:line>
        <draw:line draw:style-name="gr13" draw:layer="layout" svg:x1="0.5cm" svg:y1="11cm" svg:x2="3cm" svg:y2="11cm">
          <text:p text:style-name="P1"/>
        </draw:line>
        <draw:line draw:style-name="gr13" draw:layer="layout" svg:x1="0.5cm" svg:y1="12.2cm" svg:x2="3cm" svg:y2="12.2cm">
          <text:p text:style-name="P1"/>
        </draw:line>
        <draw:line draw:style-name="gr13" draw:layer="layout" svg:x1="0.5cm" svg:y1="13.7cm" svg:x2="3cm" svg:y2="13.7cm">
          <text:p text:style-name="P1"/>
        </draw:line>
        <draw:line draw:style-name="gr13" draw:layer="layout" svg:x1="0.5cm" svg:y1="15cm" svg:x2="3cm" svg:y2="15cm">
          <text:p text:style-name="P1"/>
        </draw:line>
        <draw:line draw:style-name="gr13" draw:layer="layout" svg:x1="0.5cm" svg:y1="16.5cm" svg:x2="3cm" svg:y2="16.5cm">
          <text:p text:style-name="P1"/>
        </draw:line>
        <draw:line draw:style-name="gr13" draw:layer="layout" svg:x1="0.5cm" svg:y1="17.5cm" svg:x2="3cm" svg:y2="17.5cm">
          <text:p text:style-name="P1"/>
        </draw:line>
        <draw:line draw:style-name="gr13" draw:layer="layout" svg:x1="1.3cm" svg:y1="8cm" svg:x2="1.3cm" svg:y2="17.5cm">
          <text:p text:style-name="P1"/>
        </draw:line>
        <draw:line draw:style-name="gr13" draw:layer="layout" svg:x1="2.2cm" svg:y1="8cm" svg:x2="2.2cm" svg:y2="17.5cm">
          <text:p text:style-name="P1"/>
        </draw:line>
        <draw:line draw:style-name="gr13" draw:layer="layout" svg:x1="4.4cm" svg:y1="8cm" svg:x2="4.4cm" svg:y2="17.5cm">
          <text:p text:style-name="P1"/>
        </draw:line>
        <draw:line draw:style-name="gr13" draw:layer="layout" svg:x1="4.4cm" svg:y1="8cm" svg:x2="7.5cm" svg:y2="8cm">
          <text:p text:style-name="P1"/>
        </draw:line>
        <draw:line draw:style-name="gr13" draw:layer="layout" svg:x1="6.9cm" svg:y1="17.5cm" svg:x2="6.9cm" svg:y2="8cm">
          <text:p text:style-name="P1"/>
        </draw:line>
        <draw:line draw:style-name="gr5" draw:layer="layout" svg:x1="4.4cm" svg:y1="9.5cm" svg:x2="7.5cm" svg:y2="9.5cm">
          <text:p text:style-name="P1"/>
        </draw:line>
        <draw:line draw:style-name="gr13" draw:layer="layout" svg:x1="4.4cm" svg:y1="11cm" svg:x2="7.5cm" svg:y2="11cm">
          <text:p text:style-name="P1"/>
        </draw:line>
        <draw:line draw:style-name="gr13" draw:layer="layout" svg:x1="4.4cm" svg:y1="15cm" svg:x2="7.5cm" svg:y2="15cm">
          <text:p text:style-name="P1"/>
        </draw:line>
        <draw:line draw:style-name="gr13" draw:layer="layout" svg:x1="4.4cm" svg:y1="16.5cm" svg:x2="7.5cm" svg:y2="16.5cm">
          <text:p text:style-name="P1"/>
        </draw:line>
        <draw:line draw:style-name="gr13" draw:layer="layout" svg:x1="4.4cm" svg:y1="17.5cm" svg:x2="7.5cm" svg:y2="17.5cm">
          <text:p text:style-name="P1"/>
        </draw:line>
        <draw:line draw:style-name="gr13" draw:layer="layout" svg:x1="5.2cm" svg:y1="8cm" svg:x2="5.2cm" svg:y2="17.5cm">
          <text:p text:style-name="P1"/>
        </draw:line>
        <draw:line draw:style-name="gr13" draw:layer="layout" svg:x1="6.1cm" svg:y1="8cm" svg:x2="6.1cm" svg:y2="17.5cm">
          <text:p text:style-name="P1"/>
        </draw:line>
        <draw:line draw:style-name="gr13" draw:layer="layout" svg:x1="9cm" svg:y1="8cm" svg:x2="9cm" svg:y2="17.5cm">
          <text:p text:style-name="P1"/>
        </draw:line>
        <draw:line draw:style-name="gr13" draw:layer="layout" svg:x1="9cm" svg:y1="8cm" svg:x2="13cm" svg:y2="8cm">
          <text:p text:style-name="P1"/>
        </draw:line>
        <draw:line draw:style-name="gr13" draw:layer="layout" svg:x1="11.5cm" svg:y1="17.5cm" svg:x2="11.5cm" svg:y2="8cm">
          <text:p text:style-name="P1"/>
        </draw:line>
        <draw:line draw:style-name="gr5" draw:layer="layout" svg:x1="9cm" svg:y1="9.5cm" svg:x2="13cm" svg:y2="9.5cm">
          <text:p text:style-name="P1"/>
        </draw:line>
        <draw:line draw:style-name="gr13" draw:layer="layout" svg:x1="9cm" svg:y1="11cm" svg:x2="13cm" svg:y2="11cm">
          <text:p text:style-name="P1"/>
        </draw:line>
        <draw:line draw:style-name="gr13" draw:layer="layout" svg:x1="9cm" svg:y1="15cm" svg:x2="13cm" svg:y2="15cm">
          <text:p text:style-name="P1"/>
        </draw:line>
        <draw:line draw:style-name="gr13" draw:layer="layout" svg:x1="9cm" svg:y1="16.5cm" svg:x2="13cm" svg:y2="16.5cm">
          <text:p text:style-name="P1"/>
        </draw:line>
        <draw:line draw:style-name="gr13" draw:layer="layout" svg:x1="9cm" svg:y1="17.5cm" svg:x2="13cm" svg:y2="17.5cm">
          <text:p text:style-name="P1"/>
        </draw:line>
        <draw:line draw:style-name="gr13" draw:layer="layout" svg:x1="9.8cm" svg:y1="8cm" svg:x2="9.8cm" svg:y2="17.5cm">
          <text:p text:style-name="P1"/>
        </draw:line>
        <draw:line draw:style-name="gr13" draw:layer="layout" svg:x1="10.7cm" svg:y1="8cm" svg:x2="10.7cm" svg:y2="17.5cm">
          <text:p text:style-name="P1"/>
        </draw:line>
        <draw:line draw:style-name="gr13" draw:layer="layout" svg:x1="12.3cm" svg:y1="17.5cm" svg:x2="12.3cm" svg:y2="8cm">
          <text:p text:style-name="P1"/>
        </draw:line>
        <draw:ellipse draw:style-name="gr11" draw:text-style-name="P15" draw:layer="layout" svg:width="0.541cm" svg:height="0.526cm" svg:x="16.506cm" svg:y="11.8cm">
          <text:p text:style-name="P14"><text:span text:style-name="T22">3</text:span></text:p>
        </draw:ellipse>
        <draw:line draw:style-name="gr12" draw:text-style-name="P8" draw:layer="layout" svg:x1="26.501cm" svg:y1="12cm" svg:x2="23.501cm" svg:y2="12cm">
          <text:p text:style-name="P1"/>
        </draw:line>
        <draw:ellipse draw:style-name="gr11" draw:text-style-name="P15" draw:layer="layout" svg:width="0.541cm" svg:height="0.526cm" svg:x="26.195cm" svg:y="11.649cm">
          <text:p text:style-name="P14"><text:span text:style-name="T22">5</text:span></text:p>
        </draw:ellipse>
        <draw:ellipse draw:style-name="gr11" draw:text-style-name="P15" draw:layer="layout" svg:width="0.541cm" svg:height="0.526cm" svg:x="23.297cm" svg:y="11.668cm">
          <text:p text:style-name="P14"><text:span text:style-name="T22">3</text:span></text:p>
        </draw:ellipse>
        <draw:line draw:style-name="gr12" draw:text-style-name="P8" draw:layer="layout" svg:x1="19.706cm" svg:y1="17.5cm" svg:x2="16.706cm" svg:y2="17.5cm">
          <text:p text:style-name="P1"/>
        </draw:line>
        <draw:ellipse draw:style-name="gr11" draw:text-style-name="P15" draw:layer="layout" svg:width="0.541cm" svg:height="0.526cm" svg:x="19.4cm" svg:y="13.349cm">
          <text:p text:style-name="P14"><text:span text:style-name="T22">4</text:span></text:p>
        </draw:ellipse>
        <draw:ellipse draw:style-name="gr11" draw:text-style-name="P15" draw:layer="layout" svg:width="0.541cm" svg:height="0.526cm" svg:x="19.4cm" svg:y="17.149cm">
          <text:p text:style-name="P14"><text:span text:style-name="T22">5</text:span></text:p>
        </draw:ellipse>
        <draw:ellipse draw:style-name="gr11" draw:text-style-name="P15" draw:layer="layout" svg:width="0.541cm" svg:height="0.526cm" svg:x="16.502cm" svg:y="17.268cm">
          <text:p text:style-name="P14"><text:span text:style-name="T22">3</text:span></text:p>
        </draw:ellipse>
        <draw:line draw:style-name="gr13" draw:layer="layout" svg:x1="13.1cm" svg:y1="17.5cm" svg:x2="13.1cm" svg:y2="8cm">
          <text:p text:style-name="P1"/>
        </draw:line>
        <draw:line draw:style-name="gr13" draw:layer="layout" svg:x1="7.6cm" svg:y1="17.5cm" svg:x2="7.6cm" svg:y2="8cm">
          <text:p text:style-name="P1"/>
        </draw:line>
        <draw:line draw:style-name="gr13" draw:layer="layout" svg:x1="4.4cm" svg:y1="12.2cm" svg:x2="7.5cm" svg:y2="12.2cm">
          <text:p text:style-name="P1"/>
        </draw:line>
        <draw:line draw:style-name="gr13" draw:layer="layout" svg:x1="4.4cm" svg:y1="13.6cm" svg:x2="7.5cm" svg:y2="13.6cm">
          <text:p text:style-name="P1"/>
        </draw:line>
        <draw:line draw:style-name="gr13" draw:layer="layout" svg:x1="9cm" svg:y1="12.2cm" svg:x2="13cm" svg:y2="12.2cm">
          <text:p text:style-name="P1"/>
        </draw:line>
        <draw:line draw:style-name="gr13" draw:layer="layout" svg:x1="9cm" svg:y1="13.7cm" svg:x2="13cm" svg:y2="13.7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11" draw:text-style-name="P6" draw:layer="layout" svg:width="24.299cm" svg:height="13.288cm" svg:x="1.35cm" svg:y="4.212cm" presentation:class="outline" presentation:user-transformed="true">
          <draw:text-box>
            <text:list text:style-name="L3">
              <text:list-item>
                <text:p text:style-name="P6">Krは完全グラフであるため、現れる塗り方のパターンは決まっている。</text:p>
              </text:list-item>
            </text:list>
            <text:list text:style-name="L3">
              <text:list-item>
                <text:p text:style-name="P6">P(G1,λ)/λ<text:span text:style-name="T11">(r)</text:span>:1つのパターンあたりG1のうち</text:p>
              </text:list-item>
            </text:list>
            <text:list text:style-name="L3">
              <text:list-item>
                <text:p text:style-name="P6">　　　　　　　Krでない部分の塗り方</text:p>
              </text:list-item>
            </text:list>
            <text:list text:style-name="L3">
              <text:list-item>
                <text:p text:style-name="P6">P(G2,λ)/λ<text:span text:style-name="T11">(r)</text:span>:1つのパターンあたりG2のうち</text:p>
              </text:list-item>
            </text:list>
            <text:list text:style-name="L3">
              <text:list-item>
                <text:p text:style-name="P6">　　　　　　　Krでない部分の塗り方</text:p>
              </text:list-item>
            </text:list>
            <text:list text:style-name="L3">
              <text:list-item>
                <text:p text:style-name="P10">↓</text:p>
              </text:list-item>
            </text:list>
            <text:list text:style-name="L3">
              <text:list-item>
                <text:p text:style-name="P17">1パターンあたりのGの塗り方は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7" draw:text-style-name="P6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6">1パターンあたりののGの塗り方は</text:p>
              </text:list-item>
            </text:list>
            <text:list text:style-name="L3">
              <text:list-item>
                <text:p text:style-name="P10">P(G1,λ)P(G2,λ)/(λ<text:span text:style-name="T11">(r)</text:span><text:span text:style-name="T13">)</text:span><text:span text:style-name="T11">2</text:span></text:p>
              </text:list-item>
            </text:list>
            <text:list text:style-name="L3">
              <text:list-item>
                <text:p text:style-name="P6">パターン数:λ<text:span text:style-name="T11">(r)</text:span></text:p>
              </text:list-item>
            </text:list>
            <text:list text:style-name="L3">
              <text:list-item>
                <text:p text:style-name="P6">全部</text:p>
              </text:list-item>
            </text:list>
            <text:list text:style-name="L3">
              <text:list-item>
                <text:p text:style-name="P10">(P(G1,λ)P(G2,λ)/(λ<text:span text:style-name="T11">(r)</text:span><text:span text:style-name="T13">)</text:span><text:span text:style-name="T11">2</text:span>)*λ<text:span text:style-name="T11">(r)</text:span></text:p>
              </text:list-item>
            </text:list>
            <text:list text:style-name="L3">
              <text:list-item>
                <text:p text:style-name="P17">=P(G1,λ)P(G2,λ)/λ<text:span text:style-name="T11">(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8" draw:layer="layout" svg:width="3.5cm" svg:height="0.684cm" svg:x="5.9cm" svg:y="16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8" draw:layer="layout" svg:width="1.78cm" svg:height="0.684cm" svg:x="7.012cm" svg:y="12.224cm">
          <draw:text-box>
            <text:p text:style-name="P1"><text:span text:style-name="T7">i=0</text:span></text:p>
          </draw:text-box>
        </draw:frame>
        <draw:frame draw:style-name="gr3" draw:text-style-name="P18" draw:layer="layout" svg:width="0.888cm" svg:height="0.684cm" svg:x="7.312cm" svg:y="10.2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Proof.</text:p>
              </text:list-item>
            </text:list>
            <text:list text:style-name="L3">
              <text:list-item>
                <text:p text:style-name="P6">これは再帰的にclique treeのどんな葉のにも適用されるlemma 2の直接的な結果であ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4" draw:text-style-name="P19" draw:layer="layout" svg:width="24.299cm" svg:height="3.006cm" svg:x="1.35cm" svg:y="-0.683cm" presentation:class="title" presentation:user-transformed="true">
          <draw:text-box>
            <text:p text:style-name="P1"><text:span text:style-name="T30">Lemma 3</text:span></text:p>
          </draw:text-box>
        </draw:frame>
        <draw:frame presentation:style-name="pr12" draw:text-style-name="P20" draw:layer="layout" svg:width="24.299cm" svg:height="12.193cm" svg:x="1.35cm" svg:y="1.512cm" presentation:class="outline" presentation:user-transformed="true">
          <draw:text-box>
            <text:list text:style-name="L3">
              <text:list-item>
                <text:p text:style-name="P5"><text:span text:style-name="T23">Graph G=(V,E):a chordal graph</text:span></text:p>
              </text:list-item>
            </text:list>
            <text:list text:style-name="L3">
              <text:list-item>
                <text:p text:style-name="P5"><text:span text:style-name="T23">T=(</text:span><text:span text:style-name="T31">V</text:span><text:span text:style-name="T23">,</text:span><text:span text:style-name="T31">E</text:span><text:span text:style-name="T23">):G</text:span><text:span text:style-name="T23">の</text:span><text:span text:style-name="T23">clique tree representation, </text:span><text:span text:style-name="T31">V</text:span><text:span text:style-name="T23">={V1,V2,…,Vk}</text:span></text:p>
              </text:list-item>
            </text:list>
            <text:list text:style-name="L3">
              <text:list-item>
                <text:p text:style-name="P6"><text:span text:style-name="T23">このとき</text:span><text:span text:style-name="T23">G</text:span><text:span text:style-name="T23">の</text:span><text:span text:style-name="T23">chromatic polynomial:</text:span></text:p>
              </text:list-item>
            </text:list>
            <text:list text:style-name="L3">
              <text:list-item>
                <text:p text:style-name="P6"><text:span text:style-name="T23"><text:s text:c="10"/></text:span><text:span text:style-name="T32">Пλ</text:span><text:span text:style-name="T33">(</text:span><text:span text:style-name="T33">｜</text:span><text:span text:style-name="T33">Vi</text:span><text:span text:style-name="T33">｜</text:span><text:span text:style-name="T33">)</text:span></text:p>
              </text:list-item>
            </text:list>
            <text:list text:style-name="L3">
              <text:list-item>
                <text:p text:style-name="P6"><text:span text:style-name="T23">P(G,λ)=</text:span></text:p>
              </text:list-item>
            </text:list>
            <text:list text:style-name="L3">
              <text:list-item>
                <text:p text:style-name="P6"><text:span text:style-name="T23"><text:s text:c="10"/></text:span><text:span text:style-name="T32">Пλ</text:span><text:span text:style-name="T34">(</text:span><text:span text:style-name="T34">｜</text:span><text:span text:style-name="T34">Vi∩Vj</text:span><text:span text:style-name="T34">｜</text:span><text:span text:style-name="T34">)</text:span></text:p>
              </text:list-item>
            </text:list>
          </draw:text-box>
        </draw:frame>
        <draw:line draw:style-name="gr14" draw:text-style-name="P8" draw:layer="layout" svg:x1="7.021cm" svg:y1="12.401cm" svg:x2="12.1cm" svg:y2="12.4cm">
          <text:p text:style-name="P1"/>
        </draw:line>
        <draw:line draw:style-name="gr15" draw:text-style-name="P8" draw:layer="layout" svg:x1="7.021cm" svg:y1="12.401cm" svg:x2="12.084cm" svg:y2="17.401cm">
          <text:p text:style-name="P1"/>
        </draw:line>
        <draw:line draw:style-name="gr15" draw:text-style-name="P8" draw:layer="layout" svg:x1="7.021cm" svg:y1="12.401cm" svg:x2="7.021cm" svg:y2="17.401cm">
          <text:p text:style-name="P1"/>
        </draw:line>
        <draw:line draw:style-name="gr15" draw:text-style-name="P8" draw:layer="layout" svg:x1="12.084cm" svg:y1="12.401cm" svg:x2="12.084cm" svg:y2="17.401cm">
          <text:p text:style-name="P1"/>
        </draw:line>
        <draw:line draw:style-name="gr14" draw:text-style-name="P8" draw:layer="layout" svg:x1="7.021cm" svg:y1="17.401cm" svg:x2="12.1cm" svg:y2="17.4cm">
          <text:p text:style-name="P1"/>
        </draw:line>
        <draw:line draw:style-name="gr14" draw:text-style-name="P8" draw:layer="layout" svg:x1="7.021cm" svg:y1="12.401cm" svg:x2="2.803cm" svg:y2="14.901cm">
          <text:p text:style-name="P1"/>
        </draw:line>
        <draw:line draw:style-name="gr14" draw:text-style-name="P8" draw:layer="layout" svg:x1="2.803cm" svg:y1="14.901cm" svg:x2="7.021cm" svg:y2="17.401cm">
          <text:p text:style-name="P1"/>
        </draw:line>
        <draw:line draw:style-name="gr14" draw:text-style-name="P8" draw:layer="layout" svg:x1="17.078cm" svg:y1="14.901cm" svg:x2="22.1cm" svg:y2="14.901cm">
          <text:p text:style-name="P1"/>
        </draw:line>
        <draw:ellipse draw:style-name="gr11" draw:text-style-name="P15" draw:layer="layout" svg:width="1.165cm" svg:height="1.182cm" svg:x="6.464cm" svg:y="11.919cm">
          <text:p text:style-name="P14"><text:span text:style-name="T22">b</text:span></text:p>
        </draw:ellipse>
        <draw:ellipse draw:style-name="gr11" draw:text-style-name="P15" draw:layer="layout" svg:width="1.165cm" svg:height="1.182cm" svg:x="2.526cm" svg:y="14.319cm">
          <text:p text:style-name="P14"><text:span text:style-name="T22">a</text:span></text:p>
        </draw:ellipse>
        <draw:ellipse draw:style-name="gr11" draw:text-style-name="P15" draw:layer="layout" svg:width="1.165cm" svg:height="1.182cm" svg:x="11.412cm" svg:y="16.718cm">
          <text:p text:style-name="P14"><text:span text:style-name="T22">f</text:span></text:p>
        </draw:ellipse>
        <draw:ellipse draw:style-name="gr11" draw:text-style-name="P15" draw:layer="layout" svg:width="1.674cm" svg:height="1.182cm" svg:x="21.426cm" svg:y="14.319cm">
          <text:p text:style-name="P14"><text:span text:style-name="T22">bcfg</text:span></text:p>
        </draw:ellipse>
        <draw:line draw:style-name="gr14" draw:text-style-name="P8" draw:layer="layout" svg:x1="7.022cm" svg:y1="17.401cm" svg:x2="12.1cm" svg:y2="12.401cm">
          <text:p text:style-name="P1"/>
        </draw:line>
        <draw:ellipse draw:style-name="gr11" draw:text-style-name="P15" draw:layer="layout" svg:width="1.165cm" svg:height="1.182cm" svg:x="11.514cm" svg:y="11.919cm">
          <text:p text:style-name="P14"><text:span text:style-name="T22">c</text:span></text:p>
        </draw:ellipse>
        <draw:frame draw:style-name="gr16" draw:text-style-name="P21" draw:layer="layout" svg:width="3cm" svg:height="0.683cm" svg:x="19.2cm" svg:y="13.803cm">
          <draw:text-box>
            <text:p text:style-name="P1"><text:span text:style-name="T7">(b,g)</text:span></text:p>
          </draw:text-box>
        </draw:frame>
        <draw:ellipse draw:style-name="gr11" draw:text-style-name="P15" draw:layer="layout" svg:width="1.5cm" svg:height="1.182cm" svg:x="16.1cm" svg:y="14.319cm">
          <text:p text:style-name="P14"><text:span text:style-name="T22">abg</text:span></text:p>
        </draw:ellipse>
        <draw:ellipse draw:style-name="gr11" draw:text-style-name="P15" draw:layer="layout" svg:width="1.165cm" svg:height="1.182cm" svg:x="6.465cm" svg:y="16.718cm">
          <text:p text:style-name="P14"><text:span text:style-name="T22">g</text:span></text:p>
        </draw:ellipse>
        <draw:line draw:style-name="gr2" draw:text-style-name="P8" draw:layer="layout" svg:x1="5.6cm" svg:y1="8.1cm" svg:x2="11.5cm" svg:y2="8.1cm">
          <text:p text:style-name="P1"/>
        </draw:line>
        <draw:frame draw:style-name="gr3" draw:text-style-name="P18" draw:layer="layout" svg:width="3.5cm" svg:height="0.684cm" svg:x="5.4cm" svg:y="10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8" draw:layer="layout" svg:width="1.78cm" svg:height="0.684cm" svg:x="5.812cm" svg:y="7.224cm">
          <draw:text-box>
            <text:p text:style-name="P1"><text:span text:style-name="T7">i=0</text:span></text:p>
          </draw:text-box>
        </draw:frame>
        <draw:frame draw:style-name="gr3" draw:text-style-name="P18" draw:layer="layout" svg:width="0.888cm" svg:height="0.684cm" svg:x="6.112cm" svg:y="5.3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7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2">Algorithm 3(Theorem1,Theorem2)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Choice Function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13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35">V</text:span>,<text:span text:style-name="T35">E</text:span><text:span text:style-name="T36">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37">V</text:span><text:span text:style-name="T36">=(C1,C2,…,Cj)</text:span><text:span text:style-name="T36">は</text:span><text:span text:style-name="T36">G</text:span><text:span text:style-name="T36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36">∀</text:span><text:span text:style-name="T36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6">　</text:span><text:span text:style-name="T36">v</text:span><text:span text:style-name="T36">を含む極大クリークの集合は</text:span><text:span text:style-name="T36">T</text:span><text:span text:style-name="T36">の部分木を誘導する</text:span></text:p>
                  </text:list-item>
                </text:list>
              </text:list-item>
            </text:list>
          </draw:text-box>
        </draw:frame>
        <draw:line draw:style-name="gr14" draw:text-style-name="P8" draw:layer="layout" svg:x1="4.921cm" svg:y1="11.1cm" svg:x2="12.516cm" svg:y2="11.1cm">
          <text:p text:style-name="P1"/>
        </draw:line>
        <draw:line draw:style-name="gr14" draw:text-style-name="P8" draw:layer="layout" svg:x1="4.921cm" svg:y1="11.1cm" svg:x2="9.984cm" svg:y2="16.1cm">
          <text:p text:style-name="P1"/>
        </draw:line>
        <draw:line draw:style-name="gr14" draw:text-style-name="P8" draw:layer="layout" svg:x1="9.984cm" svg:y1="11.1cm" svg:x2="12.516cm" svg:y2="16.1cm">
          <text:p text:style-name="P1"/>
        </draw:line>
        <draw:line draw:style-name="gr14" draw:text-style-name="P8" draw:layer="layout" svg:x1="9.984cm" svg:y1="16.1cm" svg:x2="12.516cm" svg:y2="11.1cm">
          <text:p text:style-name="P1"/>
        </draw:line>
        <draw:line draw:style-name="gr14" draw:text-style-name="P8" draw:layer="layout" svg:x1="4.921cm" svg:y1="11.1cm" svg:x2="4.921cm" svg:y2="16.1cm">
          <text:p text:style-name="P1"/>
        </draw:line>
        <draw:line draw:style-name="gr14" draw:text-style-name="P8" draw:layer="layout" svg:x1="4.921cm" svg:y1="16.1cm" svg:x2="12.516cm" svg:y2="11.1cm">
          <text:p text:style-name="P1"/>
        </draw:line>
        <draw:line draw:style-name="gr14" draw:text-style-name="P8" draw:layer="layout" svg:x1="9.984cm" svg:y1="11.1cm" svg:x2="9.984cm" svg:y2="16.1cm">
          <text:p text:style-name="P1"/>
        </draw:line>
        <draw:line draw:style-name="gr14" draw:text-style-name="P8" draw:layer="layout" svg:x1="4.921cm" svg:y1="16.1cm" svg:x2="12.516cm" svg:y2="16.1cm">
          <text:p text:style-name="P1"/>
        </draw:line>
        <draw:line draw:style-name="gr14" draw:text-style-name="P8" draw:layer="layout" svg:x1="4.921cm" svg:y1="11.1cm" svg:x2="0.703cm" svg:y2="13.6cm">
          <text:p text:style-name="P1"/>
        </draw:line>
        <draw:line draw:style-name="gr14" draw:text-style-name="P8" draw:layer="layout" svg:x1="0.703cm" svg:y1="13.6cm" svg:x2="4.921cm" svg:y2="16.1cm">
          <text:p text:style-name="P1"/>
        </draw:line>
        <draw:line draw:style-name="gr14" draw:text-style-name="P8" draw:layer="layout" svg:x1="4.921cm" svg:y1="11.1cm" svg:x2="12.516cm" svg:y2="16.1cm">
          <text:p text:style-name="P1"/>
        </draw:line>
        <draw:ellipse draw:style-name="gr11" draw:text-style-name="P15" draw:layer="layout" svg:width="1.165cm" svg:height="1.182cm" svg:x="11.735cm" svg:y="10.618cm">
          <text:p text:style-name="P14"><text:span text:style-name="T22">d</text:span></text:p>
        </draw:ellipse>
        <draw:ellipse draw:style-name="gr11" draw:text-style-name="P15" draw:layer="layout" svg:width="1.165cm" svg:height="1.182cm" svg:x="4.364cm" svg:y="10.618cm">
          <text:p text:style-name="P14"><text:span text:style-name="T22">b</text:span></text:p>
        </draw:ellipse>
        <draw:ellipse draw:style-name="gr11" draw:text-style-name="P15" draw:layer="layout" svg:width="1.165cm" svg:height="1.182cm" svg:x="0.426cm" svg:y="13.018cm">
          <text:p text:style-name="P14"><text:span text:style-name="T22">a</text:span></text:p>
        </draw:ellipse>
        <draw:ellipse draw:style-name="gr11" draw:text-style-name="P15" draw:layer="layout" svg:width="1.165cm" svg:height="1.182cm" svg:x="9.312cm" svg:y="15.418cm">
          <text:p text:style-name="P14"><text:span text:style-name="T22">f</text:span></text:p>
        </draw:ellipse>
        <draw:ellipse draw:style-name="gr11" draw:text-style-name="P15" draw:layer="layout" svg:width="1.165cm" svg:height="1.182cm" svg:x="11.735cm" svg:y="15.418cm">
          <text:p text:style-name="P14"><text:span text:style-name="T22">e</text:span></text:p>
        </draw:ellipse>
        <draw:line draw:style-name="gr14" draw:text-style-name="P8" draw:layer="layout" svg:x1="4.922cm" svg:y1="16.1cm" svg:x2="10cm" svg:y2="11.1cm">
          <text:p text:style-name="P1"/>
        </draw:line>
        <draw:ellipse draw:style-name="gr11" draw:text-style-name="P15" draw:layer="layout" svg:width="1.165cm" svg:height="1.182cm" svg:x="9.414cm" svg:y="10.618cm">
          <text:p text:style-name="P14"><text:span text:style-name="T22">c</text:span></text:p>
        </draw:ellipse>
        <draw:line draw:style-name="gr14" draw:text-style-name="P8" draw:layer="layout" svg:x1="14.978cm" svg:y1="13.6cm" svg:x2="20cm" svg:y2="13.6cm">
          <text:p text:style-name="P1"/>
        </draw:line>
        <draw:line draw:style-name="gr14" draw:text-style-name="P8" draw:layer="layout" svg:x1="24cm" svg:y1="11.1cm" svg:x2="20cm" svg:y2="13.6cm">
          <text:p text:style-name="P1"/>
        </draw:line>
        <draw:line draw:style-name="gr14" draw:text-style-name="P8" draw:layer="layout" svg:x1="24cm" svg:y1="16.1cm" svg:x2="20cm" svg:y2="13.6cm">
          <text:p text:style-name="P1"/>
        </draw:line>
        <draw:ellipse draw:style-name="gr11" draw:text-style-name="P15" draw:layer="layout" svg:width="1.5cm" svg:height="1.182cm" svg:x="14cm" svg:y="13.018cm">
          <text:p text:style-name="P14"><text:span text:style-name="T22">abg</text:span></text:p>
        </draw:ellipse>
        <draw:ellipse draw:style-name="gr11" draw:text-style-name="P15" draw:layer="layout" svg:width="1.574cm" svg:height="1.182cm" svg:x="23.426cm" svg:y="10.518cm">
          <text:p text:style-name="P14"><text:span text:style-name="T22">cdfg</text:span></text:p>
        </draw:ellipse>
        <draw:ellipse draw:style-name="gr11" draw:text-style-name="P15" draw:layer="layout" svg:width="1.674cm" svg:height="1.182cm" svg:x="19.326cm" svg:y="13.018cm">
          <text:p text:style-name="P14"><text:span text:style-name="T22">bcfg</text:span></text:p>
        </draw:ellipse>
        <draw:ellipse draw:style-name="gr11" draw:text-style-name="P15" draw:layer="layout" svg:width="1.574cm" svg:height="1.182cm" svg:x="23.426cm" svg:y="15.418cm">
          <text:p text:style-name="P14"><text:span text:style-name="T22">bcef</text:span></text:p>
        </draw:ellipse>
        <draw:frame presentation:style-name="pr4" draw:text-style-name="P1" draw:layer="layout" svg:width="24.299cm" svg:height="3.006cm" svg:x="1.351cm" svg:y="-0.3cm" presentation:class="title" presentation:user-transformed="true">
          <draw:text-box>
            <text:p text:style-name="P14">Definition 1. Clique tree</text:p>
          </draw:text-box>
        </draw:frame>
        <draw:ellipse draw:style-name="gr11" draw:text-style-name="P15" draw:layer="layout" svg:width="1.165cm" svg:height="1.182cm" svg:x="4.365cm" svg:y="15.418cm">
          <text:p text:style-name="P14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presentation:style-name="pr14" draw:text-style-name="P27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25"><text:span text:style-name="T38">G=(V,E):a graph</text:span></text:p>
              </text:list-item>
            </text:list>
            <text:list text:style-name="L3">
              <text:list-item>
                <text:p text:style-name="P25"><text:span text:style-name="T38">F:G</text:span><text:span text:style-name="T38">の</text:span><text:span text:style-name="T38">a minimal triangulation</text:span></text:p>
              </text:list-item>
            </text:list>
            <text:list text:style-name="L3">
              <text:list-item>
                <text:p text:style-name="P25"><text:span text:style-name="T38">T=(</text:span><text:span text:style-name="T39">V</text:span><text:span text:style-name="T38">,</text:span><text:span text:style-name="T39">E</text:span><text:span text:style-name="T38">):G'=(V,E</text:span><text:span text:style-name="T40">∪</text:span><text:span text:style-name="T38">F)</text:span><text:span text:style-name="T38">の</text:span><text:span text:style-name="T38">a clique tree</text:span></text:p>
              </text:list-item>
            </text:list>
            <text:list text:style-name="L3">
              <text:list-item>
                <text:p text:style-name="P26"><text:span text:style-name="T38">このとき、</text:span><text:span text:style-name="T38">F</text:span><text:span text:style-name="T38">のための</text:span><text:span text:style-name="T38">G</text:span><text:span text:style-name="T38">の</text:span><text:span text:style-name="T41">augmented clique tree</text:span><text:span text:style-name="T38">を</text:span><text:span text:style-name="T38">T=(</text:span><text:span text:style-name="T39">V</text:span><text:span text:style-name="T38">,</text:span><text:span text:style-name="T39">E</text:span><text:span text:style-name="T38">,φ)</text:span><text:span text:style-name="T38">とする。</text:span><text:span text:style-name="T38">φ</text:span><text:span text:style-name="T38">は次のように定義された</text:span><text:span text:style-name="T38">F</text:span><text:span text:style-name="T38">の</text:span><text:span text:style-name="T38">subset</text:span><text:span text:style-name="T38">による</text:span><text:span text:style-name="T42">E</text:span><text:span text:style-name="T38">の</text:span><text:span text:style-name="T38">labeling</text:span><text:span text:style-name="T38">である。</text:span></text:p>
              </text:list-item>
            </text:list>
            <text:list text:style-name="L3">
              <text:list-item>
                <text:p text:style-name="P25"><text:span text:style-name="T38">φ(Vi,Vj)=F∩E(G'[Vi∩Vj]),</text:span></text:p>
              </text:list-item>
            </text:list>
            <text:list text:style-name="L3">
              <text:list-item>
                <text:p text:style-name="P26"><text:span text:style-name="T38">G'[U]</text:span><text:span text:style-name="T38">は</text:span><text:span text:style-name="T38">V(G')</text:span><text:span text:style-name="T38">の</text:span><text:span text:style-name="T38">subset U</text:span><text:span text:style-name="T38">によって</text:span><text:span text:style-name="T38">induce</text:span><text:span text:style-name="T38">された</text:span><text:span text:style-name="T38">G'</text:span><text:span text:style-name="T38">の</text:span><text:span text:style-name="T38">subgraph</text:span></text:p>
              </text:list-item>
            </text:list>
            <text:list text:style-name="L3">
              <text:list-item>
                <text:p text:style-name="P26"><text:span text:style-name="T38"/></text:p>
              </text:list-item>
            </text:list>
          </draw:text-box>
        </draw:frame>
        <draw:line draw:style-name="gr14" draw:text-style-name="P8" draw:layer="layout" svg:x1="4.921cm" svg:y1="12.5cm" svg:x2="12.516cm" svg:y2="12.5cm">
          <text:p text:style-name="P1"/>
        </draw:line>
        <draw:line draw:style-name="gr9" draw:text-style-name="P8" draw:layer="layout" svg:x1="4.921cm" svg:y1="12.5cm" svg:x2="9.984cm" svg:y2="17.5cm">
          <text:p text:style-name="P1"/>
        </draw:line>
        <draw:line draw:style-name="gr14" draw:text-style-name="P8" draw:layer="layout" svg:x1="9.984cm" svg:y1="12.5cm" svg:x2="12.516cm" svg:y2="17.5cm">
          <text:p text:style-name="P1"/>
        </draw:line>
        <draw:line draw:style-name="gr14" draw:text-style-name="P8" draw:layer="layout" svg:x1="9.984cm" svg:y1="17.5cm" svg:x2="12.516cm" svg:y2="12.5cm">
          <text:p text:style-name="P1"/>
        </draw:line>
        <draw:line draw:style-name="gr9" draw:text-style-name="P8" draw:layer="layout" svg:x1="4.921cm" svg:y1="12.5cm" svg:x2="4.921cm" svg:y2="17.5cm">
          <text:p text:style-name="P1"/>
        </draw:line>
        <draw:line draw:style-name="gr14" draw:text-style-name="P8" draw:layer="layout" svg:x1="4.921cm" svg:y1="17.5cm" svg:x2="12.516cm" svg:y2="12.5cm">
          <text:p text:style-name="P1"/>
        </draw:line>
        <draw:line draw:style-name="gr9" draw:text-style-name="P8" draw:layer="layout" svg:x1="9.984cm" svg:y1="12.5cm" svg:x2="9.984cm" svg:y2="17.5cm">
          <text:p text:style-name="P1"/>
        </draw:line>
        <draw:line draw:style-name="gr14" draw:text-style-name="P8" draw:layer="layout" svg:x1="4.921cm" svg:y1="17.5cm" svg:x2="12.516cm" svg:y2="17.5cm">
          <text:p text:style-name="P1"/>
        </draw:line>
        <draw:line draw:style-name="gr14" draw:text-style-name="P8" draw:layer="layout" svg:x1="4.921cm" svg:y1="12.5cm" svg:x2="0.703cm" svg:y2="15cm">
          <text:p text:style-name="P1"/>
        </draw:line>
        <draw:line draw:style-name="gr14" draw:text-style-name="P8" draw:layer="layout" svg:x1="0.703cm" svg:y1="15cm" svg:x2="4.921cm" svg:y2="17.5cm">
          <text:p text:style-name="P1"/>
        </draw:line>
        <draw:line draw:style-name="gr14" draw:text-style-name="P8" draw:layer="layout" svg:x1="4.921cm" svg:y1="12.5cm" svg:x2="12.516cm" svg:y2="17.5cm">
          <text:p text:style-name="P1"/>
        </draw:line>
        <draw:line draw:style-name="gr14" draw:text-style-name="P8" draw:layer="layout" svg:x1="14.978cm" svg:y1="15cm" svg:x2="20cm" svg:y2="15cm">
          <text:p text:style-name="P1"/>
        </draw:line>
        <draw:line draw:style-name="gr14" draw:text-style-name="P8" draw:layer="layout" svg:x1="24cm" svg:y1="12.5cm" svg:x2="20cm" svg:y2="15cm">
          <text:p text:style-name="P1"/>
        </draw:line>
        <draw:line draw:style-name="gr14" draw:text-style-name="P8" draw:layer="layout" svg:x1="24cm" svg:y1="17.5cm" svg:x2="20cm" svg:y2="15cm">
          <text:p text:style-name="P1"/>
        </draw:line>
        <draw:ellipse draw:style-name="gr11" draw:text-style-name="P15" draw:layer="layout" svg:width="1.165cm" svg:height="1.182cm" svg:x="11.735cm" svg:y="12.018cm">
          <text:p text:style-name="P14"><text:span text:style-name="T22">d</text:span></text:p>
        </draw:ellipse>
        <draw:ellipse draw:style-name="gr11" draw:text-style-name="P15" draw:layer="layout" svg:width="1.165cm" svg:height="1.182cm" svg:x="4.364cm" svg:y="12.018cm">
          <text:p text:style-name="P14"><text:span text:style-name="T22">b</text:span></text:p>
        </draw:ellipse>
        <draw:ellipse draw:style-name="gr11" draw:text-style-name="P15" draw:layer="layout" svg:width="1.165cm" svg:height="1.182cm" svg:x="0.426cm" svg:y="14.418cm">
          <text:p text:style-name="P14"><text:span text:style-name="T22">a</text:span></text:p>
        </draw:ellipse>
        <draw:ellipse draw:style-name="gr11" draw:text-style-name="P15" draw:layer="layout" svg:width="1.165cm" svg:height="1.182cm" svg:x="9.312cm" svg:y="16.817cm">
          <text:p text:style-name="P14"><text:span text:style-name="T22">f</text:span></text:p>
        </draw:ellipse>
        <draw:ellipse draw:style-name="gr11" draw:text-style-name="P15" draw:layer="layout" svg:width="1.165cm" svg:height="1.182cm" svg:x="11.735cm" svg:y="16.817cm">
          <text:p text:style-name="P14"><text:span text:style-name="T22">e</text:span></text:p>
        </draw:ellipse>
        <draw:ellipse draw:style-name="gr11" draw:text-style-name="P15" draw:layer="layout" svg:width="1.674cm" svg:height="1.182cm" svg:x="19.326cm" svg:y="14.418cm">
          <text:p text:style-name="P14"><text:span text:style-name="T22">bcfg</text:span></text:p>
        </draw:ellipse>
        <draw:line draw:style-name="gr14" draw:text-style-name="P8" draw:layer="layout" svg:x1="4.922cm" svg:y1="17.5cm" svg:x2="10cm" svg:y2="12.5cm">
          <text:p text:style-name="P1"/>
        </draw:line>
        <draw:ellipse draw:style-name="gr11" draw:text-style-name="P15" draw:layer="layout" svg:width="1.165cm" svg:height="1.182cm" svg:x="9.414cm" svg:y="12.018cm">
          <text:p text:style-name="P14"><text:span text:style-name="T22">c</text:span></text:p>
        </draw:ellipse>
        <draw:frame draw:style-name="gr16" draw:text-style-name="P21" draw:layer="layout" svg:width="3cm" svg:height="0.683cm" svg:x="17.1cm" svg:y="13.902cm">
          <draw:text-box>
            <text:p text:style-name="P1"><text:span text:style-name="T7">(b,g)</text:span></text:p>
          </draw:text-box>
        </draw:frame>
        <draw:frame draw:style-name="gr16" draw:text-style-name="P21" draw:layer="layout" svg:width="3cm" svg:height="0.683cm" svg:x="20.7cm" svg:y="12.905cm">
          <draw:text-box>
            <text:p text:style-name="P1"><text:span text:style-name="T7">(c,f)</text:span></text:p>
          </draw:text-box>
        </draw:frame>
        <draw:frame draw:style-name="gr16" draw:text-style-name="P21" draw:layer="layout" svg:width="4cm" svg:height="0.683cm" svg:x="19cm" svg:y="16.106cm">
          <draw:text-box>
            <text:p text:style-name="P1"><text:span text:style-name="T7">(b,f),(c,f)</text:span></text:p>
          </draw:text-box>
        </draw:frame>
        <draw:ellipse draw:style-name="gr11" draw:text-style-name="P15" draw:layer="layout" svg:width="1.574cm" svg:height="1.182cm" svg:x="23.426cm" svg:y="16.817cm">
          <text:p text:style-name="P14"><text:span text:style-name="T22">bcef</text:span></text:p>
        </draw:ellipse>
        <draw:ellipse draw:style-name="gr11" draw:text-style-name="P15" draw:layer="layout" svg:width="1.574cm" svg:height="1.182cm" svg:x="23.426cm" svg:y="11.918cm">
          <text:p text:style-name="P14"><text:span text:style-name="T22">cdfg</text:span></text:p>
        </draw:ellipse>
        <draw:ellipse draw:style-name="gr11" draw:text-style-name="P15" draw:layer="layout" svg:width="1.5cm" svg:height="1.182cm" svg:x="14cm" svg:y="14.418cm">
          <text:p text:style-name="P14"><text:span text:style-name="T22">abg</text:span></text:p>
        </draw:ellipse>
        <draw:frame presentation:style-name="pr4" draw:text-style-name="P12" draw:layer="layout" svg:width="25cm" svg:height="3.006cm" svg:x="1cm" svg:y="-0.7cm" presentation:class="title" presentation:user-transformed="true">
          <draw:text-box>
            <text:p text:style-name="P1"><text:span text:style-name="T43">Definition 2. augmented</text:span><text:span text:style-name="T16"> clique tree</text:span></text:p>
          </draw:text-box>
        </draw:frame>
        <draw:ellipse draw:style-name="gr11" draw:text-style-name="P15" draw:layer="layout" svg:width="1.165cm" svg:height="1.182cm" svg:x="4.365cm" svg:y="16.817cm">
          <text:p text:style-name="P14"><text:span text:style-name="T22">g</text:span></text:p>
        </draw:ellipse>
        <draw:frame draw:style-name="gr17" draw:text-style-name="P28" draw:layer="layout" svg:width="8cm" svg:height="0.763cm" svg:x="13cm" svg:y="16.9cm">
          <draw:text-box>
            <text:p text:style-name="P1"><text:span text:style-name="T4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1T09:08:45</dc:date>
    <dc:language>en-US</dc:language>
    <meta:editing-cycles>396</meta:editing-cycles>
    <meta:editing-duration>P1DT23H28M49S</meta:editing-duration>
    <meta:user-defined meta:name="Info 1"/>
    <meta:user-defined meta:name="Info 2"/>
    <meta:user-defined meta:name="Info 3"/>
    <meta:user-defined meta:name="Info 4"/>
    <meta:document-statistic meta:object-count="2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