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cm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solid"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width="0cm" draw:fill="solid" draw:fill-color="#ffffff" draw:textarea-horizontal-align="center" draw:textarea-vertical-align="middle"/>
    </style:style>
    <style:style style:name="gr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draw:fill-color="#ffffff" fo:min-height="0.684cm"/>
    </style:style>
    <style:style style:name="gr10" style:family="graphic" style:parent-style-name="standard">
      <style:graphic-properties draw:ole-draw-aspect="1" style:protect="size"/>
    </style:style>
    <style:style style:name="pr1" style:family="presentation" style:parent-style-name="標準-title">
      <style:graphic-properties draw:fill-color="#ffffff" draw:auto-grow-height="true" fo:min-height="3.297cm"/>
    </style:style>
    <style:style style:name="pr2" style:family="presentation" style:parent-style-name="標準-subtitle" style:list-style-name="L2">
      <style:graphic-properties draw:fill-color="#ffffff" draw:auto-grow-height="true" fo:min-height="9.592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outline1">
      <style:graphic-properties draw:fill-color="#ffffff" fo:min-height="7.341cm"/>
    </style:style>
    <style:style style:name="pr5" style:family="presentation" style:parent-style-name="標準-title">
      <style:graphic-properties draw:fill-color="#ffffff" draw:auto-grow-height="true" fo:min-height="3.006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outline1">
      <style:graphic-properties draw:fill-color="#ffffff" draw:auto-grow-height="true" fo:min-height="16.451cm"/>
    </style:style>
    <style:style style:name="pr8" style:family="presentation" style:parent-style-name="標準-outline1">
      <style:graphic-properties draw:fill-color="#ffffff" fo:min-height="11.629cm"/>
    </style:style>
    <style:style style:name="pr9" style:family="presentation" style:parent-style-name="標準-title">
      <style:graphic-properties draw:fill-color="#ffffff" fo:min-height="2.755cm"/>
    </style:style>
    <style:style style:name="pr10" style:family="presentation" style:parent-style-name="標準-outline1">
      <style:graphic-properties draw:fill-color="#ffffff" draw:auto-grow-height="true" fo:min-height="11.88cm"/>
    </style:style>
    <style:style style:name="pr11" style:family="presentation" style:parent-style-name="標準-outline1">
      <style:graphic-properties draw:fill-color="#ffffff" fo:min-height="13.5cm"/>
    </style:style>
    <style:style style:name="pr12" style:family="presentation" style:parent-style-name="標準-outline1">
      <style:graphic-properties draw:fill-color="#ffffff" fo:min-height="15.588cm"/>
    </style:style>
    <style:style style:name="pr13" style:family="presentation" style:parent-style-name="標準-outline1">
      <style:graphic-properties draw:fill-color="#ffffff" fo:min-height="13.2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  <style:text-properties fo:font-size="40pt" style:font-size-asian="40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6cm" fo:margin-right="0cm" fo:text-indent="-0.6cm"/>
      <style:text-properties style:font-size-asian="20pt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2.4cm" fo:margin-right="0cm" fo:text-align="start" text:enable-numbering="true" fo:text-indent="-0.8cm"/>
    </style:style>
    <style:style style:name="P7" style:family="paragraph">
      <style:paragraph-properties fo:margin-left="2.4cm" fo:margin-right="0cm" fo:text-align="start" text:enable-numbering="false" fo:text-indent="-0.8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18pt"/>
    </style:style>
    <style:style style:name="P11" style:family="paragraph">
      <style:paragraph-properties fo:margin-left="1.2cm" fo:margin-right="0cm" text:enable-numbering="true" fo:text-indent="-0.9cm">
        <style:tab-stops>
          <style:tab-stop style:position="5.054cm"/>
        </style:tab-stops>
      </style:paragraph-properties>
    </style:style>
    <style:style style:name="P12" style:family="paragraph">
      <style:paragraph-properties fo:margin-left="1.2cm" fo:margin-right="0cm" text:enable-numbering="false" fo:text-indent="-0.9cm">
        <style:tab-stops>
          <style:tab-stop style:position="5.054cm"/>
        </style:tab-stops>
      </style:paragraph-properties>
    </style:style>
    <style:style style:name="P13" style:family="paragraph">
      <style:paragraph-properties fo:margin-left="1.2cm" fo:margin-right="0cm" text:enable-numbering="false" fo:text-indent="-0.9cm">
        <style:tab-stops>
          <style:tab-stop style:position="5.054cm"/>
        </style:tab-stops>
      </style:paragraph-properties>
      <style:text-properties fo:font-size="26pt" style:font-size-asian="26pt"/>
    </style:style>
    <style:style style:name="P14" style:family="paragraph">
      <style:paragraph-properties fo:margin-left="0cm" fo:margin-right="0cm" fo:text-indent="0cm"/>
      <style:text-properties fo:font-size="40pt"/>
    </style:style>
    <style:style style:name="P15" style:family="paragraph">
      <style:paragraph-properties fo:margin-left="0cm" fo:margin-right="0cm" fo:text-indent="0cm"/>
      <style:text-properties fo:color="#000000" fo:font-family="'IPA Pゴシック'" style:font-family-generic="modern" style:font-pitch="variable" fo:font-size="20pt" style:font-size-asian="18pt" style:font-size-complex="18pt"/>
    </style:style>
    <style:style style:name="P16" style:family="paragraph">
      <style:paragraph-properties fo:margin-left="0cm" fo:margin-right="0cm" fo:text-indent="0cm"/>
      <style:text-properties fo:color="#000000" fo:font-family="'IPA Pゴシック'" style:font-family-generic="modern" style:font-pitch="variable" fo:font-size="18pt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0.6cm" fo:margin-right="0cm" fo:text-indent="-0.6cm"/>
    </style:style>
    <style:style style:name="P20" style:family="paragraph">
      <style:paragraph-properties fo:margin-left="1.2cm" fo:margin-right="0cm" text:enable-numbering="false" fo:text-indent="-0.9cm"/>
      <style:text-properties fo:font-size="28pt" style:font-size-asian="18pt"/>
    </style:style>
    <style:style style:name="P21" style:family="paragraph">
      <style:paragraph-properties fo:margin-left="2.4cm" fo:margin-right="0cm" text:enable-numbering="true" fo:text-indent="-0.8cm"/>
    </style:style>
    <style:style style:name="P22" style:family="paragraph">
      <style:paragraph-properties fo:margin-left="1.2cm" fo:margin-right="0cm" fo:text-align="start" text:enable-numbering="false" fo:text-indent="-0.9cm"/>
    </style:style>
    <style:style style:name="P23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size="40pt" style:font-size-asian="40pt"/>
    </style:style>
    <style:style style:name="T2" style:family="text">
      <style:text-properties fo:font-size="32pt"/>
    </style:style>
    <style:style style:name="T3" style:family="text">
      <style:text-properties fo:color="#0000ff" fo:font-style="italic" fo:font-weight="bold"/>
    </style:style>
    <style:style style:name="T4" style:family="text">
      <style:text-properties fo:font-family="IPAゴシック" style:font-style-name="Regular" style:font-family-generic="modern" style:font-pitch="variable" fo:font-weight="normal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5" style:family="text">
      <style:text-properties fo:color="#0000ff" fo:font-family="IPAゴシック" style:font-style-name="Regular" style:font-family-generic="modern" style:font-pitch="variable" fo:font-style="italic" fo:font-weight="bold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6" style:family="text">
      <style:text-properties fo:font-size="18pt"/>
    </style:style>
    <style:style style:name="T7" style:family="text">
      <style:text-properties fo:font-family="IPAゴシック" style:font-style-name="Regular" style:font-family-generic="modern" style:font-pitch="variable" fo:font-size="26pt" fo:font-weight="normal" style:font-family-asian="IPAゴシック" style:font-style-name-asian="Regular" style:font-family-generic-asian="modern" style:font-pitch-asian="variable" style:font-size-asian="26pt" style:font-family-complex="IPAゴシック" style:font-style-name-complex="Regular" style:font-family-generic-complex="modern" style:font-pitch-complex="variable"/>
    </style:style>
    <style:style style:name="T8" style:family="text">
      <style:text-properties fo:color="#0000ff" fo:font-family="IPAゴシック" style:font-style-name="Regular" style:font-family-generic="modern" style:font-pitch="variable" fo:font-size="26pt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size-asian="26pt" style:font-family-complex="IPAゴシック" style:font-style-name-complex="Regular" style:font-family-generic-complex="modern" style:font-pitch-complex="variable"/>
    </style:style>
    <style:style style:name="T9" style:family="text">
      <style:text-properties fo:font-family="IPAGothic" style:font-style-name="Regular" style:font-family-generic="swiss" style:font-pitch="variable" fo:font-size="26pt" fo:font-weight="normal" style:font-family-asian="IPAGothic" style:font-style-name-asian="Regular" style:font-family-generic-asian="swiss" style:font-pitch-asian="variable" style:font-size-asian="26pt" style:font-family-complex="IPAGothic" style:font-style-name-complex="Regular" style:font-family-generic-complex="swiss" style:font-pitch-complex="variable"/>
    </style:style>
    <style:style style:name="T10" style:family="text">
      <style:text-properties fo:font-family="IPAゴシック" style:font-style-name="Regular" style:font-family-generic="modern" style:font-pitch="variable" fo:font-size="26pt" fo:font-weight="bold" style:font-family-asian="IPAゴシック" style:font-style-name-asian="Regular" style:font-family-generic-asian="modern" style:font-pitch-asian="variable" style:font-size-asian="26pt" style:font-weight-asian="bold" style:font-family-complex="IPAゴシック" style:font-style-name-complex="Regular" style:font-family-generic-complex="modern" style:font-pitch-complex="variable"/>
    </style:style>
    <style:style style:name="T11" style:family="text">
      <style:text-properties fo:font-family="IPAゴシック" style:font-style-name="Regular" style:font-family-generic="modern" style:font-pitch="variable" fo:font-size="32pt" fo:font-weight="normal" style:font-family-asian="IPAゴシック" style:font-style-name-asian="Regular" style:font-family-generic-asian="modern" style:font-pitch-asian="variable" style:font-size-asian="32pt" style:font-family-complex="IPAゴシック" style:font-style-name-complex="Regular" style:font-family-generic-complex="modern" style:font-pitch-complex="variable"/>
    </style:style>
    <style:style style:name="T12" style:family="text">
      <style:text-properties fo:color="#0000ff" fo:font-family="IPAゴシック" style:font-style-name="Regular" style:font-family-generic="modern" style:font-pitch="variable" fo:font-size="26pt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size-asian="26pt" style:font-style-asian="italic" style:font-weight-asian="bold" style:font-family-complex="IPAゴシック" style:font-style-name-complex="Regular" style:font-family-generic-complex="modern" style:font-pitch-complex="variable"/>
    </style:style>
    <style:style style:name="T13" style:family="text">
      <style:text-properties fo:font-size="40pt" style:font-size-asian="44pt"/>
    </style:style>
    <style:style style:name="T14" style:family="text">
      <style:text-properties fo:font-size="40pt"/>
    </style:style>
    <style:style style:name="T15" style:family="text">
      <style:text-properties fo:color="#000000" fo:font-family="'IPA Pゴシック'" style:font-family-generic="modern" style:font-pitch="variable" fo:font-size="20pt" style:font-size-asian="18pt" style:font-size-complex="18pt"/>
    </style:style>
    <style:style style:name="T16" style:family="text">
      <style:text-properties fo:color="#000000" fo:font-family="'IPA Pゴシック'" style:font-family-generic="modern" style:font-pitch="variable" fo:font-size="18pt"/>
    </style:style>
    <style:style style:name="T17" style:family="text">
      <style:text-properties style:use-window-font-color="true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MI10" style:font-size-complex="5.69999980926514pt" style:font-style-complex="normal" style:font-weight-complex="normal" style:text-emphasize="none" style:font-relief="none"/>
    </style:style>
    <style:style style:name="T18" style:family="text">
      <style:text-properties fo:color="#ff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bold" style:font-family-asian="IPAゴシック" style:font-family-generic-asian="modern" style:font-pitch-asian="variable" style:font-size-asian="32pt" style:font-style-asian="normal" style:font-weight-asian="normal" style:font-family-complex="CMMI10" style:font-size-complex="5.69999980926514pt" style:font-style-complex="normal" style:font-weight-complex="normal" style:text-emphasize="none" style:font-relief="none"/>
    </style:style>
    <style:style style:name="T19" style:family="text">
      <style:text-properties fo:color="#ff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bold" style:font-family-asian="IPAゴシック" style:font-family-generic-asian="modern" style:font-pitch-asian="variable" style:font-size-asian="32pt" style:font-style-asian="normal" style:font-weight-asian="normal" style:font-family-complex="CMR10" style:font-size-complex="5.69999980926514pt" style:font-style-complex="normal" style:font-weight-complex="normal" style:text-emphasize="none" style:font-relief="none"/>
    </style:style>
    <style:style style:name="T20" style:family="text">
      <style:text-properties fo:color="#ff0000" style:text-outline="false" style:text-line-through-style="none" fo:font-family="IPAゴシック" style:font-style-name="Regular" style:font-family-generic="modern" style:font-pitch="variable" fo:font-size="32pt" fo:font-style="normal" fo:text-shadow="none" style:text-underline-style="none" fo:font-weight="bold" style:font-family-asian="IPAゴシック" style:font-style-name-asian="Regular" style:font-family-generic-asian="modern" style:font-pitch-asian="variable" style:font-size-asian="32pt" style:font-style-asian="normal" style:font-weight-asian="normal" style:font-family-complex="IPAゴシック" style:font-style-name-complex="Regular" style:font-family-generic-complex="modern" style:font-pitch-complex="variable" style:font-size-complex="5.69999980926514pt" style:font-style-complex="normal" style:font-weight-complex="normal" style:text-emphasize="none" style:font-relief="none"/>
    </style:style>
    <style:style style:name="T21" style:family="text">
      <style:text-properties fo:color="#ff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bold" style:font-family-asian="IPAゴシック" style:font-family-generic-asian="modern" style:font-pitch-asian="variable" style:font-size-asian="32pt" style:font-style-asian="normal" style:font-weight-asian="normal" style:font-family-complex="CMSY10" style:font-size-complex="5.69999980926514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MI10" style:font-size-complex="5.69999980926514pt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R10" style:font-size-complex="5.69999980926514pt" style:font-style-complex="normal" style:font-weight-complex="normal" style:text-emphasize="none" style:font-relief="none"/>
    </style:style>
    <style:style style:name="T24" style:family="text">
      <style:text-properties fo:color="#000000" style:text-outline="false" style:text-line-through-style="none" fo:font-family="IPAゴシック" style:font-style-name="Regular" style:font-family-generic="modern" style:font-pitch="variable" fo:font-size="32pt" fo:font-style="normal" fo:text-shadow="none" style:text-underline-style="none" fo:font-weight="normal" style:font-family-asian="IPAゴシック" style:font-style-name-asian="Regular" style:font-family-generic-asian="modern" style:font-pitch-asian="variable" style:font-size-asian="32pt" style:font-style-asian="normal" style:font-weight-asian="normal" style:font-family-complex="IPAゴシック" style:font-style-name-complex="Regular" style:font-family-generic-complex="modern" style:font-pitch-complex="variable" style:font-size-complex="5.69999980926514pt" style:font-style-complex="normal" style:font-weight-complex="normal" style:text-emphasize="none" style:font-relief="none"/>
    </style:style>
    <style:style style:name="T25" style:family="text">
      <style:text-properties fo:color="#000000" style:text-outline="false" style:text-line-through-style="none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CMSY10" style:font-size-complex="5.69999980926514pt" style:font-style-complex="normal" style:font-weight-complex="normal" style:text-emphasize="none" style:font-relief="none"/>
    </style:style>
    <style:style style:name="T26" style:family="text">
      <style:text-properties fo:font-style="italic" style:text-underline-style="solid" style:text-underline-width="auto" style:text-underline-color="font-color" fo:font-weight="bold"/>
    </style:style>
    <style:style style:name="T27" style:family="text">
      <style:text-properties fo:font-family="IPAゴシック" style:font-style-name="Regular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28" style:family="text">
      <style:text-properties style:text-position="super 58%" fo:font-family="IPAゴシック" style:font-style-name="Regular" style:font-family-generic="modern" style:font-pitch="variable" fo:font-size="32pt" style:font-family-asian="IPAゴシック" style:font-style-name-asian="Regular" style:font-family-generic-asian="modern" style:font-pitch-asian="variable" style:font-size-asian="32pt" style:font-family-complex="IPAゴシック" style:font-style-name-complex="Regular" style:font-family-generic-complex="modern" style:font-pitch-complex="variable" style:font-size-complex="32pt"/>
    </style:style>
    <style:style style:name="T29" style:family="text">
      <style:text-properties style:text-position="super 58%" fo:font-family="IPAゴシック" style:font-style-name="Regular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30" style:family="text">
      <style:text-properties fo:color="#000000" fo:font-family="'IPA Pゴシック'" style:font-style-name="Regular" style:font-family-generic="modern" style:font-pitch="variable" fo:font-size="18pt" style:font-family-asian="'IPA Pゴシック'" style:font-style-name-asian="Regular" style:font-family-generic-asian="modern" style:font-pitch-asian="variable" style:font-family-complex="'IPA Pゴシック'" style:font-style-name-complex="Regular" style:font-family-generic-complex="modern" style:font-pitch-complex="variable"/>
    </style:style>
    <style:style style:name="T31" style:family="text">
      <style:text-properties fo:color="#000000" fo:font-family="'IPA Pゴシック'" style:font-style-name="Regular" style:font-family-generic="modern" style:font-pitch="variable" fo:font-size="18pt" fo:font-style="italic" style:text-underline-style="solid" style:text-underline-width="auto" style:text-underline-color="font-color" fo:font-weight="bold" style:font-family-asian="'IPA Pゴシック'" style:font-style-name-asian="Regular" style:font-family-generic-asian="modern" style:font-pitch-asian="variable" style:font-family-complex="'IPA Pゴシック'" style:font-style-name-complex="Regular" style:font-family-generic-complex="modern" style:font-pitch-complex="variable"/>
    </style:style>
    <style:style style:name="T32" style:family="text">
      <style:text-properties style:text-position="sub 80%"/>
    </style:style>
    <style:style style:name="T33" style:family="text">
      <style:text-properties style:text-position="super 80%"/>
    </style:style>
    <style:style style:name="T34" style:family="text">
      <style:text-properties fo:font-family="IPAゴシック" style:font-style-name="標準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35" style:family="text">
      <style:text-properties fo:font-size="28pt"/>
    </style:style>
    <style:style style:name="T36" style:family="text">
      <style:text-properties fo:font-family="IPAゴシック" style:font-style-name="Regular" style:font-family-generic="modern" style:font-pitch="variable" fo:font-size="28pt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37" style:family="text">
      <style:text-properties fo:font-family="IPAゴシック" style:font-style-name="標準" style:font-family-generic="modern" style:font-pitch="variable" fo:font-size="28pt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38" style:family="text">
      <style:text-properties fo:font-size="28pt" style:font-size-asian="28pt"/>
    </style:style>
    <style:style style:name="T39" style:family="text">
      <style:text-properties fo:font-style="italic" fo:font-weight="bold"/>
    </style:style>
    <style:style style:name="T40" style:family="text">
      <style:text-properties fo:font-family="IPAゴシック" style:font-style-name="Regular" style:font-family-generic="modern" style:font-pitch="variable" fo:font-style="italic" fo:font-weight="bold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41" style:family="text">
      <style:text-properties fo:font-family="IPAゴシック" style:font-style-name="Regular" style:font-family-generic="modern" style:font-pitch="variable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42" style:family="text">
      <style:text-properties fo:font-family="IPAゴシック" style:font-style-name="Regular" style:font-family-generic="modern" style:font-pitch="variable" fo:font-weight="bold" style:font-family-asian="IPAゴシック" style:font-style-name-asian="Regular" style:font-family-generic-asian="modern" style:font-pitch-asian="variable" style:font-weight-asian="bold" style:font-family-complex="IPAゴシック" style:font-style-name-complex="Regular" style:font-family-generic-complex="modern" style:font-pitch-complex="variable"/>
    </style:style>
    <style:style style:name="T43" style:family="text">
      <style:text-properties fo:font-family="IPAゴシック" style:font-style-name="Regular" style:font-family-generic="modern" style:font-pitch="variable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style-asian="italic" style:font-weight-asian="bold" style:font-family-complex="IPAゴシック" style:font-style-name-complex="Regular" style:font-family-generic-complex="modern" style:font-pitch-complex="variable"/>
    </style:style>
    <style:style style:name="T44" style:family="text">
      <style:text-properties fo:color="#000000" fo:font-style="italic" fo:font-weight="bold"/>
    </style:style>
    <style:style style:name="T45" style:family="text">
      <style:text-properties fo:color="#000000" fo:font-family="IPAゴシック" style:font-style-name="Regular" style:font-family-generic="modern" style:font-pitch="variable" fo:font-style="italic" fo:font-weight="bold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presentation:style-name="pr1" draw:text-style-name="P2" draw:layer="layout" svg:width="26.5cm" svg:height="3.297cm" svg:x="0cm" svg:y="1.703cm" presentation:class="title" presentation:user-transformed="true">
          <draw:text-box>
            <text:p text:style-name="P1"><text:span text:style-name="T1">Computation of chromatic polynomials using triangulations and clique trees</text:span></text:p>
          </draw:text-box>
        </draw:frame>
        <draw:frame presentation:style-name="pr2" draw:text-style-name="P3" draw:layer="layout" svg:width="24.299cm" svg:height="9.592cm" svg:x="1.35cm" svg:y="6.5cm">
          <draw:text-box>
            <text:list text:style-name="L2">
              <text:list-item>
                <text:list>
                  <text:list-item>
                    <text:p text:style-name="P3"><text:span text:style-name="T2">10</text:span><text:span text:style-name="T2">回目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5404055 </text:span><text:span text:style-name="T2">今井隆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draw:frame presentation:style-name="pr4" draw:text-style-name="P5" draw:layer="layout" svg:width="25.5cm" svg:height="7.416cm" svg:x="1cm" svg:y="1.922cm" presentation:class="outline" presentation:user-transformed="true">
          <draw:text-box>
            <text:list text:style-name="L3">
              <text:list-item>
                <text:p text:style-name="P5">A chordal graph G=(V,E)のclique tree:</text:p>
              </text:list-item>
            </text:list>
            <text:list text:style-name="L3">
              <text:list-item>
                <text:p text:style-name="P5">　以下のようなtree T=(<text:span text:style-name="T3">V</text:span>,<text:span text:style-name="T3">E</text:span><text:span text:style-name="T4">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V</text:span><text:span text:style-name="T4">=(C1,C2,…,Cj)</text:span><text:span text:style-name="T4">は</text:span><text:span text:style-name="T4">G</text:span><text:span text:style-name="T4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∀</text:span><text:span text:style-name="T4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　</text:span><text:span text:style-name="T4">v</text:span><text:span text:style-name="T4">を含む極大クリークの集合は</text:span><text:span text:style-name="T4">T</text:span><text:span text:style-name="T4">の部分木を誘導する</text:span></text:p>
                  </text:list-item>
                </text:list>
              </text:list-item>
            </text:list>
          </draw:text-box>
        </draw:frame>
        <draw:line draw:style-name="gr2" draw:text-style-name="P8" draw:layer="layout" svg:x1="4.921cm" svg:y1="11.1cm" svg:x2="12.516cm" svg:y2="11.1cm">
          <text:p text:style-name="P1"/>
        </draw:line>
        <draw:line draw:style-name="gr2" draw:text-style-name="P8" draw:layer="layout" svg:x1="4.921cm" svg:y1="11.1cm" svg:x2="9.984cm" svg:y2="16.1cm">
          <text:p text:style-name="P1"/>
        </draw:line>
        <draw:line draw:style-name="gr2" draw:text-style-name="P8" draw:layer="layout" svg:x1="9.984cm" svg:y1="11.1cm" svg:x2="12.516cm" svg:y2="16.1cm">
          <text:p text:style-name="P1"/>
        </draw:line>
        <draw:line draw:style-name="gr2" draw:text-style-name="P8" draw:layer="layout" svg:x1="9.984cm" svg:y1="16.1cm" svg:x2="12.516cm" svg:y2="11.1cm">
          <text:p text:style-name="P1"/>
        </draw:line>
        <draw:line draw:style-name="gr2" draw:text-style-name="P8" draw:layer="layout" svg:x1="4.921cm" svg:y1="11.1cm" svg:x2="4.921cm" svg:y2="16.1cm">
          <text:p text:style-name="P1"/>
        </draw:line>
        <draw:line draw:style-name="gr2" draw:text-style-name="P8" draw:layer="layout" svg:x1="4.921cm" svg:y1="16.1cm" svg:x2="12.516cm" svg:y2="11.1cm">
          <text:p text:style-name="P1"/>
        </draw:line>
        <draw:line draw:style-name="gr2" draw:text-style-name="P8" draw:layer="layout" svg:x1="9.984cm" svg:y1="11.1cm" svg:x2="9.984cm" svg:y2="16.1cm">
          <text:p text:style-name="P1"/>
        </draw:line>
        <draw:line draw:style-name="gr2" draw:text-style-name="P8" draw:layer="layout" svg:x1="4.921cm" svg:y1="16.1cm" svg:x2="12.516cm" svg:y2="16.1cm">
          <text:p text:style-name="P1"/>
        </draw:line>
        <draw:line draw:style-name="gr2" draw:text-style-name="P8" draw:layer="layout" svg:x1="4.921cm" svg:y1="11.1cm" svg:x2="0.703cm" svg:y2="13.6cm">
          <text:p text:style-name="P1"/>
        </draw:line>
        <draw:line draw:style-name="gr2" draw:text-style-name="P8" draw:layer="layout" svg:x1="0.703cm" svg:y1="13.6cm" svg:x2="4.921cm" svg:y2="16.1cm">
          <text:p text:style-name="P1"/>
        </draw:line>
        <draw:line draw:style-name="gr2" draw:text-style-name="P8" draw:layer="layout" svg:x1="4.921cm" svg:y1="11.1cm" svg:x2="12.516cm" svg:y2="16.1cm">
          <text:p text:style-name="P1"/>
        </draw:line>
        <draw:ellipse draw:style-name="gr3" draw:text-style-name="P10" draw:layer="layout" svg:width="1.165cm" svg:height="1.182cm" svg:x="11.735cm" svg:y="10.618cm">
          <text:p text:style-name="P9"><text:span text:style-name="T6">d</text:span></text:p>
        </draw:ellipse>
        <draw:ellipse draw:style-name="gr3" draw:text-style-name="P10" draw:layer="layout" svg:width="1.165cm" svg:height="1.182cm" svg:x="4.364cm" svg:y="10.618cm">
          <text:p text:style-name="P9"><text:span text:style-name="T6">b</text:span></text:p>
        </draw:ellipse>
        <draw:ellipse draw:style-name="gr3" draw:text-style-name="P10" draw:layer="layout" svg:width="1.165cm" svg:height="1.182cm" svg:x="0.426cm" svg:y="13.018cm">
          <text:p text:style-name="P9"><text:span text:style-name="T6">a</text:span></text:p>
        </draw:ellipse>
        <draw:ellipse draw:style-name="gr3" draw:text-style-name="P10" draw:layer="layout" svg:width="1.165cm" svg:height="1.182cm" svg:x="9.312cm" svg:y="15.418cm">
          <text:p text:style-name="P9"><text:span text:style-name="T6">f</text:span></text:p>
        </draw:ellipse>
        <draw:ellipse draw:style-name="gr3" draw:text-style-name="P10" draw:layer="layout" svg:width="1.165cm" svg:height="1.182cm" svg:x="11.735cm" svg:y="15.418cm">
          <text:p text:style-name="P9"><text:span text:style-name="T6">e</text:span></text:p>
        </draw:ellipse>
        <draw:ellipse draw:style-name="gr3" draw:text-style-name="P10" draw:layer="layout" svg:width="1.5cm" svg:height="1.182cm" svg:x="14cm" svg:y="13.018cm">
          <text:p text:style-name="P9"><text:span text:style-name="T6">abg</text:span></text:p>
        </draw:ellipse>
        <draw:ellipse draw:style-name="gr3" draw:text-style-name="P10" draw:layer="layout" svg:width="1.674cm" svg:height="1.182cm" svg:x="19.326cm" svg:y="13.018cm">
          <text:p text:style-name="P9"><text:span text:style-name="T6">bcfg</text:span></text:p>
        </draw:ellipse>
        <draw:ellipse draw:style-name="gr3" draw:text-style-name="P10" draw:layer="layout" svg:width="1.574cm" svg:height="1.182cm" svg:x="23.426cm" svg:y="10.518cm">
          <text:p text:style-name="P9"><text:span text:style-name="T6">cdfg</text:span></text:p>
        </draw:ellipse>
        <draw:ellipse draw:style-name="gr3" draw:text-style-name="P10" draw:layer="layout" svg:width="1.574cm" svg:height="1.182cm" svg:x="23.426cm" svg:y="15.418cm">
          <text:p text:style-name="P9"><text:span text:style-name="T6">bcef</text:span></text:p>
        </draw:ellipse>
        <draw:line draw:style-name="gr2" draw:text-style-name="P8" draw:layer="layout" svg:x1="4.922cm" svg:y1="16.1cm" svg:x2="10cm" svg:y2="11.1cm">
          <text:p text:style-name="P1"/>
        </draw:line>
        <draw:ellipse draw:style-name="gr3" draw:text-style-name="P10" draw:layer="layout" svg:width="1.165cm" svg:height="1.182cm" svg:x="9.414cm" svg:y="10.618cm">
          <text:p text:style-name="P9"><text:span text:style-name="T6">c</text:span></text:p>
        </draw:ellipse>
        <draw:frame presentation:style-name="pr5" draw:text-style-name="P1" draw:layer="layout" svg:width="24.299cm" svg:height="3.006cm" svg:x="1.351cm" svg:y="-0.684cm" presentation:class="title" presentation:user-transformed="true">
          <draw:text-box>
            <text:p text:style-name="P9">Definition 1. Clique tree</text:p>
          </draw:text-box>
        </draw:frame>
        <draw:ellipse draw:style-name="gr3" draw:text-style-name="P10" draw:layer="layout" svg:width="1.165cm" svg:height="1.182cm" svg:x="4.365cm" svg:y="15.418cm">
          <text:p text:style-name="P9"><text:span text:style-name="T6">g</text:span></text:p>
        </draw:ellips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draw:frame presentation:style-name="pr4" draw:text-style-name="P5" draw:layer="layout" svg:width="25.5cm" svg:height="7.416cm" svg:x="1cm" svg:y="1.922cm" presentation:class="outline" presentation:user-transformed="true">
          <draw:text-box>
            <text:list text:style-name="L3">
              <text:list-item>
                <text:p text:style-name="P5">A chordal graph G=(V,E)のclique tree:</text:p>
              </text:list-item>
            </text:list>
            <text:list text:style-name="L3">
              <text:list-item>
                <text:p text:style-name="P5">　以下のようなtree T=(<text:span text:style-name="T3">V</text:span>,<text:span text:style-name="T3">E</text:span><text:span text:style-name="T4">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V</text:span><text:span text:style-name="T4">=(C1,C2,…,Cj)</text:span><text:span text:style-name="T4">は</text:span><text:span text:style-name="T4">G</text:span><text:span text:style-name="T4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∀</text:span><text:span text:style-name="T4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　</text:span><text:span text:style-name="T4">v</text:span><text:span text:style-name="T4">を含む極大クリークの集合は</text:span><text:span text:style-name="T4">T</text:span><text:span text:style-name="T4">の部分木を誘導する</text:span></text:p>
                  </text:list-item>
                </text:list>
              </text:list-item>
            </text:list>
          </draw:text-box>
        </draw:frame>
        <draw:line draw:style-name="gr2" draw:text-style-name="P8" draw:layer="layout" svg:x1="4.921cm" svg:y1="11.1cm" svg:x2="12.516cm" svg:y2="11.1cm">
          <text:p text:style-name="P1"/>
        </draw:line>
        <draw:line draw:style-name="gr2" draw:text-style-name="P8" draw:layer="layout" svg:x1="4.921cm" svg:y1="11.1cm" svg:x2="9.984cm" svg:y2="16.1cm">
          <text:p text:style-name="P1"/>
        </draw:line>
        <draw:line draw:style-name="gr2" draw:text-style-name="P8" draw:layer="layout" svg:x1="9.984cm" svg:y1="11.1cm" svg:x2="12.516cm" svg:y2="16.1cm">
          <text:p text:style-name="P1"/>
        </draw:line>
        <draw:line draw:style-name="gr2" draw:text-style-name="P8" draw:layer="layout" svg:x1="9.984cm" svg:y1="16.1cm" svg:x2="12.516cm" svg:y2="11.1cm">
          <text:p text:style-name="P1"/>
        </draw:line>
        <draw:line draw:style-name="gr2" draw:text-style-name="P8" draw:layer="layout" svg:x1="4.921cm" svg:y1="11.1cm" svg:x2="4.921cm" svg:y2="16.1cm">
          <text:p text:style-name="P1"/>
        </draw:line>
        <draw:line draw:style-name="gr2" draw:text-style-name="P8" draw:layer="layout" svg:x1="4.921cm" svg:y1="16.1cm" svg:x2="12.516cm" svg:y2="11.1cm">
          <text:p text:style-name="P1"/>
        </draw:line>
        <draw:line draw:style-name="gr2" draw:text-style-name="P8" draw:layer="layout" svg:x1="9.984cm" svg:y1="11.1cm" svg:x2="9.984cm" svg:y2="16.1cm">
          <text:p text:style-name="P1"/>
        </draw:line>
        <draw:line draw:style-name="gr2" draw:text-style-name="P8" draw:layer="layout" svg:x1="4.921cm" svg:y1="16.1cm" svg:x2="12.516cm" svg:y2="16.1cm">
          <text:p text:style-name="P1"/>
        </draw:line>
        <draw:line draw:style-name="gr2" draw:text-style-name="P8" draw:layer="layout" svg:x1="4.921cm" svg:y1="11.1cm" svg:x2="0.703cm" svg:y2="13.6cm">
          <text:p text:style-name="P1"/>
        </draw:line>
        <draw:line draw:style-name="gr2" draw:text-style-name="P8" draw:layer="layout" svg:x1="0.703cm" svg:y1="13.6cm" svg:x2="4.921cm" svg:y2="16.1cm">
          <text:p text:style-name="P1"/>
        </draw:line>
        <draw:line draw:style-name="gr2" draw:text-style-name="P8" draw:layer="layout" svg:x1="4.921cm" svg:y1="11.1cm" svg:x2="12.516cm" svg:y2="16.1cm">
          <text:p text:style-name="P1"/>
        </draw:line>
        <draw:ellipse draw:style-name="gr3" draw:text-style-name="P10" draw:layer="layout" svg:width="1.165cm" svg:height="1.182cm" svg:x="11.735cm" svg:y="10.618cm">
          <text:p text:style-name="P9"><text:span text:style-name="T6">d</text:span></text:p>
        </draw:ellipse>
        <draw:ellipse draw:style-name="gr3" draw:text-style-name="P10" draw:layer="layout" svg:width="1.165cm" svg:height="1.182cm" svg:x="4.364cm" svg:y="10.618cm">
          <text:p text:style-name="P9"><text:span text:style-name="T6">b</text:span></text:p>
        </draw:ellipse>
        <draw:ellipse draw:style-name="gr3" draw:text-style-name="P10" draw:layer="layout" svg:width="1.165cm" svg:height="1.182cm" svg:x="0.426cm" svg:y="13.018cm">
          <text:p text:style-name="P9"><text:span text:style-name="T6">a</text:span></text:p>
        </draw:ellipse>
        <draw:ellipse draw:style-name="gr3" draw:text-style-name="P10" draw:layer="layout" svg:width="1.165cm" svg:height="1.182cm" svg:x="9.312cm" svg:y="15.418cm">
          <text:p text:style-name="P9"><text:span text:style-name="T6">f</text:span></text:p>
        </draw:ellipse>
        <draw:ellipse draw:style-name="gr3" draw:text-style-name="P10" draw:layer="layout" svg:width="1.165cm" svg:height="1.182cm" svg:x="11.735cm" svg:y="15.418cm">
          <text:p text:style-name="P9"><text:span text:style-name="T6">e</text:span></text:p>
        </draw:ellipse>
        <draw:line draw:style-name="gr2" draw:text-style-name="P8" draw:layer="layout" svg:x1="4.922cm" svg:y1="16.1cm" svg:x2="10cm" svg:y2="11.1cm">
          <text:p text:style-name="P1"/>
        </draw:line>
        <draw:ellipse draw:style-name="gr3" draw:text-style-name="P10" draw:layer="layout" svg:width="1.165cm" svg:height="1.182cm" svg:x="9.414cm" svg:y="10.618cm">
          <text:p text:style-name="P9"><text:span text:style-name="T6">c</text:span></text:p>
        </draw:ellipse>
        <draw:line draw:style-name="gr2" draw:text-style-name="P8" draw:layer="layout" svg:x1="14.978cm" svg:y1="13.6cm" svg:x2="20cm" svg:y2="13.6cm">
          <text:p text:style-name="P1"/>
        </draw:line>
        <draw:line draw:style-name="gr2" draw:text-style-name="P8" draw:layer="layout" svg:x1="24cm" svg:y1="11.1cm" svg:x2="20cm" svg:y2="13.6cm">
          <text:p text:style-name="P1"/>
        </draw:line>
        <draw:line draw:style-name="gr2" draw:text-style-name="P8" draw:layer="layout" svg:x1="24cm" svg:y1="16.1cm" svg:x2="20cm" svg:y2="13.6cm">
          <text:p text:style-name="P1"/>
        </draw:line>
        <draw:ellipse draw:style-name="gr3" draw:text-style-name="P10" draw:layer="layout" svg:width="1.5cm" svg:height="1.182cm" svg:x="14cm" svg:y="13.018cm">
          <text:p text:style-name="P9"><text:span text:style-name="T6">abg</text:span></text:p>
        </draw:ellipse>
        <draw:ellipse draw:style-name="gr3" draw:text-style-name="P10" draw:layer="layout" svg:width="1.574cm" svg:height="1.182cm" svg:x="23.426cm" svg:y="10.518cm">
          <text:p text:style-name="P9"><text:span text:style-name="T6">cdfg</text:span></text:p>
        </draw:ellipse>
        <draw:ellipse draw:style-name="gr3" draw:text-style-name="P10" draw:layer="layout" svg:width="1.674cm" svg:height="1.182cm" svg:x="19.326cm" svg:y="13.018cm">
          <text:p text:style-name="P9"><text:span text:style-name="T6">bcfg</text:span></text:p>
        </draw:ellipse>
        <draw:ellipse draw:style-name="gr3" draw:text-style-name="P10" draw:layer="layout" svg:width="1.574cm" svg:height="1.182cm" svg:x="23.426cm" svg:y="15.418cm">
          <text:p text:style-name="P9"><text:span text:style-name="T6">bcef</text:span></text:p>
        </draw:ellipse>
        <draw:frame presentation:style-name="pr5" draw:text-style-name="P1" draw:layer="layout" svg:width="24.299cm" svg:height="3.006cm" svg:x="1.351cm" svg:y="-0.684cm" presentation:class="title" presentation:user-transformed="true">
          <draw:text-box>
            <text:p text:style-name="P9">Definition 1. Clique tree</text:p>
          </draw:text-box>
        </draw:frame>
        <draw:ellipse draw:style-name="gr3" draw:text-style-name="P10" draw:layer="layout" svg:width="1.165cm" svg:height="1.182cm" svg:x="4.365cm" svg:y="15.418cm">
          <text:p text:style-name="P9"><text:span text:style-name="T6">g</text:span></text:p>
        </draw:ellips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draw:frame presentation:style-name="pr7" draw:text-style-name="P13" draw:layer="layout" svg:width="26.5cm" svg:height="16.451cm" svg:x="0cm" svg:y="1.5cm" presentation:class="outline" presentation:user-transformed="true">
          <draw:text-box>
            <text:list text:style-name="L3">
              <text:list-item>
                <text:p text:style-name="P11"><text:span text:style-name="T7">G=(V,E):a graph</text:span></text:p>
              </text:list-item>
            </text:list>
            <text:list text:style-name="L3">
              <text:list-item>
                <text:p text:style-name="P11"><text:span text:style-name="T7">F:G</text:span><text:span text:style-name="T7">の</text:span><text:span text:style-name="T7">a minimal triangulation</text:span></text:p>
              </text:list-item>
            </text:list>
            <text:list text:style-name="L3">
              <text:list-item>
                <text:p text:style-name="P11"><text:span text:style-name="T7">T=(</text:span><text:span text:style-name="T8">V</text:span><text:span text:style-name="T7">,</text:span><text:span text:style-name="T8">E</text:span><text:span text:style-name="T7">):G'=(V,E</text:span><text:span text:style-name="T9">∪</text:span><text:span text:style-name="T7">F)</text:span><text:span text:style-name="T7">の</text:span><text:span text:style-name="T7">a clique tree</text:span></text:p>
              </text:list-item>
            </text:list>
            <text:list text:style-name="L3">
              <text:list-item>
                <text:p text:style-name="P12"><text:span text:style-name="T7">このとき、</text:span><text:span text:style-name="T7">F</text:span><text:span text:style-name="T7">のための</text:span><text:span text:style-name="T7">G</text:span><text:span text:style-name="T7">の</text:span><text:span text:style-name="T10">augmented clique tree</text:span><text:span text:style-name="T7">を</text:span><text:span text:style-name="T7">T=(</text:span><text:span text:style-name="T8">V</text:span><text:span text:style-name="T7">,</text:span><text:span text:style-name="T8">E</text:span><text:span text:style-name="T7">,φ)</text:span><text:span text:style-name="T7">とする。</text:span><text:span text:style-name="T11">φ</text:span><text:span text:style-name="T11">は</text:span><text:span text:style-name="T7">次のように定義された</text:span><text:span text:style-name="T7">F</text:span><text:span text:style-name="T7">の</text:span><text:span text:style-name="T7">subset</text:span><text:span text:style-name="T7">による</text:span><text:span text:style-name="T12">E</text:span><text:span text:style-name="T7">の</text:span><text:span text:style-name="T7">labeling</text:span><text:span text:style-name="T7">である。</text:span></text:p>
              </text:list-item>
            </text:list>
            <text:list text:style-name="L3">
              <text:list-item>
                <text:p text:style-name="P11"><text:span text:style-name="T7">φ(Vi,Vj)=F∩E(G'[Vi∩Vj]),</text:span></text:p>
              </text:list-item>
            </text:list>
            <text:list text:style-name="L3">
              <text:list-item>
                <text:p text:style-name="P12"><text:span text:style-name="T7">G'[U]</text:span><text:span text:style-name="T7">は</text:span><text:span text:style-name="T7">V(G')</text:span><text:span text:style-name="T7">の</text:span><text:span text:style-name="T7">subset U</text:span><text:span text:style-name="T7">によって</text:span><text:span text:style-name="T7">induce</text:span><text:span text:style-name="T7">された</text:span><text:span text:style-name="T7">G'</text:span><text:span text:style-name="T7">の</text:span><text:span text:style-name="T7">subgraph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</draw:text-box>
        </draw:frame>
        <draw:line draw:style-name="gr2" draw:text-style-name="P8" draw:layer="layout" svg:x1="4.921cm" svg:y1="12.5cm" svg:x2="12.516cm" svg:y2="12.5cm">
          <text:p text:style-name="P1"/>
        </draw:line>
        <draw:line draw:style-name="gr2" draw:text-style-name="P8" draw:layer="layout" svg:x1="9.984cm" svg:y1="12.5cm" svg:x2="12.516cm" svg:y2="17.5cm">
          <text:p text:style-name="P1"/>
        </draw:line>
        <draw:line draw:style-name="gr2" draw:text-style-name="P8" draw:layer="layout" svg:x1="9.984cm" svg:y1="17.5cm" svg:x2="12.516cm" svg:y2="12.5cm">
          <text:p text:style-name="P1"/>
        </draw:line>
        <draw:line draw:style-name="gr2" draw:text-style-name="P8" draw:layer="layout" svg:x1="4.921cm" svg:y1="17.5cm" svg:x2="12.516cm" svg:y2="12.5cm">
          <text:p text:style-name="P1"/>
        </draw:line>
        <draw:line draw:style-name="gr2" draw:text-style-name="P8" draw:layer="layout" svg:x1="4.921cm" svg:y1="17.5cm" svg:x2="12.516cm" svg:y2="17.5cm">
          <text:p text:style-name="P1"/>
        </draw:line>
        <draw:line draw:style-name="gr2" draw:text-style-name="P8" draw:layer="layout" svg:x1="4.921cm" svg:y1="12.5cm" svg:x2="0.703cm" svg:y2="15cm">
          <text:p text:style-name="P1"/>
        </draw:line>
        <draw:line draw:style-name="gr2" draw:text-style-name="P8" draw:layer="layout" svg:x1="0.703cm" svg:y1="15cm" svg:x2="4.921cm" svg:y2="17.5cm">
          <text:p text:style-name="P1"/>
        </draw:line>
        <draw:line draw:style-name="gr2" draw:text-style-name="P8" draw:layer="layout" svg:x1="4.921cm" svg:y1="12.5cm" svg:x2="12.516cm" svg:y2="17.5cm">
          <text:p text:style-name="P1"/>
        </draw:line>
        <draw:line draw:style-name="gr2" draw:text-style-name="P8" draw:layer="layout" svg:x1="14.978cm" svg:y1="15cm" svg:x2="20cm" svg:y2="15cm">
          <text:p text:style-name="P1"/>
        </draw:line>
        <draw:line draw:style-name="gr2" draw:text-style-name="P8" draw:layer="layout" svg:x1="24cm" svg:y1="12.5cm" svg:x2="20cm" svg:y2="15cm">
          <text:p text:style-name="P1"/>
        </draw:line>
        <draw:line draw:style-name="gr2" draw:text-style-name="P8" draw:layer="layout" svg:x1="24cm" svg:y1="17.5cm" svg:x2="20cm" svg:y2="15cm">
          <text:p text:style-name="P1"/>
        </draw:line>
        <draw:ellipse draw:style-name="gr3" draw:text-style-name="P10" draw:layer="layout" svg:width="1.165cm" svg:height="1.182cm" svg:x="11.735cm" svg:y="12.018cm">
          <text:p text:style-name="P9"><text:span text:style-name="T6">d</text:span></text:p>
        </draw:ellipse>
        <draw:ellipse draw:style-name="gr3" draw:text-style-name="P10" draw:layer="layout" svg:width="1.165cm" svg:height="1.182cm" svg:x="4.364cm" svg:y="12.018cm">
          <text:p text:style-name="P9"><text:span text:style-name="T6">b</text:span></text:p>
        </draw:ellipse>
        <draw:ellipse draw:style-name="gr3" draw:text-style-name="P10" draw:layer="layout" svg:width="1.165cm" svg:height="1.182cm" svg:x="0.426cm" svg:y="14.418cm">
          <text:p text:style-name="P9"><text:span text:style-name="T6">a</text:span></text:p>
        </draw:ellipse>
        <draw:ellipse draw:style-name="gr3" draw:text-style-name="P10" draw:layer="layout" svg:width="1.165cm" svg:height="1.182cm" svg:x="9.312cm" svg:y="16.818cm">
          <text:p text:style-name="P9"><text:span text:style-name="T6">f</text:span></text:p>
        </draw:ellipse>
        <draw:ellipse draw:style-name="gr3" draw:text-style-name="P10" draw:layer="layout" svg:width="1.165cm" svg:height="1.182cm" svg:x="11.735cm" svg:y="16.818cm">
          <text:p text:style-name="P9"><text:span text:style-name="T6">e</text:span></text:p>
        </draw:ellipse>
        <draw:ellipse draw:style-name="gr3" draw:text-style-name="P10" draw:layer="layout" svg:width="1.674cm" svg:height="1.182cm" svg:x="19.326cm" svg:y="14.418cm">
          <text:p text:style-name="P9"><text:span text:style-name="T6">bcfg</text:span></text:p>
        </draw:ellipse>
        <draw:line draw:style-name="gr2" draw:text-style-name="P8" draw:layer="layout" svg:x1="4.922cm" svg:y1="17.5cm" svg:x2="10cm" svg:y2="12.5cm">
          <text:p text:style-name="P1"/>
        </draw:line>
        <draw:ellipse draw:style-name="gr3" draw:text-style-name="P10" draw:layer="layout" svg:width="1.165cm" svg:height="1.182cm" svg:x="9.414cm" svg:y="12.018cm">
          <text:p text:style-name="P9"><text:span text:style-name="T6">c</text:span></text:p>
        </draw:ellipse>
        <draw:ellipse draw:style-name="gr3" draw:text-style-name="P10" draw:layer="layout" svg:width="1.574cm" svg:height="1.182cm" svg:x="23.426cm" svg:y="16.818cm">
          <text:p text:style-name="P9"><text:span text:style-name="T6">bcef</text:span></text:p>
        </draw:ellipse>
        <draw:ellipse draw:style-name="gr3" draw:text-style-name="P10" draw:layer="layout" svg:width="1.574cm" svg:height="1.182cm" svg:x="23.426cm" svg:y="11.918cm">
          <text:p text:style-name="P9"><text:span text:style-name="T6">cdfg</text:span></text:p>
        </draw:ellipse>
        <draw:ellipse draw:style-name="gr3" draw:text-style-name="P10" draw:layer="layout" svg:width="1.5cm" svg:height="1.182cm" svg:x="14cm" svg:y="14.418cm">
          <text:p text:style-name="P9"><text:span text:style-name="T6">abg</text:span></text:p>
        </draw:ellipse>
        <draw:frame presentation:style-name="pr5" draw:text-style-name="P14" draw:layer="layout" svg:width="25cm" svg:height="3.006cm" svg:x="1cm" svg:y="-0.7cm" presentation:class="title" presentation:user-transformed="true">
          <draw:text-box>
            <text:p text:style-name="P1"><text:span text:style-name="T13">Definition 2. augmented</text:span><text:span text:style-name="T14"> clique tree</text:span></text:p>
          </draw:text-box>
        </draw:frame>
        <draw:ellipse draw:style-name="gr3" draw:text-style-name="P10" draw:layer="layout" svg:width="1.165cm" svg:height="1.182cm" svg:x="4.365cm" svg:y="16.818cm">
          <text:p text:style-name="P9"><text:span text:style-name="T6">g</text:span></text:p>
        </draw:ellips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draw:frame presentation:style-name="pr7" draw:text-style-name="P13" draw:layer="layout" svg:width="26.5cm" svg:height="16.451cm" svg:x="0cm" svg:y="1.5cm" presentation:class="outline" presentation:user-transformed="true">
          <draw:text-box>
            <text:list text:style-name="L3">
              <text:list-item>
                <text:p text:style-name="P11"><text:span text:style-name="T7">G=(V,E):a graph</text:span></text:p>
              </text:list-item>
            </text:list>
            <text:list text:style-name="L3">
              <text:list-item>
                <text:p text:style-name="P11"><text:span text:style-name="T7">F:G</text:span><text:span text:style-name="T7">の</text:span><text:span text:style-name="T7">a minimal triangulation</text:span></text:p>
              </text:list-item>
            </text:list>
            <text:list text:style-name="L3">
              <text:list-item>
                <text:p text:style-name="P11"><text:span text:style-name="T7">T=(</text:span><text:span text:style-name="T8">V</text:span><text:span text:style-name="T7">,</text:span><text:span text:style-name="T8">E</text:span><text:span text:style-name="T7">):G'=(V,E</text:span><text:span text:style-name="T9">∪</text:span><text:span text:style-name="T7">F)</text:span><text:span text:style-name="T7">の</text:span><text:span text:style-name="T7">a clique tree</text:span></text:p>
              </text:list-item>
            </text:list>
            <text:list text:style-name="L3">
              <text:list-item>
                <text:p text:style-name="P12"><text:span text:style-name="T7">このとき、</text:span><text:span text:style-name="T7">F</text:span><text:span text:style-name="T7">のための</text:span><text:span text:style-name="T7">G</text:span><text:span text:style-name="T7">の</text:span><text:span text:style-name="T10">augmented clique tree</text:span><text:span text:style-name="T7">を</text:span><text:span text:style-name="T7">T=(</text:span><text:span text:style-name="T8">V</text:span><text:span text:style-name="T7">,</text:span><text:span text:style-name="T8">E</text:span><text:span text:style-name="T7">,φ)</text:span><text:span text:style-name="T7">とする。</text:span><text:span text:style-name="T11">φ</text:span><text:span text:style-name="T11">は</text:span><text:span text:style-name="T7">次のように定義された</text:span><text:span text:style-name="T7">F</text:span><text:span text:style-name="T7">の</text:span><text:span text:style-name="T7">subset</text:span><text:span text:style-name="T7">による</text:span><text:span text:style-name="T12">E</text:span><text:span text:style-name="T7">の</text:span><text:span text:style-name="T7">labeling</text:span><text:span text:style-name="T7">である。</text:span></text:p>
              </text:list-item>
            </text:list>
            <text:list text:style-name="L3">
              <text:list-item>
                <text:p text:style-name="P11"><text:span text:style-name="T7">φ(Vi,Vj)=F∩E(G'[Vi∩Vj]),</text:span></text:p>
              </text:list-item>
            </text:list>
            <text:list text:style-name="L3">
              <text:list-item>
                <text:p text:style-name="P12"><text:span text:style-name="T7">G'[U]</text:span><text:span text:style-name="T7">は</text:span><text:span text:style-name="T7">V(G')</text:span><text:span text:style-name="T7">の</text:span><text:span text:style-name="T7">subset U</text:span><text:span text:style-name="T7">によって</text:span><text:span text:style-name="T7">induce</text:span><text:span text:style-name="T7">された</text:span><text:span text:style-name="T7">G'</text:span><text:span text:style-name="T7">の</text:span><text:span text:style-name="T7">subgraph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</draw:text-box>
        </draw:frame>
        <draw:line draw:style-name="gr2" draw:text-style-name="P8" draw:layer="layout" svg:x1="4.921cm" svg:y1="12.5cm" svg:x2="12.516cm" svg:y2="12.5cm">
          <text:p text:style-name="P1"/>
        </draw:line>
        <draw:line draw:style-name="gr4" draw:text-style-name="P8" draw:layer="layout" svg:x1="4.921cm" svg:y1="12.5cm" svg:x2="9.984cm" svg:y2="17.5cm">
          <text:p text:style-name="P1"/>
        </draw:line>
        <draw:line draw:style-name="gr2" draw:text-style-name="P8" draw:layer="layout" svg:x1="9.984cm" svg:y1="12.5cm" svg:x2="12.516cm" svg:y2="17.5cm">
          <text:p text:style-name="P1"/>
        </draw:line>
        <draw:line draw:style-name="gr2" draw:text-style-name="P8" draw:layer="layout" svg:x1="9.984cm" svg:y1="17.5cm" svg:x2="12.516cm" svg:y2="12.5cm">
          <text:p text:style-name="P1"/>
        </draw:line>
        <draw:line draw:style-name="gr4" draw:text-style-name="P8" draw:layer="layout" svg:x1="4.921cm" svg:y1="12.5cm" svg:x2="4.921cm" svg:y2="17.5cm">
          <text:p text:style-name="P1"/>
        </draw:line>
        <draw:line draw:style-name="gr2" draw:text-style-name="P8" draw:layer="layout" svg:x1="4.921cm" svg:y1="17.5cm" svg:x2="12.516cm" svg:y2="12.5cm">
          <text:p text:style-name="P1"/>
        </draw:line>
        <draw:line draw:style-name="gr4" draw:text-style-name="P8" draw:layer="layout" svg:x1="9.984cm" svg:y1="12.5cm" svg:x2="9.984cm" svg:y2="17.5cm">
          <text:p text:style-name="P1"/>
        </draw:line>
        <draw:line draw:style-name="gr2" draw:text-style-name="P8" draw:layer="layout" svg:x1="4.921cm" svg:y1="17.5cm" svg:x2="12.516cm" svg:y2="17.5cm">
          <text:p text:style-name="P1"/>
        </draw:line>
        <draw:line draw:style-name="gr2" draw:text-style-name="P8" draw:layer="layout" svg:x1="4.921cm" svg:y1="12.5cm" svg:x2="0.703cm" svg:y2="15cm">
          <text:p text:style-name="P1"/>
        </draw:line>
        <draw:line draw:style-name="gr2" draw:text-style-name="P8" draw:layer="layout" svg:x1="0.703cm" svg:y1="15cm" svg:x2="4.921cm" svg:y2="17.5cm">
          <text:p text:style-name="P1"/>
        </draw:line>
        <draw:line draw:style-name="gr2" draw:text-style-name="P8" draw:layer="layout" svg:x1="4.921cm" svg:y1="12.5cm" svg:x2="12.516cm" svg:y2="17.5cm">
          <text:p text:style-name="P1"/>
        </draw:line>
        <draw:line draw:style-name="gr2" draw:text-style-name="P8" draw:layer="layout" svg:x1="14.978cm" svg:y1="15cm" svg:x2="20cm" svg:y2="15cm">
          <text:p text:style-name="P1"/>
        </draw:line>
        <draw:line draw:style-name="gr2" draw:text-style-name="P8" draw:layer="layout" svg:x1="24cm" svg:y1="12.5cm" svg:x2="20cm" svg:y2="15cm">
          <text:p text:style-name="P1"/>
        </draw:line>
        <draw:line draw:style-name="gr2" draw:text-style-name="P8" draw:layer="layout" svg:x1="24cm" svg:y1="17.5cm" svg:x2="20cm" svg:y2="15cm">
          <text:p text:style-name="P1"/>
        </draw:line>
        <draw:ellipse draw:style-name="gr3" draw:text-style-name="P10" draw:layer="layout" svg:width="1.165cm" svg:height="1.182cm" svg:x="11.735cm" svg:y="12.018cm">
          <text:p text:style-name="P9"><text:span text:style-name="T6">d</text:span></text:p>
        </draw:ellipse>
        <draw:ellipse draw:style-name="gr3" draw:text-style-name="P10" draw:layer="layout" svg:width="1.165cm" svg:height="1.182cm" svg:x="4.364cm" svg:y="12.018cm">
          <text:p text:style-name="P9"><text:span text:style-name="T6">b</text:span></text:p>
        </draw:ellipse>
        <draw:ellipse draw:style-name="gr3" draw:text-style-name="P10" draw:layer="layout" svg:width="1.165cm" svg:height="1.182cm" svg:x="0.426cm" svg:y="14.418cm">
          <text:p text:style-name="P9"><text:span text:style-name="T6">a</text:span></text:p>
        </draw:ellipse>
        <draw:ellipse draw:style-name="gr3" draw:text-style-name="P10" draw:layer="layout" svg:width="1.165cm" svg:height="1.182cm" svg:x="9.312cm" svg:y="16.818cm">
          <text:p text:style-name="P9"><text:span text:style-name="T6">f</text:span></text:p>
        </draw:ellipse>
        <draw:ellipse draw:style-name="gr3" draw:text-style-name="P10" draw:layer="layout" svg:width="1.165cm" svg:height="1.182cm" svg:x="11.735cm" svg:y="16.818cm">
          <text:p text:style-name="P9"><text:span text:style-name="T6">e</text:span></text:p>
        </draw:ellipse>
        <draw:ellipse draw:style-name="gr3" draw:text-style-name="P10" draw:layer="layout" svg:width="1.674cm" svg:height="1.182cm" svg:x="19.326cm" svg:y="14.418cm">
          <text:p text:style-name="P9"><text:span text:style-name="T6">bcfg</text:span></text:p>
        </draw:ellipse>
        <draw:line draw:style-name="gr2" draw:text-style-name="P8" draw:layer="layout" svg:x1="4.922cm" svg:y1="17.5cm" svg:x2="10cm" svg:y2="12.5cm">
          <text:p text:style-name="P1"/>
        </draw:line>
        <draw:ellipse draw:style-name="gr3" draw:text-style-name="P10" draw:layer="layout" svg:width="1.165cm" svg:height="1.182cm" svg:x="9.414cm" svg:y="12.018cm">
          <text:p text:style-name="P9"><text:span text:style-name="T6">c</text:span></text:p>
        </draw:ellipse>
        <draw:ellipse draw:style-name="gr3" draw:text-style-name="P10" draw:layer="layout" svg:width="1.574cm" svg:height="1.182cm" svg:x="23.426cm" svg:y="16.818cm">
          <text:p text:style-name="P9"><text:span text:style-name="T6">bcef</text:span></text:p>
        </draw:ellipse>
        <draw:ellipse draw:style-name="gr3" draw:text-style-name="P10" draw:layer="layout" svg:width="1.574cm" svg:height="1.182cm" svg:x="23.426cm" svg:y="11.918cm">
          <text:p text:style-name="P9"><text:span text:style-name="T6">cdfg</text:span></text:p>
        </draw:ellipse>
        <draw:ellipse draw:style-name="gr3" draw:text-style-name="P10" draw:layer="layout" svg:width="1.5cm" svg:height="1.182cm" svg:x="14cm" svg:y="14.418cm">
          <text:p text:style-name="P9"><text:span text:style-name="T6">abg</text:span></text:p>
        </draw:ellipse>
        <draw:frame presentation:style-name="pr5" draw:text-style-name="P14" draw:layer="layout" svg:width="25cm" svg:height="3.006cm" svg:x="1cm" svg:y="-0.683cm" presentation:class="title" presentation:user-transformed="true">
          <draw:text-box>
            <text:p text:style-name="P1"><text:span text:style-name="T13">Definition 2. augmented</text:span><text:span text:style-name="T14"> clique tree</text:span></text:p>
          </draw:text-box>
        </draw:frame>
        <draw:ellipse draw:style-name="gr3" draw:text-style-name="P10" draw:layer="layout" svg:width="1.165cm" svg:height="1.182cm" svg:x="4.365cm" svg:y="16.818cm">
          <text:p text:style-name="P9"><text:span text:style-name="T6">g</text:span></text:p>
        </draw:ellipse>
        <draw:frame draw:style-name="gr5" draw:text-style-name="P15" draw:layer="layout" svg:width="8cm" svg:height="0.763cm" svg:x="13cm" svg:y="16.9cm">
          <draw:text-box>
            <text:p text:style-name="P1"><text:span text:style-name="T15">F={(b,f),(b,g),(c,f)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draw:frame presentation:style-name="pr7" draw:text-style-name="P13" draw:layer="layout" svg:width="26.5cm" svg:height="16.451cm" svg:x="0cm" svg:y="1.5cm" presentation:class="outline" presentation:user-transformed="true">
          <draw:text-box>
            <text:list text:style-name="L3">
              <text:list-item>
                <text:p text:style-name="P11"><text:span text:style-name="T7">G=(V,E):a graph</text:span></text:p>
              </text:list-item>
            </text:list>
            <text:list text:style-name="L3">
              <text:list-item>
                <text:p text:style-name="P11"><text:span text:style-name="T7">F:G</text:span><text:span text:style-name="T7">の</text:span><text:span text:style-name="T7">a minimal triangulation</text:span></text:p>
              </text:list-item>
            </text:list>
            <text:list text:style-name="L3">
              <text:list-item>
                <text:p text:style-name="P11"><text:span text:style-name="T7">T=(</text:span><text:span text:style-name="T8">V</text:span><text:span text:style-name="T7">,</text:span><text:span text:style-name="T8">E</text:span><text:span text:style-name="T7">):G'=(V,E</text:span><text:span text:style-name="T9">∪</text:span><text:span text:style-name="T7">F)</text:span><text:span text:style-name="T7">の</text:span><text:span text:style-name="T7">a clique tree</text:span></text:p>
              </text:list-item>
            </text:list>
            <text:list text:style-name="L3">
              <text:list-item>
                <text:p text:style-name="P12"><text:span text:style-name="T7">このとき、</text:span><text:span text:style-name="T7">F</text:span><text:span text:style-name="T7">のための</text:span><text:span text:style-name="T7">G</text:span><text:span text:style-name="T7">の</text:span><text:span text:style-name="T10">augmented clique tree</text:span><text:span text:style-name="T7">を</text:span><text:span text:style-name="T7">T=(</text:span><text:span text:style-name="T8">V</text:span><text:span text:style-name="T7">,</text:span><text:span text:style-name="T8">E</text:span><text:span text:style-name="T7">,φ)</text:span><text:span text:style-name="T7">とする。</text:span><text:span text:style-name="T11">φ</text:span><text:span text:style-name="T11">は</text:span><text:span text:style-name="T7">次のように定義された</text:span><text:span text:style-name="T7">F</text:span><text:span text:style-name="T7">の</text:span><text:span text:style-name="T7">subset</text:span><text:span text:style-name="T7">による</text:span><text:span text:style-name="T12">E</text:span><text:span text:style-name="T7">の</text:span><text:span text:style-name="T7">labeling</text:span><text:span text:style-name="T7">である。</text:span></text:p>
              </text:list-item>
            </text:list>
            <text:list text:style-name="L3">
              <text:list-item>
                <text:p text:style-name="P11"><text:span text:style-name="T7">φ(Vi,Vj)=F∩E(G'[Vi∩Vj]),</text:span></text:p>
              </text:list-item>
            </text:list>
            <text:list text:style-name="L3">
              <text:list-item>
                <text:p text:style-name="P12"><text:span text:style-name="T7">G'[U]</text:span><text:span text:style-name="T7">は</text:span><text:span text:style-name="T7">V(G')</text:span><text:span text:style-name="T7">の</text:span><text:span text:style-name="T7">subset U</text:span><text:span text:style-name="T7">によって</text:span><text:span text:style-name="T7">induce</text:span><text:span text:style-name="T7">された</text:span><text:span text:style-name="T7">G'</text:span><text:span text:style-name="T7">の</text:span><text:span text:style-name="T7">subgraph</text:span></text:p>
              </text:list-item>
            </text:list>
            <text:list text:style-name="L3">
              <text:list-item>
                <text:p text:style-name="P12"><text:span text:style-name="T7"/></text:p>
              </text:list-item>
            </text:list>
          </draw:text-box>
        </draw:frame>
        <draw:line draw:style-name="gr2" draw:text-style-name="P8" draw:layer="layout" svg:x1="4.921cm" svg:y1="12.5cm" svg:x2="12.516cm" svg:y2="12.5cm">
          <text:p text:style-name="P1"/>
        </draw:line>
        <draw:line draw:style-name="gr4" draw:text-style-name="P8" draw:layer="layout" svg:x1="4.921cm" svg:y1="12.5cm" svg:x2="9.984cm" svg:y2="17.5cm">
          <text:p text:style-name="P1"/>
        </draw:line>
        <draw:line draw:style-name="gr2" draw:text-style-name="P8" draw:layer="layout" svg:x1="9.984cm" svg:y1="12.5cm" svg:x2="12.516cm" svg:y2="17.5cm">
          <text:p text:style-name="P1"/>
        </draw:line>
        <draw:line draw:style-name="gr2" draw:text-style-name="P8" draw:layer="layout" svg:x1="9.984cm" svg:y1="17.5cm" svg:x2="12.516cm" svg:y2="12.5cm">
          <text:p text:style-name="P1"/>
        </draw:line>
        <draw:line draw:style-name="gr4" draw:text-style-name="P8" draw:layer="layout" svg:x1="4.921cm" svg:y1="12.5cm" svg:x2="4.921cm" svg:y2="17.5cm">
          <text:p text:style-name="P1"/>
        </draw:line>
        <draw:line draw:style-name="gr2" draw:text-style-name="P8" draw:layer="layout" svg:x1="4.921cm" svg:y1="17.5cm" svg:x2="12.516cm" svg:y2="12.5cm">
          <text:p text:style-name="P1"/>
        </draw:line>
        <draw:line draw:style-name="gr4" draw:text-style-name="P8" draw:layer="layout" svg:x1="9.984cm" svg:y1="12.5cm" svg:x2="9.984cm" svg:y2="17.5cm">
          <text:p text:style-name="P1"/>
        </draw:line>
        <draw:line draw:style-name="gr2" draw:text-style-name="P8" draw:layer="layout" svg:x1="4.921cm" svg:y1="17.5cm" svg:x2="12.516cm" svg:y2="17.5cm">
          <text:p text:style-name="P1"/>
        </draw:line>
        <draw:line draw:style-name="gr2" draw:text-style-name="P8" draw:layer="layout" svg:x1="4.921cm" svg:y1="12.5cm" svg:x2="0.703cm" svg:y2="15cm">
          <text:p text:style-name="P1"/>
        </draw:line>
        <draw:line draw:style-name="gr2" draw:text-style-name="P8" draw:layer="layout" svg:x1="0.703cm" svg:y1="15cm" svg:x2="4.921cm" svg:y2="17.5cm">
          <text:p text:style-name="P1"/>
        </draw:line>
        <draw:line draw:style-name="gr2" draw:text-style-name="P8" draw:layer="layout" svg:x1="4.921cm" svg:y1="12.5cm" svg:x2="12.516cm" svg:y2="17.5cm">
          <text:p text:style-name="P1"/>
        </draw:line>
        <draw:line draw:style-name="gr2" draw:text-style-name="P8" draw:layer="layout" svg:x1="14.978cm" svg:y1="15cm" svg:x2="20cm" svg:y2="15cm">
          <text:p text:style-name="P1"/>
        </draw:line>
        <draw:line draw:style-name="gr2" draw:text-style-name="P8" draw:layer="layout" svg:x1="24cm" svg:y1="12.5cm" svg:x2="20cm" svg:y2="15cm">
          <text:p text:style-name="P1"/>
        </draw:line>
        <draw:line draw:style-name="gr2" draw:text-style-name="P8" draw:layer="layout" svg:x1="24cm" svg:y1="17.5cm" svg:x2="20cm" svg:y2="15cm">
          <text:p text:style-name="P1"/>
        </draw:line>
        <draw:ellipse draw:style-name="gr3" draw:text-style-name="P10" draw:layer="layout" svg:width="1.165cm" svg:height="1.182cm" svg:x="11.735cm" svg:y="12.018cm">
          <text:p text:style-name="P9"><text:span text:style-name="T6">d</text:span></text:p>
        </draw:ellipse>
        <draw:ellipse draw:style-name="gr3" draw:text-style-name="P10" draw:layer="layout" svg:width="1.165cm" svg:height="1.182cm" svg:x="4.364cm" svg:y="12.018cm">
          <text:p text:style-name="P9"><text:span text:style-name="T6">b</text:span></text:p>
        </draw:ellipse>
        <draw:ellipse draw:style-name="gr3" draw:text-style-name="P10" draw:layer="layout" svg:width="1.165cm" svg:height="1.182cm" svg:x="0.426cm" svg:y="14.418cm">
          <text:p text:style-name="P9"><text:span text:style-name="T6">a</text:span></text:p>
        </draw:ellipse>
        <draw:ellipse draw:style-name="gr3" draw:text-style-name="P10" draw:layer="layout" svg:width="1.165cm" svg:height="1.182cm" svg:x="9.312cm" svg:y="16.817cm">
          <text:p text:style-name="P9"><text:span text:style-name="T6">f</text:span></text:p>
        </draw:ellipse>
        <draw:ellipse draw:style-name="gr3" draw:text-style-name="P10" draw:layer="layout" svg:width="1.165cm" svg:height="1.182cm" svg:x="11.735cm" svg:y="16.817cm">
          <text:p text:style-name="P9"><text:span text:style-name="T6">e</text:span></text:p>
        </draw:ellipse>
        <draw:ellipse draw:style-name="gr3" draw:text-style-name="P10" draw:layer="layout" svg:width="1.674cm" svg:height="1.182cm" svg:x="19.326cm" svg:y="14.418cm">
          <text:p text:style-name="P9"><text:span text:style-name="T6">bcfg</text:span></text:p>
        </draw:ellipse>
        <draw:line draw:style-name="gr2" draw:text-style-name="P8" draw:layer="layout" svg:x1="4.922cm" svg:y1="17.5cm" svg:x2="10cm" svg:y2="12.5cm">
          <text:p text:style-name="P1"/>
        </draw:line>
        <draw:ellipse draw:style-name="gr3" draw:text-style-name="P10" draw:layer="layout" svg:width="1.165cm" svg:height="1.182cm" svg:x="9.414cm" svg:y="12.018cm">
          <text:p text:style-name="P9"><text:span text:style-name="T6">c</text:span></text:p>
        </draw:ellipse>
        <draw:frame draw:style-name="gr6" draw:text-style-name="P16" draw:layer="layout" svg:width="3cm" svg:height="0.683cm" svg:x="17.1cm" svg:y="13.902cm">
          <draw:text-box>
            <text:p text:style-name="P1"><text:span text:style-name="T16">(b,g)</text:span></text:p>
          </draw:text-box>
        </draw:frame>
        <draw:frame draw:style-name="gr6" draw:text-style-name="P16" draw:layer="layout" svg:width="3cm" svg:height="0.683cm" svg:x="20.7cm" svg:y="12.905cm">
          <draw:text-box>
            <text:p text:style-name="P1"><text:span text:style-name="T16">(c,f)</text:span></text:p>
          </draw:text-box>
        </draw:frame>
        <draw:frame draw:style-name="gr6" draw:text-style-name="P16" draw:layer="layout" svg:width="4cm" svg:height="0.683cm" svg:x="19cm" svg:y="16.106cm">
          <draw:text-box>
            <text:p text:style-name="P1"><text:span text:style-name="T16">(b,f),(c,f)</text:span></text:p>
          </draw:text-box>
        </draw:frame>
        <draw:ellipse draw:style-name="gr3" draw:text-style-name="P10" draw:layer="layout" svg:width="1.574cm" svg:height="1.182cm" svg:x="23.426cm" svg:y="16.817cm">
          <text:p text:style-name="P9"><text:span text:style-name="T6">bcef</text:span></text:p>
        </draw:ellipse>
        <draw:ellipse draw:style-name="gr3" draw:text-style-name="P10" draw:layer="layout" svg:width="1.574cm" svg:height="1.182cm" svg:x="23.426cm" svg:y="11.918cm">
          <text:p text:style-name="P9"><text:span text:style-name="T6">cdfg</text:span></text:p>
        </draw:ellipse>
        <draw:ellipse draw:style-name="gr3" draw:text-style-name="P10" draw:layer="layout" svg:width="1.5cm" svg:height="1.182cm" svg:x="14cm" svg:y="14.418cm">
          <text:p text:style-name="P9"><text:span text:style-name="T6">abg</text:span></text:p>
        </draw:ellipse>
        <draw:frame presentation:style-name="pr5" draw:text-style-name="P14" draw:layer="layout" svg:width="25cm" svg:height="3.006cm" svg:x="1cm" svg:y="-0.7cm" presentation:class="title" presentation:user-transformed="true">
          <draw:text-box>
            <text:p text:style-name="P1"><text:span text:style-name="T13">Definition 2. augmented</text:span><text:span text:style-name="T14"> clique tree</text:span></text:p>
          </draw:text-box>
        </draw:frame>
        <draw:ellipse draw:style-name="gr3" draw:text-style-name="P10" draw:layer="layout" svg:width="1.165cm" svg:height="1.182cm" svg:x="4.365cm" svg:y="16.817cm">
          <text:p text:style-name="P9"><text:span text:style-name="T6">g</text:span></text:p>
        </draw:ellipse>
        <draw:frame draw:style-name="gr5" draw:text-style-name="P15" draw:layer="layout" svg:width="8cm" svg:height="0.763cm" svg:x="13cm" svg:y="16.9cm">
          <draw:text-box>
            <text:p text:style-name="P1"><text:span text:style-name="T15">F={(b,f),(b,g),(c,f)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draw:frame presentation:style-name="pr5" draw:text-style-name="P1" draw:layer="layout" svg:width="24.299cm" svg:height="3.006cm" svg:x="1.35cm" svg:y="0.717cm" presentation:class="title">
          <draw:text-box>
            <text:p text:style-name="P1">重要な式</text:p>
          </draw:text-box>
        </draw:frame>
        <draw:frame presentation:style-name="pr8" draw:text-style-name="P18" draw:layer="layout" svg:width="26cm" svg:height="11.629cm" svg:x="0.5cm" svg:y="4.212cm" presentation:class="outline" presentation:user-transformed="true">
          <draw:text-box>
            <text:list text:style-name="L3">
              <text:list-item>
                <text:p text:style-name="P17">グラフG=(V,E)において</text:p>
              </text:list-item>
            </text:list>
            <text:list text:style-name="L3">
              <text:list-item>
                <text:p text:style-name="P5"><text:span text:style-name="T17">(1)</text:span></text:p>
              </text:list-item>
            </text:list>
            <text:list text:style-name="L3">
              <text:list-item>
                <text:p text:style-name="P17"><text:span text:style-name="T18">P</text:span><text:span text:style-name="T19">(</text:span><text:span text:style-name="T18">G,λ</text:span><text:span text:style-name="T19">)= </text:span><text:span text:style-name="T18">P</text:span><text:span text:style-name="T19">(</text:span><text:span text:style-name="T18">G</text:span><text:span text:style-name="T19">+</text:span><text:span text:style-name="T18">e,λ</text:span><text:span text:style-name="T19">) + </text:span><text:span text:style-name="T18">P</text:span><text:span text:style-name="T19">(</text:span><text:span text:style-name="T18">G/e,λ</text:span><text:span text:style-name="T19">)</text:span><text:span text:style-name="T18">;</text:span><text:span text:style-name="T19">if </text:span><text:span text:style-name="T18">e</text:span><text:span text:style-name="T20">┓∈</text:span><text:span text:style-name="T21"> </text:span><text:span text:style-name="T18">E</text:span></text:p>
              </text:list-item>
            </text:list>
            <text:list text:style-name="L3">
              <text:list-item>
                <text:p text:style-name="P5"><text:span text:style-name="T17">(2)</text:span></text:p>
              </text:list-item>
            </text:list>
            <text:list text:style-name="L3">
              <text:list-item>
                <text:p text:style-name="P17"><text:span text:style-name="T22">P</text:span><text:span text:style-name="T23">(</text:span><text:span text:style-name="T22">G,λ</text:span><text:span text:style-name="T23">)= </text:span><text:span text:style-name="T22">P</text:span><text:span text:style-name="T23">(</text:span><text:span text:style-name="T22">G-e,λ</text:span><text:span text:style-name="T23">) - </text:span><text:span text:style-name="T22">P</text:span><text:span text:style-name="T23">(</text:span><text:span text:style-name="T22">G/e,λ</text:span><text:span text:style-name="T23">)</text:span><text:span text:style-name="T22">;</text:span><text:span text:style-name="T23">if </text:span><text:span text:style-name="T22">e <text:s/></text:span><text:span text:style-name="T24">∈</text:span><text:span text:style-name="T25"> </text:span><text:span text:style-name="T22">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draw:frame presentation:style-name="pr9" draw:text-style-name="P1" draw:layer="layout" svg:width="24.299cm" svg:height="3.345cm" svg:x="1.35cm" svg:y="0.547cm" presentation:class="title" presentation:user-transformed="true">
          <draw:text-box>
            <text:p text:style-name="P1">Computation tree for the chromatic polynomial</text:p>
          </draw:text-box>
        </draw:frame>
        <draw:frame presentation:style-name="pr8" draw:text-style-name="P18" draw:layer="layout" svg:width="24.299cm" svg:height="11.629cm" svg:x="1.35cm" svg:y="4.212cm" presentation:class="outline" presentation:placeholder="true" presentation:user-transformed="true">
          <draw:text-box/>
        </draw:frame>
        <draw:line draw:style-name="gr7" draw:text-style-name="P8" draw:layer="layout" svg:x1="7.5cm" svg:y1="9.5cm" svg:x2="13cm" svg:y2="6cm">
          <text:p text:style-name="P1"/>
        </draw:line>
        <draw:line draw:style-name="gr7" draw:text-style-name="P8" draw:layer="layout" svg:x1="18.5cm" svg:y1="9.5cm" svg:x2="13cm" svg:y2="6cm">
          <text:p text:style-name="P1"/>
        </draw:line>
        <draw:line draw:style-name="gr7" draw:text-style-name="P8" draw:layer="layout" svg:x1="7.5cm" svg:y1="9.5cm" svg:x2="4.5cm" svg:y2="13.5cm">
          <text:p text:style-name="P1"/>
        </draw:line>
        <draw:line draw:style-name="gr7" draw:text-style-name="P8" draw:layer="layout" svg:x1="7cm" svg:y1="9cm" svg:x2="10.5cm" svg:y2="13.5cm">
          <text:p text:style-name="P1"/>
        </draw:line>
        <draw:line draw:style-name="gr7" draw:text-style-name="P8" draw:layer="layout" svg:x1="18.5cm" svg:y1="9.5cm" svg:x2="15.5cm" svg:y2="13.5cm">
          <text:p text:style-name="P1"/>
        </draw:line>
        <draw:line draw:style-name="gr7" draw:text-style-name="P8" draw:layer="layout" svg:x1="18.5cm" svg:y1="9.5cm" svg:x2="21.5cm" svg:y2="13.5cm">
          <text:p text:style-name="P1"/>
        </draw:line>
        <draw:line draw:style-name="gr7" draw:text-style-name="P8" draw:layer="layout" svg:x1="3.5cm" svg:y1="15.5cm" svg:x2="4.5cm" svg:y2="13.5cm">
          <text:p text:style-name="P1"/>
        </draw:line>
        <draw:line draw:style-name="gr7" draw:text-style-name="P8" draw:layer="layout" svg:x1="5.5cm" svg:y1="15.5cm" svg:x2="4.5cm" svg:y2="13.5cm">
          <text:p text:style-name="P1"/>
        </draw:line>
        <draw:line draw:style-name="gr7" draw:text-style-name="P8" draw:layer="layout" svg:x1="11.5cm" svg:y1="15.5cm" svg:x2="10.5cm" svg:y2="13.5cm">
          <text:p text:style-name="P1"/>
        </draw:line>
        <draw:line draw:style-name="gr7" draw:text-style-name="P8" draw:layer="layout" svg:x1="9.5cm" svg:y1="15.5cm" svg:x2="10.5cm" svg:y2="13.5cm">
          <text:p text:style-name="P1"/>
        </draw:line>
        <draw:line draw:style-name="gr7" draw:text-style-name="P8" draw:layer="layout" svg:x1="14.5cm" svg:y1="15.5cm" svg:x2="15.5cm" svg:y2="13.5cm">
          <text:p text:style-name="P1"/>
        </draw:line>
        <draw:line draw:style-name="gr7" draw:text-style-name="P8" draw:layer="layout" svg:x1="16.5cm" svg:y1="15.5cm" svg:x2="15.5cm" svg:y2="13.5cm">
          <text:p text:style-name="P1"/>
        </draw:line>
        <draw:line draw:style-name="gr7" draw:text-style-name="P8" draw:layer="layout" svg:x1="22.5cm" svg:y1="15.5cm" svg:x2="21.5cm" svg:y2="13.5cm">
          <text:p text:style-name="P1"/>
        </draw:line>
        <draw:line draw:style-name="gr7" draw:text-style-name="P8" draw:layer="layout" svg:x1="20.5cm" svg:y1="15.6cm" svg:x2="21.5cm" svg:y2="13.6cm">
          <text:p text:style-name="P1"/>
        </draw:line>
        <draw:ellipse draw:style-name="gr3" draw:text-style-name="P10" draw:layer="layout" svg:width="2.1cm" svg:height="2cm" svg:x="6.5cm" svg:y="8.5cm">
          <text:p text:style-name="P9"><text:span text:style-name="T6">G+e</text:span></text:p>
        </draw:ellipse>
        <draw:ellipse draw:style-name="gr3" draw:text-style-name="P10" draw:layer="layout" svg:width="2.1cm" svg:height="2cm" svg:x="3.4cm" svg:y="12.5cm">
          <text:p text:style-name="P9"><text:span text:style-name="T6">G+e+e'</text:span></text:p>
        </draw:ellipse>
        <draw:ellipse draw:style-name="gr3" draw:text-style-name="P10" draw:layer="layout" svg:width="2.1cm" svg:height="2cm" svg:x="9.5cm" svg:y="12.6cm">
          <text:p text:style-name="P9"><text:span text:style-name="T6">G+e/e'</text:span></text:p>
        </draw:ellipse>
        <draw:ellipse draw:style-name="gr3" draw:text-style-name="P10" draw:layer="layout" svg:width="2.1cm" svg:height="2cm" svg:x="14.5cm" svg:y="12.5cm">
          <text:p text:style-name="P9"><text:span text:style-name="T6">G/e+e'</text:span></text:p>
        </draw:ellipse>
        <draw:ellipse draw:style-name="gr3" draw:text-style-name="P10" draw:layer="layout" svg:width="2.1cm" svg:height="2cm" svg:x="20.5cm" svg:y="12.6cm">
          <text:p text:style-name="P9"><text:span text:style-name="T6">G/e/e''</text:span></text:p>
        </draw:ellipse>
        <draw:ellipse draw:style-name="gr3" draw:text-style-name="P10" draw:layer="layout" svg:width="2.1cm" svg:height="2cm" svg:x="17.4cm" svg:y="8.5cm">
          <text:p text:style-name="P9"><text:span text:style-name="T6">G/e</text:span></text:p>
        </draw:ellipse>
        <draw:ellipse draw:style-name="gr3" draw:text-style-name="P10" draw:layer="layout" svg:width="2.1cm" svg:height="2cm" svg:x="11.9cm" svg:y="5cm">
          <text:p text:style-name="P9"><text:span text:style-name="T6">G</text:span></text:p>
        </draw:ellips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draw:frame presentation:style-name="pr5" draw:text-style-name="P1" draw:layer="layout" svg:width="24.299cm" svg:height="3.006cm" svg:x="1.35cm" svg:y="0.717cm" presentation:class="title">
          <draw:text-box>
            <text:p text:style-name="P1">Lemma 3</text:p>
          </draw:text-box>
        </draw:frame>
        <draw:frame presentation:style-name="pr8" draw:text-style-name="P18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17">Graph G=(V,E):a chordal graph</text:p>
              </text:list-item>
            </text:list>
            <text:list text:style-name="L3">
              <text:list-item>
                <text:p text:style-name="P17">T=(<text:span text:style-name="T26">V</text:span>,<text:span text:style-name="T26">E</text:span>):Gのclique tree representation, <text:span text:style-name="T26">V</text:span>={V1,V2,…,Vk}</text:p>
              </text:list-item>
            </text:list>
            <text:list text:style-name="L3">
              <text:list-item>
                <text:p text:style-name="P5">このときGのchromatic polynomial:</text:p>
              </text:list-item>
            </text:list>
            <text:list text:style-name="L3">
              <text:list-item>
                <text:p text:style-name="P5"><text:s text:c="10"/><text:span text:style-name="T27">Пλ</text:span><text:span text:style-name="T28">(</text:span><text:span text:style-name="T28">｜</text:span><text:span text:style-name="T28">Vi</text:span><text:span text:style-name="T28">｜</text:span><text:span text:style-name="T28">)</text:span></text:p>
              </text:list-item>
            </text:list>
            <text:list text:style-name="L3">
              <text:list-item>
                <text:p text:style-name="P5">P(G,λ)=</text:p>
              </text:list-item>
            </text:list>
            <text:list text:style-name="L3">
              <text:list-item>
                <text:p text:style-name="P5"><text:s text:c="10"/><text:span text:style-name="T27">Пλ</text:span><text:span text:style-name="T29">(</text:span><text:span text:style-name="T29">｜</text:span><text:span text:style-name="T29">Vi∩Vj</text:span><text:span text:style-name="T29">｜</text:span><text:span text:style-name="T29">)</text:span></text:p>
              </text:list-item>
            </text:list>
          </draw:text-box>
        </draw:frame>
        <draw:line draw:style-name="gr8" draw:text-style-name="P8" draw:layer="layout" svg:x1="6cm" svg:y1="13cm" svg:x2="16.5cm" svg:y2="13cm">
          <text:p text:style-name="P1"/>
        </draw:line>
        <draw:frame draw:style-name="gr9" draw:text-style-name="P1" draw:layer="layout" svg:width="3.5cm" svg:height="0.684cm" svg:x="5.5cm" svg:y="15.024cm">
          <draw:text-box>
            <text:p text:style-name="P1"><text:span text:style-name="T16">(Vi,Vj)</text:span><text:span text:style-name="T30">∈</text:span><text:span text:style-name="T31">E</text:span></text:p>
          </draw:text-box>
        </draw:frame>
        <draw:frame draw:style-name="gr9" draw:text-style-name="P1" draw:layer="layout" svg:width="1.78cm" svg:height="0.684cm" svg:x="6.812cm" svg:y="11.824cm">
          <draw:text-box>
            <text:p text:style-name="P1"><text:span text:style-name="T16">i=0</text:span></text:p>
          </draw:text-box>
        </draw:frame>
        <draw:frame draw:style-name="gr9" draw:text-style-name="P1" draw:layer="layout" svg:width="0.888cm" svg:height="0.684cm" svg:x="7.112cm" svg:y="9.824cm">
          <draw:text-box>
            <text:p text:style-name="P1"><text:span text:style-name="T16">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draw:g>
          <draw:frame presentation:style-name="pr5" draw:text-style-name="P1" draw:layer="layout" svg:width="24.299cm" svg:height="3.006cm" svg:x="1.35cm" svg:y="0.717cm" presentation:class="title" presentation:user-transformed="true">
            <draw:text-box>
              <text:p text:style-name="P1">基本的なChromatic Polynomial</text:p>
            </draw:text-box>
          </draw:frame>
          <draw:frame presentation:style-name="pr10" draw:text-style-name="P18" draw:layer="layout" svg:width="24.299cm" svg:height="11.88cm" svg:x="1.35cm" svg:y="4.212cm" presentation:class="outline" presentation:user-transformed="true">
            <draw:text-box>
              <text:list text:style-name="L3">
                <text:list-item>
                  <text:p text:style-name="P17">空グラフ:P(K<text:span text:style-name="T32">n</text:span>,λ)=λ<text:span text:style-name="T33">n</text:span></text:p>
                </text:list-item>
              </text:list>
              <text:list text:style-name="L3">
                <text:list-item>
                  <text:p text:style-name="P5"/>
                </text:list-item>
              </text:list>
              <text:list text:style-name="L3">
                <text:list-item>
                  <text:p text:style-name="P17">完全グラフ:P(K<text:span text:style-name="T32">n</text:span>,λ)=λ<text:span text:style-name="T33">(n)</text:span>=<text:span text:style-name="T27">П(λ-i)</text:span></text:p>
                </text:list-item>
              </text:list>
              <text:list text:style-name="L3">
                <text:list-item>
                  <text:p text:style-name="P5"/>
                </text:list-item>
              </text:list>
              <text:list text:style-name="L3">
                <text:list-item>
                  <text:p text:style-name="P17">木:P(K<text:span text:style-name="T32">n</text:span>,λ)=λ(λ-1)<text:span text:style-name="T33">(n-1)</text:span></text:p>
                </text:list-item>
              </text:list>
            </draw:text-box>
          </draw:frame>
          <draw:frame draw:style-name="gr10" draw:layer="layout" svg:width="1.25cm" svg:height="0.58cm" svg:x="8.518cm" svg:y="3.69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0" draw:layer="layout" svg:width="1.2cm" svg:height="0.68cm" svg:x="16.8cm" svg:y="7.118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10" draw:layer="layout" svg:width="1.11cm" svg:height="0.68cm" svg:x="16.847cm" svg:y="9.048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draw:frame presentation:style-name="pr5" draw:text-style-name="P9" draw:layer="layout" svg:width="24.299cm" svg:height="3.006cm" svg:x="1.35cm" svg:y="0.717cm" presentation:class="title">
          <draw:text-box>
            <text:p text:style-name="P9">Theorem 1(定理 1)</text:p>
          </draw:text-box>
        </draw:frame>
        <draw:frame presentation:style-name="pr11" draw:text-style-name="P18" draw:layer="layout" svg:width="27cm" svg:height="13.5cm" svg:x="-0.001cm" svg:y="3.5cm" presentation:class="outline" presentation:user-transformed="true">
          <draw:text-box>
            <text:list text:style-name="L3">
              <text:list-item>
                <text:p text:style-name="P17">G:a graph</text:p>
              </text:list-item>
            </text:list>
            <text:list text:style-name="L3">
              <text:list-item>
                <text:p text:style-name="P17">F:Gのtriangulation</text:p>
              </text:list-item>
            </text:list>
            <text:list text:style-name="L3">
              <text:list-item>
                <text:p text:style-name="P17">T:G+Fのclique tree</text:p>
              </text:list-item>
            </text:list>
            <text:list text:style-name="L3">
              <text:list-item>
                <text:p text:style-name="P17">e<text:span text:style-name="T27">∈</text:span><text:span text:style-name="T34">F</text:span></text:p>
              </text:list-item>
            </text:list>
            <text:list text:style-name="L3">
              <text:list-item>
                <text:p text:style-name="P17"><text:span text:style-name="T34">G1=G+e,G2=G/e</text:span></text:p>
              </text:list-item>
            </text:list>
            <text:list text:style-name="L3">
              <text:list-item>
                <text:p text:style-name="P5"><text:span text:style-name="T34"><text:s/></text:span><text:span text:style-name="T34">このとき次のような</text:span><text:span text:style-name="T34">F1,F2,T1,T2</text:span><text:span text:style-name="T34">が存在する</text:span></text:p>
              </text:list-item>
            </text:list>
            <text:list text:style-name="L3">
              <text:list-item>
                <text:p text:style-name="P17"><text:span text:style-name="T34">1. F1:G1</text:span><text:span text:style-name="T34">の</text:span><text:span text:style-name="T34">triangulation,T1:G1+F1</text:span><text:span text:style-name="T34">の</text:span><text:span text:style-name="T34">clique tree</text:span></text:p>
              </text:list-item>
            </text:list>
            <text:list text:style-name="L3">
              <text:list-item>
                <text:p text:style-name="P17"><text:span text:style-name="T34">2. F2:G2</text:span><text:span text:style-name="T34">の</text:span><text:span text:style-name="T34">triangulation,T2:G2+F2</text:span><text:span text:style-name="T34">の</text:span><text:span text:style-name="T34">clique tre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draw:frame presentation:style-name="pr5" draw:text-style-name="P9" draw:layer="layout" svg:width="24.299cm" svg:height="3.006cm" svg:x="1.35cm" svg:y="0.717cm" presentation:class="title">
          <draw:text-box>
            <text:p text:style-name="P9">Theorem 2(定理 2)</text:p>
          </draw:text-box>
        </draw:frame>
        <draw:frame presentation:style-name="pr11" draw:text-style-name="P18" draw:layer="layout" svg:width="27.499cm" svg:height="13.5cm" svg:x="-0.5cm" svg:y="3.5cm" presentation:class="outline" presentation:user-transformed="true">
          <draw:text-box>
            <text:list text:style-name="L3">
              <text:list-item>
                <text:p text:style-name="P5"><text:span text:style-name="T34"><text:s/></text:span><text:span text:style-name="T34">G:a graph</text:span></text:p>
              </text:list-item>
            </text:list>
            <text:list text:style-name="L3">
              <text:list-item>
                <text:p text:style-name="P5"><text:s/>G1,G2:Gのsubgraphs(G=G1<text:span text:style-name="T27">∪</text:span>G2,G1<text:span text:style-name="T27">∩</text:span>G2～Kr)</text:p>
              </text:list-item>
            </text:list>
            <text:list text:style-name="L3">
              <text:list-item>
                <text:p text:style-name="P5"><text:span text:style-name="T34"><text:s/></text:span><text:span text:style-name="T34">F:G</text:span><text:span text:style-name="T34">の</text:span><text:span text:style-name="T34">triangulation</text:span></text:p>
              </text:list-item>
            </text:list>
            <text:list text:style-name="L3">
              <text:list-item>
                <text:p text:style-name="P5"><text:s/>T:G+Fのclique tree</text:p>
              </text:list-item>
            </text:list>
            <text:list text:style-name="L3">
              <text:list-item>
                <text:p text:style-name="P5"><text:span text:style-name="T34">　このとき</text:span><text:span text:style-name="T34">triangulation set F</text:span><text:span text:style-name="T34">は、</text:span><text:span text:style-name="T34">F1</text:span><text:span text:style-name="T34">は</text:span><text:span text:style-name="T34">G1</text:span><text:span text:style-name="T34">の、</text:span><text:span text:style-name="T34">F2</text:span><text:span text:style-name="T34">は</text:span><text:span text:style-name="T34">G2</text:span><text:span text:style-name="T34">の</text:span><text:span text:style-name="T34">triangulation</text:span><text:span text:style-name="T34">であるような</text:span><text:span text:style-name="T34">2</text:span><text:span text:style-name="T34">つの共通の要素をもたない集合</text:span><text:span text:style-name="T34">F1</text:span><text:span text:style-name="T34">と</text:span><text:span text:style-name="T34">F2</text:span><text:span text:style-name="T34">に分割することができる。</text:span></text:p>
              </text:list-item>
            </text:list>
            <text:list text:style-name="L3">
              <text:list-item>
                <text:p text:style-name="P5"><text:span text:style-name="T34">　そして、</text:span><text:span text:style-name="T34">triangulated graph</text:span><text:span text:style-name="T34">の</text:span><text:span text:style-name="T34">clique tree</text:span><text:span text:style-name="T34">は</text:span><text:span text:style-name="T34">T</text:span><text:span text:style-name="T34">から</text:span><text:span text:style-name="T34">1</text:span><text:span text:style-name="T34">本の</text:span><text:span text:style-name="T34">edge</text:span><text:span text:style-name="T34">を取ることによって得ることができる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draw:frame presentation:style-name="pr9" draw:text-style-name="P14" draw:layer="layout" svg:width="27cm" svg:height="2.755cm" svg:x="0cm" svg:y="-0.358cm" presentation:class="title" presentation:user-transformed="true">
          <draw:text-box>
            <text:p text:style-name="P1"><text:span text:style-name="T14">Algorithm 3:Chromatic-Polynomial(G,T)</text:span></text:p>
          </draw:text-box>
        </draw:frame>
        <draw:frame presentation:style-name="pr12" draw:text-style-name="P20" draw:layer="layout" svg:width="27cm" svg:height="16.328cm" svg:x="0cm" svg:y="1.712cm" presentation:class="outline" presentation:user-transformed="true">
          <draw:text-box>
            <text:list text:style-name="L3">
              <text:list-item>
                <text:p text:style-name="P5"><text:span text:style-name="T35">&gt;&gt;T is an augmented clique-tree of the graph G</text:span></text:p>
              </text:list-item>
            </text:list>
            <text:list text:style-name="L3">
              <text:list-item>
                <text:p text:style-name="P5"><text:span text:style-name="T35">&gt;&gt;Returns the Chromatic polynomial of G</text:span></text:p>
              </text:list-item>
            </text:list>
            <text:list text:style-name="L3">
              <text:list-item>
                <text:p text:style-name="P5"><text:span text:style-name="T35">1 begin</text:span></text:p>
              </text:list-item>
            </text:list>
            <text:list text:style-name="L3">
              <text:list-item>
                <text:p text:style-name="P5"><text:span text:style-name="T35">2 <text:s text:c="2"/>if G is triangulated then return Chromatic polynomial(G,T) using Lemma 3</text:span></text:p>
              </text:list-item>
            </text:list>
            <text:list text:style-name="L3">
              <text:list-item>
                <text:p text:style-name="P5"><text:span text:style-name="T35">3 <text:s text:c="2"/>if </text:span><text:span text:style-name="T36">∃</text:span><text:span text:style-name="T37">e </text:span><text:span text:style-name="T36">∈</text:span><text:span text:style-name="T37"> T such that φ(e) = </text:span><text:span text:style-name="T36">Φ</text:span></text:p>
              </text:list-item>
            </text:list>
            <text:list text:style-name="L3">
              <text:list-item>
                <text:p text:style-name="P5"><text:span text:style-name="T35">4 <text:s text:c="4"/>Decompose G using Theorem 2:</text:span></text:p>
              </text:list-item>
            </text:list>
            <text:list text:style-name="L3">
              <text:list-item>
                <text:p text:style-name="P5"><text:span text:style-name="T35">5 <text:s text:c="6"/>Let G1,T1,G2,T2 and Kr the resulting elements</text:span></text:p>
              </text:list-item>
            </text:list>
            <text:list text:style-name="L3">
              <text:list-item>
                <text:p text:style-name="P5"><text:span text:style-name="T35">6 <text:s text:c="6"/>P1←Chromatic-Polynomial(G1,T1)</text:span></text:p>
              </text:list-item>
            </text:list>
            <text:list text:style-name="L3">
              <text:list-item>
                <text:p text:style-name="P5"><text:span text:style-name="T35">7 <text:s text:c="6"/>P2←Chromatic-Polynomial(G2,T2)</text:span></text:p>
              </text:list-item>
            </text:list>
            <text:list text:style-name="L3">
              <text:list-item>
                <text:p text:style-name="P5"><text:span text:style-name="T35">8 <text:s text:c="6"/>return P1 × P2/P(Kr) <text:s text:c="12"/>(</text:span><text:span text:style-name="T35">裏に続く</text:span><text:span text:style-name="T35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draw:frame presentation:style-name="pr9" draw:text-style-name="P14" draw:layer="layout" svg:width="27cm" svg:height="2.755cm" svg:x="-0.001cm" svg:y="-0.4cm" presentation:class="title" presentation:user-transformed="true">
          <draw:text-box>
            <text:p text:style-name="P1"><text:span text:style-name="T14">Algorithm 3:Chromatic-Polynomial(G,T)</text:span></text:p>
          </draw:text-box>
        </draw:frame>
        <draw:frame presentation:style-name="pr12" draw:text-style-name="P20" draw:layer="layout" svg:width="27cm" svg:height="15.588cm" svg:x="-0.001cm" svg:y="1.671cm" presentation:class="outline" presentation:user-transformed="true">
          <draw:text-box>
            <text:list text:style-name="L3">
              <text:list-item>
                <text:p text:style-name="P5"><text:span text:style-name="T38"/></text:p>
              </text:list-item>
            </text:list>
            <text:list text:style-name="L3">
              <text:list-item>
                <text:p text:style-name="P5"><text:span text:style-name="T35">9 <text:s text:c="3"/>Let e = ChoiceFunction(G,T)</text:span></text:p>
              </text:list-item>
            </text:list>
            <text:list text:style-name="L3">
              <text:list-item>
                <text:p text:style-name="P5"><text:span text:style-name="T35">10 <text:s text:c="4"/>Using Theorem 1,we compute</text:span></text:p>
              </text:list-item>
            </text:list>
            <text:list text:style-name="L3">
              <text:list-item>
                <text:p text:style-name="P5"><text:span text:style-name="T35">11 <text:s text:c="4"/>G1 = G + e, and the resulting T1 =T</text:span></text:p>
              </text:list-item>
            </text:list>
            <text:list text:style-name="L3">
              <text:list-item>
                <text:p text:style-name="P5"><text:span text:style-name="T35">12 <text:s text:c="4"/>G2 = G/e, and the resulting T2</text:span></text:p>
              </text:list-item>
            </text:list>
            <text:list text:style-name="L3">
              <text:list-item>
                <text:p text:style-name="P5"><text:span text:style-name="T35">13 <text:s text:c="4"/>return Chromatic-Polynomial(G1,T1) + Chromatic-Polynomial(G2,T2)</text:span></text:p>
              </text:list-item>
            </text:list>
            <text:list text:style-name="L3">
              <text:list-item>
                <text:p text:style-name="P5"><text:span text:style-name="T35">14 <text:s/>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draw:frame presentation:style-name="pr5" draw:text-style-name="P1" draw:layer="layout" svg:width="24.299cm" svg:height="3.006cm" svg:x="1.35cm" svg:y="0.717cm" presentation:class="title">
          <draw:text-box>
            <text:p text:style-name="P1">これからの目標</text:p>
          </draw:text-box>
        </draw:frame>
        <draw:frame presentation:style-name="pr10" draw:text-style-name="P18" draw:layer="layout" svg:width="24.299cm" svg:height="11.88cm" svg:x="1.35cm" svg:y="4.212cm" presentation:class="outline">
          <draw:text-box>
            <text:list text:style-name="L3">
              <text:list-item>
                <text:p text:style-name="P17">論文の読みすすめ(アルゴリズムなど)</text:p>
              </text:list-item>
            </text:list>
            <text:list text:style-name="L3">
              <text:list-item>
                <text:list>
                  <text:list-item>
                    <text:p text:style-name="P21">Algorithm 3(lemma3,Theorem1,Theorem2)、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Choice Function</text:p>
                  </text:list-item>
                </text:list>
              </text:list-item>
            </text:list>
            <text:list text:style-name="L3">
              <text:list-item>
                <text:p text:style-name="P17">プログラミング(LEDA)</text:p>
              </text:list-item>
            </text:list>
            <text:list text:style-name="L3">
              <text:list-item>
                <text:p text:style-name="P22"><text:s/>4、5章にかけて10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1">
        <draw:frame presentation:style-name="pr9" draw:text-style-name="P1" draw:layer="layout" svg:width="24.299cm" svg:height="2.755cm" svg:x="1.35cm" svg:y="0.842cm" presentation:class="title">
          <draw:text-box>
            <text:p text:style-name="P1">memo:誘導部分グラフ(V',E')</text:p>
          </draw:text-box>
        </draw:frame>
        <draw:frame presentation:style-name="pr8" draw:text-style-name="P18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 text:style-name="P17">G=(V,E),V'<text:span text:style-name="T27">⊆</text:span><text:span text:style-name="T34">V</text:span></text:p>
              </text:list-item>
            </text:list>
            <text:list text:style-name="L3">
              <text:list-item>
                <text:p text:style-name="P17"><text:span text:style-name="T34">(V',E') </text:span><text:span text:style-name="T34">ただし、</text:span></text:p>
              </text:list-item>
            </text:list>
            <text:list text:style-name="L3">
              <text:list-item>
                <text:p text:style-name="P17"><text:span text:style-name="T34">E'={(u,v):u,v</text:span><text:span text:style-name="T27">∈</text:span><text:span text:style-name="T34">V'∧(u,v)</text:span><text:span text:style-name="T27">∈E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1">
        <draw:frame presentation:style-name="pr4" draw:text-style-name="P5" draw:layer="layout" svg:width="25.5cm" svg:height="8.879cm" svg:x="1cm" svg:y="1.922cm" presentation:class="outline" presentation:user-transformed="true">
          <draw:text-box>
            <text:list text:style-name="L3">
              <text:list-item>
                <text:p text:style-name="P5">A chordal graph G=(V,E)のclique tree:</text:p>
              </text:list-item>
            </text:list>
            <text:list text:style-name="L3">
              <text:list-item>
                <text:p text:style-name="P5">　以下のようなtree T=(<text:span text:style-name="T39">V'</text:span>,<text:span text:style-name="T39">E'</text:span><text:span text:style-name="T4">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0">V'</text:span><text:span text:style-name="T4">=(C1,C2,…,Cj)</text:span><text:span text:style-name="T4">は</text:span><text:span text:style-name="T4">G</text:span><text:span text:style-name="T4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∀</text:span><text:span text:style-name="T4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　</text:span><text:span text:style-name="T4">v</text:span><text:span text:style-name="T4">を含む極大クリークの集合は</text:span><text:span text:style-name="T4">T</text:span><text:span text:style-name="T4">の部分木を誘導する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（つまり、部分木を誘導</text:span><text:span text:style-name="T4">:</text:span><text:span text:style-name="T4">連結を意味）</text:span></text:p>
                  </text:list-item>
                </text:list>
              </text:list-item>
            </text:list>
          </draw:text-box>
        </draw:frame>
        <draw:line draw:style-name="gr2" draw:text-style-name="P8" draw:layer="layout" svg:x1="4.921cm" svg:y1="11.1cm" svg:x2="12.516cm" svg:y2="11.1cm">
          <text:p text:style-name="P1"/>
        </draw:line>
        <draw:line draw:style-name="gr2" draw:text-style-name="P8" draw:layer="layout" svg:x1="4.921cm" svg:y1="11.1cm" svg:x2="9.984cm" svg:y2="16.1cm">
          <text:p text:style-name="P1"/>
        </draw:line>
        <draw:line draw:style-name="gr2" draw:text-style-name="P8" draw:layer="layout" svg:x1="9.984cm" svg:y1="11.1cm" svg:x2="12.516cm" svg:y2="16.1cm">
          <text:p text:style-name="P1"/>
        </draw:line>
        <draw:line draw:style-name="gr2" draw:text-style-name="P8" draw:layer="layout" svg:x1="9.984cm" svg:y1="16.1cm" svg:x2="12.516cm" svg:y2="11.1cm">
          <text:p text:style-name="P1"/>
        </draw:line>
        <draw:line draw:style-name="gr2" draw:text-style-name="P8" draw:layer="layout" svg:x1="4.921cm" svg:y1="11.1cm" svg:x2="4.921cm" svg:y2="16.1cm">
          <text:p text:style-name="P1"/>
        </draw:line>
        <draw:line draw:style-name="gr2" draw:text-style-name="P8" draw:layer="layout" svg:x1="4.921cm" svg:y1="16.1cm" svg:x2="12.516cm" svg:y2="11.1cm">
          <text:p text:style-name="P1"/>
        </draw:line>
        <draw:line draw:style-name="gr2" draw:text-style-name="P8" draw:layer="layout" svg:x1="9.984cm" svg:y1="11.1cm" svg:x2="9.984cm" svg:y2="16.1cm">
          <text:p text:style-name="P1"/>
        </draw:line>
        <draw:line draw:style-name="gr2" draw:text-style-name="P8" draw:layer="layout" svg:x1="4.921cm" svg:y1="16.1cm" svg:x2="12.516cm" svg:y2="16.1cm">
          <text:p text:style-name="P1"/>
        </draw:line>
        <draw:line draw:style-name="gr2" draw:text-style-name="P8" draw:layer="layout" svg:x1="4.921cm" svg:y1="11.1cm" svg:x2="0.703cm" svg:y2="13.6cm">
          <text:p text:style-name="P1"/>
        </draw:line>
        <draw:line draw:style-name="gr2" draw:text-style-name="P8" draw:layer="layout" svg:x1="0.703cm" svg:y1="13.6cm" svg:x2="4.921cm" svg:y2="16.1cm">
          <text:p text:style-name="P1"/>
        </draw:line>
        <draw:line draw:style-name="gr2" draw:text-style-name="P8" draw:layer="layout" svg:x1="4.921cm" svg:y1="11.1cm" svg:x2="12.516cm" svg:y2="16.1cm">
          <text:p text:style-name="P1"/>
        </draw:line>
        <draw:ellipse draw:style-name="gr3" draw:text-style-name="P10" draw:layer="layout" svg:width="1.165cm" svg:height="1.182cm" svg:x="11.735cm" svg:y="10.618cm">
          <text:p text:style-name="P9"><text:span text:style-name="T6">d</text:span></text:p>
        </draw:ellipse>
        <draw:ellipse draw:style-name="gr3" draw:text-style-name="P10" draw:layer="layout" svg:width="1.165cm" svg:height="1.182cm" svg:x="4.364cm" svg:y="10.618cm">
          <text:p text:style-name="P9"><text:span text:style-name="T6">b</text:span></text:p>
        </draw:ellipse>
        <draw:ellipse draw:style-name="gr3" draw:text-style-name="P10" draw:layer="layout" svg:width="1.165cm" svg:height="1.182cm" svg:x="0.426cm" svg:y="13.018cm">
          <text:p text:style-name="P9"><text:span text:style-name="T6">a</text:span></text:p>
        </draw:ellipse>
        <draw:ellipse draw:style-name="gr3" draw:text-style-name="P10" draw:layer="layout" svg:width="1.165cm" svg:height="1.182cm" svg:x="9.312cm" svg:y="15.418cm">
          <text:p text:style-name="P9"><text:span text:style-name="T6">f</text:span></text:p>
        </draw:ellipse>
        <draw:ellipse draw:style-name="gr3" draw:text-style-name="P10" draw:layer="layout" svg:width="1.165cm" svg:height="1.182cm" svg:x="11.735cm" svg:y="15.418cm">
          <text:p text:style-name="P9"><text:span text:style-name="T6">e</text:span></text:p>
        </draw:ellipse>
        <draw:ellipse draw:style-name="gr3" draw:text-style-name="P10" draw:layer="layout" svg:width="1.5cm" svg:height="1.182cm" svg:x="14cm" svg:y="13.018cm">
          <text:p text:style-name="P9"><text:span text:style-name="T6">abg</text:span></text:p>
        </draw:ellipse>
        <draw:ellipse draw:style-name="gr3" draw:text-style-name="P10" draw:layer="layout" svg:width="1.674cm" svg:height="1.182cm" svg:x="19.326cm" svg:y="13.018cm">
          <text:p text:style-name="P9"><text:span text:style-name="T6">bcfg</text:span></text:p>
        </draw:ellipse>
        <draw:ellipse draw:style-name="gr3" draw:text-style-name="P10" draw:layer="layout" svg:width="1.574cm" svg:height="1.182cm" svg:x="23.426cm" svg:y="10.518cm">
          <text:p text:style-name="P9"><text:span text:style-name="T6">cdfg</text:span></text:p>
        </draw:ellipse>
        <draw:ellipse draw:style-name="gr3" draw:text-style-name="P10" draw:layer="layout" svg:width="1.574cm" svg:height="1.182cm" svg:x="23.426cm" svg:y="15.418cm">
          <text:p text:style-name="P9"><text:span text:style-name="T6">bcef</text:span></text:p>
        </draw:ellipse>
        <draw:line draw:style-name="gr2" draw:text-style-name="P8" draw:layer="layout" svg:x1="4.922cm" svg:y1="16.1cm" svg:x2="10cm" svg:y2="11.1cm">
          <text:p text:style-name="P1"/>
        </draw:line>
        <draw:ellipse draw:style-name="gr3" draw:text-style-name="P10" draw:layer="layout" svg:width="1.165cm" svg:height="1.182cm" svg:x="9.414cm" svg:y="10.618cm">
          <text:p text:style-name="P9"><text:span text:style-name="T6">c</text:span></text:p>
        </draw:ellipse>
        <draw:frame presentation:style-name="pr5" draw:text-style-name="P1" draw:layer="layout" svg:width="24.299cm" svg:height="3.006cm" svg:x="1.351cm" svg:y="0cm" presentation:class="title" presentation:user-transformed="true">
          <draw:text-box>
            <text:p text:style-name="P9">Definition 1. Clique tree</text:p>
          </draw:text-box>
        </draw:frame>
        <draw:ellipse draw:style-name="gr3" draw:text-style-name="P10" draw:layer="layout" svg:width="1.165cm" svg:height="1.182cm" svg:x="4.365cm" svg:y="15.418cm">
          <text:p text:style-name="P9"><text:span text:style-name="T6">g</text:span></text:p>
        </draw:ellips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1">
        <draw:frame presentation:style-name="pr9" draw:text-style-name="P14" draw:layer="layout" svg:width="25cm" svg:height="2.755cm" svg:x="1cm" svg:y="0.842cm" presentation:class="title" presentation:user-transformed="true">
          <draw:text-box>
            <text:p text:style-name="P1"><text:span text:style-name="T14">Definition 2. augmented clique tree</text:span></text:p>
          </draw:text-box>
        </draw:frame>
        <draw:frame presentation:style-name="pr8" draw:text-style-name="P18" draw:layer="layout" svg:width="24.649cm" svg:height="15.139cm" svg:x="1cm" svg:y="4.212cm" presentation:class="outline" presentation:user-transformed="true">
          <draw:text-box>
            <text:list text:style-name="L3">
              <text:list-item>
                <text:p text:style-name="P17"><text:span text:style-name="T4">G=(V,E):a graph</text:span></text:p>
              </text:list-item>
            </text:list>
            <text:list text:style-name="L3">
              <text:list-item>
                <text:p text:style-name="P17"><text:span text:style-name="T4">F:G</text:span><text:span text:style-name="T4">の</text:span><text:span text:style-name="T4">a minimal triangulation</text:span></text:p>
              </text:list-item>
            </text:list>
            <text:list text:style-name="L3">
              <text:list-item>
                <text:p text:style-name="P17"><text:span text:style-name="T4">T=(</text:span><text:span text:style-name="T41">V</text:span><text:span text:style-name="T4">,</text:span><text:span text:style-name="T41">E</text:span><text:span text:style-name="T4">):G'=(V,E</text:span><text:span text:style-name="T9">∪</text:span><text:span text:style-name="T4">F)</text:span><text:span text:style-name="T4">の</text:span><text:span text:style-name="T4">a clique tree</text:span></text:p>
              </text:list-item>
            </text:list>
            <text:list text:style-name="L3">
              <text:list-item>
                <text:p text:style-name="P5"><text:span text:style-name="T4">このとき、</text:span><text:span text:style-name="T4">F</text:span><text:span text:style-name="T4">のための</text:span><text:span text:style-name="T4">G</text:span><text:span text:style-name="T4">の</text:span><text:span text:style-name="T42">augmented clique tree</text:span><text:span text:style-name="T4">を</text:span><text:span text:style-name="T4">T=(</text:span><text:span text:style-name="T41">V</text:span><text:span text:style-name="T4">,</text:span><text:span text:style-name="T41">E</text:span><text:span text:style-name="T4">,φ)</text:span><text:span text:style-name="T4">とする。</text:span><text:span text:style-name="T11">φ</text:span><text:span text:style-name="T11">は</text:span><text:span text:style-name="T4">次のように定義された</text:span><text:span text:style-name="T4">F</text:span><text:span text:style-name="T4">の</text:span><text:span text:style-name="T4">subset</text:span><text:span text:style-name="T4">による</text:span><text:span text:style-name="T43">E</text:span><text:span text:style-name="T4">の</text:span><text:span text:style-name="T4">labeling</text:span><text:span text:style-name="T4">である。</text:span></text:p>
              </text:list-item>
            </text:list>
            <text:list text:style-name="L3">
              <text:list-item>
                <text:p text:style-name="P17"><text:span text:style-name="T4">φ(Vi,Vj)=F∩E(G'[Vi∩Vj]),</text:span></text:p>
              </text:list-item>
            </text:list>
            <text:list text:style-name="L3">
              <text:list-item>
                <text:p text:style-name="P5"><text:span text:style-name="T4">G'[U]</text:span><text:span text:style-name="T4">は</text:span><text:span text:style-name="T4">V(G')</text:span><text:span text:style-name="T4">の</text:span><text:span text:style-name="T4">subset U</text:span><text:span text:style-name="T4">によって</text:span><text:span text:style-name="T4">induce</text:span><text:span text:style-name="T4">された</text:span><text:span text:style-name="T4">G'</text:span><text:span text:style-name="T4">の</text:span><text:span text:style-name="T4">subgraph</text:span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1">
        <draw:frame presentation:style-name="pr5" draw:text-style-name="P1" draw:layer="layout" svg:width="24.299cm" svg:height="3.006cm" svg:x="1.35cm" svg:y="0.717cm" presentation:class="title">
          <draw:text-box>
            <text:p text:style-name="P1">Chordal graph</text:p>
          </draw:text-box>
        </draw:frame>
        <draw:frame presentation:style-name="pr10" draw:text-style-name="P5" draw:layer="layout" svg:width="24.299cm" svg:height="11.88cm" svg:x="1.35cm" svg:y="4.212cm" presentation:class="outline">
          <draw:text-box>
            <text:list text:style-name="L3">
              <text:list-item>
                <text:p text:style-name="P5">長さ3より大きい誘導された閉路がないグラフ</text:p>
              </text:list-item>
            </text:list>
            <text:list text:style-name="L3">
              <text:list-item>
                <text:p text:style-name="P5">(長さ４以上のサイクルは必ず弦をもつグラフ)</text:p>
              </text:list-item>
            </text:list>
          </draw:text-box>
        </draw:frame>
        <draw:line draw:style-name="gr2" draw:text-style-name="P8" draw:layer="layout" svg:x1="10cm" svg:y1="9cm" svg:x2="19cm" svg:y2="9cm">
          <text:p text:style-name="P1"/>
        </draw:line>
        <draw:line draw:style-name="gr2" draw:text-style-name="P8" draw:layer="layout" svg:x1="10cm" svg:y1="9cm" svg:x2="16cm" svg:y2="15cm">
          <text:p text:style-name="P1"/>
        </draw:line>
        <draw:line draw:style-name="gr2" draw:text-style-name="P8" draw:layer="layout" svg:x1="16cm" svg:y1="9cm" svg:x2="19cm" svg:y2="15cm">
          <text:p text:style-name="P1"/>
        </draw:line>
        <draw:line draw:style-name="gr2" draw:text-style-name="P8" draw:layer="layout" svg:x1="16cm" svg:y1="15cm" svg:x2="19cm" svg:y2="9cm">
          <text:p text:style-name="P1"/>
        </draw:line>
        <draw:line draw:style-name="gr2" draw:text-style-name="P8" draw:layer="layout" svg:x1="10cm" svg:y1="9cm" svg:x2="10cm" svg:y2="15cm">
          <text:p text:style-name="P1"/>
        </draw:line>
        <draw:line draw:style-name="gr2" draw:text-style-name="P8" draw:layer="layout" svg:x1="10cm" svg:y1="15cm" svg:x2="19cm" svg:y2="9cm">
          <text:p text:style-name="P1"/>
        </draw:line>
        <draw:line draw:style-name="gr2" draw:text-style-name="P8" draw:layer="layout" svg:x1="16cm" svg:y1="9cm" svg:x2="16cm" svg:y2="15cm">
          <text:p text:style-name="P1"/>
        </draw:line>
        <draw:line draw:style-name="gr2" draw:text-style-name="P8" draw:layer="layout" svg:x1="10cm" svg:y1="15cm" svg:x2="19cm" svg:y2="15cm">
          <text:p text:style-name="P1"/>
        </draw:line>
        <draw:line draw:style-name="gr2" draw:text-style-name="P8" draw:layer="layout" svg:x1="10cm" svg:y1="9cm" svg:x2="5cm" svg:y2="12cm">
          <text:p text:style-name="P1"/>
        </draw:line>
        <draw:line draw:style-name="gr2" draw:text-style-name="P8" draw:layer="layout" svg:x1="5cm" svg:y1="12cm" svg:x2="10cm" svg:y2="15cm">
          <text:p text:style-name="P1"/>
        </draw:line>
        <draw:line draw:style-name="gr2" draw:text-style-name="P8" draw:layer="layout" svg:x1="10cm" svg:y1="9cm" svg:x2="19cm" svg:y2="15cm">
          <text:p text:style-name="P1"/>
        </draw:line>
        <draw:line draw:style-name="gr2" draw:text-style-name="P8" draw:layer="layout" svg:x1="10cm" svg:y1="15cm" svg:x2="16cm" svg:y2="9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">
        <draw:frame presentation:style-name="pr5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8" draw:text-style-name="P18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17">グラフ G=(V,E)においてGのtriangulationとは</text:p>
              </text:list-item>
            </text:list>
            <text:list text:style-name="L3">
              <text:list-item>
                <text:p text:style-name="P5">　G'=(V,E∪F)がchordalグラフであるような辺集合F</text:p>
              </text:list-item>
            </text:list>
          </draw:text-box>
        </draw:frame>
        <draw:line draw:style-name="gr2" draw:text-style-name="P8" draw:layer="layout" svg:x1="9.95cm" svg:y1="9.064cm" svg:x2="18.946cm" svg:y2="9.064cm">
          <text:p text:style-name="P1"/>
        </draw:line>
        <draw:line draw:style-name="gr2" draw:text-style-name="P8" draw:layer="layout" svg:x1="15.946cm" svg:y1="9.064cm" svg:x2="18.946cm" svg:y2="14.915cm">
          <text:p text:style-name="P1"/>
        </draw:line>
        <draw:line draw:style-name="gr2" draw:text-style-name="P8" draw:layer="layout" svg:x1="15.946cm" svg:y1="14.915cm" svg:x2="18.946cm" svg:y2="9.064cm">
          <text:p text:style-name="P1"/>
        </draw:line>
        <draw:line draw:style-name="gr2" draw:text-style-name="P8" draw:layer="layout" svg:x1="9.95cm" svg:y1="14.915cm" svg:x2="18.946cm" svg:y2="9.064cm">
          <text:p text:style-name="P1"/>
        </draw:line>
        <draw:line draw:style-name="gr2" draw:text-style-name="P8" draw:layer="layout" svg:x1="9.95cm" svg:y1="14.915cm" svg:x2="18.946cm" svg:y2="14.915cm">
          <text:p text:style-name="P1"/>
        </draw:line>
        <draw:line draw:style-name="gr2" draw:text-style-name="P8" draw:layer="layout" svg:x1="9.95cm" svg:y1="9.064cm" svg:x2="4.954cm" svg:y2="11.989cm">
          <text:p text:style-name="P1"/>
        </draw:line>
        <draw:line draw:style-name="gr2" draw:text-style-name="P8" draw:layer="layout" svg:x1="4.954cm" svg:y1="11.989cm" svg:x2="9.95cm" svg:y2="14.915cm">
          <text:p text:style-name="P1"/>
        </draw:line>
        <draw:line draw:style-name="gr2" draw:text-style-name="P8" draw:layer="layout" svg:x1="9.95cm" svg:y1="9.064cm" svg:x2="18.946cm" svg:y2="14.915cm">
          <text:p text:style-name="P1"/>
        </draw:line>
        <draw:ellipse draw:style-name="gr3" draw:text-style-name="P10" draw:layer="layout" svg:width="1.38cm" svg:height="1.383cm" svg:x="18.02cm" svg:y="8.5cm">
          <text:p text:style-name="P9"><text:span text:style-name="T6">d</text:span></text:p>
        </draw:ellipse>
        <draw:ellipse draw:style-name="gr3" draw:text-style-name="P10" draw:layer="layout" svg:width="1.38cm" svg:height="1.383cm" svg:x="9.29cm" svg:y="8.5cm">
          <text:p text:style-name="P9"><text:span text:style-name="T6">b</text:span></text:p>
        </draw:ellipse>
        <draw:ellipse draw:style-name="gr3" draw:text-style-name="P10" draw:layer="layout" svg:width="1.38cm" svg:height="1.382cm" svg:x="4.626cm" svg:y="11.309cm">
          <text:p text:style-name="P9"><text:span text:style-name="T6">a</text:span></text:p>
        </draw:ellipse>
        <draw:ellipse draw:style-name="gr3" draw:text-style-name="P10" draw:layer="layout" svg:width="1.38cm" svg:height="1.383cm" svg:x="15.15cm" svg:y="14.117cm">
          <text:p text:style-name="P9"><text:span text:style-name="T6">f</text:span></text:p>
        </draw:ellipse>
        <draw:ellipse draw:style-name="gr3" draw:text-style-name="P10" draw:layer="layout" svg:width="1.38cm" svg:height="1.383cm" svg:x="18.02cm" svg:y="14.117cm">
          <text:p text:style-name="P9"><text:span text:style-name="T6">e</text:span></text:p>
        </draw:ellipse>
        <draw:line draw:style-name="gr2" draw:text-style-name="P8" draw:layer="layout" svg:x1="9.951cm" svg:y1="14.915cm" svg:x2="15.966cm" svg:y2="9.064cm">
          <text:p text:style-name="P1"/>
        </draw:line>
        <draw:ellipse draw:style-name="gr3" draw:text-style-name="P10" draw:layer="layout" svg:width="1.38cm" svg:height="1.383cm" svg:x="15.271cm" svg:y="8.5cm">
          <text:p text:style-name="P9"><text:span text:style-name="T6">c</text:span></text:p>
        </draw:ellipse>
        <draw:ellipse draw:style-name="gr3" draw:text-style-name="P10" draw:layer="layout" svg:width="1.38cm" svg:height="1.383cm" svg:x="9.29cm" svg:y="14.118cm">
          <text:p text:style-name="P9"><text:span text:style-name="T6">g</text:span></text:p>
        </draw:ellips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1">
        <draw:frame presentation:style-name="pr5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13" draw:text-style-name="P18" draw:layer="layout" svg:width="25cm" svg:height="13.288cm" svg:x="1cm" svg:y="4.212cm" presentation:class="outline" presentation:user-transformed="true">
          <draw:text-box>
            <text:list text:style-name="L3">
              <text:list-item>
                <text:p text:style-name="P17">グラフ G=(V,E)においてGのtriangulationとは</text:p>
              </text:list-item>
            </text:list>
            <text:list text:style-name="L3">
              <text:list-item>
                <text:p text:style-name="P5">　G'=(V,E∪F)がchordalグラフであるような辺集合F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23">F={(b,f),(b,g),(c,f)}</text:p>
              </text:list-item>
            </text:list>
          </draw:text-box>
        </draw:frame>
        <draw:line draw:style-name="gr2" draw:text-style-name="P8" draw:layer="layout" svg:x1="9.95cm" svg:y1="9.064cm" svg:x2="18.946cm" svg:y2="9.064cm">
          <text:p text:style-name="P1"/>
        </draw:line>
        <draw:line draw:style-name="gr4" draw:text-style-name="P8" draw:layer="layout" svg:x1="9.95cm" svg:y1="9.064cm" svg:x2="15.946cm" svg:y2="14.915cm">
          <text:p text:style-name="P1"/>
        </draw:line>
        <draw:line draw:style-name="gr2" draw:text-style-name="P8" draw:layer="layout" svg:x1="15.946cm" svg:y1="9.064cm" svg:x2="18.946cm" svg:y2="14.915cm">
          <text:p text:style-name="P1"/>
        </draw:line>
        <draw:line draw:style-name="gr2" draw:text-style-name="P8" draw:layer="layout" svg:x1="15.946cm" svg:y1="14.915cm" svg:x2="18.946cm" svg:y2="9.064cm">
          <text:p text:style-name="P1"/>
        </draw:line>
        <draw:line draw:style-name="gr4" draw:text-style-name="P8" draw:layer="layout" svg:x1="9.95cm" svg:y1="9.064cm" svg:x2="9.95cm" svg:y2="14.915cm">
          <text:p text:style-name="P1"/>
        </draw:line>
        <draw:line draw:style-name="gr2" draw:text-style-name="P8" draw:layer="layout" svg:x1="9.95cm" svg:y1="14.915cm" svg:x2="18.946cm" svg:y2="9.064cm">
          <text:p text:style-name="P1"/>
        </draw:line>
        <draw:line draw:style-name="gr4" draw:text-style-name="P8" draw:layer="layout" svg:x1="15.946cm" svg:y1="9.064cm" svg:x2="15.946cm" svg:y2="14.915cm">
          <text:p text:style-name="P1"/>
        </draw:line>
        <draw:line draw:style-name="gr2" draw:text-style-name="P8" draw:layer="layout" svg:x1="9.95cm" svg:y1="14.915cm" svg:x2="18.946cm" svg:y2="14.915cm">
          <text:p text:style-name="P1"/>
        </draw:line>
        <draw:line draw:style-name="gr2" draw:text-style-name="P8" draw:layer="layout" svg:x1="9.95cm" svg:y1="9.064cm" svg:x2="4.954cm" svg:y2="11.989cm">
          <text:p text:style-name="P1"/>
        </draw:line>
        <draw:line draw:style-name="gr2" draw:text-style-name="P8" draw:layer="layout" svg:x1="4.954cm" svg:y1="11.989cm" svg:x2="9.95cm" svg:y2="14.915cm">
          <text:p text:style-name="P1"/>
        </draw:line>
        <draw:line draw:style-name="gr2" draw:text-style-name="P8" draw:layer="layout" svg:x1="9.95cm" svg:y1="9.064cm" svg:x2="18.946cm" svg:y2="14.915cm">
          <text:p text:style-name="P1"/>
        </draw:line>
        <draw:ellipse draw:style-name="gr3" draw:text-style-name="P10" draw:layer="layout" svg:width="1.38cm" svg:height="1.383cm" svg:x="18.02cm" svg:y="8.5cm">
          <text:p text:style-name="P9"><text:span text:style-name="T6">d</text:span></text:p>
        </draw:ellipse>
        <draw:ellipse draw:style-name="gr3" draw:text-style-name="P10" draw:layer="layout" svg:width="1.38cm" svg:height="1.383cm" svg:x="9.29cm" svg:y="8.5cm">
          <text:p text:style-name="P9"><text:span text:style-name="T6">b</text:span></text:p>
        </draw:ellipse>
        <draw:ellipse draw:style-name="gr3" draw:text-style-name="P10" draw:layer="layout" svg:width="1.38cm" svg:height="1.382cm" svg:x="4.626cm" svg:y="11.309cm">
          <text:p text:style-name="P9"><text:span text:style-name="T6">a</text:span></text:p>
        </draw:ellipse>
        <draw:ellipse draw:style-name="gr3" draw:text-style-name="P10" draw:layer="layout" svg:width="1.38cm" svg:height="1.383cm" svg:x="15.15cm" svg:y="14.117cm">
          <text:p text:style-name="P9"><text:span text:style-name="T6">f</text:span></text:p>
        </draw:ellipse>
        <draw:ellipse draw:style-name="gr3" draw:text-style-name="P10" draw:layer="layout" svg:width="1.38cm" svg:height="1.383cm" svg:x="18.02cm" svg:y="14.117cm">
          <text:p text:style-name="P9"><text:span text:style-name="T6">e</text:span></text:p>
        </draw:ellipse>
        <draw:line draw:style-name="gr2" draw:text-style-name="P8" draw:layer="layout" svg:x1="9.951cm" svg:y1="14.915cm" svg:x2="15.966cm" svg:y2="9.064cm">
          <text:p text:style-name="P1"/>
        </draw:line>
        <draw:ellipse draw:style-name="gr3" draw:text-style-name="P10" draw:layer="layout" svg:width="1.38cm" svg:height="1.383cm" svg:x="15.271cm" svg:y="8.5cm">
          <text:p text:style-name="P9"><text:span text:style-name="T6">c</text:span></text:p>
        </draw:ellipse>
        <draw:ellipse draw:style-name="gr3" draw:text-style-name="P10" draw:layer="layout" svg:width="1.38cm" svg:height="1.383cm" svg:x="9.29cm" svg:y="14.118cm">
          <text:p text:style-name="P9"><text:span text:style-name="T6">g</text:span></text:p>
        </draw:ellips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1T1">
        <draw:frame presentation:style-name="pr4" draw:text-style-name="P5" draw:layer="layout" svg:width="25.5cm" svg:height="7.416cm" svg:x="1cm" svg:y="1.922cm" presentation:class="outline" presentation:user-transformed="true">
          <draw:text-box>
            <text:list text:style-name="L3">
              <text:list-item>
                <text:p text:style-name="P5">A chordal graph G=(V,E)のclique tree:</text:p>
              </text:list-item>
            </text:list>
            <text:list text:style-name="L3">
              <text:list-item>
                <text:p text:style-name="P5">　以下のようなtree T=(<text:span text:style-name="T44">V'</text:span>,<text:span text:style-name="T44">E'</text:span><text:span text:style-name="T4">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5">V'</text:span><text:span text:style-name="T4">=(C1,C2,…,Cj)</text:span><text:span text:style-name="T4">は</text:span><text:span text:style-name="T4">G</text:span><text:span text:style-name="T4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∀</text:span><text:span text:style-name="T4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　</text:span><text:span text:style-name="T4">v</text:span><text:span text:style-name="T4">を含む極大クリークの集合は</text:span><text:span text:style-name="T4">T</text:span><text:span text:style-name="T4">の部分木を誘導する</text:span></text:p>
                  </text:list-item>
                </text:list>
              </text:list-item>
            </text:list>
          </draw:text-box>
        </draw:frame>
        <draw:line draw:style-name="gr2" draw:text-style-name="P8" draw:layer="layout" svg:x1="4.921cm" svg:y1="11.1cm" svg:x2="12.516cm" svg:y2="11.1cm">
          <text:p text:style-name="P1"/>
        </draw:line>
        <draw:line draw:style-name="gr2" draw:text-style-name="P8" draw:layer="layout" svg:x1="4.921cm" svg:y1="11.1cm" svg:x2="9.984cm" svg:y2="16.1cm">
          <text:p text:style-name="P1"/>
        </draw:line>
        <draw:line draw:style-name="gr2" draw:text-style-name="P8" draw:layer="layout" svg:x1="9.984cm" svg:y1="11.1cm" svg:x2="12.516cm" svg:y2="16.1cm">
          <text:p text:style-name="P1"/>
        </draw:line>
        <draw:line draw:style-name="gr2" draw:text-style-name="P8" draw:layer="layout" svg:x1="9.984cm" svg:y1="16.1cm" svg:x2="12.516cm" svg:y2="11.1cm">
          <text:p text:style-name="P1"/>
        </draw:line>
        <draw:line draw:style-name="gr2" draw:text-style-name="P8" draw:layer="layout" svg:x1="4.921cm" svg:y1="11.1cm" svg:x2="4.921cm" svg:y2="16.1cm">
          <text:p text:style-name="P1"/>
        </draw:line>
        <draw:line draw:style-name="gr2" draw:text-style-name="P8" draw:layer="layout" svg:x1="4.921cm" svg:y1="16.1cm" svg:x2="12.516cm" svg:y2="11.1cm">
          <text:p text:style-name="P1"/>
        </draw:line>
        <draw:line draw:style-name="gr2" draw:text-style-name="P8" draw:layer="layout" svg:x1="9.984cm" svg:y1="11.1cm" svg:x2="9.984cm" svg:y2="16.1cm">
          <text:p text:style-name="P1"/>
        </draw:line>
        <draw:line draw:style-name="gr2" draw:text-style-name="P8" draw:layer="layout" svg:x1="4.921cm" svg:y1="16.1cm" svg:x2="12.516cm" svg:y2="16.1cm">
          <text:p text:style-name="P1"/>
        </draw:line>
        <draw:line draw:style-name="gr2" draw:text-style-name="P8" draw:layer="layout" svg:x1="4.921cm" svg:y1="11.1cm" svg:x2="0.703cm" svg:y2="13.6cm">
          <text:p text:style-name="P1"/>
        </draw:line>
        <draw:line draw:style-name="gr2" draw:text-style-name="P8" draw:layer="layout" svg:x1="0.703cm" svg:y1="13.6cm" svg:x2="4.921cm" svg:y2="16.1cm">
          <text:p text:style-name="P1"/>
        </draw:line>
        <draw:line draw:style-name="gr2" draw:text-style-name="P8" draw:layer="layout" svg:x1="4.921cm" svg:y1="11.1cm" svg:x2="12.516cm" svg:y2="16.1cm">
          <text:p text:style-name="P1"/>
        </draw:line>
        <draw:ellipse draw:style-name="gr3" draw:text-style-name="P10" draw:layer="layout" svg:width="1.165cm" svg:height="1.182cm" svg:x="11.735cm" svg:y="10.618cm">
          <text:p text:style-name="P9"><text:span text:style-name="T6">d</text:span></text:p>
        </draw:ellipse>
        <draw:ellipse draw:style-name="gr3" draw:text-style-name="P10" draw:layer="layout" svg:width="1.165cm" svg:height="1.182cm" svg:x="4.364cm" svg:y="10.618cm">
          <text:p text:style-name="P9"><text:span text:style-name="T6">b</text:span></text:p>
        </draw:ellipse>
        <draw:ellipse draw:style-name="gr3" draw:text-style-name="P10" draw:layer="layout" svg:width="1.165cm" svg:height="1.182cm" svg:x="0.426cm" svg:y="13.018cm">
          <text:p text:style-name="P9"><text:span text:style-name="T6">a</text:span></text:p>
        </draw:ellipse>
        <draw:ellipse draw:style-name="gr3" draw:text-style-name="P10" draw:layer="layout" svg:width="1.165cm" svg:height="1.182cm" svg:x="9.312cm" svg:y="15.418cm">
          <text:p text:style-name="P9"><text:span text:style-name="T6">f</text:span></text:p>
        </draw:ellipse>
        <draw:ellipse draw:style-name="gr3" draw:text-style-name="P10" draw:layer="layout" svg:width="1.165cm" svg:height="1.182cm" svg:x="11.735cm" svg:y="15.418cm">
          <text:p text:style-name="P9"><text:span text:style-name="T6">e</text:span></text:p>
        </draw:ellipse>
        <draw:ellipse draw:style-name="gr3" draw:text-style-name="P10" draw:layer="layout" svg:width="1.5cm" svg:height="1.182cm" svg:x="14cm" svg:y="13.018cm">
          <text:p text:style-name="P9"><text:span text:style-name="T6">abg</text:span></text:p>
        </draw:ellipse>
        <draw:ellipse draw:style-name="gr3" draw:text-style-name="P10" draw:layer="layout" svg:width="1.674cm" svg:height="1.182cm" svg:x="19.326cm" svg:y="13.018cm">
          <text:p text:style-name="P9"><text:span text:style-name="T6">bcfg</text:span></text:p>
        </draw:ellipse>
        <draw:ellipse draw:style-name="gr3" draw:text-style-name="P10" draw:layer="layout" svg:width="1.574cm" svg:height="1.182cm" svg:x="23.426cm" svg:y="10.518cm">
          <text:p text:style-name="P9"><text:span text:style-name="T6">cdfg</text:span></text:p>
        </draw:ellipse>
        <draw:ellipse draw:style-name="gr3" draw:text-style-name="P10" draw:layer="layout" svg:width="1.574cm" svg:height="1.182cm" svg:x="23.426cm" svg:y="15.418cm">
          <text:p text:style-name="P9"><text:span text:style-name="T6">bcef</text:span></text:p>
        </draw:ellipse>
        <draw:line draw:style-name="gr2" draw:text-style-name="P8" draw:layer="layout" svg:x1="4.922cm" svg:y1="16.1cm" svg:x2="10cm" svg:y2="11.1cm">
          <text:p text:style-name="P1"/>
        </draw:line>
        <draw:ellipse draw:style-name="gr3" draw:text-style-name="P10" draw:layer="layout" svg:width="1.165cm" svg:height="1.182cm" svg:x="9.414cm" svg:y="10.618cm">
          <text:p text:style-name="P9"><text:span text:style-name="T6">c</text:span></text:p>
        </draw:ellipse>
        <draw:frame presentation:style-name="pr5" draw:text-style-name="P1" draw:layer="layout" svg:width="24.299cm" svg:height="3.006cm" svg:x="1.351cm" svg:y="0cm" presentation:class="title" presentation:user-transformed="true">
          <draw:text-box>
            <text:p text:style-name="P9">Definition 1. Clique tree</text:p>
          </draw:text-box>
        </draw:frame>
        <draw:ellipse draw:style-name="gr3" draw:text-style-name="P10" draw:layer="layout" svg:width="1.165cm" svg:height="1.182cm" svg:x="4.365cm" svg:y="15.418cm">
          <text:p text:style-name="P9"><text:span text:style-name="T6">g</text:span></text:p>
        </draw:ellips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1T1">
        <draw:frame presentation:style-name="pr4" draw:text-style-name="P5" draw:layer="layout" svg:width="25.5cm" svg:height="7.416cm" svg:x="1cm" svg:y="1.922cm" presentation:class="outline" presentation:user-transformed="true">
          <draw:text-box>
            <text:list text:style-name="L3">
              <text:list-item>
                <text:p text:style-name="P5">A chordal graph G=(V,E)のclique tree:</text:p>
              </text:list-item>
            </text:list>
            <text:list text:style-name="L3">
              <text:list-item>
                <text:p text:style-name="P5">　以下のようなtree T=(<text:span text:style-name="T44">V'</text:span>,<text:span text:style-name="T44">E'</text:span><text:span text:style-name="T4">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45">V'</text:span><text:span text:style-name="T4">=(C1,C2,…,Cj)</text:span><text:span text:style-name="T4">は</text:span><text:span text:style-name="T4">G</text:span><text:span text:style-name="T4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4">∀</text:span><text:span text:style-name="T4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　</text:span><text:span text:style-name="T4">v</text:span><text:span text:style-name="T4">を含む極大クリークの集合は</text:span><text:span text:style-name="T4">T</text:span><text:span text:style-name="T4">の部分木を誘導する</text:span></text:p>
                  </text:list-item>
                </text:list>
              </text:list-item>
            </text:list>
          </draw:text-box>
        </draw:frame>
        <draw:line draw:style-name="gr2" draw:text-style-name="P8" draw:layer="layout" svg:x1="4.921cm" svg:y1="11.1cm" svg:x2="12.516cm" svg:y2="11.1cm">
          <text:p text:style-name="P1"/>
        </draw:line>
        <draw:line draw:style-name="gr2" draw:text-style-name="P8" draw:layer="layout" svg:x1="4.921cm" svg:y1="11.1cm" svg:x2="9.984cm" svg:y2="16.1cm">
          <text:p text:style-name="P1"/>
        </draw:line>
        <draw:line draw:style-name="gr2" draw:text-style-name="P8" draw:layer="layout" svg:x1="9.984cm" svg:y1="11.1cm" svg:x2="12.516cm" svg:y2="16.1cm">
          <text:p text:style-name="P1"/>
        </draw:line>
        <draw:line draw:style-name="gr2" draw:text-style-name="P8" draw:layer="layout" svg:x1="9.984cm" svg:y1="16.1cm" svg:x2="12.516cm" svg:y2="11.1cm">
          <text:p text:style-name="P1"/>
        </draw:line>
        <draw:line draw:style-name="gr2" draw:text-style-name="P8" draw:layer="layout" svg:x1="4.921cm" svg:y1="11.1cm" svg:x2="4.921cm" svg:y2="16.1cm">
          <text:p text:style-name="P1"/>
        </draw:line>
        <draw:line draw:style-name="gr2" draw:text-style-name="P8" draw:layer="layout" svg:x1="4.921cm" svg:y1="16.1cm" svg:x2="12.516cm" svg:y2="11.1cm">
          <text:p text:style-name="P1"/>
        </draw:line>
        <draw:line draw:style-name="gr2" draw:text-style-name="P8" draw:layer="layout" svg:x1="9.984cm" svg:y1="11.1cm" svg:x2="9.984cm" svg:y2="16.1cm">
          <text:p text:style-name="P1"/>
        </draw:line>
        <draw:line draw:style-name="gr2" draw:text-style-name="P8" draw:layer="layout" svg:x1="4.921cm" svg:y1="16.1cm" svg:x2="12.516cm" svg:y2="16.1cm">
          <text:p text:style-name="P1"/>
        </draw:line>
        <draw:line draw:style-name="gr2" draw:text-style-name="P8" draw:layer="layout" svg:x1="4.921cm" svg:y1="11.1cm" svg:x2="0.703cm" svg:y2="13.6cm">
          <text:p text:style-name="P1"/>
        </draw:line>
        <draw:line draw:style-name="gr2" draw:text-style-name="P8" draw:layer="layout" svg:x1="0.703cm" svg:y1="13.6cm" svg:x2="4.921cm" svg:y2="16.1cm">
          <text:p text:style-name="P1"/>
        </draw:line>
        <draw:line draw:style-name="gr2" draw:text-style-name="P8" draw:layer="layout" svg:x1="4.921cm" svg:y1="11.1cm" svg:x2="12.516cm" svg:y2="16.1cm">
          <text:p text:style-name="P1"/>
        </draw:line>
        <draw:ellipse draw:style-name="gr3" draw:text-style-name="P10" draw:layer="layout" svg:width="1.165cm" svg:height="1.182cm" svg:x="11.735cm" svg:y="10.618cm">
          <text:p text:style-name="P9"><text:span text:style-name="T6">d</text:span></text:p>
        </draw:ellipse>
        <draw:ellipse draw:style-name="gr3" draw:text-style-name="P10" draw:layer="layout" svg:width="1.165cm" svg:height="1.182cm" svg:x="4.364cm" svg:y="10.618cm">
          <text:p text:style-name="P9"><text:span text:style-name="T6">b</text:span></text:p>
        </draw:ellipse>
        <draw:ellipse draw:style-name="gr3" draw:text-style-name="P10" draw:layer="layout" svg:width="1.165cm" svg:height="1.182cm" svg:x="0.426cm" svg:y="13.018cm">
          <text:p text:style-name="P9"><text:span text:style-name="T6">a</text:span></text:p>
        </draw:ellipse>
        <draw:ellipse draw:style-name="gr3" draw:text-style-name="P10" draw:layer="layout" svg:width="1.165cm" svg:height="1.182cm" svg:x="9.312cm" svg:y="15.418cm">
          <text:p text:style-name="P9"><text:span text:style-name="T6">f</text:span></text:p>
        </draw:ellipse>
        <draw:ellipse draw:style-name="gr3" draw:text-style-name="P10" draw:layer="layout" svg:width="1.165cm" svg:height="1.182cm" svg:x="11.735cm" svg:y="15.418cm">
          <text:p text:style-name="P9"><text:span text:style-name="T6">e</text:span></text:p>
        </draw:ellipse>
        <draw:line draw:style-name="gr2" draw:text-style-name="P8" draw:layer="layout" svg:x1="4.922cm" svg:y1="16.1cm" svg:x2="10cm" svg:y2="11.1cm">
          <text:p text:style-name="P1"/>
        </draw:line>
        <draw:ellipse draw:style-name="gr3" draw:text-style-name="P10" draw:layer="layout" svg:width="1.165cm" svg:height="1.182cm" svg:x="9.414cm" svg:y="10.618cm">
          <text:p text:style-name="P9"><text:span text:style-name="T6">c</text:span></text:p>
        </draw:ellipse>
        <draw:line draw:style-name="gr2" draw:text-style-name="P8" draw:layer="layout" svg:x1="14.978cm" svg:y1="13.6cm" svg:x2="20cm" svg:y2="13.6cm">
          <text:p text:style-name="P1"/>
        </draw:line>
        <draw:line draw:style-name="gr2" draw:text-style-name="P8" draw:layer="layout" svg:x1="24cm" svg:y1="11.1cm" svg:x2="20cm" svg:y2="13.6cm">
          <text:p text:style-name="P1"/>
        </draw:line>
        <draw:line draw:style-name="gr2" draw:text-style-name="P8" draw:layer="layout" svg:x1="24cm" svg:y1="16.1cm" svg:x2="20cm" svg:y2="13.6cm">
          <text:p text:style-name="P1"/>
        </draw:line>
        <draw:ellipse draw:style-name="gr3" draw:text-style-name="P10" draw:layer="layout" svg:width="1.5cm" svg:height="1.182cm" svg:x="14cm" svg:y="13.018cm">
          <text:p text:style-name="P9"><text:span text:style-name="T6">abg</text:span></text:p>
        </draw:ellipse>
        <draw:ellipse draw:style-name="gr3" draw:text-style-name="P10" draw:layer="layout" svg:width="1.574cm" svg:height="1.182cm" svg:x="23.426cm" svg:y="10.518cm">
          <text:p text:style-name="P9"><text:span text:style-name="T6">cdfg</text:span></text:p>
        </draw:ellipse>
        <draw:ellipse draw:style-name="gr3" draw:text-style-name="P10" draw:layer="layout" svg:width="1.674cm" svg:height="1.182cm" svg:x="19.326cm" svg:y="13.018cm">
          <text:p text:style-name="P9"><text:span text:style-name="T6">bcfg</text:span></text:p>
        </draw:ellipse>
        <draw:ellipse draw:style-name="gr3" draw:text-style-name="P10" draw:layer="layout" svg:width="1.574cm" svg:height="1.182cm" svg:x="23.426cm" svg:y="15.418cm">
          <text:p text:style-name="P9"><text:span text:style-name="T6">bcef</text:span></text:p>
        </draw:ellipse>
        <draw:frame presentation:style-name="pr5" draw:text-style-name="P1" draw:layer="layout" svg:width="24.299cm" svg:height="3.006cm" svg:x="1.351cm" svg:y="0cm" presentation:class="title" presentation:user-transformed="true">
          <draw:text-box>
            <text:p text:style-name="P9">Definition 1. Clique tree</text:p>
          </draw:text-box>
        </draw:frame>
        <draw:ellipse draw:style-name="gr3" draw:text-style-name="P10" draw:layer="layout" svg:width="1.165cm" svg:height="1.182cm" svg:x="4.365cm" svg:y="15.418cm">
          <text:p text:style-name="P9"><text:span text:style-name="T6">g</text:span></text:p>
        </draw:ellips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paragraph-properties fo:text-align="start" style:text-autospace="none"/>
      <style:text-properties fo:color="#000000" fo:font-family="'MS PGothic', 'MS PGothic'" style:font-family-generic="swiss" fo:font-size="12pt" style:font-family-asian="'MS PGothic', 'MS PGothic'" style:font-family-generic-asian="swiss" style:font-size-asian="12pt" style:font-family-complex="'MS PGothic', 'MS PGothic'" style:font-family-generic-complex="swiss" style:font-size-complex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IPA Pゴシック'" style:font-family-generic-asian="modern" style:font-pitch-asian="fixed" style:language-asian="en" style:country-asian="US" style:font-family-complex="'IPA Pゴシック'" style:font-family-generic-complex="modern" style:font-pitch-complex="fixed" style:font-size-complex="10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IPAゴシック" style:font-style-name="標準" style:font-family-generic="modern" style:font-pitch="variable" fo:font-size="44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20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標準" style:page-layout-name="PM1" draw:style-name="dp1">
      <draw:frame presentation:style-name="標準-title" draw:layer="backgroundobjects" svg:width="24.299cm" svg:height="3.005cm" svg:x="1.35cm" svg:y="0.717cm" presentation:class="title" presentation:placeholder="true">
        <draw:text-box/>
      </draw:frame>
      <draw:frame presentation:style-name="標準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6-09-22T02:08:20</meta:creation-date>
    <dc:date>2007-07-30T21:26:21</dc:date>
    <dc:language>en-US</dc:language>
    <meta:editing-cycles>303</meta:editing-cycles>
    <meta:editing-duration>P1DT18H36M3S</meta:editing-duration>
    <meta:user-defined meta:name="Info 1"/>
    <meta:user-defined meta:name="Info 2"/>
    <meta:user-defined meta:name="Info 3"/>
    <meta:user-defined meta:name="Info 4"/>
    <meta:document-statistic meta:object-count="39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＿</math:mi>
    <math:annotation math:encoding="StarMath 5.0">＿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−</math:mo>
      <math:mn>1</math:mn>
    </math:mrow>
    <math:annotation math:encoding="StarMath 5.0">n-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n>0</math:mn>
    </math:mrow>
    <math:annotation math:encoding="StarMath 5.0">i=0</math:annotation>
  </math:semantics>
</math:math>
</file>