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fo:min-height="0.684cm"/>
    </style:style>
    <style:style style:name="gr11" style:family="graphic" style:parent-style-name="standard">
      <style:graphic-properties draw:ole-draw-aspect="1" style:protect="siz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draw:auto-grow-height="true" fo:min-height="11.88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fo:min-height="11.629cm"/>
    </style:style>
    <style:style style:name="pr8" style:family="presentation" style:parent-style-name="標準-outline1">
      <style:graphic-properties draw:fill-color="#ffffff" fo:min-height="13.288cm"/>
    </style:style>
    <style:style style:name="pr9" style:family="presentation" style:parent-style-name="標準-outline1">
      <style:graphic-properties draw:fill-color="#ffffff" fo:min-height="7.341cm"/>
    </style:style>
    <style:style style:name="pr10" style:family="presentation" style:parent-style-name="標準-outline1">
      <style:graphic-properties draw:fill-color="#ffffff" draw:auto-grow-height="true" fo:min-height="12.592cm"/>
    </style:style>
    <style:style style:name="pr11" style:family="presentation" style:parent-style-name="標準-title">
      <style:graphic-properties draw:fill-color="#ffffff" fo:min-height="2.755cm"/>
    </style:style>
    <style:style style:name="pr12" style:family="presentation" style:parent-style-name="標準-outline1">
      <style:graphic-properties draw:fill-color="#ffffff" draw:auto-grow-height="true" fo:min-height="16.451cm"/>
    </style:style>
    <style:style style:name="pr13" style:family="presentation" style:parent-style-name="標準-outline1">
      <style:graphic-properties draw:fill-color="#ffffff" fo:min-height="1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align="start" text:enable-numbering="true" fo:text-indent="-0.8cm"/>
    </style:style>
    <style:style style:name="P13" style:family="paragraph">
      <style:paragraph-properties fo:margin-left="2.4cm" fo:margin-right="0cm" fo:text-align="start" text:enable-numbering="false" fo:text-indent="-0.8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text:enable-numbering="true" fo:text-indent="-0.9cm"/>
      <style:text-properties fo:font-size="28pt" style:font-size-asian="28pt"/>
    </style:style>
    <style:style style:name="P16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20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1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P22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tyle="italic" fo:font-weight="bold"/>
    </style:style>
    <style:style style:name="T5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family="IPAゴシック" style:font-style-name="Regular" style:font-family-generic="modern" style:font-pitch="variable" fo:font-size="28pt" fo:font-weight="normal" style:font-family-asian="IPAゴシック" style:font-style-name-asian="Regular" style:font-family-generic-asian="modern" style:font-pitch-asian="variable" style:font-size-asian="28pt" style:font-family-complex="IPAゴシック" style:font-style-name-complex="Regular" style:font-family-generic-complex="modern" style:font-pitch-complex="variable"/>
    </style:style>
    <style:style style:name="T10" style:family="text">
      <style:text-properties fo:color="#000000" fo:font-family="'IPA Pゴシック'" style:font-family-generic="modern" style:font-pitch="variable" fo:font-size="18pt"/>
    </style:style>
    <style:style style:name="T11" style:family="text">
      <style:text-properties fo:font-size="40pt"/>
    </style:style>
    <style:style style:name="T12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3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14" style:family="text">
      <style:text-properties fo:font-family="IPAゴシック" style:font-style-name="Regular" style:font-family-generic="modern" style:font-pitch="variable" fo:font-weight="bold" style:font-family-asian="IPAゴシック" style:font-style-name-asian="Regular" style:font-family-generic-asian="modern" style:font-pitch-asian="variable" style:font-weight-asian="bold" style:font-family-complex="IPAゴシック" style:font-style-name-complex="Regular" style:font-family-generic-complex="modern" style:font-pitch-complex="variable"/>
    </style:style>
    <style:style style:name="T15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16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tyle-asian="italic" style:font-weight-asian="bold" style:font-family-complex="IPAゴシック" style:font-style-name-complex="Regular" style:font-family-generic-complex="modern" style:font-pitch-complex="variable"/>
    </style:style>
    <style:style style:name="T17" style:family="text">
      <style:text-properties fo:font-family="IPAゴシック" style:font-style-name="Regular" style:font-family-generic="modern" style:font-pitch="variable" fo:font-size="26pt" fo:font-weight="normal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18" style:family="text">
      <style:text-properties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19" style:family="text">
      <style:text-properties fo:font-family="IPAゴシック" style:font-style-name="Regular" style:font-family-generic="modern" style:font-pitch="variable" fo:font-size="26pt" fo:font-weight="bold" style:font-family-asian="IPAゴシック" style:font-style-name-asian="Regular" style:font-family-generic-asian="modern" style:font-pitch-asian="variable" style:font-size-asian="26pt" style:font-weight-asian="bold" style:font-family-complex="IPAゴシック" style:font-style-name-complex="Regular" style:font-family-generic-complex="modern" style:font-pitch-complex="variable"/>
    </style:style>
    <style:style style:name="T20" style:family="text">
      <style:text-properties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21" style:family="text">
      <style:text-properties fo:font-size="40pt" style:font-size-asian="44pt"/>
    </style:style>
    <style:style style:name="T22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23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24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25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26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bold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27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32" style:family="text">
      <style:text-properties fo:font-style="italic" style:text-underline-style="solid" style:text-underline-width="auto" style:text-underline-color="font-color" fo:font-weight="bold"/>
    </style:style>
    <style:style style:name="T33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4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35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36" style:family="text">
      <style:text-properties style:text-position="sub 80%"/>
    </style:style>
    <style:style style:name="T37" style:family="text">
      <style:text-properties style:text-position="super 80%"/>
    </style:style>
    <style:style style:name="T38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9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長さ3より大きい誘導された閉路がないグラフ</text:p>
              </text:list-item>
            </text:list>
            <text:list text:style-name="L3">
              <text:list-item>
                <text:p text:style-name="P5">(長さ４以上のサイクルは必ず弦をもつグラフ)</text:p>
              </text:list-item>
            </text:list>
          </draw:text-box>
        </draw:frame>
        <draw:line draw:style-name="gr2" draw:text-style-name="P6" draw:layer="layout" svg:x1="10cm" svg:y1="9cm" svg:x2="19cm" svg:y2="9cm">
          <text:p text:style-name="P1"/>
        </draw:line>
        <draw:line draw:style-name="gr2" draw:text-style-name="P6" draw:layer="layout" svg:x1="10cm" svg:y1="9cm" svg:x2="16cm" svg:y2="15cm">
          <text:p text:style-name="P1"/>
        </draw:line>
        <draw:line draw:style-name="gr2" draw:text-style-name="P6" draw:layer="layout" svg:x1="16cm" svg:y1="9cm" svg:x2="19cm" svg:y2="15cm">
          <text:p text:style-name="P1"/>
        </draw:line>
        <draw:line draw:style-name="gr2" draw:text-style-name="P6" draw:layer="layout" svg:x1="16cm" svg:y1="15cm" svg:x2="19cm" svg:y2="9cm">
          <text:p text:style-name="P1"/>
        </draw:line>
        <draw:line draw:style-name="gr2" draw:text-style-name="P6" draw:layer="layout" svg:x1="10cm" svg:y1="9cm" svg:x2="10cm" svg:y2="15cm">
          <text:p text:style-name="P1"/>
        </draw:line>
        <draw:line draw:style-name="gr2" draw:text-style-name="P6" draw:layer="layout" svg:x1="10cm" svg:y1="15cm" svg:x2="19cm" svg:y2="9cm">
          <text:p text:style-name="P1"/>
        </draw:line>
        <draw:line draw:style-name="gr2" draw:text-style-name="P6" draw:layer="layout" svg:x1="16cm" svg:y1="9cm" svg:x2="16cm" svg:y2="15cm">
          <text:p text:style-name="P1"/>
        </draw:line>
        <draw:line draw:style-name="gr2" draw:text-style-name="P6" draw:layer="layout" svg:x1="10cm" svg:y1="15cm" svg:x2="19cm" svg:y2="15cm">
          <text:p text:style-name="P1"/>
        </draw:line>
        <draw:line draw:style-name="gr2" draw:text-style-name="P6" draw:layer="layout" svg:x1="10cm" svg:y1="9cm" svg:x2="5cm" svg:y2="12cm">
          <text:p text:style-name="P1"/>
        </draw:line>
        <draw:line draw:style-name="gr2" draw:text-style-name="P6" draw:layer="layout" svg:x1="5cm" svg:y1="12cm" svg:x2="10cm" svg:y2="15cm">
          <text:p text:style-name="P1"/>
        </draw:line>
        <draw:line draw:style-name="gr2" draw:text-style-name="P6" draw:layer="layout" svg:x1="10cm" svg:y1="9cm" svg:x2="19cm" svg:y2="15cm">
          <text:p text:style-name="P1"/>
        </draw:line>
        <draw:line draw:style-name="gr2" draw:text-style-name="P6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7" draw:text-style-name="P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3">d</text:span></text:p>
        </draw:ellipse>
        <draw:ellipse draw:style-name="gr3" draw:text-style-name="P10" draw:layer="layout" svg:width="1.38cm" svg:height="1.383cm" svg:x="9.29cm" svg:y="8.5cm">
          <text:p text:style-name="P9"><text:span text:style-name="T3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3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3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3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3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8" draw:text-style-name="P8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1">F={(b,f),(b,g),(c,f)}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4" draw:text-style-name="P6" draw:layer="layout" svg:x1="9.95cm" svg:y1="9.064cm" svg:x2="15.946cm" svg:y2="14.915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4" draw:text-style-name="P6" draw:layer="layout" svg:x1="9.95cm" svg:y1="9.064cm" svg:x2="9.95cm" svg:y2="14.915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4" draw:text-style-name="P6" draw:layer="layout" svg:x1="15.946cm" svg:y1="9.064cm" svg:x2="15.946cm" svg:y2="14.915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3">d</text:span></text:p>
        </draw:ellipse>
        <draw:ellipse draw:style-name="gr3" draw:text-style-name="P10" draw:layer="layout" svg:width="1.38cm" svg:height="1.383cm" svg:x="9.29cm" svg:y="8.5cm">
          <text:p text:style-name="P9"><text:span text:style-name="T3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3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3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3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3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4">V'</text:span>,<text:span text:style-name="T4">E'</text:span><text:span text:style-name="T5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'</text:span><text:span text:style-name="T5">=(C1,C2,…,Cj)</text:span><text:span text:style-name="T5">は</text:span><text:span text:style-name="T5">G</text:span><text:span text:style-name="T5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∀</text:span><text:span text:style-name="T5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　</text:span><text:span text:style-name="T5">v</text:span><text:span text:style-name="T5">を含む極大クリークの集合は</text:span><text:span text:style-name="T5">T</text:span><text:span text:style-name="T5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presentation:style-name="pr4" draw:text-style-name="P1" draw:layer="layout" svg:width="24.299cm" svg:height="3.006cm" svg:x="1.351cm" svg:y="-0.684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4">V'</text:span>,<text:span text:style-name="T4">E'</text:span><text:span text:style-name="T5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'</text:span><text:span text:style-name="T5">=(C1,C2,…,Cj)</text:span><text:span text:style-name="T5">は</text:span><text:span text:style-name="T5">G</text:span><text:span text:style-name="T5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∀</text:span><text:span text:style-name="T5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　</text:span><text:span text:style-name="T5">v</text:span><text:span text:style-name="T5">を含む極大クリークの集合は</text:span><text:span text:style-name="T5">T</text:span><text:span text:style-name="T5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frame presentation:style-name="pr4" draw:text-style-name="P1" draw:layer="layout" svg:width="24.299cm" svg:height="3.006cm" svg:x="1.351cm" svg:y="-0.684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presentation:style-name="pr4" draw:text-style-name="P1" draw:layer="layout" svg:width="24.299cm" svg:height="3.006cm" svg:x="1.35cm" svg:y="0.216cm" presentation:class="title" presentation:user-transformed="true">
          <draw:text-box>
            <text:p text:style-name="P1">Definition 1. Clique tree</text:p>
          </draw:text-box>
        </draw:frame>
        <draw:frame presentation:style-name="pr5" draw:text-style-name="P8" draw:layer="layout" svg:width="24.299cm" svg:height="11.88cm" svg:x="1.35cm" svg:y="3.01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4">B. Aspvall and P. Heggernes. Finding Minimum Height Elimination Trees For Interval Graphs In Polynomial Time. <text:span text:style-name="T7">BIT</text:span><text:span text:style-name="T8">,34(4):484-509, 1994.</text:span> によると</text:p>
                  </text:list-item>
                </text:list>
              </text:list-item>
            </text:list>
            <text:list text:style-name="L3">
              <text:list-item>
                <text:p text:style-name="P7">Clique treeとはClique graph の maximum-weight spanning tree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0" draw:text-style-name="P15" draw:layer="layout" svg:width="27cm" svg:height="12.592cm" svg:x="0cm" svg:y="3.5cm" presentation:class="outline" presentation:user-transformed="true">
          <draw:text-box>
            <text:list text:style-name="L3">
              <text:list-item>
                <text:p text:style-name="P7"><text:span text:style-name="T9">Clique graph G=(V,E) of chordal graph G'=(V',E'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V={C1,C2,…,Cj}:G'</text:span><text:span text:style-name="T9">の</text:span><text:span text:style-name="T9">maximal cliques</text:span><text:span text:style-name="T9">の</text:span><text:span text:style-name="T9">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E={(Ci,Cj)|Ci∩Cj≠Φ,Ci,Cj∈V}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G</text:span><text:span text:style-name="T9">で</text:span><text:span text:style-name="T9">edge(Ci,Cj)</text:span><text:span text:style-name="T9">は</text:span><text:span text:style-name="T9">Ci∩Cj</text:span><text:span text:style-name="T9">の</text:span><text:span text:style-name="T9">vetices</text:span><text:span text:style-name="T9">の</text:span><text:span text:style-name="T9">nonempty set</text:span></text:p>
              </text:list-item>
            </text:list>
            <text:list text:style-name="L3">
              <text:list-item>
                <text:p text:style-name="P5"><text:span text:style-name="T9"><text:s text:c="2"/></text:span><text:span text:style-name="T9">edge(Ci,Cj)</text:span><text:span text:style-name="T9">の</text:span><text:span text:style-name="T9">weight</text:span><text:span text:style-name="T9">は</text:span><text:span text:style-name="T9">|(Ci,Cj)|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path draw:style-name="gr5" draw:text-style-name="P6" draw:layer="layout" svg:width="9.002cm" svg:height="2.499cm" svg:x="14.997cm" svg:y="11cm" svg:viewBox="0 0 9003 2500" svg:d="m9003 0c-9500 0-9000 2500-9000 2500">
          <text:p text:style-name="P1"/>
        </draw:path>
        <draw:path draw:style-name="gr5" draw:text-style-name="P6" draw:layer="layout" svg:width="8.999cm" svg:height="1.999cm" svg:x="15cm" svg:y="14cm" svg:viewBox="0 0 9000 2000" svg:d="m9000 2000c-9000 0-9000-2000-9000-2000">
          <text:p text:style-name="P1"/>
        </draw:path>
        <draw:frame draw:style-name="gr6" draw:text-style-name="P16" draw:layer="layout" svg:width="3cm" svg:height="0.683cm" svg:x="17.1cm" svg:y="12.502cm">
          <draw:text-box>
            <text:p text:style-name="P1"><text:span text:style-name="T10">b,g</text:span></text:p>
          </draw:text-box>
        </draw:frame>
        <draw:frame draw:style-name="gr6" draw:text-style-name="P16" draw:layer="layout" svg:width="3cm" svg:height="0.683cm" svg:x="17.1cm" svg:y="15.803cm">
          <draw:text-box>
            <text:p text:style-name="P1"><text:span text:style-name="T10">b</text:span></text:p>
          </draw:text-box>
        </draw:frame>
        <draw:frame draw:style-name="gr6" draw:text-style-name="P16" draw:layer="layout" svg:width="3cm" svg:height="0.683cm" svg:x="17.1cm" svg:y="10.104cm">
          <draw:text-box>
            <text:p text:style-name="P1"><text:span text:style-name="T10">g</text:span></text:p>
          </draw:text-box>
        </draw:frame>
        <draw:frame draw:style-name="gr6" draw:text-style-name="P16" draw:layer="layout" svg:width="3cm" svg:height="0.683cm" svg:x="20.7cm" svg:y="11.505cm">
          <draw:text-box>
            <text:p text:style-name="P1"><text:span text:style-name="T10">c,f,g</text:span></text:p>
          </draw:text-box>
        </draw:frame>
        <draw:frame draw:style-name="gr6" draw:text-style-name="P16" draw:layer="layout" svg:width="3cm" svg:height="0.683cm" svg:x="20.5cm" svg:y="14.806cm">
          <draw:text-box>
            <text:p text:style-name="P1"><text:span text:style-name="T10">b,c,f</text:span></text:p>
          </draw:text-box>
        </draw:frame>
        <draw:line draw:style-name="gr2" draw:text-style-name="P6" draw:layer="layout" svg:x1="24cm" svg:y1="11.1cm" svg:x2="24cm" svg:y2="16cm">
          <text:p text:style-name="P1"/>
        </draw:lin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frame draw:style-name="gr6" draw:text-style-name="P16" draw:layer="layout" svg:width="3cm" svg:height="0.683cm" svg:x="23.999cm" svg:y="13.203cm">
          <draw:text-box>
            <text:p text:style-name="P1"><text:span text:style-name="T10">c,f</text:span></text:p>
          </draw:text-box>
        </draw:frame>
        <draw:frame presentation:style-name="pr4" draw:text-style-name="P1" draw:layer="layout" svg:width="24.299cm" svg:height="3.006cm" svg:x="1.35cm" svg:y="0.717cm" presentation:class="title">
          <draw:text-box>
            <text:p text:style-name="P1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3">g</text:span></text:p>
        </draw:ellips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7"><text:span text:style-name="T5">Clique graph </text:span><text:span text:style-name="T5">の </text:span><text:span text:style-name="T5">maximum-weight spanning tree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3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3">c</text:span></text:p>
        </draw:ellipse>
        <draw:frame draw:style-name="gr6" draw:text-style-name="P16" draw:layer="layout" svg:width="3cm" svg:height="0.683cm" svg:x="17.1cm" svg:y="12.502cm">
          <draw:text-box>
            <text:p text:style-name="P1"><text:span text:style-name="T10">b,g</text:span></text:p>
          </draw:text-box>
        </draw:frame>
        <draw:frame draw:style-name="gr6" draw:text-style-name="P16" draw:layer="layout" svg:width="3cm" svg:height="0.683cm" svg:x="20.7cm" svg:y="11.505cm">
          <draw:text-box>
            <text:p text:style-name="P1"><text:span text:style-name="T10">c,f,g</text:span></text:p>
          </draw:text-box>
        </draw:frame>
        <draw:frame draw:style-name="gr6" draw:text-style-name="P16" draw:layer="layout" svg:width="3cm" svg:height="0.683cm" svg:x="20.5cm" svg:y="14.806cm">
          <draw:text-box>
            <text:p text:style-name="P1"><text:span text:style-name="T10">b,c,f</text:span></text:p>
          </draw:text-box>
        </draw:frame>
        <draw:ellipse draw:style-name="gr3" draw:text-style-name="P10" draw:layer="layout" svg:width="1.574cm" svg:height="1.182cm" svg:x="23.426cm" svg:y="15.4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3">cdfg</text:span></text:p>
        </draw:ellipse>
        <draw:ellipse draw:style-name="gr3" draw:text-style-name="P10" draw:layer="layout" svg:width="1.5cm" svg:height="1.182cm" svg:x="14cm" svg:y="13.018cm">
          <text:p text:style-name="P9"><text:span text:style-name="T3">abg</text:span></text:p>
        </draw:ellipse>
        <draw:frame presentation:style-name="pr4" draw:text-style-name="P1" draw:layer="layout" svg:width="24.299cm" svg:height="3.006cm" svg:x="1.35cm" svg:y="0.717cm" presentation:class="title">
          <draw:text-box>
            <text:p text:style-name="P1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1" draw:text-style-name="P17" draw:layer="layout" svg:width="25cm" svg:height="2.755cm" svg:x="1cm" svg:y="0.842cm" presentation:class="title" presentation:user-transformed="true">
          <draw:text-box>
            <text:p text:style-name="P1"><text:span text:style-name="T11">Definition 2. augmented clique tree</text:span></text:p>
          </draw:text-box>
        </draw:frame>
        <draw:frame presentation:style-name="pr7" draw:text-style-name="P8" draw:layer="layout" svg:width="24.649cm" svg:height="15.139cm" svg:x="1cm" svg:y="4.212cm" presentation:class="outline" presentation:user-transformed="true">
          <draw:text-box>
            <text:list text:style-name="L3">
              <text:list-item>
                <text:p text:style-name="P7"><text:span text:style-name="T5">G=(V,E):a graph</text:span></text:p>
              </text:list-item>
            </text:list>
            <text:list text:style-name="L3">
              <text:list-item>
                <text:p text:style-name="P7"><text:span text:style-name="T5">F:G</text:span><text:span text:style-name="T5">の</text:span><text:span text:style-name="T5">a minimal triangulation</text:span></text:p>
              </text:list-item>
            </text:list>
            <text:list text:style-name="L3">
              <text:list-item>
                <text:p text:style-name="P7"><text:span text:style-name="T5">T=(</text:span><text:span text:style-name="T12">V</text:span><text:span text:style-name="T5">,</text:span><text:span text:style-name="T12">E</text:span><text:span text:style-name="T5">):G'=(V,E</text:span><text:span text:style-name="T13">∪</text:span><text:span text:style-name="T5">F)</text:span><text:span text:style-name="T5">の</text:span><text:span text:style-name="T5">a clique tree</text:span></text:p>
              </text:list-item>
            </text:list>
            <text:list text:style-name="L3">
              <text:list-item>
                <text:p text:style-name="P5"><text:span text:style-name="T5">このとき、</text:span><text:span text:style-name="T5">F</text:span><text:span text:style-name="T5">のための</text:span><text:span text:style-name="T5">G</text:span><text:span text:style-name="T5">の</text:span><text:span text:style-name="T14">augmented clique tree</text:span><text:span text:style-name="T5">を</text:span><text:span text:style-name="T5">T=(</text:span><text:span text:style-name="T12">V</text:span><text:span text:style-name="T5">,</text:span><text:span text:style-name="T12">E</text:span><text:span text:style-name="T5">,φ)</text:span><text:span text:style-name="T5">とする。</text:span><text:span text:style-name="T15">φ</text:span><text:span text:style-name="T15">は</text:span><text:span text:style-name="T5">次のように定義された</text:span><text:span text:style-name="T5">F</text:span><text:span text:style-name="T5">の</text:span><text:span text:style-name="T5">subset</text:span><text:span text:style-name="T5">による</text:span><text:span text:style-name="T16">E</text:span><text:span text:style-name="T5">の</text:span><text:span text:style-name="T5">labeling</text:span><text:span text:style-name="T5">であある。</text:span></text:p>
              </text:list-item>
            </text:list>
            <text:list text:style-name="L3">
              <text:list-item>
                <text:p text:style-name="P7"><text:span text:style-name="T5">φ(Vi,Vj)=F∩E(G'[Vi∩Vj])</text:span></text:p>
              </text:list-item>
            </text:list>
            <text:list text:style-name="L3">
              <text:list-item>
                <text:p text:style-name="P5"><text:span text:style-name="T5">G'[U]</text:span><text:span text:style-name="T5">は</text:span><text:span text:style-name="T5">V(G')</text:span><text:span text:style-name="T5">の</text:span><text:span text:style-name="T5">subset U</text:span><text:span text:style-name="T5">によって</text:span><text:span text:style-name="T5">induce</text:span><text:span text:style-name="T5">された</text:span><text:span text:style-name="T5">G'</text:span><text:span text:style-name="T5">の</text:span><text:span text:style-name="T5">subgraph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2" draw:text-style-name="P21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9"><text:span text:style-name="T17">G=(V,E):a graph</text:span></text:p>
              </text:list-item>
            </text:list>
            <text:list text:style-name="L3">
              <text:list-item>
                <text:p text:style-name="P19"><text:span text:style-name="T17">F:G</text:span><text:span text:style-name="T17">の</text:span><text:span text:style-name="T17">a minimal triangulation</text:span></text:p>
              </text:list-item>
            </text:list>
            <text:list text:style-name="L3">
              <text:list-item>
                <text:p text:style-name="P19"><text:span text:style-name="T17">T=(</text:span><text:span text:style-name="T18">V</text:span><text:span text:style-name="T17">,</text:span><text:span text:style-name="T18">E</text:span><text:span text:style-name="T17">):G'=(V,E</text:span><text:span text:style-name="T13">∪</text:span><text:span text:style-name="T17">F)</text:span><text:span text:style-name="T17">の</text:span><text:span text:style-name="T17">a clique tree</text:span></text:p>
              </text:list-item>
            </text:list>
            <text:list text:style-name="L3">
              <text:list-item>
                <text:p text:style-name="P20"><text:span text:style-name="T17">このとき、</text:span><text:span text:style-name="T17">F</text:span><text:span text:style-name="T17">のための</text:span><text:span text:style-name="T17">G</text:span><text:span text:style-name="T17">の</text:span><text:span text:style-name="T19">augmented clique tree</text:span><text:span text:style-name="T17">を</text:span><text:span text:style-name="T17">T=(</text:span><text:span text:style-name="T18">V</text:span><text:span text:style-name="T17">,</text:span><text:span text:style-name="T18">E</text:span><text:span text:style-name="T17">,φ)</text:span><text:span text:style-name="T17">とする。</text:span><text:span text:style-name="T15">φ</text:span><text:span text:style-name="T15">は</text:span><text:span text:style-name="T17">次のように定義された</text:span><text:span text:style-name="T17">F</text:span><text:span text:style-name="T17">の</text:span><text:span text:style-name="T17">subset</text:span><text:span text:style-name="T17">による</text:span><text:span text:style-name="T20">E</text:span><text:span text:style-name="T17">の</text:span><text:span text:style-name="T17">labeling</text:span><text:span text:style-name="T17">であある。</text:span></text:p>
              </text:list-item>
            </text:list>
            <text:list text:style-name="L3">
              <text:list-item>
                <text:p text:style-name="P19"><text:span text:style-name="T17">φ(Vi,Vj)=F∩E(G'[Vi∩Vj])</text:span></text:p>
              </text:list-item>
            </text:list>
            <text:list text:style-name="L3">
              <text:list-item>
                <text:p text:style-name="P20"><text:span text:style-name="T17">G'[U]</text:span><text:span text:style-name="T17">は</text:span><text:span text:style-name="T17">V(G')</text:span><text:span text:style-name="T17">の</text:span><text:span text:style-name="T17">subset U</text:span><text:span text:style-name="T17">によって</text:span><text:span text:style-name="T17">induce</text:span><text:span text:style-name="T17">された</text:span><text:span text:style-name="T17">G'</text:span><text:span text:style-name="T17">の</text:span><text:span text:style-name="T17">subgraph</text:span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</draw:text-box>
        </draw:frame>
        <draw:line draw:style-name="gr2" draw:text-style-name="P6" draw:layer="layout" svg:x1="4.921cm" svg:y1="12.5cm" svg:x2="12.516cm" svg:y2="12.5cm">
          <text:p text:style-name="P1"/>
        </draw:line>
        <draw:line draw:style-name="gr2" draw:text-style-name="P6" draw:layer="layout" svg:x1="9.984cm" svg:y1="12.5cm" svg:x2="12.516cm" svg:y2="17.5cm">
          <text:p text:style-name="P1"/>
        </draw:line>
        <draw:line draw:style-name="gr2" draw:text-style-name="P6" draw:layer="layout" svg:x1="9.984cm" svg:y1="17.5cm" svg:x2="12.516cm" svg:y2="12.5cm">
          <text:p text:style-name="P1"/>
        </draw:line>
        <draw:line draw:style-name="gr2" draw:text-style-name="P6" draw:layer="layout" svg:x1="4.921cm" svg:y1="17.5cm" svg:x2="12.516cm" svg:y2="12.5cm">
          <text:p text:style-name="P1"/>
        </draw:line>
        <draw:line draw:style-name="gr2" draw:text-style-name="P6" draw:layer="layout" svg:x1="4.921cm" svg:y1="17.5cm" svg:x2="12.516cm" svg:y2="17.5cm">
          <text:p text:style-name="P1"/>
        </draw:line>
        <draw:line draw:style-name="gr2" draw:text-style-name="P6" draw:layer="layout" svg:x1="4.921cm" svg:y1="12.5cm" svg:x2="0.703cm" svg:y2="15cm">
          <text:p text:style-name="P1"/>
        </draw:line>
        <draw:line draw:style-name="gr2" draw:text-style-name="P6" draw:layer="layout" svg:x1="0.703cm" svg:y1="15cm" svg:x2="4.921cm" svg:y2="17.5cm">
          <text:p text:style-name="P1"/>
        </draw:line>
        <draw:line draw:style-name="gr2" draw:text-style-name="P6" draw:layer="layout" svg:x1="4.921cm" svg:y1="12.5cm" svg:x2="12.516cm" svg:y2="17.5cm">
          <text:p text:style-name="P1"/>
        </draw:line>
        <draw:line draw:style-name="gr2" draw:text-style-name="P6" draw:layer="layout" svg:x1="14.978cm" svg:y1="15cm" svg:x2="20cm" svg:y2="15cm">
          <text:p text:style-name="P1"/>
        </draw:line>
        <draw:line draw:style-name="gr2" draw:text-style-name="P6" draw:layer="layout" svg:x1="24cm" svg:y1="12.5cm" svg:x2="20cm" svg:y2="15cm">
          <text:p text:style-name="P1"/>
        </draw:line>
        <draw:line draw:style-name="gr2" draw:text-style-name="P6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2.0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4.4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6.8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6.8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4.418cm">
          <text:p text:style-name="P9"><text:span text:style-name="T3">bcfg</text:span></text:p>
        </draw:ellipse>
        <draw:line draw:style-name="gr2" draw:text-style-name="P6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9"><text:span text:style-name="T3">c</text:span></text:p>
        </draw:ellipse>
        <draw:frame draw:style-name="gr6" draw:text-style-name="P16" draw:layer="layout" svg:width="3cm" svg:height="0.683cm" svg:x="17.1cm" svg:y="13.902cm">
          <draw:text-box>
            <text:p text:style-name="P1"><text:span text:style-name="T10">(b,g)</text:span></text:p>
          </draw:text-box>
        </draw:frame>
        <draw:frame draw:style-name="gr6" draw:text-style-name="P16" draw:layer="layout" svg:width="3cm" svg:height="0.683cm" svg:x="20.7cm" svg:y="12.905cm">
          <draw:text-box>
            <text:p text:style-name="P1"><text:span text:style-name="T10">(c,f)</text:span></text:p>
          </draw:text-box>
        </draw:frame>
        <draw:frame draw:style-name="gr6" draw:text-style-name="P16" draw:layer="layout" svg:width="4cm" svg:height="0.683cm" svg:x="19cm" svg:y="16.906cm">
          <draw:text-box>
            <text:p text:style-name="P1"><text:span text:style-name="T10">(b,f),(c,f)</text:span></text:p>
          </draw:text-box>
        </draw:frame>
        <draw:ellipse draw:style-name="gr3" draw:text-style-name="P10" draw:layer="layout" svg:width="1.574cm" svg:height="1.182cm" svg:x="23.426cm" svg:y="16.8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1.918cm">
          <text:p text:style-name="P9"><text:span text:style-name="T3">cdfg</text:span></text:p>
        </draw:ellipse>
        <draw:ellipse draw:style-name="gr3" draw:text-style-name="P10" draw:layer="layout" svg:width="1.5cm" svg:height="1.182cm" svg:x="14cm" svg:y="14.418cm">
          <text:p text:style-name="P9"><text:span text:style-name="T3">abg</text:span></text:p>
        </draw:ellipse>
        <draw:frame presentation:style-name="pr4" draw:text-style-name="P17" draw:layer="layout" svg:width="25cm" svg:height="3.006cm" svg:x="1cm" svg:y="-0.7cm" presentation:class="title" presentation:user-transformed="true">
          <draw:text-box>
            <text:p text:style-name="P1"><text:span text:style-name="T21">Definition 2. augmented</text:span><text:span text:style-name="T11"> clique tree</text:span></text:p>
          </draw:text-box>
        </draw:frame>
        <draw:ellipse draw:style-name="gr3" draw:text-style-name="P10" draw:layer="layout" svg:width="1.165cm" svg:height="1.182cm" svg:x="4.365cm" svg:y="16.818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2" draw:text-style-name="P21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9"><text:span text:style-name="T17">G=(V,E):a graph</text:span></text:p>
              </text:list-item>
            </text:list>
            <text:list text:style-name="L3">
              <text:list-item>
                <text:p text:style-name="P19"><text:span text:style-name="T17">F:G</text:span><text:span text:style-name="T17">の</text:span><text:span text:style-name="T17">a minimal triangulation</text:span></text:p>
              </text:list-item>
            </text:list>
            <text:list text:style-name="L3">
              <text:list-item>
                <text:p text:style-name="P19"><text:span text:style-name="T17">T=(</text:span><text:span text:style-name="T18">V</text:span><text:span text:style-name="T17">,</text:span><text:span text:style-name="T18">E</text:span><text:span text:style-name="T17">):G'=(V,E</text:span><text:span text:style-name="T13">∪</text:span><text:span text:style-name="T17">F)</text:span><text:span text:style-name="T17">の</text:span><text:span text:style-name="T17">a clique tree</text:span></text:p>
              </text:list-item>
            </text:list>
            <text:list text:style-name="L3">
              <text:list-item>
                <text:p text:style-name="P20"><text:span text:style-name="T17">このとき、</text:span><text:span text:style-name="T17">F</text:span><text:span text:style-name="T17">のための</text:span><text:span text:style-name="T17">G</text:span><text:span text:style-name="T17">の</text:span><text:span text:style-name="T19">augmented clique tree</text:span><text:span text:style-name="T17">を</text:span><text:span text:style-name="T17">T=(</text:span><text:span text:style-name="T18">V</text:span><text:span text:style-name="T17">,</text:span><text:span text:style-name="T18">E</text:span><text:span text:style-name="T17">,φ)</text:span><text:span text:style-name="T17">とする。</text:span><text:span text:style-name="T15">φ</text:span><text:span text:style-name="T15">は</text:span><text:span text:style-name="T17">次のように定義された</text:span><text:span text:style-name="T17">F</text:span><text:span text:style-name="T17">の</text:span><text:span text:style-name="T17">subset</text:span><text:span text:style-name="T17">による</text:span><text:span text:style-name="T20">E</text:span><text:span text:style-name="T17">の</text:span><text:span text:style-name="T17">labeling</text:span><text:span text:style-name="T17">であある。</text:span></text:p>
              </text:list-item>
            </text:list>
            <text:list text:style-name="L3">
              <text:list-item>
                <text:p text:style-name="P19"><text:span text:style-name="T17">φ(Vi,Vj)=F∩E(G'[Vi∩Vj])</text:span></text:p>
              </text:list-item>
            </text:list>
            <text:list text:style-name="L3">
              <text:list-item>
                <text:p text:style-name="P20"><text:span text:style-name="T17">G'[U]</text:span><text:span text:style-name="T17">は</text:span><text:span text:style-name="T17">V(G')</text:span><text:span text:style-name="T17">の</text:span><text:span text:style-name="T17">subset U</text:span><text:span text:style-name="T17">によって</text:span><text:span text:style-name="T17">induce</text:span><text:span text:style-name="T17">された</text:span><text:span text:style-name="T17">G'</text:span><text:span text:style-name="T17">の</text:span><text:span text:style-name="T17">subgraph</text:span></text:p>
              </text:list-item>
            </text:list>
            <text:list text:style-name="L3">
              <text:list-item>
                <text:p text:style-name="P20"><text:span text:style-name="T17"/></text:p>
              </text:list-item>
            </text:list>
          </draw:text-box>
        </draw:frame>
        <draw:line draw:style-name="gr2" draw:text-style-name="P6" draw:layer="layout" svg:x1="4.921cm" svg:y1="12.5cm" svg:x2="12.516cm" svg:y2="12.5cm">
          <text:p text:style-name="P1"/>
        </draw:line>
        <draw:line draw:style-name="gr4" draw:text-style-name="P6" draw:layer="layout" svg:x1="4.921cm" svg:y1="12.5cm" svg:x2="9.984cm" svg:y2="17.5cm">
          <text:p text:style-name="P1"/>
        </draw:line>
        <draw:line draw:style-name="gr2" draw:text-style-name="P6" draw:layer="layout" svg:x1="9.984cm" svg:y1="12.5cm" svg:x2="12.516cm" svg:y2="17.5cm">
          <text:p text:style-name="P1"/>
        </draw:line>
        <draw:line draw:style-name="gr2" draw:text-style-name="P6" draw:layer="layout" svg:x1="9.984cm" svg:y1="17.5cm" svg:x2="12.516cm" svg:y2="12.5cm">
          <text:p text:style-name="P1"/>
        </draw:line>
        <draw:line draw:style-name="gr4" draw:text-style-name="P6" draw:layer="layout" svg:x1="4.921cm" svg:y1="12.5cm" svg:x2="4.921cm" svg:y2="17.5cm">
          <text:p text:style-name="P1"/>
        </draw:line>
        <draw:line draw:style-name="gr2" draw:text-style-name="P6" draw:layer="layout" svg:x1="4.921cm" svg:y1="17.5cm" svg:x2="12.516cm" svg:y2="12.5cm">
          <text:p text:style-name="P1"/>
        </draw:line>
        <draw:line draw:style-name="gr4" draw:text-style-name="P6" draw:layer="layout" svg:x1="9.984cm" svg:y1="12.5cm" svg:x2="9.984cm" svg:y2="17.5cm">
          <text:p text:style-name="P1"/>
        </draw:line>
        <draw:line draw:style-name="gr2" draw:text-style-name="P6" draw:layer="layout" svg:x1="4.921cm" svg:y1="17.5cm" svg:x2="12.516cm" svg:y2="17.5cm">
          <text:p text:style-name="P1"/>
        </draw:line>
        <draw:line draw:style-name="gr2" draw:text-style-name="P6" draw:layer="layout" svg:x1="4.921cm" svg:y1="12.5cm" svg:x2="0.703cm" svg:y2="15cm">
          <text:p text:style-name="P1"/>
        </draw:line>
        <draw:line draw:style-name="gr2" draw:text-style-name="P6" draw:layer="layout" svg:x1="0.703cm" svg:y1="15cm" svg:x2="4.921cm" svg:y2="17.5cm">
          <text:p text:style-name="P1"/>
        </draw:line>
        <draw:line draw:style-name="gr2" draw:text-style-name="P6" draw:layer="layout" svg:x1="4.921cm" svg:y1="12.5cm" svg:x2="12.516cm" svg:y2="17.5cm">
          <text:p text:style-name="P1"/>
        </draw:line>
        <draw:line draw:style-name="gr2" draw:text-style-name="P6" draw:layer="layout" svg:x1="14.978cm" svg:y1="15cm" svg:x2="20cm" svg:y2="15cm">
          <text:p text:style-name="P1"/>
        </draw:line>
        <draw:line draw:style-name="gr2" draw:text-style-name="P6" draw:layer="layout" svg:x1="24cm" svg:y1="12.5cm" svg:x2="20cm" svg:y2="15cm">
          <text:p text:style-name="P1"/>
        </draw:line>
        <draw:line draw:style-name="gr2" draw:text-style-name="P6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9"><text:span text:style-name="T3">d</text:span></text:p>
        </draw:ellipse>
        <draw:ellipse draw:style-name="gr3" draw:text-style-name="P10" draw:layer="layout" svg:width="1.165cm" svg:height="1.182cm" svg:x="4.364cm" svg:y="12.018cm">
          <text:p text:style-name="P9"><text:span text:style-name="T3">b</text:span></text:p>
        </draw:ellipse>
        <draw:ellipse draw:style-name="gr3" draw:text-style-name="P10" draw:layer="layout" svg:width="1.165cm" svg:height="1.182cm" svg:x="0.426cm" svg:y="14.418cm">
          <text:p text:style-name="P9"><text:span text:style-name="T3">a</text:span></text:p>
        </draw:ellipse>
        <draw:ellipse draw:style-name="gr3" draw:text-style-name="P10" draw:layer="layout" svg:width="1.165cm" svg:height="1.182cm" svg:x="9.312cm" svg:y="16.818cm">
          <text:p text:style-name="P9"><text:span text:style-name="T3">f</text:span></text:p>
        </draw:ellipse>
        <draw:ellipse draw:style-name="gr3" draw:text-style-name="P10" draw:layer="layout" svg:width="1.165cm" svg:height="1.182cm" svg:x="11.735cm" svg:y="16.818cm">
          <text:p text:style-name="P9"><text:span text:style-name="T3">e</text:span></text:p>
        </draw:ellipse>
        <draw:ellipse draw:style-name="gr3" draw:text-style-name="P10" draw:layer="layout" svg:width="1.674cm" svg:height="1.182cm" svg:x="19.326cm" svg:y="14.418cm">
          <text:p text:style-name="P9"><text:span text:style-name="T3">bcfg</text:span></text:p>
        </draw:ellipse>
        <draw:line draw:style-name="gr2" draw:text-style-name="P6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9"><text:span text:style-name="T3">c</text:span></text:p>
        </draw:ellipse>
        <draw:frame draw:style-name="gr6" draw:text-style-name="P16" draw:layer="layout" svg:width="3cm" svg:height="0.683cm" svg:x="17.1cm" svg:y="13.902cm">
          <draw:text-box>
            <text:p text:style-name="P1"><text:span text:style-name="T10">(b,g)</text:span></text:p>
          </draw:text-box>
        </draw:frame>
        <draw:frame draw:style-name="gr6" draw:text-style-name="P16" draw:layer="layout" svg:width="3cm" svg:height="0.683cm" svg:x="20.7cm" svg:y="12.905cm">
          <draw:text-box>
            <text:p text:style-name="P1"><text:span text:style-name="T10">(c,f)</text:span></text:p>
          </draw:text-box>
        </draw:frame>
        <draw:frame draw:style-name="gr6" draw:text-style-name="P16" draw:layer="layout" svg:width="4cm" svg:height="0.683cm" svg:x="19cm" svg:y="16.106cm">
          <draw:text-box>
            <text:p text:style-name="P1"><text:span text:style-name="T10">(b,f),(c,f)</text:span></text:p>
          </draw:text-box>
        </draw:frame>
        <draw:ellipse draw:style-name="gr3" draw:text-style-name="P10" draw:layer="layout" svg:width="1.574cm" svg:height="1.182cm" svg:x="23.426cm" svg:y="16.818cm">
          <text:p text:style-name="P9"><text:span text:style-name="T3">bcef</text:span></text:p>
        </draw:ellipse>
        <draw:ellipse draw:style-name="gr3" draw:text-style-name="P10" draw:layer="layout" svg:width="1.574cm" svg:height="1.182cm" svg:x="23.426cm" svg:y="11.918cm">
          <text:p text:style-name="P9"><text:span text:style-name="T3">cdfg</text:span></text:p>
        </draw:ellipse>
        <draw:ellipse draw:style-name="gr3" draw:text-style-name="P10" draw:layer="layout" svg:width="1.5cm" svg:height="1.182cm" svg:x="14cm" svg:y="14.418cm">
          <text:p text:style-name="P9"><text:span text:style-name="T3">abg</text:span></text:p>
        </draw:ellipse>
        <draw:frame presentation:style-name="pr4" draw:text-style-name="P17" draw:layer="layout" svg:width="25cm" svg:height="3.006cm" svg:x="1cm" svg:y="-0.683cm" presentation:class="title" presentation:user-transformed="true">
          <draw:text-box>
            <text:p text:style-name="P1"><text:span text:style-name="T21">Definition 2. augmented</text:span><text:span text:style-name="T11"> clique tree</text:span></text:p>
          </draw:text-box>
        </draw:frame>
        <draw:ellipse draw:style-name="gr3" draw:text-style-name="P10" draw:layer="layout" svg:width="1.165cm" svg:height="1.182cm" svg:x="4.365cm" svg:y="16.818cm">
          <text:p text:style-name="P9"><text:span text:style-name="T3">g</text:span></text:p>
        </draw:ellipse>
        <draw:frame draw:style-name="gr7" draw:text-style-name="P22" draw:layer="layout" svg:width="8cm" svg:height="0.763cm" svg:x="13cm" svg:y="16.9cm">
          <draw:text-box>
            <text:p text:style-name="P1"><text:span text:style-name="T22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重要な式</text:p>
          </draw:text-box>
        </draw:frame>
        <draw:frame presentation:style-name="pr7" draw:text-style-name="P8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7">グラフG=(V,E)において</text:p>
              </text:list-item>
            </text:list>
            <text:list text:style-name="L3">
              <text:list-item>
                <text:p text:style-name="P5"><text:span text:style-name="T23">(1)</text:span></text:p>
              </text:list-item>
            </text:list>
            <text:list text:style-name="L3">
              <text:list-item>
                <text:p text:style-name="P7"><text:span text:style-name="T24">P</text:span><text:span text:style-name="T25">(</text:span><text:span text:style-name="T24">G,λ</text:span><text:span text:style-name="T25">)= </text:span><text:span text:style-name="T24">P</text:span><text:span text:style-name="T25">(</text:span><text:span text:style-name="T24">G</text:span><text:span text:style-name="T25">+</text:span><text:span text:style-name="T24">e,λ</text:span><text:span text:style-name="T25">) + </text:span><text:span text:style-name="T24">P</text:span><text:span text:style-name="T25">(</text:span><text:span text:style-name="T24">G/e,λ</text:span><text:span text:style-name="T25">)</text:span><text:span text:style-name="T24">;</text:span><text:span text:style-name="T25">if </text:span><text:span text:style-name="T24">e</text:span><text:span text:style-name="T26">┓∈</text:span><text:span text:style-name="T27"> </text:span><text:span text:style-name="T24">E</text:span></text:p>
              </text:list-item>
            </text:list>
            <text:list text:style-name="L3">
              <text:list-item>
                <text:p text:style-name="P5"><text:span text:style-name="T23">(2)</text:span></text:p>
              </text:list-item>
            </text:list>
            <text:list text:style-name="L3">
              <text:list-item>
                <text:p text:style-name="P7"><text:span text:style-name="T28">P</text:span><text:span text:style-name="T29">(</text:span><text:span text:style-name="T28">G,λ</text:span><text:span text:style-name="T29">)= </text:span><text:span text:style-name="T28">P</text:span><text:span text:style-name="T29">(</text:span><text:span text:style-name="T28">G-e,λ</text:span><text:span text:style-name="T29">) - </text:span><text:span text:style-name="T28">P</text:span><text:span text:style-name="T29">(</text:span><text:span text:style-name="T28">G/e,λ</text:span><text:span text:style-name="T29">)</text:span><text:span text:style-name="T28">;</text:span><text:span text:style-name="T29">if </text:span><text:span text:style-name="T28">e <text:s/></text:span><text:span text:style-name="T30">∈</text:span><text:span text:style-name="T31"> </text:span><text:span text:style-name="T28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1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7" draw:text-style-name="P8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8" draw:text-style-name="P6" draw:layer="layout" svg:x1="7.5cm" svg:y1="9.5cm" svg:x2="13cm" svg:y2="6cm">
          <text:p text:style-name="P1"/>
        </draw:line>
        <draw:line draw:style-name="gr8" draw:text-style-name="P6" draw:layer="layout" svg:x1="18.5cm" svg:y1="9.5cm" svg:x2="13cm" svg:y2="6cm">
          <text:p text:style-name="P1"/>
        </draw:line>
        <draw:line draw:style-name="gr8" draw:text-style-name="P6" draw:layer="layout" svg:x1="7.5cm" svg:y1="9.5cm" svg:x2="4.5cm" svg:y2="13.5cm">
          <text:p text:style-name="P1"/>
        </draw:line>
        <draw:line draw:style-name="gr8" draw:text-style-name="P6" draw:layer="layout" svg:x1="7cm" svg:y1="9cm" svg:x2="10.5cm" svg:y2="13.5cm">
          <text:p text:style-name="P1"/>
        </draw:line>
        <draw:line draw:style-name="gr8" draw:text-style-name="P6" draw:layer="layout" svg:x1="18.5cm" svg:y1="9.5cm" svg:x2="15.5cm" svg:y2="13.5cm">
          <text:p text:style-name="P1"/>
        </draw:line>
        <draw:line draw:style-name="gr8" draw:text-style-name="P6" draw:layer="layout" svg:x1="18.5cm" svg:y1="9.5cm" svg:x2="21.5cm" svg:y2="13.5cm">
          <text:p text:style-name="P1"/>
        </draw:line>
        <draw:line draw:style-name="gr8" draw:text-style-name="P6" draw:layer="layout" svg:x1="3.5cm" svg:y1="15.5cm" svg:x2="4.5cm" svg:y2="13.5cm">
          <text:p text:style-name="P1"/>
        </draw:line>
        <draw:line draw:style-name="gr8" draw:text-style-name="P6" draw:layer="layout" svg:x1="5.5cm" svg:y1="15.5cm" svg:x2="4.5cm" svg:y2="13.5cm">
          <text:p text:style-name="P1"/>
        </draw:line>
        <draw:line draw:style-name="gr8" draw:text-style-name="P6" draw:layer="layout" svg:x1="11.5cm" svg:y1="15.5cm" svg:x2="10.5cm" svg:y2="13.5cm">
          <text:p text:style-name="P1"/>
        </draw:line>
        <draw:line draw:style-name="gr8" draw:text-style-name="P6" draw:layer="layout" svg:x1="9.5cm" svg:y1="15.5cm" svg:x2="10.5cm" svg:y2="13.5cm">
          <text:p text:style-name="P1"/>
        </draw:line>
        <draw:line draw:style-name="gr8" draw:text-style-name="P6" draw:layer="layout" svg:x1="14.5cm" svg:y1="15.5cm" svg:x2="15.5cm" svg:y2="13.5cm">
          <text:p text:style-name="P1"/>
        </draw:line>
        <draw:line draw:style-name="gr8" draw:text-style-name="P6" draw:layer="layout" svg:x1="16.5cm" svg:y1="15.5cm" svg:x2="15.5cm" svg:y2="13.5cm">
          <text:p text:style-name="P1"/>
        </draw:line>
        <draw:line draw:style-name="gr8" draw:text-style-name="P6" draw:layer="layout" svg:x1="22.5cm" svg:y1="15.5cm" svg:x2="21.5cm" svg:y2="13.5cm">
          <text:p text:style-name="P1"/>
        </draw:line>
        <draw:line draw:style-name="gr8" draw:text-style-name="P6" draw:layer="layout" svg:x1="20.5cm" svg:y1="15.6cm" svg:x2="21.5cm" svg:y2="13.6cm">
          <text:p text:style-name="P1"/>
        </draw:line>
        <draw:ellipse draw:style-name="gr3" draw:text-style-name="P10" draw:layer="layout" svg:width="2.1cm" svg:height="2cm" svg:x="6.5cm" svg:y="8.5cm">
          <text:p text:style-name="P9"><text:span text:style-name="T3">G+e</text:span></text:p>
        </draw:ellipse>
        <draw:ellipse draw:style-name="gr3" draw:text-style-name="P10" draw:layer="layout" svg:width="2.1cm" svg:height="2cm" svg:x="3.4cm" svg:y="12.5cm">
          <text:p text:style-name="P9"><text:span text:style-name="T3">G+e+e'</text:span></text:p>
        </draw:ellipse>
        <draw:ellipse draw:style-name="gr3" draw:text-style-name="P10" draw:layer="layout" svg:width="2.1cm" svg:height="2cm" svg:x="9.5cm" svg:y="12.6cm">
          <text:p text:style-name="P9"><text:span text:style-name="T3">G+e/e'</text:span></text:p>
        </draw:ellipse>
        <draw:ellipse draw:style-name="gr3" draw:text-style-name="P10" draw:layer="layout" svg:width="2.1cm" svg:height="2cm" svg:x="14.5cm" svg:y="12.5cm">
          <text:p text:style-name="P9"><text:span text:style-name="T3">G/e+e'</text:span></text:p>
        </draw:ellipse>
        <draw:ellipse draw:style-name="gr3" draw:text-style-name="P10" draw:layer="layout" svg:width="2.1cm" svg:height="2cm" svg:x="20.5cm" svg:y="12.6cm">
          <text:p text:style-name="P9"><text:span text:style-name="T3">G/e/e''</text:span></text:p>
        </draw:ellipse>
        <draw:ellipse draw:style-name="gr3" draw:text-style-name="P10" draw:layer="layout" svg:width="2.1cm" svg:height="2cm" svg:x="17.4cm" svg:y="8.5cm">
          <text:p text:style-name="P9"><text:span text:style-name="T3">G/e</text:span></text:p>
        </draw:ellipse>
        <draw:ellipse draw:style-name="gr3" draw:text-style-name="P10" draw:layer="layout" svg:width="2.1cm" svg:height="2cm" svg:x="11.9cm" svg:y="5cm">
          <text:p text:style-name="P9"><text:span text:style-name="T3">G</text:span></text:p>
        </draw:ellips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7" draw:text-style-name="P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7">Graph G=(V,E):a chordal graph</text:p>
              </text:list-item>
            </text:list>
            <text:list text:style-name="L3">
              <text:list-item>
                <text:p text:style-name="P7">T=(<text:span text:style-name="T32">V</text:span>,<text:span text:style-name="T32">E</text:span>):Gのclique tree representation, <text:span text:style-name="T32">V</text:span>={V1,V2,…,Vk}</text:p>
              </text:list-item>
            </text:list>
            <text:list text:style-name="L3">
              <text:list-item>
                <text:p text:style-name="P5">このときGのchromatic polynomial:</text:p>
              </text:list-item>
            </text:list>
            <text:list text:style-name="L3">
              <text:list-item>
                <text:p text:style-name="P5"><text:s text:c="10"/><text:span text:style-name="T33">Пλ</text:span></text:p>
              </text:list-item>
            </text:list>
            <text:list text:style-name="L3">
              <text:list-item>
                <text:p text:style-name="P5">P(G,λ)=</text:p>
              </text:list-item>
            </text:list>
            <text:list text:style-name="L3">
              <text:list-item>
                <text:p text:style-name="P5"><text:s text:c="10"/><text:span text:style-name="T33">Пλ</text:span></text:p>
              </text:list-item>
            </text:list>
          </draw:text-box>
        </draw:frame>
        <draw:line draw:style-name="gr9" draw:text-style-name="P6" draw:layer="layout" svg:x1="6cm" svg:y1="13cm" svg:x2="16.5cm" svg:y2="13cm">
          <text:p text:style-name="P1"/>
        </draw:line>
        <draw:frame draw:style-name="gr10" draw:text-style-name="P1" draw:layer="layout" svg:width="3.5cm" svg:height="0.684cm" svg:x="5.5cm" svg:y="15.024cm">
          <draw:text-box>
            <text:p text:style-name="P1"><text:span text:style-name="T10">(Vi,Vj)</text:span><text:span text:style-name="T34">∈</text:span><text:span text:style-name="T35">V</text:span></text:p>
          </draw:text-box>
        </draw:frame>
        <draw:frame draw:style-name="gr10" draw:text-style-name="P1" draw:layer="layout" svg:width="1.78cm" svg:height="0.684cm" svg:x="6.812cm" svg:y="11.824cm">
          <draw:text-box>
            <text:p text:style-name="P1"><text:span text:style-name="T10">i=0</text:span></text:p>
          </draw:text-box>
        </draw:frame>
        <draw:frame draw:style-name="gr10" draw:text-style-name="P1" draw:layer="layout" svg:width="0.888cm" svg:height="0.684cm" svg:x="7.112cm" svg:y="9.824cm">
          <draw:text-box>
            <text:p text:style-name="P1"><text:span text:style-name="T10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5" draw:text-style-name="P8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7">空グラフ:P(K<text:span text:style-name="T36">n</text:span>,λ)=λ<text:span text:style-name="T37">n</text:span></text:p>
                </text:list-item>
              </text:list>
              <text:list text:style-name="L3">
                <text:list-item>
                  <text:p text:style-name="P5"/>
                </text:list-item>
              </text:list>
              <text:list text:style-name="L3">
                <text:list-item>
                  <text:p text:style-name="P7">完全グラフ:P(K<text:span text:style-name="T36">n</text:span>,λ)=λ<text:span text:style-name="T37">(n)</text:span>=<text:span text:style-name="T33">П(λ-i)</text:span></text:p>
                </text:list-item>
              </text:list>
              <text:list text:style-name="L3">
                <text:list-item>
                  <text:p text:style-name="P5"/>
                </text:list-item>
              </text:list>
              <text:list text:style-name="L3">
                <text:list-item>
                  <text:p text:style-name="P7">木:P(K<text:span text:style-name="T36">n</text:span>,λ)=λ(λ-1)<text:span text:style-name="T37">(n-1)</text:span></text:p>
                </text:list-item>
              </text:list>
            </draw:text-box>
          </draw:frame>
          <draw:frame draw:style-name="gr11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1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1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13" draw:text-style-name="P8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7">G:a graph</text:p>
              </text:list-item>
            </text:list>
            <text:list text:style-name="L3">
              <text:list-item>
                <text:p text:style-name="P7">F:Gのtriangulation</text:p>
              </text:list-item>
            </text:list>
            <text:list text:style-name="L3">
              <text:list-item>
                <text:p text:style-name="P7">T:G+Fのclique tree</text:p>
              </text:list-item>
            </text:list>
            <text:list text:style-name="L3">
              <text:list-item>
                <text:p text:style-name="P7">e<text:span text:style-name="T33">∈</text:span><text:span text:style-name="T38">F</text:span></text:p>
              </text:list-item>
            </text:list>
            <text:list text:style-name="L3">
              <text:list-item>
                <text:p text:style-name="P7"><text:span text:style-name="T38">G1=G+e,G2=G/e</text:span></text:p>
              </text:list-item>
            </text:list>
            <text:list text:style-name="L3">
              <text:list-item>
                <text:p text:style-name="P5"><text:span text:style-name="T38"><text:s/></text:span><text:span text:style-name="T38">このとき次のような</text:span><text:span text:style-name="T38">F1,F2,T1,T2</text:span><text:span text:style-name="T38">が存在する</text:span></text:p>
              </text:list-item>
            </text:list>
            <text:list text:style-name="L3">
              <text:list-item>
                <text:p text:style-name="P7"><text:span text:style-name="T38">1. F1:G1</text:span><text:span text:style-name="T38">の</text:span><text:span text:style-name="T38">triangulation,T1:G1+F1</text:span><text:span text:style-name="T38">の</text:span><text:span text:style-name="T38">clique tree</text:span></text:p>
              </text:list-item>
            </text:list>
            <text:list text:style-name="L3">
              <text:list-item>
                <text:p text:style-name="P7"><text:span text:style-name="T38">2. F2:G2</text:span><text:span text:style-name="T38">の</text:span><text:span text:style-name="T38">triangulation,T2:G2+F2</text:span><text:span text:style-name="T38">の</text:span><text:span text:style-name="T38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4.299cm" svg:height="3.006cm" svg:x="1.35cm" svg:y="0.717cm" presentation:class="title">
          <draw:text-box>
            <text:p text:style-name="P9">Theorem 2(定理 2)</text:p>
          </draw:text-box>
        </draw:frame>
        <draw:frame presentation:style-name="pr13" draw:text-style-name="P8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5"><text:span text:style-name="T38"><text:s/></text:span><text:span text:style-name="T38">G:a graph</text:span></text:p>
              </text:list-item>
            </text:list>
            <text:list text:style-name="L3">
              <text:list-item>
                <text:p text:style-name="P5"><text:s/>G1,G2:Gのsubgraphs(G=G1<text:span text:style-name="T33">∪</text:span>G2,G1<text:span text:style-name="T33">∩</text:span>G2～Kr)</text:p>
              </text:list-item>
            </text:list>
            <text:list text:style-name="L3">
              <text:list-item>
                <text:p text:style-name="P5"><text:span text:style-name="T38"><text:s/></text:span><text:span text:style-name="T38">F:G</text:span><text:span text:style-name="T38">の</text:span><text:span text:style-name="T38">triangulation</text:span></text:p>
              </text:list-item>
            </text:list>
            <text:list text:style-name="L3">
              <text:list-item>
                <text:p text:style-name="P5"><text:s/>T:G+Fのclique tree</text:p>
              </text:list-item>
            </text:list>
            <text:list text:style-name="L3">
              <text:list-item>
                <text:p text:style-name="P5"><text:span text:style-name="T38">　このとき</text:span><text:span text:style-name="T38">triangulation set F</text:span><text:span text:style-name="T38">は、</text:span><text:span text:style-name="T38">F1</text:span><text:span text:style-name="T38">は</text:span><text:span text:style-name="T38">G1</text:span><text:span text:style-name="T38">の、</text:span><text:span text:style-name="T38">F2</text:span><text:span text:style-name="T38">は</text:span><text:span text:style-name="T38">G2</text:span><text:span text:style-name="T38">の</text:span><text:span text:style-name="T38">triangulation</text:span><text:span text:style-name="T38">であるような</text:span><text:span text:style-name="T38">2</text:span><text:span text:style-name="T38">つの共通の要素をもたない集合</text:span><text:span text:style-name="T38">F1</text:span><text:span text:style-name="T38">と</text:span><text:span text:style-name="T38">F2</text:span><text:span text:style-name="T38">に分割することができる。</text:span></text:p>
              </text:list-item>
            </text:list>
            <text:list text:style-name="L3">
              <text:list-item>
                <text:p text:style-name="P5"><text:span text:style-name="T38">　そして、</text:span><text:span text:style-name="T38">triangulated graph</text:span><text:span text:style-name="T38">の</text:span><text:span text:style-name="T38">clique tree</text:span><text:span text:style-name="T38">は</text:span><text:span text:style-name="T38">T</text:span><text:span text:style-name="T38">から</text:span><text:span text:style-name="T38">1</text:span><text:span text:style-name="T38">本の</text:span><text:span text:style-name="T38">edge</text:span><text:span text:style-name="T38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5" draw:text-style-name="P8" draw:layer="layout" svg:width="24.299cm" svg:height="11.88cm" svg:x="1.35cm" svg:y="4.212cm" presentation:class="outline">
          <draw:text-box>
            <text:list text:style-name="L3">
              <text:list-item>
                <text:p text:style-name="P7">論文の読みすすめ(アルゴリズムなど)</text:p>
              </text:list-item>
            </text:list>
            <text:list text:style-name="L3">
              <text:list-item>
                <text:p text:style-name="P7">プログラミング(LEDA)</text:p>
              </text:list-item>
            </text:list>
            <text:list text:style-name="L3">
              <text:list-item>
                <text:p text:style-name="P23"><text:s/>4、5章にかけて10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1" draw:text-style-name="P1" draw:layer="layout" svg:width="24.299cm" svg:height="2.755cm" svg:x="1.35cm" svg:y="0.842cm" presentation:class="title">
          <draw:text-box>
            <text:p text:style-name="P1">参考文献</text:p>
          </draw:text-box>
        </draw:frame>
        <draw:frame presentation:style-name="pr7" draw:text-style-name="P8" draw:layer="layout" svg:width="24.299cm" svg:height="11.629cm" svg:x="1.35cm" svg:y="4.212cm" presentation:class="outline">
          <draw:text-box>
            <text:list text:style-name="L3">
              <text:list-item>
                <text:p text:style-name="P7">B. Aspvall and P. Heggernes. Finding Minimum Height Elimination Trees For Interval Graphs In Polynomial Time. <text:span text:style-name="T7">BIT</text:span><text:span text:style-name="T8">,34(4):484-509, 1994.</text:span> </text:p>
              </text:list-item>
            </text:list>
            <text:list text:style-name="L3">
              <text:list-item>
                <text:p text:style-name="P5"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9-25T01:02:20</dc:date>
    <dc:language>en-US</dc:language>
    <meta:editing-cycles>276</meta:editing-cycles>
    <meta:editing-duration>P1DT15H43M41S</meta:editing-duration>
    <meta:user-defined meta:name="Info 1"/>
    <meta:user-defined meta:name="Info 2"/>
    <meta:user-defined meta:name="Info 3"/>
    <meta:user-defined meta:name="Info 4"/>
    <meta:document-statistic meta:object-count="3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