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fill-color="#ffffff" fo:min-height="2.755cm"/>
    </style:style>
    <style:style style:name="pr8" style:family="presentation" style:parent-style-name="標準-outline1">
      <style:graphic-properties draw:fill-color="#ffffff" draw:auto-grow-height="true" fo:min-height="11.88cm"/>
    </style:style>
    <style:style style:name="pr9" style:family="presentation" style:parent-style-name="標準-outline1">
      <style:graphic-properties draw:fill-color="#ffffff" fo:min-height="13.5cm"/>
    </style:style>
    <style:style style:name="pr10" style:family="presentation" style:parent-style-name="標準-outline1">
      <style:graphic-properties draw:fill-color="#ffffff" fo:min-height="13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6" style:family="text">
      <style:text-properties fo:color="#ff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bold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7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12" style:family="text">
      <style:text-properties style:text-position="sub 80%"/>
    </style:style>
    <style:style style:name="T13" style:family="text">
      <style:text-properties style:text-position="super 80%"/>
    </style:style>
    <style:style style:name="T14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5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6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6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重要な式</text:p>
          </draw:text-box>
        </draw:frame>
        <draw:frame presentation:style-name="pr5" draw:text-style-name="P7" draw:layer="layout" svg:width="26cm" svg:height="11.629cm" svg:x="0.5cm" svg:y="4.212cm" presentation:class="outline" presentation:user-transformed="true">
          <draw:text-box>
            <text:list text:style-name="L3">
              <text:list-item>
                <text:p text:style-name="P5">グラフG=(V,E)において</text:p>
              </text:list-item>
            </text:list>
            <text:list text:style-name="L3">
              <text:list-item>
                <text:p text:style-name="P6"><text:span text:style-name="T3">(1)</text:span></text:p>
              </text:list-item>
            </text:list>
            <text:list text:style-name="L3">
              <text:list-item>
                <text:p text:style-name="P5"><text:span text:style-name="T4">P</text:span><text:span text:style-name="T5">(</text:span><text:span text:style-name="T4">G,λ</text:span><text:span text:style-name="T5">)= </text:span><text:span text:style-name="T4">P</text:span><text:span text:style-name="T5">(</text:span><text:span text:style-name="T4">G</text:span><text:span text:style-name="T5">+</text:span><text:span text:style-name="T4">e,λ</text:span><text:span text:style-name="T5">) + </text:span><text:span text:style-name="T4">P</text:span><text:span text:style-name="T5">(</text:span><text:span text:style-name="T4">G/e,λ</text:span><text:span text:style-name="T5">)</text:span><text:span text:style-name="T4">;</text:span><text:span text:style-name="T5">if </text:span><text:span text:style-name="T4">e</text:span><text:span text:style-name="T6">┓∈</text:span><text:span text:style-name="T7"> </text:span><text:span text:style-name="T4">E</text:span></text:p>
              </text:list-item>
            </text:list>
            <text:list text:style-name="L3">
              <text:list-item>
                <text:p text:style-name="P6"><text:span text:style-name="T3">(2)</text:span></text:p>
              </text:list-item>
            </text:list>
            <text:list text:style-name="L3">
              <text:list-item>
                <text:p text:style-name="P5"><text:span text:style-name="T8">P</text:span><text:span text:style-name="T9">(</text:span><text:span text:style-name="T8">G,λ</text:span><text:span text:style-name="T9">)= </text:span><text:span text:style-name="T8">P</text:span><text:span text:style-name="T9">(</text:span><text:span text:style-name="T8">G-e,λ</text:span><text:span text:style-name="T9">) - </text:span><text:span text:style-name="T8">P</text:span><text:span text:style-name="T9">(</text:span><text:span text:style-name="T8">G/e,λ</text:span><text:span text:style-name="T9">)</text:span><text:span text:style-name="T8">;</text:span><text:span text:style-name="T9">if </text:span><text:span text:style-name="T8">e <text:s/></text:span><text:span text:style-name="T10">∈</text:span><text:span text:style-name="T11"> </text:span><text:span text:style-name="T8">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345cm" svg:x="1.35cm" svg:y="0.547cm" presentation:class="title" presentation:user-transformed="true">
          <draw:text-box>
            <text:p text:style-name="P1">Computation tree for the chromatic polynomial</text:p>
          </draw:text-box>
        </draw:frame>
        <draw:frame presentation:style-name="pr5" draw:text-style-name="P7" draw:layer="layout" svg:width="24.299cm" svg:height="11.629cm" svg:x="1.35cm" svg:y="4.212cm" presentation:class="outline" presentation:placeholder="true" presentation:user-transformed="true">
          <draw:text-box/>
        </draw:frame>
        <draw:line draw:style-name="gr2" draw:text-style-name="P8" draw:layer="layout" svg:x1="7.5cm" svg:y1="9.5cm" svg:x2="13cm" svg:y2="6cm">
          <text:p text:style-name="P1"/>
        </draw:line>
        <draw:line draw:style-name="gr2" draw:text-style-name="P8" draw:layer="layout" svg:x1="18.5cm" svg:y1="9.5cm" svg:x2="13cm" svg:y2="6cm">
          <text:p text:style-name="P1"/>
        </draw:line>
        <draw:line draw:style-name="gr2" draw:text-style-name="P8" draw:layer="layout" svg:x1="7.5cm" svg:y1="9.5cm" svg:x2="4.5cm" svg:y2="13.5cm">
          <text:p text:style-name="P1"/>
        </draw:line>
        <draw:line draw:style-name="gr2" draw:text-style-name="P8" draw:layer="layout" svg:x1="7cm" svg:y1="9cm" svg:x2="10.5cm" svg:y2="13.5cm">
          <text:p text:style-name="P1"/>
        </draw:line>
        <draw:line draw:style-name="gr2" draw:text-style-name="P8" draw:layer="layout" svg:x1="18.5cm" svg:y1="9.5cm" svg:x2="15.5cm" svg:y2="13.5cm">
          <text:p text:style-name="P1"/>
        </draw:line>
        <draw:line draw:style-name="gr2" draw:text-style-name="P8" draw:layer="layout" svg:x1="18.5cm" svg:y1="9.5cm" svg:x2="21.5cm" svg:y2="13.5cm">
          <text:p text:style-name="P1"/>
        </draw:line>
        <draw:line draw:style-name="gr2" draw:text-style-name="P8" draw:layer="layout" svg:x1="3.5cm" svg:y1="15.5cm" svg:x2="4.5cm" svg:y2="13.5cm">
          <text:p text:style-name="P1"/>
        </draw:line>
        <draw:line draw:style-name="gr2" draw:text-style-name="P8" draw:layer="layout" svg:x1="5.5cm" svg:y1="15.5cm" svg:x2="4.5cm" svg:y2="13.5cm">
          <text:p text:style-name="P1"/>
        </draw:line>
        <draw:line draw:style-name="gr2" draw:text-style-name="P8" draw:layer="layout" svg:x1="11.5cm" svg:y1="15.5cm" svg:x2="10.5cm" svg:y2="13.5cm">
          <text:p text:style-name="P1"/>
        </draw:line>
        <draw:line draw:style-name="gr2" draw:text-style-name="P8" draw:layer="layout" svg:x1="9.5cm" svg:y1="15.5cm" svg:x2="10.5cm" svg:y2="13.5cm">
          <text:p text:style-name="P1"/>
        </draw:line>
        <draw:line draw:style-name="gr2" draw:text-style-name="P8" draw:layer="layout" svg:x1="14.5cm" svg:y1="15.5cm" svg:x2="15.5cm" svg:y2="13.5cm">
          <text:p text:style-name="P1"/>
        </draw:line>
        <draw:line draw:style-name="gr2" draw:text-style-name="P8" draw:layer="layout" svg:x1="16.5cm" svg:y1="15.5cm" svg:x2="15.5cm" svg:y2="13.5cm">
          <text:p text:style-name="P1"/>
        </draw:line>
        <draw:line draw:style-name="gr2" draw:text-style-name="P8" draw:layer="layout" svg:x1="22.5cm" svg:y1="15.5cm" svg:x2="21.5cm" svg:y2="13.5cm">
          <text:p text:style-name="P1"/>
        </draw:line>
        <draw:line draw:style-name="gr2" draw:text-style-name="P8" draw:layer="layout" svg:x1="20.5cm" svg:y1="15.6cm" svg:x2="21.5cm" svg:y2="13.6cm">
          <text:p text:style-name="P1"/>
        </draw:line>
        <draw:ellipse draw:style-name="gr3" draw:text-style-name="P8" draw:layer="layout" svg:width="2.1cm" svg:height="2cm" svg:x="6.5cm" svg:y="8.5cm">
          <text:p text:style-name="P9">G+e</text:p>
        </draw:ellipse>
        <draw:ellipse draw:style-name="gr3" draw:text-style-name="P8" draw:layer="layout" svg:width="2.1cm" svg:height="2cm" svg:x="3.4cm" svg:y="12.5cm">
          <text:p text:style-name="P9">G+e+e'</text:p>
        </draw:ellipse>
        <draw:ellipse draw:style-name="gr3" draw:text-style-name="P8" draw:layer="layout" svg:width="2.1cm" svg:height="2cm" svg:x="9.5cm" svg:y="12.6cm">
          <text:p text:style-name="P9">G+e/e'</text:p>
        </draw:ellipse>
        <draw:ellipse draw:style-name="gr3" draw:text-style-name="P8" draw:layer="layout" svg:width="2.1cm" svg:height="2cm" svg:x="14.5cm" svg:y="12.5cm">
          <text:p text:style-name="P9">G/e+e'</text:p>
        </draw:ellipse>
        <draw:ellipse draw:style-name="gr3" draw:text-style-name="P8" draw:layer="layout" svg:width="2.1cm" svg:height="2cm" svg:x="20.5cm" svg:y="12.6cm">
          <text:p text:style-name="P9">G/e/e''</text:p>
        </draw:ellipse>
        <draw:ellipse draw:style-name="gr3" draw:text-style-name="P8" draw:layer="layout" svg:width="2.1cm" svg:height="2cm" svg:x="17.4cm" svg:y="8.5cm">
          <text:p text:style-name="P9">G/e</text:p>
        </draw:ellipse>
        <draw:ellipse draw:style-name="gr3" draw:text-style-name="P8" draw:layer="layout" svg:width="2.1cm" svg:height="2cm" svg:x="11.9cm" svg:y="5cm">
          <text:p text:style-name="P9">G</text:p>
        </draw:ellips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g>
          <draw:frame presentation:style-name="pr4" draw:text-style-name="P1" draw:layer="layout" svg:width="24.299cm" svg:height="3.006cm" svg:x="1.35cm" svg:y="0.717cm" presentation:class="title" presentation:user-transformed="true">
            <draw:text-box>
              <text:p text:style-name="P1">基本的なChromatic Polynomial</text:p>
            </draw:text-box>
          </draw:frame>
          <draw:frame presentation:style-name="pr8" draw:text-style-name="P7" draw:layer="layout" svg:width="24.299cm" svg:height="11.88cm" svg:x="1.35cm" svg:y="4.212cm" presentation:class="outline" presentation:user-transformed="true">
            <draw:text-box>
              <text:list text:style-name="L3">
                <text:list-item>
                  <text:p text:style-name="P5">空グラフ:P(K<text:span text:style-name="T12">n</text:span>,λ)=λ<text:span text:style-name="T13">n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完全グラフ:P(K<text:span text:style-name="T12">n</text:span>,λ)=λ<text:span text:style-name="T13">(n)</text:span>=<text:span text:style-name="T14">П(λ-i)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木:P(K<text:span text:style-name="T12">n</text:span>,λ)=λ(λ-1)<text:span text:style-name="T13">(n-1)</text:span></text:p>
                </text:list-item>
              </text:list>
            </draw:text-box>
          </draw:frame>
          <draw:frame draw:style-name="gr4" draw:layer="layout" svg:width="1.25cm" svg:height="0.58cm" svg:x="8.518cm" svg:y="3.69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layer="layout" svg:width="1.2cm" svg:height="0.68cm" svg:x="16.8cm" svg:y="7.1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11cm" svg:height="0.68cm" svg:x="16.847cm" svg:y="9.04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8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長さ3より大きい誘導された閉路がないグラフ</text:p>
              </text:list-item>
            </text:list>
            <text:list text:style-name="L3">
              <text:list-item>
                <text:p text:style-name="P6">(長さ４以上のサイクルは必ず弦をもつグラフ)</text:p>
              </text:list-item>
            </text:list>
          </draw:text-box>
        </draw:frame>
        <draw:line draw:style-name="gr5" draw:text-style-name="P8" draw:layer="layout" svg:x1="10cm" svg:y1="9cm" svg:x2="19cm" svg:y2="9cm">
          <text:p text:style-name="P1"/>
        </draw:line>
        <draw:line draw:style-name="gr5" draw:text-style-name="P8" draw:layer="layout" svg:x1="10cm" svg:y1="9cm" svg:x2="16cm" svg:y2="15cm">
          <text:p text:style-name="P1"/>
        </draw:line>
        <draw:line draw:style-name="gr5" draw:text-style-name="P8" draw:layer="layout" svg:x1="16cm" svg:y1="9cm" svg:x2="19cm" svg:y2="15cm">
          <text:p text:style-name="P1"/>
        </draw:line>
        <draw:line draw:style-name="gr5" draw:text-style-name="P8" draw:layer="layout" svg:x1="16cm" svg:y1="15cm" svg:x2="19cm" svg:y2="9cm">
          <text:p text:style-name="P1"/>
        </draw:line>
        <draw:line draw:style-name="gr5" draw:text-style-name="P8" draw:layer="layout" svg:x1="10cm" svg:y1="9cm" svg:x2="10cm" svg:y2="15cm">
          <text:p text:style-name="P1"/>
        </draw:line>
        <draw:line draw:style-name="gr5" draw:text-style-name="P8" draw:layer="layout" svg:x1="10cm" svg:y1="15cm" svg:x2="19cm" svg:y2="9cm">
          <text:p text:style-name="P1"/>
        </draw:line>
        <draw:line draw:style-name="gr5" draw:text-style-name="P8" draw:layer="layout" svg:x1="16cm" svg:y1="9cm" svg:x2="16cm" svg:y2="15cm">
          <text:p text:style-name="P1"/>
        </draw:line>
        <draw:line draw:style-name="gr5" draw:text-style-name="P8" draw:layer="layout" svg:x1="10cm" svg:y1="15cm" svg:x2="19cm" svg:y2="15cm">
          <text:p text:style-name="P1"/>
        </draw:line>
        <draw:line draw:style-name="gr5" draw:text-style-name="P8" draw:layer="layout" svg:x1="10cm" svg:y1="9cm" svg:x2="5cm" svg:y2="12cm">
          <text:p text:style-name="P1"/>
        </draw:line>
        <draw:line draw:style-name="gr5" draw:text-style-name="P8" draw:layer="layout" svg:x1="5cm" svg:y1="12cm" svg:x2="10cm" svg:y2="15cm">
          <text:p text:style-name="P1"/>
        </draw:line>
        <draw:line draw:style-name="gr5" draw:text-style-name="P8" draw:layer="layout" svg:x1="10cm" svg:y1="9cm" svg:x2="19cm" svg:y2="15cm">
          <text:p text:style-name="P1"/>
        </draw:line>
        <draw:line draw:style-name="gr5" draw:text-style-name="P8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4" draw:text-style-name="P9" draw:layer="layout" svg:width="24.299cm" svg:height="3.006cm" svg:x="1.35cm" svg:y="0.717cm" presentation:class="title">
          <draw:text-box>
            <text:p text:style-name="P9">Theorem 1(定理 1)</text:p>
          </draw:text-box>
        </draw:frame>
        <draw:frame presentation:style-name="pr9" draw:text-style-name="P7" draw:layer="layout" svg:width="27cm" svg:height="13.5cm" svg:x="0cm" svg:y="3.5cm" presentation:class="outline" presentation:user-transformed="true">
          <draw:text-box>
            <text:list text:style-name="L3">
              <text:list-item>
                <text:p text:style-name="P5">G:a graph</text:p>
              </text:list-item>
            </text:list>
            <text:list text:style-name="L3">
              <text:list-item>
                <text:p text:style-name="P5">F:Gのtriangulation</text:p>
              </text:list-item>
            </text:list>
            <text:list text:style-name="L3">
              <text:list-item>
                <text:p text:style-name="P5">T:G+Fのclique tree</text:p>
              </text:list-item>
            </text:list>
            <text:list text:style-name="L3">
              <text:list-item>
                <text:p text:style-name="P5">e<text:span text:style-name="T14">∈</text:span><text:span text:style-name="T15">F</text:span></text:p>
              </text:list-item>
            </text:list>
            <text:list text:style-name="L3">
              <text:list-item>
                <text:p text:style-name="P5"><text:span text:style-name="T15">G1=G+e,G2=G/e</text:span></text:p>
              </text:list-item>
            </text:list>
            <text:list text:style-name="L3">
              <text:list-item>
                <text:p text:style-name="P6"><text:span text:style-name="T15"><text:s/></text:span><text:span text:style-name="T15">このとき次のような</text:span><text:span text:style-name="T15">F1,F2,T1,T2</text:span><text:span text:style-name="T15">が存在する</text:span></text:p>
              </text:list-item>
            </text:list>
            <text:list text:style-name="L3">
              <text:list-item>
                <text:p text:style-name="P5"><text:span text:style-name="T15">1. F1:G1</text:span><text:span text:style-name="T15">の</text:span><text:span text:style-name="T15">triangulation,T1:G1+F1</text:span><text:span text:style-name="T15">の</text:span><text:span text:style-name="T15">clique tree</text:span></text:p>
              </text:list-item>
            </text:list>
            <text:list text:style-name="L3">
              <text:list-item>
                <text:p text:style-name="P5"><text:span text:style-name="T15">2. F2:G2</text:span><text:span text:style-name="T15">の</text:span><text:span text:style-name="T15">triangulation,T2:G2+F2</text:span><text:span text:style-name="T15">の</text:span><text:span text:style-name="T15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</draw:text-box>
        </draw:frame>
        <draw:line draw:style-name="gr5" draw:text-style-name="P8" draw:layer="layout" svg:x1="9.95cm" svg:y1="9.064cm" svg:x2="18.946cm" svg:y2="9.064cm">
          <text:p text:style-name="P1"/>
        </draw:line>
        <draw:line draw:style-name="gr5" draw:text-style-name="P8" draw:layer="layout" svg:x1="15.946cm" svg:y1="9.064cm" svg:x2="18.946cm" svg:y2="14.915cm">
          <text:p text:style-name="P1"/>
        </draw:line>
        <draw:line draw:style-name="gr5" draw:text-style-name="P8" draw:layer="layout" svg:x1="15.946cm" svg:y1="14.915cm" svg:x2="18.946cm" svg:y2="9.064cm">
          <text:p text:style-name="P1"/>
        </draw:line>
        <draw:line draw:style-name="gr5" draw:text-style-name="P8" draw:layer="layout" svg:x1="9.95cm" svg:y1="14.915cm" svg:x2="18.946cm" svg:y2="9.064cm">
          <text:p text:style-name="P1"/>
        </draw:line>
        <draw:line draw:style-name="gr5" draw:text-style-name="P8" draw:layer="layout" svg:x1="9.95cm" svg:y1="14.915cm" svg:x2="18.946cm" svg:y2="14.915cm">
          <text:p text:style-name="P1"/>
        </draw:line>
        <draw:line draw:style-name="gr5" draw:text-style-name="P8" draw:layer="layout" svg:x1="9.95cm" svg:y1="9.064cm" svg:x2="4.954cm" svg:y2="11.989cm">
          <text:p text:style-name="P1"/>
        </draw:line>
        <draw:line draw:style-name="gr5" draw:text-style-name="P8" draw:layer="layout" svg:x1="4.954cm" svg:y1="11.989cm" svg:x2="9.95cm" svg:y2="14.915cm">
          <text:p text:style-name="P1"/>
        </draw:line>
        <draw:line draw:style-name="gr5" draw:text-style-name="P8" draw:layer="layout" svg:x1="9.95cm" svg:y1="9.064cm" svg:x2="18.946cm" svg:y2="14.915cm">
          <text:p text:style-name="P1"/>
        </draw:line>
        <draw:ellipse draw:style-name="gr3" draw:text-style-name="P11" draw:layer="layout" svg:width="1.38cm" svg:height="1.383cm" svg:x="18.02cm" svg:y="8.5cm">
          <text:p text:style-name="P9"><text:span text:style-name="T16">d</text:span></text:p>
        </draw:ellipse>
        <draw:ellipse draw:style-name="gr3" draw:text-style-name="P11" draw:layer="layout" svg:width="1.38cm" svg:height="1.383cm" svg:x="9.29cm" svg:y="8.5cm">
          <text:p text:style-name="P9"><text:span text:style-name="T16">b</text:span></text:p>
        </draw:ellipse>
        <draw:ellipse draw:style-name="gr3" draw:text-style-name="P11" draw:layer="layout" svg:width="1.38cm" svg:height="1.382cm" svg:x="4.626cm" svg:y="11.309cm">
          <text:p text:style-name="P9"><text:span text:style-name="T16">a</text:span></text:p>
        </draw:ellipse>
        <draw:ellipse draw:style-name="gr3" draw:text-style-name="P11" draw:layer="layout" svg:width="1.38cm" svg:height="1.383cm" svg:x="15.15cm" svg:y="14.117cm">
          <text:p text:style-name="P9"><text:span text:style-name="T16">f</text:span></text:p>
        </draw:ellipse>
        <draw:ellipse draw:style-name="gr3" draw:text-style-name="P11" draw:layer="layout" svg:width="1.38cm" svg:height="1.383cm" svg:x="18.02cm" svg:y="14.117cm">
          <text:p text:style-name="P9"><text:span text:style-name="T16">e</text:span></text:p>
        </draw:ellipse>
        <draw:line draw:style-name="gr5" draw:text-style-name="P8" draw:layer="layout" svg:x1="9.951cm" svg:y1="14.915cm" svg:x2="15.966cm" svg:y2="9.064cm">
          <text:p text:style-name="P1"/>
        </draw:line>
        <draw:ellipse draw:style-name="gr3" draw:text-style-name="P11" draw:layer="layout" svg:width="1.38cm" svg:height="1.383cm" svg:x="15.271cm" svg:y="8.5cm">
          <text:p text:style-name="P9"><text:span text:style-name="T16">c</text:span></text:p>
        </draw:ellipse>
        <draw:ellipse draw:style-name="gr3" draw:text-style-name="P11" draw:layer="layout" svg:width="1.38cm" svg:height="1.383cm" svg:x="9.29cm" svg:y="14.118cm">
          <text:p text:style-name="P9"><text:span text:style-name="T16">g</text:span></text:p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0" draw:text-style-name="P7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2">F={(b,f),(b,g),(c,f)}</text:p>
              </text:list-item>
            </text:list>
          </draw:text-box>
        </draw:frame>
        <draw:line draw:style-name="gr5" draw:text-style-name="P8" draw:layer="layout" svg:x1="9.95cm" svg:y1="9.064cm" svg:x2="18.946cm" svg:y2="9.064cm">
          <text:p text:style-name="P1"/>
        </draw:line>
        <draw:line draw:style-name="gr6" draw:text-style-name="P8" draw:layer="layout" svg:x1="9.95cm" svg:y1="9.064cm" svg:x2="15.946cm" svg:y2="14.915cm">
          <text:p text:style-name="P1"/>
        </draw:line>
        <draw:line draw:style-name="gr5" draw:text-style-name="P8" draw:layer="layout" svg:x1="15.946cm" svg:y1="9.064cm" svg:x2="18.946cm" svg:y2="14.915cm">
          <text:p text:style-name="P1"/>
        </draw:line>
        <draw:line draw:style-name="gr5" draw:text-style-name="P8" draw:layer="layout" svg:x1="15.946cm" svg:y1="14.915cm" svg:x2="18.946cm" svg:y2="9.064cm">
          <text:p text:style-name="P1"/>
        </draw:line>
        <draw:line draw:style-name="gr6" draw:text-style-name="P8" draw:layer="layout" svg:x1="9.95cm" svg:y1="9.064cm" svg:x2="9.95cm" svg:y2="14.915cm">
          <text:p text:style-name="P1"/>
        </draw:line>
        <draw:line draw:style-name="gr5" draw:text-style-name="P8" draw:layer="layout" svg:x1="9.95cm" svg:y1="14.915cm" svg:x2="18.946cm" svg:y2="9.064cm">
          <text:p text:style-name="P1"/>
        </draw:line>
        <draw:line draw:style-name="gr6" draw:text-style-name="P8" draw:layer="layout" svg:x1="15.946cm" svg:y1="9.064cm" svg:x2="15.946cm" svg:y2="14.915cm">
          <text:p text:style-name="P1"/>
        </draw:line>
        <draw:line draw:style-name="gr5" draw:text-style-name="P8" draw:layer="layout" svg:x1="9.95cm" svg:y1="14.915cm" svg:x2="18.946cm" svg:y2="14.915cm">
          <text:p text:style-name="P1"/>
        </draw:line>
        <draw:line draw:style-name="gr5" draw:text-style-name="P8" draw:layer="layout" svg:x1="9.95cm" svg:y1="9.064cm" svg:x2="4.954cm" svg:y2="11.989cm">
          <text:p text:style-name="P1"/>
        </draw:line>
        <draw:line draw:style-name="gr5" draw:text-style-name="P8" draw:layer="layout" svg:x1="4.954cm" svg:y1="11.989cm" svg:x2="9.95cm" svg:y2="14.915cm">
          <text:p text:style-name="P1"/>
        </draw:line>
        <draw:line draw:style-name="gr5" draw:text-style-name="P8" draw:layer="layout" svg:x1="9.95cm" svg:y1="9.064cm" svg:x2="18.946cm" svg:y2="14.915cm">
          <text:p text:style-name="P1"/>
        </draw:line>
        <draw:ellipse draw:style-name="gr3" draw:text-style-name="P11" draw:layer="layout" svg:width="1.38cm" svg:height="1.383cm" svg:x="18.02cm" svg:y="8.5cm">
          <text:p text:style-name="P9"><text:span text:style-name="T16">d</text:span></text:p>
        </draw:ellipse>
        <draw:ellipse draw:style-name="gr3" draw:text-style-name="P11" draw:layer="layout" svg:width="1.38cm" svg:height="1.383cm" svg:x="9.29cm" svg:y="8.5cm">
          <text:p text:style-name="P9"><text:span text:style-name="T16">b</text:span></text:p>
        </draw:ellipse>
        <draw:ellipse draw:style-name="gr3" draw:text-style-name="P11" draw:layer="layout" svg:width="1.38cm" svg:height="1.382cm" svg:x="4.626cm" svg:y="11.309cm">
          <text:p text:style-name="P9"><text:span text:style-name="T16">a</text:span></text:p>
        </draw:ellipse>
        <draw:ellipse draw:style-name="gr3" draw:text-style-name="P11" draw:layer="layout" svg:width="1.38cm" svg:height="1.383cm" svg:x="15.15cm" svg:y="14.117cm">
          <text:p text:style-name="P9"><text:span text:style-name="T16">f</text:span></text:p>
        </draw:ellipse>
        <draw:ellipse draw:style-name="gr3" draw:text-style-name="P11" draw:layer="layout" svg:width="1.38cm" svg:height="1.383cm" svg:x="18.02cm" svg:y="14.117cm">
          <text:p text:style-name="P9"><text:span text:style-name="T16">e</text:span></text:p>
        </draw:ellipse>
        <draw:line draw:style-name="gr5" draw:text-style-name="P8" draw:layer="layout" svg:x1="9.951cm" svg:y1="14.915cm" svg:x2="15.966cm" svg:y2="9.064cm">
          <text:p text:style-name="P1"/>
        </draw:line>
        <draw:ellipse draw:style-name="gr3" draw:text-style-name="P11" draw:layer="layout" svg:width="1.38cm" svg:height="1.383cm" svg:x="15.271cm" svg:y="8.5cm">
          <text:p text:style-name="P9"><text:span text:style-name="T16">c</text:span></text:p>
        </draw:ellipse>
        <draw:ellipse draw:style-name="gr3" draw:text-style-name="P11" draw:layer="layout" svg:width="1.38cm" svg:height="1.383cm" svg:x="9.29cm" svg:y="14.118cm">
          <text:p text:style-name="P9"><text:span text:style-name="T16">g</text:span></text:p>
        </draw:ellips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8" draw:text-style-name="P7" draw:layer="layout" svg:width="24.299cm" svg:height="11.88cm" svg:x="1.35cm" svg:y="4.212cm" presentation:class="outline">
          <draw:text-box>
            <text:list text:style-name="L3">
              <text:list-item>
                <text:p text:style-name="P5">論文の読みすすめ(アルゴリズムなど)</text:p>
              </text:list-item>
            </text:list>
            <text:list text:style-name="L3">
              <text:list-item>
                <text:p text:style-name="P6"><text:s/>theorem 1のproof,Algorithm 2</text:p>
              </text:list-item>
            </text:list>
            <text:list text:style-name="L3">
              <text:list-item>
                <text:p text:style-name="P5">プログラミング(LEDA)</text:p>
              </text:list-item>
            </text:list>
            <text:list text:style-name="L3">
              <text:list-item>
                <text:p text:style-name="P13"><text:s/>3、4、5章にかけて10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Default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7-30T21:24:53</dc:date>
    <dc:language>en-US</dc:language>
    <meta:editing-cycles>177</meta:editing-cycles>
    <meta:editing-duration>P1DT6H25M56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1</math:mn>
    </math:mrow>
    <math:annotation math:encoding="StarMath 5.0">n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n>0</math:mn>
    </math:mrow>
    <math:annotation math:encoding="StarMath 5.0">i=0</math:annotation>
  </math:semantics>
</math:math>
</file>