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cm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solid" svg:stroke-width="0cm" draw:fill="solid" draw:fill-color="#ffffff" draw:textarea-horizontal-align="center" draw:textarea-vertical-align="middle"/>
    </style:style>
    <style:style style:name="gr4" style:family="graphic" style:parent-style-name="standard">
      <style:graphic-properties draw:stroke="solid" svg:stroke-width="0.1cm" svg:stroke-color="#ff0000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solid" svg:stroke-width="0.2cm" svg:stroke-color="#ff0000" draw:marker-start-width="0.5cm" draw:marker-end-width="0.5cm" draw:fill="solid" draw:fill-color="#ffffff" draw:textarea-horizontal-align="center" draw:textarea-vertical-align="middle" fo:padding-top="0.225cm" fo:padding-bottom="0.225cm" fo:padding-left="0.35cm" fo:padding-right="0.35cm"/>
    </style:style>
    <style:style style:name="pr1" style:family="presentation" style:parent-style-name="標準-title">
      <style:graphic-properties draw:fill-color="#ffffff" draw:auto-grow-height="true" fo:min-height="3.297cm"/>
    </style:style>
    <style:style style:name="pr2" style:family="presentation" style:parent-style-name="標準-subtitle" style:list-style-name="L2">
      <style:graphic-properties draw:fill-color="#ffffff" draw:auto-grow-height="true" fo:min-height="9.592cm"/>
    </style:style>
    <style:style style:name="pr3" style:family="presentation" style:parent-style-name="標準-notes">
      <style:graphic-properties draw:fill-color="#ffffff" draw:auto-grow-height="true" fo:min-height="13.365cm"/>
    </style:style>
    <style:style style:name="pr4" style:family="presentation" style:parent-style-name="標準-title">
      <style:graphic-properties draw:fill-color="#ffffff" draw:auto-grow-height="true" fo:min-height="3.006cm"/>
    </style:style>
    <style:style style:name="pr5" style:family="presentation" style:parent-style-name="標準-outline1">
      <style:graphic-properties draw:fill-color="#ffffff" draw:auto-grow-height="true" fo:min-height="11.88cm"/>
    </style:style>
    <style:style style:name="pr6" style:family="presentation" style:parent-style-name="標準-notes">
      <style:graphic-properties draw:fill-color="#ffffff" fo:min-height="13.114cm"/>
    </style:style>
    <style:style style:name="pr7" style:family="presentation" style:parent-style-name="標準-outline1">
      <style:graphic-properties draw:fill-color="#ffffff" fo:min-height="11.629cm"/>
    </style:style>
    <style:style style:name="pr8" style:family="presentation" style:parent-style-name="標準-outline1">
      <style:graphic-properties draw:fill-color="#ffffff" fo:min-height="13.288cm"/>
    </style:style>
    <style:style style:name="pr9" style:family="presentation" style:parent-style-name="標準-title">
      <style:graphic-properties draw:fill-color="#ffffff" fo:min-height="2.75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start" fo:text-indent="0cm"/>
      <style:text-properties fo:font-size="40pt" style:font-size-asian="40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.6cm" fo:margin-right="0cm" fo:text-indent="-0.6cm"/>
      <style:text-properties style:font-size-asian="20pt"/>
    </style:style>
    <style:style style:name="P5" style:family="paragraph">
      <style:paragraph-properties fo:margin-left="1.2cm" fo:margin-right="0cm" text:enable-numbering="false" fo:text-indent="-0.9cm"/>
    </style:style>
    <style:style style:name="P6" style:family="paragraph">
      <style:paragraph-properties fo:text-align="center"/>
    </style:style>
    <style:style style:name="P7" style:family="paragraph">
      <style:paragraph-properties fo:margin-left="1.2cm" fo:margin-right="0cm" text:enable-numbering="true" fo:text-indent="-0.9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align="center" fo:text-indent="0cm"/>
      <style:text-properties fo:font-size="18pt"/>
    </style:style>
    <style:style style:name="P11" style:family="paragraph">
      <style:paragraph-properties fo:margin-left="1.2cm" fo:margin-right="0cm" fo:text-align="center" text:enable-numbering="false" fo:text-indent="-0.9cm"/>
    </style:style>
    <style:style style:name="P12" style:family="paragraph">
      <style:paragraph-properties fo:margin-left="0.6cm" fo:margin-right="0cm" fo:text-indent="-0.6cm"/>
    </style:style>
    <style:style style:name="P13" style:family="paragraph">
      <style:paragraph-properties fo:margin-left="1.2cm" fo:margin-right="0cm" text:enable-numbering="false" fo:text-indent="-0.9cm"/>
      <style:text-properties fo:font-size="28pt" style:font-size-asian="28pt"/>
    </style:style>
    <style:style style:name="P14" style:family="paragraph">
      <style:paragraph-properties fo:margin-left="0cm" fo:margin-right="0cm" fo:text-indent="0cm"/>
      <style:text-properties fo:color="#000000" fo:font-family="'IPA Pゴシック'" style:font-family-generic="modern" style:font-pitch="variable" fo:font-size="18pt"/>
    </style:style>
    <style:style style:name="P15" style:family="paragraph">
      <style:paragraph-properties fo:margin-left="1.2cm" fo:margin-right="0cm" fo:text-align="start" text:enable-numbering="false" fo:text-indent="-0.9cm"/>
    </style:style>
    <style:style style:name="T1" style:family="text">
      <style:text-properties fo:font-size="40pt" style:font-size-asian="40pt"/>
    </style:style>
    <style:style style:name="T2" style:family="text">
      <style:text-properties fo:font-size="32pt"/>
    </style:style>
    <style:style style:name="T3" style:family="text">
      <style:text-properties fo:font-size="18pt"/>
    </style:style>
    <style:style style:name="T4" style:family="text">
      <style:text-properties fo:font-family="IPAゴシック" style:font-style-name="Regular" style:font-family-generic="modern" style:font-pitch="variable" style:font-family-asian="IPAゴシック" style:font-style-name-asian="Regular" style:font-family-generic-asian="modern" style:font-pitch-asian="variable" style:font-family-complex="IPAゴシック" style:font-style-name-complex="Regular" style:font-family-generic-complex="modern" style:font-pitch-complex="variable"/>
    </style:style>
    <style:style style:name="T5" style:family="text">
      <style:text-properties fo:font-family="IPAゴシック" style:font-style-name="標準" style:font-family-generic="modern" style:font-pitch="variable" style:font-family-asian="IPAゴシック" style:font-style-name-asian="Regular" style:font-family-generic-asian="modern" style:font-pitch-asian="variable" style:font-family-complex="IPAゴシック" style:font-style-name-complex="Regular" style:font-family-generic-complex="modern" style:font-pitch-complex="variable"/>
    </style:style>
    <style:style style:name="T6" style:family="text">
      <style:text-properties fo:font-family="IPAゴシック" style:font-style-name="Regular" style:font-family-generic="modern" style:font-pitch="variable" fo:font-size="28pt" fo:font-weight="normal" style:font-family-asian="IPAゴシック" style:font-style-name-asian="Regular" style:font-family-generic-asian="modern" style:font-pitch-asian="variable" style:font-size-asian="28pt" style:font-family-complex="IPAゴシック" style:font-style-name-complex="Regular" style:font-family-generic-complex="modern" style:font-pitch-complex="variable"/>
    </style:style>
    <style:style style:name="T7" style:family="text">
      <style:text-properties fo:font-size="28pt" style:font-size-asian="28pt"/>
    </style:style>
    <style:style style:name="T8" style:family="text">
      <style:text-properties fo:color="#000000" fo:font-family="'IPA Pゴシック'" style:font-family-generic="modern" style:font-pitch="variable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frame presentation:style-name="pr1" draw:text-style-name="P2" draw:layer="layout" svg:width="26.5cm" svg:height="3.297cm" svg:x="0cm" svg:y="1.703cm" presentation:class="title" presentation:user-transformed="true">
          <draw:text-box>
            <text:p text:style-name="P1"><text:span text:style-name="T1">Computation of chromatic polynomials using triangulations and clique trees</text:span></text:p>
          </draw:text-box>
        </draw:frame>
        <draw:frame presentation:style-name="pr2" draw:text-style-name="P3" draw:layer="layout" svg:width="24.299cm" svg:height="9.592cm" svg:x="1.35cm" svg:y="6.5cm">
          <draw:text-box>
            <text:list text:style-name="L2">
              <text:list-item>
                <text:list>
                  <text:list-item>
                    <text:p text:style-name="P3"><text:span text:style-name="T2">5</text:span><text:span text:style-name="T2">回目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5404055 </text:span><text:span text:style-name="T2">今井隆宏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1T1">
        <office:forms form:automatic-focus="false" form:apply-design-mode="false"/>
        <draw:frame presentation:style-name="pr4" draw:text-style-name="P1" draw:layer="layout" svg:width="24.299cm" svg:height="3.006cm" svg:x="1.35cm" svg:y="0.717cm" presentation:class="title">
          <draw:text-box>
            <text:p text:style-name="P1">Chordal graph</text:p>
          </draw:text-box>
        </draw:frame>
        <draw:frame presentation:style-name="pr5" draw:text-style-name="P5" draw:layer="layout" svg:width="24.299cm" svg:height="11.88cm" svg:x="1.35cm" svg:y="4.212cm" presentation:class="outline">
          <draw:text-box>
            <text:list text:style-name="L3">
              <text:list-item>
                <text:p text:style-name="P5">長さ3より大きい誘導された閉路がないグラフ</text:p>
              </text:list-item>
            </text:list>
            <text:list text:style-name="L3">
              <text:list-item>
                <text:p text:style-name="P5">(長さ４以上のサイクルは必ず弦をもつグラフ)</text:p>
              </text:list-item>
            </text:list>
          </draw:text-box>
        </draw:frame>
        <draw:line draw:style-name="gr2" draw:text-style-name="P6" draw:layer="layout" svg:x1="10cm" svg:y1="9cm" svg:x2="19cm" svg:y2="9cm">
          <text:p text:style-name="P1"/>
        </draw:line>
        <draw:line draw:style-name="gr2" draw:text-style-name="P6" draw:layer="layout" svg:x1="10cm" svg:y1="9cm" svg:x2="16cm" svg:y2="15cm">
          <text:p text:style-name="P1"/>
        </draw:line>
        <draw:line draw:style-name="gr2" draw:text-style-name="P6" draw:layer="layout" svg:x1="16cm" svg:y1="9cm" svg:x2="19cm" svg:y2="15cm">
          <text:p text:style-name="P1"/>
        </draw:line>
        <draw:line draw:style-name="gr2" draw:text-style-name="P6" draw:layer="layout" svg:x1="16cm" svg:y1="15cm" svg:x2="19cm" svg:y2="9cm">
          <text:p text:style-name="P1"/>
        </draw:line>
        <draw:line draw:style-name="gr2" draw:text-style-name="P6" draw:layer="layout" svg:x1="10cm" svg:y1="9cm" svg:x2="10cm" svg:y2="15cm">
          <text:p text:style-name="P1"/>
        </draw:line>
        <draw:line draw:style-name="gr2" draw:text-style-name="P6" draw:layer="layout" svg:x1="10cm" svg:y1="15cm" svg:x2="19cm" svg:y2="9cm">
          <text:p text:style-name="P1"/>
        </draw:line>
        <draw:line draw:style-name="gr2" draw:text-style-name="P6" draw:layer="layout" svg:x1="16cm" svg:y1="9cm" svg:x2="16cm" svg:y2="15cm">
          <text:p text:style-name="P1"/>
        </draw:line>
        <draw:line draw:style-name="gr2" draw:text-style-name="P6" draw:layer="layout" svg:x1="10cm" svg:y1="15cm" svg:x2="19cm" svg:y2="15cm">
          <text:p text:style-name="P1"/>
        </draw:line>
        <draw:line draw:style-name="gr2" draw:text-style-name="P6" draw:layer="layout" svg:x1="10cm" svg:y1="9cm" svg:x2="5cm" svg:y2="12cm">
          <text:p text:style-name="P1"/>
        </draw:line>
        <draw:line draw:style-name="gr2" draw:text-style-name="P6" draw:layer="layout" svg:x1="5cm" svg:y1="12cm" svg:x2="10cm" svg:y2="15cm">
          <text:p text:style-name="P1"/>
        </draw:line>
        <draw:line draw:style-name="gr2" draw:text-style-name="P6" draw:layer="layout" svg:x1="10cm" svg:y1="9cm" svg:x2="19cm" svg:y2="15cm">
          <text:p text:style-name="P1"/>
        </draw:line>
        <draw:line draw:style-name="gr2" draw:text-style-name="P6" draw:layer="layout" svg:x1="10cm" svg:y1="15cm" svg:x2="16cm" svg:y2="9cm">
          <text:p text:style-name="P1"/>
        </draw:lin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1T1">
        <office:forms form:automatic-focus="false" form:apply-design-mode="false"/>
        <draw:frame presentation:style-name="pr4" draw:text-style-name="P1" draw:layer="layout" svg:width="24.299cm" svg:height="3.006cm" svg:x="1.35cm" svg:y="0.717cm" presentation:class="title" presentation:user-transformed="true">
          <draw:text-box>
            <text:p text:style-name="P1">triangulation:三角化</text:p>
          </draw:text-box>
        </draw:frame>
        <draw:frame presentation:style-name="pr7" draw:text-style-name="P8" draw:layer="layout" svg:width="25cm" svg:height="11.629cm" svg:x="1cm" svg:y="4.212cm" presentation:class="outline" presentation:user-transformed="true">
          <draw:text-box>
            <text:list text:style-name="L3">
              <text:list-item>
                <text:p text:style-name="P7">グラフ G=(V,E)においてGのtriangulationとは</text:p>
              </text:list-item>
            </text:list>
            <text:list text:style-name="L3">
              <text:list-item>
                <text:p text:style-name="P5">　G'=(V,E∪F)がchordalグラフであるような辺集合F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1T1">
        <office:forms form:automatic-focus="false" form:apply-design-mode="false"/>
        <draw:frame presentation:style-name="pr4" draw:text-style-name="P1" draw:layer="layout" svg:width="24.299cm" svg:height="3.006cm" svg:x="1.35cm" svg:y="0.717cm" presentation:class="title">
          <draw:text-box>
            <text:p text:style-name="P1">triangulation:三角化</text:p>
          </draw:text-box>
        </draw:frame>
        <draw:frame presentation:style-name="pr7" draw:text-style-name="P8" draw:layer="layout" svg:width="25cm" svg:height="11.629cm" svg:x="1cm" svg:y="4.212cm" presentation:class="outline" presentation:user-transformed="true">
          <draw:text-box>
            <text:list text:style-name="L3">
              <text:list-item>
                <text:p text:style-name="P7">グラフ G=(V,E)においてGのtriangulationとは</text:p>
              </text:list-item>
            </text:list>
            <text:list text:style-name="L3">
              <text:list-item>
                <text:p text:style-name="P5">　G'=(V,E∪F)がchordalグラフであるような辺集合F</text:p>
              </text:list-item>
            </text:list>
          </draw:text-box>
        </draw:frame>
        <draw:line draw:style-name="gr2" draw:text-style-name="P6" draw:layer="layout" svg:x1="9.95cm" svg:y1="9.064cm" svg:x2="18.946cm" svg:y2="9.064cm">
          <text:p text:style-name="P1"/>
        </draw:line>
        <draw:line draw:style-name="gr2" draw:text-style-name="P6" draw:layer="layout" svg:x1="15.946cm" svg:y1="9.064cm" svg:x2="18.946cm" svg:y2="14.915cm">
          <text:p text:style-name="P1"/>
        </draw:line>
        <draw:line draw:style-name="gr2" draw:text-style-name="P6" draw:layer="layout" svg:x1="15.946cm" svg:y1="14.915cm" svg:x2="18.946cm" svg:y2="9.064cm">
          <text:p text:style-name="P1"/>
        </draw:line>
        <draw:line draw:style-name="gr2" draw:text-style-name="P6" draw:layer="layout" svg:x1="9.95cm" svg:y1="14.915cm" svg:x2="18.946cm" svg:y2="9.064cm">
          <text:p text:style-name="P1"/>
        </draw:line>
        <draw:line draw:style-name="gr2" draw:text-style-name="P6" draw:layer="layout" svg:x1="9.95cm" svg:y1="14.915cm" svg:x2="18.946cm" svg:y2="14.915cm">
          <text:p text:style-name="P1"/>
        </draw:line>
        <draw:line draw:style-name="gr2" draw:text-style-name="P6" draw:layer="layout" svg:x1="9.95cm" svg:y1="9.064cm" svg:x2="4.954cm" svg:y2="11.989cm">
          <text:p text:style-name="P1"/>
        </draw:line>
        <draw:line draw:style-name="gr2" draw:text-style-name="P6" draw:layer="layout" svg:x1="4.954cm" svg:y1="11.989cm" svg:x2="9.95cm" svg:y2="14.915cm">
          <text:p text:style-name="P1"/>
        </draw:line>
        <draw:line draw:style-name="gr2" draw:text-style-name="P6" draw:layer="layout" svg:x1="9.95cm" svg:y1="9.064cm" svg:x2="18.946cm" svg:y2="14.915cm">
          <text:p text:style-name="P1"/>
        </draw:line>
        <draw:ellipse draw:style-name="gr3" draw:text-style-name="P10" draw:layer="layout" svg:width="1.38cm" svg:height="1.383cm" svg:x="18.02cm" svg:y="8.5cm">
          <text:p text:style-name="P9"><text:span text:style-name="T3">d</text:span></text:p>
        </draw:ellipse>
        <draw:ellipse draw:style-name="gr3" draw:text-style-name="P10" draw:layer="layout" svg:width="1.38cm" svg:height="1.383cm" svg:x="9.29cm" svg:y="8.5cm">
          <text:p text:style-name="P9"><text:span text:style-name="T3">b</text:span></text:p>
        </draw:ellipse>
        <draw:ellipse draw:style-name="gr3" draw:text-style-name="P10" draw:layer="layout" svg:width="1.38cm" svg:height="1.382cm" svg:x="4.626cm" svg:y="11.309cm">
          <text:p text:style-name="P9"><text:span text:style-name="T3">a</text:span></text:p>
        </draw:ellipse>
        <draw:ellipse draw:style-name="gr3" draw:text-style-name="P10" draw:layer="layout" svg:width="1.38cm" svg:height="1.383cm" svg:x="15.15cm" svg:y="14.117cm">
          <text:p text:style-name="P9"><text:span text:style-name="T3">f</text:span></text:p>
        </draw:ellipse>
        <draw:ellipse draw:style-name="gr3" draw:text-style-name="P10" draw:layer="layout" svg:width="1.38cm" svg:height="1.383cm" svg:x="18.02cm" svg:y="14.117cm">
          <text:p text:style-name="P9"><text:span text:style-name="T3">e</text:span></text:p>
        </draw:ellipse>
        <draw:line draw:style-name="gr2" draw:text-style-name="P6" draw:layer="layout" svg:x1="9.951cm" svg:y1="14.915cm" svg:x2="15.966cm" svg:y2="9.064cm">
          <text:p text:style-name="P1"/>
        </draw:line>
        <draw:ellipse draw:style-name="gr3" draw:text-style-name="P10" draw:layer="layout" svg:width="1.38cm" svg:height="1.383cm" svg:x="15.271cm" svg:y="8.5cm">
          <text:p text:style-name="P9"><text:span text:style-name="T3">c</text:span></text:p>
        </draw:ellipse>
        <draw:ellipse draw:style-name="gr3" draw:text-style-name="P10" draw:layer="layout" svg:width="1.38cm" svg:height="1.383cm" svg:x="9.29cm" svg:y="14.118cm">
          <text:p text:style-name="P9"><text:span text:style-name="T3">g</text:span></text:p>
        </draw:ellips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1T1">
        <office:forms form:automatic-focus="false" form:apply-design-mode="false"/>
        <draw:frame presentation:style-name="pr4" draw:text-style-name="P1" draw:layer="layout" svg:width="24.299cm" svg:height="3.006cm" svg:x="1.35cm" svg:y="0.717cm" presentation:class="title">
          <draw:text-box>
            <text:p text:style-name="P1">triangulation:三角化</text:p>
          </draw:text-box>
        </draw:frame>
        <draw:frame presentation:style-name="pr8" draw:text-style-name="P8" draw:layer="layout" svg:width="25cm" svg:height="13.288cm" svg:x="1cm" svg:y="4.212cm" presentation:class="outline" presentation:user-transformed="true">
          <draw:text-box>
            <text:list text:style-name="L3">
              <text:list-item>
                <text:p text:style-name="P7">グラフ G=(V,E)においてGのtriangulationとは</text:p>
              </text:list-item>
            </text:list>
            <text:list text:style-name="L3">
              <text:list-item>
                <text:p text:style-name="P5">　G'=(V,E∪F)がchordalグラフであるような辺集合F</text:p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11">F={(b,f),(b,g),(c,f)}</text:p>
              </text:list-item>
            </text:list>
          </draw:text-box>
        </draw:frame>
        <draw:line draw:style-name="gr2" draw:text-style-name="P6" draw:layer="layout" svg:x1="9.95cm" svg:y1="9.064cm" svg:x2="18.946cm" svg:y2="9.064cm">
          <text:p text:style-name="P1"/>
        </draw:line>
        <draw:line draw:style-name="gr4" draw:text-style-name="P6" draw:layer="layout" svg:x1="9.95cm" svg:y1="9.064cm" svg:x2="15.946cm" svg:y2="14.915cm">
          <text:p text:style-name="P1"/>
        </draw:line>
        <draw:line draw:style-name="gr2" draw:text-style-name="P6" draw:layer="layout" svg:x1="15.946cm" svg:y1="9.064cm" svg:x2="18.946cm" svg:y2="14.915cm">
          <text:p text:style-name="P1"/>
        </draw:line>
        <draw:line draw:style-name="gr2" draw:text-style-name="P6" draw:layer="layout" svg:x1="15.946cm" svg:y1="14.915cm" svg:x2="18.946cm" svg:y2="9.064cm">
          <text:p text:style-name="P1"/>
        </draw:line>
        <draw:line draw:style-name="gr4" draw:text-style-name="P6" draw:layer="layout" svg:x1="9.95cm" svg:y1="9.064cm" svg:x2="9.95cm" svg:y2="14.915cm">
          <text:p text:style-name="P1"/>
        </draw:line>
        <draw:line draw:style-name="gr2" draw:text-style-name="P6" draw:layer="layout" svg:x1="9.95cm" svg:y1="14.915cm" svg:x2="18.946cm" svg:y2="9.064cm">
          <text:p text:style-name="P1"/>
        </draw:line>
        <draw:line draw:style-name="gr4" draw:text-style-name="P6" draw:layer="layout" svg:x1="15.946cm" svg:y1="9.064cm" svg:x2="15.946cm" svg:y2="14.915cm">
          <text:p text:style-name="P1"/>
        </draw:line>
        <draw:line draw:style-name="gr2" draw:text-style-name="P6" draw:layer="layout" svg:x1="9.95cm" svg:y1="14.915cm" svg:x2="18.946cm" svg:y2="14.915cm">
          <text:p text:style-name="P1"/>
        </draw:line>
        <draw:line draw:style-name="gr2" draw:text-style-name="P6" draw:layer="layout" svg:x1="9.95cm" svg:y1="9.064cm" svg:x2="4.954cm" svg:y2="11.989cm">
          <text:p text:style-name="P1"/>
        </draw:line>
        <draw:line draw:style-name="gr2" draw:text-style-name="P6" draw:layer="layout" svg:x1="4.954cm" svg:y1="11.989cm" svg:x2="9.95cm" svg:y2="14.915cm">
          <text:p text:style-name="P1"/>
        </draw:line>
        <draw:line draw:style-name="gr2" draw:text-style-name="P6" draw:layer="layout" svg:x1="9.95cm" svg:y1="9.064cm" svg:x2="18.946cm" svg:y2="14.915cm">
          <text:p text:style-name="P1"/>
        </draw:line>
        <draw:ellipse draw:style-name="gr3" draw:text-style-name="P10" draw:layer="layout" svg:width="1.38cm" svg:height="1.383cm" svg:x="18.02cm" svg:y="8.5cm">
          <text:p text:style-name="P9"><text:span text:style-name="T3">d</text:span></text:p>
        </draw:ellipse>
        <draw:ellipse draw:style-name="gr3" draw:text-style-name="P10" draw:layer="layout" svg:width="1.38cm" svg:height="1.383cm" svg:x="9.29cm" svg:y="8.5cm">
          <text:p text:style-name="P9"><text:span text:style-name="T3">b</text:span></text:p>
        </draw:ellipse>
        <draw:ellipse draw:style-name="gr3" draw:text-style-name="P10" draw:layer="layout" svg:width="1.38cm" svg:height="1.382cm" svg:x="4.626cm" svg:y="11.309cm">
          <text:p text:style-name="P9"><text:span text:style-name="T3">a</text:span></text:p>
        </draw:ellipse>
        <draw:ellipse draw:style-name="gr3" draw:text-style-name="P10" draw:layer="layout" svg:width="1.38cm" svg:height="1.383cm" svg:x="15.15cm" svg:y="14.117cm">
          <text:p text:style-name="P9"><text:span text:style-name="T3">f</text:span></text:p>
        </draw:ellipse>
        <draw:ellipse draw:style-name="gr3" draw:text-style-name="P10" draw:layer="layout" svg:width="1.38cm" svg:height="1.383cm" svg:x="18.02cm" svg:y="14.117cm">
          <text:p text:style-name="P9"><text:span text:style-name="T3">e</text:span></text:p>
        </draw:ellipse>
        <draw:line draw:style-name="gr2" draw:text-style-name="P6" draw:layer="layout" svg:x1="9.951cm" svg:y1="14.915cm" svg:x2="15.966cm" svg:y2="9.064cm">
          <text:p text:style-name="P1"/>
        </draw:line>
        <draw:ellipse draw:style-name="gr3" draw:text-style-name="P10" draw:layer="layout" svg:width="1.38cm" svg:height="1.383cm" svg:x="15.271cm" svg:y="8.5cm">
          <text:p text:style-name="P9"><text:span text:style-name="T3">c</text:span></text:p>
        </draw:ellipse>
        <draw:ellipse draw:style-name="gr3" draw:text-style-name="P10" draw:layer="layout" svg:width="1.38cm" svg:height="1.383cm" svg:x="9.29cm" svg:y="14.118cm">
          <text:p text:style-name="P9"><text:span text:style-name="T3">g</text:span></text:p>
        </draw:ellips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1T1">
        <office:forms form:automatic-focus="false" form:apply-design-mode="false"/>
        <draw:frame presentation:style-name="pr9" draw:text-style-name="P1" draw:layer="layout" svg:width="24.299cm" svg:height="2.755cm" svg:x="1.35cm" svg:y="0.842cm" presentation:class="title" presentation:user-transformed="true">
          <draw:text-box>
            <text:p text:style-name="P1">thickness(厚み)</text:p>
          </draw:text-box>
        </draw:frame>
        <draw:frame presentation:style-name="pr7" draw:text-style-name="P8" draw:layer="layout" svg:width="24.299cm" svg:height="11.629cm" svg:x="1.35cm" svg:y="4.212cm" presentation:class="outline" presentation:user-transformed="true">
          <draw:text-box>
            <text:list text:style-name="L3">
              <text:list-item>
                <text:p text:style-name="P5">グラフGとGの極小Triangulation Fが与えられた時の</text:p>
              </text:list-item>
            </text:list>
            <text:list text:style-name="L3">
              <text:list-item>
                <text:p text:style-name="P5">Triangulation Fのthickness:</text:p>
              </text:list-item>
            </text:list>
            <text:list text:style-name="L3">
              <text:list-item>
                <text:p text:style-name="P5">　Th(G,F)=max|φ(Vi,Vj)|</text:p>
              </text:list-item>
            </text:list>
            <text:list text:style-name="L3">
              <text:list-item>
                <text:p text:style-name="P5"><text:s text:c="10"/>(Vi,Vj)<text:span text:style-name="T4">∈</text:span><text:span text:style-name="T5">E</text:span></text:p>
              </text:list-item>
            </text:list>
            <text:list text:style-name="L3">
              <text:list-item>
                <text:p text:style-name="P7"><text:span text:style-name="T5">φ(Vi,Vj)=F</text:span><text:span text:style-name="T4">∩</text:span><text:span text:style-name="T5">E(G'[Vi</text:span><text:span text:style-name="T4">∩Vj])</text:span><text:span text:style-name="T5"> <text:s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1T1">
        <office:forms form:automatic-focus="false" form:apply-design-mode="false"/>
        <draw:frame presentation:style-name="pr5" draw:text-style-name="P13" draw:layer="layout" svg:width="24.299cm" svg:height="11.88cm" svg:x="1.35cm" svg:y="4.212cm" presentation:class="outline">
          <draw:text-box>
            <text:list text:style-name="L3">
              <text:list-item>
                <text:p text:style-name="P5"><text:span text:style-name="T6">グラフ</text:span><text:span text:style-name="T6">G</text:span><text:span text:style-name="T6">と</text:span><text:span text:style-name="T6">G</text:span><text:span text:style-name="T6">の極小</text:span><text:span text:style-name="T6">Triangulation F</text:span><text:span text:style-name="T6">が与えられた時の</text:span></text:p>
              </text:list-item>
            </text:list>
            <text:list text:style-name="L3">
              <text:list-item>
                <text:p text:style-name="P5"><text:span text:style-name="T7">Triangulation F</text:span><text:span text:style-name="T7">の</text:span><text:span text:style-name="T7">thickness:</text:span></text:p>
              </text:list-item>
            </text:list>
            <text:list text:style-name="L3">
              <text:list-item>
                <text:p text:style-name="P5"><text:span text:style-name="T7">　</text:span><text:span text:style-name="T7">Th(G,F)=max|φ(Vi,Vj)|</text:span></text:p>
              </text:list-item>
            </text:list>
          </draw:text-box>
        </draw:frame>
        <draw:line draw:style-name="gr2" draw:text-style-name="P6" draw:layer="layout" svg:x1="4.921cm" svg:y1="11.1cm" svg:x2="12.516cm" svg:y2="11.1cm">
          <text:p text:style-name="P1"/>
        </draw:line>
        <draw:line draw:style-name="gr2" draw:text-style-name="P6" draw:layer="layout" svg:x1="9.984cm" svg:y1="11.1cm" svg:x2="12.516cm" svg:y2="16.1cm">
          <text:p text:style-name="P1"/>
        </draw:line>
        <draw:line draw:style-name="gr2" draw:text-style-name="P6" draw:layer="layout" svg:x1="9.984cm" svg:y1="16.1cm" svg:x2="12.516cm" svg:y2="11.1cm">
          <text:p text:style-name="P1"/>
        </draw:line>
        <draw:line draw:style-name="gr2" draw:text-style-name="P6" draw:layer="layout" svg:x1="4.921cm" svg:y1="16.1cm" svg:x2="12.516cm" svg:y2="11.1cm">
          <text:p text:style-name="P1"/>
        </draw:line>
        <draw:line draw:style-name="gr2" draw:text-style-name="P6" draw:layer="layout" svg:x1="4.921cm" svg:y1="16.1cm" svg:x2="12.516cm" svg:y2="16.1cm">
          <text:p text:style-name="P1"/>
        </draw:line>
        <draw:line draw:style-name="gr2" draw:text-style-name="P6" draw:layer="layout" svg:x1="4.921cm" svg:y1="11.1cm" svg:x2="0.703cm" svg:y2="13.6cm">
          <text:p text:style-name="P1"/>
        </draw:line>
        <draw:line draw:style-name="gr2" draw:text-style-name="P6" draw:layer="layout" svg:x1="0.703cm" svg:y1="13.6cm" svg:x2="4.921cm" svg:y2="16.1cm">
          <text:p text:style-name="P1"/>
        </draw:line>
        <draw:line draw:style-name="gr2" draw:text-style-name="P6" draw:layer="layout" svg:x1="4.921cm" svg:y1="11.1cm" svg:x2="12.516cm" svg:y2="16.1cm">
          <text:p text:style-name="P1"/>
        </draw:line>
        <draw:line draw:style-name="gr2" draw:text-style-name="P6" draw:layer="layout" svg:x1="14.978cm" svg:y1="13.6cm" svg:x2="20cm" svg:y2="13.6cm">
          <text:p text:style-name="P1"/>
        </draw:line>
        <draw:line draw:style-name="gr2" draw:text-style-name="P6" draw:layer="layout" svg:x1="24cm" svg:y1="11.1cm" svg:x2="20cm" svg:y2="13.6cm">
          <text:p text:style-name="P1"/>
        </draw:line>
        <draw:line draw:style-name="gr2" draw:text-style-name="P6" draw:layer="layout" svg:x1="24cm" svg:y1="16.1cm" svg:x2="20cm" svg:y2="13.6cm">
          <text:p text:style-name="P1"/>
        </draw:line>
        <draw:ellipse draw:style-name="gr3" draw:text-style-name="P10" draw:layer="layout" svg:width="1.165cm" svg:height="1.182cm" svg:x="11.735cm" svg:y="10.618cm">
          <text:p text:style-name="P9"><text:span text:style-name="T3">d</text:span></text:p>
        </draw:ellipse>
        <draw:ellipse draw:style-name="gr3" draw:text-style-name="P10" draw:layer="layout" svg:width="1.165cm" svg:height="1.182cm" svg:x="4.364cm" svg:y="10.618cm">
          <text:p text:style-name="P9"><text:span text:style-name="T3">b</text:span></text:p>
        </draw:ellipse>
        <draw:ellipse draw:style-name="gr3" draw:text-style-name="P10" draw:layer="layout" svg:width="1.165cm" svg:height="1.182cm" svg:x="0.426cm" svg:y="13.018cm">
          <text:p text:style-name="P9"><text:span text:style-name="T3">a</text:span></text:p>
        </draw:ellipse>
        <draw:ellipse draw:style-name="gr3" draw:text-style-name="P10" draw:layer="layout" svg:width="1.165cm" svg:height="1.182cm" svg:x="4.364cm" svg:y="15.418cm">
          <text:p text:style-name="P9"><text:span text:style-name="T3">g</text:span></text:p>
        </draw:ellipse>
        <draw:ellipse draw:style-name="gr3" draw:text-style-name="P10" draw:layer="layout" svg:width="1.165cm" svg:height="1.182cm" svg:x="9.312cm" svg:y="15.418cm">
          <text:p text:style-name="P9"><text:span text:style-name="T3">f</text:span></text:p>
        </draw:ellipse>
        <draw:ellipse draw:style-name="gr3" draw:text-style-name="P10" draw:layer="layout" svg:width="1.165cm" svg:height="1.182cm" svg:x="11.735cm" svg:y="15.418cm">
          <text:p text:style-name="P9"><text:span text:style-name="T3">e</text:span></text:p>
        </draw:ellipse>
        <draw:ellipse draw:style-name="gr3" draw:text-style-name="P10" draw:layer="layout" svg:width="1.674cm" svg:height="1.182cm" svg:x="19.326cm" svg:y="13.018cm">
          <text:p text:style-name="P9"><text:span text:style-name="T3">bcfg</text:span></text:p>
        </draw:ellipse>
        <draw:line draw:style-name="gr2" draw:text-style-name="P6" draw:layer="layout" svg:x1="4.922cm" svg:y1="16.1cm" svg:x2="10cm" svg:y2="11.1cm">
          <text:p text:style-name="P1"/>
        </draw:line>
        <draw:ellipse draw:style-name="gr3" draw:text-style-name="P10" draw:layer="layout" svg:width="1.165cm" svg:height="1.182cm" svg:x="9.414cm" svg:y="10.618cm">
          <text:p text:style-name="P9"><text:span text:style-name="T3">c</text:span></text:p>
        </draw:ellipse>
        <draw:frame draw:style-name="gr5" draw:text-style-name="P14" draw:layer="layout" svg:width="3cm" svg:height="0.933cm" svg:x="17.1cm" svg:y="12.502cm">
          <draw:text-box>
            <text:p text:style-name="P1"><text:span text:style-name="T8">(b,g)</text:span></text:p>
          </draw:text-box>
        </draw:frame>
        <draw:frame draw:style-name="gr5" draw:text-style-name="P14" draw:layer="layout" svg:width="3cm" svg:height="0.933cm" svg:x="20.7cm" svg:y="11.505cm">
          <draw:text-box>
            <text:p text:style-name="P1"><text:span text:style-name="T8">c,f,g</text:span></text:p>
          </draw:text-box>
        </draw:frame>
        <draw:frame draw:style-name="gr5" draw:text-style-name="P14" draw:layer="layout" svg:width="3cm" svg:height="0.933cm" svg:x="20.5cm" svg:y="14.806cm">
          <draw:text-box>
            <text:p text:style-name="P1"><text:span text:style-name="T8">b,c,f</text:span></text:p>
          </draw:text-box>
        </draw:frame>
        <draw:ellipse draw:style-name="gr3" draw:text-style-name="P10" draw:layer="layout" svg:width="1.574cm" svg:height="1.182cm" svg:x="23.426cm" svg:y="15.418cm">
          <text:p text:style-name="P9"><text:span text:style-name="T3">bcef</text:span></text:p>
        </draw:ellipse>
        <draw:ellipse draw:style-name="gr3" draw:text-style-name="P10" draw:layer="layout" svg:width="1.574cm" svg:height="1.182cm" svg:x="23.426cm" svg:y="10.518cm">
          <text:p text:style-name="P9"><text:span text:style-name="T3">cdfg</text:span></text:p>
        </draw:ellipse>
        <draw:ellipse draw:style-name="gr3" draw:text-style-name="P10" draw:layer="layout" svg:width="1.5cm" svg:height="1.182cm" svg:x="14cm" svg:y="13.018cm">
          <text:p text:style-name="P9"><text:span text:style-name="T3">abg</text:span></text:p>
        </draw:ellipse>
        <draw:frame presentation:style-name="pr4" draw:text-style-name="P1" draw:layer="layout" svg:width="24.299cm" svg:height="3.006cm" svg:x="1.35cm" svg:y="0.717cm" presentation:class="title">
          <draw:text-box>
            <text:p text:style-name="P1">thickness(厚み)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1T1">
        <office:forms form:automatic-focus="false" form:apply-design-mode="false"/>
        <draw:frame presentation:style-name="pr5" draw:text-style-name="P13" draw:layer="layout" svg:width="24.299cm" svg:height="11.88cm" svg:x="1.35cm" svg:y="4.212cm" presentation:class="outline">
          <draw:text-box>
            <text:list text:style-name="L3">
              <text:list-item>
                <text:p text:style-name="P5"><text:span text:style-name="T6">グラフ</text:span><text:span text:style-name="T6">G</text:span><text:span text:style-name="T6">と</text:span><text:span text:style-name="T6">G</text:span><text:span text:style-name="T6">の極小</text:span><text:span text:style-name="T6">Triangulation F</text:span><text:span text:style-name="T6">が与えられた時の</text:span></text:p>
              </text:list-item>
            </text:list>
            <text:list text:style-name="L3">
              <text:list-item>
                <text:p text:style-name="P5"><text:span text:style-name="T7">Triangulation F</text:span><text:span text:style-name="T7">の</text:span><text:span text:style-name="T7">thickness:</text:span></text:p>
              </text:list-item>
            </text:list>
            <text:list text:style-name="L3">
              <text:list-item>
                <text:p text:style-name="P5"><text:span text:style-name="T7"><text:s/></text:span><text:span text:style-name="T7">Th(G,F)=max|φ(Vi,Vj)|</text:span></text:p>
              </text:list-item>
            </text:list>
            <text:list text:style-name="L3">
              <text:list-item>
                <text:p text:style-name="P5"><text:span text:style-name="T7"><text:s/></text:span><text:span text:style-name="T7">F={(b,g),(b,f),(c,f)}</text:span></text:p>
              </text:list-item>
            </text:list>
          </draw:text-box>
        </draw:frame>
        <draw:line draw:style-name="gr2" draw:text-style-name="P6" draw:layer="layout" svg:x1="4.921cm" svg:y1="11.1cm" svg:x2="12.516cm" svg:y2="11.1cm">
          <text:p text:style-name="P1"/>
        </draw:line>
        <draw:line draw:style-name="gr6" draw:text-style-name="P6" draw:layer="layout" svg:x1="4.921cm" svg:y1="11.1cm" svg:x2="9.984cm" svg:y2="16.1cm">
          <text:p text:style-name="P1"/>
        </draw:line>
        <draw:line draw:style-name="gr2" draw:text-style-name="P6" draw:layer="layout" svg:x1="9.984cm" svg:y1="11.1cm" svg:x2="12.516cm" svg:y2="16.1cm">
          <text:p text:style-name="P1"/>
        </draw:line>
        <draw:line draw:style-name="gr2" draw:text-style-name="P6" draw:layer="layout" svg:x1="9.984cm" svg:y1="16.1cm" svg:x2="12.516cm" svg:y2="11.1cm">
          <text:p text:style-name="P1"/>
        </draw:line>
        <draw:line draw:style-name="gr6" draw:text-style-name="P6" draw:layer="layout" svg:x1="4.921cm" svg:y1="11.1cm" svg:x2="4.921cm" svg:y2="16.1cm">
          <text:p text:style-name="P1"/>
        </draw:line>
        <draw:line draw:style-name="gr2" draw:text-style-name="P6" draw:layer="layout" svg:x1="4.921cm" svg:y1="16.1cm" svg:x2="12.516cm" svg:y2="11.1cm">
          <text:p text:style-name="P1"/>
        </draw:line>
        <draw:line draw:style-name="gr6" draw:text-style-name="P6" draw:layer="layout" svg:x1="9.984cm" svg:y1="11.1cm" svg:x2="9.984cm" svg:y2="16.1cm">
          <text:p text:style-name="P1"/>
        </draw:line>
        <draw:line draw:style-name="gr2" draw:text-style-name="P6" draw:layer="layout" svg:x1="4.921cm" svg:y1="16.1cm" svg:x2="12.516cm" svg:y2="16.1cm">
          <text:p text:style-name="P1"/>
        </draw:line>
        <draw:line draw:style-name="gr2" draw:text-style-name="P6" draw:layer="layout" svg:x1="4.921cm" svg:y1="11.1cm" svg:x2="0.703cm" svg:y2="13.6cm">
          <text:p text:style-name="P1"/>
        </draw:line>
        <draw:line draw:style-name="gr2" draw:text-style-name="P6" draw:layer="layout" svg:x1="0.703cm" svg:y1="13.6cm" svg:x2="4.921cm" svg:y2="16.1cm">
          <text:p text:style-name="P1"/>
        </draw:line>
        <draw:line draw:style-name="gr2" draw:text-style-name="P6" draw:layer="layout" svg:x1="4.921cm" svg:y1="11.1cm" svg:x2="12.516cm" svg:y2="16.1cm">
          <text:p text:style-name="P1"/>
        </draw:line>
        <draw:line draw:style-name="gr2" draw:text-style-name="P6" draw:layer="layout" svg:x1="14.978cm" svg:y1="13.6cm" svg:x2="20cm" svg:y2="13.6cm">
          <text:p text:style-name="P1"/>
        </draw:line>
        <draw:line draw:style-name="gr2" draw:text-style-name="P6" draw:layer="layout" svg:x1="24cm" svg:y1="11.1cm" svg:x2="20cm" svg:y2="13.6cm">
          <text:p text:style-name="P1"/>
        </draw:line>
        <draw:line draw:style-name="gr2" draw:text-style-name="P6" draw:layer="layout" svg:x1="24cm" svg:y1="16.1cm" svg:x2="20cm" svg:y2="13.6cm">
          <text:p text:style-name="P1"/>
        </draw:line>
        <draw:ellipse draw:style-name="gr3" draw:text-style-name="P10" draw:layer="layout" svg:width="1.165cm" svg:height="1.182cm" svg:x="11.735cm" svg:y="10.618cm">
          <text:p text:style-name="P9"><text:span text:style-name="T3">d</text:span></text:p>
        </draw:ellipse>
        <draw:ellipse draw:style-name="gr3" draw:text-style-name="P10" draw:layer="layout" svg:width="1.165cm" svg:height="1.182cm" svg:x="4.364cm" svg:y="10.618cm">
          <text:p text:style-name="P9"><text:span text:style-name="T3">b</text:span></text:p>
        </draw:ellipse>
        <draw:ellipse draw:style-name="gr3" draw:text-style-name="P10" draw:layer="layout" svg:width="1.165cm" svg:height="1.182cm" svg:x="0.426cm" svg:y="13.018cm">
          <text:p text:style-name="P9"><text:span text:style-name="T3">a</text:span></text:p>
        </draw:ellipse>
        <draw:ellipse draw:style-name="gr3" draw:text-style-name="P10" draw:layer="layout" svg:width="1.165cm" svg:height="1.182cm" svg:x="4.364cm" svg:y="15.418cm">
          <text:p text:style-name="P9"><text:span text:style-name="T3">g</text:span></text:p>
        </draw:ellipse>
        <draw:ellipse draw:style-name="gr3" draw:text-style-name="P10" draw:layer="layout" svg:width="1.165cm" svg:height="1.182cm" svg:x="9.312cm" svg:y="15.418cm">
          <text:p text:style-name="P9"><text:span text:style-name="T3">f</text:span></text:p>
        </draw:ellipse>
        <draw:ellipse draw:style-name="gr3" draw:text-style-name="P10" draw:layer="layout" svg:width="1.165cm" svg:height="1.182cm" svg:x="11.735cm" svg:y="15.418cm">
          <text:p text:style-name="P9"><text:span text:style-name="T3">e</text:span></text:p>
        </draw:ellipse>
        <draw:ellipse draw:style-name="gr3" draw:text-style-name="P10" draw:layer="layout" svg:width="1.674cm" svg:height="1.182cm" svg:x="19.326cm" svg:y="13.018cm">
          <text:p text:style-name="P9"><text:span text:style-name="T3">bcfg</text:span></text:p>
        </draw:ellipse>
        <draw:line draw:style-name="gr2" draw:text-style-name="P6" draw:layer="layout" svg:x1="4.922cm" svg:y1="16.1cm" svg:x2="10cm" svg:y2="11.1cm">
          <text:p text:style-name="P1"/>
        </draw:line>
        <draw:ellipse draw:style-name="gr3" draw:text-style-name="P10" draw:layer="layout" svg:width="1.165cm" svg:height="1.182cm" svg:x="9.414cm" svg:y="10.618cm">
          <text:p text:style-name="P9"><text:span text:style-name="T3">c</text:span></text:p>
        </draw:ellipse>
        <draw:frame draw:style-name="gr5" draw:text-style-name="P14" draw:layer="layout" svg:width="3cm" svg:height="0.933cm" svg:x="17.1cm" svg:y="12.502cm">
          <draw:text-box>
            <text:p text:style-name="P1"><text:span text:style-name="T8">(b,g)</text:span></text:p>
          </draw:text-box>
        </draw:frame>
        <draw:frame draw:style-name="gr5" draw:text-style-name="P14" draw:layer="layout" svg:width="3cm" svg:height="0.933cm" svg:x="20.7cm" svg:y="11.505cm">
          <draw:text-box>
            <text:p text:style-name="P1"><text:span text:style-name="T8">(c,f)</text:span></text:p>
          </draw:text-box>
        </draw:frame>
        <draw:frame draw:style-name="gr5" draw:text-style-name="P14" draw:layer="layout" svg:width="3.5cm" svg:height="0.933cm" svg:x="20cm" svg:y="14.806cm">
          <draw:text-box>
            <text:p text:style-name="P1"><text:span text:style-name="T8">(b,c),(c,f)</text:span></text:p>
          </draw:text-box>
        </draw:frame>
        <draw:ellipse draw:style-name="gr3" draw:text-style-name="P10" draw:layer="layout" svg:width="1.574cm" svg:height="1.182cm" svg:x="23.426cm" svg:y="15.418cm">
          <text:p text:style-name="P9"><text:span text:style-name="T3">bcef</text:span></text:p>
        </draw:ellipse>
        <draw:ellipse draw:style-name="gr3" draw:text-style-name="P10" draw:layer="layout" svg:width="1.574cm" svg:height="1.182cm" svg:x="23.426cm" svg:y="10.518cm">
          <text:p text:style-name="P9"><text:span text:style-name="T3">cdfg</text:span></text:p>
        </draw:ellipse>
        <draw:ellipse draw:style-name="gr3" draw:text-style-name="P10" draw:layer="layout" svg:width="1.5cm" svg:height="1.182cm" svg:x="14cm" svg:y="13.018cm">
          <text:p text:style-name="P9"><text:span text:style-name="T3">abg</text:span></text:p>
        </draw:ellipse>
        <draw:frame presentation:style-name="pr4" draw:text-style-name="P1" draw:layer="layout" svg:width="24.299cm" svg:height="3.006cm" svg:x="1.35cm" svg:y="0.717cm" presentation:class="title">
          <draw:text-box>
            <text:p text:style-name="P1">thickness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1T1">
        <office:forms form:automatic-focus="false" form:apply-design-mode="false"/>
        <draw:frame presentation:style-name="pr5" draw:text-style-name="P13" draw:layer="layout" svg:width="24.299cm" svg:height="11.88cm" svg:x="1.35cm" svg:y="4.212cm" presentation:class="outline">
          <draw:text-box>
            <text:list text:style-name="L3">
              <text:list-item>
                <text:p text:style-name="P5"><text:span text:style-name="T6">グラフ</text:span><text:span text:style-name="T6">G</text:span><text:span text:style-name="T6">と</text:span><text:span text:style-name="T6">G</text:span><text:span text:style-name="T6">の極小</text:span><text:span text:style-name="T6">Triangulation F</text:span><text:span text:style-name="T6">が与えられた時の</text:span></text:p>
              </text:list-item>
            </text:list>
            <text:list text:style-name="L3">
              <text:list-item>
                <text:p text:style-name="P5"><text:span text:style-name="T7">Triangulation F</text:span><text:span text:style-name="T7">の</text:span><text:span text:style-name="T7">thickness:</text:span></text:p>
              </text:list-item>
            </text:list>
            <text:list text:style-name="L3">
              <text:list-item>
                <text:p text:style-name="P5"><text:span text:style-name="T7"><text:s/></text:span><text:span text:style-name="T7">Th(G,F)=max|φ(Vi,Vj)|=2</text:span></text:p>
              </text:list-item>
            </text:list>
            <text:list text:style-name="L3">
              <text:list-item>
                <text:p text:style-name="P5"><text:span text:style-name="T7"><text:s/></text:span><text:span text:style-name="T7">F={(b,g),(b,f),(c,f)}</text:span></text:p>
              </text:list-item>
            </text:list>
          </draw:text-box>
        </draw:frame>
        <draw:line draw:style-name="gr2" draw:text-style-name="P6" draw:layer="layout" svg:x1="4.921cm" svg:y1="11.1cm" svg:x2="12.516cm" svg:y2="11.1cm">
          <text:p text:style-name="P1"/>
        </draw:line>
        <draw:line draw:style-name="gr6" draw:text-style-name="P6" draw:layer="layout" svg:x1="4.921cm" svg:y1="11.1cm" svg:x2="9.984cm" svg:y2="16.1cm">
          <text:p text:style-name="P1"/>
        </draw:line>
        <draw:line draw:style-name="gr2" draw:text-style-name="P6" draw:layer="layout" svg:x1="9.984cm" svg:y1="11.1cm" svg:x2="12.516cm" svg:y2="16.1cm">
          <text:p text:style-name="P1"/>
        </draw:line>
        <draw:line draw:style-name="gr2" draw:text-style-name="P6" draw:layer="layout" svg:x1="9.984cm" svg:y1="16.1cm" svg:x2="12.516cm" svg:y2="11.1cm">
          <text:p text:style-name="P1"/>
        </draw:line>
        <draw:line draw:style-name="gr6" draw:text-style-name="P6" draw:layer="layout" svg:x1="4.921cm" svg:y1="11.1cm" svg:x2="4.921cm" svg:y2="16.1cm">
          <text:p text:style-name="P1"/>
        </draw:line>
        <draw:line draw:style-name="gr2" draw:text-style-name="P6" draw:layer="layout" svg:x1="4.921cm" svg:y1="16.1cm" svg:x2="12.516cm" svg:y2="11.1cm">
          <text:p text:style-name="P1"/>
        </draw:line>
        <draw:line draw:style-name="gr6" draw:text-style-name="P6" draw:layer="layout" svg:x1="9.984cm" svg:y1="11.1cm" svg:x2="9.984cm" svg:y2="16.1cm">
          <text:p text:style-name="P1"/>
        </draw:line>
        <draw:line draw:style-name="gr2" draw:text-style-name="P6" draw:layer="layout" svg:x1="4.921cm" svg:y1="16.1cm" svg:x2="12.516cm" svg:y2="16.1cm">
          <text:p text:style-name="P1"/>
        </draw:line>
        <draw:line draw:style-name="gr2" draw:text-style-name="P6" draw:layer="layout" svg:x1="4.921cm" svg:y1="11.1cm" svg:x2="0.703cm" svg:y2="13.6cm">
          <text:p text:style-name="P1"/>
        </draw:line>
        <draw:line draw:style-name="gr2" draw:text-style-name="P6" draw:layer="layout" svg:x1="0.703cm" svg:y1="13.6cm" svg:x2="4.921cm" svg:y2="16.1cm">
          <text:p text:style-name="P1"/>
        </draw:line>
        <draw:line draw:style-name="gr2" draw:text-style-name="P6" draw:layer="layout" svg:x1="4.921cm" svg:y1="11.1cm" svg:x2="12.516cm" svg:y2="16.1cm">
          <text:p text:style-name="P1"/>
        </draw:line>
        <draw:line draw:style-name="gr2" draw:text-style-name="P6" draw:layer="layout" svg:x1="14.978cm" svg:y1="13.6cm" svg:x2="20cm" svg:y2="13.6cm">
          <text:p text:style-name="P1"/>
        </draw:line>
        <draw:line draw:style-name="gr2" draw:text-style-name="P6" draw:layer="layout" svg:x1="24cm" svg:y1="11.1cm" svg:x2="20cm" svg:y2="13.6cm">
          <text:p text:style-name="P1"/>
        </draw:line>
        <draw:line draw:style-name="gr2" draw:text-style-name="P6" draw:layer="layout" svg:x1="24cm" svg:y1="16.1cm" svg:x2="20cm" svg:y2="13.6cm">
          <text:p text:style-name="P1"/>
        </draw:line>
        <draw:ellipse draw:style-name="gr3" draw:text-style-name="P10" draw:layer="layout" svg:width="1.165cm" svg:height="1.182cm" svg:x="11.735cm" svg:y="10.618cm">
          <text:p text:style-name="P9"><text:span text:style-name="T3">d</text:span></text:p>
        </draw:ellipse>
        <draw:ellipse draw:style-name="gr3" draw:text-style-name="P10" draw:layer="layout" svg:width="1.165cm" svg:height="1.182cm" svg:x="4.364cm" svg:y="10.618cm">
          <text:p text:style-name="P9"><text:span text:style-name="T3">b</text:span></text:p>
        </draw:ellipse>
        <draw:ellipse draw:style-name="gr3" draw:text-style-name="P10" draw:layer="layout" svg:width="1.165cm" svg:height="1.182cm" svg:x="0.426cm" svg:y="13.018cm">
          <text:p text:style-name="P9"><text:span text:style-name="T3">a</text:span></text:p>
        </draw:ellipse>
        <draw:ellipse draw:style-name="gr3" draw:text-style-name="P10" draw:layer="layout" svg:width="1.165cm" svg:height="1.182cm" svg:x="4.364cm" svg:y="15.418cm">
          <text:p text:style-name="P9"><text:span text:style-name="T3">g</text:span></text:p>
        </draw:ellipse>
        <draw:ellipse draw:style-name="gr3" draw:text-style-name="P10" draw:layer="layout" svg:width="1.165cm" svg:height="1.182cm" svg:x="9.312cm" svg:y="15.418cm">
          <text:p text:style-name="P9"><text:span text:style-name="T3">f</text:span></text:p>
        </draw:ellipse>
        <draw:ellipse draw:style-name="gr3" draw:text-style-name="P10" draw:layer="layout" svg:width="1.165cm" svg:height="1.182cm" svg:x="11.735cm" svg:y="15.418cm">
          <text:p text:style-name="P9"><text:span text:style-name="T3">e</text:span></text:p>
        </draw:ellipse>
        <draw:ellipse draw:style-name="gr3" draw:text-style-name="P10" draw:layer="layout" svg:width="1.674cm" svg:height="1.182cm" svg:x="19.326cm" svg:y="13.018cm">
          <text:p text:style-name="P9"><text:span text:style-name="T3">bcfg</text:span></text:p>
        </draw:ellipse>
        <draw:line draw:style-name="gr2" draw:text-style-name="P6" draw:layer="layout" svg:x1="4.922cm" svg:y1="16.1cm" svg:x2="10cm" svg:y2="11.1cm">
          <text:p text:style-name="P1"/>
        </draw:line>
        <draw:ellipse draw:style-name="gr3" draw:text-style-name="P10" draw:layer="layout" svg:width="1.165cm" svg:height="1.182cm" svg:x="9.414cm" svg:y="10.618cm">
          <text:p text:style-name="P9"><text:span text:style-name="T3">c</text:span></text:p>
        </draw:ellipse>
        <draw:frame draw:style-name="gr5" draw:text-style-name="P14" draw:layer="layout" svg:width="3cm" svg:height="0.933cm" svg:x="17.1cm" svg:y="12.502cm">
          <draw:text-box>
            <text:p text:style-name="P1"><text:span text:style-name="T8">(b,g)</text:span></text:p>
          </draw:text-box>
        </draw:frame>
        <draw:frame draw:style-name="gr5" draw:text-style-name="P14" draw:layer="layout" svg:width="3cm" svg:height="0.933cm" svg:x="20.7cm" svg:y="11.505cm">
          <draw:text-box>
            <text:p text:style-name="P1"><text:span text:style-name="T8">(c,f)</text:span></text:p>
          </draw:text-box>
        </draw:frame>
        <draw:frame draw:style-name="gr5" draw:text-style-name="P14" draw:layer="layout" svg:width="4cm" svg:height="0.933cm" svg:x="18.7cm" svg:y="15.006cm">
          <draw:text-box>
            <text:p text:style-name="P1"><text:span text:style-name="T8">(b,f),(c,f)</text:span></text:p>
          </draw:text-box>
        </draw:frame>
        <draw:ellipse draw:style-name="gr3" draw:text-style-name="P10" draw:layer="layout" svg:width="1.574cm" svg:height="1.182cm" svg:x="23.426cm" svg:y="15.418cm">
          <text:p text:style-name="P9"><text:span text:style-name="T3">bcef</text:span></text:p>
        </draw:ellipse>
        <draw:ellipse draw:style-name="gr3" draw:text-style-name="P10" draw:layer="layout" svg:width="1.574cm" svg:height="1.182cm" svg:x="23.426cm" svg:y="10.518cm">
          <text:p text:style-name="P9"><text:span text:style-name="T3">cdfg</text:span></text:p>
        </draw:ellipse>
        <draw:ellipse draw:style-name="gr3" draw:text-style-name="P10" draw:layer="layout" svg:width="1.5cm" svg:height="1.182cm" svg:x="14cm" svg:y="13.018cm">
          <text:p text:style-name="P9"><text:span text:style-name="T3">abg</text:span></text:p>
        </draw:ellipse>
        <draw:frame presentation:style-name="pr4" draw:text-style-name="P1" draw:layer="layout" svg:width="24.299cm" svg:height="3.006cm" svg:x="1.35cm" svg:y="0.717cm" presentation:class="title">
          <draw:text-box>
            <text:p text:style-name="P1">thickness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1T1">
        <office:forms form:automatic-focus="false" form:apply-design-mode="false"/>
        <draw:frame presentation:style-name="pr4" draw:text-style-name="P1" draw:layer="layout" svg:width="24.299cm" svg:height="3.006cm" svg:x="1.35cm" svg:y="0.717cm" presentation:class="title">
          <draw:text-box>
            <text:p text:style-name="P1">これからの目標</text:p>
          </draw:text-box>
        </draw:frame>
        <draw:frame presentation:style-name="pr5" draw:text-style-name="P8" draw:layer="layout" svg:width="24.299cm" svg:height="11.88cm" svg:x="1.35cm" svg:y="4.212cm" presentation:class="outline">
          <draw:text-box>
            <text:list text:style-name="L3">
              <text:list-item>
                <text:p text:style-name="P7">論文の読みすすめ(アルゴリズムなど)</text:p>
              </text:list-item>
            </text:list>
            <text:list text:style-name="L3">
              <text:list-item>
                <text:p text:style-name="P7">プログラミング(LEDA)</text:p>
              </text:list-item>
            </text:list>
            <text:list text:style-name="L3">
              <text:list-item>
                <text:p text:style-name="P15"><text:s/>3、4章にかけて10問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IPA P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ja" style:country-complex="JP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IPA P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Numbering_20_Symbols" style:display-name="Numbering Symbols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Preformatted_20_Text" style:display-name="Preformatted Text" style:family="graphic">
      <style:paragraph-properties style:text-autospace="none"/>
      <style:text-properties fo:font-family="'Courier New'" style:font-family-generic="modern" style:font-pitch="fixed" fo:font-size="10pt" fo:language="en" fo:country="US" style:font-family-asian="'IPA Pゴシック'" style:font-family-generic-asian="modern" style:font-pitch-asian="fixed" style:language-asian="en" style:country-asian="US" style:font-family-complex="'IPA Pゴシック'" style:font-family-generic-complex="modern" style:font-pitch-complex="fixed" style:font-size-complex="10pt"/>
    </style:style>
    <style:style style:name="Default" style:family="graphic">
      <style:paragraph-properties fo:text-align="start" style:text-autospace="none"/>
      <style:text-properties fo:color="#000000" fo:font-family="'MS PGothic', 'MS PGothic'" style:font-family-generic="swiss" fo:font-size="12pt" style:font-family-asian="'MS PGothic', 'MS PGothic'" style:font-family-generic-asian="swiss" style:font-size-asian="12pt" style:font-family-complex="'MS PGothic', 'MS PGothic'" style:font-family-generic-complex="swiss" style:font-size-complex="12pt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>
        <style:tab-stops/>
      </style:paragraph-properties>
      <style:text-properties style:use-window-font-color="true" style:text-outline="false" style:text-line-through-style="none" fo:font-family="IPAゴシック" style:font-style-name="標準" style:font-family-generic="modern" style:font-pitch="variable" fo:font-size="44pt" fo:font-style="normal" fo:text-shadow="none" style:text-underline-style="none" fo:font-weight="normal" style:font-family-asian="IPAゴシック" style:font-style-name-asian="標準" style:font-family-generic-asian="modern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IPAゴシック" style:font-style-name="標準" style:font-family-generic="modern" style:font-pitch="variable" fo:font-size="32pt" fo:font-style="normal" fo:text-shadow="none" style:text-underline-style="none" fo:font-weight="normal" style:font-family-asian="IPAゴシック" style:font-style-name-asian="標準" style:font-family-generic-asian="modern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 draw:fill-image-width="0cm" draw:fill-image-height="0cm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IPAゴシック" style:font-style-name="標準" style:font-family-generic="modern" style:font-pitch="variable" fo:font-size="20pt" fo:font-style="normal" fo:text-shadow="none" style:text-underline-style="none" fo:font-weight="normal" style:font-family-asian="IPAゴシック" style:font-style-name-asian="標準" style:font-family-generic-asian="modern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6cm" fo:margin-right="0cm" fo:margin-top="0cm" fo:margin-bottom="0.498cm" text:enable-numbering="true" fo:text-indent="-0.898cm"/>
      <style:text-properties style:use-window-font-color="true" style:text-outline="false" style:text-line-through-style="none" fo:font-family="IPAゴシック" style:font-style-name="標準" style:font-family-generic="modern" style:font-pitch="variable" fo:font-size="32pt" fo:font-style="normal" fo:text-shadow="none" style:text-underline-style="none" fo:font-weight="normal" style:font-family-asian="IPAゴシック" style:font-style-name-asian="標準" style:font-family-generic-asian="modern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番号&gt;</text:page-number></text:span></text:p>
        </draw:text-box>
      </draw:frame>
      <draw:page-thumbnail draw:layer="backgroundobjects" svg:width="5.939cm" svg:height="3.959cm" svg:x="2.97cm" svg:y="4.267cm"/>
      <draw:page-thumbnail draw:layer="backgroundobjects" svg:width="5.939cm" svg:height="3.959cm" svg:x="11.88cm" svg:y="4.267cm"/>
      <draw:page-thumbnail draw:layer="backgroundobjects" svg:width="5.939cm" svg:height="3.959cm" svg:x="20.79cm" svg:y="4.267cm"/>
      <draw:page-thumbnail draw:layer="backgroundobjects" svg:width="5.939cm" svg:height="3.959cm" svg:x="2.97cm" svg:y="12.772cm"/>
      <draw:page-thumbnail draw:layer="backgroundobjects" svg:width="5.939cm" svg:height="3.959cm" svg:x="11.88cm" svg:y="12.772cm"/>
      <draw:page-thumbnail draw:layer="backgroundobjects" svg:width="5.939cm" svg:height="3.959cm" svg:x="20.79cm" svg:y="12.772cm"/>
    </style:handout-master>
    <style:master-page style:name="標準" style:page-layout-name="PM1" draw:style-name="dp1">
      <draw:frame presentation:style-name="標準-title" draw:layer="backgroundobjects" svg:width="24.299cm" svg:height="3.005cm" svg:x="1.35cm" svg:y="0.717cm" presentation:class="title" presentation:placeholder="true">
        <draw:text-box/>
      </draw:frame>
      <draw:frame presentation:style-name="標準-outline1" draw:layer="backgroundobjects" svg:width="24.299cm" svg:height="11.879cm" svg:x="1.35cm" svg:y="4.212cm" presentation:class="outline" presentation:placeholder="true">
        <draw:text-box/>
      </draw:frame>
      <draw:frame presentation:style-name="pr1" draw:text-style-name="P1" draw:layer="backgroundobjects" svg:width="6.29cm" svg:height="1.241cm" svg:x="1.35cm" svg:y="16.398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558cm" svg:height="1.241cm" svg:x="9.234cm" svg:y="16.398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29cm" svg:height="1.241cm" svg:x="19.359cm" svg:y="16.398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creation-date>2006-09-22T02:08:20</meta:creation-date>
    <dc:date>2007-11-05T05:10:52</dc:date>
    <meta:editing-cycles>158</meta:editing-cycles>
    <meta:editing-duration>P1DT3H57M37S</meta:editing-duration>
    <meta:user-defined meta:name="Info 1"/>
    <meta:user-defined meta:name="Info 2"/>
    <meta:user-defined meta:name="Info 3"/>
    <meta:user-defined meta:name="Info 4"/>
    <meta:document-statistic meta:object-count="198"/>
  </office:meta>
</office:document-meta>
</file>