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draw:auto-grow-height="true" fo:min-height="11.88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158cm"/>
    </style:style>
    <style:style style:name="pr8" style:family="presentation" style:parent-style-name="標準-outline1">
      <style:graphic-properties draw:fill-color="#ffffff" fo:min-height="7.288cm"/>
    </style:style>
    <style:style style:name="pr9" style:family="presentation" style:parent-style-name="標準-outline1">
      <style:graphic-properties draw:fill-color="#ffffff" fo:min-height="7.341cm"/>
    </style:style>
    <style:style style:name="pr10" style:family="presentation" style:parent-style-name="標準-outline1">
      <style:graphic-properties draw:fill-color="#ffffff" fo:min-height="11.629cm"/>
    </style:style>
    <style:style style:name="pr11" style:family="presentation" style:parent-style-name="標準-outline1">
      <style:graphic-properties draw:fill-color="#ffffff" fo:min-height="13.288cm"/>
    </style:style>
    <style:style style:name="pr12" style:family="presentation" style:parent-style-name="標準-title">
      <style:graphic-properties draw:fill-color="#ffffff" fo:min-height="2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2.4cm" fo:margin-right="0cm" fo:text-align="start" text:enable-numbering="true" fo:text-indent="-0.8cm"/>
    </style:style>
    <style:style style:name="P9" style:family="paragraph">
      <style:paragraph-properties fo:margin-left="2.4cm" fo:margin-right="0cm" fo:text-align="start" text:enable-numbering="false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000000" fo:font-family="'IPA Pゴシック'" style:font-family-generic="modern" style:font-pitch="variable"/>
    </style:style>
    <style:style style:name="P16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fo:font-weight="bold"/>
    </style:style>
    <style:style style:name="T4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size="18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color="#000000" fo:font-family="'IPA Pゴシック'" style:font-family-generic="modern" style:font-pitch="variable"/>
    </style:style>
    <style:style style:name="T10" style:family="text">
      <style:text-properties fo:color="#000000" fo:font-family="'IPA Pゴシック'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4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長さ3より大きい誘導された閉路がないグラフ</text:p>
              </text:list-item>
            </text:list>
            <text:list text:style-name="L3">
              <text:list-item>
                <text:p text:style-name="P5">(長さ４以上のサイクルは必ず弦をもつグラフ)</text:p>
              </text:list-item>
            </text:list>
          </draw:text-box>
        </draw:frame>
        <draw:line draw:style-name="gr2" draw:text-style-name="P6" draw:layer="layout" svg:x1="10cm" svg:y1="9cm" svg:x2="19cm" svg:y2="9cm">
          <text:p text:style-name="P1"/>
        </draw:line>
        <draw:line draw:style-name="gr2" draw:text-style-name="P6" draw:layer="layout" svg:x1="10cm" svg:y1="9cm" svg:x2="16cm" svg:y2="15cm">
          <text:p text:style-name="P1"/>
        </draw:line>
        <draw:line draw:style-name="gr2" draw:text-style-name="P6" draw:layer="layout" svg:x1="16cm" svg:y1="9cm" svg:x2="19cm" svg:y2="15cm">
          <text:p text:style-name="P1"/>
        </draw:line>
        <draw:line draw:style-name="gr2" draw:text-style-name="P6" draw:layer="layout" svg:x1="16cm" svg:y1="15cm" svg:x2="19cm" svg:y2="9cm">
          <text:p text:style-name="P1"/>
        </draw:line>
        <draw:line draw:style-name="gr2" draw:text-style-name="P6" draw:layer="layout" svg:x1="10cm" svg:y1="9cm" svg:x2="10cm" svg:y2="15cm">
          <text:p text:style-name="P1"/>
        </draw:line>
        <draw:line draw:style-name="gr2" draw:text-style-name="P6" draw:layer="layout" svg:x1="10cm" svg:y1="15cm" svg:x2="19cm" svg:y2="9cm">
          <text:p text:style-name="P1"/>
        </draw:line>
        <draw:line draw:style-name="gr2" draw:text-style-name="P6" draw:layer="layout" svg:x1="16cm" svg:y1="9cm" svg:x2="16cm" svg:y2="15cm">
          <text:p text:style-name="P1"/>
        </draw:line>
        <draw:line draw:style-name="gr2" draw:text-style-name="P6" draw:layer="layout" svg:x1="10cm" svg:y1="15cm" svg:x2="19cm" svg:y2="15cm">
          <text:p text:style-name="P1"/>
        </draw:line>
        <draw:line draw:style-name="gr2" draw:text-style-name="P6" draw:layer="layout" svg:x1="10cm" svg:y1="9cm" svg:x2="5cm" svg:y2="12cm">
          <text:p text:style-name="P1"/>
        </draw:line>
        <draw:line draw:style-name="gr2" draw:text-style-name="P6" draw:layer="layout" svg:x1="5cm" svg:y1="12cm" svg:x2="10cm" svg:y2="15cm">
          <text:p text:style-name="P1"/>
        </draw:line>
        <draw:line draw:style-name="gr2" draw:text-style-name="P6" draw:layer="layout" svg:x1="10cm" svg:y1="9cm" svg:x2="19cm" svg:y2="15cm">
          <text:p text:style-name="P1"/>
        </draw:line>
        <draw:line draw:style-name="gr2" draw:text-style-name="P6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2.158cm" svg:x="1.35cm" svg:y="0.842cm" presentation:class="title" presentation:user-transformed="true">
          <draw:text-box>
            <text:p text:style-name="P1">Clique tree</text:p>
          </draw:text-box>
        </draw:frame>
        <draw:frame presentation:style-name="pr8" draw:text-style-name="P5" draw:layer="layout" svg:width="25.5cm" svg:height="7.416cm" svg:x="1cm" svg:y="3.512cm" presentation:class="outline" presentation:user-transformed="true">
          <draw:text-box>
            <text:list text:style-name="L3">
              <text:list-item>
                <text:p text:style-name="P5">A cho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0.922cm" presentation:class="outline" presentation:user-transformed="true">
          <draw:text-box>
            <text:list text:style-name="L3">
              <text:list-item>
                <text:p text:style-name="P5">A chordal graph G=(V,E)のclique tree:r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ellipse draw:style-name="gr3" draw:text-style-name="P11" draw:layer="layout" svg:width="1.165cm" svg:height="1.182cm" svg:x="11.735cm" svg:y="10.618cm">
          <text:p text:style-name="P10"><text:span text:style-name="T6">d</text:span></text:p>
        </draw:ellipse>
        <draw:ellipse draw:style-name="gr3" draw:text-style-name="P11" draw:layer="layout" svg:width="1.165cm" svg:height="1.182cm" svg:x="4.364cm" svg:y="10.618cm">
          <text:p text:style-name="P10"><text:span text:style-name="T6">b</text:span></text:p>
        </draw:ellipse>
        <draw:ellipse draw:style-name="gr3" draw:text-style-name="P11" draw:layer="layout" svg:width="1.165cm" svg:height="1.182cm" svg:x="0.426cm" svg:y="13.018cm">
          <text:p text:style-name="P10"><text:span text:style-name="T6">a</text:span></text:p>
        </draw:ellipse>
        <draw:ellipse draw:style-name="gr3" draw:text-style-name="P11" draw:layer="layout" svg:width="1.165cm" svg:height="1.182cm" svg:x="4.364cm" svg:y="15.418cm">
          <text:p text:style-name="P10"><text:span text:style-name="T6">g</text:span></text:p>
        </draw:ellipse>
        <draw:ellipse draw:style-name="gr3" draw:text-style-name="P11" draw:layer="layout" svg:width="1.165cm" svg:height="1.182cm" svg:x="9.312cm" svg:y="15.418cm">
          <text:p text:style-name="P10"><text:span text:style-name="T6">f</text:span></text:p>
        </draw:ellipse>
        <draw:ellipse draw:style-name="gr3" draw:text-style-name="P11" draw:layer="layout" svg:width="1.165cm" svg:height="1.182cm" svg:x="11.735cm" svg:y="15.418cm">
          <text:p text:style-name="P10"><text:span text:style-name="T6">e</text:span></text:p>
        </draw:ellipse>
        <draw:ellipse draw:style-name="gr3" draw:text-style-name="P11" draw:layer="layout" svg:width="1.5cm" svg:height="1.182cm" svg:x="14cm" svg:y="13.018cm">
          <text:p text:style-name="P10"><text:span text:style-name="T6">abg</text:span></text:p>
        </draw:ellipse>
        <draw:ellipse draw:style-name="gr3" draw:text-style-name="P11" draw:layer="layout" svg:width="1.674cm" svg:height="1.182cm" svg:x="19.326cm" svg:y="13.018cm">
          <text:p text:style-name="P10"><text:span text:style-name="T6">bcfg</text:span></text:p>
        </draw:ellipse>
        <draw:ellipse draw:style-name="gr3" draw:text-style-name="P11" draw:layer="layout" svg:width="1.574cm" svg:height="1.182cm" svg:x="23.426cm" svg:y="10.518cm">
          <text:p text:style-name="P10"><text:span text:style-name="T6">cdfg</text:span></text:p>
        </draw:ellipse>
        <draw:ellipse draw:style-name="gr3" draw:text-style-name="P11" draw:layer="layout" svg:width="1.574cm" svg:height="1.182cm" svg:x="23.426cm" svg:y="15.418cm">
          <text:p text:style-name="P10"><text:span text:style-name="T6">bcef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1" draw:layer="layout" svg:width="1.165cm" svg:height="1.182cm" svg:x="9.414cm" svg:y="10.618cm">
          <text:p text:style-name="P10"><text:span text:style-name="T6">c</text:span>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ellipse draw:style-name="gr3" draw:text-style-name="P6" draw:layer="layout" svg:width="1.165cm" svg:height="1.182cm" svg:x="11.735cm" svg:y="10.618cm">
          <text:p text:style-name="P10">d</text:p>
        </draw:ellipse>
        <draw:ellipse draw:style-name="gr3" draw:text-style-name="P6" draw:layer="layout" svg:width="1.165cm" svg:height="1.182cm" svg:x="4.364cm" svg:y="10.618cm">
          <text:p text:style-name="P10">b</text:p>
        </draw:ellipse>
        <draw:ellipse draw:style-name="gr3" draw:text-style-name="P6" draw:layer="layout" svg:width="1.165cm" svg:height="1.182cm" svg:x="0.426cm" svg:y="13.018cm">
          <text:p text:style-name="P10">a</text:p>
        </draw:ellipse>
        <draw:ellipse draw:style-name="gr3" draw:text-style-name="P6" draw:layer="layout" svg:width="1.165cm" svg:height="1.182cm" svg:x="4.364cm" svg:y="15.418cm">
          <text:p text:style-name="P10">g</text:p>
        </draw:ellipse>
        <draw:ellipse draw:style-name="gr3" draw:text-style-name="P6" draw:layer="layout" svg:width="1.165cm" svg:height="1.182cm" svg:x="9.312cm" svg:y="15.418cm">
          <text:p text:style-name="P10">f</text:p>
        </draw:ellipse>
        <draw:ellipse draw:style-name="gr3" draw:text-style-name="P6" draw:layer="layout" svg:width="1.165cm" svg:height="1.182cm" svg:x="11.735cm" svg:y="15.418cm">
          <text:p text:style-name="P10">e</text:p>
        </draw:ellipse>
        <draw:ellipse draw:style-name="gr3" draw:text-style-name="P6" draw:layer="layout" svg:width="1.5cm" svg:height="1.182cm" svg:x="14cm" svg:y="13.018cm">
          <text:p text:style-name="P10">abg</text:p>
        </draw:ellipse>
        <draw:ellipse draw:style-name="gr3" draw:text-style-name="P6" draw:layer="layout" svg:width="1.674cm" svg:height="1.182cm" svg:x="19.326cm" svg:y="13.018cm">
          <text:p text:style-name="P10">bcfg</text:p>
        </draw:ellipse>
        <draw:ellipse draw:style-name="gr3" draw:text-style-name="P6" draw:layer="layout" svg:width="1.574cm" svg:height="1.182cm" svg:x="23.426cm" svg:y="10.518cm">
          <text:p text:style-name="P10">cdfg</text:p>
        </draw:ellipse>
        <draw:ellipse draw:style-name="gr3" draw:text-style-name="P6" draw:layer="layout" svg:width="1.574cm" svg:height="1.182cm" svg:x="23.426cm" svg:y="15.418cm">
          <text:p text:style-name="P10">bcef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6" draw:layer="layout" svg:width="1.165cm" svg:height="1.182cm" svg:x="9.414cm" svg:y="10.618cm">
          <text:p text:style-name="P10">c</text:p>
        </draw:ellipse>
        <draw:frame presentation:style-name="pr4" draw:text-style-name="P1" draw:layer="layout" svg:width="24.299cm" svg:height="3.006cm" svg:x="1.35cm" svg:y="0.216cm" presentation:class="title" presentation:user-transformed="true">
          <draw:text-box>
            <text:p text:style-name="P1">Clique tree</text:p>
          </draw:text-box>
        </draw:frame>
        <draw:frame presentation:style-name="pr5" draw:text-style-name="P14" draw:layer="layout" svg:width="24.299cm" svg:height="11.88cm" svg:x="1.35cm" svg:y="3.01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B. Aspvall and P. Heggernes. Finding Minimum Height Elimination Trees For Interval Graphs In Polynomial Time. <text:span text:style-name="T7">BIT</text:span><text:span text:style-name="T8">,34(4):484-509, 1994.</text:span> によると</text:p>
                  </text:list-item>
                </text:list>
              </text:list-item>
            </text:list>
            <text:list text:style-name="L3">
              <text:list-item>
                <text:p text:style-name="P13">Clique treeとはClique graph の maximum-weight spanning tree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13"><text:span text:style-name="T4">Clique graph </text:span><text:span text:style-name="T4">の </text:span><text:span text:style-name="T4">maximum-weight spanning tree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1" draw:layer="layout" svg:width="1.165cm" svg:height="1.182cm" svg:x="11.735cm" svg:y="10.618cm">
          <text:p text:style-name="P10"><text:span text:style-name="T6">d</text:span></text:p>
        </draw:ellipse>
        <draw:ellipse draw:style-name="gr3" draw:text-style-name="P11" draw:layer="layout" svg:width="1.165cm" svg:height="1.182cm" svg:x="4.364cm" svg:y="10.618cm">
          <text:p text:style-name="P10"><text:span text:style-name="T6">b</text:span></text:p>
        </draw:ellipse>
        <draw:ellipse draw:style-name="gr3" draw:text-style-name="P11" draw:layer="layout" svg:width="1.165cm" svg:height="1.182cm" svg:x="0.426cm" svg:y="13.018cm">
          <text:p text:style-name="P10"><text:span text:style-name="T6">a</text:span></text:p>
        </draw:ellipse>
        <draw:ellipse draw:style-name="gr3" draw:text-style-name="P11" draw:layer="layout" svg:width="1.165cm" svg:height="1.182cm" svg:x="4.364cm" svg:y="15.418cm">
          <text:p text:style-name="P10"><text:span text:style-name="T6">g</text:span></text:p>
        </draw:ellipse>
        <draw:ellipse draw:style-name="gr3" draw:text-style-name="P11" draw:layer="layout" svg:width="1.165cm" svg:height="1.182cm" svg:x="9.312cm" svg:y="15.418cm">
          <text:p text:style-name="P10"><text:span text:style-name="T6">f</text:span></text:p>
        </draw:ellipse>
        <draw:ellipse draw:style-name="gr3" draw:text-style-name="P11" draw:layer="layout" svg:width="1.165cm" svg:height="1.182cm" svg:x="11.735cm" svg:y="15.418cm">
          <text:p text:style-name="P10"><text:span text:style-name="T6">e</text:span></text:p>
        </draw:ellipse>
        <draw:ellipse draw:style-name="gr3" draw:text-style-name="P11" draw:layer="layout" svg:width="1.674cm" svg:height="1.182cm" svg:x="19.326cm" svg:y="13.018cm">
          <text:p text:style-name="P10"><text:span text:style-name="T6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1" draw:layer="layout" svg:width="1.165cm" svg:height="1.182cm" svg:x="9.414cm" svg:y="10.618cm">
          <text:p text:style-name="P10"><text:span text:style-name="T6">c</text:span></text:p>
        </draw:ellipse>
        <draw:path draw:style-name="gr4" draw:text-style-name="P6" draw:layer="layout" svg:width="9.002cm" svg:height="2.499cm" svg:x="14.997cm" svg:y="11cm" svg:viewBox="0 0 9003 2500" svg:d="m9003 0c-9500 0-9000 2500-9000 2500">
          <text:p text:style-name="P1"/>
        </draw:path>
        <draw:path draw:style-name="gr4" draw:text-style-name="P6" draw:layer="layout" svg:width="8.999cm" svg:height="1.999cm" svg:x="15cm" svg:y="14cm" svg:viewBox="0 0 9000 2000" svg:d="m9000 2000c-9000 0-9000-2000-9000-2000">
          <text:p text:style-name="P1"/>
        </draw:path>
        <draw:frame draw:style-name="gr5" draw:text-style-name="P15" draw:layer="layout" svg:width="3cm" svg:height="0.933cm" svg:x="17.1cm" svg:y="12.502cm">
          <draw:text-box>
            <text:p text:style-name="P1"><text:span text:style-name="T9">b,g</text:span></text:p>
          </draw:text-box>
        </draw:frame>
        <draw:frame draw:style-name="gr5" draw:text-style-name="P15" draw:layer="layout" svg:width="3cm" svg:height="0.933cm" svg:x="17.1cm" svg:y="15.803cm">
          <draw:text-box>
            <text:p text:style-name="P1"><text:span text:style-name="T9">b</text:span></text:p>
          </draw:text-box>
        </draw:frame>
        <draw:frame draw:style-name="gr5" draw:text-style-name="P15" draw:layer="layout" svg:width="3cm" svg:height="0.933cm" svg:x="17.1cm" svg:y="10.104cm">
          <draw:text-box>
            <text:p text:style-name="P1"><text:span text:style-name="T9">g</text:span></text:p>
          </draw:text-box>
        </draw:frame>
        <draw:frame draw:style-name="gr5" draw:text-style-name="P15" draw:layer="layout" svg:width="3cm" svg:height="0.933cm" svg:x="20.7cm" svg:y="11.505cm">
          <draw:text-box>
            <text:p text:style-name="P1"><text:span text:style-name="T9">c,f,g</text:span></text:p>
          </draw:text-box>
        </draw:frame>
        <draw:frame draw:style-name="gr5" draw:text-style-name="P15" draw:layer="layout" svg:width="3cm" svg:height="0.933cm" svg:x="20.5cm" svg:y="14.806cm">
          <draw:text-box>
            <text:p text:style-name="P1"><text:span text:style-name="T9">b,c,f</text:span></text:p>
          </draw:text-box>
        </draw:frame>
        <draw:line draw:style-name="gr2" draw:text-style-name="P6" draw:layer="layout" svg:x1="24cm" svg:y1="11.1cm" svg:x2="24cm" svg:y2="16cm">
          <text:p text:style-name="P1"/>
        </draw:line>
        <draw:ellipse draw:style-name="gr3" draw:text-style-name="P11" draw:layer="layout" svg:width="1.574cm" svg:height="1.182cm" svg:x="23.426cm" svg:y="15.418cm">
          <text:p text:style-name="P10"><text:span text:style-name="T6">bcef</text:span></text:p>
        </draw:ellipse>
        <draw:ellipse draw:style-name="gr3" draw:text-style-name="P11" draw:layer="layout" svg:width="1.574cm" svg:height="1.182cm" svg:x="23.426cm" svg:y="10.518cm">
          <text:p text:style-name="P10"><text:span text:style-name="T6">cdfg</text:span></text:p>
        </draw:ellipse>
        <draw:ellipse draw:style-name="gr3" draw:text-style-name="P11" draw:layer="layout" svg:width="1.5cm" svg:height="1.182cm" svg:x="14cm" svg:y="13.018cm">
          <text:p text:style-name="P10"><text:span text:style-name="T6">abg</text:span></text:p>
        </draw:ellipse>
        <draw:frame draw:style-name="gr5" draw:text-style-name="P15" draw:layer="layout" svg:width="3cm" svg:height="0.933cm" svg:x="24.1cm" svg:y="13.203cm">
          <draw:text-box>
            <text:p text:style-name="P1"><text:span text:style-name="T9">c,f</text:span></text:p>
          </draw:text-box>
        </draw:frame>
        <draw:frame presentation:style-name="pr4" draw:text-style-name="P1" draw:layer="layout" svg:width="24.299cm" svg:height="3.006cm" svg:x="1.35cm" svg:y="0.717cm" presentation:class="title">
          <draw:text-box>
            <text:p text:style-name="P1">Clique tre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5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13"><text:span text:style-name="T4">Clique graph </text:span><text:span text:style-name="T4">の </text:span><text:span text:style-name="T4">maximum-weight spanning tree</text:span></text:p>
              </text:list-item>
            </text:list>
          </draw:text-box>
        </draw:frame>
        <draw:line draw:style-name="gr2" draw:text-style-name="P6" draw:layer="layout" svg:x1="4.921cm" svg:y1="11.1cm" svg:x2="12.516cm" svg:y2="11.1cm">
          <text:p text:style-name="P1"/>
        </draw:line>
        <draw:line draw:style-name="gr2" draw:text-style-name="P6" draw:layer="layout" svg:x1="4.921cm" svg:y1="11.1cm" svg:x2="9.984cm" svg:y2="16.1cm">
          <text:p text:style-name="P1"/>
        </draw:line>
        <draw:line draw:style-name="gr2" draw:text-style-name="P6" draw:layer="layout" svg:x1="9.984cm" svg:y1="11.1cm" svg:x2="12.516cm" svg:y2="16.1cm">
          <text:p text:style-name="P1"/>
        </draw:line>
        <draw:line draw:style-name="gr2" draw:text-style-name="P6" draw:layer="layout" svg:x1="9.984cm" svg:y1="16.1cm" svg:x2="12.516cm" svg:y2="11.1cm">
          <text:p text:style-name="P1"/>
        </draw:line>
        <draw:line draw:style-name="gr2" draw:text-style-name="P6" draw:layer="layout" svg:x1="4.921cm" svg:y1="11.1cm" svg:x2="4.921cm" svg:y2="16.1cm">
          <text:p text:style-name="P1"/>
        </draw:line>
        <draw:line draw:style-name="gr2" draw:text-style-name="P6" draw:layer="layout" svg:x1="4.921cm" svg:y1="16.1cm" svg:x2="12.516cm" svg:y2="11.1cm">
          <text:p text:style-name="P1"/>
        </draw:line>
        <draw:line draw:style-name="gr2" draw:text-style-name="P6" draw:layer="layout" svg:x1="9.984cm" svg:y1="11.1cm" svg:x2="9.984cm" svg:y2="16.1cm">
          <text:p text:style-name="P1"/>
        </draw:line>
        <draw:line draw:style-name="gr2" draw:text-style-name="P6" draw:layer="layout" svg:x1="4.921cm" svg:y1="16.1cm" svg:x2="12.516cm" svg:y2="16.1cm">
          <text:p text:style-name="P1"/>
        </draw:line>
        <draw:line draw:style-name="gr2" draw:text-style-name="P6" draw:layer="layout" svg:x1="4.921cm" svg:y1="11.1cm" svg:x2="0.703cm" svg:y2="13.6cm">
          <text:p text:style-name="P1"/>
        </draw:line>
        <draw:line draw:style-name="gr2" draw:text-style-name="P6" draw:layer="layout" svg:x1="0.703cm" svg:y1="13.6cm" svg:x2="4.921cm" svg:y2="16.1cm">
          <text:p text:style-name="P1"/>
        </draw:line>
        <draw:line draw:style-name="gr2" draw:text-style-name="P6" draw:layer="layout" svg:x1="4.921cm" svg:y1="11.1cm" svg:x2="12.516cm" svg:y2="16.1cm">
          <text:p text:style-name="P1"/>
        </draw:line>
        <draw:line draw:style-name="gr2" draw:text-style-name="P6" draw:layer="layout" svg:x1="14.978cm" svg:y1="13.6cm" svg:x2="20cm" svg:y2="13.6cm">
          <text:p text:style-name="P1"/>
        </draw:line>
        <draw:line draw:style-name="gr2" draw:text-style-name="P6" draw:layer="layout" svg:x1="24cm" svg:y1="11.1cm" svg:x2="20cm" svg:y2="13.6cm">
          <text:p text:style-name="P1"/>
        </draw:line>
        <draw:line draw:style-name="gr2" draw:text-style-name="P6" draw:layer="layout" svg:x1="24cm" svg:y1="16.1cm" svg:x2="20cm" svg:y2="13.6cm">
          <text:p text:style-name="P1"/>
        </draw:line>
        <draw:ellipse draw:style-name="gr3" draw:text-style-name="P11" draw:layer="layout" svg:width="1.165cm" svg:height="1.182cm" svg:x="11.735cm" svg:y="10.618cm">
          <text:p text:style-name="P10"><text:span text:style-name="T6">d</text:span></text:p>
        </draw:ellipse>
        <draw:ellipse draw:style-name="gr3" draw:text-style-name="P11" draw:layer="layout" svg:width="1.165cm" svg:height="1.182cm" svg:x="4.364cm" svg:y="10.618cm">
          <text:p text:style-name="P10"><text:span text:style-name="T6">b</text:span></text:p>
        </draw:ellipse>
        <draw:ellipse draw:style-name="gr3" draw:text-style-name="P11" draw:layer="layout" svg:width="1.165cm" svg:height="1.182cm" svg:x="0.426cm" svg:y="13.018cm">
          <text:p text:style-name="P10"><text:span text:style-name="T6">a</text:span></text:p>
        </draw:ellipse>
        <draw:ellipse draw:style-name="gr3" draw:text-style-name="P11" draw:layer="layout" svg:width="1.165cm" svg:height="1.182cm" svg:x="4.364cm" svg:y="15.418cm">
          <text:p text:style-name="P10"><text:span text:style-name="T6">g</text:span></text:p>
        </draw:ellipse>
        <draw:ellipse draw:style-name="gr3" draw:text-style-name="P11" draw:layer="layout" svg:width="1.165cm" svg:height="1.182cm" svg:x="9.312cm" svg:y="15.418cm">
          <text:p text:style-name="P10"><text:span text:style-name="T6">f</text:span></text:p>
        </draw:ellipse>
        <draw:ellipse draw:style-name="gr3" draw:text-style-name="P11" draw:layer="layout" svg:width="1.165cm" svg:height="1.182cm" svg:x="11.735cm" svg:y="15.418cm">
          <text:p text:style-name="P10"><text:span text:style-name="T6">e</text:span></text:p>
        </draw:ellipse>
        <draw:ellipse draw:style-name="gr3" draw:text-style-name="P11" draw:layer="layout" svg:width="1.674cm" svg:height="1.182cm" svg:x="19.326cm" svg:y="13.018cm">
          <text:p text:style-name="P10"><text:span text:style-name="T6">bcfg</text:span></text:p>
        </draw:ellipse>
        <draw:line draw:style-name="gr2" draw:text-style-name="P6" draw:layer="layout" svg:x1="4.922cm" svg:y1="16.1cm" svg:x2="10cm" svg:y2="11.1cm">
          <text:p text:style-name="P1"/>
        </draw:line>
        <draw:ellipse draw:style-name="gr3" draw:text-style-name="P11" draw:layer="layout" svg:width="1.165cm" svg:height="1.182cm" svg:x="9.414cm" svg:y="10.618cm">
          <text:p text:style-name="P10"><text:span text:style-name="T6">c</text:span></text:p>
        </draw:ellipse>
        <draw:frame draw:style-name="gr5" draw:text-style-name="P16" draw:layer="layout" svg:width="3cm" svg:height="0.933cm" svg:x="17.1cm" svg:y="12.502cm">
          <draw:text-box>
            <text:p text:style-name="P1"><text:span text:style-name="T10">b,g</text:span></text:p>
          </draw:text-box>
        </draw:frame>
        <draw:frame draw:style-name="gr5" draw:text-style-name="P16" draw:layer="layout" svg:width="3cm" svg:height="0.933cm" svg:x="20.7cm" svg:y="11.505cm">
          <draw:text-box>
            <text:p text:style-name="P1"><text:span text:style-name="T10">c,f,g</text:span></text:p>
          </draw:text-box>
        </draw:frame>
        <draw:frame draw:style-name="gr5" draw:text-style-name="P16" draw:layer="layout" svg:width="3cm" svg:height="0.933cm" svg:x="20.5cm" svg:y="14.806cm">
          <draw:text-box>
            <text:p text:style-name="P1"><text:span text:style-name="T10">b,c,f</text:span></text:p>
          </draw:text-box>
        </draw:frame>
        <draw:ellipse draw:style-name="gr3" draw:text-style-name="P11" draw:layer="layout" svg:width="1.574cm" svg:height="1.182cm" svg:x="23.426cm" svg:y="15.418cm">
          <text:p text:style-name="P10"><text:span text:style-name="T6">bcef</text:span></text:p>
        </draw:ellipse>
        <draw:ellipse draw:style-name="gr3" draw:text-style-name="P11" draw:layer="layout" svg:width="1.574cm" svg:height="1.182cm" svg:x="23.426cm" svg:y="10.518cm">
          <text:p text:style-name="P10"><text:span text:style-name="T6">cdfg</text:span></text:p>
        </draw:ellipse>
        <draw:ellipse draw:style-name="gr3" draw:text-style-name="P11" draw:layer="layout" svg:width="1.5cm" svg:height="1.182cm" svg:x="14cm" svg:y="13.018cm">
          <text:p text:style-name="P10"><text:span text:style-name="T6">abg</text:span></text:p>
        </draw:ellipse>
        <draw:frame presentation:style-name="pr4" draw:text-style-name="P1" draw:layer="layout" svg:width="24.299cm" svg:height="3.006cm" svg:x="1.35cm" svg:y="0.717cm" presentation:class="title">
          <draw:text-box>
            <text:p text:style-name="P1">Clique tre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0" draw:text-style-name="P14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13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0" draw:text-style-name="P14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13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10"><text:span text:style-name="T6">d</text:span></text:p>
        </draw:ellipse>
        <draw:ellipse draw:style-name="gr3" draw:text-style-name="P11" draw:layer="layout" svg:width="1.38cm" svg:height="1.383cm" svg:x="9.29cm" svg:y="8.5cm">
          <text:p text:style-name="P10"><text:span text:style-name="T6">b</text:span></text:p>
        </draw:ellipse>
        <draw:ellipse draw:style-name="gr3" draw:text-style-name="P11" draw:layer="layout" svg:width="1.38cm" svg:height="1.382cm" svg:x="4.626cm" svg:y="11.309cm">
          <text:p text:style-name="P10"><text:span text:style-name="T6">a</text:span></text:p>
        </draw:ellipse>
        <draw:ellipse draw:style-name="gr3" draw:text-style-name="P11" draw:layer="layout" svg:width="1.38cm" svg:height="1.383cm" svg:x="15.15cm" svg:y="14.117cm">
          <text:p text:style-name="P10"><text:span text:style-name="T6">f</text:span></text:p>
        </draw:ellipse>
        <draw:ellipse draw:style-name="gr3" draw:text-style-name="P11" draw:layer="layout" svg:width="1.38cm" svg:height="1.383cm" svg:x="18.02cm" svg:y="14.117cm">
          <text:p text:style-name="P10"><text:span text:style-name="T6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10"><text:span text:style-name="T6">c</text:span></text:p>
        </draw:ellipse>
        <draw:ellipse draw:style-name="gr3" draw:text-style-name="P11" draw:layer="layout" svg:width="1.38cm" svg:height="1.383cm" svg:x="9.29cm" svg:y="14.118cm">
          <text:p text:style-name="P10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1" draw:text-style-name="P14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13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7">F={(b,f),(b,g),(c,f)}</text:p>
              </text:list-item>
            </text:list>
          </draw:text-box>
        </draw:frame>
        <draw:line draw:style-name="gr2" draw:text-style-name="P6" draw:layer="layout" svg:x1="9.95cm" svg:y1="9.064cm" svg:x2="18.946cm" svg:y2="9.064cm">
          <text:p text:style-name="P1"/>
        </draw:line>
        <draw:line draw:style-name="gr6" draw:text-style-name="P6" draw:layer="layout" svg:x1="9.95cm" svg:y1="9.064cm" svg:x2="15.946cm" svg:y2="14.915cm">
          <text:p text:style-name="P1"/>
        </draw:line>
        <draw:line draw:style-name="gr2" draw:text-style-name="P6" draw:layer="layout" svg:x1="15.946cm" svg:y1="9.064cm" svg:x2="18.946cm" svg:y2="14.915cm">
          <text:p text:style-name="P1"/>
        </draw:line>
        <draw:line draw:style-name="gr2" draw:text-style-name="P6" draw:layer="layout" svg:x1="15.946cm" svg:y1="14.915cm" svg:x2="18.946cm" svg:y2="9.064cm">
          <text:p text:style-name="P1"/>
        </draw:line>
        <draw:line draw:style-name="gr6" draw:text-style-name="P6" draw:layer="layout" svg:x1="9.95cm" svg:y1="9.064cm" svg:x2="9.95cm" svg:y2="14.915cm">
          <text:p text:style-name="P1"/>
        </draw:line>
        <draw:line draw:style-name="gr2" draw:text-style-name="P6" draw:layer="layout" svg:x1="9.95cm" svg:y1="14.915cm" svg:x2="18.946cm" svg:y2="9.064cm">
          <text:p text:style-name="P1"/>
        </draw:line>
        <draw:line draw:style-name="gr6" draw:text-style-name="P6" draw:layer="layout" svg:x1="15.946cm" svg:y1="9.064cm" svg:x2="15.946cm" svg:y2="14.915cm">
          <text:p text:style-name="P1"/>
        </draw:line>
        <draw:line draw:style-name="gr2" draw:text-style-name="P6" draw:layer="layout" svg:x1="9.95cm" svg:y1="14.915cm" svg:x2="18.946cm" svg:y2="14.915cm">
          <text:p text:style-name="P1"/>
        </draw:line>
        <draw:line draw:style-name="gr2" draw:text-style-name="P6" draw:layer="layout" svg:x1="9.95cm" svg:y1="9.064cm" svg:x2="4.954cm" svg:y2="11.989cm">
          <text:p text:style-name="P1"/>
        </draw:line>
        <draw:line draw:style-name="gr2" draw:text-style-name="P6" draw:layer="layout" svg:x1="4.954cm" svg:y1="11.989cm" svg:x2="9.95cm" svg:y2="14.915cm">
          <text:p text:style-name="P1"/>
        </draw:line>
        <draw:line draw:style-name="gr2" draw:text-style-name="P6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10"><text:span text:style-name="T6">d</text:span></text:p>
        </draw:ellipse>
        <draw:ellipse draw:style-name="gr3" draw:text-style-name="P11" draw:layer="layout" svg:width="1.38cm" svg:height="1.383cm" svg:x="9.29cm" svg:y="8.5cm">
          <text:p text:style-name="P10"><text:span text:style-name="T6">b</text:span></text:p>
        </draw:ellipse>
        <draw:ellipse draw:style-name="gr3" draw:text-style-name="P11" draw:layer="layout" svg:width="1.38cm" svg:height="1.382cm" svg:x="4.626cm" svg:y="11.309cm">
          <text:p text:style-name="P10"><text:span text:style-name="T6">a</text:span></text:p>
        </draw:ellipse>
        <draw:ellipse draw:style-name="gr3" draw:text-style-name="P11" draw:layer="layout" svg:width="1.38cm" svg:height="1.383cm" svg:x="15.15cm" svg:y="14.117cm">
          <text:p text:style-name="P10"><text:span text:style-name="T6">f</text:span></text:p>
        </draw:ellipse>
        <draw:ellipse draw:style-name="gr3" draw:text-style-name="P11" draw:layer="layout" svg:width="1.38cm" svg:height="1.383cm" svg:x="18.02cm" svg:y="14.117cm">
          <text:p text:style-name="P10"><text:span text:style-name="T6">e</text:span></text:p>
        </draw:ellipse>
        <draw:line draw:style-name="gr2" draw:text-style-name="P6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10"><text:span text:style-name="T6">c</text:span></text:p>
        </draw:ellipse>
        <draw:ellipse draw:style-name="gr3" draw:text-style-name="P11" draw:layer="layout" svg:width="1.38cm" svg:height="1.383cm" svg:x="9.29cm" svg:y="14.118cm">
          <text:p text:style-name="P10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>
          <draw:text-box>
            <text:p text:style-name="P1">これからの目標</text:p>
          </draw:text-box>
        </draw:frame>
        <draw:frame presentation:style-name="pr10" draw:text-style-name="P14" draw:layer="layout" svg:width="24.299cm" svg:height="11.629cm" svg:x="1.35cm" svg:y="4.212cm" presentation:class="outline">
          <draw:text-box>
            <text:list text:style-name="L3">
              <text:list-item>
                <text:p text:style-name="P13">定義の確認(thickness)</text:p>
              </text:list-item>
            </text:list>
            <text:list text:style-name="L3">
              <text:list-item>
                <text:p text:style-name="P13">プログラミング(LED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>
          <draw:text-box>
            <text:p text:style-name="P1">参考文献</text:p>
          </draw:text-box>
        </draw:frame>
        <draw:frame presentation:style-name="pr10" draw:text-style-name="P14" draw:layer="layout" svg:width="24.299cm" svg:height="11.629cm" svg:x="1.35cm" svg:y="4.212cm" presentation:class="outline">
          <draw:text-box>
            <text:list text:style-name="L3">
              <text:list-item>
                <text:p text:style-name="P13">B. Aspvall and P. Heggernes. Finding Minimum Height Elimination Trees For Interval Graphs In Polynomial Time. <text:span text:style-name="T7">BIT</text:span><text:span text:style-name="T8">,34(4):484-509, 1994.</text:span> </text:p>
              </text:list-item>
            </text:list>
            <text:list text:style-name="L3">
              <text:list-item>
                <text:p text:style-name="P5"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9-25T01:11:07</dc:date>
    <dc:language>en-US</dc:language>
    <meta:editing-cycles>142</meta:editing-cycles>
    <meta:editing-duration>P1DT1H12M14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