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fo:min-height="2.755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>
      <style:graphic-properties draw:fill-color="#ffffff" fo:min-height="2.158cm"/>
    </style:style>
    <style:style style:name="pr8" style:family="presentation" style:parent-style-name="標準-outline1">
      <style:graphic-properties draw:fill-color="#ffffff" fo:min-height="7.288cm"/>
    </style:style>
    <style:style style:name="pr9" style:family="presentation" style:parent-style-name="標準-outline1">
      <style:graphic-properties draw:fill-color="#ffffff" fo:min-height="7.3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2.4cm" fo:margin-right="0cm" fo:text-align="start" text:enable-numbering="true" fo:text-indent="-0.8cm"/>
    </style:style>
    <style:style style:name="P10" style:family="paragraph">
      <style:paragraph-properties fo:margin-left="2.4cm" fo:margin-right="0cm" fo:text-align="start" text:enable-numbering="false" fo:text-indent="-0.8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color="#000000" fo:font-family="'IPA Pゴシック'" style:font-family-generic="modern" style:font-pitch="variable"/>
    </style:style>
    <style:style style:name="P14" style:family="paragraph">
      <style:paragraph-properties fo:margin-left="1.2cm" fo:margin-right="0cm" text:enable-numbering="true" fo:text-indent="-0.9cm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tyle="italic" fo:font-weight="bold"/>
    </style:style>
    <style:style style:name="T4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6" style:family="text">
      <style:text-properties fo:font-size="18pt"/>
    </style:style>
    <style:style style:name="T7" style:family="text">
      <style:text-properties fo:color="#000000" fo:font-family="'IPA Pゴシック'" style:font-family-generic="moder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3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Chordal graph</text:p>
          </draw:text-box>
        </draw:frame>
        <draw:frame presentation:style-name="pr5" draw:text-style-name="P6" draw:layer="layout" svg:width="24.299cm" svg:height="11.629cm" svg:x="1.35cm" svg:y="4.212cm" presentation:class="outline">
          <draw:text-box>
            <text:list text:style-name="L3">
              <text:list-item>
                <text:p text:style-name="P5">長さ3より大きい誘導された閉路がないグラフ</text:p>
              </text:list-item>
            </text:list>
            <text:list text:style-name="L3">
              <text:list-item>
                <text:p text:style-name="P5">(長さ４以上のサイクルは必ず弦をもつグラフ)</text:p>
              </text:list-item>
            </text:list>
          </draw:text-box>
        </draw:frame>
        <draw:line draw:style-name="gr2" draw:text-style-name="P7" draw:layer="layout" svg:x1="10cm" svg:y1="9cm" svg:x2="19cm" svg:y2="9cm">
          <text:p text:style-name="P1"/>
        </draw:line>
        <draw:line draw:style-name="gr2" draw:text-style-name="P7" draw:layer="layout" svg:x1="10cm" svg:y1="9cm" svg:x2="16cm" svg:y2="15cm">
          <text:p text:style-name="P1"/>
        </draw:line>
        <draw:line draw:style-name="gr2" draw:text-style-name="P7" draw:layer="layout" svg:x1="16cm" svg:y1="9cm" svg:x2="19cm" svg:y2="15cm">
          <text:p text:style-name="P1"/>
        </draw:line>
        <draw:line draw:style-name="gr2" draw:text-style-name="P7" draw:layer="layout" svg:x1="16cm" svg:y1="15cm" svg:x2="19cm" svg:y2="9cm">
          <text:p text:style-name="P1"/>
        </draw:line>
        <draw:line draw:style-name="gr2" draw:text-style-name="P7" draw:layer="layout" svg:x1="10cm" svg:y1="9cm" svg:x2="10cm" svg:y2="15cm">
          <text:p text:style-name="P1"/>
        </draw:line>
        <draw:line draw:style-name="gr2" draw:text-style-name="P7" draw:layer="layout" svg:x1="10cm" svg:y1="15cm" svg:x2="19cm" svg:y2="9cm">
          <text:p text:style-name="P1"/>
        </draw:line>
        <draw:line draw:style-name="gr2" draw:text-style-name="P7" draw:layer="layout" svg:x1="16cm" svg:y1="9cm" svg:x2="16cm" svg:y2="15cm">
          <text:p text:style-name="P1"/>
        </draw:line>
        <draw:line draw:style-name="gr2" draw:text-style-name="P7" draw:layer="layout" svg:x1="10cm" svg:y1="15cm" svg:x2="19cm" svg:y2="15cm">
          <text:p text:style-name="P1"/>
        </draw:line>
        <draw:line draw:style-name="gr2" draw:text-style-name="P7" draw:layer="layout" svg:x1="10cm" svg:y1="9cm" svg:x2="5cm" svg:y2="12cm">
          <text:p text:style-name="P1"/>
        </draw:line>
        <draw:line draw:style-name="gr2" draw:text-style-name="P7" draw:layer="layout" svg:x1="5cm" svg:y1="12cm" svg:x2="10cm" svg:y2="15cm">
          <text:p text:style-name="P1"/>
        </draw:line>
        <draw:line draw:style-name="gr2" draw:text-style-name="P7" draw:layer="layout" svg:x1="10cm" svg:y1="9cm" svg:x2="19cm" svg:y2="15cm">
          <text:p text:style-name="P1"/>
        </draw:line>
        <draw:line draw:style-name="gr2" draw:text-style-name="P7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7" draw:text-style-name="P1" draw:layer="layout" svg:width="24.299cm" svg:height="2.158cm" svg:x="1.35cm" svg:y="0.842cm" presentation:class="title" presentation:user-transformed="true">
          <draw:text-box>
            <text:p text:style-name="P1">Clique tree</text:p>
          </draw:text-box>
        </draw:frame>
        <draw:frame presentation:style-name="pr8" draw:text-style-name="P5" draw:layer="layout" svg:width="25.5cm" svg:height="7.416cm" svg:x="1cm" svg:y="3.512cm" presentation:class="outline" presentation:user-transformed="true">
          <draw:text-box>
            <text:list text:style-name="L3">
              <text:list-item>
                <text:p text:style-name="P5">A cho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9" draw:text-style-name="P5" draw:layer="layout" svg:width="25.5cm" svg:height="7.416cm" svg:x="1cm" svg:y="0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4.921cm" svg:y1="11.1cm" svg:x2="12.516cm" svg:y2="11.1cm">
          <text:p text:style-name="P1"/>
        </draw:line>
        <draw:line draw:style-name="gr2" draw:text-style-name="P7" draw:layer="layout" svg:x1="4.921cm" svg:y1="11.1cm" svg:x2="9.984cm" svg:y2="16.1cm">
          <text:p text:style-name="P1"/>
        </draw:line>
        <draw:line draw:style-name="gr2" draw:text-style-name="P7" draw:layer="layout" svg:x1="9.984cm" svg:y1="11.1cm" svg:x2="12.516cm" svg:y2="16.1cm">
          <text:p text:style-name="P1"/>
        </draw:line>
        <draw:line draw:style-name="gr2" draw:text-style-name="P7" draw:layer="layout" svg:x1="9.984cm" svg:y1="16.1cm" svg:x2="12.516cm" svg:y2="11.1cm">
          <text:p text:style-name="P1"/>
        </draw:line>
        <draw:line draw:style-name="gr2" draw:text-style-name="P7" draw:layer="layout" svg:x1="4.921cm" svg:y1="11.1cm" svg:x2="4.921cm" svg:y2="16.1cm">
          <text:p text:style-name="P1"/>
        </draw:line>
        <draw:line draw:style-name="gr2" draw:text-style-name="P7" draw:layer="layout" svg:x1="4.921cm" svg:y1="16.1cm" svg:x2="12.516cm" svg:y2="11.1cm">
          <text:p text:style-name="P1"/>
        </draw:line>
        <draw:line draw:style-name="gr2" draw:text-style-name="P7" draw:layer="layout" svg:x1="9.984cm" svg:y1="11.1cm" svg:x2="9.984cm" svg:y2="16.1cm">
          <text:p text:style-name="P1"/>
        </draw:line>
        <draw:line draw:style-name="gr2" draw:text-style-name="P7" draw:layer="layout" svg:x1="4.921cm" svg:y1="16.1cm" svg:x2="12.516cm" svg:y2="16.1cm">
          <text:p text:style-name="P1"/>
        </draw:line>
        <draw:line draw:style-name="gr2" draw:text-style-name="P7" draw:layer="layout" svg:x1="4.921cm" svg:y1="11.1cm" svg:x2="0.703cm" svg:y2="13.6cm">
          <text:p text:style-name="P1"/>
        </draw:line>
        <draw:line draw:style-name="gr2" draw:text-style-name="P7" draw:layer="layout" svg:x1="0.703cm" svg:y1="13.6cm" svg:x2="4.921cm" svg:y2="16.1cm">
          <text:p text:style-name="P1"/>
        </draw:line>
        <draw:line draw:style-name="gr2" draw:text-style-name="P7" draw:layer="layout" svg:x1="4.921cm" svg:y1="11.1cm" svg:x2="12.516cm" svg:y2="16.1cm">
          <text:p text:style-name="P1"/>
        </draw:line>
        <draw:ellipse draw:style-name="gr3" draw:text-style-name="P7" draw:layer="layout" svg:width="1.165cm" svg:height="1.182cm" svg:x="11.735cm" svg:y="10.618cm">
          <text:p text:style-name="P11">d</text:p>
        </draw:ellipse>
        <draw:ellipse draw:style-name="gr3" draw:text-style-name="P7" draw:layer="layout" svg:width="1.165cm" svg:height="1.182cm" svg:x="4.364cm" svg:y="10.618cm">
          <text:p text:style-name="P11">b</text:p>
        </draw:ellipse>
        <draw:ellipse draw:style-name="gr3" draw:text-style-name="P7" draw:layer="layout" svg:width="1.165cm" svg:height="1.182cm" svg:x="0.426cm" svg:y="13.018cm">
          <text:p text:style-name="P11">a</text:p>
        </draw:ellipse>
        <draw:ellipse draw:style-name="gr3" draw:text-style-name="P7" draw:layer="layout" svg:width="1.165cm" svg:height="1.182cm" svg:x="4.364cm" svg:y="15.418cm">
          <text:p text:style-name="P11">g</text:p>
        </draw:ellipse>
        <draw:ellipse draw:style-name="gr3" draw:text-style-name="P7" draw:layer="layout" svg:width="1.165cm" svg:height="1.182cm" svg:x="9.312cm" svg:y="15.418cm">
          <text:p text:style-name="P11">f</text:p>
        </draw:ellipse>
        <draw:ellipse draw:style-name="gr3" draw:text-style-name="P7" draw:layer="layout" svg:width="1.165cm" svg:height="1.182cm" svg:x="11.735cm" svg:y="15.418cm">
          <text:p text:style-name="P11">e</text:p>
        </draw:ellipse>
        <draw:ellipse draw:style-name="gr3" draw:text-style-name="P7" draw:layer="layout" svg:width="1.5cm" svg:height="1.182cm" svg:x="14cm" svg:y="13.018cm">
          <text:p text:style-name="P11">abg</text:p>
        </draw:ellipse>
        <draw:ellipse draw:style-name="gr3" draw:text-style-name="P7" draw:layer="layout" svg:width="1.674cm" svg:height="1.182cm" svg:x="19.326cm" svg:y="13.018cm">
          <text:p text:style-name="P11">bcfg</text:p>
        </draw:ellipse>
        <draw:ellipse draw:style-name="gr3" draw:text-style-name="P7" draw:layer="layout" svg:width="1.574cm" svg:height="1.182cm" svg:x="23.426cm" svg:y="10.518cm">
          <text:p text:style-name="P11">cdfg</text:p>
        </draw:ellipse>
        <draw:ellipse draw:style-name="gr3" draw:text-style-name="P7" draw:layer="layout" svg:width="1.574cm" svg:height="1.182cm" svg:x="23.426cm" svg:y="15.418cm">
          <text:p text:style-name="P11">bcef</text:p>
        </draw:ellipse>
        <draw:line draw:style-name="gr2" draw:text-style-name="P7" draw:layer="layout" svg:x1="4.922cm" svg:y1="16.1cm" svg:x2="10cm" svg:y2="11.1cm">
          <text:p text:style-name="P1"/>
        </draw:line>
        <draw:ellipse draw:style-name="gr3" draw:text-style-name="P7" draw:layer="layout" svg:width="1.165cm" svg:height="1.182cm" svg:x="9.414cm" svg:y="10.618cm">
          <text:p text:style-name="P11">c</text:p>
        </draw:ellips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1">
        <office:forms form:automatic-focus="false" form:apply-design-mode="false"/>
        <draw:frame presentation:style-name="pr9" draw:text-style-name="P5" draw:layer="layout" svg:width="25.5cm" svg:height="7.416cm" svg:x="1cm" svg:y="0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4.921cm" svg:y1="11.1cm" svg:x2="12.516cm" svg:y2="11.1cm">
          <text:p text:style-name="P1"/>
        </draw:line>
        <draw:line draw:style-name="gr2" draw:text-style-name="P7" draw:layer="layout" svg:x1="4.921cm" svg:y1="11.1cm" svg:x2="9.984cm" svg:y2="16.1cm">
          <text:p text:style-name="P1"/>
        </draw:line>
        <draw:line draw:style-name="gr2" draw:text-style-name="P7" draw:layer="layout" svg:x1="9.984cm" svg:y1="11.1cm" svg:x2="12.516cm" svg:y2="16.1cm">
          <text:p text:style-name="P1"/>
        </draw:line>
        <draw:line draw:style-name="gr2" draw:text-style-name="P7" draw:layer="layout" svg:x1="9.984cm" svg:y1="16.1cm" svg:x2="12.516cm" svg:y2="11.1cm">
          <text:p text:style-name="P1"/>
        </draw:line>
        <draw:line draw:style-name="gr2" draw:text-style-name="P7" draw:layer="layout" svg:x1="4.921cm" svg:y1="11.1cm" svg:x2="4.921cm" svg:y2="16.1cm">
          <text:p text:style-name="P1"/>
        </draw:line>
        <draw:line draw:style-name="gr2" draw:text-style-name="P7" draw:layer="layout" svg:x1="4.921cm" svg:y1="16.1cm" svg:x2="12.516cm" svg:y2="11.1cm">
          <text:p text:style-name="P1"/>
        </draw:line>
        <draw:line draw:style-name="gr2" draw:text-style-name="P7" draw:layer="layout" svg:x1="9.984cm" svg:y1="11.1cm" svg:x2="9.984cm" svg:y2="16.1cm">
          <text:p text:style-name="P1"/>
        </draw:line>
        <draw:line draw:style-name="gr2" draw:text-style-name="P7" draw:layer="layout" svg:x1="4.921cm" svg:y1="16.1cm" svg:x2="12.516cm" svg:y2="16.1cm">
          <text:p text:style-name="P1"/>
        </draw:line>
        <draw:line draw:style-name="gr2" draw:text-style-name="P7" draw:layer="layout" svg:x1="4.921cm" svg:y1="11.1cm" svg:x2="0.703cm" svg:y2="13.6cm">
          <text:p text:style-name="P1"/>
        </draw:line>
        <draw:line draw:style-name="gr2" draw:text-style-name="P7" draw:layer="layout" svg:x1="0.703cm" svg:y1="13.6cm" svg:x2="4.921cm" svg:y2="16.1cm">
          <text:p text:style-name="P1"/>
        </draw:line>
        <draw:line draw:style-name="gr2" draw:text-style-name="P7" draw:layer="layout" svg:x1="4.921cm" svg:y1="11.1cm" svg:x2="12.516cm" svg:y2="16.1cm">
          <text:p text:style-name="P1"/>
        </draw:line>
        <draw:line draw:style-name="gr2" draw:text-style-name="P7" draw:layer="layout" svg:x1="14.978cm" svg:y1="13.6cm" svg:x2="20cm" svg:y2="13.6cm">
          <text:p text:style-name="P1"/>
        </draw:line>
        <draw:line draw:style-name="gr2" draw:text-style-name="P7" draw:layer="layout" svg:x1="24cm" svg:y1="11.1cm" svg:x2="20cm" svg:y2="13.6cm">
          <text:p text:style-name="P1"/>
        </draw:line>
        <draw:line draw:style-name="gr2" draw:text-style-name="P7" draw:layer="layout" svg:x1="24cm" svg:y1="16.1cm" svg:x2="20cm" svg:y2="13.6cm">
          <text:p text:style-name="P1"/>
        </draw:line>
        <draw:ellipse draw:style-name="gr3" draw:text-style-name="P12" draw:layer="layout" svg:width="1.165cm" svg:height="1.182cm" svg:x="11.735cm" svg:y="10.618cm">
          <text:p text:style-name="P11"><text:span text:style-name="T6">d</text:span></text:p>
        </draw:ellipse>
        <draw:ellipse draw:style-name="gr3" draw:text-style-name="P12" draw:layer="layout" svg:width="1.165cm" svg:height="1.182cm" svg:x="4.364cm" svg:y="10.618cm">
          <text:p text:style-name="P11"><text:span text:style-name="T6">b</text:span></text:p>
        </draw:ellipse>
        <draw:ellipse draw:style-name="gr3" draw:text-style-name="P12" draw:layer="layout" svg:width="1.165cm" svg:height="1.182cm" svg:x="0.426cm" svg:y="13.018cm">
          <text:p text:style-name="P11"><text:span text:style-name="T6">a</text:span></text:p>
        </draw:ellipse>
        <draw:ellipse draw:style-name="gr3" draw:text-style-name="P12" draw:layer="layout" svg:width="1.165cm" svg:height="1.182cm" svg:x="4.364cm" svg:y="15.418cm">
          <text:p text:style-name="P11"><text:span text:style-name="T6">g</text:span></text:p>
        </draw:ellipse>
        <draw:ellipse draw:style-name="gr3" draw:text-style-name="P12" draw:layer="layout" svg:width="1.165cm" svg:height="1.182cm" svg:x="9.312cm" svg:y="15.418cm">
          <text:p text:style-name="P11"><text:span text:style-name="T6">f</text:span></text:p>
        </draw:ellipse>
        <draw:ellipse draw:style-name="gr3" draw:text-style-name="P12" draw:layer="layout" svg:width="1.165cm" svg:height="1.182cm" svg:x="11.735cm" svg:y="15.418cm">
          <text:p text:style-name="P11"><text:span text:style-name="T6">e</text:span></text:p>
        </draw:ellipse>
        <draw:ellipse draw:style-name="gr3" draw:text-style-name="P12" draw:layer="layout" svg:width="1.5cm" svg:height="1.182cm" svg:x="14cm" svg:y="13.018cm">
          <text:p text:style-name="P11"><text:span text:style-name="T6">abg</text:span></text:p>
        </draw:ellipse>
        <draw:ellipse draw:style-name="gr3" draw:text-style-name="P12" draw:layer="layout" svg:width="1.674cm" svg:height="1.182cm" svg:x="19.326cm" svg:y="13.018cm">
          <text:p text:style-name="P11"><text:span text:style-name="T6">bcfg</text:span></text:p>
        </draw:ellipse>
        <draw:ellipse draw:style-name="gr3" draw:text-style-name="P12" draw:layer="layout" svg:width="1.574cm" svg:height="1.182cm" svg:x="23.426cm" svg:y="10.518cm">
          <text:p text:style-name="P11"><text:span text:style-name="T6">cdfg</text:span></text:p>
        </draw:ellipse>
        <draw:ellipse draw:style-name="gr3" draw:text-style-name="P12" draw:layer="layout" svg:width="1.574cm" svg:height="1.182cm" svg:x="23.426cm" svg:y="15.418cm">
          <text:p text:style-name="P11"><text:span text:style-name="T6">bcef</text:span></text:p>
        </draw:ellipse>
        <draw:line draw:style-name="gr2" draw:text-style-name="P7" draw:layer="layout" svg:x1="4.922cm" svg:y1="16.1cm" svg:x2="10cm" svg:y2="11.1cm">
          <text:p text:style-name="P1"/>
        </draw:line>
        <draw:ellipse draw:style-name="gr3" draw:text-style-name="P12" draw:layer="layout" svg:width="1.165cm" svg:height="1.182cm" svg:x="9.414cm" svg:y="10.618cm">
          <text:p text:style-name="P11"><text:span text:style-name="T6">c</text:span></text:p>
        </draw:ellips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office:forms form:automatic-focus="false" form:apply-design-mode="false"/>
        <draw:frame presentation:style-name="pr9" draw:text-style-name="P5" draw:layer="layout" svg:width="25.5cm" svg:height="7.416cm" svg:x="1cm" svg:y="0.92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4.921cm" svg:y1="11.1cm" svg:x2="12.516cm" svg:y2="11.1cm">
          <text:p text:style-name="P1"/>
        </draw:line>
        <draw:line draw:style-name="gr2" draw:text-style-name="P7" draw:layer="layout" svg:x1="4.921cm" svg:y1="11.1cm" svg:x2="9.984cm" svg:y2="16.1cm">
          <text:p text:style-name="P1"/>
        </draw:line>
        <draw:line draw:style-name="gr2" draw:text-style-name="P7" draw:layer="layout" svg:x1="9.984cm" svg:y1="11.1cm" svg:x2="12.516cm" svg:y2="16.1cm">
          <text:p text:style-name="P1"/>
        </draw:line>
        <draw:line draw:style-name="gr2" draw:text-style-name="P7" draw:layer="layout" svg:x1="9.984cm" svg:y1="16.1cm" svg:x2="12.516cm" svg:y2="11.1cm">
          <text:p text:style-name="P1"/>
        </draw:line>
        <draw:line draw:style-name="gr2" draw:text-style-name="P7" draw:layer="layout" svg:x1="4.921cm" svg:y1="11.1cm" svg:x2="4.921cm" svg:y2="16.1cm">
          <text:p text:style-name="P1"/>
        </draw:line>
        <draw:line draw:style-name="gr2" draw:text-style-name="P7" draw:layer="layout" svg:x1="4.921cm" svg:y1="16.1cm" svg:x2="12.516cm" svg:y2="11.1cm">
          <text:p text:style-name="P1"/>
        </draw:line>
        <draw:line draw:style-name="gr2" draw:text-style-name="P7" draw:layer="layout" svg:x1="9.984cm" svg:y1="11.1cm" svg:x2="9.984cm" svg:y2="16.1cm">
          <text:p text:style-name="P1"/>
        </draw:line>
        <draw:line draw:style-name="gr2" draw:text-style-name="P7" draw:layer="layout" svg:x1="4.921cm" svg:y1="16.1cm" svg:x2="12.516cm" svg:y2="16.1cm">
          <text:p text:style-name="P1"/>
        </draw:line>
        <draw:line draw:style-name="gr2" draw:text-style-name="P7" draw:layer="layout" svg:x1="4.921cm" svg:y1="11.1cm" svg:x2="0.703cm" svg:y2="13.6cm">
          <text:p text:style-name="P1"/>
        </draw:line>
        <draw:line draw:style-name="gr2" draw:text-style-name="P7" draw:layer="layout" svg:x1="0.703cm" svg:y1="13.6cm" svg:x2="4.921cm" svg:y2="16.1cm">
          <text:p text:style-name="P1"/>
        </draw:line>
        <draw:line draw:style-name="gr2" draw:text-style-name="P7" draw:layer="layout" svg:x1="4.921cm" svg:y1="11.1cm" svg:x2="12.516cm" svg:y2="16.1cm">
          <text:p text:style-name="P1"/>
        </draw:line>
        <draw:line draw:style-name="gr2" draw:text-style-name="P7" draw:layer="layout" svg:x1="14.978cm" svg:y1="13.6cm" svg:x2="20cm" svg:y2="13.6cm">
          <text:p text:style-name="P1"/>
        </draw:line>
        <draw:line draw:style-name="gr2" draw:text-style-name="P7" draw:layer="layout" svg:x1="24cm" svg:y1="11.1cm" svg:x2="20cm" svg:y2="13.6cm">
          <text:p text:style-name="P1"/>
        </draw:line>
        <draw:line draw:style-name="gr2" draw:text-style-name="P7" draw:layer="layout" svg:x1="24cm" svg:y1="16.1cm" svg:x2="20cm" svg:y2="13.6cm">
          <text:p text:style-name="P1"/>
        </draw:line>
        <draw:ellipse draw:style-name="gr3" draw:text-style-name="P12" draw:layer="layout" svg:width="1.165cm" svg:height="1.182cm" svg:x="11.735cm" svg:y="10.618cm">
          <text:p text:style-name="P11"><text:span text:style-name="T6">d</text:span></text:p>
        </draw:ellipse>
        <draw:ellipse draw:style-name="gr3" draw:text-style-name="P12" draw:layer="layout" svg:width="1.165cm" svg:height="1.182cm" svg:x="4.364cm" svg:y="10.618cm">
          <text:p text:style-name="P11"><text:span text:style-name="T6">b</text:span></text:p>
        </draw:ellipse>
        <draw:ellipse draw:style-name="gr3" draw:text-style-name="P12" draw:layer="layout" svg:width="1.165cm" svg:height="1.182cm" svg:x="0.426cm" svg:y="13.018cm">
          <text:p text:style-name="P11"><text:span text:style-name="T6">a</text:span></text:p>
        </draw:ellipse>
        <draw:ellipse draw:style-name="gr3" draw:text-style-name="P12" draw:layer="layout" svg:width="1.165cm" svg:height="1.182cm" svg:x="4.364cm" svg:y="15.418cm">
          <text:p text:style-name="P11"><text:span text:style-name="T6">g</text:span></text:p>
        </draw:ellipse>
        <draw:ellipse draw:style-name="gr3" draw:text-style-name="P12" draw:layer="layout" svg:width="1.165cm" svg:height="1.182cm" svg:x="9.312cm" svg:y="15.418cm">
          <text:p text:style-name="P11"><text:span text:style-name="T6">f</text:span></text:p>
        </draw:ellipse>
        <draw:ellipse draw:style-name="gr3" draw:text-style-name="P12" draw:layer="layout" svg:width="1.165cm" svg:height="1.182cm" svg:x="11.735cm" svg:y="15.418cm">
          <text:p text:style-name="P11"><text:span text:style-name="T6">e</text:span></text:p>
        </draw:ellipse>
        <draw:ellipse draw:style-name="gr3" draw:text-style-name="P12" draw:layer="layout" svg:width="1.674cm" svg:height="1.182cm" svg:x="19.326cm" svg:y="13.018cm">
          <text:p text:style-name="P11"><text:span text:style-name="T6">bcfg</text:span></text:p>
        </draw:ellipse>
        <draw:line draw:style-name="gr2" draw:text-style-name="P7" draw:layer="layout" svg:x1="4.922cm" svg:y1="16.1cm" svg:x2="10cm" svg:y2="11.1cm">
          <text:p text:style-name="P1"/>
        </draw:line>
        <draw:ellipse draw:style-name="gr3" draw:text-style-name="P12" draw:layer="layout" svg:width="1.165cm" svg:height="1.182cm" svg:x="9.414cm" svg:y="10.618cm">
          <text:p text:style-name="P11"><text:span text:style-name="T6">c</text:span></text:p>
        </draw:ellipse>
        <draw:path draw:style-name="gr4" draw:text-style-name="P7" draw:layer="layout" svg:width="9.002cm" svg:height="2.499cm" svg:x="14.997cm" svg:y="11cm" svg:viewBox="0 0 9003 2500" svg:d="m9003 0c-9500 0-9000 2500-9000 2500">
          <text:p text:style-name="P1"/>
        </draw:path>
        <draw:path draw:style-name="gr4" draw:text-style-name="P7" draw:layer="layout" svg:width="8.999cm" svg:height="1.999cm" svg:x="15cm" svg:y="14cm" svg:viewBox="0 0 9000 2000" svg:d="m9000 2000c-9000 0-9000-2000-9000-2000">
          <text:p text:style-name="P1"/>
        </draw:path>
        <draw:frame draw:style-name="gr5" draw:text-style-name="P13" draw:layer="layout" svg:width="3cm" svg:height="0.933cm" svg:x="17.1cm" svg:y="12.502cm">
          <draw:text-box>
            <text:p text:style-name="P1"><text:span text:style-name="T7">b,g</text:span></text:p>
          </draw:text-box>
        </draw:frame>
        <draw:frame draw:style-name="gr5" draw:text-style-name="P13" draw:layer="layout" svg:width="3cm" svg:height="0.933cm" svg:x="17.1cm" svg:y="15.803cm">
          <draw:text-box>
            <text:p text:style-name="P1"><text:span text:style-name="T7">b</text:span></text:p>
          </draw:text-box>
        </draw:frame>
        <draw:frame draw:style-name="gr5" draw:text-style-name="P13" draw:layer="layout" svg:width="3cm" svg:height="0.933cm" svg:x="17.1cm" svg:y="10.104cm">
          <draw:text-box>
            <text:p text:style-name="P1"><text:span text:style-name="T7">g</text:span></text:p>
          </draw:text-box>
        </draw:frame>
        <draw:frame draw:style-name="gr5" draw:text-style-name="P13" draw:layer="layout" svg:width="3cm" svg:height="0.933cm" svg:x="20.7cm" svg:y="11.505cm">
          <draw:text-box>
            <text:p text:style-name="P1"><text:span text:style-name="T7">c,f,g</text:span></text:p>
          </draw:text-box>
        </draw:frame>
        <draw:frame draw:style-name="gr5" draw:text-style-name="P13" draw:layer="layout" svg:width="3cm" svg:height="0.933cm" svg:x="20.5cm" svg:y="14.806cm">
          <draw:text-box>
            <text:p text:style-name="P1"><text:span text:style-name="T7">b,c,f</text:span></text:p>
          </draw:text-box>
        </draw:frame>
        <draw:line draw:style-name="gr2" draw:text-style-name="P7" draw:layer="layout" svg:x1="24cm" svg:y1="11.1cm" svg:x2="24cm" svg:y2="16cm">
          <text:p text:style-name="P1"/>
        </draw:line>
        <draw:ellipse draw:style-name="gr3" draw:text-style-name="P12" draw:layer="layout" svg:width="1.574cm" svg:height="1.182cm" svg:x="23.426cm" svg:y="15.418cm">
          <text:p text:style-name="P11"><text:span text:style-name="T6">bcef</text:span></text:p>
        </draw:ellipse>
        <draw:ellipse draw:style-name="gr3" draw:text-style-name="P12" draw:layer="layout" svg:width="1.574cm" svg:height="1.182cm" svg:x="23.426cm" svg:y="10.518cm">
          <text:p text:style-name="P11"><text:span text:style-name="T6">cdfg</text:span></text:p>
        </draw:ellipse>
        <draw:ellipse draw:style-name="gr3" draw:text-style-name="P12" draw:layer="layout" svg:width="1.5cm" svg:height="1.182cm" svg:x="14cm" svg:y="13.018cm">
          <text:p text:style-name="P11"><text:span text:style-name="T6">abg</text:span></text:p>
        </draw:ellipse>
        <draw:frame draw:style-name="gr5" draw:text-style-name="P13" draw:layer="layout" svg:width="3cm" svg:height="0.933cm" svg:x="24.1cm" svg:y="13.203cm">
          <draw:text-box>
            <text:p text:style-name="P1"><text:span text:style-name="T7">c,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2.755cm" svg:x="1.35cm" svg:y="0.842cm" presentation:class="title">
          <draw:text-box>
            <text:p text:style-name="P1">これからの目標</text:p>
          </draw:text-box>
        </draw:frame>
        <draw:frame presentation:style-name="pr5" draw:text-style-name="P6" draw:layer="layout" svg:width="24.299cm" svg:height="11.629cm" svg:x="1.35cm" svg:y="4.212cm" presentation:class="outline">
          <draw:text-box>
            <text:list text:style-name="L3">
              <text:list-item>
                <text:p text:style-name="P14">定義の確認(Triangulation,thickness,clique tree)</text:p>
              </text:list-item>
            </text:list>
            <text:list text:style-name="L3">
              <text:list-item>
                <text:p text:style-name="P14">プログラミング(LED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7" draw:text-style-name="P1" draw:layer="layout" svg:width="24.299cm" svg:height="2.158cm" svg:x="1.35cm" svg:y="0.842cm" presentation:class="title" presentation:user-transformed="true">
          <draw:text-box>
            <text:p text:style-name="P1">Clique tree</text:p>
          </draw:text-box>
        </draw:frame>
        <draw:frame presentation:style-name="pr8" draw:text-style-name="P5" draw:layer="layout" svg:width="25.5cm" svg:height="7.416cm" svg:x="1cm" svg:y="3.512cm" presentation:class="outline" presentation:user-transformed="true">
          <draw:text-box>
            <text:list text:style-name="L3">
              <text:list-item>
                <text:p text:style-name="P5">A chordal graph G=(V,E)のclique tree:</text:p>
              </text:list-item>
            </text:list>
            <text:list text:style-name="L3">
              <text:list-item>
                <text:p text:style-name="P5">　以下のようなtree T=(<text:span text:style-name="T3">V'</text:span>,<text:span text:style-name="T3">E'</text:span><text:span text:style-name="T4">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V'</text:span><text:span text:style-name="T4">=(C1,C2,…,Cj)</text:span><text:span text:style-name="T4">は</text:span><text:span text:style-name="T4">G</text:span><text:span text:style-name="T4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∀</text:span><text:span text:style-name="T4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　</text:span><text:span text:style-name="T4">v</text:span><text:span text:style-name="T4">を含む極大クリークの集合は</text:span><text:span text:style-name="T4">T</text:span><text:span text:style-name="T4">の部分木を誘導する</text:span></text:p>
                  </text:list-item>
                </text:list>
              </text:list-item>
            </text:list>
          </draw:text-box>
        </draw:frame>
        <draw:line draw:style-name="gr2" draw:text-style-name="P7" draw:layer="layout" svg:x1="4.922cm" svg:y1="12.1cm" svg:x2="12.517cm" svg:y2="12.1cm">
          <text:p text:style-name="P1"/>
        </draw:line>
        <draw:line draw:style-name="gr2" draw:text-style-name="P7" draw:layer="layout" svg:x1="4.922cm" svg:y1="12.1cm" svg:x2="9.985cm" svg:y2="17.1cm">
          <text:p text:style-name="P1"/>
        </draw:line>
        <draw:line draw:style-name="gr2" draw:text-style-name="P7" draw:layer="layout" svg:x1="9.985cm" svg:y1="12.1cm" svg:x2="12.517cm" svg:y2="17.1cm">
          <text:p text:style-name="P1"/>
        </draw:line>
        <draw:line draw:style-name="gr2" draw:text-style-name="P7" draw:layer="layout" svg:x1="9.985cm" svg:y1="17.1cm" svg:x2="12.517cm" svg:y2="12.1cm">
          <text:p text:style-name="P1"/>
        </draw:line>
        <draw:line draw:style-name="gr2" draw:text-style-name="P7" draw:layer="layout" svg:x1="4.922cm" svg:y1="12.1cm" svg:x2="4.922cm" svg:y2="17.1cm">
          <text:p text:style-name="P1"/>
        </draw:line>
        <draw:line draw:style-name="gr2" draw:text-style-name="P7" draw:layer="layout" svg:x1="4.922cm" svg:y1="17.1cm" svg:x2="12.517cm" svg:y2="12.1cm">
          <text:p text:style-name="P1"/>
        </draw:line>
        <draw:line draw:style-name="gr2" draw:text-style-name="P7" draw:layer="layout" svg:x1="9.985cm" svg:y1="12.1cm" svg:x2="9.985cm" svg:y2="17.1cm">
          <text:p text:style-name="P1"/>
        </draw:line>
        <draw:line draw:style-name="gr2" draw:text-style-name="P7" draw:layer="layout" svg:x1="4.922cm" svg:y1="17.1cm" svg:x2="12.517cm" svg:y2="17.1cm">
          <text:p text:style-name="P1"/>
        </draw:line>
        <draw:line draw:style-name="gr2" draw:text-style-name="P7" draw:layer="layout" svg:x1="4.922cm" svg:y1="12.1cm" svg:x2="0.704cm" svg:y2="14.6cm">
          <text:p text:style-name="P1"/>
        </draw:line>
        <draw:line draw:style-name="gr2" draw:text-style-name="P7" draw:layer="layout" svg:x1="0.704cm" svg:y1="14.6cm" svg:x2="4.922cm" svg:y2="17.1cm">
          <text:p text:style-name="P1"/>
        </draw:line>
        <draw:line draw:style-name="gr2" draw:text-style-name="P7" draw:layer="layout" svg:x1="4.922cm" svg:y1="12.1cm" svg:x2="12.517cm" svg:y2="17.1cm">
          <text:p text:style-name="P1"/>
        </draw:line>
        <draw:line draw:style-name="gr2" draw:text-style-name="P7" draw:layer="layout" svg:x1="14.979cm" svg:y1="14.6cm" svg:x2="20.001cm" svg:y2="14.6cm">
          <text:p text:style-name="P1"/>
        </draw:line>
        <draw:line draw:style-name="gr2" draw:text-style-name="P7" draw:layer="layout" svg:x1="24.001cm" svg:y1="12.1cm" svg:x2="20.001cm" svg:y2="14.6cm">
          <text:p text:style-name="P1"/>
        </draw:line>
        <draw:line draw:style-name="gr2" draw:text-style-name="P7" draw:layer="layout" svg:x1="24.001cm" svg:y1="17.1cm" svg:x2="20.001cm" svg:y2="14.6cm">
          <text:p text:style-name="P1"/>
        </draw:line>
        <draw:ellipse draw:style-name="gr3" draw:text-style-name="P7" draw:layer="layout" svg:width="1.165cm" svg:height="1.182cm" svg:x="11.736cm" svg:y="11.618cm">
          <text:p text:style-name="P11">d</text:p>
        </draw:ellipse>
        <draw:ellipse draw:style-name="gr3" draw:text-style-name="P7" draw:layer="layout" svg:width="1.165cm" svg:height="1.182cm" svg:x="4.365cm" svg:y="11.618cm">
          <text:p text:style-name="P11">b</text:p>
        </draw:ellipse>
        <draw:ellipse draw:style-name="gr3" draw:text-style-name="P7" draw:layer="layout" svg:width="1.165cm" svg:height="1.182cm" svg:x="0.427cm" svg:y="14.018cm">
          <text:p text:style-name="P11">a</text:p>
        </draw:ellipse>
        <draw:ellipse draw:style-name="gr3" draw:text-style-name="P7" draw:layer="layout" svg:width="1.165cm" svg:height="1.182cm" svg:x="4.365cm" svg:y="16.418cm">
          <text:p text:style-name="P11">g</text:p>
        </draw:ellipse>
        <draw:ellipse draw:style-name="gr3" draw:text-style-name="P7" draw:layer="layout" svg:width="1.165cm" svg:height="1.182cm" svg:x="9.313cm" svg:y="16.418cm">
          <text:p text:style-name="P11">f</text:p>
        </draw:ellipse>
        <draw:ellipse draw:style-name="gr3" draw:text-style-name="P7" draw:layer="layout" svg:width="1.165cm" svg:height="1.182cm" svg:x="11.736cm" svg:y="16.418cm">
          <text:p text:style-name="P11">e</text:p>
        </draw:ellipse>
        <draw:ellipse draw:style-name="gr3" draw:text-style-name="P7" draw:layer="layout" svg:width="1.5cm" svg:height="1.182cm" svg:x="14.001cm" svg:y="14.018cm">
          <text:p text:style-name="P11">abg</text:p>
        </draw:ellipse>
        <draw:ellipse draw:style-name="gr3" draw:text-style-name="P7" draw:layer="layout" svg:width="1.674cm" svg:height="1.182cm" svg:x="19.327cm" svg:y="14.018cm">
          <text:p text:style-name="P11">bcfg</text:p>
        </draw:ellipse>
        <draw:ellipse draw:style-name="gr3" draw:text-style-name="P7" draw:layer="layout" svg:width="1.574cm" svg:height="1.182cm" svg:x="23.427cm" svg:y="11.518cm">
          <text:p text:style-name="P11">cdfg</text:p>
        </draw:ellipse>
        <draw:ellipse draw:style-name="gr3" draw:text-style-name="P7" draw:layer="layout" svg:width="1.574cm" svg:height="1.182cm" svg:x="23.427cm" svg:y="16.418cm">
          <text:p text:style-name="P11">bcef</text:p>
        </draw:ellipse>
        <draw:line draw:style-name="gr2" draw:text-style-name="P7" draw:layer="layout" svg:x1="4.923cm" svg:y1="17.1cm" svg:x2="10.001cm" svg:y2="12.1cm">
          <text:p text:style-name="P1"/>
        </draw:line>
        <draw:ellipse draw:style-name="gr3" draw:text-style-name="P7" draw:layer="layout" svg:width="1.165cm" svg:height="1.182cm" svg:x="9.415cm" svg:y="11.618cm">
          <text:p text:style-name="P11">c</text:p>
        </draw:ellips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IPA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Default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9-25T01:11:26</dc:date>
    <dc:language>en-US</dc:language>
    <meta:editing-cycles>130</meta:editing-cycles>
    <meta:editing-duration>PT23H7M53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