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marker-start-width="0.35cm" draw:marker-end-width="0.35cm" draw:fill="solid" draw:fill-color="#94bd5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="solid" draw:fill-color="#cccc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headline2">
      <style:graphic-properties draw:stroke="solid" svg:stroke-width="0.1cm" draw:marker-start-width="0cm" draw:marker-end-width="0cm" svg:stroke-opacity="5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8" style:family="graphic" style:parent-style-name="standard">
      <style:graphic-properties svg:stroke-width="0.3cm" svg:stroke-color="#0000ff" draw:marker-start="線の終点_20_1" draw:marker-start-width="0.75cm" draw:marker-end="線の終点_20_1" draw:marker-end-width="0.75cm" draw:textarea-horizontal-align="center" draw:textarea-vertical-align="middle" fo:padding-top="0.275cm" fo:padding-bottom="0.275cm" fo:padding-left="0.4cm" fo:padding-right="0.4cm" draw:shadow="hidden"/>
    </style:style>
    <style:style style:name="gr9" style:family="graphic" style:parent-style-name="standard">
      <style:graphic-properties svg:stroke-width="0.3cm" svg:stroke-color="#ff0000" draw:marker-start="線の終点_20_1" draw:marker-start-width="0.75cm" draw:marker-end="線の終点_20_1" draw:marker-end-width="0.75cm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/>
    </style:style>
    <style:style style:name="gr11" style:family="graphic" style:parent-style-name="standard">
      <style:graphic-properties svg:stroke-width="0.1cm" draw:marker-start-width="0.35cm" draw:marker-end-width="0.35cm" draw:fill="solid" draw:fill-color="#94bd5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2cm" svg:stroke-color="#0000ff" draw:marker-start="線の終点_20_1" draw:marker-start-width="0.6cm" draw:marker-end="線の終点_20_1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ff0000" draw:marker-start="線の終点_20_1" draw:marker-start-width="0.6cm" draw:marker-end="線の終点_20_1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3cm" svg:stroke-color="#0000ff" draw:marker-start="線の終点_20_1" draw:marker-start-width="0.75cm" draw:marker-end="" draw:marker-end-width="0.75cm" draw:textarea-horizontal-align="center" draw:textarea-vertical-align="middle" fo:padding-top="0.275cm" fo:padding-bottom="0.275cm" fo:padding-left="0.4cm" fo:padding-right="0.4cm" draw:shadow="hidden"/>
    </style:style>
    <style:style style:name="gr16" style:family="graphic" style:parent-style-name="standard">
      <style:graphic-properties svg:stroke-width="0.3cm" svg:stroke-color="#ff0000" draw:marker-start="線の終点_20_1" draw:marker-start-width="0.75cm" draw:marker-end="" draw:marker-end-width="0.75cm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standard">
      <style:graphic-properties svg:stroke-width="0.2cm" svg:stroke-color="#0000ff" draw:marker-start="線の終点_20_1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svg:stroke-width="0.2cm" svg:stroke-color="#ff0000" draw:marker-start="" draw:marker-start-width="0.6cm" draw:marker-end="線の終点_20_1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width="0.1cm" svg:stroke-color="#000000" draw:marker-start-width="0.35cm" draw:marker-end-width="0.35cm" draw:fill="solid" draw:fill-color="#9999cc" draw:textarea-horizontal-align="left" draw:auto-grow-height="true" draw:auto-grow-width="true" fo:min-height="1.305cm" fo:min-width="5.9cm" fo:padding-top="0.175cm" fo:padding-bottom="0.175cm" fo:padding-left="0.3cm" fo:padding-right="0.3cm" draw:shadow="visible"/>
    </style:style>
    <style:style style:name="gr20" style:family="graphic" style:parent-style-name="standard">
      <style:graphic-properties draw:stroke="none" draw:fill="solid" draw:fill-color="#ffcc99" draw:textarea-horizontal-align="justify" draw:textarea-vertical-align="middle" draw:auto-grow-height="false" draw:shadow="visible"/>
    </style:style>
    <style:style style:name="gr21" style:family="graphic" style:parent-style-name="standard">
      <style:graphic-properties svg:stroke-width="0.1cm" draw:marker-start-width="0.35cm" draw:marker-end-width="0.35cm" draw:fill="solid" draw:fill-color="#e6e64c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22" style:family="graphic" style:parent-style-name="standard">
      <style:graphic-properties svg:stroke-width="0.1cm" draw:marker-start-width="0.35cm" draw:marker-end-width="0.35cm" draw:fill="solid" draw:fill-color="#e6e64c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23" style:family="graphic" style:parent-style-name="standard">
      <style:graphic-properties draw:stroke="none" svg:stroke-width="0.1cm" svg:stroke-color="#000000" draw:marker-start-width="0.35cm" draw:marker-end-width="0.35cm" draw:fill="solid" draw:fill-color="#7da647" draw:textarea-horizontal-align="left" draw:auto-grow-height="true" draw:auto-grow-width="true" fo:min-height="1.305cm" fo:min-width="5.9cm" fo:padding-top="0.175cm" fo:padding-bottom="0.175cm" fo:padding-left="0.3cm" fo:padding-right="0.3cm" draw:shadow="visib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P3" style:family="paragraph">
      <style:paragraph-properties fo:margin-left="0cm" fo:margin-right="0cm" fo:text-indent="0cm"/>
      <style:text-properties fo:font-size="72pt" fo:text-shadow="1pt 1pt" style:font-size-asian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style:font-size-asian="32pt"/>
    </style:style>
    <style:style style:name="P7" style:family="paragraph">
      <style:paragraph-properties fo:margin-left="0cm" fo:margin-right="0cm" fo:text-align="center" fo:text-indent="0cm"/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P8" style:family="paragraph">
      <style:paragraph-properties fo:margin-left="0cm" fo:margin-right="0cm" fo:text-align="center" fo:text-indent="0cm"/>
      <style:text-properties fo:font-size="24pt" fo:text-shadow="1pt 1pt"/>
    </style:style>
    <style:style style:name="P9" style:family="paragraph">
      <style:paragraph-properties fo:margin-left="0cm" fo:margin-right="0cm" fo:text-indent="0cm"/>
      <style:text-properties style:font-size-asian="24pt"/>
    </style:style>
    <style:style style:name="P10" style:family="paragraph">
      <style:paragraph-properties fo:margin-left="0cm" fo:margin-right="0cm" fo:text-indent="0cm"/>
      <style:text-properties fo:font-size="24pt" fo:text-shadow="1pt 1pt" style:font-size-asian="24pt"/>
    </style:style>
    <style:style style:name="P11" style:family="paragraph">
      <style:paragraph-properties fo:margin-left="0cm" fo:margin-right="0cm" fo:text-align="center" fo:text-indent="0cm"/>
      <style:text-properties fo:font-size="24pt" fo:text-shadow="1pt 1pt" style:font-size-asian="24pt"/>
    </style:style>
    <style:style style:name="P12" style:family="paragraph">
      <style:paragraph-properties fo:margin-left="0.6cm" fo:margin-right="0cm" fo:text-indent="-0.6cm"/>
      <style:text-properties style:font-size-asian="20pt"/>
    </style:style>
    <style:style style:name="P13" style:family="paragraph">
      <style:paragraph-properties fo:text-align="center"/>
      <style:text-properties fo:font-size="24pt" fo:text-shadow="1pt 1pt"/>
    </style:style>
    <style:style style:name="P14" style:family="paragraph">
      <style:paragraph-properties fo:margin-left="0cm" fo:margin-right="0cm" fo:text-align="center" fo:text-indent="0cm"/>
      <style:text-properties fo:font-size="24pt"/>
    </style:style>
    <style:style style:name="P15" style:family="paragraph">
      <style:paragraph-properties fo:margin-left="0cm" fo:margin-right="0cm" fo:text-align="center" fo:text-indent="0cm"/>
      <style:text-properties fo:font-family="'IPA UIゴシック'" style:font-family-generic="modern" style:font-pitch="variable" fo:font-size="32pt" style:font-family-asian="'IPA UIゴシック'" style:font-family-generic-asian="modern" style:font-pitch-asian="variable" style:font-size-asian="32pt"/>
    </style:style>
    <style:style style:name="P16" style:family="paragraph">
      <style:paragraph-properties fo:margin-left="0cm" fo:margin-right="0cm" fo:text-align="center" fo:text-indent="0cm"/>
      <style:text-properties fo:color="#000000" style:text-outline="false" fo:font-family="'IPA UIゴシック'" style:font-family-generic="modern" style:font-pitch="variable" fo:font-size="32pt" fo:font-style="normal" fo:text-shadow="1pt 1pt" style:text-underline-style="none" fo:font-weight="bold" style:font-family-asian="'IPA UIゴシック'" style:font-family-generic-asian="modern" style:font-pitch-asian="variable" style:font-size-asian="32pt" style:font-weight-asian="bold"/>
    </style:style>
    <style:style style:name="P17" style:family="paragraph">
      <style:paragraph-properties fo:margin-left="0cm" fo:margin-right="0cm" fo:text-indent="0cm"/>
      <style:text-properties fo:font-size="16pt" fo:text-shadow="1pt 1pt" fo:font-weight="bold" style:font-size-asian="16pt" style:font-weight-asian="bold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text-align="start"/>
      <style:text-properties fo:font-size="24pt" fo:text-shadow="1pt 1pt" style:font-size-asian="24pt"/>
    </style:style>
    <style:style style:name="T1" style:family="text"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T2" style:family="text">
      <style:text-properties fo:font-family="'IPA P明朝'" style:font-family-generic="swiss" style:font-pitch="variable" fo:font-size="72pt" fo:text-shadow="1pt 1pt" style:font-family-asian="'IPA P明朝'" style:font-family-generic-asian="swiss" style:font-pitch-asian="variable" style:font-size-asian="72pt"/>
    </style:style>
    <style:style style:name="T3" style:family="text">
      <style:text-properties fo:font-family="'IPA P明朝'" style:font-family-generic="swiss" style:font-pitch="variable" fo:font-size="20pt" fo:text-shadow="1pt 1pt" style:font-family-asian="'IPA P明朝'" style:font-family-generic-asian="swiss" style:font-pitch-asian="variable" style:font-size-asian="20pt"/>
    </style:style>
    <style:style style:name="T4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5" style:family="text">
      <style:text-properties fo:font-size="24pt" fo:text-shadow="1pt 1pt"/>
    </style:style>
    <style:style style:name="T6" style:family="text">
      <style:text-properties fo:font-size="24pt" fo:text-shadow="1pt 1pt" style:font-size-asian="24pt"/>
    </style:style>
    <style:style style:name="T7" style:family="text">
      <style:text-properties fo:color="#000000" style:text-outline="false" fo:font-family="'IPA UIゴシック'" style:font-family-generic="modern" style:font-pitch="variable" fo:font-size="32pt" fo:font-style="normal" fo:text-shadow="1pt 1pt" style:text-underline-style="none" fo:font-weight="bold" style:font-family-asian="'IPA UIゴシック'" style:font-family-generic-asian="modern" style:font-pitch-asian="variable" style:font-size-asian="32pt" style:font-weight-asian="bold"/>
    </style:style>
    <style:style style:name="T8" style:family="text">
      <style:text-properties fo:color="#000000" style:text-outline="false" fo:font-family="'IPA UIゴシック'" style:font-family-generic="modern" style:font-pitch="variable" fo:font-size="32pt" fo:font-style="normal" fo:text-shadow="1pt 1pt" style:text-underline-style="none" fo:font-weight="normal" style:font-family-asian="'IPA UIゴシック'" style:font-family-generic-asian="modern" style:font-pitch-asian="variable" style:font-size-asian="32pt" style:font-weight-asian="normal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9.333cm" svg:height="1.263cm" svg:x="9.5cm" svg:y="17.3cm">
          <draw:text-box>
            <text:p text:style-name="P1"><text:span text:style-name="T1">5404042 </text:span><text:span text:style-name="T1">松嶋慎太郎</text:span></text:p>
          </draw:text-box>
        </draw:frame>
        <draw:frame draw:style-name="gr2" draw:text-style-name="P3" draw:layer="layout" svg:width="20.75cm" svg:height="3.828cm" svg:x="3.914cm" svg:y="7.7cm">
          <draw:text-box>
            <text:p text:style-name="P1"><text:span text:style-name="T2">g-2008pedia</text:span><text:span text:style-name="T2">（仮）</text:span></text:p>
            <text:p text:style-name="P1"><text:span text:style-name="T3">MySQL</text:span><text:span text:style-name="T3">バージョン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5" draw:layer="layout" svg:width="6.5cm" svg:height="12.5cm" svg:x="17.1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6.5cm" svg:height="12.5cm" svg:x="4.2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26.9cm" svg:height="2.2cm" svg:x="0.5cm" svg:y="0.3cm">
          <text:p text:style-name="P6"><text:span text:style-name="T4">前回のシステム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id="id1" draw:layer="layout" svg:width="2.5cm" svg:height="2.5cm" svg:x="6cm" svg:y="6.5cm">
          <text:p text:style-name="P8"><text:span text:style-name="T5">J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8" draw:id="id3" draw:layer="layout" svg:width="2.5cm" svg:height="2.5cm" svg:x="6cm" svg:y="13.6cm">
          <text:p text:style-name="P8"><text:span text:style-name="T5">J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8" draw:id="id2" draw:layer="layout" svg:width="2.5cm" svg:height="2.5cm" svg:x="19cm" svg:y="6.5cm">
          <text:p text:style-name="P8"><text:span text:style-name="T5">TX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8" draw:id="id4" draw:layer="layout" svg:width="2.5cm" svg:height="2.5cm" svg:x="19cm" svg:y="13.6cm">
          <text:p text:style-name="P8"><text:span text:style-name="T5">PHP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text-style-name="P5" draw:layer="layout" draw:type="line" svg:x1="8.5cm" svg:y1="7.749cm" svg:x2="19cm" svg:y2="7.749cm" draw:start-shape="id1" draw:start-glue-point="7" draw:end-shape="id2" draw:end-glue-point="5">
          <text:p/>
        </draw:connector>
        <draw:connector draw:style-name="gr9" draw:text-style-name="P5" draw:layer="layout" draw:type="line" svg:x1="8.5cm" svg:y1="14.849cm" svg:x2="19cm" svg:y2="14.849cm" draw:start-shape="id3" draw:start-glue-point="7" draw:end-shape="id4" draw:end-glue-point="5">
          <text:p/>
        </draw:connector>
        <draw:connector draw:style-name="gr9" draw:text-style-name="P5" draw:layer="layout" draw:type="line" svg:x1="20.249cm" svg:y1="13.6cm" svg:x2="20.25cm" svg:y2="9cm" draw:start-shape="id4" draw:start-glue-point="4" draw:end-shape="id2" draw:end-glue-point="2">
          <text:p/>
        </draw:connector>
        <draw:frame draw:style-name="gr2" draw:text-style-name="P10" draw:layer="layout" svg:width="4.177cm" svg:height="1.161cm" svg:x="5.29cm" svg:y="3.7cm">
          <draw:text-box>
            <text:p text:style-name="P9"><text:span text:style-name="T6">クライアント</text:span></text:p>
          </draw:text-box>
        </draw:frame>
        <draw:frame draw:style-name="gr2" draw:text-style-name="P10" draw:layer="layout" svg:width="3.525cm" svg:height="1.161cm" svg:x="18.491cm" svg:y="3.701cm">
          <draw:text-box>
            <text:p text:style-name="P9"><text:span text:style-name="T6">サーバー</text:span></text:p>
          </draw:text-box>
        </draw:frame>
        <draw:custom-shape draw:style-name="gr10" draw:text-style-name="P11" draw:id="id15" draw:layer="layout" svg:width="5cm" svg:height="1.5cm" svg:x="11.4cm" svg:y="4.8cm">
          <text:p text:style-name="P11"><text:span text:style-name="T6">閲覧</text:span></text:p>
          <draw:enhanced-geometry svg:viewBox="0 0 21600 21600" draw:text-areas="800 800 20800 20800" draw:type="round-rectangular-callout" draw:modifiers="10413.4373125375 33687.9413724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1" draw:id="id16" draw:layer="layout" svg:width="7.5cm" svg:height="2.4cm" svg:x="10.1cm" svg:y="9.9cm">
          <text:p text:style-name="P11"><text:span text:style-name="T6">挿入・削除・更新</text:span></text:p>
          <draw:enhanced-geometry svg:viewBox="0 0 21600 21600" draw:text-areas="800 800 20800 20800" draw:type="round-rectangular-callout" draw:modifiers="27693.2675643248 15572.511453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presentation:additive="base"/>
                  <anim:animate smil:dur="0.5s" smil:fill="hold" smil:targetElement="id15" smil:attributeName="y" smil:values="y+height/2;y" smil:keyTimes="0;1" presentation:additive="base"/>
                  <anim:animate smil:dur="0.5s" smil:fill="hold" smil:targetElement="id15" smil:attributeName="width" smil:values="width;width" smil:keyTimes="0;1" presentation:additive="base"/>
                  <anim:animate smil:dur="0.5s" smil:fill="hold" smil:targetElement="id15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+width/2;x" smil:keyTimes="0;1" presentation:additive="base"/>
                  <anim:animate smil:dur="0.5s" smil:fill="hold" smil:targetElement="id16" smil:attributeName="y" smil:values="y;y" smil:keyTimes="0;1" presentation:additive="bas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11" draw:text-style-name="P13" draw:layer="layout" svg:width="6.5cm" svg:height="12.5cm" svg:x="17.1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6.5cm" svg:height="12.5cm" svg:x="4.2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26.9cm" svg:height="2.2cm" svg:x="0.5cm" svg:y="0.3cm">
          <text:p text:style-name="P6"><text:span text:style-name="T4">今回のシステム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id="id5" draw:layer="layout" svg:width="2.5cm" svg:height="2.5cm" svg:x="6cm" svg:y="6.5cm">
          <text:p text:style-name="P8"><text:span text:style-name="T5">J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8" draw:id="id7" draw:layer="layout" svg:width="2.5cm" svg:height="2.5cm" svg:x="6cm" svg:y="13.6cm">
          <text:p text:style-name="P8"><text:span text:style-name="T5">J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8" draw:id="id6" draw:layer="layout" svg:width="2.5cm" svg:height="2.5cm" svg:x="19cm" svg:y="6.5cm">
          <text:p text:style-name="P8"><text:span text:style-name="T5">PHP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8" draw:id="id8" draw:layer="layout" svg:width="2.5cm" svg:height="2.5cm" svg:x="19cm" svg:y="13.6cm">
          <text:p text:style-name="P8"><text:span text:style-name="T5">PHP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text-style-name="P5" draw:layer="layout" draw:type="line" svg:x1="8.5cm" svg:y1="7.749cm" svg:x2="19cm" svg:y2="7.749cm" draw:start-shape="id5" draw:start-glue-point="7" draw:end-shape="id6" draw:end-glue-point="5">
          <text:p/>
        </draw:connector>
        <draw:connector draw:style-name="gr9" draw:text-style-name="P5" draw:layer="layout" draw:type="line" svg:x1="8.5cm" svg:y1="14.849cm" svg:x2="19cm" svg:y2="14.849cm" draw:start-shape="id7" draw:start-glue-point="7" draw:end-shape="id8" draw:end-glue-point="5">
          <text:p/>
        </draw:connector>
        <draw:frame draw:style-name="gr2" draw:text-style-name="P10" draw:layer="layout" svg:width="4.177cm" svg:height="1.161cm" svg:x="5.29cm" svg:y="3.7cm">
          <draw:text-box>
            <text:p text:style-name="P9"><text:span text:style-name="T6">クライアント</text:span></text:p>
          </draw:text-box>
        </draw:frame>
        <draw:frame draw:style-name="gr2" draw:text-style-name="P10" draw:layer="layout" svg:width="3.525cm" svg:height="1.161cm" svg:x="18.491cm" svg:y="3.701cm">
          <draw:text-box>
            <text:p text:style-name="P9"><text:span text:style-name="T6">サーバー</text:span></text:p>
          </draw:text-box>
        </draw:frame>
        <draw:custom-shape draw:style-name="gr12" draw:text-style-name="P13" draw:id="id9" draw:layer="layout" svg:width="2.5cm" svg:height="2.5cm" svg:x="19cm" svg:y="10cm">
          <text:p text:style-name="P1"><text:span text:style-name="T5">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3" draw:text-style-name="P5" draw:layer="layout" draw:type="line" svg:x1="20.249cm" svg:y1="8.851cm" svg:x2="20.249cm" svg:y2="10cm" draw:start-shape="id6" draw:start-glue-point="6" draw:end-shape="id9" draw:end-glue-point="5">
          <text:p/>
        </draw:connector>
        <draw:connector draw:style-name="gr14" draw:text-style-name="P5" draw:layer="layout" draw:type="line" svg:x1="20.249cm" svg:y1="12.5cm" svg:x2="20.249cm" svg:y2="13.6cm" draw:start-shape="id9" draw:start-glue-point="7" draw:end-shape="id8" draw:end-glue-point="4">
          <text:p/>
        </draw:connector>
        <draw:custom-shape draw:style-name="gr10" draw:text-style-name="P11" draw:id="id18" draw:layer="layout" svg:width="9.6cm" svg:height="2.3cm" svg:x="8.4cm" svg:y="10.5cm">
          <text:p text:style-name="P11"><text:span text:style-name="T6">挿入・削除・更新・閲覧</text:span></text:p>
          <draw:enhanced-geometry svg:viewBox="0 0 21600 21600" draw:text-areas="800 800 20800 20800" draw:type="round-rectangular-callout" draw:modifiers="25219.8729299031 22914.21121251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1" draw:id="id17" draw:layer="layout" svg:width="5cm" svg:height="1.5cm" svg:x="22.1cm" svg:y="7.6cm">
          <text:p text:style-name="P11"><text:span text:style-name="T6">閲覧</text:span></text:p>
          <draw:enhanced-geometry svg:viewBox="0 0 21600 21600" draw:text-areas="800 800 20800 20800" draw:type="round-rectangular-callout" draw:modifiers="-5329.81403719256 24938.5742838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-width/2;x" smil:keyTimes="0;1" presentation:additive="base"/>
                  <anim:animate smil:dur="0.5s" smil:fill="hold" smil:targetElement="id17" smil:attributeName="y" smil:values="y+height/2;y" smil:keyTimes="0;1" presentation:additive="base"/>
                  <anim:animate smil:dur="0.5s" smil:fill="hold" smil:targetElement="id17" smil:attributeName="width" smil:values="0;width" smil:keyTimes="0;1" presentation:additive="base"/>
                  <anim:animate smil:dur="0.5s" smil:fill="hold" smil:targetElement="id17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+width/2;x" smil:keyTimes="0;1" presentation:additive="base"/>
                  <anim:animate smil:dur="0.5s" smil:fill="hold" smil:targetElement="id18" smil:attributeName="y" smil:values="y+height/2;y" smil:keyTimes="0;1" presentation:additive="base"/>
                  <anim:animate smil:dur="0.5s" smil:fill="hold" smil:targetElement="id18" smil:attributeName="width" smil:values="0;width" smil:keyTimes="0;1" presentation:additive="base"/>
                  <anim:animate smil:dur="0.5s" smil:fill="hold" smil:targetElement="id18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11" draw:text-style-name="P13" draw:layer="layout" svg:width="6.5cm" svg:height="12.5cm" svg:x="17.1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6.5cm" svg:height="12.5cm" svg:x="4.2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26.9cm" svg:height="2.2cm" svg:x="0.5cm" svg:y="0.3cm">
          <text:p text:style-name="P6"><text:span text:style-name="T4">サーバーは</text:span><text:span text:style-name="T4">JSON</text:span><text:span text:style-name="T4">で送信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id="id10" draw:layer="layout" svg:width="2.5cm" svg:height="2.5cm" svg:x="6cm" svg:y="6.5cm">
          <text:p text:style-name="P8"><text:span text:style-name="T5">J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8" draw:id="id12" draw:layer="layout" svg:width="2.5cm" svg:height="2.5cm" svg:x="6cm" svg:y="13.6cm">
          <text:p text:style-name="P8"><text:span text:style-name="T5">J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8" draw:id="id11" draw:layer="layout" svg:width="2.5cm" svg:height="2.5cm" svg:x="19cm" svg:y="6.5cm">
          <text:p text:style-name="P8"><text:span text:style-name="T5">PHP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7" draw:text-style-name="P8" draw:id="id13" draw:layer="layout" svg:width="2.5cm" svg:height="2.5cm" svg:x="19cm" svg:y="13.6cm">
          <text:p text:style-name="P8"><text:span text:style-name="T5">PHP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5" draw:text-style-name="P5" draw:id="id20" draw:layer="layout" draw:type="line" svg:x1="8.5cm" svg:y1="7.749cm" svg:x2="19cm" svg:y2="7.749cm" draw:start-shape="id10" draw:start-glue-point="7" draw:end-shape="id11" draw:end-glue-point="5">
          <text:p/>
        </draw:connector>
        <draw:connector draw:style-name="gr16" draw:text-style-name="P5" draw:id="id23" draw:layer="layout" draw:type="line" svg:x1="8.5cm" svg:y1="14.849cm" svg:x2="19cm" svg:y2="14.849cm" draw:start-shape="id12" draw:start-glue-point="7" draw:end-shape="id13" draw:end-glue-point="5">
          <text:p/>
        </draw:connector>
        <draw:frame draw:style-name="gr2" draw:text-style-name="P10" draw:layer="layout" svg:width="4.177cm" svg:height="1.161cm" svg:x="5.29cm" svg:y="3.7cm">
          <draw:text-box>
            <text:p text:style-name="P9"><text:span text:style-name="T6">クライアント</text:span></text:p>
          </draw:text-box>
        </draw:frame>
        <draw:frame draw:style-name="gr2" draw:text-style-name="P10" draw:layer="layout" svg:width="3.525cm" svg:height="1.161cm" svg:x="18.491cm" svg:y="3.701cm">
          <draw:text-box>
            <text:p text:style-name="P9"><text:span text:style-name="T6">サーバー</text:span></text:p>
          </draw:text-box>
        </draw:frame>
        <draw:custom-shape draw:style-name="gr12" draw:text-style-name="P8" draw:id="id14" draw:layer="layout" svg:width="2.5cm" svg:height="2.5cm" svg:x="19cm" svg:y="10cm">
          <text:p text:style-name="P14"><text:span text:style-name="T5">DB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7" draw:text-style-name="P5" draw:id="id19" draw:layer="layout" draw:type="line" svg:x1="20.249cm" svg:y1="8.851cm" svg:x2="20.249cm" svg:y2="10cm" draw:start-shape="id11" draw:start-glue-point="6" draw:end-shape="id14" draw:end-glue-point="5">
          <text:p/>
        </draw:connector>
        <draw:connector draw:style-name="gr18" draw:text-style-name="P5" draw:id="id22" draw:layer="layout" draw:type="line" svg:x1="20.249cm" svg:y1="12.5cm" svg:x2="20.249cm" svg:y2="13.6cm" draw:start-shape="id14" draw:start-glue-point="7" draw:end-shape="id13" draw:end-glue-point="4">
          <text:p/>
        </draw:connector>
        <draw:custom-shape draw:style-name="gr10" draw:text-style-name="P11" draw:id="id21" draw:layer="layout" svg:width="5cm" svg:height="1.5cm" svg:x="11.4cm" svg:y="4.8cm">
          <text:p text:style-name="P11"><text:span text:style-name="T6">JSON</text:span></text:p>
          <draw:enhanced-geometry svg:viewBox="0 0 21600 21600" draw:text-areas="800 800 20800 20800" draw:type="round-rectangular-callout" draw:modifiers="10413.4373125375 33687.9413724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1" draw:id="id24" draw:layer="layout" svg:width="5cm" svg:height="1.5cm" svg:x="11.4cm" svg:y="11.9cm">
          <text:p text:style-name="P11"><text:span text:style-name="T6">JSON</text:span></text:p>
          <draw:enhanced-geometry svg:viewBox="0 0 21600 21600" draw:text-areas="800 800 20800 20800" draw:type="round-rectangular-callout" draw:modifiers="10413.4373125375 33687.9413724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presentation:additive="base"/>
                  <anim:animate smil:dur="0.5s" smil:fill="hold" smil:targetElement="id19" smil:attributeName="y" smil:values="y+height/2;y" smil:keyTimes="0;1" presentation:additive="base"/>
                  <anim:animate smil:dur="0.5s" smil:fill="hold" smil:targetElement="id19" smil:attributeName="width" smil:values="width;width" smil:keyTimes="0;1" presentation:additive="base"/>
                  <anim:animate smil:dur="0.5s" smil:fill="hold" smil:targetElement="id19" smil:attributeName="height" smil:values="0;height" smil:keyTimes="0;1" presentation:additive="base"/>
                </anim:par>
                <anim:par smil:begin="0.5s" smil:fill="hold" presentation:preset-property="Direction" presentation:node-type="with-previous" presentation:preset-class="entrance" presentation:preset-id="ooo-entrance-stretchy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+width/2;x" smil:keyTimes="0;1" presentation:additive="base"/>
                  <anim:animate smil:dur="0.5s" smil:fill="hold" smil:targetElement="id20" smil:attributeName="y" smil:values="y;y" smil:keyTimes="0;1" presentation:additive="base"/>
                  <anim:animate smil:dur="0.5s" smil:fill="hold" smil:targetElement="id20" smil:attributeName="width" smil:values="0;width" smil:keyTimes="0;1" presentation:additive="base"/>
                  <anim:animate smil:dur="0.5s" smil:fill="hold" smil:targetElement="id20" smil:attributeName="height" smil:values="height;height" smil:keyTimes="0;1" presentation:additive="base"/>
                </anim:par>
                <anim:par smil:begin="1s" smil:fill="hold" presentation:preset-property="Direction" presentation:node-type="with-previous" presentation:preset-class="entrance" presentation:preset-id="ooo-entrance-stretchy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presentation:additive="base"/>
                  <anim:animate smil:dur="0.5s" smil:fill="hold" smil:targetElement="id21" smil:attributeName="y" smil:values="y+height/2;y" smil:keyTimes="0;1" presentation:additive="base"/>
                  <anim:animate smil:dur="0.5s" smil:fill="hold" smil:targetElement="id21" smil:attributeName="width" smil:values="width;width" smil:keyTimes="0;1" presentation:additive="base"/>
                  <anim:animate smil:dur="0.5s" smil:fill="hold" smil:targetElement="id21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presentation:additive="base"/>
                  <anim:animate smil:dur="0.5s" smil:fill="hold" smil:targetElement="id22" smil:attributeName="y" smil:values="y-height/2;y" smil:keyTimes="0;1" presentation:additive="base"/>
                  <anim:animate smil:dur="0.5s" smil:fill="hold" smil:targetElement="id22" smil:attributeName="width" smil:values="width;width" smil:keyTimes="0;1" presentation:additive="base"/>
                  <anim:animate smil:dur="0.5s" smil:fill="hold" smil:targetElement="id22" smil:attributeName="height" smil:values="0;height" smil:keyTimes="0;1" presentation:additive="base"/>
                </anim:par>
                <anim:par smil:begin="0.5s" smil:fill="hold" presentation:preset-property="Direction" presentation:node-type="with-previous" presentation:preset-class="entrance" presentation:preset-id="ooo-entrance-stretchy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+width/2;x" smil:keyTimes="0;1" presentation:additive="base"/>
                  <anim:animate smil:dur="0.5s" smil:fill="hold" smil:targetElement="id23" smil:attributeName="y" smil:values="y;y" smil:keyTimes="0;1" presentation:additive="base"/>
                  <anim:animate smil:dur="0.5s" smil:fill="hold" smil:targetElement="id23" smil:attributeName="width" smil:values="0;width" smil:keyTimes="0;1" presentation:additive="base"/>
                  <anim:animate smil:dur="0.5s" smil:fill="hold" smil:targetElement="id23" smil:attributeName="height" smil:values="height;height" smil:keyTimes="0;1" presentation:additive="base"/>
                </anim:par>
                <anim:par smil:begin="1s" smil:fill="hold" presentation:preset-property="Direction" presentation:node-type="with-previous" presentation:preset-class="entrance" presentation:preset-id="ooo-entrance-stretchy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presentation:additive="base"/>
                  <anim:animate smil:dur="0.5s" smil:fill="hold" smil:targetElement="id24" smil:attributeName="y" smil:values="y+height/2;y" smil:keyTimes="0;1" presentation:additive="base"/>
                  <anim:animate smil:dur="0.5s" smil:fill="hold" smil:targetElement="id24" smil:attributeName="width" smil:values="width;width" smil:keyTimes="0;1" presentation:additive="base"/>
                  <anim:animate smil:dur="0.5s" smil:fill="hold" smil:targetElement="id24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6" draw:text-style-name="P16" draw:layer="layout" svg:width="26.9cm" svg:height="2.2cm" svg:x="0.5cm" svg:y="0.3cm">
          <text:p text:style-name="P15"><text:span text:style-name="T7">PHP <text:s/>(</text:span><text:span text:style-name="T8">MySQL</text:span><text:span text:style-name="T8">からのデータを配列に格納</text:span><text:span text:style-name="T8">)</text:span></text:p>
          <draw:enhanced-geometry svg:viewBox="0 0 21600 21600" draw:type="rectangle" draw:enhanced-path="M 0 0 L 21600 0 21600 21600 0 21600 0 0 Z N"/>
        </draw:custom-shape>
        <draw:frame draw:style-name="gr19" draw:text-style-name="P17" draw:id="id26" draw:layer="layout" svg:width="24.001cm" svg:height="6.401cm" svg:x="2.211cm" svg:y="12.2cm">
          <draw:text-box>
            <text:p text:style-name="P17"><text:span text:style-name="T9">array(“result” =&gt; array(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rray(“id” =&gt; 0, “word” =&gt; “Ajax”, “comment” =&gt; “</text:span><text:span text:style-name="T9">エイジャックス”</text:span><text:span text:style-name="T9">),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rray(“id” =&gt; 1, “word” =&gt; “JSON”, “comment” =&gt; “</text:span><text:span text:style-name="T9">ジェイソン”</text:span><text:span text:style-name="T9">),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・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・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・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)</text:span></text:p>
            <text:p text:style-name="P17"><text:span text:style-name="T9"><text:tab/></text:span><text:span text:style-name="T9">);</text:span></text:p>
            <text:p text:style-name="P17"><text:span text:style-name="T9"/></text:p>
          </draw:text-box>
        </draw:frame>
        <draw:custom-shape draw:style-name="gr20" draw:text-style-name="P18" draw:layer="layout" svg:width="11.1cm" svg:height="6cm" svg:x="8.1cm" svg:y="3.6cm">
          <text:p text:style-name="P18"><text:span text:style-name="T10">id</text:span><text:tab/><text:tab/><text:span text:style-name="T11">word</text:span><text:tab/><text:tab/><text:span text:style-name="T11">comment</text:span></text:p>
          <text:p text:style-name="P18">0<text:tab/><text:tab/>Ajax<text:tab/><text:tab/><text:tab/>エイジャックス</text:p>
          <text:p text:style-name="P18">1<text:tab/><text:tab/>JSON<text:tab/><text:tab/>ジェイソン</text:p>
          <text:p text:style-name="P18"/>
          <text:p text:style-name="P18"><text:tab/><text:tab/><text:tab/><text:tab/>・</text:p>
          <text:p text:style-name="P18"><text:tab/><text:tab/><text:tab/><text:tab/>・</text:p>
          <text:p text:style-name="P18"><text:tab/><text:tab/><text:tab/><text:tab/>・</text:p>
          <text:p text:style-name="P18"/>
          <draw:enhanced-geometry svg:viewBox="0 0 21600 21600" draw:type="rectangle" draw:enhanced-path="M 0 0 L 21600 0 21600 21600 0 21600 0 0 Z N"/>
        </draw:custom-shape>
        <draw:custom-shape draw:style-name="gr21" draw:text-style-name="P5" draw:id="id25" draw:layer="layout" svg:width="1.5cm" svg:height="1.5cm" svg:x="12.7cm" svg:y="10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presentation:additive="base"/>
                  <anim:animate smil:dur="0.5s" smil:fill="hold" smil:targetElement="id25" smil:attributeName="y" smil:values="y-height/2;y" smil:keyTimes="0;1" presentation:additive="base"/>
                  <anim:animate smil:dur="0.5s" smil:fill="hold" smil:targetElement="id25" smil:attributeName="width" smil:values="width;width" smil:keyTimes="0;1" presentation:additive="base"/>
                  <anim:animate smil:dur="0.5s" smil:fill="hold" smil:targetElement="id25" smil:attributeName="height" smil:values="0;height" smil:keyTimes="0;1" presentation:additive="bas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6" draw:text-style-name="P16" draw:layer="layout" svg:width="26.9cm" svg:height="2.2cm" svg:x="0.5cm" svg:y="0.3cm">
          <text:p text:style-name="P15"><text:span text:style-name="T7">PHP <text:s/>(</text:span><text:span text:style-name="T8">配列を</text:span><text:span text:style-name="T8">JSON</text:span><text:span text:style-name="T8">に変換</text:span><text:span text:style-name="T8">)</text:span></text:p>
          <draw:enhanced-geometry svg:viewBox="0 0 21600 21600" draw:type="rectangle" draw:enhanced-path="M 0 0 L 21600 0 21600 21600 0 21600 0 0 Z N"/>
        </draw:custom-shape>
        <draw:frame draw:style-name="gr19" draw:text-style-name="P17" draw:layer="layout" svg:width="24.001cm" svg:height="6.401cm" svg:x="2.211cm" svg:y="3.5cm">
          <draw:text-box>
            <text:p text:style-name="P17"><text:span text:style-name="T9">array(“result” =&gt; array(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rray(“id” =&gt; 0, “word” =&gt; “Ajax”, “comment” =&gt; “</text:span><text:span text:style-name="T9">エイジャックス”</text:span><text:span text:style-name="T9">),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rray(“id” =&gt; 1, “word” =&gt; “JSON”, “comment” =&gt; “</text:span><text:span text:style-name="T9">ジェイソン”</text:span><text:span text:style-name="T9">),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・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・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・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)</text:span></text:p>
            <text:p text:style-name="P17"><text:span text:style-name="T9"><text:tab/></text:span><text:span text:style-name="T9">);</text:span></text:p>
            <text:p text:style-name="P17"><text:span text:style-name="T9"/></text:p>
          </draw:text-box>
        </draw:frame>
        <draw:custom-shape draw:style-name="gr22" draw:text-style-name="P19" draw:id="id27" draw:layer="layout" svg:width="1.5cm" svg:height="1.5cm" svg:x="12.7cm" svg:y="10.6cm">
          <text:p text:style-name="P18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JSON</text:span><text:span text:style-name="T6">関数</text:span><text:span text:style-name="T6">(json_encode)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3" draw:text-style-name="P17" draw:id="id28" draw:layer="layout" svg:width="18.597cm" svg:height="6.401cm" svg:x="4.512cm" svg:y="12.601cm">
          <draw:text-box>
            <text:p text:style-name="P17"><text:span text:style-name="T9">{“result” : [</text:span></text:p>
            <text:p text:style-name="P17"><text:span text:style-name="T9"><text:tab/></text:span><text:span text:style-name="T9"><text:tab/></text:span><text:span text:style-name="T9"><text:tab/></text:span><text:span text:style-name="T9">{“id” : 0, “word” : “Ajax”, “comment” : “</text:span><text:span text:style-name="T9">エイジャックス”</text:span><text:span text:style-name="T9">},</text:span></text:p>
            <text:p text:style-name="P17"><text:span text:style-name="T9"><text:tab/></text:span><text:span text:style-name="T9"><text:tab/></text:span><text:span text:style-name="T9"><text:tab/></text:span><text:span text:style-name="T9">{“id” : 1, “word” : “JSON”, “comment” : “</text:span><text:span text:style-name="T9">ジェイソン”</text:span><text:span text:style-name="T9">},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・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・</text:span></text:p>
            <text:p text:style-name="P17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・</text:span></text:p>
            <text:p text:style-name="P17"><text:span text:style-name="T9"><text:tab/></text:span><text:span text:style-name="T9"><text:tab/></text:span><text:span text:style-name="T9">]</text:span></text:p>
            <text:p text:style-name="P17"><text:span text:style-name="T9">}</text:span></text:p>
            <text:p text:style-name="P17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presentation:additive="base"/>
                  <anim:animate smil:dur="0.5s" smil:fill="hold" smil:targetElement="id27" smil:attributeName="y" smil:values="y-height/2;y" smil:keyTimes="0;1" presentation:additive="base"/>
                  <anim:animate smil:dur="0.5s" smil:fill="hold" smil:targetElement="id27" smil:attributeName="width" smil:values="width;width" smil:keyTimes="0;1" presentation:additive="base"/>
                  <anim:animate smil:dur="0.5s" smil:fill="hold" smil:targetElement="id27" smil:attributeName="height" smil:values="0;height" smil:keyTimes="0;1" presentation:additive="bas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線の終点_20_1" draw:display-name="線の終点 1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Shintaro Matsushima</dc:creator>
    <dc:date>2007-07-07T18:04:59</dc:date>
    <dc:language>en-US</dc:language>
    <meta:editing-cycles>328</meta:editing-cycles>
    <meta:editing-duration>P5DT5H9M35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