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1000001D47D0ED163.png"/>
  <manifest:file-entry manifest:media-type="image/png" manifest:full-path="Pictures/10000000000002A10000017A0834367F.png"/>
  <manifest:file-entry manifest:media-type="image/png" manifest:full-path="Pictures/10000000000000200000002000309F1C.png"/>
  <manifest:file-entry manifest:media-type="image/png" manifest:full-path="Pictures/100000000000023C00000217F74E67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svg:stroke-width="0.1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fill="solid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="solid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="solid" draw:fill-color="#00ffff" draw:textarea-vertical-align="middle" draw:auto-grow-height="false" fo:min-height="0cm" fo:min-width="0cm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fill="solid" draw:fill-color="#ff00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fill="solid" draw:fill-color="#00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3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svg:stroke-width="0.1cm" svg:stroke-color="#00ff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/>
    </style:style>
    <style:style style:name="gr17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0000" draw:marker-start-width="0.35cm" draw:marker-end-width="0.35cm" draw:fill="none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indent="0cm"/>
      <style:text-properties fo:font-size="88pt" fo:text-shadow="1pt 1pt" style:font-size-asian="8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32pt" fo:text-shadow="1pt 1pt" fo:font-weight="bold" style:font-size-asian="32pt" style:font-weight-asian="bold"/>
    </style:style>
    <style:style style:name="P9" style:family="paragraph">
      <style:paragraph-properties fo:margin-left="0cm" fo:margin-right="0cm" fo:text-align="center" fo:text-indent="0cm"/>
      <style:text-properties fo:font-weight="bold" style:font-weight-asian="bold"/>
    </style:style>
    <style:style style:name="P10" style:family="paragraph">
      <style:paragraph-properties fo:margin-left="0cm" fo:margin-right="0cm" fo:text-indent="0cm"/>
      <style:text-properties fo:font-size="44pt" fo:text-shadow="1pt 1pt" fo:font-weight="bold" style:font-size-asian="44pt" style:font-weight-asian="bold"/>
    </style:style>
    <style:style style:name="P11" style:family="paragraph">
      <style:paragraph-properties fo:margin-left="0.6cm" fo:margin-right="0cm" fo:text-indent="-0.6cm"/>
      <style:text-properties style:font-size-asian="20pt"/>
    </style:style>
    <style:style style:name="P12" style:family="paragraph">
      <style:paragraph-properties fo:margin-left="0cm" fo:margin-right="0cm" fo:text-indent="0cm"/>
      <style:text-properties fo:font-size="12pt" fo:text-shadow="1pt 1pt" fo:font-weight="bold" style:font-size-asian="12pt" style:font-weight-asian="bold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88pt" fo:text-shadow="1pt 1pt" style:font-family-asian="'IPA P明朝'" style:font-family-generic-asian="swiss" style:font-pitch-asian="variable" style:font-size-asian="88pt"/>
    </style:style>
    <style:style style:name="T3" style:family="text">
      <style:text-properties fo:font-family="'IPA P明朝'" style:font-family-generic="swiss" style:font-pitch="variable" fo:font-size="20pt" fo:text-shadow="1pt 1pt" style:font-family-asian="'IPA P明朝'" style:font-family-generic-asian="swiss" style:font-pitch-asian="variable" style:font-size-asian="20pt"/>
    </style:style>
    <style:style style:name="T4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5" style:family="text">
      <style:text-properties fo:font-size="36pt" fo:text-shadow="1pt 1pt" fo:font-weight="normal" style:font-size-asian="36pt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size="44pt" fo:text-shadow="1pt 1pt" fo:font-weight="normal" style:font-size-asian="44pt" style:font-weight-asian="normal"/>
    </style:style>
    <style:style style:name="T8" style:family="text">
      <style:text-properties fo:font-size="12pt" fo:text-shadow="1pt 1pt" fo:font-weight="normal" style:font-size-asian="12pt" style:font-weight-asian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3" draw:layer="layout" svg:width="24.077cm" svg:height="4.451cm" svg:x="2.214cm" svg:y="6.7cm">
          <draw:text-box>
            <text:p text:style-name="P1"><text:span text:style-name="T2">WebApplication</text:span></text:p>
            <text:p text:style-name="P1"><text:span text:style-name="T3">伝統的モデルと</text:span><text:span text:style-name="T3">Ajax</text:span><text:span text:style-name="T3">モデル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Web</text:span><text:span text:style-name="T4">アプリケーションとは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cm" svg:height="6.3cm" svg:x="3.8cm" svg:y="5.7cm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7cm" svg:height="0.5cm" svg:x="3.8cm" svg:y="5.7cm">
          <text:p text:style-name="P7"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7cm" svg:height="1cm" svg:x="3.8cm" svg:y="6.2cm">
          <text:p text:style-name="P7"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0.5cm" svg:x="5.4cm" svg:y="6.4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layer="layout" svg:width="0.5cm" svg:height="0.5cm" svg:x="4.3cm" svg:y="6.4cm">
          <text:p text:style-name="P7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0.5cm" svg:height="0.5cm" svg:x="6.5cm" svg:y="6.5cm">
          <text:p text:style-name="P7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6" draw:layer="layout" svg:width="2.5cm" svg:height="0.5cm" svg:x="7.6cm" svg:y="6.4cm">
          <text:p text:style-name="P7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7.195cm" svg:height="1.619cm" svg:x="3.701cm" svg:y="3.503cm">
          <draw:text-box>
            <text:p text:style-name="P7"><text:span text:style-name="T5">Web</text:span><text:span text:style-name="T5">ブラウザ</text:span></text:p>
          </draw:text-box>
        </draw:frame>
        <draw:custom-shape draw:style-name="gr7" draw:text-style-name="P6" draw:layer="layout" svg:width="7cm" svg:height="6.3cm" svg:x="17.2cm" svg:y="5.7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6.534cm" svg:height="1.619cm" svg:x="17.302cm" svg:y="3.504cm">
          <draw:text-box>
            <text:p text:style-name="P7"><text:span text:style-name="T5">Web</text:span><text:span text:style-name="T5">サーバ</text:span></text:p>
          </draw:text-box>
        </draw:frame>
        <draw:custom-shape draw:style-name="gr11" draw:text-style-name="P6" draw:id="id2" draw:layer="layout" svg:width="5.5cm" svg:height="1cm" svg:x="11.3cm" svg:y="6.6cm">
          <text:p text:style-name="P1"/>
          <text:p text:style-name="P1"/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6" draw:id="id7" draw:layer="layout" svg:width="5.7cm" svg:height="1cm" svg:x="11.1cm" svg:y="9.4cm">
          <text:p text:style-name="P1"/>
          <text:p text:style-name="P1"/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9" draw:id="id5" draw:layer="layout" svg:width="2.5cm" svg:height="3cm" svg:x="19.4cm" svg:y="7.2cm">
          <text:p text:style-name="P1"><text:span text:style-name="T6">プログラム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8" draw:id="id1" draw:layer="layout" svg:width="12.046cm" svg:height="1.619cm" svg:x="7.5cm" svg:y="13.1cm">
          <draw:text-box>
            <text:p text:style-name="P7"><text:span text:style-name="T5">ブラウザからのリクエスト</text:span></text:p>
          </draw:text-box>
        </draw:frame>
        <draw:frame draw:style-name="gr2" draw:text-style-name="P8" draw:id="id4" draw:layer="layout" svg:width="13.177cm" svg:height="1.619cm" svg:x="7.5cm" svg:y="13.101cm">
          <draw:text-box>
            <text:p text:style-name="P7"><text:span text:style-name="T5">プログラムが処理を行なう</text:span></text:p>
          </draw:text-box>
        </draw:frame>
        <draw:frame draw:style-name="gr2" draw:text-style-name="P8" draw:id="id6" draw:layer="layout" svg:width="13.012cm" svg:height="1.619cm" svg:x="7.5cm" svg:y="13.101cm">
          <draw:text-box>
            <text:p text:style-name="P7"><text:span text:style-name="T5">実行結果（動的）を送信</text:span></text:p>
          </draw:text-box>
        </draw:frame>
        <draw:frame draw:style-name="gr13" draw:text-style-name="P10" draw:layer="layout" svg:width="20.152cm" svg:height="3.695cm" svg:x="3.702cm" svg:y="15.447cm">
          <draw:text-box>
            <text:p text:style-name="P7"><text:span text:style-name="T7">ブラウザからのリクエストによって、</text:span></text:p>
            <text:p text:style-name="P7"><text:span text:style-name="T7">動的なコンテンツを提供する。</text:span></text:p>
          </draw:text-box>
        </draw:frame>
        <draw:custom-shape draw:style-name="gr14" draw:text-style-name="P1" draw:id="id3" draw:layer="layout" svg:width="4.5cm" svg:height="3cm" svg:x="23cm" svg:y="5cm">
          <text:p text:style-name="P1">CGI、PHP、</text:p>
          <text:p text:style-name="P1">Java Servletなど</text:p>
          <draw:enhanced-geometry svg:viewBox="0 0 21600 21600" draw:text-areas="800 800 20800 20800" draw:type="round-rectangular-callout" draw:modifiers="-3536.81404132415 26717.4941686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.5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1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-width/2;x" smil:keyTimes="0;1" presentation:additive="base"/>
                  <anim:animate smil:dur="0.5s" smil:fill="hold" smil:targetElement="id2" smil:attributeName="y" smil:values="y;y" smil:keyTimes="0;1" presentation:additive="bas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.5s" smil:fill="hold" presentation:preset-property="Rotate;Accelerate;Decelerate;AutoReverse" presentation:node-type="with-previous" presentation:preset-class="emphasis" presentation:preset-id="ooo-emphasis-spin">
                  <anim:animateTransform smil:dur="0.5s" smil:fill="hold" smil:targetElement="id5" smil:by="360" presentation:additive="base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.5s" smil:fill="hold" presentation:preset-property="Direction" presentation:node-type="with-previous" presentation:preset-class="entrance" presentation:preset-id="ooo-entrance-stretchy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+width/2;x" smil:keyTimes="0;1" presentation:additive="base"/>
                  <anim:animate smil:dur="0.5s" smil:fill="hold" smil:targetElement="id7" smil:attributeName="y" smil:values="y;y" smil:keyTimes="0;1" presentation:additive="bas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Web</text:span><text:span text:style-name="T4">アプリケーションモデルの比較</text:span></text:p>
          <draw:enhanced-geometry svg:viewBox="0 0 21600 21600" draw:type="rectangle" draw:enhanced-path="M 0 0 L 21600 0 21600 21600 0 21600 0 0 Z N"/>
        </draw:custom-shape>
        <draw:frame draw:style-name="gr2" draw:text-style-name="P12" draw:layer="layout" svg:width="15.179cm" svg:height="1.167cm" svg:x="5.98cm" svg:y="18.26cm">
          <draw:text-box>
            <text:p text:style-name="P7"><text:span text:style-name="T8">Jesse James Garrett "ajax: a new approach to web applications" </text:span></text:p>
            <text:p text:style-name="P7"><text:span text:style-name="T8">http://www.adaptivepath.com/publications/essays/archives/000385.php</text:span></text:p>
          </draw:text-box>
        </draw:frame>
        <draw:frame draw:style-name="gr15" draw:text-style-name="P6" draw:layer="layout" svg:width="15.73cm" svg:height="14.71cm" svg:x="5.791cm" svg:y="2.928cm">
          <draw:image xlink:href="Pictures/100000000000023C00000217F74E675E.png" xlink:type="simple" xlink:show="embed" xlink:actuate="onLoad">
            <text:p text:style-name="P7"/>
          </draw:image>
        </draw:frame>
        <draw:custom-shape draw:style-name="gr16" draw:text-style-name="P1" draw:id="id8" draw:layer="layout" svg:width="5cm" svg:height="3.3cm" svg:x="21.5cm" svg:y="11cm">
          <text:p text:style-name="P1">CGI、PHP、</text:p>
          <text:p text:style-name="P1">Java Servlet、データベース</text:p>
          <text:p text:style-name="P1">など</text:p>
          <draw:enhanced-geometry svg:viewBox="0 0 21600 21600" draw:mirror-horizontal="false" draw:mirror-vertical="false" draw:text-areas="800 800 20800 20800" draw:type="round-rectangular-callout" draw:modifiers="-2824.7150569886 19479.915177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6" draw:id="id9" draw:layer="layout" svg:width="14.2cm" svg:height="1.5cm" svg:x="6.5cm" svg:y="13.1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draw:id="id10" draw:layer="layout" svg:width="5.5cm" svg:height="1.2cm" svg:x="15.2cm" svg:y="6.8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id="id11" draw:layer="layout" svg:width="5cm" svg:height="2.3cm" svg:x="21.5cm" svg:y="6cm">
          <text:p text:style-name="P1">UIレンダリング、</text:p>
          <text:p text:style-name="P1">サーバとの通信</text:p>
          <draw:enhanced-geometry svg:viewBox="0 0 21600 21600" draw:mirror-horizontal="false" draw:mirror-vertical="false" draw:text-areas="800 800 20800 20800" draw:type="round-rectangular-callout" draw:modifiers="-2474.8650269946 11161.408083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6" draw:id="id13" draw:layer="layout" svg:width="3cm" svg:height="0.5cm" svg:x="9.15cm" svg:y="10.15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6" draw:id="id12" draw:layer="layout" svg:width="3cm" svg:height="0.5cm" svg:x="17.75cm" svg:y="6.05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伝統的モデルの同期型のやりとり</text:span></text:p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19.01cm" svg:height="10.67cm" svg:x="4.6cm" svg:y="3.4cm">
          <draw:image xlink:href="Pictures/10000000000002A10000017A0834367F.png" xlink:type="simple" xlink:show="embed" xlink:actuate="onLoad">
            <text:p text:style-name="P7"/>
          </draw:image>
        </draw:frame>
        <draw:frame draw:style-name="gr2" draw:text-style-name="P12" draw:layer="layout" svg:width="15.179cm" svg:height="1.167cm" svg:x="5.981cm" svg:y="18.261cm">
          <draw:text-box>
            <text:p text:style-name="P7"><text:span text:style-name="T8">Jesse James Garrett "ajax: a new approach to web applications" </text:span></text:p>
            <text:p text:style-name="P7"><text:span text:style-name="T8">http://www.adaptivepath.com/publications/essays/archives/000385.ph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Ajax</text:span><text:span text:style-name="T4">モデルの非同期型のやりとり</text:span></text:p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19.01cm" svg:height="13.2cm" svg:x="4.6cm" svg:y="3.4cm">
          <draw:image xlink:href="Pictures/10000000000002A1000001D47D0ED163.png" xlink:type="simple" xlink:show="embed" xlink:actuate="onLoad">
            <text:p text:style-name="P7"/>
          </draw:image>
        </draw:frame>
        <draw:frame draw:style-name="gr2" draw:text-style-name="P12" draw:layer="layout" svg:width="15.179cm" svg:height="1.167cm" svg:x="5.981cm" svg:y="18.261cm">
          <draw:text-box>
            <text:p text:style-name="P7"><text:span text:style-name="T8">Jesse James Garrett "ajax: a new approach to web applications" </text:span></text:p>
            <text:p text:style-name="P7"><text:span text:style-name="T8">http://www.adaptivepath.com/publications/essays/archives/000385.ph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Shintaro Matsushima</dc:creator>
    <dc:date>2007-05-07T19:46:54</dc:date>
    <dc:language>en-US</dc:language>
    <meta:editing-cycles>259</meta:editing-cycles>
    <meta:editing-duration>P4DT11H20M44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