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solid" draw:fill-color="#ffffff" draw:textarea-horizontal-align="left" draw:auto-grow-height="true" draw:auto-grow-width="true" fo:min-height="0cm" fo:min-width="0cm" fo:padding-top="0.125cm" fo:padding-bottom="0.125cm" fo:padding-left="0.25cm" fo:padding-right="0.25cm" draw:shadow="visib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cm" draw:marker-start-width="0.35cm" draw:marker-end-width="0.35cm" draw:fill="solid" draw:fill-color="#94bd5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cccc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10" style:family="graphic" style:parent-style-name="standard">
      <style:graphic-properties svg:stroke-width="0.3cm" svg:stroke-color="#000000" draw:marker-start="線の終点_20_1" draw:marker-start-width="0.75cm" draw:marker-end="線の終点_20_1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1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3cm" svg:stroke-color="#000000" draw:marker-start="線の終点_20_1" draw:marker-start-width="0.75cm" draw:marker-end="線の終点_20_1" draw:marker-end-width="0.75cm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6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7" style:family="graphic" style:parent-style-name="standard">
      <style:graphic-properties svg:stroke-width="0.1cm" svg:stroke-color="#0000ff" draw:marker-start="" draw:marker-start-width="0.45cm" draw:marker-end="線の終点_20_2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0000" draw:marker-start="" draw:marker-start-width="0.45cm" draw:marker-end="線の終点_20_2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20" style:family="graphic" style:parent-style-name="standard">
      <style:graphic-properties svg:stroke-width="0.1cm" svg:stroke-color="#00ff00" draw:marker-start="" draw:marker-start-width="0.45cm" draw:marker-end="線の終点_20_2" draw:marker-end-width="0.4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 draw:shadow="visible"/>
    </style:style>
    <style:style style:name="gr22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0.15cm" fo:min-width="3.289cm" fo:padding-top="0.175cm" fo:padding-bottom="0.175cm" fo:padding-left="0.3cm" fo:padding-right="0.3cm" draw:shadow="visible"/>
    </style:style>
    <style:style style:name="gr23" style:family="graphic" style:parent-style-name="standard">
      <style:graphic-properties draw:stroke="none" draw:stroke-dash="Line_20_Style_20_9" svg:stroke-width="0.1cm" svg:stroke-color="#ffffff" draw:marker-start-width="0.35cm" draw:marker-end-width="0.35cm" draw:fill="solid" draw:fill-color="#ffffff" draw:textarea-horizontal-align="left" draw:auto-grow-height="true" draw:auto-grow-width="true" fo:min-height="0.15cm" fo:min-width="3.289cm" fo:padding-top="0.175cm" fo:padding-bottom="0.175cm" fo:padding-left="0.3cm" fo:padding-right="0.3cm" draw:shadow="visible"/>
    </style:style>
    <style:style style:name="gr24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0.15cm" fo:min-width="1.689cm" fo:padding-top="0.175cm" fo:padding-bottom="0.175cm" fo:padding-left="0.3cm" fo:padding-right="0.3cm" draw:shadow="visible"/>
    </style:style>
    <style:style style:name="gr25" style:family="graphic" style:parent-style-name="standard">
      <style:graphic-properties draw:stroke="none" draw:stroke-dash="Line_20_Style_20_9" svg:stroke-width="0.1cm" svg:stroke-color="#ffffff" draw:marker-start-width="0.35cm" draw:marker-end-width="0.35cm" draw:fill="solid" draw:fill-color="#ffffff" draw:textarea-horizontal-align="left" draw:auto-grow-height="true" draw:auto-grow-width="true" fo:min-height="0.15cm" fo:min-width="1.488cm" fo:padding-top="0.175cm" fo:padding-bottom="0.175cm" fo:padding-left="0.3cm" fo:padding-right="0.3cm" draw:shadow="visible"/>
    </style:style>
    <style:style style:name="gr26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0.15cm" fo:min-width="1.988cm" fo:padding-top="0.175cm" fo:padding-bottom="0.175cm" fo:padding-left="0.3cm" fo:padding-right="0.3cm" draw:shadow="visible"/>
    </style:style>
    <style:style style:name="gr27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0.15cm" fo:min-width="1.488cm" fo:padding-top="0.175cm" fo:padding-bottom="0.175cm" fo:padding-left="0.3cm" fo:padding-right="0.3cm" draw:shadow="visible"/>
    </style:style>
    <style:style style:name="gr28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0.15cm" fo:min-width="1.487cm" fo:padding-top="0.175cm" fo:padding-bottom="0.175cm" fo:padding-left="0.3cm" fo:padding-right="0.3cm" draw:shadow="visible"/>
    </style:style>
    <style:style style:name="gr29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left" draw:auto-grow-height="true" draw:auto-grow-width="true" fo:min-height="0.15cm" fo:min-width="3.289cm" fo:padding-top="0.175cm" fo:padding-bottom="0.175cm" fo:padding-left="0.3cm" fo:padding-right="0.3cm" draw:shadow="hidden"/>
    </style:style>
    <style:style style:name="gr30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0.15cm" fo:min-width="1.687cm" fo:padding-top="0.175cm" fo:padding-bottom="0.175cm" fo:padding-left="0.3cm" fo:padding-right="0.3cm" draw:shadow="visible"/>
    </style:style>
    <style:style style:name="gr31" style:family="graphic" style:parent-style-name="standard">
      <style:graphic-properties draw:stroke="none" svg:stroke-width="0.1cm" svg:stroke-color="#000000" draw:marker-start-width="0.35cm" draw:marker-end-width="0.35cm" draw:fill="solid" draw:fill-color="#9999cc" draw:textarea-horizontal-align="left" draw:auto-grow-height="true" draw:auto-grow-width="true" fo:min-height="0.15cm" fo:min-width="1.186cm" fo:padding-top="0.175cm" fo:padding-bottom="0.175cm" fo:padding-left="0.3cm" fo:padding-right="0.3cm" draw:shadow="visible"/>
    </style:style>
    <style:style style:name="gr32" style:family="graphic" style:parent-style-name="standard">
      <style:graphic-properties draw:stroke="none" draw:fill="solid" draw:fill-color="#ffcc99" draw:textarea-horizontal-align="justify" draw:textarea-vertical-align="middle" draw:auto-grow-height="false" draw:shadow="visible"/>
    </style:style>
    <style:style style:name="gr33" style:family="graphic" style:parent-style-name="standard">
      <style:graphic-properties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solid"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72pt" fo:text-shadow="1pt 1pt" style:font-size-asian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style:font-size-asian="32pt"/>
    </style:style>
    <style:style style:name="P6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7" style:family="paragraph">
      <style:paragraph-properties fo:margin-left="0cm" fo:margin-right="0cm" fo:text-indent="0cm"/>
      <style:text-properties fo:text-shadow="1pt 1pt"/>
    </style:style>
    <style:style style:name="P8" style:family="paragraph">
      <style:paragraph-properties fo:margin-left="0cm" fo:margin-right="0cm" fo:text-indent="0cm"/>
      <style:text-properties fo:font-family="'IPA UIゴシック'" style:font-family-generic="modern" style:font-pitch="variable" fo:font-size="32pt" fo:text-shadow="1pt 1pt" fo:font-weight="normal" style:font-family-asian="'IPA UIゴシック'" style:font-family-generic-asian="modern" style:font-pitch-asian="variable" style:font-size-asian="32pt" style:font-weight-asian="normal"/>
    </style:style>
    <style:style style:name="P9" style:family="paragraph">
      <style:text-properties fo:font-family="'IPA UIゴシック'" style:font-family-generic="modern" style:font-pitch="variable" fo:font-size="32pt" fo:text-shadow="1pt 1pt" fo:font-weight="normal" style:font-family-asian="'IPA UIゴシック'" style:font-family-generic-asian="modern" style:font-pitch-asian="variable" style:font-size-asian="32pt" style:font-weight-asian="normal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style:font-size-asian="20pt"/>
    </style:style>
    <style:style style:name="P12" style:family="paragraph">
      <style:paragraph-properties fo:text-align="center"/>
      <style:text-properties fo:font-size="24pt" fo:text-shadow="1pt 1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align="center" fo:text-indent="0cm"/>
      <style:text-properties fo:font-size="24pt" fo:text-shadow="1pt 1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fo:font-size="24pt" fo:text-shadow="1pt 1pt" style:font-size-asian="24pt"/>
    </style:style>
    <style:style style:name="P17" style:family="paragraph">
      <style:paragraph-properties fo:margin-left="0cm" fo:margin-right="0cm" fo:text-indent="0cm"/>
      <style:text-properties fo:font-size="32pt" fo:text-shadow="1pt 1pt" style:font-size-asian="32pt"/>
    </style:style>
    <style:style style:name="P18" style:family="paragraph">
      <style:paragraph-properties fo:margin-left="0cm" fo:margin-right="0cm" fo:text-align="center" fo:text-indent="0cm"/>
      <style:text-properties fo:font-family="'IPA UIゴシック'" style:font-family-generic="modern" style:font-pitch="variable" fo:font-size="24pt" fo:text-shadow="1pt 1pt" fo:font-weight="normal"/>
    </style:style>
    <style:style style:name="P19" style:family="paragraph">
      <style:paragraph-properties fo:margin-left="0cm" fo:margin-right="0cm" fo:text-align="center" fo:text-indent="0cm"/>
      <style:text-properties fo:color="#000000" style:text-outline="false" fo:font-family="'IPA UIゴシック'" style:font-family-generic="modern" style:font-pitch="variable" fo:font-size="32pt" fo:font-style="normal" fo:text-shadow="1pt 1pt" style:text-underline-style="none" fo:font-weight="bold" style:font-family-asian="'IPA UIゴシック'" style:font-family-generic-asian="modern" style:font-pitch-asian="variable" style:font-size-asian="32pt" style:font-weight-asian="bold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cm" fo:margin-right="0cm" fo:text-indent="0cm"/>
      <style:text-properties fo:font-size="20pt" fo:text-shadow="1pt 1pt" fo:font-weight="bold" style:font-size-asian="16pt" style:font-weight-asian="bold"/>
    </style:style>
    <style:style style:name="P22" style:family="paragraph">
      <style:paragraph-properties fo:margin-left="0cm" fo:margin-right="0cm" fo:text-indent="0cm"/>
      <style:text-properties fo:font-size="20pt" fo:font-style="italic" fo:text-shadow="1pt 1pt" fo:font-weight="bold" style:font-size-asian="20pt" style:font-style-asian="italic" style:font-weight-asian="bold"/>
    </style:style>
    <style:style style:name="P23" style:family="paragraph">
      <style:paragraph-properties fo:margin-left="0cm" fo:margin-right="0cm" fo:text-indent="0cm"/>
      <style:text-properties fo:font-size="20pt" fo:font-style="italic" style:font-size-asian="20pt" style:font-style-asian="italic"/>
    </style:style>
    <style:style style:name="P24" style:family="paragraph">
      <style:paragraph-properties fo:margin-left="0cm" fo:margin-right="0cm" fo:text-indent="0cm"/>
      <style:text-properties fo:font-size="20pt" fo:text-shadow="1pt 1pt" fo:font-weight="bold" style:font-size-asian="20pt" style:font-weight-asian="bold"/>
    </style:style>
    <style:style style:name="P25" style:family="paragraph">
      <style:paragraph-properties fo:margin-left="0cm" fo:margin-right="0cm" fo:text-align="center" fo:text-indent="0cm"/>
      <style:text-properties fo:color="#ffffff" fo:font-size="20pt" fo:text-shadow="1pt 1pt" fo:font-weight="bold" style:font-size-asian="16pt" style:font-weight-asian="bold"/>
    </style:style>
    <style:style style:name="P26" style:family="paragraph">
      <style:paragraph-properties fo:margin-left="0cm" fo:margin-right="0cm" fo:text-align="center" fo:text-indent="0cm"/>
      <style:text-properties fo:text-shadow="1pt 1pt" fo:font-weight="bold" style:font-weight-asian="bold"/>
    </style:style>
    <style:style style:name="P27" style:family="paragraph">
      <style:paragraph-properties fo:text-align="center"/>
      <style:text-properties fo:text-shadow="1pt 1pt" fo:font-weight="bold" style:font-weight-asian="bold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72pt" fo:text-shadow="1pt 1pt" style:font-family-asian="'IPA P明朝'" style:font-family-generic-asian="swiss" style:font-pitch-asian="variable" style:font-size-asian="72pt"/>
    </style:style>
    <style:style style:name="T3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4" style:family="text">
      <style:text-properties fo:text-shadow="1pt 1pt"/>
    </style:style>
    <style:style style:name="T5" style:family="text">
      <style:text-properties fo:font-family="'IPA UIゴシック'" style:font-family-generic="modern" style:font-pitch="variable" fo:font-size="32pt" fo:text-shadow="1pt 1pt" fo:font-weight="normal" style:font-family-asian="'IPA UIゴシック'" style:font-family-generic-asian="modern" style:font-pitch-asian="variable" style:font-size-asian="32pt" style:font-weight-asian="normal"/>
    </style:style>
    <style:style style:name="T6" style:family="text">
      <style:text-properties fo:font-family="'IPA UIゴシック'" style:font-family-generic="modern" style:font-pitch="variable" fo:font-size="24pt" fo:text-shadow="1pt 1pt" fo:font-weight="normal" style:font-family-asian="'IPA UIゴシック'" style:font-family-generic-asian="modern" style:font-pitch-asian="variable" style:font-size-asian="24pt" style:font-weight-asian="normal"/>
    </style:style>
    <style:style style:name="T7" style:family="text">
      <style:text-properties fo:font-size="24pt" fo:text-shadow="1pt 1pt"/>
    </style:style>
    <style:style style:name="T8" style:family="text">
      <style:text-properties fo:font-size="24pt" fo:text-shadow="1pt 1pt" style:font-size-asian="24pt"/>
    </style:style>
    <style:style style:name="T9" style:family="text">
      <style:text-properties fo:font-size="32pt" fo:text-shadow="1pt 1pt" style:font-size-asian="32pt"/>
    </style:style>
    <style:style style:name="T10" style:family="text">
      <style:text-properties fo:font-family="'IPA UIゴシック'" style:font-family-generic="modern" style:font-pitch="variable" fo:font-size="24pt" fo:text-shadow="1pt 1pt" fo:font-weight="normal"/>
    </style:style>
    <style:style style:name="T11" style:family="text">
      <style:text-properties fo:color="#00ff00" fo:font-size="24pt" fo:text-shadow="1pt 1pt" style:font-size-asian="24pt"/>
    </style:style>
    <style:style style:name="T12" style:family="text">
      <style:text-properties fo:color="#0000ff" fo:font-size="24pt" fo:text-shadow="1pt 1pt" style:font-size-asian="24pt"/>
    </style:style>
    <style:style style:name="T13" style:family="text">
      <style:text-properties fo:color="#ff0000" fo:font-size="24pt" fo:text-shadow="1pt 1pt" style:font-size-asian="24pt"/>
    </style:style>
    <style:style style:name="T14" style:family="text">
      <style:text-properties fo:color="#000000" fo:font-size="24pt" fo:text-shadow="1pt 1pt" style:font-size-asian="24pt"/>
    </style:style>
    <style:style style:name="T15" style:family="text">
      <style:text-properties fo:color="#000000" style:text-outline="false" fo:font-family="'IPA UIゴシック'" style:font-family-generic="modern" style:font-pitch="variable" fo:font-size="32pt" fo:font-style="normal" fo:text-shadow="1pt 1pt" style:text-underline-style="none" style:font-family-asian="'IPA UIゴシック'" style:font-family-generic-asian="modern" style:font-pitch-asian="variable" style:font-size-asian="32pt"/>
    </style:style>
    <style:style style:name="T16" style:family="text">
      <style:text-properties fo:font-size="20pt" fo:text-shadow="1pt 1pt" fo:font-weight="bold" style:font-size-asian="16pt" style:font-weight-asian="bold"/>
    </style:style>
    <style:style style:name="T17" style:family="text">
      <style:text-properties fo:font-size="20pt" fo:font-style="italic" fo:text-shadow="1pt 1pt" fo:font-weight="bold" style:font-size-asian="20pt" style:font-style-asian="italic" style:font-weight-asian="bold"/>
    </style:style>
    <style:style style:name="T18" style:family="text">
      <style:text-properties fo:font-size="20pt" fo:text-shadow="1pt 1pt" fo:font-weight="bold" style:font-size-asian="20pt" style:font-weight-asian="bold"/>
    </style:style>
    <style:style style:name="T19" style:family="text">
      <style:text-properties fo:color="#000000"/>
    </style:style>
    <style:style style:name="T20" style:family="text">
      <style:text-properties fo:text-shadow="1pt 1pt" fo:font-weight="bold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3" draw:layer="layout" svg:width="24.835cm" svg:height="3.049cm" svg:x="1.814cm" svg:y="7.7cm">
          <draw:text-box>
            <text:p text:style-name="P1"><text:span text:style-name="T2">新派年表検索システム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5"><text:span text:style-name="T3">新派年表概要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3.555cm" svg:height="9.117cm" svg:x="2.1cm" svg:y="8.678cm">
          <draw:text-box>
            <text:p text:style-name="P7"><text:span text:style-name="T4">年</text:span><text:span text:style-name="T4"><text:tab/></text:span><text:span text:style-name="T4"><text:tab/></text:span><text:span text:style-name="T4"><text:tab/></text:span><text:span text:style-name="T4">月</text:span><text:span text:style-name="T4"><text:tab/></text:span><text:span text:style-name="T4"><text:tab/></text:span><text:span text:style-name="T4"><text:tab/></text:span><text:span text:style-name="T4">劇場</text:span><text:span text:style-name="T4"><text:tab/></text:span><text:span text:style-name="T4"><text:tab/></text:span><text:span text:style-name="T4">演目</text:span><text:span text:style-name="T4"><text:tab/></text:span><text:span text:style-name="T4"><text:tab/></text:span><text:span text:style-name="T4"><text:tab/></text:span><text:span text:style-name="T4">出演者</text:span><text:span text:style-name="T4"><text:tab/></text:span><text:span text:style-name="T4"><text:tab/></text:span><text:span text:style-name="T4"><text:tab/></text:span><text:span text:style-name="T4">コメント</text:span></text:p>
            <text:p text:style-name="P7"><text:span text:style-name="T4"/></text:p>
            <text:p text:style-name="P7"><text:span text:style-name="T4">明治</text:span><text:span text:style-name="T4">21</text:span><text:span text:style-name="T4"><text:tab/></text:span><text:span text:style-name="T4"><text:tab/></text:span><text:span text:style-name="T4">7(14)</text:span><text:span text:style-name="T4"><text:tab/></text:span><text:span text:style-name="T4"><text:tab/></text:span><text:span text:style-name="T4">歌舞伎座</text:span><text:span text:style-name="T4"><text:tab/></text:span><text:span text:style-name="T4">金色夜叉</text:span><text:span text:style-name="T4"><text:tab/></text:span><text:span text:style-name="T4"><text:tab/></text:span><text:span text:style-name="T4">喜多村緑郎</text:span><text:span text:style-name="T4">/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婦系図</text:span><text:span text:style-name="T4"><text:tab/></text:span><text:span text:style-name="T4"><text:tab/></text:span><text:span text:style-name="T4"><text:tab/></text:span><text:span text:style-name="T4">川上音二郎</text:span><text:span text:style-name="T4">/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明治一代女</text:span><text:span text:style-name="T4"><text:tab/></text:span><text:span text:style-name="T4"><text:tab/></text:span><text:span text:style-name="T4">河合武雄</text:span></text:p>
            <text:p text:style-name="P7"><text:span text:style-name="T4"/></text:p>
            <text:p text:style-name="P7"><text:span text:style-name="T4">明治</text:span><text:span text:style-name="T4">21</text:span><text:span text:style-name="T4"><text:tab/></text:span><text:span text:style-name="T4"><text:tab/></text:span><text:span text:style-name="T4">7(21)</text:span><text:span text:style-name="T4"><text:tab/></text:span><text:span text:style-name="T4"><text:tab/></text:span><text:span text:style-name="T4">明治座</text:span><text:span text:style-name="T4"><text:tab/></text:span><text:span text:style-name="T4"><text:tab/></text:span><text:span text:style-name="T4">婦系図</text:span><text:span text:style-name="T4"><text:tab/></text:span><text:span text:style-name="T4"><text:tab/></text:span><text:span text:style-name="T4"><text:tab/></text:span><text:span text:style-name="T4">川上音二郎</text:span><text:span text:style-name="T4">/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河合武雄</text:span></text:p>
            <text:p text:style-name="P7"><text:span text:style-name="T4"/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・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・</text:span></text:p>
            <text:p text:style-name="P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・</text:span></text:p>
            <text:p text:style-name="P7"><text:span text:style-name="T4"/></text:p>
          </draw:text-box>
        </draw:frame>
        <draw:frame draw:style-name="gr2" draw:text-style-name="P9" draw:layer="layout" svg:width="14.16cm" svg:height="3.286cm" svg:x="6.5cm" svg:y="4.574cm">
          <draw:text-box>
            <text:p text:style-name="P8"><text:span text:style-name="T5">Excel</text:span><text:span text:style-name="T5">ファイル　</text:span><text:span text:style-name="T5">[</text:span><text:span text:style-name="T5">全</text:span><text:span text:style-name="T5">3280</text:span><text:span text:style-name="T5">行</text:span><text:span text:style-name="T5">]</text:span></text:p>
            <text:p text:style-name="P8"><text:span text:style-name="T6"/></text:p>
            <text:p text:style-name="P8"><text:span text:style-name="T6">新派上演年表</text:span><text:span text:style-name="T6">(</text:span><text:span text:style-name="T6">明治</text:span><text:span text:style-name="T6">21</text:span><text:span text:style-name="T6">年～平成</text:span><text:span text:style-name="T6">18</text:span><text:span text:style-name="T6">年</text:span><text:span text:style-name="T6">)</text:span></text:p>
          </draw:text-box>
        </draw:frame>
        <draw:line draw:style-name="gr6" draw:text-style-name="P10" draw:layer="layout" svg:x1="2.1cm" svg:y1="9.6cm" svg:x2="25.6cm" svg:y2="9.6cm">
          <text:p text:style-name="P15"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7" draw:text-style-name="P12" draw:layer="layout" svg:width="12cm" svg:height="6cm" svg:x="12.1cm" svg:y="5.9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6.5cm" svg:height="6cm" svg:x="3.8cm" svg:y="5.9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6.9cm" svg:height="2.2cm" svg:x="0.5cm" svg:y="0.3cm">
          <text:p text:style-name="P1"><text:span text:style-name="T3">新派年表検索システムのプラン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id="id1" draw:layer="layout" svg:width="3.419cm" svg:height="3.417cm" svg:x="5.2cm" svg:y="7.4cm">
          <text:p text:style-name="P13"><text:span text:style-name="T7">J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9" draw:text-style-name="P14" draw:id="id2" draw:layer="layout" svg:width="3.419cm" svg:height="3.417cm" svg:x="13.681cm" svg:y="7.4cm">
          <text:p text:style-name="P13"><text:span text:style-name="T7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0" draw:text-style-name="P10" draw:layer="layout" draw:type="line" svg:x1="8.619cm" svg:y1="9.108cm" svg:x2="13.681cm" svg:y2="9.108cm" draw:start-shape="id1" draw:start-glue-point="7" draw:end-shape="id2" draw:end-glue-point="5">
          <text:p text:style-name="P15"/>
        </draw:connector>
        <draw:frame draw:style-name="gr2" draw:text-style-name="P16" draw:layer="layout" svg:width="4.177cm" svg:height="1.161cm" svg:x="4.89cm" svg:y="4.6cm">
          <draw:text-box>
            <text:p text:style-name="P15"><text:span text:style-name="T8">クライアント</text:span></text:p>
          </draw:text-box>
        </draw:frame>
        <draw:frame draw:style-name="gr2" draw:text-style-name="P16" draw:layer="layout" svg:width="3.525cm" svg:height="1.161cm" svg:x="16.091cm" svg:y="4.601cm">
          <draw:text-box>
            <text:p text:style-name="P15"><text:span text:style-name="T8">サーバー</text:span></text:p>
          </draw:text-box>
        </draw:frame>
        <draw:custom-shape draw:style-name="gr11" draw:text-style-name="P14" draw:id="id3" draw:layer="layout" svg:width="3.419cm" svg:height="3.417cm" svg:x="19.381cm" svg:y="7.383cm">
          <text:p text:style-name="P1"><text:span text:style-name="T7">SQLit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2" draw:text-style-name="P10" draw:layer="layout" draw:type="line" svg:x1="17.1cm" svg:y1="9.108cm" svg:x2="19.381cm" svg:y2="9.091cm" draw:start-shape="id2" draw:start-glue-point="7" draw:end-shape="id3" draw:end-glue-point="6">
          <text:p text:style-name="P15"/>
        </draw:connector>
        <draw:frame draw:style-name="gr13" draw:text-style-name="P17" draw:layer="layout" svg:width="18.883cm" svg:height="3.896cm" svg:x="4.6cm" svg:y="14.1cm">
          <draw:text-box>
            <text:p text:style-name="P17"><text:span text:style-name="T9">・検索リクエスト・レスポンスは非同期通信</text:span></text:p>
            <text:p text:style-name="P17"><text:span text:style-name="T9">・データベースは</text:span><text:span text:style-name="T9">SQLite</text:span></text:p>
            <text:p text:style-name="P17"><text:span text:style-name="T9">・データ修正機能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3">STEP1:</text:span><text:span text:style-name="T3">データベース作成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id="id4" draw:layer="layout" svg:width="3.419cm" svg:height="3.417cm" svg:x="3.902cm" svg:y="9.202cm">
          <text:p text:style-name="P18"><text:span text:style-name="T10">xml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5" draw:text-style-name="P18" draw:id="id5" draw:layer="layout" svg:width="3.419cm" svg:height="3.417cm" svg:x="3.903cm" svg:y="14.603cm">
          <text:p text:style-name="P18"><text:span text:style-name="T10">PHP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6" draw:text-style-name="P14" draw:id="id6" draw:layer="layout" svg:width="3.419cm" svg:height="3.417cm" svg:x="10.382cm" svg:y="14.584cm">
          <text:p text:style-name="P1"><text:span text:style-name="T7">SQLit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17" draw:text-style-name="P10" draw:id="id10" draw:layer="layout" draw:type="line" svg:x1="5.611cm" svg:y1="12.416cm" svg:x2="5.612cm" svg:y2="14.603cm" draw:start-shape="id4" draw:start-glue-point="6" draw:end-shape="id5" draw:end-glue-point="4">
          <text:p text:style-name="P15"/>
        </draw:connector>
        <draw:connector draw:style-name="gr18" draw:text-style-name="P10" draw:id="id11" draw:layer="layout" draw:type="line" svg:x1="7.322cm" svg:y1="16.311cm" svg:x2="10.382cm" svg:y2="16.292cm" draw:start-shape="id5" draw:start-glue-point="7" draw:end-shape="id6" draw:end-glue-point="6">
          <text:p text:style-name="P15"/>
        </draw:connector>
        <draw:custom-shape draw:style-name="gr19" draw:text-style-name="P18" draw:id="id7" draw:layer="layout" svg:width="3.419cm" svg:height="3.417cm" svg:x="3.908cm" svg:y="4.39cm">
          <text:p text:style-name="P18"><text:span text:style-name="T10">xl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20" draw:text-style-name="P10" draw:id="id8" draw:layer="layout" draw:type="line" svg:x1="5.617cm" svg:y1="7.604cm" svg:x2="5.611cm" svg:y2="9.202cm" draw:start-shape="id7" draw:start-glue-point="6" draw:end-shape="id4" draw:end-glue-point="4">
          <text:p text:style-name="P15"/>
        </draw:connector>
        <draw:frame draw:style-name="gr21" draw:text-style-name="P16" draw:layer="layout" svg:width="11.625cm" svg:height="4.901cm" svg:x="12cm" svg:y="4.4cm">
          <draw:text-box>
            <text:p text:style-name="P16"><text:span text:style-name="T8">1.</text:span></text:p>
            <text:p text:style-name="P16"><text:span text:style-name="T8">データファイルを</text:span><text:span text:style-name="T8">XML</text:span><text:span text:style-name="T8">形式に変換</text:span></text:p>
            <text:p text:style-name="P16"><text:span text:style-name="T8">(</text:span><text:span text:style-name="T11">Excel </text:span><text:span text:style-name="T11">ブック</text:span><text:span text:style-name="T8">)</text:span></text:p>
            <text:p text:style-name="P16"><text:span text:style-name="T8"><text:tab/></text:span><text:span text:style-name="T8">↓</text:span></text:p>
            <text:p text:style-name="P16"><text:span text:style-name="T8">(</text:span><text:span text:style-name="T12">XML </text:span><text:span text:style-name="T12">スプレッドシート</text:span><text:span text:style-name="T8">)</text:span></text:p>
          </draw:text-box>
        </draw:frame>
        <draw:frame draw:style-name="gr21" draw:text-style-name="P16" draw:id="id9" draw:layer="layout" svg:width="14.131cm" svg:height="3.081cm" svg:x="12cm" svg:y="10.401cm">
          <draw:text-box>
            <text:p text:style-name="P16"><text:span text:style-name="T8">2.</text:span></text:p>
            <text:p text:style-name="P16"><text:span text:style-name="T8">XML</text:span><text:span text:style-name="T8">データから</text:span><text:span text:style-name="T8">PHP</text:span><text:span text:style-name="T8">で</text:span><text:span text:style-name="T13">データベース</text:span><text:span text:style-name="T14">作成</text:span></text:p>
            <text:p text:style-name="P16"><text:span text:style-name="T8">(XML</text:span><text:span text:style-name="T8">の中から必要部分を抽出</text:span><text:span text:style-name="T8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y-height/2;y" smil:keyTimes="0;1" presentation:additive="base"/>
                  <anim:animate smil:dur="0.5s" smil:fill="hold" smil:targetElement="id8" smil:attributeName="width" smil:values="width;width" smil:keyTimes="0;1" presentation:additive="base"/>
                  <anim:animate smil:dur="0.5s" smil:fill="hold" smil:targetElement="id8" smil:attributeName="height" smil:values="0;height" smil:keyTimes="0;1" presentation:additive="ba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y-height/2;y" smil:keyTimes="0;1" presentation:additive="base"/>
                  <anim:animate smil:dur="0.5s" smil:fill="hold" smil:targetElement="id10" smil:attributeName="width" smil:values="width;width" smil:keyTimes="0;1" presentation:additive="base"/>
                  <anim:animate smil:dur="0.5s" smil:fill="hold" smil:targetElement="id10" smil:attributeName="height" smil:values="0;height" smil:keyTimes="0;1" presentation:additive="base"/>
                </anim:par>
                <anim:par smil:begin="0.5s" smil:fill="hold" presentation:preset-property="Direction" presentation:node-type="with-previous" presentation:preset-class="entrance" presentation:preset-id="ooo-entrance-stretchy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-width/2;x" smil:keyTimes="0;1" presentation:additive="base"/>
                  <anim:animate smil:dur="0.5s" smil:fill="hold" smil:targetElement="id11" smil:attributeName="y" smil:values="y;y" smil:keyTimes="0;1" presentation:additive="bas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height;height" smil:keyTimes="0;1" presentation:additive="bas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custom-shape draw:style-name="gr4" draw:text-style-name="P19" draw:layer="layout" svg:width="26.9cm" svg:height="2.2cm" svg:x="0.5cm" svg:y="0.3cm">
          <text:p text:style-name="P1"><text:span text:style-name="T15">STEP1:XML </text:span><text:span text:style-name="T15">スプレッドシート概要</text:span></text:p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4.827cm" svg:height="1.113cm" svg:x="2.1cm" svg:y="4.2cm">
          <draw:text-box>
            <text:p text:style-name="P20"><text:span text:style-name="T16">&lt;Workbook&gt;</text:span></text:p>
          </draw:text-box>
        </draw:frame>
        <draw:frame draw:style-name="gr23" draw:text-style-name="P22" draw:id="id12" draw:layer="layout" svg:width="5.187cm" svg:height="1.113cm" svg:x="2.9cm" svg:y="5.9cm">
          <draw:text-box>
            <text:p text:style-name="P22"><text:span text:style-name="T17">スタイル情報など</text:span></text:p>
          </draw:text-box>
        </draw:frame>
        <draw:frame draw:style-name="gr22" draw:text-style-name="P21" draw:layer="layout" svg:width="5.178cm" svg:height="1.113cm" svg:x="2.1cm" svg:y="17cm">
          <draw:text-box>
            <text:p text:style-name="P20"><text:span text:style-name="T16">&lt;/Workbook&gt;</text:span></text:p>
          </draw:text-box>
        </draw:frame>
        <draw:frame draw:style-name="gr22" draw:text-style-name="P21" draw:id="id13" draw:layer="layout" svg:width="4.975cm" svg:height="1.113cm" svg:x="2.9cm" svg:y="7.6cm">
          <draw:text-box>
            <text:p text:style-name="P20"><text:span text:style-name="T16">&lt;Worksheet&gt;</text:span></text:p>
          </draw:text-box>
        </draw:frame>
        <draw:frame draw:style-name="gr22" draw:text-style-name="P21" draw:id="id14" draw:layer="layout" svg:width="5.326cm" svg:height="1.113cm" svg:x="2.9cm" svg:y="15.2cm">
          <draw:text-box>
            <text:p text:style-name="P20"><text:span text:style-name="T16">&lt;/Worksheet&gt;</text:span></text:p>
          </draw:text-box>
        </draw:frame>
        <draw:frame draw:style-name="gr24" draw:text-style-name="P21" draw:id="id16" draw:layer="layout" svg:width="3.311cm" svg:height="1.113cm" svg:x="3.7cm" svg:y="9.3cm">
          <draw:text-box>
            <text:p text:style-name="P20"><text:span text:style-name="T16">&lt;Table&gt;</text:span></text:p>
          </draw:text-box>
        </draw:frame>
        <draw:frame draw:style-name="gr24" draw:text-style-name="P21" draw:id="id15" draw:layer="layout" svg:width="3.663cm" svg:height="1.113cm" svg:x="3.7cm" svg:y="11.8cm">
          <draw:text-box>
            <text:p text:style-name="P20"><text:span text:style-name="T16">&lt;/Table&gt;</text:span></text:p>
          </draw:text-box>
        </draw:frame>
        <draw:frame draw:style-name="gr23" draw:text-style-name="P22" draw:id="id17" draw:layer="layout" svg:width="5.703cm" svg:height="1.113cm" svg:x="3.7cm" svg:y="13.5cm">
          <draw:text-box>
            <text:p text:style-name="P23"><text:span text:style-name="T17">オプション情報など</text:span></text:p>
          </draw:text-box>
        </draw:frame>
        <draw:frame draw:style-name="gr25" draw:text-style-name="P24" draw:id="id19" draw:layer="layout" svg:width="2.698cm" svg:height="1.113cm" svg:x="12.8cm" svg:y="6.8cm">
          <draw:text-box>
            <text:p text:style-name="P24"><text:span text:style-name="T18">列情報</text:span></text:p>
          </draw:text-box>
        </draw:frame>
        <draw:frame draw:style-name="gr26" draw:text-style-name="P21" draw:id="id20" draw:layer="layout" svg:width="2.884cm" svg:height="1.113cm" svg:x="12.8cm" svg:y="8.4cm">
          <draw:text-box>
            <text:p text:style-name="P20"><text:span text:style-name="T16">&lt;Row&gt;</text:span></text:p>
          </draw:text-box>
        </draw:frame>
        <draw:frame draw:style-name="gr27" draw:text-style-name="P21" draw:id="id21" draw:layer="layout" svg:width="3.235cm" svg:height="1.113cm" svg:x="12.8cm" svg:y="10.9cm">
          <draw:text-box>
            <text:p text:style-name="P20"><text:span text:style-name="T16">&lt;/Row&gt;</text:span></text:p>
          </draw:text-box>
        </draw:frame>
        <draw:frame draw:style-name="gr28" draw:text-style-name="P21" draw:id="id22" draw:layer="layout" svg:width="2.884cm" svg:height="1.113cm" svg:x="12.801cm" svg:y="12.601cm">
          <draw:text-box>
            <text:p text:style-name="P20"><text:span text:style-name="T16">&lt;Row&gt;</text:span></text:p>
          </draw:text-box>
        </draw:frame>
        <draw:frame draw:style-name="gr29" draw:text-style-name="P25" draw:id="id23" draw:layer="layout" svg:width="3.889cm" svg:height="2.166cm" svg:x="12.802cm" svg:y="14.302cm">
          <draw:text-box>
            <text:p text:style-name="P25"><text:span text:style-name="T19"><text:tab/></text:span><text:span text:style-name="T19">・</text:span></text:p>
            <text:p text:style-name="P25"><text:span text:style-name="T19"><text:tab/></text:span><text:span text:style-name="T19">・</text:span></text:p>
            <text:p text:style-name="P25"><text:span text:style-name="T19"><text:tab/></text:span><text:span text:style-name="T19">・</text:span></text:p>
          </draw:text-box>
        </draw:frame>
        <draw:frame draw:style-name="gr30" draw:text-style-name="P21" draw:id="id26" draw:layer="layout" svg:width="2.769cm" svg:height="1.113cm" svg:x="20cm" svg:y="5.1cm">
          <draw:text-box>
            <text:p text:style-name="P20"><text:span text:style-name="T16">&lt;Cell&gt;</text:span></text:p>
          </draw:text-box>
        </draw:frame>
        <draw:frame draw:style-name="gr30" draw:text-style-name="P21" draw:id="id27" draw:layer="layout" svg:width="3.121cm" svg:height="1.113cm" svg:x="20cm" svg:y="12.3cm">
          <draw:text-box>
            <text:p text:style-name="P20"><text:span text:style-name="T16">&lt;/Cell&gt;</text:span></text:p>
          </draw:text-box>
        </draw:frame>
        <draw:frame draw:style-name="gr31" draw:text-style-name="P21" draw:id="id28" draw:layer="layout" svg:width="2.769cm" svg:height="1.113cm" svg:x="20.001cm" svg:y="14.001cm">
          <draw:text-box>
            <text:p text:style-name="P20"><text:span text:style-name="T16">&lt;Cell&gt;</text:span></text:p>
          </draw:text-box>
        </draw:frame>
        <draw:frame draw:style-name="gr29" draw:text-style-name="P25" draw:id="id29" draw:layer="layout" svg:width="3.889cm" svg:height="2.166cm" svg:x="20.002cm" svg:y="15.702cm">
          <draw:text-box>
            <text:p text:style-name="P25"><text:span text:style-name="T19"><text:tab/></text:span><text:span text:style-name="T19">・</text:span></text:p>
            <text:p text:style-name="P25"><text:span text:style-name="T19"><text:tab/></text:span><text:span text:style-name="T19">・</text:span></text:p>
            <text:p text:style-name="P25"><text:span text:style-name="T19"><text:tab/></text:span><text:span text:style-name="T19">・</text:span></text:p>
          </draw:text-box>
        </draw:frame>
        <draw:frame draw:style-name="gr30" draw:text-style-name="P21" draw:id="id31" draw:layer="layout" svg:width="3.028cm" svg:height="1.113cm" svg:x="20.801cm" svg:y="6.801cm">
          <draw:text-box>
            <text:p text:style-name="P20"><text:span text:style-name="T16">&lt;Data&gt;</text:span></text:p>
          </draw:text-box>
        </draw:frame>
        <draw:frame draw:style-name="gr30" draw:text-style-name="P21" draw:id="id32" draw:layer="layout" svg:width="3.379cm" svg:height="1.113cm" svg:x="20.801cm" svg:y="10.602cm">
          <draw:text-box>
            <text:p text:style-name="P20"><text:span text:style-name="T16">&lt;/Data&gt;</text:span></text:p>
          </draw:text-box>
        </draw:frame>
        <draw:custom-shape draw:style-name="gr32" draw:text-style-name="P27" draw:id="id33" draw:layer="layout" svg:width="2.9cm" svg:height="1.5cm" svg:x="21.587cm" svg:y="8.499cm">
          <text:p text:style-name="P26"><text:span text:style-name="T20">デー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0" draw:id="id24" draw:layer="layout" svg:width="5.5cm" svg:height="12.5cm" svg:x="11.7cm" svg:y="5.1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0" draw:id="id30" draw:layer="layout" svg:width="6.5cm" svg:height="14.5cm" svg:x="19.1cm" svg:y="4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10" draw:layer="layout" svg:width="8.5cm" svg:height="16cm" svg:x="1.5cm" svg:y="3.4cm">
          <text:p text:style-name="P1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0" draw:id="id18" draw:layer="layout" svg:width="6cm" svg:height="1.1cm" svg:x="5.6cm" svg:y="10.7cm">
          <text:p text:style-name="P1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10" draw:id="id25" draw:layer="layout" svg:width="4.6cm" svg:height="1.1cm" svg:x="14.5cm" svg:y="9.8cm">
          <text:p text:style-name="P1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-width/2;x" smil:keyTimes="0;1" presentation:additive="base"/>
                  <anim:animate smil:dur="0.5s" smil:fill="hold" smil:targetElement="id18" smil:attributeName="y" smil:values="y;y" smil:keyTimes="0;1" presentation:additive="bas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height;height" smil:keyTimes="0;1" presentation:additive="ba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lef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-width/2;x" smil:keyTimes="0;1" presentation:additive="base"/>
                  <anim:animate smil:dur="0.5s" smil:fill="hold" smil:targetElement="id25" smil:attributeName="y" smil:values="y;y" smil:keyTimes="0;1" presentation:additive="base"/>
                  <anim:animate smil:dur="0.5s" smil:fill="hold" smil:targetElement="id25" smil:attributeName="width" smil:values="0;width" smil:keyTimes="0;1" presentation:additive="base"/>
                  <anim:animate smil:dur="0.5s" smil:fill="hold" smil:targetElement="id25" smil:attributeName="height" smil:values="height;height" smil:keyTimes="0;1" presentation:additive="bas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線の終点_20_1" draw:display-name="線の終点 1" svg:viewBox="0 0 1131 902" svg:d="m564 0-564 902h1131z"/>
    <draw:marker draw:name="線の終点_20_2" draw:display-name="線の終点 2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-0.898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7-14T23:18:16</dc:date>
    <dc:language>en-US</dc:language>
    <meta:editing-cycles>332</meta:editing-cycles>
    <meta:editing-duration>P5DT8H34M11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