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60000015DA2B3B12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5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 draw:shadow="visib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2cm" svg:stroke-color="#0000ff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solid" draw:stroke-dash="Ultrafine_20_Dashed"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cm" draw:marker-start-width="0.2cm" draw:marker-end-width="0.2cm" draw:fill="solid" draw:fill-color="#ffcc99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dash" draw:stroke-dash="Fine_20_Dott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draw:marker-end="" draw:marker-end-width="0.3cm" draw:textarea-horizontal-align="center" draw:textarea-vertical-align="middle"/>
    </style:style>
    <style:style style:name="gr14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/>
    </style:style>
    <style:style style:name="gr15" style:family="graphic" style:parent-style-name="standard">
      <style:graphic-properties draw:stroke="solid" svg:stroke-width="0cm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16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0cm" fo:min-width="0cm" draw:shadow="visib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P3" style:family="paragraph">
      <style:paragraph-properties fo:margin-left="0cm" fo:margin-right="0cm" fo:text-indent="0cm"/>
      <style:text-properties fo:font-size="72pt" fo:text-shadow="1pt 1pt" style:font-size-asian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32pt" fo:text-shadow="1pt 1pt" fo:font-weight="bold" style:font-size-asian="32pt" style:font-weight-asian="bold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0cm" fo:margin-right="0cm" fo:text-align="center" fo:text-indent="0cm"/>
      <style:text-properties fo:font-size="3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16pt" style:font-size-asian="16pt"/>
    </style:style>
    <style:style style:name="P12" style:family="paragraph">
      <style:paragraph-properties fo:margin-left="0cm" fo:margin-right="0cm" fo:text-indent="0cm"/>
      <style:text-properties fo:font-size="16pt" fo:text-shadow="1pt 1pt" fo:font-weight="bold" style:font-size-asian="16pt" style:font-weight-asian="bold"/>
    </style:style>
    <style:style style:name="P13" style:family="paragraph">
      <style:paragraph-properties fo:margin-left="0cm" fo:margin-right="0cm" fo:text-align="center" fo:text-indent="0cm"/>
      <style:text-properties fo:font-size="22pt" style:font-size-asian="22pt"/>
    </style:style>
    <style:style style:name="P14" style:family="paragraph">
      <style:paragraph-properties fo:margin-left="0cm" fo:margin-right="0cm" fo:text-align="center" fo:text-indent="0cm"/>
      <style:text-properties fo:font-size="20pt" fo:font-weight="bold"/>
    </style:style>
    <style:style style:name="T1" style:family="text"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T2" style:family="text">
      <style:text-properties fo:font-family="'IPA P明朝'" style:font-family-generic="swiss" style:font-pitch="variable" fo:font-size="72pt" fo:text-shadow="1pt 1pt" style:font-family-asian="'IPA P明朝'" style:font-family-generic-asian="swiss" style:font-pitch-asian="variable" style:font-size-asian="72pt"/>
    </style:style>
    <style:style style:name="T3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4" style:family="text">
      <style:text-properties fo:font-size="36pt" fo:text-shadow="1pt 1pt" fo:font-weight="normal" style:font-size-asian="36pt" style:font-weight-asian="normal"/>
    </style:style>
    <style:style style:name="T5" style:family="text">
      <style:text-properties fo:font-size="16pt" fo:text-shadow="1pt 1pt" fo:font-weight="normal" style:font-size-asian="16pt" style:font-weight-asian="normal"/>
    </style:style>
    <style:style style:name="T6" style:family="text">
      <style:text-properties fo:font-size="22pt" style:font-size-asian="22pt"/>
    </style:style>
    <style:style style:name="T7" style:family="text">
      <style:text-properties fo:color="#000000" style:text-outline="false" fo:font-family="'IPA Pゴシック'" style:font-family-generic="swiss" style:font-pitch="variable" fo:font-size="36pt" fo:font-style="normal" fo:text-shadow="1pt 1pt" style:text-underline-style="none" fo:font-weight="normal" style:font-size-asian="36pt" style:font-weight-asian="normal"/>
    </style:style>
    <style:style style:name="T8" style:family="text">
      <style:text-properties fo:font-size="20pt" fo:font-weight="bold"/>
    </style:style>
    <style:style style:name="T9" style:family="text">
      <style:text-properties fo:color="#ff0000" fo:font-size="36pt" fo:text-shadow="1pt 1pt" fo:font-weight="normal" style:font-size-asian="36pt" style:font-weight-asian="normal"/>
    </style:style>
    <style:style style:name="T10" style:family="text">
      <style:text-properties fo:color="#ff0000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9.333cm" svg:height="1.263cm" svg:x="9.5cm" svg:y="17.3cm">
          <draw:text-box>
            <text:p text:style-name="P1"><text:span text:style-name="T1">5404042 </text:span><text:span text:style-name="T1">松嶋慎太郎</text:span></text:p>
          </draw:text-box>
        </draw:frame>
        <draw:frame draw:style-name="gr2" draw:text-style-name="P3" draw:layer="layout" svg:width="16.182cm" svg:height="3.049cm" svg:x="5.914cm" svg:y="7.3cm">
          <draw:text-box>
            <text:p text:style-name="P1"><text:span text:style-name="T2">SQLite</text:span><text:span text:style-name="T2">の紹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SQLite</text:span><text:span text:style-name="T3">とは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249cm" svg:height="12.563cm" svg:x="2.4cm" svg:y="4.545cm">
          <draw:text-box>
            <text:p text:style-name="P6"><text:span text:style-name="T4">・データベース管理システム</text:span><text:span text:style-name="T4">(DBMS)</text:span><text:span text:style-name="T4">の一種</text:span></text:p>
            <text:p text:style-name="P6"><text:span text:style-name="T4"/></text:p>
            <text:p text:style-name="P6"><text:span text:style-name="T4">・非サーバ</text:span><text:span text:style-name="T4">/</text:span><text:span text:style-name="T4">クライアント型</text:span></text:p>
            <text:p text:style-name="P6"><text:span text:style-name="T4"/></text:p>
            <text:p text:style-name="P6"><text:span text:style-name="T4">・データベースは単一のファイルに格納</text:span></text:p>
            <text:p text:style-name="P6"><text:span text:style-name="T4"/></text:p>
            <text:p text:style-name="P6"><text:span text:style-name="T4">・中小規模ならば速度に遜色はない</text:span></text:p>
            <text:p text:style-name="P6"><text:span text:style-name="T4"/></text:p>
            <text:p text:style-name="P6"><text:span text:style-name="T4">・</text:span><text:span text:style-name="T4">PHP5</text:span><text:span text:style-name="T4">では標準でバンドル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9"><text:span text:style-name="T3">非サーバ</text:span><text:span text:style-name="T3">/</text:span><text:span text:style-name="T3">クライアント型</text:span></text:p>
          <draw:enhanced-geometry svg:viewBox="0 0 21600 21600" draw:type="rectangle" draw:enhanced-path="M 0 0 L 21600 0 21600 21600 0 21600 0 0 Z N"/>
        </draw:custom-shape>
        <draw:frame draw:style-name="gr5" draw:text-style-name="P7" draw:id="id12" draw:layer="layout" svg:width="18.865cm" svg:height="1.719cm" svg:x="4.4cm" svg:y="16.945cm">
          <draw:text-box>
            <text:p text:style-name="P7"><text:span text:style-name="T4">サーバプロセスを走らせる必要がない</text:span></text:p>
          </draw:text-box>
        </draw:frame>
        <draw:frame draw:style-name="gr6" draw:text-style-name="P10" draw:layer="layout" svg:width="12.02cm" svg:height="10.74cm" svg:x="7.748cm" svg:y="3.513cm">
          <draw:image xlink:href="Pictures/10000000000001860000015DA2B3B121.png" xlink:type="simple" xlink:show="embed" xlink:actuate="onLoad">
            <text:p text:style-name="P6"/>
          </draw:image>
        </draw:frame>
        <draw:frame draw:style-name="gr2" draw:text-style-name="P12" draw:layer="layout" svg:width="18.701cm" svg:height="0.856cm" svg:x="4.301cm" svg:y="14.746cm">
          <draw:text-box>
            <text:p text:style-name="P11"><text:span text:style-name="T5">画像元：　</text:span><text:span text:style-name="T5">http://www.itmedia.co.jp/enterprise/0405/28/epn04.html</text:span></text:p>
          </draw:text-box>
        </draw:frame>
        <draw:custom-shape draw:style-name="gr7" draw:text-style-name="P10" draw:id="id10" draw:layer="layout" svg:width="12.1cm" svg:height="6cm" svg:x="7.7cm" svg:y="6.3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draw:id="id11" draw:layer="layout" svg:width="6.3cm" svg:height="3.2cm" svg:x="20.7cm" svg:y="6.8cm">
          <text:p text:style-name="P13"><text:span text:style-name="T6">MySQL,</text:span></text:p>
          <text:p text:style-name="P13"><text:span text:style-name="T6">PostgreSQL</text:span><text:span text:style-name="T6">等</text:span></text:p>
          <draw:enhanced-geometry svg:viewBox="0 0 21600 21600" draw:text-areas="800 800 20800 20800" draw:type="round-rectangular-callout" draw:modifiers="-1792.85827646405 10918.08809746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0" draw:id="id13" draw:layer="layout" svg:width="12.1cm" svg:height="5.5cm" svg:x="7.7cm" svg:y="3.9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2.3cm" svg:height="2.4cm" svg:x="10.8cm" svg:y="9.4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9"><text:span text:style-name="T7">データベースは単一のファイルに格納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.72cm" svg:height="1.29cm" svg:x="5.19cm" svg:y="3.6cm">
          <text:p text:style-name="P14"><text:span text:style-name="T8"><text:s text:c="28"/></text:span><text:span text:style-name="T8">Ap</text:span><text:span text:style-name="T8">ache2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0" draw:text-style-name="P14" draw:layer="layout" svg:width="1.72cm" svg:height="1.29cm" svg:x="7.34cm" svg:y="5.32cm">
          <text:p text:style-name="P14"><text:span text:style-name="T8"><text:s text:c="25"/></text:span><text:span text:style-name="T8">h</text:span><text:span text:style-name="T8">tdocs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0" draw:text-style-name="P14" draw:id="id3" draw:layer="layout" svg:width="1.72cm" svg:height="1.29cm" svg:x="9.49cm" svg:y="7.04cm">
          <text:p text:style-name="P6"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0" draw:text-style-name="P14" draw:id="id1" draw:layer="layout" svg:width="1.72cm" svg:height="1.29cm" svg:x="9.49cm" svg:y="10.05cm">
          <text:p text:style-name="P6"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onnector draw:style-name="gr11" draw:text-style-name="P10" draw:id="id2" draw:layer="layout" draw:type="line" svg:x1="9.49cm" svg:y1="10.694cm" svg:x2="9.49cm" svg:y2="10.695cm" draw:start-shape="id1" draw:start-glue-point="5" draw:end-shape="id1">
          <text:p text:style-name="P6"/>
        </draw:connector>
        <draw:connector draw:style-name="gr11" draw:text-style-name="P10" draw:layer="layout" draw:type="line" svg:x1="9.49cm" svg:y1="10.694cm" svg:x2="9.49cm" svg:y2="10.695cm" draw:start-shape="id2" draw:start-glue-point="0" draw:end-shape="id1">
          <text:p text:style-name="P6"/>
        </draw:connector>
        <draw:connector draw:style-name="gr12" draw:text-style-name="P10" draw:layer="layout" svg:x1="10.349cm" svg:y1="8.33cm" svg:x2="10.349cm" svg:y2="10.05cm" draw:start-shape="id3" draw:start-glue-point="6" draw:end-shape="id1" draw:end-glue-point="4">
          <text:p text:style-name="P6"/>
        </draw:connector>
        <draw:line draw:style-name="gr13" draw:text-style-name="P10" draw:layer="layout" svg:x1="6.05cm" svg:y1="4.89cm" svg:x2="6.05cm" svg:y2="16.07cm">
          <text:p text:style-name="P6"/>
        </draw:line>
        <draw:line draw:style-name="gr11" draw:text-style-name="P10" draw:layer="layout" svg:x1="7.34cm" svg:y1="6.18cm" svg:x2="6.05cm" svg:y2="6.18cm">
          <text:p text:style-name="P6"/>
        </draw:line>
        <draw:line draw:style-name="gr13" draw:text-style-name="P10" draw:layer="layout" svg:x1="8.2cm" svg:y1="6.61cm" svg:x2="8.2cm" svg:y2="10.91cm">
          <text:p text:style-name="P6"/>
        </draw:line>
        <draw:line draw:style-name="gr11" draw:text-style-name="P10" draw:layer="layout" svg:x1="9.49cm" svg:y1="7.9cm" svg:x2="8.2cm" svg:y2="7.9cm">
          <text:p text:style-name="P6"/>
        </draw:line>
        <draw:connector draw:style-name="gr11" draw:text-style-name="P10" draw:id="id4" draw:layer="layout" draw:type="line" svg:x1="7.34cm" svg:y1="8.975cm" svg:x2="7.34cm" svg:y2="8.976cm">
          <text:p text:style-name="P6"/>
        </draw:connector>
        <draw:connector draw:style-name="gr11" draw:text-style-name="P10" draw:layer="layout" draw:type="line" svg:x1="7.34cm" svg:y1="8.975cm" svg:x2="7.34cm" svg:y2="8.976cm" draw:start-shape="id4" draw:start-glue-point="0">
          <text:p text:style-name="P6"/>
        </draw:connector>
        <draw:line draw:style-name="gr11" draw:text-style-name="P10" draw:layer="layout" svg:x1="9.49cm" svg:y1="10.911cm" svg:x2="8.2cm" svg:y2="10.911cm">
          <text:p text:style-name="P6"/>
        </draw:line>
        <draw:line draw:style-name="gr11" draw:text-style-name="P10" draw:layer="layout" svg:x1="5.19cm" svg:y1="4.46cm" svg:x2="3.9cm" svg:y2="4.46cm">
          <text:p text:style-name="P6"/>
        </draw:line>
        <draw:line draw:style-name="gr11" draw:text-style-name="P10" draw:layer="layout" svg:x1="7.34cm" svg:y1="6.18cm" svg:x2="6.05cm" svg:y2="6.18cm">
          <text:p text:style-name="P6"/>
        </draw:line>
        <draw:custom-shape draw:style-name="gr14" draw:text-style-name="P13" draw:id="id15" draw:layer="layout" svg:width="9.3cm" svg:height="3.2cm" svg:x="13.7cm" svg:y="5cm">
          <text:p text:style-name="P13"><text:span text:style-name="T6">データベースファイルは</text:span><text:span text:style-name="T6">htdocs</text:span><text:span text:style-name="T6">内に置かない</text:span></text:p>
          <draw:enhanced-geometry svg:viewBox="0 0 21600 21600" draw:text-areas="800 800 20800 20800" draw:type="round-rectangular-callout" draw:modifiers="-1820.70745081174 10985.56701030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id="id5" draw:layer="layout" svg:width="1.72cm" svg:height="1.29cm" svg:x="7.34cm" svg:y="11.77cm">
          <text:p text:style-name="P14"><text:span text:style-name="T8"><text:s text:c="33"/></text:span><text:span text:style-name="T8">SQLiteData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5" draw:text-style-name="P14" draw:layer="layout" svg:width="1.29cm" svg:height="1.29cm" svg:x="9.49cm" svg:y="13.49cm">
          <text:p text:style-name="P14"><text:span text:style-name="T8"><text:s text:c="24"/></text:span><text:span text:style-name="T8">test1.db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1" draw:text-style-name="P10" draw:id="id6" draw:layer="layout" draw:type="line" svg:x1="7.34cm" svg:y1="12.414cm" svg:x2="7.34cm" svg:y2="12.415cm" draw:start-shape="id5" draw:start-glue-point="5" draw:end-shape="id5">
          <text:p text:style-name="P6"/>
        </draw:connector>
        <draw:connector draw:style-name="gr11" draw:text-style-name="P10" draw:layer="layout" draw:type="line" svg:x1="7.34cm" svg:y1="12.414cm" svg:x2="7.34cm" svg:y2="12.415cm" draw:start-shape="id6" draw:start-glue-point="0" draw:end-shape="id5">
          <text:p text:style-name="P6"/>
        </draw:connector>
        <draw:line draw:style-name="gr13" draw:text-style-name="P10" draw:layer="layout" svg:x1="8.2cm" svg:y1="13.06cm" svg:x2="8.2cm" svg:y2="16.07cm">
          <text:p text:style-name="P6"/>
        </draw:line>
        <draw:line draw:style-name="gr11" draw:text-style-name="P10" draw:layer="layout" svg:x1="9.49cm" svg:y1="14.35cm" svg:x2="8.2cm" svg:y2="14.35cm">
          <text:p text:style-name="P6"/>
        </draw:line>
        <draw:connector draw:style-name="gr11" draw:text-style-name="P10" draw:id="id7" draw:layer="layout" draw:type="line" svg:x1="5.19cm" svg:y1="10.609cm" svg:x2="5.19cm" svg:y2="10.61cm">
          <text:p text:style-name="P6"/>
        </draw:connector>
        <draw:connector draw:style-name="gr11" draw:text-style-name="P10" draw:layer="layout" draw:type="line" svg:x1="5.19cm" svg:y1="10.609cm" svg:x2="5.19cm" svg:y2="10.61cm" draw:start-shape="id7" draw:start-glue-point="0">
          <text:p text:style-name="P6"/>
        </draw:connector>
        <draw:line draw:style-name="gr11" draw:text-style-name="P10" draw:layer="layout" svg:x1="7.34cm" svg:y1="12.631cm" svg:x2="6.05cm" svg:y2="12.631cm">
          <text:p text:style-name="P6"/>
        </draw:line>
        <draw:custom-shape draw:style-name="gr15" draw:text-style-name="P14" draw:layer="layout" svg:width="1.29cm" svg:height="1.29cm" svg:x="9.49cm" svg:y="15.21cm">
          <text:p text:style-name="P14"><text:span text:style-name="T8"><text:s text:c="24"/></text:span><text:span text:style-name="T8">test2.db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11" draw:text-style-name="P10" draw:layer="layout" svg:x1="9.49cm" svg:y1="16.07cm" svg:x2="8.2cm" svg:y2="16.07cm">
          <text:p text:style-name="P6"/>
        </draw:line>
        <draw:frame draw:style-name="gr16" draw:text-style-name="P7" draw:id="id14" draw:layer="layout" svg:width="15.145cm" svg:height="1.619cm" svg:x="6.6cm" svg:y="16.946cm">
          <draw:text-box>
            <text:p text:style-name="P7"><text:span text:style-name="T4">データベースの可搬性が高い</text:span></text:p>
          </draw:text-box>
        </draw:frame>
        <draw:custom-shape draw:style-name="gr14" draw:text-style-name="P13" draw:layer="layout" svg:width="7.3cm" svg:height="2.5cm" svg:x="15.5cm" svg:y="13.5cm">
          <text:p text:style-name="P13"><text:span text:style-name="T6">データベースは</text:span></text:p>
          <text:p text:style-name="P13"><text:span text:style-name="T6">単一のファイル</text:span></text:p>
          <draw:enhanced-geometry svg:viewBox="0 0 21600 21600" draw:text-areas="800 800 20800 20800" draw:type="round-rectangular-callout" draw:modifiers="-2319.46308724832 11469.33226709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9"><text:span text:style-name="T3">データベースへのアクセス制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3.03cm" svg:height="4.455cm" svg:x="2.4cm" svg:y="4.545cm">
          <draw:text-box>
            <text:p text:style-name="P7"><text:span text:style-name="T4">SQLite</text:span><text:span text:style-name="T4">に権限管理機構はない</text:span></text:p>
            <text:p text:style-name="P7"><text:span text:style-name="T4"/></text:p>
            <text:p text:style-name="P7"><text:span text:style-name="T4">アクセス制御はファイルの</text:span><text:span text:style-name="T9">パーミッション</text:span><text:span text:style-name="T4">に依存</text:span></text:p>
          </draw:text-box>
        </draw:frame>
        <draw:custom-shape draw:style-name="gr10" draw:text-style-name="P14" draw:id="id8" draw:layer="layout" svg:width="2.302cm" svg:height="1.726cm" svg:x="5.176cm" svg:y="11.27cm">
          <text:p text:style-name="P14"><text:span text:style-name="T8"><text:s text:c="33"/></text:span><text:span text:style-name="T8">SQLiteData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5" draw:text-style-name="P14" draw:layer="layout" svg:width="1.726cm" svg:height="1.726cm" svg:x="8.054cm" svg:y="13.572cm">
          <text:p text:style-name="P14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　 <text:s/></text:span><text:span text:style-name="T8"><text:tab/></text:span><text:span text:style-name="T8">test1.db <text:s text:c="2"/></text:span><text:span text:style-name="T10">600</text:span><text:span text:style-name="T8">(</text:span><text:span text:style-name="T8">本人のみ読み書き可</text:span><text:span text:style-name="T8">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1" draw:text-style-name="P10" draw:id="id9" draw:layer="layout" draw:type="line" svg:x1="5.176cm" svg:y1="12.132cm" svg:x2="5.176cm" svg:y2="12.133cm" draw:start-shape="id8" draw:start-glue-point="5" draw:end-shape="id8">
          <text:p text:style-name="P6"/>
        </draw:connector>
        <draw:connector draw:style-name="gr11" draw:text-style-name="P10" draw:layer="layout" draw:type="line" svg:x1="5.176cm" svg:y1="12.132cm" svg:x2="5.176cm" svg:y2="12.133cm" draw:start-shape="id9" draw:start-glue-point="0" draw:end-shape="id8">
          <text:p text:style-name="P6"/>
        </draw:connector>
        <draw:line draw:style-name="gr13" draw:text-style-name="P10" draw:layer="layout" svg:x1="6.327cm" svg:y1="12.996cm" svg:x2="6.327cm" svg:y2="17.025cm">
          <text:p text:style-name="P6"/>
        </draw:line>
        <draw:line draw:style-name="gr11" draw:text-style-name="P10" draw:layer="layout" svg:x1="8.054cm" svg:y1="14.723cm" svg:x2="6.327cm" svg:y2="14.723cm">
          <text:p text:style-name="P6"/>
        </draw:line>
        <draw:line draw:style-name="gr11" draw:text-style-name="P10" draw:layer="layout" svg:x1="5.176cm" svg:y1="12.422cm" svg:x2="3.45cm" svg:y2="12.422cm">
          <text:p text:style-name="P6"/>
        </draw:line>
        <draw:custom-shape draw:style-name="gr15" draw:text-style-name="P14" draw:layer="layout" svg:width="1.726cm" svg:height="1.726cm" svg:x="8.054cm" svg:y="15.874cm">
          <text:p text:style-name="P14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</text:span><text:span text:style-name="T8">test2.db <text:s text:c="2"/></text:span><text:span text:style-name="T10">660</text:span><text:span text:style-name="T8">(</text:span><text:span text:style-name="T8">本人と同一グループのみ読み書き可</text:span><text:span text:style-name="T8">)</text:span><text:span text:style-name="T8">　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11" draw:text-style-name="P10" draw:layer="layout" svg:x1="8.054cm" svg:y1="17.025cm" svg:x2="6.327cm" svg:y2="17.025cm">
          <text:p text:style-name="P6"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Shintaro Matsushima</dc:creator>
    <dc:date>2007-06-04T13:01:16</dc:date>
    <dc:language>en-US</dc:language>
    <meta:editing-cycles>269</meta:editing-cycles>
    <meta:editing-duration>P4DT15H46M31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