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6" style:family="graphic" style:parent-style-name="standard">
      <style:graphic-properties svg:stroke-width="0.1cm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8" style:family="graphic" style:parent-style-name="standard">
      <style:graphic-properties svg:stroke-width="0.1cm" draw:marker-start-width="0.35cm" draw:marker-end-width="0.35cm" draw:fill="solid" draw:fill-color="#ff00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9" style:family="graphic" style:parent-style-name="standard">
      <style:graphic-properties svg:stroke-width="0.1cm" draw:marker-start-width="0.35cm" draw:marker-end-width="0.35cm" draw:fill="solid" draw:fill-color="#ff00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72pt" style:font-size-asian="72pt"/>
    </style:style>
    <style:style style:name="P4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9" style:family="paragraph">
      <style:paragraph-properties fo:margin-left="0cm" fo:margin-right="0cm" fo:text-indent="0cm"/>
      <style:text-properties style:font-size-asian="32pt"/>
    </style:style>
    <style:style style:name="P10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11" style:family="paragraph">
      <style:paragraph-properties fo:margin-left="0cm" fo:margin-right="0cm" fo:text-align="center" fo:text-indent="0cm"/>
      <style:text-properties fo:font-size="44pt"/>
    </style:style>
    <style:style style:name="P12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/>
    </style:style>
    <style:style style:name="P14" style:family="paragraph">
      <style:paragraph-properties fo:text-align="center"/>
      <style:text-properties fo:font-size="22pt" style:font-size-asian="22pt"/>
    </style:style>
    <style:style style:name="P15" style:family="paragraph">
      <style:paragraph-properties fo:margin-left="0.6cm" fo:margin-right="0cm" fo:text-indent="-0.6cm"/>
      <style:text-properties style:font-size-asian="20pt"/>
    </style:style>
    <style:style style:name="P16" style:family="paragraph">
      <style:paragraph-properties fo:margin-left="0cm" fo:margin-right="0cm" fo:text-align="center" fo:text-indent="0cm"/>
      <style:text-properties style:font-size-asian="22pt"/>
    </style:style>
    <style:style style:name="P17" style:family="paragraph">
      <style:paragraph-properties fo:margin-left="0cm" fo:margin-right="0cm" fo:text-align="start" fo:text-indent="0cm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font-size="36pt" fo:text-shadow="1pt 1pt" fo:font-weight="normal" style:font-size-asian="36pt" style:font-weight-asian="normal"/>
    </style:style>
    <style:style style:name="T5" style:family="text">
      <style:text-properties fo:font-size="44pt"/>
    </style:style>
    <style:style style:name="T6" style:family="text">
      <style:text-properties fo:font-size="32pt" style:font-size-asian="32pt"/>
    </style:style>
    <style:style style:name="T7" style:family="text">
      <style:text-properties fo:font-size="22pt" style:font-size-asian="22pt"/>
    </style:style>
    <style:style style:name="T8" style:family="text">
      <style:text-properties fo:color="#ff0000"/>
    </style:style>
    <style:style style:name="T9" style:family="text">
      <style:text-properties fo:color="#ff0000" fo:font-size="22pt" style:font-size-asian="22pt"/>
    </style:style>
    <style:style style:name="T10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4" draw:layer="layout" svg:width="22.054cm" svg:height="3.049cm" svg:x="3.114cm" svg:y="7.3cm">
          <draw:text-box>
            <text:p text:style-name="P3"><text:span text:style-name="T2">本日の幸せもの </text:span><text:span text:style-name="T2">2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6" draw:layer="layout" svg:width="9.5cm" svg:height="7cm" svg:x="2.3cm" svg:y="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6.9cm" svg:height="2.2cm" svg:x="0.5cm" svg:y="0.3cm">
          <text:p text:style-name="P7"><text:span text:style-name="T3">「本日の幸せもの </text:span><text:span text:style-name="T3">2.0</text:span><text:span text:style-name="T3">」概要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6.014cm" svg:height="1.619cm" svg:x="3.901cm" svg:y="3.203cm">
          <draw:text-box>
            <text:p text:style-name="P9"><text:span text:style-name="T4">クライアント</text:span></text:p>
          </draw:text-box>
        </draw:frame>
        <draw:frame draw:style-name="gr2" draw:text-style-name="P10" draw:layer="layout" svg:width="3.842cm" svg:height="1.619cm" svg:x="17.802cm" svg:y="3.204cm">
          <draw:text-box>
            <text:p text:style-name="P9"><text:span text:style-name="T4">サーバ</text:span></text:p>
          </draw:text-box>
        </draw:frame>
        <draw:custom-shape draw:style-name="gr4" draw:text-style-name="P6" draw:layer="layout" svg:width="9.5cm" svg:height="13.5cm" svg:x="15.4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3.5cm" svg:height="4cm" svg:x="5.1cm" svg:y="6.4cm">
          <text:p text:style-name="P11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12" draw:id="id1" draw:layer="layout" svg:width="9cm" svg:height="4cm" svg:x="1.5cm" svg:y="12.5cm">
          <text:p text:style-name="P7"><text:span text:style-name="T6">乱数</text:span><text:span text:style-name="T6">num</text:span><text:span text:style-name="T6">生成</text:span></text:p>
          <text:p text:style-name="P7"><text:span text:style-name="T6">(0 ≦ num ≦ </text:span><text:span text:style-name="T6">９</text:span><text:span text:style-name="T6">)</text:span></text:p>
          <draw:enhanced-geometry svg:viewBox="0 0 21600 21600" draw:text-areas="800 800 20800 20800" draw:type="round-rectangular-callout" draw:modifiers="9675.72491945339 -10926.8682829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4" draw:id="id2" draw:layer="layout" svg:width="9cm" svg:height="2cm" svg:x="9cm" svg:y="7.1cm">
          <text:p text:style-name="P13"><text:span text:style-name="T7">POST</text:span><text:span text:style-name="T7">で</text:span><text:span text:style-name="T7">num</text:span><text:span text:style-name="T7">送信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1" draw:layer="layout" svg:width="3.5cm" svg:height="4cm" svg:x="18.2cm" svg:y="6.4cm">
          <text:p text:style-name="P11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1" draw:layer="layout" svg:width="3.5cm" svg:height="4cm" svg:x="18.2cm" svg:y="13.2cm">
          <text:p text:style-name="P11"><text:span text:style-name="T5">tx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6" draw:id="id4" draw:layer="layout" svg:width="1cm" svg:height="2cm" svg:x="20.5cm" svg:y="10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3" draw:id="id3" draw:layer="layout" svg:width="4.5cm" svg:height="2cm" svg:x="22.7cm" svg:y="6.6cm">
          <text:p text:style-name="P1"><text:span text:style-name="T7">ログ要求</text:span></text:p>
          <draw:enhanced-geometry svg:viewBox="0 0 21600 21600" draw:text-areas="800 800 20800 20800" draw:type="round-rectangular-callout" draw:modifiers="-3253.67696067541 18188.9055472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6" draw:layer="layout" svg:width="9.5cm" svg:height="7cm" svg:x="2.3cm" svg:y="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6.9cm" svg:height="2.2cm" svg:x="0.5cm" svg:y="0.3cm">
          <text:p text:style-name="P7"><text:span text:style-name="T3">「本日の幸せもの </text:span><text:span text:style-name="T3">2.0</text:span><text:span text:style-name="T3">」概要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6.014cm" svg:height="1.619cm" svg:x="3.901cm" svg:y="3.203cm">
          <draw:text-box>
            <text:p text:style-name="P9"><text:span text:style-name="T4">クライアント</text:span></text:p>
          </draw:text-box>
        </draw:frame>
        <draw:frame draw:style-name="gr2" draw:text-style-name="P10" draw:layer="layout" svg:width="3.842cm" svg:height="1.619cm" svg:x="17.802cm" svg:y="3.204cm">
          <draw:text-box>
            <text:p text:style-name="P9"><text:span text:style-name="T4">サーバ</text:span></text:p>
          </draw:text-box>
        </draw:frame>
        <draw:custom-shape draw:style-name="gr4" draw:text-style-name="P6" draw:layer="layout" svg:width="9.5cm" svg:height="13.5cm" svg:x="15.4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3.5cm" svg:height="4cm" svg:x="5.1cm" svg:y="6.4cm">
          <text:p text:style-name="P11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1" draw:layer="layout" svg:width="3.5cm" svg:height="4cm" svg:x="18.2cm" svg:y="6.4cm">
          <text:p text:style-name="P11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1" draw:layer="layout" svg:width="3.5cm" svg:height="4cm" svg:x="18.2cm" svg:y="13.2cm">
          <text:p text:style-name="P11"><text:span text:style-name="T5">tx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6" draw:id="id7" draw:layer="layout" svg:width="1cm" svg:height="2cm" svg:x="18.6cm" svg:y="10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id="id6" draw:layer="layout" svg:width="1cm" svg:height="2cm" svg:x="20.5cm" svg:y="10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3" draw:id="id5" draw:layer="layout" svg:width="4.5cm" svg:height="2cm" svg:x="22.7cm" svg:y="6.6cm">
          <text:p text:style-name="P16"><text:span text:style-name="T7">ログ要求</text:span></text:p>
          <draw:enhanced-geometry svg:viewBox="0 0 21600 21600" draw:text-areas="800 800 20800 20800" draw:type="round-rectangular-callout" draw:modifiers="-3253.67696067541 18188.9055472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id="id9" draw:layer="layout" svg:width="7cm" svg:height="9cm" svg:x="8cm" svg:y="9.5cm">
          <text:p text:style-name="P17"/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/>
          <draw:enhanced-geometry svg:viewBox="0 0 21600 21600" draw:text-areas="800 800 20800 20800" draw:type="round-rectangular-callout" draw:modifiers="30189.4015140694 13808.0657704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3" draw:id="id8" draw:layer="layout" svg:width="4.5cm" svg:height="2cm" svg:x="22.7cm" svg:y="6.6cm">
          <text:p text:style-name="P16"><text:span text:style-name="T7">ログ取得</text:span></text:p>
          <draw:enhanced-geometry svg:viewBox="0 0 21600 21600" draw:text-areas="800 800 20800 20800" draw:type="round-rectangular-callout" draw:modifiers="-3253.67696067541 18188.9055472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id="id10" draw:layer="layout" svg:width="7cm" svg:height="9cm" svg:x="8cm" svg:y="9.5cm">
          <text:p text:style-name="P17"/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/>
          <draw:enhanced-geometry svg:viewBox="0 0 21600 21600" draw:text-areas="800 800 20800 20800" draw:type="round-rectangular-callout" draw:modifiers="30399.2001142694 -2402.13309632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6" draw:layer="layout" svg:width="9.5cm" svg:height="7cm" svg:x="2.3cm" svg:y="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6.9cm" svg:height="2.2cm" svg:x="0.5cm" svg:y="0.3cm">
          <text:p text:style-name="P7"><text:span text:style-name="T3">「本日の幸せもの </text:span><text:span text:style-name="T3">2.0</text:span><text:span text:style-name="T3">」概要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3.842cm" svg:height="1.619cm" svg:x="17.802cm" svg:y="3.204cm">
          <draw:text-box>
            <text:p text:style-name="P9"><text:span text:style-name="T4">サーバ</text:span></text:p>
          </draw:text-box>
        </draw:frame>
        <draw:custom-shape draw:style-name="gr4" draw:text-style-name="P6" draw:layer="layout" svg:width="9.5cm" svg:height="13.5cm" svg:x="15.4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3.5cm" svg:height="4cm" svg:x="5.1cm" svg:y="6.4cm">
          <text:p text:style-name="P11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1" draw:layer="layout" svg:width="3.5cm" svg:height="4cm" svg:x="18.2cm" svg:y="13.2cm">
          <text:p text:style-name="P11"><text:span text:style-name="T5">tx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10" draw:layer="layout" svg:width="6.014cm" svg:height="1.619cm" svg:x="3.901cm" svg:y="3.204cm">
          <draw:text-box>
            <text:p text:style-name="P9"><text:span text:style-name="T4">クライアント</text:span></text:p>
          </draw:text-box>
        </draw:frame>
        <draw:custom-shape draw:style-name="gr8" draw:text-style-name="P13" draw:id="id12" draw:layer="layout" svg:width="9cm" svg:height="2cm" svg:x="9cm" svg:y="7.1cm">
          <text:p text:style-name="P1"><text:span text:style-name="T7">新しいログを送信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3" draw:id="id13" draw:layer="layout" svg:width="6cm" svg:height="2.5cm" svg:x="1.5cm" svg:y="11.5cm">
          <text:p text:style-name="P1"><text:span text:style-name="T7">ログを元に表示</text:span></text:p>
          <draw:enhanced-geometry svg:viewBox="0 0 21600 21600" draw:text-areas="800 800 20800 20800" draw:type="round-rectangular-callout" draw:modifiers="16632.827862023 -7453.33866453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layer="layout" svg:width="7cm" svg:height="9cm" svg:x="8cm" svg:y="9.5cm">
          <text:p text:style-name="P17"/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<text:span text:style-name="T8">1</text:span></text:p>
          <text:p text:style-name="P17">0</text:p>
          <text:p text:style-name="P17">0</text:p>
          <text:p text:style-name="P17">0</text:p>
          <text:p text:style-name="P17">0</text:p>
          <text:p text:style-name="P17"/>
          <draw:enhanced-geometry svg:viewBox="0 0 21600 21600" draw:text-areas="800 800 20800 20800" draw:type="round-rectangular-callout" draw:modifiers="30399.2001142694 -2402.13309632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layer="layout" svg:width="3.5cm" svg:height="4cm" svg:x="18.2cm" svg:y="6.4cm">
          <text:p text:style-name="P11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13" draw:id="id11" draw:layer="layout" svg:width="9cm" svg:height="2cm" svg:x="10cm" svg:y="12.5cm">
          <text:p text:style-name="P16"><text:span text:style-name="T7">第</text:span><text:span text:style-name="T9">num</text:span><text:span text:style-name="T7">行をインクリメント</text:span></text:p>
          <draw:enhanced-geometry svg:viewBox="0 0 21600 21600" draw:text-areas="800 800 20800 20800" draw:type="round-rectangular-callout" draw:modifiers="-1627.01922008666 18188.9055472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6" draw:layer="layout" svg:width="9.5cm" svg:height="7cm" svg:x="2.3cm" svg:y="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6.9cm" svg:height="2.2cm" svg:x="0.5cm" svg:y="0.3cm">
          <text:p text:style-name="P7"><text:span text:style-name="T3">「本日の幸せもの </text:span><text:span text:style-name="T3">2.0</text:span><text:span text:style-name="T3">」概要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3.842cm" svg:height="1.619cm" svg:x="17.802cm" svg:y="3.204cm">
          <draw:text-box>
            <text:p text:style-name="P9"><text:span text:style-name="T4">サーバ</text:span></text:p>
          </draw:text-box>
        </draw:frame>
        <draw:custom-shape draw:style-name="gr4" draw:text-style-name="P6" draw:layer="layout" svg:width="9.5cm" svg:height="13.5cm" svg:x="15.4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3.5cm" svg:height="4cm" svg:x="5.1cm" svg:y="6.4cm">
          <text:p text:style-name="P11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1" draw:layer="layout" svg:width="3.5cm" svg:height="4cm" svg:x="18.2cm" svg:y="13.2cm">
          <text:p text:style-name="P11"><text:span text:style-name="T5">tx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10" draw:layer="layout" svg:width="6.014cm" svg:height="1.619cm" svg:x="3.901cm" svg:y="3.204cm">
          <draw:text-box>
            <text:p text:style-name="P9"><text:span text:style-name="T4">クライアント</text:span></text:p>
          </draw:text-box>
        </draw:frame>
        <draw:custom-shape draw:style-name="gr6" draw:text-style-name="P11" draw:layer="layout" svg:width="3.5cm" svg:height="4cm" svg:x="18.2cm" svg:y="6.4cm">
          <text:p text:style-name="P11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6" draw:id="id14" draw:layer="layout" svg:width="1cm" svg:height="2cm" svg:x="20.5cm" svg:y="10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3" draw:layer="layout" svg:width="4.5cm" svg:height="2cm" svg:x="22.7cm" svg:y="6.6cm">
          <text:p text:style-name="P16"><text:span text:style-name="T7">ログ保存</text:span></text:p>
          <draw:enhanced-geometry svg:viewBox="0 0 21600 21600" draw:text-areas="800 800 20800 20800" draw:type="round-rectangular-callout" draw:modifiers="-3253.67696067541 18188.9055472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id="id15" draw:layer="layout" svg:width="7cm" svg:height="9cm" svg:x="8cm" svg:y="9.5cm">
          <text:p text:style-name="P17"/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1</text:p>
          <text:p text:style-name="P17">0</text:p>
          <text:p text:style-name="P17">0</text:p>
          <text:p text:style-name="P17">0</text:p>
          <text:p text:style-name="P17">0</text:p>
          <text:p text:style-name="P17"/>
          <draw:enhanced-geometry svg:viewBox="0 0 21600 21600" draw:text-areas="800 800 20800 20800" draw:type="round-rectangular-callout" draw:modifiers="30189.4015140694 13808.0657704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id="id16" draw:layer="layout" svg:width="7cm" svg:height="9cm" svg:x="8cm" svg:y="9.5cm">
          <text:p text:style-name="P17"/>
          <text:p text:style-name="P17">0</text:p>
          <text:p text:style-name="P17">0</text:p>
          <text:p text:style-name="P17">0</text:p>
          <text:p text:style-name="P17">0</text:p>
          <text:p text:style-name="P17">0</text:p>
          <text:p text:style-name="P17"><text:span text:style-name="T10">1</text:span></text:p>
          <text:p text:style-name="P17">0</text:p>
          <text:p text:style-name="P17">0</text:p>
          <text:p text:style-name="P17">0</text:p>
          <text:p text:style-name="P17">0</text:p>
          <text:p text:style-name="P17"/>
          <draw:enhanced-geometry svg:viewBox="0 0 21600 21600" draw:text-areas="800 800 20800 20800" draw:type="round-rectangular-callout" draw:modifiers="30399.2001142694 -2402.13309632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5-28T12:38:19</dc:date>
    <dc:language>en-US</dc:language>
    <meta:editing-cycles>261</meta:editing-cycles>
    <meta:editing-duration>P4DT12H51M45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