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226F711EBC0.png"/>
  <manifest:file-entry manifest:media-type="image/png" manifest:full-path="Pictures/10000000000004EE00000334156BB61C.png"/>
  <manifest:file-entry manifest:media-type="image/png" manifest:full-path="Pictures/100000000000041A000001F4C35C1D92.png"/>
  <manifest:file-entry manifest:media-type="image/png" manifest:full-path="Pictures/100000000000041A000001E016F4C173.png"/>
  <manifest:file-entry manifest:media-type="image/png" manifest:full-path="Pictures/100000000000041A00000190B546013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 draw:shadow="visible"/>
    </style:style>
    <style:style style:name="gr6" style:family="graphic" style:parent-style-name="standard">
      <style:graphic-properties draw:stroke="none" svg:stroke-width="0cm" draw:marker-start-width="0.2cm" draw:marker-end-width="0.2cm" draw:fill="solid" draw:fill-color="#ffcc99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7" style:family="graphic" style:parent-style-name="standard">
      <style:graphic-properties draw:stroke="solid" svg:stroke-width="0cm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solid" draw:marker-end="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indent="0cm"/>
      <style:text-properties fo:font-size="72pt" fo:text-shadow="1pt 1pt" style:font-size-asian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style:font-size-asian="32pt"/>
    </style:style>
    <style:style style:name="P6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cm" fo:margin-right="0cm" fo:text-indent="0cm"/>
      <style:text-properties fo:font-size="32pt" fo:text-shadow="1pt 1pt" fo:font-weight="bold" style:font-size-asian="32pt" style:font-weight-asian="bold"/>
    </style:style>
    <style:style style:name="P9" style:family="paragraph">
      <style:paragraph-properties fo:margin-left="0cm" fo:margin-right="0cm" fo:text-align="center" fo:text-indent="0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font-size="20pt"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0.6cm" fo:margin-right="0cm" fo:text-indent="-0.6cm"/>
      <style:text-properties style:font-size-asian="20pt"/>
    </style:style>
    <style:style style:name="P13" style:family="paragraph">
      <style:paragraph-properties fo:margin-left="0cm" fo:margin-right="0cm" fo:text-align="center" fo:text-indent="0cm"/>
      <style:text-properties fo:font-size="32pt"/>
    </style:style>
    <style:style style:name="P14" style:family="paragraph">
      <style:paragraph-properties fo:margin-left="0cm" fo:margin-right="0cm" fo:text-align="center" fo:text-indent="0cm"/>
      <style:text-properties fo:font-size="32pt" style:font-size-asian="32pt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72pt" fo:text-shadow="1pt 1pt" style:font-family-asian="'IPA P明朝'" style:font-family-generic-asian="swiss" style:font-pitch-asian="variable" style:font-size-asian="72pt"/>
    </style:style>
    <style:style style:name="T3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4" style:family="text">
      <style:text-properties fo:font-size="36pt" fo:text-shadow="1pt 1pt" fo:font-weight="normal" style:font-size-asian="36pt" style:font-weight-asian="normal"/>
    </style:style>
    <style:style style:name="T5" style:family="text">
      <style:text-properties fo:color="#ff0000" fo:font-size="36pt" fo:text-shadow="1pt 1pt" fo:font-weight="normal" style:font-size-asian="36pt" style:font-weight-asian="normal"/>
    </style:style>
    <style:style style:name="T6" style:family="text">
      <style:text-properties fo:font-size="20pt" fo:font-weight="bold"/>
    </style:style>
    <style:style style:name="T7" style:family="text">
      <style:text-properties fo:color="#ff0000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3" draw:layer="layout" svg:width="22.011cm" svg:height="3.049cm" svg:x="3.014cm" svg:y="7.3cm">
          <draw:text-box>
            <text:p text:style-name="P1"><text:span text:style-name="T2">MySQL</text:span><text:span text:style-name="T2">の権限管理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5"><text:span text:style-name="T3">データベースへのアクセス制御</text:span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23.03cm" svg:height="4.455cm" svg:x="2.4cm" svg:y="4.545cm">
          <draw:text-box>
            <text:p text:style-name="P7"><text:span text:style-name="T4">SQLite</text:span><text:span text:style-name="T4">に権限管理機構はない</text:span></text:p>
            <text:p text:style-name="P7"><text:span text:style-name="T4"/></text:p>
            <text:p text:style-name="P7"><text:span text:style-name="T4">アクセス制御はファイルの</text:span><text:span text:style-name="T5">パーミッション</text:span><text:span text:style-name="T4">に依存</text:span></text:p>
          </draw:text-box>
        </draw:frame>
        <draw:custom-shape draw:style-name="gr6" draw:text-style-name="P10" draw:id="id1" draw:layer="layout" svg:width="2.302cm" svg:height="1.726cm" svg:x="5.176cm" svg:y="11.27cm">
          <text:p text:style-name="P9"><text:span text:style-name="T6"><text:s text:c="33"/></text:span><text:span text:style-name="T6">SQLiteData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7" draw:text-style-name="P10" draw:layer="layout" svg:width="1.726cm" svg:height="1.726cm" svg:x="8.062cm" svg:y="13.572cm">
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　 <text:s/></text:span><text:span text:style-name="T6"><text:tab/></text:span><text:span text:style-name="T6">test1.db <text:s text:c="2"/></text:span><text:span text:style-name="T7">600</text:span><text:span text:style-name="T6">(</text:span><text:span text:style-name="T6">本人のみ読み書き可</text:span><text:span text:style-name="T6">)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8" draw:text-style-name="P11" draw:id="id2" draw:layer="layout" draw:type="line" svg:x1="5.176cm" svg:y1="12.132cm" svg:x2="5.176cm" svg:y2="12.133cm" draw:start-shape="id1" draw:start-glue-point="5" draw:end-shape="id1">
          <text:p/>
        </draw:connector>
        <draw:connector draw:style-name="gr8" draw:text-style-name="P11" draw:layer="layout" draw:type="line" svg:x1="5.176cm" svg:y1="12.132cm" svg:x2="5.176cm" svg:y2="12.133cm" draw:start-shape="id2" draw:start-glue-point="0" draw:end-shape="id1">
          <text:p/>
        </draw:connector>
        <draw:line draw:style-name="gr9" draw:text-style-name="P11" draw:layer="layout" svg:x1="6.327cm" svg:y1="12.996cm" svg:x2="6.327cm" svg:y2="17.025cm">
          <text:p/>
        </draw:line>
        <draw:line draw:style-name="gr8" draw:text-style-name="P11" draw:layer="layout" svg:x1="8.054cm" svg:y1="14.723cm" svg:x2="6.327cm" svg:y2="14.723cm">
          <text:p/>
        </draw:line>
        <draw:line draw:style-name="gr8" draw:text-style-name="P11" draw:layer="layout" svg:x1="5.176cm" svg:y1="12.422cm" svg:x2="3.45cm" svg:y2="12.422cm">
          <text:p/>
        </draw:line>
        <draw:custom-shape draw:style-name="gr7" draw:text-style-name="P10" draw:layer="layout" svg:width="1.726cm" svg:height="1.726cm" svg:x="8.044cm" svg:y="15.874cm">
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test2.db <text:s text:c="2"/></text:span><text:span text:style-name="T7">660</text:span><text:span text:style-name="T6">(</text:span><text:span text:style-name="T6">本人と同一グループのみ読み書き可</text:span><text:span text:style-name="T6">)</text:span><text:span text:style-name="T6">　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8" draw:text-style-name="P11" draw:layer="layout" svg:x1="8.054cm" svg:y1="17.025cm" svg:x2="6.327cm" svg:y2="17.025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1"><text:span text:style-name="T3">phpMyAdmin</text:span></text:p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4cm" svg:height="15.59cm" svg:x="1.958cm" svg:y="3.434cm">
          <draw:image xlink:href="Pictures/10000000000004EE00000334156BB6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13"><text:span text:style-name="T3">ユーザ管理</text:span></text:p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3.09cm" svg:height="14.94cm" svg:x="2.213cm" svg:y="3.754cm">
          <draw:image xlink:href="Pictures/100000000000035200000226F711EB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13"><text:span text:style-name="T3">ユーザ特権</text:span><text:span text:style-name="T3">(</text:span><text:span text:style-name="T3">ユーザごとに特権を編集</text:span><text:span text:style-name="T3">)</text:span></text:p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6cm" svg:height="12.38cm" svg:x="0.967cm" svg:y="4.915cm">
          <draw:image xlink:href="Pictures/100000000000041A000001F4C35C1D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14"><text:span text:style-name="T3">ユーザ特権</text:span><text:span text:style-name="T3">(</text:span><text:span text:style-name="T3">データベースごとに特権を編集</text:span><text:span text:style-name="T3">)</text:span></text:p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6.06cm" svg:height="11.91cm" svg:x="0.967cm" svg:y="5.38cm">
          <draw:image xlink:href="Pictures/100000000000041A000001E016F4C1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14"><text:span text:style-name="T3">ユーザ特権</text:span><text:span text:style-name="T3">(</text:span><text:span text:style-name="T3">テーブルごとに特権を編集</text:span><text:span text:style-name="T3">)</text:span></text:p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6.09cm" svg:height="9.94cm" svg:x="0.91cm" svg:y="6.56cm">
          <draw:image xlink:href="Pictures/100000000000041A00000190B54601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Shintaro Matsushima</dc:creator>
    <dc:date>2007-06-10T12:23:43</dc:date>
    <dc:language>en-US</dc:language>
    <meta:editing-cycles>273</meta:editing-cycles>
    <meta:editing-duration>P4DT17H27M48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