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64F1221.png"/>
  <manifest:file-entry manifest:media-type="image/png" manifest:full-path="Pictures/1000000000000500000003E1104D269F.png"/>
  <manifest:file-entry manifest:media-type="image/png" manifest:full-path="Pictures/10000000000002D00000021C47943CEF.png"/>
  <manifest:file-entry manifest:media-type="image/png" manifest:full-path="Pictures/1000000000000500000003E153CE5D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00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c0c0c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00ff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ff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0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35cm" draw:marker-end-width="0.35cm" draw:fill="solid" draw:fill-color="#ff00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fill="solid" draw:fill-color="#3deb3d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-width="0.35cm" draw:fill="solid" draw:fill-color="#9999cc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35cm" draw:marker-end-width="0.3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-width="0.35cm" draw:fill="solid" draw:fill-color="#eb613d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svg:stroke-width="0.1cm" draw:marker-start-width="0.35cm" draw:marker-end-width="0.35cm" draw:fill="none" draw:fill-color="#99cc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style:font-size-asian="20pt"/>
    </style:style>
    <style:style style:name="P8" style:family="paragraph">
      <style:paragraph-properties fo:margin-left="0cm" fo:margin-right="0cm" fo:text-align="center" fo:text-indent="0cm"/>
      <style:text-properties style:font-size-asian="32pt"/>
    </style:style>
    <style:style style:name="P9" style:family="paragraph">
      <style:paragraph-properties fo:margin-left="0cm" fo:margin-right="0cm" fo:text-indent="0cm"/>
      <style:text-properties fo:color="#ff0000" fo:font-weight="bold" style:font-weight-asian="bold"/>
    </style:style>
    <style:style style:name="P10" style:family="paragraph">
      <style:text-properties fo:color="#ff0000" fo:font-weight="bold" style:font-weight-asian="bold"/>
    </style:style>
    <style:style style:name="P11" style:family="paragraph">
      <style:paragraph-properties fo:margin-left="0cm" fo:margin-right="0cm" fo:text-indent="0cm"/>
      <style:text-properties fo:color="#00ff00" fo:font-weight="bold" style:font-weight-asian="bold"/>
    </style:style>
    <style:style style:name="P12" style:family="paragraph">
      <style:text-properties fo:color="#00ff00" fo:font-weight="bold" style:font-weight-asian="bold"/>
    </style:style>
    <style:style style:name="P13" style:family="paragraph">
      <style:paragraph-properties fo:margin-left="0cm" fo:margin-right="0cm" fo:text-indent="0cm"/>
      <style:text-properties fo:color="#0000ff" fo:font-weight="bold" style:font-weight-asian="bold"/>
    </style:style>
    <style:style style:name="P14" style:family="paragraph">
      <style:text-properties fo:color="#0000ff" fo:font-weight="bold" style:font-weight-asian="bold"/>
    </style:style>
    <style:style style:name="P15" style:family="paragraph">
      <style:paragraph-properties fo:margin-left="0cm" fo:margin-right="0cm" fo:text-align="start" fo:text-indent="0cm"/>
      <style:text-properties fo:color="#c0c0c0"/>
    </style:style>
    <style:style style:name="P16" style:family="paragraph">
      <style:paragraph-properties fo:margin-left="0cm" fo:margin-right="0cm" fo:text-align="center" fo:text-indent="0cm"/>
      <style:text-properties fo:color="#00ffff"/>
    </style:style>
    <style:style style:name="P17" style:family="paragraph">
      <style:paragraph-properties fo:margin-left="0cm" fo:margin-right="0cm" fo:text-align="center" fo:text-indent="0cm"/>
      <style:text-properties fo:color="#ff00ff"/>
    </style:style>
    <style:style style:name="P18" style:family="paragraph">
      <style:paragraph-properties fo:margin-left="0cm" fo:margin-right="0cm" fo:text-align="start" fo:text-indent="0cm"/>
      <style:text-properties fo:color="#000000"/>
    </style:style>
    <style:style style:name="P19" style:family="paragraph">
      <style:paragraph-properties fo:margin-left="0cm" fo:margin-right="0cm" fo:text-indent="0cm"/>
      <style:text-properties fo:color="#ff0000" fo:font-weight="bold" style:font-size-asian="18pt" style:font-weight-asian="bold"/>
    </style:style>
    <style:style style:name="P20" style:family="paragraph">
      <style:paragraph-properties fo:margin-left="0cm" fo:margin-right="0cm" fo:text-indent="0cm"/>
      <style:text-properties fo:color="#0000ff" fo:font-weight="bold" style:font-size-asian="18pt" style:font-weight-asian="bold"/>
    </style:style>
    <style:style style:name="P21" style:family="paragraph">
      <style:paragraph-properties fo:margin-left="0cm" fo:margin-right="0cm" fo:text-indent="0cm"/>
      <style:text-properties fo:color="#00ff00" fo:font-weight="bold" style:font-size-asian="18pt" style:font-weight-asian="bold"/>
    </style:style>
    <style:style style:name="P22" style:family="paragraph">
      <style:paragraph-properties fo:margin-left="0cm" fo:margin-right="0cm" fo:text-align="start" fo:text-indent="0cm"/>
      <style:text-properties fo:color="#c0c0c0" style:font-size-asian="18pt"/>
    </style:style>
    <style:style style:name="P23" style:family="paragraph">
      <style:paragraph-properties fo:margin-left="0cm" fo:margin-right="0cm" fo:text-align="center" fo:text-indent="0cm"/>
      <style:text-properties fo:color="#00ffff" style:font-size-asian="18pt"/>
    </style:style>
    <style:style style:name="P24" style:family="paragraph">
      <style:paragraph-properties fo:margin-left="0cm" fo:margin-right="0cm" fo:text-align="center" fo:text-indent="0cm"/>
      <style:text-properties style:font-size-asian="18pt"/>
    </style:style>
    <style:style style:name="P25" style:family="paragraph">
      <style:paragraph-properties fo:margin-left="0cm" fo:margin-right="0cm" fo:text-align="center" fo:text-indent="0cm"/>
      <style:text-properties fo:color="#ff00ff" style:font-size-asian="18pt"/>
    </style:style>
    <style:style style:name="P26" style:family="paragraph">
      <style:paragraph-properties fo:margin-left="0cm" fo:margin-right="0cm" fo:text-align="start" fo:text-indent="0cm"/>
      <style:text-properties fo:color="#000000" style:font-size-asian="18pt"/>
    </style:style>
    <style:style style:name="P27" style:family="paragraph">
      <style:paragraph-properties fo:margin-left="0cm" fo:margin-right="0cm" fo:text-indent="0cm"/>
      <style:text-properties fo:color="#000000" fo:font-weight="bold" style:font-size-asian="18pt" style:font-weight-asian="bold"/>
    </style:style>
    <style:style style:name="P28" style:family="paragraph">
      <style:paragraph-properties fo:margin-left="0cm" fo:margin-right="0cm" fo:text-indent="0cm"/>
      <style:text-properties fo:color="#c0c0c0" fo:font-weight="bold" style:font-size-asian="18pt" style:font-weight-asian="bold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font-family="'IPA P明朝'" style:font-family-generic="swiss" style:font-pitch="variable" fo:font-size="28pt" fo:text-shadow="1pt 1pt" style:font-family-asian="'IPA P明朝'" style:font-family-generic-asian="swiss" style:font-pitch-asian="variable" style:font-size-asian="28pt"/>
    </style:style>
    <style:style style:name="T4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5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00ff00" fo:font-weight="bold" style:font-weight-asian="bold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fo:color="#c0c0c0"/>
    </style:style>
    <style:style style:name="T10" style:family="text">
      <style:text-properties fo:color="#00ffff"/>
    </style:style>
    <style:style style:name="T11" style:family="text">
      <style:text-properties fo:color="#ff00ff"/>
    </style:style>
    <style:style style:name="T12" style:family="text">
      <style:text-properties fo:color="#000000"/>
    </style:style>
    <style:style style:name="T13" style:family="text">
      <style:text-properties fo:font-size="24pt" style:font-size-asian="24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c0c0c0" fo:font-weight="bold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18.282cm" svg:height="4.137cm" svg:x="4.614cm" svg:y="7.7cm">
          <draw:text-box>
            <text:p text:style-name="P1"><text:span text:style-name="T2">喜多村緑郎日記</text:span></text:p>
            <text:p text:style-name="P1"><text:span text:style-name="T3">―</text:span><text:span text:style-name="T3">システム設計プラン―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喜多村緑郎日記概要①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7cm" svg:height="16.31cm" svg:x="3.5cm" svg:y="3.2cm">
          <draw:image xlink:href="Pictures/1000000000000500000003E153CE5D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5">喜多村緑郎日記概要②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2cm" svg:height="16.27cm" svg:x="3.5cm" svg:y="3.2cm">
          <draw:image xlink:href="Pictures/1000000000000500000003E1104D269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喜多村緑郎日記概要①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7cm" svg:height="16.31cm" svg:x="3.5cm" svg:y="3.2cm">
          <draw:image xlink:href="Pictures/1000000000000500000003E153CE5DED.png" xlink:type="simple" xlink:show="embed" xlink:actuate="onLoad">
            <text:p/>
          </draw:image>
        </draw:frame>
        <draw:rect draw:style-name="gr6" draw:text-style-name="P6" draw:layer="layout" svg:width="21cm" svg:height="8cm" svg:x="3.5cm" svg:y="7.3cm">
          <text:p/>
        </draw:rect>
        <draw:rect draw:style-name="gr7" draw:text-style-name="P6" draw:layer="layout" svg:width="13.5cm" svg:height="3.5cm" svg:x="3.5cm" svg:y="15.6cm">
          <text:p/>
        </draw:rect>
        <draw:rect draw:style-name="gr8" draw:text-style-name="P6" draw:layer="layout" svg:width="7.4cm" svg:height="3.5cm" svg:x="17.1cm" svg:y="15.6cm">
          <text:p/>
        </draw:rect>
        <draw:frame draw:style-name="gr2" draw:text-style-name="P10" draw:layer="layout" svg:width="1.764cm" svg:height="0.933cm" svg:x="1.5cm" svg:y="7.4cm">
          <draw:text-box>
            <text:p text:style-name="P9"><text:span text:style-name="T6">地図</text:span></text:p>
          </draw:text-box>
        </draw:frame>
        <draw:frame draw:style-name="gr2" draw:text-style-name="P12" draw:layer="layout" svg:width="1.764cm" svg:height="0.933cm" svg:x="1.5cm" svg:y="15.801cm">
          <draw:text-box>
            <text:p text:style-name="P11"><text:span text:style-name="T7">日記</text:span></text:p>
          </draw:text-box>
        </draw:frame>
        <draw:frame draw:style-name="gr2" draw:text-style-name="P14" draw:layer="layout" svg:width="1.764cm" svg:height="0.933cm" svg:x="24.5cm" svg:y="15.802cm">
          <draw:text-box>
            <text:p text:style-name="P13"><text:span text:style-name="T8">用語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公開ページプラン①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9cm" svg:height="15.81cm" svg:x="3.5cm" svg:y="3.2cm">
          <draw:image xlink:href="Pictures/100000000000040000000300E64F1221.png" xlink:type="simple" xlink:show="embed" xlink:actuate="onLoad">
            <text:p/>
          </draw:image>
        </draw:frame>
        <draw:rect draw:style-name="gr9" draw:text-style-name="P6" draw:layer="layout" svg:width="19cm" svg:height="6.7cm" svg:x="4.5cm" svg:y="5.5cm">
          <text:p/>
        </draw:rect>
        <draw:rect draw:style-name="gr6" draw:text-style-name="P6" draw:layer="layout" svg:width="10.5cm" svg:height="5cm" svg:x="4.5cm" svg:y="12.5cm">
          <text:p/>
        </draw:rect>
        <draw:rect draw:style-name="gr8" draw:text-style-name="P6" draw:layer="layout" svg:width="8.1cm" svg:height="5cm" svg:x="15.4cm" svg:y="12.5cm">
          <text:p/>
        </draw:rect>
        <draw:frame draw:style-name="gr2" draw:text-style-name="P10" draw:layer="layout" svg:width="1.764cm" svg:height="0.933cm" svg:x="4.6cm" svg:y="12.501cm">
          <draw:text-box>
            <text:p text:style-name="P9"><text:span text:style-name="T6">地図</text:span></text:p>
          </draw:text-box>
        </draw:frame>
        <draw:frame draw:style-name="gr2" draw:text-style-name="P14" draw:layer="layout" svg:width="1.764cm" svg:height="0.933cm" svg:x="15.4cm" svg:y="12.503cm">
          <draw:text-box>
            <text:p text:style-name="P13"><text:span text:style-name="T8">用語</text:span></text:p>
          </draw:text-box>
        </draw:frame>
        <draw:frame draw:style-name="gr2" draw:text-style-name="P12" draw:layer="layout" svg:width="1.764cm" svg:height="0.933cm" svg:x="4.6cm" svg:y="5.502cm">
          <draw:text-box>
            <text:p text:style-name="P11"><text:span text:style-name="T7">日記</text:span></text:p>
          </draw:text-box>
        </draw:frame>
        <draw:rect draw:style-name="gr10" draw:text-style-name="P15" draw:layer="layout" svg:width="18.2cm" svg:height="1cm" svg:x="4.9cm" svg:y="8.2cm">
          <text:p text:style-name="P15"><text:span text:style-name="T9">解説文</text:span></text:p>
        </draw:rect>
        <draw:rect draw:style-name="gr11" draw:text-style-name="P16" draw:layer="layout" svg:width="18.2cm" svg:height="1cm" svg:x="4.9cm" svg:y="9.5cm">
          <text:p text:style-name="P16"><text:span text:style-name="T10">用語リンク</text:span></text:p>
        </draw:rect>
        <draw:rect draw:style-name="gr12" draw:text-style-name="P17" draw:layer="layout" svg:width="18.2cm" svg:height="1cm" svg:x="4.9cm" svg:y="10.8cm">
          <text:p text:style-name="P1"><text:span text:style-name="T11">地図リンク</text:span></text:p>
        </draw:rect>
        <draw:rect draw:style-name="gr13" draw:text-style-name="P18" draw:layer="layout" svg:width="18.2cm" svg:height="1.5cm" svg:x="4.9cm" svg:y="6.4cm">
          <text:p text:style-name="P18"><text:span text:style-name="T12">日記本文</text:span>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公開ページプラン②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9cm" svg:height="15.81cm" svg:x="3.5cm" svg:y="3.2cm">
          <draw:image xlink:href="Pictures/100000000000040000000300E64F1221.png" xlink:type="simple" xlink:show="embed" xlink:actuate="onLoad">
            <text:p/>
          </draw:image>
        </draw:frame>
        <draw:rect draw:style-name="gr9" draw:text-style-name="P6" draw:layer="layout" svg:width="19cm" svg:height="6.7cm" svg:x="4.5cm" svg:y="5.5cm">
          <text:p/>
        </draw:rect>
        <draw:rect draw:style-name="gr6" draw:text-style-name="P6" draw:layer="layout" svg:width="16.5cm" svg:height="5cm" svg:x="4.5cm" svg:y="12.5cm">
          <text:p/>
        </draw:rect>
        <draw:rect draw:style-name="gr8" draw:text-style-name="P6" draw:layer="layout" svg:width="1.5cm" svg:height="1cm" svg:x="22cm" svg:y="12.5cm">
          <text:p/>
        </draw:rect>
        <draw:frame draw:style-name="gr2" draw:text-style-name="P19" draw:layer="layout" svg:width="1.764cm" svg:height="0.933cm" svg:x="4.6cm" svg:y="12.501cm">
          <draw:text-box>
            <text:p text:style-name="P19"><text:span text:style-name="T6">地図</text:span></text:p>
          </draw:text-box>
        </draw:frame>
        <draw:frame draw:style-name="gr2" draw:text-style-name="P20" draw:layer="layout" svg:width="1.764cm" svg:height="0.933cm" svg:x="21.8cm" svg:y="12.503cm">
          <draw:text-box>
            <text:p text:style-name="P20"><text:span text:style-name="T8">用語</text:span></text:p>
          </draw:text-box>
        </draw:frame>
        <draw:frame draw:style-name="gr2" draw:text-style-name="P21" draw:layer="layout" svg:width="1.764cm" svg:height="0.933cm" svg:x="4.6cm" svg:y="5.502cm">
          <draw:text-box>
            <text:p text:style-name="P21"><text:span text:style-name="T7">日記</text:span></text:p>
          </draw:text-box>
        </draw:frame>
        <draw:rect draw:style-name="gr10" draw:text-style-name="P22" draw:layer="layout" svg:width="18.2cm" svg:height="1cm" svg:x="4.9cm" svg:y="8.2cm">
          <text:p text:style-name="P22"><text:span text:style-name="T9">解説文</text:span></text:p>
        </draw:rect>
        <draw:rect draw:style-name="gr11" draw:text-style-name="P23" draw:layer="layout" svg:width="18.2cm" svg:height="1cm" svg:x="4.9cm" svg:y="9.5cm">
          <text:p text:style-name="P23"><text:span text:style-name="T10">用語リンク</text:span></text:p>
        </draw:rect>
        <draw:rect draw:style-name="gr12" draw:text-style-name="P25" draw:layer="layout" svg:width="18.2cm" svg:height="1cm" svg:x="4.9cm" svg:y="10.8cm">
          <text:p text:style-name="P24"><text:span text:style-name="T11">地図リンク</text:span></text:p>
        </draw:rect>
        <draw:rect draw:style-name="gr13" draw:text-style-name="P26" draw:layer="layout" svg:width="18.2cm" svg:height="1.5cm" svg:x="4.9cm" svg:y="6.4cm">
          <text:p text:style-name="P26"><text:span text:style-name="T12">日記本文</text:span>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公開ページプラン③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9cm" svg:height="15.81cm" svg:x="3.5cm" svg:y="3.2cm">
          <draw:image xlink:href="Pictures/100000000000040000000300E64F1221.png" xlink:type="simple" xlink:show="embed" xlink:actuate="onLoad">
            <text:p/>
          </draw:image>
        </draw:frame>
        <draw:rect draw:style-name="gr9" draw:text-style-name="P6" draw:layer="layout" svg:width="19cm" svg:height="11cm" svg:x="4.5cm" svg:y="5.5cm">
          <text:p/>
        </draw:rect>
        <draw:rect draw:style-name="gr6" draw:text-style-name="P6" draw:layer="layout" svg:width="1.5cm" svg:height="1cm" svg:x="4.5cm" svg:y="16.7cm">
          <text:p/>
        </draw:rect>
        <draw:rect draw:style-name="gr8" draw:text-style-name="P6" draw:layer="layout" svg:width="1.5cm" svg:height="1cm" svg:x="6.4cm" svg:y="16.7cm">
          <text:p/>
        </draw:rect>
        <draw:frame draw:style-name="gr2" draw:text-style-name="P19" draw:layer="layout" svg:width="1.764cm" svg:height="0.933cm" svg:x="4.3cm" svg:y="16.701cm">
          <draw:text-box>
            <text:p text:style-name="P19"><text:span text:style-name="T6">地図</text:span></text:p>
          </draw:text-box>
        </draw:frame>
        <draw:frame draw:style-name="gr2" draw:text-style-name="P20" draw:layer="layout" svg:width="1.764cm" svg:height="0.933cm" svg:x="6.2cm" svg:y="16.703cm">
          <draw:text-box>
            <text:p text:style-name="P20"><text:span text:style-name="T8">用語</text:span></text:p>
          </draw:text-box>
        </draw:frame>
        <draw:frame draw:style-name="gr2" draw:text-style-name="P21" draw:layer="layout" svg:width="1.764cm" svg:height="0.933cm" svg:x="4.6cm" svg:y="5.502cm">
          <draw:text-box>
            <text:p text:style-name="P21"><text:span text:style-name="T7">日記</text:span></text:p>
          </draw:text-box>
        </draw:frame>
        <draw:rect draw:style-name="gr10" draw:text-style-name="P22" draw:layer="layout" svg:width="18.2cm" svg:height="2.6cm" svg:x="4.9cm" svg:y="10.9cm">
          <text:p text:style-name="P22"><text:span text:style-name="T9">解説文</text:span></text:p>
        </draw:rect>
        <draw:rect draw:style-name="gr11" draw:text-style-name="P23" draw:layer="layout" svg:width="18.2cm" svg:height="1cm" svg:x="4.9cm" svg:y="13.9cm">
          <text:p text:style-name="P23"><text:span text:style-name="T10">用語リンク</text:span></text:p>
        </draw:rect>
        <draw:rect draw:style-name="gr12" draw:text-style-name="P25" draw:layer="layout" svg:width="18.2cm" svg:height="1cm" svg:x="4.9cm" svg:y="15.2cm">
          <text:p text:style-name="P24"><text:span text:style-name="T11">地図リンク</text:span></text:p>
        </draw:rect>
        <draw:rect draw:style-name="gr13" draw:text-style-name="P26" draw:layer="layout" svg:width="18.2cm" svg:height="4.1cm" svg:x="4.9cm" svg:y="6.4cm">
          <text:p text:style-name="P26"><text:span text:style-name="T12">日記本文</text:span>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データベース　テーブル</text:span></text:p>
          <draw:enhanced-geometry svg:viewBox="0 0 21600 21600" draw:type="rectangle" draw:enhanced-path="M 0 0 L 21600 0 21600 21600 0 21600 0 0 Z N"/>
        </draw:custom-shape>
        <draw:rect draw:style-name="gr13" draw:text-style-name="P1" draw:id="id1" draw:layer="layout" svg:width="21cm" svg:height="3cm" svg:x="3.6cm" svg:y="4.6cm">
          <text:p text:style-name="P1"><text:span text:style-name="T13">日記テーブル</text:span></text:p>
          <text:p text:style-name="P1">[本文データ,地図ID,用語ID]</text:p>
        </draw:rect>
        <draw:rect draw:style-name="gr14" draw:text-style-name="P6" draw:id="id2" draw:layer="layout" svg:width="10cm" svg:height="3cm" svg:x="3.6cm" svg:y="9.6cm">
          <text:p text:style-name="P1"><text:span text:style-name="T13">地図テーブル</text:span></text:p>
          <text:p text:style-name="P1">[場所データ,画像ID]</text:p>
        </draw:rect>
        <draw:rect draw:style-name="gr14" draw:text-style-name="P6" draw:id="id3" draw:layer="layout" svg:width="10cm" svg:height="3cm" svg:x="14.6cm" svg:y="9.6cm">
          <text:p text:style-name="P1"><text:span text:style-name="T13">用語テーブル</text:span></text:p>
          <text:p text:style-name="P1">[用語データ]</text:p>
        </draw:rect>
        <draw:rect draw:style-name="gr14" draw:text-style-name="P6" draw:id="id4" draw:layer="layout" svg:width="10cm" svg:height="3cm" svg:x="3.6cm" svg:y="14.6cm">
          <text:p text:style-name="P1"><text:span text:style-name="T13">画像テーブル</text:span></text:p>
          <text:p text:style-name="P1">[画像データ]</text:p>
        </draw:rect>
        <draw:connector draw:style-name="gr15" draw:text-style-name="P6" draw:layer="layout" draw:type="line" svg:x1="14.1cm" svg:y1="7.6cm" svg:x2="8.6cm" svg:y2="9.6cm" draw:start-shape="id1" draw:start-glue-point="2" draw:end-shape="id2" draw:end-glue-point="0">
          <text:p/>
        </draw:connector>
        <draw:connector draw:style-name="gr15" draw:text-style-name="P6" draw:layer="layout" draw:type="line" svg:x1="14.1cm" svg:y1="7.6cm" svg:x2="19.6cm" svg:y2="9.6cm" draw:start-shape="id1" draw:start-glue-point="2" draw:end-shape="id3" draw:end-glue-point="0">
          <text:p/>
        </draw:connector>
        <draw:connector draw:style-name="gr15" draw:text-style-name="P6" draw:layer="layout" draw:type="line" svg:x1="8.6cm" svg:y1="12.6cm" svg:x2="8.6cm" svg:y2="14.6cm" draw:start-shape="id2" draw:start-glue-point="2" draw:end-shape="id4" draw:end-glue-point="0">
          <text:p/>
        </draw:connecto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管理ページプラン　画像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9cm" svg:height="15.81cm" svg:x="3.5cm" svg:y="3.2cm">
          <draw:image xlink:href="Pictures/100000000000040000000300E64F1221.png" xlink:type="simple" xlink:show="embed" xlink:actuate="onLoad">
            <text:p/>
          </draw:image>
        </draw:frame>
        <draw:rect draw:style-name="gr10" draw:text-style-name="P6" draw:layer="layout" svg:width="19cm" svg:height="12cm" svg:x="4.5cm" svg:y="5.5cm">
          <text:p/>
        </draw:rect>
        <draw:frame draw:style-name="gr2" draw:text-style-name="P27" draw:layer="layout" svg:width="1.764cm" svg:height="0.933cm" svg:x="6.3cm" svg:y="5.502cm">
          <draw:text-box>
            <text:p text:style-name="P27"><text:span text:style-name="T14">画像</text:span></text:p>
          </draw:text-box>
        </draw:frame>
        <draw:rect draw:style-name="gr13" draw:text-style-name="P26" draw:layer="layout" svg:width="18.2cm" svg:height="10.6cm" svg:x="4.9cm" svg:y="6.4cm">
          <text:p/>
        </draw:rect>
        <draw:frame draw:style-name="gr2" draw:text-style-name="P28" draw:layer="layout" svg:width="1.764cm" svg:height="0.933cm" svg:x="10.4cm" svg:y="5.503cm">
          <draw:text-box>
            <text:p text:style-name="P28"><text:span text:style-name="T15">地図</text:span></text:p>
          </draw:text-box>
        </draw:frame>
        <draw:frame draw:style-name="gr2" draw:text-style-name="P28" draw:layer="layout" svg:width="1.764cm" svg:height="0.933cm" svg:x="15cm" svg:y="5.504cm">
          <draw:text-box>
            <text:p text:style-name="P28"><text:span text:style-name="T15">用語</text:span></text:p>
          </draw:text-box>
        </draw:frame>
        <draw:frame draw:style-name="gr2" draw:text-style-name="P28" draw:layer="layout" svg:width="1.764cm" svg:height="0.933cm" svg:x="19.4cm" svg:y="5.505cm">
          <draw:text-box>
            <text:p text:style-name="P28"><text:span text:style-name="T15">日記</text:span></text:p>
          </draw:text-box>
        </draw:frame>
        <draw:frame draw:style-name="gr2" draw:text-style-name="P27" draw:layer="layout" svg:width="6.467cm" svg:height="0.933cm" svg:x="5.3cm" svg:y="6.803cm">
          <draw:text-box>
            <text:p text:style-name="P27"><text:span text:style-name="T14">画像ファイルアップロード</text:span></text:p>
          </draw:text-box>
        </draw:frame>
        <draw:rect draw:style-name="gr16" draw:text-style-name="P6" draw:layer="layout" svg:width="9cm" svg:height="1.1cm" svg:x="5.6cm" svg:y="7.7cm">
          <text:p/>
        </draw:rect>
        <draw:rect draw:style-name="gr17" draw:text-style-name="P24" draw:layer="layout" svg:width="1.5cm" svg:height="1cm" svg:x="14.9cm" svg:y="7.7cm">
          <text:p text:style-name="P24">参照</text:p>
        </draw:rect>
        <draw:rect draw:style-name="gr18" draw:text-style-name="P24" draw:layer="layout" svg:width="7.5cm" svg:height="4.8cm" svg:x="5.7cm" svg:y="10cm">
          <text:p text:style-name="P24">画像リスト</text:p>
        </draw:rect>
        <draw:rect draw:style-name="gr19" draw:text-style-name="P24" draw:layer="layout" svg:width="7cm" svg:height="4.8cm" svg:x="14.5cm" svg:y="10cm">
          <text:p text:style-name="P24">画像プレビュー</text:p>
        </draw:rect>
        <draw:rect draw:style-name="gr20" draw:text-style-name="P1" draw:layer="layout" svg:width="1.5cm" svg:height="1cm" svg:x="5.8cm" svg:y="15.7cm">
          <text:p text:style-name="P1">新規</text:p>
        </draw:rect>
        <draw:rect draw:style-name="gr20" draw:text-style-name="P1" draw:layer="layout" svg:width="1.5cm" svg:height="1cm" svg:x="7.8cm" svg:y="15.7cm">
          <text:p text:style-name="P1">更新</text:p>
        </draw:rect>
        <draw:rect draw:style-name="gr20" draw:text-style-name="P1" draw:layer="layout" svg:width="1.5cm" svg:height="1cm" svg:x="9.7cm" svg:y="15.7cm">
          <text:p text:style-name="P1">削除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管理ページプラン　地図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9cm" svg:height="15.81cm" svg:x="3.5cm" svg:y="3.2cm">
          <draw:image xlink:href="Pictures/100000000000040000000300E64F1221.png" xlink:type="simple" xlink:show="embed" xlink:actuate="onLoad">
            <text:p/>
          </draw:image>
        </draw:frame>
        <draw:rect draw:style-name="gr10" draw:text-style-name="P6" draw:layer="layout" svg:width="19cm" svg:height="12cm" svg:x="4.5cm" svg:y="5.5cm">
          <text:p/>
        </draw:rect>
        <draw:frame draw:style-name="gr2" draw:text-style-name="P28" draw:layer="layout" svg:width="1.764cm" svg:height="0.933cm" svg:x="6.3cm" svg:y="5.502cm">
          <draw:text-box>
            <text:p text:style-name="P28"><text:span text:style-name="T15">画像</text:span></text:p>
          </draw:text-box>
        </draw:frame>
        <draw:rect draw:style-name="gr13" draw:text-style-name="P26" draw:layer="layout" svg:width="18.2cm" svg:height="10.6cm" svg:x="4.9cm" svg:y="6.4cm">
          <text:p/>
        </draw:rect>
        <draw:frame draw:style-name="gr2" draw:text-style-name="P27" draw:layer="layout" svg:width="1.764cm" svg:height="0.933cm" svg:x="10.4cm" svg:y="5.503cm">
          <draw:text-box>
            <text:p text:style-name="P27"><text:span text:style-name="T14">地図</text:span></text:p>
          </draw:text-box>
        </draw:frame>
        <draw:frame draw:style-name="gr2" draw:text-style-name="P28" draw:layer="layout" svg:width="1.764cm" svg:height="0.933cm" svg:x="15cm" svg:y="5.504cm">
          <draw:text-box>
            <text:p text:style-name="P28"><text:span text:style-name="T15">用語</text:span></text:p>
          </draw:text-box>
        </draw:frame>
        <draw:frame draw:style-name="gr2" draw:text-style-name="P28" draw:layer="layout" svg:width="1.764cm" svg:height="0.933cm" svg:x="19.4cm" svg:y="5.505cm">
          <draw:text-box>
            <text:p text:style-name="P28"><text:span text:style-name="T15">日記</text:span></text:p>
          </draw:text-box>
        </draw:frame>
        <draw:rect draw:style-name="gr20" draw:text-style-name="P1" draw:layer="layout" svg:width="1.5cm" svg:height="1cm" svg:x="5.8cm" svg:y="15.7cm">
          <text:p text:style-name="P1">新規</text:p>
        </draw:rect>
        <draw:rect draw:style-name="gr20" draw:text-style-name="P1" draw:layer="layout" svg:width="1.5cm" svg:height="1cm" svg:x="7.8cm" svg:y="15.7cm">
          <text:p text:style-name="P1">更新</text:p>
        </draw:rect>
        <draw:rect draw:style-name="gr20" draw:text-style-name="P1" draw:layer="layout" svg:width="1.5cm" svg:height="1cm" svg:x="9.7cm" svg:y="15.7cm">
          <text:p text:style-name="P1">削除</text:p>
        </draw:rect>
        <draw:rect draw:style-name="gr21" draw:text-style-name="P1" draw:layer="layout" svg:width="9.9cm" svg:height="4.74cm" svg:x="5.6cm" svg:y="6.8cm">
          <text:p text:style-name="P1">Google Map</text:p>
        </draw:rect>
        <draw:rect draw:style-name="gr22" draw:text-style-name="P6" draw:layer="layout" svg:width="9.9cm" svg:height="3cm" svg:x="5.6cm" svg:y="12cm">
          <text:p text:style-name="P1">画像リスト</text:p>
        </draw:rect>
        <draw:rect draw:style-name="gr16" draw:text-style-name="P6" draw:layer="layout" svg:width="5.6cm" svg:height="1.1cm" svg:x="16.9cm" svg:y="7.901cm">
          <text:p/>
        </draw:rect>
        <draw:frame draw:style-name="gr2" draw:text-style-name="P27" draw:layer="layout" svg:width="2.712cm" svg:height="0.933cm" svg:x="16.701cm" svg:y="6.905cm">
          <draw:text-box>
            <text:p text:style-name="P27"><text:span text:style-name="T14">場所名：</text:span></text:p>
          </draw:text-box>
        </draw:frame>
        <draw:rect draw:style-name="gr16" draw:text-style-name="P6" draw:layer="layout" svg:width="5.6cm" svg:height="1.899cm" svg:x="16.901cm" svg:y="10.401cm">
          <text:p/>
        </draw:rect>
        <draw:frame draw:style-name="gr2" draw:text-style-name="P27" draw:layer="layout" svg:width="2.081cm" svg:height="0.933cm" svg:x="16.702cm" svg:y="9.405cm">
          <draw:text-box>
            <text:p text:style-name="P27"><text:span text:style-name="T14">説明：</text:span></text:p>
          </draw:text-box>
        </draw:frame>
        <draw:frame draw:style-name="gr2" draw:text-style-name="P27" draw:layer="layout" svg:width="2.081cm" svg:height="0.933cm" svg:x="16.702cm" svg:y="12.705cm">
          <draw:text-box>
            <text:p text:style-name="P27"><text:span text:style-name="T14">画像：</text:span></text:p>
          </draw:text-box>
        </draw:frame>
        <draw:custom-shape draw:style-name="gr23" draw:text-style-name="P6" draw:layer="layout" svg:width="0.5cm" svg:height="0.5cm" svg:x="17.1cm" svg:y="13.9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frame draw:style-name="gr2" draw:text-style-name="P27" draw:layer="layout" svg:width="1.133cm" svg:height="0.933cm" svg:x="17.803cm" svg:y="13.706cm">
          <draw:text-box>
            <text:p text:style-name="P27"><text:span text:style-name="T14">有</text:span></text:p>
          </draw:text-box>
        </draw:frame>
        <draw:custom-shape draw:style-name="gr24" draw:text-style-name="P6" draw:layer="layout" svg:width="0.5cm" svg:height="0.5cm" svg:x="20.3cm" svg:y="13.901cm">
          <text:p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frame draw:style-name="gr2" draw:text-style-name="P27" draw:layer="layout" svg:width="1.133cm" svg:height="0.933cm" svg:x="21.003cm" svg:y="13.707cm">
          <draw:text-box>
            <text:p text:style-name="P27"><text:span text:style-name="T14">無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管理ページプラン　用語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9cm" svg:height="15.81cm" svg:x="3.5cm" svg:y="3.2cm">
          <draw:image xlink:href="Pictures/100000000000040000000300E64F1221.png" xlink:type="simple" xlink:show="embed" xlink:actuate="onLoad">
            <text:p/>
          </draw:image>
        </draw:frame>
        <draw:rect draw:style-name="gr10" draw:text-style-name="P6" draw:layer="layout" svg:width="19cm" svg:height="12cm" svg:x="4.5cm" svg:y="5.5cm">
          <text:p/>
        </draw:rect>
        <draw:frame draw:style-name="gr2" draw:text-style-name="P28" draw:layer="layout" svg:width="1.764cm" svg:height="0.933cm" svg:x="6.3cm" svg:y="5.502cm">
          <draw:text-box>
            <text:p text:style-name="P28"><text:span text:style-name="T15">画像</text:span></text:p>
          </draw:text-box>
        </draw:frame>
        <draw:rect draw:style-name="gr13" draw:text-style-name="P26" draw:layer="layout" svg:width="18.2cm" svg:height="10.6cm" svg:x="4.9cm" svg:y="6.4cm">
          <text:p/>
        </draw:rect>
        <draw:frame draw:style-name="gr2" draw:text-style-name="P28" draw:layer="layout" svg:width="1.764cm" svg:height="0.933cm" svg:x="10.4cm" svg:y="5.503cm">
          <draw:text-box>
            <text:p text:style-name="P28"><text:span text:style-name="T15">地図</text:span></text:p>
          </draw:text-box>
        </draw:frame>
        <draw:frame draw:style-name="gr2" draw:text-style-name="P27" draw:layer="layout" svg:width="1.764cm" svg:height="0.933cm" svg:x="15cm" svg:y="5.504cm">
          <draw:text-box>
            <text:p text:style-name="P27"><text:span text:style-name="T14">用語</text:span></text:p>
          </draw:text-box>
        </draw:frame>
        <draw:frame draw:style-name="gr2" draw:text-style-name="P28" draw:layer="layout" svg:width="1.764cm" svg:height="0.933cm" svg:x="19.4cm" svg:y="5.505cm">
          <draw:text-box>
            <text:p text:style-name="P28"><text:span text:style-name="T15">日記</text:span></text:p>
          </draw:text-box>
        </draw:frame>
        <draw:frame draw:style-name="gr2" draw:text-style-name="P27" draw:layer="layout" svg:width="2.081cm" svg:height="0.933cm" svg:x="5.3cm" svg:y="6.803cm">
          <draw:text-box>
            <text:p text:style-name="P27"><text:span text:style-name="T14">用語：</text:span></text:p>
          </draw:text-box>
        </draw:frame>
        <draw:rect draw:style-name="gr16" draw:text-style-name="P6" draw:layer="layout" svg:width="9cm" svg:height="1.1cm" svg:x="5.6cm" svg:y="7.7cm">
          <text:p/>
        </draw:rect>
        <draw:rect draw:style-name="gr18" draw:text-style-name="P24" draw:layer="layout" svg:width="16.4cm" svg:height="2.31cm" svg:x="5.6cm" svg:y="12.5cm">
          <text:p text:style-name="P24">用語リスト</text:p>
        </draw:rect>
        <draw:frame draw:style-name="gr2" draw:text-style-name="P27" draw:layer="layout" svg:width="2.081cm" svg:height="0.933cm" svg:x="5.3cm" svg:y="9.004cm">
          <draw:text-box>
            <text:p text:style-name="P27"><text:span text:style-name="T14">説明：</text:span></text:p>
          </draw:text-box>
        </draw:frame>
        <draw:rect draw:style-name="gr16" draw:text-style-name="P6" draw:layer="layout" svg:width="16.4cm" svg:height="2.099cm" svg:x="5.6cm" svg:y="9.901cm">
          <text:p/>
        </draw:rect>
        <draw:rect draw:style-name="gr20" draw:text-style-name="P1" draw:layer="layout" svg:width="1.5cm" svg:height="1cm" svg:x="5.8cm" svg:y="15.7cm">
          <text:p text:style-name="P1">新規</text:p>
        </draw:rect>
        <draw:rect draw:style-name="gr20" draw:text-style-name="P1" draw:layer="layout" svg:width="1.5cm" svg:height="1cm" svg:x="7.8cm" svg:y="15.7cm">
          <text:p text:style-name="P1">更新</text:p>
        </draw:rect>
        <draw:rect draw:style-name="gr20" draw:text-style-name="P1" draw:layer="layout" svg:width="1.5cm" svg:height="1cm" svg:x="9.7cm" svg:y="15.7cm">
          <text:p text:style-name="P1">削除</text:p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8"><text:span text:style-name="T4">管理ページプラン　日記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1.09cm" svg:height="15.81cm" svg:x="3.5cm" svg:y="3.2cm">
          <draw:image xlink:href="Pictures/100000000000040000000300E64F1221.png" xlink:type="simple" xlink:show="embed" xlink:actuate="onLoad">
            <text:p/>
          </draw:image>
        </draw:frame>
        <draw:rect draw:style-name="gr10" draw:text-style-name="P6" draw:layer="layout" svg:width="19cm" svg:height="12cm" svg:x="4.5cm" svg:y="5.5cm">
          <text:p/>
        </draw:rect>
        <draw:frame draw:style-name="gr2" draw:text-style-name="P28" draw:layer="layout" svg:width="1.764cm" svg:height="0.933cm" svg:x="6.3cm" svg:y="5.502cm">
          <draw:text-box>
            <text:p text:style-name="P28"><text:span text:style-name="T15">画像</text:span></text:p>
          </draw:text-box>
        </draw:frame>
        <draw:rect draw:style-name="gr13" draw:text-style-name="P26" draw:layer="layout" svg:width="18.2cm" svg:height="10.6cm" svg:x="4.9cm" svg:y="6.4cm">
          <text:p/>
        </draw:rect>
        <draw:frame draw:style-name="gr2" draw:text-style-name="P28" draw:layer="layout" svg:width="1.764cm" svg:height="0.933cm" svg:x="10.4cm" svg:y="5.503cm">
          <draw:text-box>
            <text:p text:style-name="P28"><text:span text:style-name="T15">地図</text:span></text:p>
          </draw:text-box>
        </draw:frame>
        <draw:frame draw:style-name="gr2" draw:text-style-name="P28" draw:layer="layout" svg:width="1.764cm" svg:height="0.933cm" svg:x="15cm" svg:y="5.504cm">
          <draw:text-box>
            <text:p text:style-name="P28"><text:span text:style-name="T15">用語</text:span></text:p>
          </draw:text-box>
        </draw:frame>
        <draw:frame draw:style-name="gr2" draw:text-style-name="P27" draw:layer="layout" svg:width="1.764cm" svg:height="0.933cm" svg:x="19.4cm" svg:y="5.505cm">
          <draw:text-box>
            <text:p text:style-name="P27"><text:span text:style-name="T14">日記</text:span></text:p>
          </draw:text-box>
        </draw:frame>
        <draw:frame draw:style-name="gr2" draw:text-style-name="P27" draw:layer="layout" svg:width="3.343cm" svg:height="0.933cm" svg:x="5.3cm" svg:y="6.603cm">
          <draw:text-box>
            <text:p text:style-name="P27"><text:span text:style-name="T14">日記本文：</text:span></text:p>
          </draw:text-box>
        </draw:frame>
        <draw:rect draw:style-name="gr16" draw:text-style-name="P6" draw:layer="layout" svg:width="16.4cm" svg:height="1.8cm" svg:x="5.6cm" svg:y="7.5cm">
          <text:p/>
        </draw:rect>
        <draw:rect draw:style-name="gr18" draw:text-style-name="P24" draw:layer="layout" svg:width="16.4cm" svg:height="0.99cm" svg:x="5.6cm" svg:y="14.5cm">
          <text:p text:style-name="P24">日記リスト</text:p>
        </draw:rect>
        <draw:frame draw:style-name="gr2" draw:text-style-name="P27" draw:layer="layout" svg:width="2.081cm" svg:height="0.933cm" svg:x="5.3cm" svg:y="9.304cm">
          <draw:text-box>
            <text:p text:style-name="P27"><text:span text:style-name="T14">補足：</text:span></text:p>
          </draw:text-box>
        </draw:frame>
        <draw:rect draw:style-name="gr16" draw:text-style-name="P6" draw:layer="layout" svg:width="16.4cm" svg:height="1.599cm" svg:x="5.6cm" svg:y="10.201cm">
          <text:p/>
        </draw:rect>
        <draw:rect draw:style-name="gr20" draw:text-style-name="P24" draw:layer="layout" svg:width="1.5cm" svg:height="1cm" svg:x="5.8cm" svg:y="15.7cm">
          <text:p text:style-name="P24">新規</text:p>
        </draw:rect>
        <draw:rect draw:style-name="gr20" draw:text-style-name="P24" draw:layer="layout" svg:width="1.5cm" svg:height="1cm" svg:x="7.8cm" svg:y="15.7cm">
          <text:p text:style-name="P24">更新</text:p>
        </draw:rect>
        <draw:rect draw:style-name="gr20" draw:text-style-name="P24" draw:layer="layout" svg:width="1.5cm" svg:height="1cm" svg:x="9.7cm" svg:y="15.7cm">
          <text:p text:style-name="P24">削除</text:p>
        </draw:rect>
        <draw:frame draw:style-name="gr2" draw:text-style-name="P27" draw:layer="layout" svg:width="3.444cm" svg:height="0.933cm" svg:x="5.3cm" svg:y="12.304cm">
          <draw:text-box>
            <text:p text:style-name="P27"><text:span text:style-name="T14">用語リンク：</text:span></text:p>
          </draw:text-box>
        </draw:frame>
        <draw:rect draw:style-name="gr22" draw:text-style-name="P6" draw:layer="layout" svg:width="7.9cm" svg:height="0.999cm" svg:x="5.6cm" svg:y="13.201cm">
          <text:p text:style-name="P1">用語リスト</text:p>
        </draw:rect>
        <draw:frame draw:style-name="gr2" draw:text-style-name="P27" draw:layer="layout" svg:width="3.444cm" svg:height="0.933cm" svg:x="13.8cm" svg:y="12.304cm">
          <draw:text-box>
            <text:p text:style-name="P27"><text:span text:style-name="T14">地図リンク：</text:span></text:p>
          </draw:text-box>
        </draw:frame>
        <draw:rect draw:style-name="gr22" draw:text-style-name="P6" draw:layer="layout" svg:width="7.9cm" svg:height="0.999cm" svg:x="14.1cm" svg:y="13.201cm">
          <text:p text:style-name="P1">場所リスト</text:p>
        </draw:rect>
        <draw:rect draw:style-name="gr25" draw:text-style-name="P1" draw:layer="layout" svg:width="4.9cm" svg:height="1.001cm" svg:x="8.6cm" svg:y="12.2cm">
          <text:p/>
        </draw:rect>
        <draw:rect draw:style-name="gr25" draw:text-style-name="P1" draw:layer="layout" svg:width="4.9cm" svg:height="1.001cm" svg:x="17.1cm" svg:y="12.201cm">
          <text:p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タイトル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r5" style:family="presentation" style:parent-style-name="タイトル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r6" style:family="presentation" style:parent-style-name="タイトル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fo:text-shadow="1pt 1pt" style:font-size-asian="14pt" style:language-asian="ja" style:country-asian="JP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タイトル1" style:page-layout-name="PM1" draw:style-name="dp2">
      <office:forms form:automatic-focus="false" form:apply-design-mode="false"/>
      <draw:frame presentation:style-name="タイトル1-title" draw:layer="backgroundobjects" svg:width="23.8cm" svg:height="4.393cm" svg:x="2.1cm" svg:y="6.107cm" presentation:class="title" presentation:placeholder="true">
        <draw:text-box/>
      </draw:frame>
      <draw:custom-shape draw:style-name="gr3" draw:text-style-name="P4" draw:layer="backgroundobjects" svg:width="0.004cm" svg:height="9.294cm" svg:x="0.875cm" svg:y="8.585cm">
        <text:p/>
        <draw:enhanced-geometry svg:viewBox="0 0 0 1912" draw:type="non-primitive" draw:enhanced-path="M 0 0 L 0 6 0 6 0 60 0 1912 0 1912 0 0 0 0 Z N"/>
      </draw:custom-shape>
      <draw:frame presentation:style-name="pr4" draw:text-style-name="P6" draw:layer="backgroundobjects" svg:width="8.867cm" svg:height="1.46cm" svg:x="9.566cm" svg:y="19.121cm" presentation:class="footer">
        <draw:text-box>
          <text:p text:style-name="P5"><text:span text:style-name="T2"><presentation:footer/></text:span></text:p>
        </draw:text-box>
      </draw:frame>
      <draw:frame presentation:style-name="pr5" draw:text-style-name="P8" draw:layer="backgroundobjects" svg:width="6.534cm" svg:height="1.46cm" svg:x="20.065cm" svg:y="19.121cm" presentation:class="page-number">
        <draw:text-box>
          <text:p text:style-name="P7"><text:span text:style-name="T2"><text:page-number>&lt;番号&gt;</text:page-number></text:span></text:p>
        </draw:text-box>
      </draw:frame>
      <draw:frame presentation:style-name="pr6" draw:text-style-name="P10" draw:layer="backgroundobjects" svg:width="6.534cm" svg:height="1.46cm" svg:x="1.398cm" svg:y="19.121cm" presentation:class="date-time">
        <draw:text-box>
          <text:p text:style-name="P9"><text:span text:style-name="T2"><presentation:date-time/></text:span></text:p>
        </draw:text-box>
      </draw:frame>
      <draw:frame presentation:style-name="タイトル1-outline1" draw:layer="backgroundobjects" svg:width="25.199cm" svg:height="13.859cm" svg:x="1.4cm" svg:y="4.913cm" presentation:class="outline" presentation:placeholder="true">
        <draw:text-box/>
      </draw:frame>
      <presentation:notes style:page-layout-name="PM3">
        <office:forms form:automatic-focus="false" form:apply-design-mode="false"/>
        <draw:page-thumbnail presentation:style-name="タイトル1-title" draw:layer="backgroundobjects" svg:width="36.121cm" svg:height="40.571cm" svg:x="0cm" svg:y="0cm" presentation:class="page"/>
        <draw:frame presentation:style-name="タイトル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Shintaro Matsushima</meta:initial-creator>
    <meta:creation-date>2006-08-11T16:30:49</meta:creation-date>
    <dc:creator>Shintaro Matsushima</dc:creator>
    <dc:date>2007-10-06T14:59:55</dc:date>
    <dc:language>en-US</dc:language>
    <meta:editing-cycles>341</meta:editing-cycles>
    <meta:editing-duration>P5DT10H32M46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