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2000001299395ED3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5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  <style:text-properties fo:font-family="'IPA P明朝'" style:font-family-generic="swiss" style:font-pitch="variable" style:font-family-asian="'IPA P明朝'" style:font-family-generic-asian="swiss" style:font-pitch-asian="variable"/>
    </style:style>
    <style:style style:name="P2" style:family="paragraph">
      <style:paragraph-properties fo:margin-left="0cm" fo:margin-right="0cm" fo:text-align="center" fo:text-indent="0cm"/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P3" style:family="paragraph">
      <style:paragraph-properties fo:margin-left="0cm" fo:margin-right="0cm" fo:text-indent="0cm"/>
      <style:text-properties fo:font-size="88pt" style:font-size-asian="88pt"/>
    </style:style>
    <style:style style:name="P4" style:family="paragraph">
      <style:paragraph-properties fo:margin-left="0cm" fo:margin-right="0cm" fo:text-indent="0cm"/>
      <style:text-properties fo:font-size="88pt" fo:text-shadow="1pt 1pt" style:font-size-asian="8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32pt" fo:text-shadow="1pt 1pt" fo:font-weight="bold" style:font-size-asian="32pt" style:font-weight-asian="bold"/>
    </style:style>
    <style:style style:name="P10" style:family="paragraph">
      <style:paragraph-properties fo:margin-left="0.6cm" fo:margin-right="0cm" fo:text-indent="-0.6cm"/>
      <style:text-properties style:font-size-asian="20pt"/>
    </style:style>
    <style:style style:name="P11" style:family="paragraph">
      <style:paragraph-properties fo:margin-left="0cm" fo:margin-right="0cm" fo:text-align="center" fo:text-indent="0cm"/>
      <style:text-properties fo:font-size="32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16pt"/>
    </style:style>
    <style:style style:name="P14" style:family="paragraph">
      <style:paragraph-properties fo:margin-left="0cm" fo:margin-right="0cm" fo:text-indent="0cm"/>
      <style:text-properties fo:font-size="16pt" fo:text-shadow="1pt 1pt" fo:font-weight="bold" style:font-size-asian="32pt" style:font-weight-asian="bold"/>
    </style:style>
    <style:style style:name="T1" style:family="text">
      <style:text-properties fo:font-family="'IPA P明朝'" style:font-family-generic="swiss" style:font-pitch="variable" fo:font-size="26pt" fo:text-shadow="1pt 1pt" fo:font-weight="normal" style:font-family-asian="'IPA P明朝'" style:font-family-generic-asian="swiss" style:font-pitch-asian="variable" style:font-size-asian="26pt" style:font-weight-asian="normal"/>
    </style:style>
    <style:style style:name="T2" style:family="text">
      <style:text-properties fo:font-family="'IPA P明朝'" style:font-family-generic="swiss" style:font-pitch="variable" fo:font-size="88pt" fo:text-shadow="1pt 1pt" style:font-family-asian="'IPA P明朝'" style:font-family-generic-asian="swiss" style:font-pitch-asian="variable" style:font-size-asian="88pt"/>
    </style:style>
    <style:style style:name="T3" style:family="text">
      <style:text-properties fo:color="#000000" style:text-outline="false" fo:font-family="'IPA Pゴシック'" style:font-family-generic="swiss" style:font-pitch="variable" fo:font-size="32pt" fo:font-style="normal" fo:text-shadow="1pt 1pt" style:text-underline-style="none" fo:font-weight="bold" style:font-size-asian="32pt" style:font-weight-asian="bold"/>
    </style:style>
    <style:style style:name="T4" style:family="text">
      <style:text-properties fo:font-size="60pt" fo:text-shadow="1pt 1pt" fo:font-weight="bold" style:font-size-asian="44pt" style:font-weight-asian="bold"/>
    </style:style>
    <style:style style:name="T5" style:family="text">
      <style:text-properties fo:font-size="36pt" fo:text-shadow="1pt 1pt" fo:font-weight="bold" style:font-size-asian="44pt" style:font-weight-asian="bold"/>
    </style:style>
    <style:style style:name="T6" style:family="text">
      <style:text-properties fo:font-size="32pt" fo:font-style="normal" fo:text-shadow="1pt 1pt" fo:font-weight="bold" style:font-size-asian="44pt" style:font-weight-asian="bold"/>
    </style:style>
    <style:style style:name="T7" style:family="text">
      <style:text-properties fo:font-size="36pt" fo:text-shadow="1pt 1pt" fo:font-weight="normal" style:font-size-asian="36pt" style:font-weight-asian="normal"/>
    </style:style>
    <style:style style:name="T8" style:family="text">
      <style:text-properties fo:color="#ff0000" fo:font-size="26pt" fo:text-shadow="1pt 1pt" fo:font-weight="normal" style:font-size-asian="26pt" style:font-weight-asian="normal"/>
    </style:style>
    <style:style style:name="T9" style:family="text">
      <style:text-properties fo:color="#ff0000" fo:font-size="36pt" fo:text-shadow="1pt 1pt" fo:font-weight="normal" style:font-size-asian="36pt" style:font-weight-asian="normal"/>
    </style:style>
    <style:style style:name="T10" style:family="text">
      <style:text-properties fo:font-size="26pt" fo:text-shadow="1pt 1pt" fo:font-weight="normal" style:font-size-asian="26pt" style:font-weight-asian="normal"/>
    </style:style>
    <style:style style:name="T11" style:family="text">
      <style:text-properties fo:font-size="16pt" fo:text-shadow="1pt 1pt" fo:font-weight="normal" style:font-size-asian="16pt" style:font-weight-asian="normal"/>
    </style:style>
    <style:style style:name="T12" style:family="text">
      <style:text-properties fo:font-size="16pt" fo:text-shadow="1pt 1pt" fo:font-weight="normal" style:font-size-asian="36pt" style:font-weight-asian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9.333cm" svg:height="1.263cm" svg:x="9.5cm" svg:y="17.3cm">
          <draw:text-box>
            <text:p text:style-name="P1"><text:span text:style-name="T1">5404042 </text:span><text:span text:style-name="T1">松嶋慎太郎</text:span></text:p>
          </draw:text-box>
        </draw:frame>
        <draw:frame draw:style-name="gr2" draw:text-style-name="P4" draw:layer="layout" svg:width="13.198cm" svg:height="3.672cm" svg:x="7.8cm" svg:y="4.5cm">
          <draw:text-box>
            <text:p text:style-name="P3"><text:span text:style-name="T2">Ajax</text:span><text:span text:style-name="T2">入門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4" draw:text-style-name="P7" draw:layer="layout" svg:width="26.9cm" svg:height="2.2cm" svg:x="0.5cm" svg:y="0.3cm">
          <text:p text:style-name="P6"><text:span text:style-name="T3">Ajax</text:span><text:span text:style-name="T3">とは</text:span></text:p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23.281cm" svg:height="2.529cm" svg:x="1.5cm" svg:y="3.5cm">
          <draw:text-box>
            <text:p text:style-name="P8"><text:span text:style-name="T4">Ajax</text:span><text:span text:style-name="T5">(</text:span><text:span text:style-name="T6">Asynchronous JavaScript and XML</text:span><text:span text:style-name="T5">)</text:span></text:p>
          </draw:text-box>
        </draw:frame>
        <draw:frame draw:style-name="gr2" draw:text-style-name="P9" draw:id="id1" draw:layer="layout" svg:width="22.244cm" svg:height="1.619cm" svg:x="1.5cm" svg:y="7cm">
          <draw:text-box>
            <text:p text:style-name="P8"><text:span text:style-name="T7">・ユーザーインターフェース構築技術の総称</text:span></text:p>
          </draw:text-box>
        </draw:frame>
        <draw:frame draw:style-name="gr2" draw:text-style-name="P9" draw:id="id2" draw:layer="layout" svg:width="21.348cm" svg:height="1.619cm" svg:x="1.5cm" svg:y="9.7cm">
          <draw:text-box>
            <text:p text:style-name="P8"><text:span text:style-name="T7">・非同期にデータを取得（</text:span><text:span text:style-name="T8">XMLHttpRequest</text:span><text:span text:style-name="T7">）</text:span></text:p>
          </draw:text-box>
        </draw:frame>
        <draw:frame draw:style-name="gr2" draw:text-style-name="P9" draw:id="id3" draw:layer="layout" svg:width="18.253cm" svg:height="1.619cm" svg:x="1.5cm" svg:y="12.4cm">
          <draw:text-box>
            <text:p text:style-name="P8"><text:span text:style-name="T7">・</text:span><text:span text:style-name="T9">DHTML</text:span><text:span text:style-name="T7">で動的に画面を更新する</text:span></text:p>
          </draw:text-box>
        </draw:frame>
        <draw:frame draw:style-name="gr2" draw:text-style-name="P9" draw:id="id4" draw:layer="layout" svg:width="23.464cm" svg:height="1.619cm" svg:x="1.5cm" svg:y="15.1cm">
          <draw:text-box>
            <text:p text:style-name="P8"><text:span text:style-name="T7">・</text:span><text:span text:style-name="T7">RIA</text:span><text:span text:style-name="T7">（</text:span><text:span text:style-name="T10">Rich Internet Application</text:span><text:span text:style-name="T7">）の実装法の一つ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05s" smil:fill="hold" smil:targetElement="id1" anim:sub-item="text" smil:attributeName="visibility" smil:to="visible"/>
                  <anim:transitionFilter smil:dur="0.5s" smil:targetElement="id1" anim:sub-item="text" smil:type="fade" smil:subtype="crossfade"/>
                  <anim:animate smil:dur="0.5s" smil:fill="hold" smil:targetElement="id1" anim:sub-item="text" smil:attributeName="x" smil:values="x;x" smil:keyTimes="0;1" presentation:additive="base"/>
                  <anim:animate smil:dur="0.45s" smil:fill="hold" smil:decelerate="1" smil:targetElement="id1" anim:sub-item="text" smil:attributeName="y" smil:values="y+1;y-.03" smil:keyTimes="0;1" presentation:additive="base"/>
                  <anim:animate smil:begin="0.45s" smil:dur="0.05s" smil:fill="hold" smil:accelerate="1" smil:targetElement="id1" anim:sub-item="text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05s" smil:fill="hold" smil:targetElement="id2" smil:attributeName="visibility" smil:to="visible"/>
                  <anim:transitionFilter smil:dur="0.5s" smil:targetElement="id2" smil:type="fade" smil:subtype="crossfade"/>
                  <anim:animate smil:dur="0.5s" smil:fill="hold" smil:targetElement="id2" smil:attributeName="x" smil:values="x;x" smil:keyTimes="0;1" presentation:additive="base"/>
                  <anim:animate smil:dur="0.45s" smil:fill="hold" smil:decelerate="1" smil:targetElement="id2" smil:attributeName="y" smil:values="y+1;y-.03" smil:keyTimes="0;1" presentation:additive="base"/>
                  <anim:animate smil:begin="0.45s" smil:dur="0.05s" smil:fill="hold" smil:accelerate="1" smil:targetElement="id2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05s" smil:fill="hold" smil:targetElement="id3" smil:attributeName="visibility" smil:to="visible"/>
                  <anim:transitionFilter smil:dur="0.5s" smil:targetElement="id3" smil:type="fade" smil:subtype="crossfade"/>
                  <anim:animate smil:dur="0.5s" smil:fill="hold" smil:targetElement="id3" smil:attributeName="x" smil:values="x;x" smil:keyTimes="0;1" presentation:additive="base"/>
                  <anim:animate smil:dur="0.45s" smil:fill="hold" smil:decelerate="1" smil:targetElement="id3" smil:attributeName="y" smil:values="y+1;y-.03" smil:keyTimes="0;1" presentation:additive="base"/>
                  <anim:animate smil:begin="0.45s" smil:dur="0.05s" smil:fill="hold" smil:accelerate="1" smil:targetElement="id3" smil:attributeName="y" smil:values="y-.03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05s" smil:fill="hold" smil:targetElement="id4" smil:attributeName="visibility" smil:to="visible"/>
                  <anim:transitionFilter smil:dur="0.5s" smil:targetElement="id4" smil:type="fade" smil:subtype="crossfade"/>
                  <anim:animate smil:dur="0.5s" smil:fill="hold" smil:targetElement="id4" smil:attributeName="x" smil:values="x;x" smil:keyTimes="0;1" presentation:additive="base"/>
                  <anim:animate smil:dur="0.45s" smil:fill="hold" smil:decelerate="1" smil:targetElement="id4" smil:attributeName="y" smil:values="y+1;y-.03" smil:keyTimes="0;1" presentation:additive="base"/>
                  <anim:animate smil:begin="0.45s" smil:dur="0.05s" smil:fill="hold" smil:accelerate="1" smil:targetElement="id4" smil:attributeName="y" smil:values="y-.03;y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custom-shape draw:style-name="gr4" draw:text-style-name="P7" draw:layer="layout" svg:width="26.9cm" svg:height="2.2cm" svg:x="0.5cm" svg:y="0.3cm">
          <text:p text:style-name="P11"><text:span text:style-name="T3">Ajax</text:span><text:span text:style-name="T3">の仕組み</text:span></text:p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22.02cm" svg:height="12.33cm" svg:x="2.78cm" svg:y="3.9cm">
          <draw:image xlink:href="Pictures/1000000000000212000001299395ED3A.png" xlink:type="simple" xlink:show="embed" xlink:actuate="onLoad">
            <text:p text:style-name="P8"/>
          </draw:image>
        </draw:frame>
        <draw:frame draw:style-name="gr2" draw:text-style-name="P14" draw:layer="layout" svg:width="17.969cm" svg:height="1.461cm" svg:x="3cm" svg:y="16.5cm">
          <draw:text-box>
            <text:p text:style-name="P13"><text:span text:style-name="T11">画像元</text:span></text:p>
            <text:p text:style-name="P13"><text:span text:style-name="T12">http://itpro.nikkeibp.co.jp/article/COLUMN/20070328/266653/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intaro Matsushima</meta:initial-creator>
    <meta:creation-date>2006-08-11T16:30:49</meta:creation-date>
    <dc:creator>Shintaro Matsushima</dc:creator>
    <dc:date>2007-04-15T14:18:59</dc:date>
    <dc:language>en-US</dc:language>
    <meta:editing-cycles>231</meta:editing-cycles>
    <meta:editing-duration>P4DT2H51M27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