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4.30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4.678cm"/>
    </style:style>
    <style:style style:name="gr6" style:family="graphic" style:parent-style-name="standard">
      <style:graphic-properties draw:fill="solid" draw:fill-color="#b3b3b3" draw:textarea-horizontal-align="center" draw:textarea-vertical-align="middle"/>
    </style:style>
    <style:style style:name="gr7" style:family="graphic" style:parent-style-name="standard">
      <style:graphic-properties draw:fill="solid" draw:fill-color="#666666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5cm" fo:min-width="2.38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5cm" fo:min-width="1.63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1.66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1.62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1.63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2.35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7cm" fo:min-width="2.35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3.162cm"/>
    </style:style>
    <style:style style:name="gr18" style:family="graphic" style:parent-style-name="standard">
      <style:graphic-properties draw:fill-color="#666666" draw:opacity="50%" draw:textarea-horizontal-align="center" draw:textarea-vertical-align="middle" draw:shadow-opacity="50%"/>
    </style:style>
    <style:style style:name="gr19" style:family="graphic" style:parent-style-name="standard">
      <style:graphic-properties draw:fill-color="#666666" draw:opacity="50%" draw:textarea-horizontal-align="justify" draw:textarea-vertical-align="middle" draw:auto-grow-height="false" fo:min-height="0cm" fo:min-width="0cm" draw:shadow-opacity="50%"/>
    </style:style>
    <style:style style:name="gr20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5cm" fo:min-width="4.7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3cm" fo:min-width="1.623cm"/>
    </style:style>
    <style:style style:name="gr25" style:family="graphic" style:parent-style-name="standard">
      <style:graphic-properties draw:fill="solid" draw:fill-color="#e6e6e6" draw:textarea-horizontal-align="center" draw:textarea-vertical-align="middle"/>
    </style:style>
    <style:style style:name="gr26" style:family="graphic" style:parent-style-name="standard">
      <style:graphic-properties draw:fill="solid" draw:fill-color="#ffffff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5.99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2.41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2.36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2.38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6.4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3.35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7cm" fo:min-width="3.35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4.44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4.445cm"/>
    </style:style>
    <style:style style:name="gr36" style:family="graphic" style:parent-style-name="standard">
      <style:graphic-properties draw:fill="solid" draw:fill-color="#666666" draw:opacity="50%" draw:textarea-horizontal-align="center" draw:textarea-vertical-align="middle" draw:shadow-opacity="50%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41" style:family="graphic" style:parent-style-name="standard">
      <style:graphic-properties draw:fill="none" draw:textarea-horizontal-align="center" draw:textarea-vertical-align="middle"/>
    </style:style>
    <style:style style:name="gr42" style:family="graphic" style:parent-style-name="standard">
      <style:graphic-properties draw:fill="none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family="'Nimbus Sans L Condensed'" style:font-family-generic="swiss" style:font-pitch="variable" fo:font-size="40pt" style:font-family-asian="'Nimbus Sans L Condensed'" style:font-family-generic-asian="swiss" style:font-pitch-asian="variable" style:font-size-asian="40pt"/>
    </style:style>
    <style:style style:name="P2" style:family="paragraph">
      <style:paragraph-properties fo:margin-left="0cm" fo:margin-right="0cm" fo:text-indent="0cm"/>
      <style:text-properties fo:font-size="32pt" style:font-size-asian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style:font-size-asian="36pt"/>
    </style:style>
    <style:style style:name="P5" style:family="paragraph">
      <style:paragraph-properties fo:margin-left="0cm" fo:margin-right="0cm" fo:text-indent="0cm"/>
      <style:text-properties fo:font-family="'IPA Pゴシック'" style:font-family-generic="modern" style:font-pitch="variable" fo:font-size="36pt" style:font-family-asian="'IPA Pゴシック'" style:font-family-generic-asian="modern" style:font-pitch-asian="variable" style:font-size-asian="36pt"/>
    </style:style>
    <style:style style:name="P6" style:family="paragraph">
      <style:paragraph-properties fo:margin-left="0cm" fo:margin-right="0cm" fo:text-align="center" fo:text-indent="0cm"/>
      <style:text-properties fo:font-size="36pt" style:font-size-asian="36pt"/>
    </style:style>
    <style:style style:name="P7" style:family="paragraph">
      <style:paragraph-properties fo:margin-left="0cm" fo:margin-right="0cm" fo:text-indent="0cm"/>
      <style:text-properties fo:font-size="36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fo:font-size="32pt" style:font-size-asian="32pt"/>
    </style:style>
    <style:style style:name="P10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32pt" fo:font-weight="bold" style:font-family-asian="'IPA Pゴシック'" style:font-family-generic-asian="modern" style:font-pitch-asian="variable" style:font-size-asian="32pt" style:font-weight-asian="bold"/>
    </style:style>
    <style:style style:name="P11" style:family="paragraph">
      <style:paragraph-properties fo:margin-left="0cm" fo:margin-right="0cm" fo:text-align="center" fo:text-indent="0cm"/>
      <style:text-properties fo:font-size="60pt" style:font-size-asian="60pt"/>
    </style:style>
    <style:style style:name="P12" style:family="paragraph">
      <style:paragraph-properties fo:margin-left="0cm" fo:margin-right="0cm" fo:text-indent="0cm"/>
      <style:text-properties fo:font-size="60pt" style:font-size-asian="60pt"/>
    </style:style>
    <style:style style:name="P13" style:family="paragraph">
      <style:paragraph-properties fo:margin-left="0.6cm" fo:margin-right="0cm" fo:text-indent="-0.6cm"/>
      <style:text-properties style:font-size-asian="20pt"/>
    </style:style>
    <style:style style:name="P14" style:family="paragraph">
      <style:paragraph-properties fo:margin-left="0cm" fo:margin-right="0cm" fo:text-align="center" fo:text-indent="0cm"/>
      <style:text-properties style:font-size-asian="48pt"/>
    </style:style>
    <style:style style:name="P15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48pt" fo:font-weight="bold" style:font-family-asian="'IPA Pゴシック'" style:font-family-generic-asian="modern" style:font-pitch-asian="variable" style:font-size-asian="48pt" style:font-weight-asian="bold"/>
    </style:style>
    <style:style style:name="P16" style:family="paragraph">
      <style:paragraph-properties fo:margin-left="0cm" fo:margin-right="0cm" fo:text-indent="0cm"/>
      <style:text-properties style:font-size-asian="18pt"/>
    </style:style>
    <style:style style:name="P17" style:family="paragraph">
      <style:paragraph-properties fo:margin-left="0cm" fo:margin-right="0cm" fo:text-indent="0cm"/>
      <style:text-properties fo:font-size="40pt" style:font-size-asian="40pt"/>
    </style:style>
    <style:style style:name="P18" style:family="paragraph">
      <style:paragraph-properties fo:margin-left="0cm" fo:margin-right="0cm" fo:text-align="center" fo:text-indent="0cm"/>
      <style:text-properties fo:color="#ff0000" fo:font-size="60pt" style:font-size-asian="60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align="center" fo:text-indent="0cm"/>
    </style:style>
    <style:style style:name="T1" style:family="text">
      <style:text-properties fo:font-family="'Nimbus Sans L Condensed'" style:font-family-generic="swiss" style:font-pitch="variable" fo:font-size="40pt" style:font-family-asian="'Nimbus Sans L Condensed'" style:font-family-generic-asian="swiss" style:font-pitch-asian="variable" style:font-size-asian="40pt"/>
    </style:style>
    <style:style style:name="T2" style:family="text">
      <style:text-properties fo:font-size="32pt" style:font-size-asian="32pt"/>
    </style:style>
    <style:style style:name="T3" style:family="text">
      <style:text-properties fo:font-family="'IPA Pゴシック'" style:font-family-generic="modern" style:font-pitch="variable" fo:font-size="36pt" style:font-family-asian="'IPA Pゴシック'" style:font-family-generic-asian="modern" style:font-pitch-asian="variable" style:font-size-asian="36pt"/>
    </style:style>
    <style:style style:name="T4" style:family="text">
      <style:text-properties fo:font-family="'IPA Pゴシック'" style:font-family-generic="modern" style:font-pitch="variable" fo:font-size="32pt" fo:font-weight="bold" style:font-family-asian="'IPA Pゴシック'" style:font-family-generic-asian="modern" style:font-pitch-asian="variable" style:font-size-asian="32pt" style:font-weight-asian="bold"/>
    </style:style>
    <style:style style:name="T5" style:family="text">
      <style:text-properties fo:font-size="60pt" style:font-size-asian="60pt"/>
    </style:style>
    <style:style style:name="T6" style:family="text">
      <style:text-properties fo:font-family="'IPA Pゴシック'" style:font-family-generic="modern" style:font-pitch="variable" fo:font-size="48pt" fo:font-weight="bold" style:font-family-asian="'IPA Pゴシック'" style:font-family-generic-asian="modern" style:font-pitch-asian="variable" style:font-size-asian="48pt" style:font-weight-asian="bold"/>
    </style:style>
    <style:style style:name="T7" style:family="text">
      <style:text-properties fo:font-size="40pt" style:font-size-asian="40pt"/>
    </style:style>
    <style:style style:name="T8" style:family="text">
      <style:text-properties fo:color="#ff0000" fo:font-size="60pt" fo:text-shadow="1pt 1pt" style:font-size-asian="60pt"/>
    </style:style>
    <style:style style:name="T9" style:family="text">
      <style:text-properties fo:color="#2323dc" fo:font-size="60pt" style:font-size-asian="60pt"/>
    </style:style>
    <style:style style:name="T10" style:family="text">
      <style:text-properties fo:font-size="26pt" style:font-size-asian="26pt"/>
    </style:style>
    <style:style style:name="T11" style:family="text">
      <style:text-properties fo:font-size="44pt" style:font-size-asian="44pt"/>
    </style:style>
    <style:style style:name="T12" style:family="text">
      <style:text-properties fo:color="#ff0000" fo:font-size="60pt" style:font-size-asian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13cm" svg:height="3cm" svg:x="7cm" svg:y="5cm">
          <draw:text-box>
            <text:p text:style-name="P1"><text:span text:style-name="T1"><text:s text:c="12"/></text:span><text:span text:style-name="T1">圧縮</text:span></text:p>
          </draw:text-box>
        </draw:frame>
        <draw:frame draw:style-name="gr2" draw:text-style-name="P2" draw:layer="layout" svg:width="10.5cm" svg:height="1.5cm" svg:x="17cm" svg:y="16.5cm">
          <draw:text-box>
            <text:p text:style-name="P2"><text:span text:style-name="T2">森田 岳史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4" draw:text-style-name="P5" draw:layer="layout" svg:width="5.582cm" svg:height="1.928cm" svg:x="1.096cm" svg:y="6cm">
          <draw:text-box>
            <text:p text:style-name="P4"><text:span text:style-name="T3">データ値</text:span></text:p>
          </draw:text-box>
        </draw:frame>
        <draw:frame draw:style-name="gr5" draw:text-style-name="P5" draw:layer="layout" svg:width="5.582cm" svg:height="1.928cm" svg:x="5.918cm" svg:y="6.024cm">
          <draw:text-box>
            <text:p text:style-name="P4"><text:span text:style-name="T3">登場頻度</text:span></text:p>
          </draw:text-box>
        </draw:frame>
        <draw:rect draw:style-name="gr6" draw:text-style-name="P6" draw:id="id2" draw:layer="layout" svg:width="4cm" svg:height="1.5cm" svg:x="13.238cm" svg:y="12.042cm">
          <text:p text:style-name="P4"><text:span text:style-name="T3">Ｃ</text:span></text:p>
        </draw:rect>
        <draw:rect draw:style-name="gr7" draw:text-style-name="P6" draw:id="id1" draw:layer="layout" svg:width="4cm" svg:height="1.5cm" svg:x="16.5cm" svg:y="8.5cm">
          <text:p text:style-name="P7"><text:span text:style-name="T3">α</text:span></text:p>
        </draw:rect>
        <draw:rect draw:style-name="gr6" draw:text-style-name="P6" draw:id="id3" draw:layer="layout" svg:width="4cm" svg:height="1.5cm" svg:x="18.5cm" svg:y="12cm">
          <text:p text:style-name="P4"><text:span text:style-name="T3">Ｄ</text:span></text:p>
        </draw:rect>
        <draw:connector draw:style-name="gr8" draw:text-style-name="P8" draw:layer="layout" draw:type="line" svg:x1="18.5cm" svg:y1="10cm" svg:x2="15.238cm" svg:y2="12.042cm" draw:start-shape="id1" draw:start-glue-point="2" draw:end-shape="id2" draw:end-glue-point="0">
          <text:p text:style-name="P19"/>
        </draw:connector>
        <draw:connector draw:style-name="gr8" draw:text-style-name="P8" draw:layer="layout" draw:type="line" svg:x1="18.5cm" svg:y1="10cm" svg:x2="20.5cm" svg:y2="12cm" draw:start-shape="id1" draw:start-glue-point="2" draw:end-shape="id3" draw:end-glue-point="0">
          <text:p text:style-name="P19"/>
        </draw:connector>
        <draw:frame draw:style-name="gr9" draw:text-style-name="P5" draw:layer="layout" svg:width="2.883cm" svg:height="2.165cm" svg:x="14cm" svg:y="9.335cm">
          <draw:text-box>
            <text:p text:style-name="P4"><text:span text:style-name="T3">　</text:span></text:p>
          </draw:text-box>
        </draw:frame>
        <draw:frame draw:style-name="gr10" draw:text-style-name="P10" draw:layer="layout" svg:width="16.326cm" svg:height="1.381cm" svg:x="5.5cm" svg:y="3.5cm">
          <draw:text-box>
            <text:p text:style-name="P9"><text:span text:style-name="T4">登場頻度の低い２つをまとめる</text:span></text:p>
          </draw:text-box>
        </draw:frame>
        <draw:frame draw:style-name="gr11" draw:text-style-name="P5" draw:layer="layout" svg:width="3.042cm" svg:height="2.165cm" svg:x="1.838cm" svg:y="8.835cm">
          <draw:text-box>
            <text:p text:style-name="P4"><text:span text:style-name="T3">　Ａ</text:span></text:p>
          </draw:text-box>
        </draw:frame>
        <draw:frame draw:style-name="gr12" draw:text-style-name="P5" draw:layer="layout" svg:width="3.042cm" svg:height="1.928cm" svg:x="1.898cm" svg:y="11cm">
          <draw:text-box>
            <text:p text:style-name="P4"><text:span text:style-name="T3">　Ｂ</text:span></text:p>
          </draw:text-box>
        </draw:frame>
        <draw:frame draw:style-name="gr13" draw:text-style-name="P5" draw:layer="layout" svg:width="3.042cm" svg:height="1.928cm" svg:x="1.886cm" svg:y="12.805cm">
          <draw:text-box>
            <text:p text:style-name="P4"><text:span text:style-name="T3">　Ｃ</text:span></text:p>
          </draw:text-box>
        </draw:frame>
        <draw:frame draw:style-name="gr14" draw:text-style-name="P5" draw:layer="layout" svg:width="3.042cm" svg:height="1.928cm" svg:x="1.886cm" svg:y="15.072cm">
          <draw:text-box>
            <text:p text:style-name="P4"><text:span text:style-name="T3">　Ｄ</text:span></text:p>
          </draw:text-box>
        </draw:frame>
        <draw:frame draw:style-name="gr15" draw:text-style-name="P5" draw:layer="layout" svg:width="4.312cm" svg:height="1.928cm" svg:x="7.123cm" svg:y="8.835cm">
          <draw:text-box>
            <text:p text:style-name="P4"><text:span text:style-name="T3">０．８</text:span></text:p>
          </draw:text-box>
        </draw:frame>
        <draw:frame draw:style-name="gr16" draw:text-style-name="P5" draw:layer="layout" svg:width="4.312cm" svg:height="1.927cm" svg:x="7.123cm" svg:y="8.837cm">
          <draw:text-box>
            <text:p text:style-name="P4"><text:span text:style-name="T3">０．８</text:span></text:p>
          </draw:text-box>
        </draw:frame>
        <draw:frame draw:style-name="gr16" draw:text-style-name="P5" draw:layer="layout" svg:width="4.312cm" svg:height="1.927cm" svg:x="7.123cm" svg:y="8.837cm">
          <draw:text-box>
            <text:p text:style-name="P4"><text:span text:style-name="T3">０．８</text:span></text:p>
          </draw:text-box>
        </draw:frame>
        <draw:frame draw:style-name="gr15" draw:text-style-name="P5" draw:layer="layout" svg:width="4.312cm" svg:height="1.928cm" svg:x="7.129cm" svg:y="11cm">
          <draw:text-box>
            <text:p text:style-name="P4"><text:span text:style-name="T3">０．１</text:span></text:p>
          </draw:text-box>
        </draw:frame>
        <draw:frame draw:style-name="gr17" draw:text-style-name="P5" draw:layer="layout" svg:width="5.582cm" svg:height="1.928cm" svg:x="5.918cm" svg:y="13cm">
          <draw:text-box>
            <text:p text:style-name="P4"><text:span text:style-name="T3">０．０５</text:span></text:p>
          </draw:text-box>
        </draw:frame>
        <draw:frame draw:style-name="gr17" draw:text-style-name="P5" draw:layer="layout" svg:width="5.582cm" svg:height="1.928cm" svg:x="5.918cm" svg:y="14.572cm">
          <draw:text-box>
            <text:p text:style-name="P4"><text:span text:style-name="T3">０．０５</text:span></text:p>
          </draw:text-box>
        </draw:frame>
        <draw:rect draw:style-name="gr18" draw:text-style-name="P8" draw:layer="layout" svg:width="2.593cm" svg:height="2cm" svg:x="1.838cm" svg:y="8.5cm">
          <text:p text:style-name="P19"/>
        </draw:rect>
        <draw:custom-shape draw:style-name="gr19" draw:text-style-name="P8" draw:layer="layout" svg:width="5.185cm" svg:height="2cm" svg:x="5.912cm" svg:y="8.5cm">
          <text:p text:style-name="P19"/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593cm" svg:height="1.5cm" svg:x="1.838cm" svg:y="11cm">
          <text:p text:style-name="P19"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2.593cm" svg:height="1.5cm" svg:x="1.838cm" svg:y="13cm">
          <text:p text:style-name="P19"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2.593cm" svg:height="2cm" svg:x="1.838cm" svg:y="14.5cm">
          <text:p text:style-name="P19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8" draw:layer="layout" svg:width="5.185cm" svg:height="1.5cm" svg:x="5.912cm" svg:y="13cm">
          <text:p text:style-name="P19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8" draw:layer="layout" svg:width="5.185cm" svg:height="1.5cm" svg:x="5.912cm" svg:y="11cm">
          <text:p text:style-name="P19"/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5.912cm" svg:y1="12.5cm" svg:x2="11.001cm" svg:y2="12.5cm">
          <text:p text:style-name="P19"/>
        </draw:line>
        <draw:custom-shape draw:style-name="gr20" draw:text-style-name="P8" draw:layer="layout" svg:width="5.185cm" svg:height="2cm" svg:x="5.912cm" svg:y="14.5cm">
          <text:p text:style-name="P19"/>
          <draw:enhanced-geometry svg:viewBox="0 0 21600 21600" draw:mirror-horizontal="false" draw:mirror-vertical="false" draw:extrusion="false" draw:type="rectangle" draw:enhanced-path="M 0 0 L 21600 0 21600 21600 0 21600 0 0 Z N"/>
        </draw:custom-shape>
        <draw:frame draw:style-name="gr17" draw:text-style-name="P5" draw:layer="layout" svg:width="5.582cm" svg:height="1.928cm" svg:x="5.918cm" svg:y="14.572cm">
          <draw:text-box>
            <text:p text:style-name="P4"><text:span text:style-name="T3">０．０５</text:span></text:p>
          </draw:text-box>
        </draw:frame>
        <draw:frame draw:style-name="gr17" draw:text-style-name="P5" draw:layer="layout" svg:width="5.582cm" svg:height="1.928cm" svg:x="5.918cm" svg:y="13cm">
          <draw:text-box>
            <text:p text:style-name="P4"><text:span text:style-name="T3">０．０５</text:span></text:p>
          </draw:text-box>
        </draw:frame>
        <draw:frame draw:style-name="gr13" draw:text-style-name="P5" draw:layer="layout" svg:width="3.042cm" svg:height="1.928cm" svg:x="1.886cm" svg:y="12.805cm">
          <draw:text-box>
            <text:p text:style-name="P4"><text:span text:style-name="T3">　Ｃ</text:span></text:p>
          </draw:text-box>
        </draw:frame>
        <draw:frame draw:style-name="gr13" draw:text-style-name="P5" draw:layer="layout" svg:width="3.042cm" svg:height="1.928cm" svg:x="2.097cm" svg:y="14.5cm">
          <draw:text-box>
            <text:p text:style-name="P4"><text:span text:style-name="T3">　Ｄ</text:span></text:p>
          </draw:text-box>
        </draw:frame>
        <draw:frame draw:style-name="gr22" draw:text-style-name="P12" draw:layer="layout" svg:width="25cm" svg:height="2.368cm" svg:x="1.5cm" svg:y="0.5cm">
          <draw:text-box>
            <text:p text:style-name="P11"><text:span text:style-name="T5">ハフマン符号化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23" draw:text-style-name="P5" draw:layer="layout" svg:width="5.582cm" svg:height="12cm" svg:x="1.096cm" svg:y="6cm">
          <draw:text-box>
            <text:p text:style-name="P4"><text:span text:style-name="T3">データ値</text:span></text:p>
          </draw:text-box>
        </draw:frame>
        <draw:frame draw:style-name="gr5" draw:text-style-name="P5" draw:layer="layout" svg:width="5.582cm" svg:height="1.928cm" svg:x="5.918cm" svg:y="6.024cm">
          <draw:text-box>
            <text:p text:style-name="P4"><text:span text:style-name="T3">登場頻度</text:span></text:p>
          </draw:text-box>
        </draw:frame>
        <draw:rect draw:style-name="gr6" draw:text-style-name="P6" draw:id="id4" draw:layer="layout" svg:width="4cm" svg:height="1.5cm" svg:x="12cm" svg:y="16cm">
          <text:p text:style-name="P4"><text:span text:style-name="T3">Ｃ</text:span></text:p>
        </draw:rect>
        <draw:rect draw:style-name="gr6" draw:text-style-name="P6" draw:id="id5" draw:layer="layout" svg:width="4cm" svg:height="1.5cm" svg:x="17.262cm" svg:y="15.958cm">
          <text:p text:style-name="P4"><text:span text:style-name="T3">Ｄ</text:span></text:p>
        </draw:rect>
        <draw:connector draw:style-name="gr8" draw:text-style-name="P8" draw:layer="layout" draw:type="line" svg:x1="17.262cm" svg:y1="13.958cm" svg:x2="14cm" svg:y2="16cm" draw:end-shape="id4" draw:end-glue-point="0">
          <text:p text:style-name="P19"/>
        </draw:connector>
        <draw:connector draw:style-name="gr8" draw:text-style-name="P8" draw:layer="layout" draw:type="line" svg:x1="17.262cm" svg:y1="13.958cm" svg:x2="19.262cm" svg:y2="15.958cm" draw:end-shape="id5" draw:end-glue-point="0">
          <text:p text:style-name="P19"/>
        </draw:connector>
        <draw:frame draw:style-name="gr9" draw:text-style-name="P5" draw:layer="layout" svg:width="2.883cm" svg:height="2.165cm" svg:x="12.762cm" svg:y="13.293cm">
          <draw:text-box>
            <text:p text:style-name="P4"><text:span text:style-name="T3">　</text:span></text:p>
          </draw:text-box>
        </draw:frame>
        <draw:frame draw:style-name="gr10" draw:text-style-name="P15" draw:layer="layout" svg:width="24.209cm" svg:height="1.944cm" svg:x="2.77cm" svg:y="1.5cm">
          <draw:text-box>
            <text:p text:style-name="P14"><text:span text:style-name="T6">登場頻度の低い２つをまとめる</text:span></text:p>
          </draw:text-box>
        </draw:frame>
        <draw:rect draw:style-name="gr6" draw:text-style-name="P6" draw:id="id8" draw:layer="layout" svg:width="4cm" svg:height="1.5cm" svg:x="20.5cm" svg:y="12.5cm">
          <text:p text:style-name="P4"><text:span text:style-name="T3">Ｂ</text:span></text:p>
        </draw:rect>
        <draw:rect draw:style-name="gr7" draw:text-style-name="P6" draw:id="id7" draw:layer="layout" svg:width="4cm" svg:height="1.5cm" svg:x="15cm" svg:y="12.5cm">
          <text:p text:style-name="P7"><text:span text:style-name="T3">α</text:span></text:p>
        </draw:rect>
        <draw:rect draw:style-name="gr7" draw:text-style-name="P6" draw:id="id6" draw:layer="layout" svg:width="4cm" svg:height="1.5cm" svg:x="18cm" svg:y="8.5cm">
          <text:p text:style-name="P7"><text:span text:style-name="T3">β</text:span></text:p>
        </draw:rect>
        <draw:connector draw:style-name="gr8" draw:text-style-name="P8" draw:layer="layout" draw:type="line" svg:x1="20cm" svg:y1="10cm" svg:x2="17cm" svg:y2="12.5cm" draw:start-shape="id6" draw:start-glue-point="2" draw:end-shape="id7" draw:end-glue-point="0">
          <text:p text:style-name="P19"/>
        </draw:connector>
        <draw:connector draw:style-name="gr8" draw:text-style-name="P8" draw:layer="layout" draw:type="line" svg:x1="20cm" svg:y1="10cm" svg:x2="22.5cm" svg:y2="12.5cm" draw:start-shape="id6" draw:start-glue-point="2" draw:end-shape="id8" draw:end-glue-point="0">
          <text:p text:style-name="P19"/>
        </draw:connector>
        <draw:frame draw:style-name="gr9" draw:text-style-name="P5" draw:layer="layout" svg:width="2.883cm" svg:height="2.165cm" svg:x="15cm" svg:y="9.835cm">
          <draw:text-box>
            <text:p text:style-name="P4"><text:span text:style-name="T3">　</text:span></text:p>
          </draw:text-box>
        </draw:frame>
        <draw:frame draw:style-name="gr9" draw:text-style-name="P5" draw:layer="layout" svg:width="2.883cm" svg:height="2.165cm" svg:x="21.617cm" svg:y="10cm">
          <draw:text-box>
            <text:p text:style-name="P4"><text:span text:style-name="T3">　</text:span></text:p>
          </draw:text-box>
        </draw:frame>
        <draw:frame draw:style-name="gr11" draw:text-style-name="P5" draw:layer="layout" svg:width="3.042cm" svg:height="2.165cm" svg:x="1.839cm" svg:y="8.837cm">
          <draw:text-box>
            <text:p text:style-name="P4"><text:span text:style-name="T3">　Ａ</text:span></text:p>
          </draw:text-box>
        </draw:frame>
        <draw:frame draw:style-name="gr12" draw:text-style-name="P5" draw:layer="layout" svg:width="3.042cm" svg:height="1.928cm" svg:x="1.899cm" svg:y="11.002cm">
          <draw:text-box>
            <text:p text:style-name="P4"><text:span text:style-name="T3">　Ｂ</text:span></text:p>
          </draw:text-box>
        </draw:frame>
        <draw:frame draw:style-name="gr13" draw:text-style-name="P5" draw:layer="layout" svg:width="3.042cm" svg:height="1.928cm" svg:x="1.887cm" svg:y="12.807cm">
          <draw:text-box>
            <text:p text:style-name="P4"><text:span text:style-name="T3">　Ｃ</text:span></text:p>
          </draw:text-box>
        </draw:frame>
        <draw:frame draw:style-name="gr15" draw:text-style-name="P5" draw:layer="layout" svg:width="4.312cm" svg:height="1.928cm" svg:x="7.124cm" svg:y="8.837cm">
          <draw:text-box>
            <text:p text:style-name="P4"><text:span text:style-name="T3">０．８</text:span></text:p>
          </draw:text-box>
        </draw:frame>
        <draw:frame draw:style-name="gr16" draw:text-style-name="P5" draw:layer="layout" svg:width="4.312cm" svg:height="1.927cm" svg:x="7.124cm" svg:y="8.839cm">
          <draw:text-box>
            <text:p text:style-name="P4"><text:span text:style-name="T3">０．８</text:span></text:p>
          </draw:text-box>
        </draw:frame>
        <draw:frame draw:style-name="gr16" draw:text-style-name="P5" draw:layer="layout" svg:width="4.312cm" svg:height="1.927cm" svg:x="7.124cm" svg:y="8.839cm">
          <draw:text-box>
            <text:p text:style-name="P4"><text:span text:style-name="T3">０．８</text:span></text:p>
          </draw:text-box>
        </draw:frame>
        <draw:frame draw:style-name="gr15" draw:text-style-name="P5" draw:layer="layout" svg:width="4.312cm" svg:height="1.928cm" svg:x="7.13cm" svg:y="11.002cm">
          <draw:text-box>
            <text:p text:style-name="P4"><text:span text:style-name="T3">０．１</text:span></text:p>
          </draw:text-box>
        </draw:frame>
        <draw:frame draw:style-name="gr17" draw:text-style-name="P5" draw:layer="layout" svg:width="5.582cm" svg:height="1.928cm" svg:x="5.918cm" svg:y="12.572cm">
          <draw:text-box>
            <text:p text:style-name="P4"><text:span text:style-name="T3">０．０５</text:span></text:p>
          </draw:text-box>
        </draw:frame>
        <draw:custom-shape draw:style-name="gr19" draw:text-style-name="P8" draw:layer="layout" svg:width="5.185cm" svg:height="2cm" svg:x="5.913cm" svg:y="8.502cm">
          <text:p text:style-name="P19"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2.593cm" svg:height="1.5cm" svg:x="1.839cm" svg:y="11.002cm">
          <text:p text:style-name="P19"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2.593cm" svg:height="2cm" svg:x="1.839cm" svg:y="12.502cm">
          <text:p text:style-name="P19"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5.185cm" svg:height="2cm" svg:x="5.913cm" svg:y="12.502cm">
          <text:p text:style-name="P19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8" draw:layer="layout" svg:width="5.185cm" svg:height="1.5cm" svg:x="5.913cm" svg:y="11.002cm">
          <text:p text:style-name="P19"/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5.913cm" svg:y1="12.502cm" svg:x2="11.002cm" svg:y2="12.502cm">
          <text:p text:style-name="P19"/>
        </draw:line>
        <draw:frame draw:style-name="gr17" draw:text-style-name="P5" draw:layer="layout" svg:width="4.312cm" svg:height="1.928cm" svg:x="7.124cm" svg:y="12.807cm">
          <draw:text-box>
            <text:p text:style-name="P4"><text:span text:style-name="T3">０．１</text:span></text:p>
          </draw:text-box>
        </draw:frame>
        <draw:frame draw:style-name="gr24" draw:text-style-name="P5" draw:layer="layout" svg:width="2.123cm" svg:height="1.733cm" svg:x="1.887cm" svg:y="13.002cm">
          <draw:text-box>
            <text:p text:style-name="P7"><text:span text:style-name="T3">α</text:span></text:p>
          </draw:text-box>
        </draw:frame>
        <draw:frame draw:style-name="gr12" draw:text-style-name="P5" draw:layer="layout" svg:width="3.042cm" svg:height="1.928cm" svg:x="1.9cm" svg:y="11.002cm">
          <draw:text-box>
            <text:p text:style-name="P4"><text:span text:style-name="T3">　Ｂ</text:span></text:p>
          </draw:text-box>
        </draw:frame>
        <draw:frame draw:style-name="gr15" draw:text-style-name="P5" draw:layer="layout" svg:width="4.312cm" svg:height="1.928cm" svg:x="7.13cm" svg:y="11.002cm">
          <draw:text-box>
            <text:p text:style-name="P4"><text:span text:style-name="T3">０．１</text:span></text:p>
          </draw:text-box>
        </draw:frame>
        <draw:rect draw:style-name="gr18" draw:text-style-name="P8" draw:layer="layout" svg:width="2.593cm" svg:height="2cm" svg:x="1.839cm" svg:y="8.502cm">
          <text:p text:style-name="P19"/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4" draw:text-style-name="P5" draw:layer="layout" svg:width="5.582cm" svg:height="1.928cm" svg:x="1.096cm" svg:y="6cm">
          <draw:text-box>
            <text:p text:style-name="P4"><text:span text:style-name="T3">データ値</text:span></text:p>
          </draw:text-box>
        </draw:frame>
        <draw:frame draw:style-name="gr5" draw:text-style-name="P5" draw:layer="layout" svg:width="5.582cm" svg:height="1.928cm" svg:x="6cm" svg:y="6cm">
          <draw:text-box>
            <text:p text:style-name="P4"><text:span text:style-name="T3">登場頻度</text:span></text:p>
          </draw:text-box>
        </draw:frame>
        <draw:frame draw:style-name="gr10" draw:text-style-name="P15" draw:layer="layout" svg:width="24.209cm" svg:height="1.944cm" svg:x="2.77cm" svg:y="1.5cm">
          <draw:text-box>
            <text:p text:style-name="P14"><text:span text:style-name="T6">登場頻度の低い２つをまとめる</text:span></text:p>
          </draw:text-box>
        </draw:frame>
        <draw:frame draw:style-name="gr11" draw:text-style-name="P5" draw:layer="layout" svg:width="3.042cm" svg:height="2.165cm" svg:x="1.842cm" svg:y="8.84cm">
          <draw:text-box>
            <text:p text:style-name="P4"><text:span text:style-name="T3">　Ａ</text:span></text:p>
          </draw:text-box>
        </draw:frame>
        <draw:frame draw:style-name="gr12" draw:text-style-name="P5" draw:layer="layout" svg:width="3.042cm" svg:height="1.928cm" svg:x="1.902cm" svg:y="11.005cm">
          <draw:text-box>
            <text:p text:style-name="P4"><text:span text:style-name="T3">　Ｂ</text:span></text:p>
          </draw:text-box>
        </draw:frame>
        <draw:frame draw:style-name="gr15" draw:text-style-name="P5" draw:layer="layout" svg:width="4.312cm" svg:height="1.928cm" svg:x="7.127cm" svg:y="8.84cm">
          <draw:text-box>
            <text:p text:style-name="P4"><text:span text:style-name="T3">０．８</text:span></text:p>
          </draw:text-box>
        </draw:frame>
        <draw:frame draw:style-name="gr16" draw:text-style-name="P5" draw:layer="layout" svg:width="4.312cm" svg:height="1.927cm" svg:x="7.127cm" svg:y="8.842cm">
          <draw:text-box>
            <text:p text:style-name="P4"><text:span text:style-name="T3">０．８</text:span></text:p>
          </draw:text-box>
        </draw:frame>
        <draw:frame draw:style-name="gr16" draw:text-style-name="P5" draw:layer="layout" svg:width="4.312cm" svg:height="1.927cm" svg:x="7.127cm" svg:y="8.842cm">
          <draw:text-box>
            <text:p text:style-name="P4"><text:span text:style-name="T3">０．８</text:span></text:p>
          </draw:text-box>
        </draw:frame>
        <draw:frame draw:style-name="gr15" draw:text-style-name="P5" draw:layer="layout" svg:width="4.312cm" svg:height="1.928cm" svg:x="7.133cm" svg:y="11.005cm">
          <draw:text-box>
            <text:p text:style-name="P4"><text:span text:style-name="T3">０．１</text:span></text:p>
          </draw:text-box>
        </draw:frame>
        <draw:rect draw:style-name="gr25" draw:text-style-name="P8" draw:layer="layout" svg:width="2.66cm" svg:height="2.003cm" svg:x="1.842cm" svg:y="8.502cm">
          <text:p text:style-name="P19"/>
        </draw:rect>
        <draw:custom-shape draw:style-name="gr20" draw:text-style-name="P8" draw:layer="layout" svg:width="5.185cm" svg:height="2cm" svg:x="5.916cm" svg:y="8.505cm">
          <text:p text:style-name="P19"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2.593cm" svg:height="2.003cm" svg:x="1.842cm" svg:y="10.502cm">
          <text:p text:style-name="P19"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5.185cm" svg:height="2.003cm" svg:x="5.916cm" svg:y="10.502cm">
          <text:p text:style-name="P19"/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5.916cm" svg:y1="12.505cm" svg:x2="11.005cm" svg:y2="12.505cm">
          <text:p text:style-name="P19"/>
        </draw:line>
        <draw:frame draw:style-name="gr12" draw:text-style-name="P5" draw:layer="layout" svg:width="2.162cm" svg:height="1.928cm" svg:x="1.903cm" svg:y="11.005cm">
          <draw:text-box>
            <text:p text:style-name="P7"><text:span text:style-name="T3">β</text:span></text:p>
          </draw:text-box>
        </draw:frame>
        <draw:frame draw:style-name="gr15" draw:text-style-name="P5" draw:layer="layout" svg:width="4.312cm" svg:height="1.928cm" svg:x="7.133cm" svg:y="11.005cm">
          <draw:text-box>
            <text:p text:style-name="P4"><text:span text:style-name="T3">０．２</text:span></text:p>
          </draw:text-box>
        </draw:frame>
        <draw:frame draw:style-name="gr11" draw:text-style-name="P5" draw:layer="layout" svg:width="3.042cm" svg:height="2.165cm" svg:x="1.842cm" svg:y="8.841cm">
          <draw:text-box>
            <text:p text:style-name="P4"><text:span text:style-name="T3">　Ａ</text:span></text:p>
          </draw:text-box>
        </draw:frame>
        <draw:frame draw:style-name="gr16" draw:text-style-name="P5" draw:layer="layout" svg:width="4.312cm" svg:height="1.927cm" svg:x="7.127cm" svg:y="8.843cm">
          <draw:text-box>
            <text:p text:style-name="P4"><text:span text:style-name="T3">０．８</text:span></text:p>
          </draw:text-box>
        </draw:frame>
        <draw:rect draw:style-name="gr6" draw:text-style-name="P6" draw:id="id14" draw:layer="layout" svg:width="4cm" svg:height="1.5cm" svg:x="8cm" svg:y="17.5cm">
          <text:p text:style-name="P4"><text:span text:style-name="T3">Ｄ</text:span></text:p>
        </draw:rect>
        <draw:rect draw:style-name="gr6" draw:text-style-name="P6" draw:id="id13" draw:layer="layout" svg:width="4cm" svg:height="1.5cm" svg:x="16.762cm" svg:y="13.958cm">
          <text:p text:style-name="P4"><text:span text:style-name="T3">Ｂ</text:span></text:p>
        </draw:rect>
        <draw:rect draw:style-name="gr7" draw:text-style-name="P6" draw:id="id12" draw:layer="layout" svg:width="4cm" svg:height="1.5cm" svg:x="11.262cm" svg:y="13.958cm">
          <text:p text:style-name="P7"><text:span text:style-name="T3">α</text:span></text:p>
        </draw:rect>
        <draw:rect draw:style-name="gr6" draw:text-style-name="P6" draw:id="id11" draw:layer="layout" svg:width="4cm" svg:height="1.5cm" svg:x="22.262cm" svg:y="9.958cm">
          <text:p text:style-name="P4"><text:span text:style-name="T3">Ａ</text:span></text:p>
        </draw:rect>
        <draw:rect draw:style-name="gr7" draw:text-style-name="P6" draw:id="id10" draw:layer="layout" svg:width="4cm" svg:height="1.5cm" svg:x="14.262cm" svg:y="9.958cm">
          <text:p text:style-name="P7"><text:span text:style-name="T3">β</text:span></text:p>
        </draw:rect>
        <draw:rect draw:style-name="gr26" draw:text-style-name="P6" draw:id="id9" draw:layer="layout" svg:width="4cm" svg:height="1.5cm" svg:x="17.762cm" svg:y="5.958cm">
          <text:p text:style-name="P4"><text:span text:style-name="T3">根</text:span></text:p>
        </draw:rect>
        <draw:rect draw:style-name="gr6" draw:text-style-name="P6" draw:id="id15" draw:layer="layout" svg:width="4cm" svg:height="1.5cm" svg:x="13.262cm" svg:y="17.458cm">
          <text:p text:style-name="P4"><text:span text:style-name="T3">Ｃ</text:span></text:p>
        </draw:rect>
        <draw:connector draw:style-name="gr8" draw:text-style-name="P8" draw:layer="layout" draw:type="line" svg:x1="19.762cm" svg:y1="7.458cm" svg:x2="16.262cm" svg:y2="9.958cm" draw:start-shape="id9" draw:start-glue-point="2" draw:end-shape="id10" draw:end-glue-point="0">
          <text:p text:style-name="P19"/>
        </draw:connector>
        <draw:connector draw:style-name="gr8" draw:text-style-name="P8" draw:layer="layout" draw:type="line" svg:x1="19.762cm" svg:y1="7.458cm" svg:x2="24.262cm" svg:y2="9.958cm" draw:start-shape="id9" draw:start-glue-point="2" draw:end-shape="id11" draw:end-glue-point="0">
          <text:p text:style-name="P19"/>
        </draw:connector>
        <draw:connector draw:style-name="gr8" draw:text-style-name="P8" draw:layer="layout" draw:type="line" svg:x1="16.262cm" svg:y1="11.458cm" svg:x2="13.262cm" svg:y2="13.958cm" draw:start-shape="id10" draw:start-glue-point="2" draw:end-shape="id12" draw:end-glue-point="0">
          <text:p text:style-name="P19"/>
        </draw:connector>
        <draw:connector draw:style-name="gr8" draw:text-style-name="P8" draw:layer="layout" draw:type="line" svg:x1="16.262cm" svg:y1="11.458cm" svg:x2="18.762cm" svg:y2="13.958cm" draw:start-shape="id10" draw:start-glue-point="2" draw:end-shape="id13" draw:end-glue-point="0">
          <text:p text:style-name="P19"/>
        </draw:connector>
        <draw:connector draw:style-name="gr8" draw:text-style-name="P8" draw:layer="layout" draw:type="line" svg:x1="13.262cm" svg:y1="15.458cm" svg:x2="10cm" svg:y2="17.5cm" draw:start-shape="id12" draw:start-glue-point="2" draw:end-shape="id14" draw:end-glue-point="0">
          <text:p text:style-name="P19"/>
        </draw:connector>
        <draw:connector draw:style-name="gr8" draw:text-style-name="P8" draw:layer="layout" draw:type="line" svg:x1="13.262cm" svg:y1="15.458cm" svg:x2="15.262cm" svg:y2="17.458cm" draw:start-shape="id12" draw:start-glue-point="2" draw:end-shape="id15" draw:end-glue-point="0">
          <text:p text:style-name="P19"/>
        </draw:connector>
        <draw:frame draw:style-name="gr9" draw:text-style-name="P5" draw:layer="layout" svg:width="3.042cm" svg:height="2.165cm" svg:x="14.262cm" svg:y="7.458cm">
          <draw:text-box>
            <text:p text:style-name="P4"><text:span text:style-name="T3">　０</text:span></text:p>
          </draw:text-box>
        </draw:frame>
        <draw:frame draw:style-name="gr9" draw:text-style-name="P5" draw:layer="layout" svg:width="3.042cm" svg:height="2.165cm" svg:x="22.262cm" svg:y="7.293cm">
          <draw:text-box>
            <text:p text:style-name="P4"><text:span text:style-name="T3">　１</text:span></text:p>
          </draw:text-box>
        </draw:frame>
        <draw:frame draw:style-name="gr9" draw:text-style-name="P5" draw:layer="layout" svg:width="3.042cm" svg:height="2.165cm" svg:x="11.262cm" svg:y="11.293cm">
          <draw:text-box>
            <text:p text:style-name="P4"><text:span text:style-name="T3">　０</text:span></text:p>
          </draw:text-box>
        </draw:frame>
        <draw:frame draw:style-name="gr9" draw:text-style-name="P5" draw:layer="layout" svg:width="2.883cm" svg:height="2.165cm" svg:x="17.879cm" svg:y="11.458cm">
          <draw:text-box>
            <text:p text:style-name="P4"><text:span text:style-name="T3">１</text:span></text:p>
          </draw:text-box>
        </draw:frame>
        <draw:frame draw:style-name="gr9" draw:text-style-name="P5" draw:layer="layout" svg:width="3.042cm" svg:height="2.165cm" svg:x="8.762cm" svg:y="14.793cm">
          <draw:text-box>
            <text:p text:style-name="P4"><text:span text:style-name="T3">　０</text:span></text:p>
          </draw:text-box>
        </draw:frame>
        <draw:frame draw:style-name="gr9" draw:text-style-name="P5" draw:layer="layout" svg:width="2.883cm" svg:height="2.165cm" svg:x="13.958cm" svg:y="15.335cm">
          <draw:text-box>
            <text:p text:style-name="P4"><text:span text:style-name="T3">１</text:span></text:p>
          </draw:text-box>
        </draw:frame>
        <draw:frame draw:style-name="gr9" draw:text-style-name="P5" draw:layer="layout" svg:width="4.312cm" svg:height="2.165cm" svg:x="17.262cm" svg:y="15.458cm">
          <draw:text-box>
            <text:p text:style-name="P4"><text:span text:style-name="T3">　０１</text:span></text:p>
          </draw:text-box>
        </draw:frame>
        <draw:frame draw:style-name="gr9" draw:text-style-name="P5" draw:layer="layout" svg:width="3.042cm" svg:height="2.165cm" svg:x="22.879cm" svg:y="11.458cm">
          <draw:text-box>
            <text:p text:style-name="P4"><text:span text:style-name="T3">　１</text:span></text:p>
          </draw:text-box>
        </draw:frame>
        <draw:frame draw:style-name="gr9" draw:text-style-name="P5" draw:layer="layout" svg:width="4.312cm" svg:height="2.165cm" svg:x="17.262cm" svg:y="15.459cm">
          <draw:text-box>
            <text:p text:style-name="P4"><text:span text:style-name="T3">　０１</text:span></text:p>
          </draw:text-box>
        </draw:frame>
        <draw:frame draw:style-name="gr9" draw:text-style-name="P5" draw:layer="layout" svg:width="5.582cm" svg:height="2.165cm" svg:x="13.42cm" svg:y="18.834cm">
          <draw:text-box>
            <text:p text:style-name="P4"><text:span text:style-name="T3">　０１１</text:span></text:p>
          </draw:text-box>
        </draw:frame>
        <draw:frame draw:style-name="gr9" draw:text-style-name="P5" draw:layer="layout" svg:width="5.582cm" svg:height="2.165cm" svg:x="8cm" svg:y="18.834cm">
          <draw:text-box>
            <text:p text:style-name="P4"><text:span text:style-name="T3">　０００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27" draw:text-style-name="P5" draw:layer="layout" svg:width="6.492cm" svg:height="1.928cm" svg:x="2cm" svg:y="6cm">
          <draw:text-box>
            <text:p text:style-name="P4"><text:span text:style-name="T3">データ値</text:span></text:p>
          </draw:text-box>
        </draw:frame>
        <draw:frame draw:style-name="gr9" draw:text-style-name="P5" draw:layer="layout" svg:width="3.042cm" svg:height="2.165cm" svg:x="3cm" svg:y="8.835cm">
          <draw:text-box>
            <text:p text:style-name="P4"><text:span text:style-name="T3">　Ａ</text:span></text:p>
          </draw:text-box>
        </draw:frame>
        <draw:frame draw:style-name="gr28" draw:text-style-name="P5" draw:layer="layout" svg:width="3.042cm" svg:height="1.928cm" svg:x="3.081cm" svg:y="11cm">
          <draw:text-box>
            <text:p text:style-name="P4"><text:span text:style-name="T3">　Ｂ</text:span></text:p>
          </draw:text-box>
        </draw:frame>
        <draw:frame draw:style-name="gr29" draw:text-style-name="P5" draw:layer="layout" svg:width="3.042cm" svg:height="1.928cm" svg:x="3.065cm" svg:y="12.805cm">
          <draw:text-box>
            <text:p text:style-name="P4"><text:span text:style-name="T3">　Ｃ</text:span></text:p>
          </draw:text-box>
        </draw:frame>
        <draw:frame draw:style-name="gr30" draw:text-style-name="P5" draw:layer="layout" svg:width="3.042cm" svg:height="1.928cm" svg:x="3.065cm" svg:y="15.072cm">
          <draw:text-box>
            <text:p text:style-name="P4"><text:span text:style-name="T3">　Ｄ</text:span></text:p>
          </draw:text-box>
        </draw:frame>
        <draw:frame draw:style-name="gr31" draw:text-style-name="P5" draw:layer="layout" svg:width="6.99cm" svg:height="1.928cm" svg:x="8.51cm" svg:y="6.024cm">
          <draw:text-box>
            <text:p text:style-name="P4"><text:span text:style-name="T3">登場頻度</text:span></text:p>
          </draw:text-box>
        </draw:frame>
        <draw:frame draw:style-name="gr32" draw:text-style-name="P5" draw:layer="layout" svg:width="4.312cm" svg:height="1.928cm" svg:x="10.135cm" svg:y="8.835cm">
          <draw:text-box>
            <text:p text:style-name="P4"><text:span text:style-name="T3">０．８</text:span></text:p>
          </draw:text-box>
        </draw:frame>
        <draw:frame draw:style-name="gr33" draw:text-style-name="P5" draw:layer="layout" svg:width="4.312cm" svg:height="1.927cm" svg:x="10.135cm" svg:y="8.837cm">
          <draw:text-box>
            <text:p text:style-name="P4"><text:span text:style-name="T3">０．８</text:span></text:p>
          </draw:text-box>
        </draw:frame>
        <draw:frame draw:style-name="gr33" draw:text-style-name="P5" draw:layer="layout" svg:width="4.312cm" svg:height="1.927cm" svg:x="10.135cm" svg:y="8.837cm">
          <draw:text-box>
            <text:p text:style-name="P4"><text:span text:style-name="T3">０．８</text:span></text:p>
          </draw:text-box>
        </draw:frame>
        <draw:frame draw:style-name="gr32" draw:text-style-name="P5" draw:layer="layout" svg:width="4.312cm" svg:height="1.928cm" svg:x="10.143cm" svg:y="11cm">
          <draw:text-box>
            <text:p text:style-name="P4"><text:span text:style-name="T3">０．１</text:span></text:p>
          </draw:text-box>
        </draw:frame>
        <draw:frame draw:style-name="gr34" draw:text-style-name="P5" draw:layer="layout" svg:width="5.582cm" svg:height="1.928cm" svg:x="10.135cm" svg:y="12.805cm">
          <draw:text-box>
            <text:p text:style-name="P4"><text:span text:style-name="T3">０．０５</text:span></text:p>
          </draw:text-box>
        </draw:frame>
        <draw:frame draw:style-name="gr35" draw:text-style-name="P5" draw:layer="layout" svg:width="5.582cm" svg:height="1.928cm" svg:x="10.226cm" svg:y="15.072cm">
          <draw:text-box>
            <text:p text:style-name="P4"><text:span text:style-name="T3">０．０５</text:span></text:p>
          </draw:text-box>
        </draw:frame>
        <draw:frame draw:style-name="gr10" draw:text-style-name="P15" draw:layer="layout" svg:width="3.889cm" svg:height="1.944cm" svg:x="12.052cm" svg:y="1.5cm">
          <draw:text-box>
            <text:p text:style-name="P14"><text:span text:style-name="T6">結果</text:span></text:p>
          </draw:text-box>
        </draw:frame>
        <draw:frame draw:style-name="gr31" draw:text-style-name="P5" draw:layer="layout" svg:width="6.99cm" svg:height="1.928cm" svg:x="18.01cm" svg:y="6.072cm">
          <draw:text-box>
            <text:p text:style-name="P4"><text:span text:style-name="T3">符号</text:span></text:p>
          </draw:text-box>
        </draw:frame>
        <draw:rect draw:style-name="gr18" draw:text-style-name="P8" draw:layer="layout" svg:width="6cm" svg:height="2cm" svg:x="17cm" svg:y="8.5cm">
          <text:p text:style-name="P19"/>
        </draw:rect>
        <draw:rect draw:style-name="gr36" draw:text-style-name="P8" draw:layer="layout" svg:width="6cm" svg:height="1.5cm" svg:x="17cm" svg:y="11cm">
          <text:p text:style-name="P19"/>
        </draw:rect>
        <draw:frame draw:style-name="gr37" draw:text-style-name="P16" draw:layer="layout" svg:width="3cm" svg:height="2cm" svg:x="18.5cm" svg:y="8cm">
          <draw:text-box>
            <text:p text:style-name="P19"/>
          </draw:text-box>
        </draw:frame>
        <draw:frame draw:style-name="gr33" draw:text-style-name="P5" draw:layer="layout" svg:width="4.312cm" svg:height="1.927cm" svg:x="17.643cm" svg:y="8.573cm">
          <draw:text-box>
            <text:p text:style-name="P4"><text:span text:style-name="T3">　　０</text:span></text:p>
          </draw:text-box>
        </draw:frame>
        <draw:frame draw:style-name="gr33" draw:text-style-name="P5" draw:layer="layout" svg:width="4.312cm" svg:height="1.927cm" svg:x="17.643cm" svg:y="11cm">
          <draw:text-box>
            <text:p text:style-name="P4"><text:span text:style-name="T3">　１０</text:span></text:p>
          </draw:text-box>
        </draw:frame>
        <draw:rect draw:style-name="gr18" draw:text-style-name="P8" draw:layer="layout" svg:width="3.5cm" svg:height="2cm" svg:x="3cm" svg:y="8.5cm">
          <text:p text:style-name="P19"/>
        </draw:rect>
        <draw:custom-shape draw:style-name="gr19" draw:text-style-name="P8" draw:layer="layout" svg:width="7cm" svg:height="2cm" svg:x="8.5cm" svg:y="8.5cm">
          <text:p text:style-name="P19"/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3.5cm" svg:height="1.5cm" svg:x="3cm" svg:y="11cm">
          <text:p text:style-name="P19"/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3.5cm" svg:height="1.5cm" svg:x="3cm" svg:y="13cm">
          <text:p text:style-name="P19"/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3.5cm" svg:height="1.5cm" svg:x="3cm" svg:y="15cm">
          <text:p text:style-name="P19"/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7cm" svg:height="1.5cm" svg:x="8.5cm" svg:y="15cm">
          <text:p text:style-name="P19"/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7cm" svg:height="1.5cm" svg:x="8.5cm" svg:y="13cm">
          <text:p text:style-name="P19"/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7cm" svg:height="1.5cm" svg:x="8.5cm" svg:y="11cm">
          <text:p text:style-name="P19"/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6cm" svg:height="1.5cm" svg:x="17cm" svg:y="13cm">
          <text:p text:style-name="P19"/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6cm" svg:height="1.5cm" svg:x="17cm" svg:y="15cm">
          <text:p text:style-name="P19"/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8.5cm" svg:y1="12.5cm" svg:x2="15.37cm" svg:y2="12.5cm">
          <text:p text:style-name="P19"/>
        </draw:line>
        <draw:frame draw:style-name="gr33" draw:text-style-name="P5" draw:layer="layout" svg:width="5.582cm" svg:height="1.927cm" svg:x="17.643cm" svg:y="13cm">
          <draw:text-box>
            <text:p text:style-name="P4"><text:span text:style-name="T3">　１１０</text:span></text:p>
          </draw:text-box>
        </draw:frame>
        <draw:frame draw:style-name="gr33" draw:text-style-name="P5" draw:layer="layout" svg:width="4.312cm" svg:height="1.927cm" svg:x="17.644cm" svg:y="11.001cm">
          <draw:text-box>
            <text:p text:style-name="P4"><text:span text:style-name="T3">　１０</text:span></text:p>
          </draw:text-box>
        </draw:frame>
        <draw:frame draw:style-name="gr33" draw:text-style-name="P5" draw:layer="layout" svg:width="5.582cm" svg:height="1.927cm" svg:x="17.643cm" svg:y="15cm">
          <draw:text-box>
            <text:p text:style-name="P4"><text:span text:style-name="T3">　１０１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38" draw:text-style-name="P11" draw:layer="layout" svg:width="20.5cm" svg:height="2.368cm" svg:x="2.5cm" svg:y="2cm">
          <draw:text-box>
            <text:p text:style-name="P11"><text:span text:style-name="T5">静的な符号化</text:span></text:p>
          </draw:text-box>
        </draw:frame>
        <draw:frame draw:style-name="gr39" draw:text-style-name="P17" draw:layer="layout" svg:width="26.5cm" svg:height="12cm" svg:x="0.5cm" svg:y="6.5cm">
          <draw:text-box>
            <text:p text:style-name="P17"><text:span text:style-name="T7">１、出力データに各データ値の登場頻度 <text:s text:c="4"/>の情報を格納しなければならない。</text:span></text:p>
            <text:p text:style-name="P17"><text:span text:style-name="T7"/></text:p>
            <text:p text:style-name="P17"><text:span text:style-name="T7">2</text:span><text:span text:style-name="T7">、「登場頻度を求める」</text:span></text:p>
            <text:p text:style-name="P17"><text:span text:style-name="T7"><text:s text:c="3"/></text:span><text:span text:style-name="T7">「符号化を行う」</text:span></text:p>
            <text:p text:style-name="P17"><text:span text:style-name="T7"><text:s text:c="4"/></text:span><text:span text:style-name="T7">とデータを二度、読む必要がある。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40" draw:text-style-name="P11" draw:layer="layout" svg:width="20.5cm" svg:height="15cm" svg:x="2.5cm" svg:y="2cm">
          <draw:text-box>
            <text:p text:style-name="P11"><text:span text:style-name="T8">解決作</text:span></text:p>
            <text:p text:style-name="P11"><text:span text:style-name="T5"/></text:p>
            <text:p text:style-name="P11"><text:span text:style-name="T5"/></text:p>
            <text:p text:style-name="P11"><text:span text:style-name="T9">適応型</text:span><text:span text:style-name="T9">(</text:span><text:span text:style-name="T9">動的</text:span><text:span text:style-name="T9">)</text:span><text:span text:style-name="T9">符号化</text:span></text:p>
            <text:p text:style-name="P11"><text:span text:style-name="T10"/></text:p>
            <text:p text:style-name="P11"><text:span text:style-name="T11">例：適応型ハフマン符号化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" presentation:class="page"/>
          <draw:frame presentation:style-name="pr2" draw:text-style-name="P1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38" draw:text-style-name="P18" draw:layer="layout" svg:width="22cm" svg:height="2.368cm" svg:x="3cm" svg:y="0.632cm">
          <draw:text-box>
            <text:p text:style-name="P18"><text:span text:style-name="T12">適応型ハフマン符号化</text:span></text:p>
          </draw:text-box>
        </draw:frame>
        <draw:frame draw:style-name="gr39" draw:text-style-name="P17" draw:layer="layout" svg:width="26.5cm" svg:height="12.696cm" svg:x="0.5cm" svg:y="3.984cm">
          <draw:text-box>
            <text:p text:style-name="P17"><text:span text:style-name="T7">1</text:span><text:span text:style-name="T7">、入力データを一度だけ読み込む。</text:span></text:p>
            <text:p text:style-name="P17"><text:span text:style-name="T7"/></text:p>
            <text:p text:style-name="P17"><text:span text:style-name="T7">2</text:span><text:span text:style-name="T7">、登場頻度を登場回数として、表す。 <text:s text:c="4"/></text:span><text:span text:style-name="T7">(</text:span><text:span text:style-name="T7">読み込んだ、データ値の登場回数を <text:s text:c="4"/>インクリメント</text:span><text:span text:style-name="T7">)</text:span></text:p>
            <text:p text:style-name="P17"><text:span text:style-name="T7"><text:s text:c="9"/></text:span></text:p>
            <text:p text:style-name="P17"><text:span text:style-name="T7">3</text:span><text:span text:style-name="T7">、一つのデータ値を読み込むたびに</text:span></text:p>
            <text:p text:style-name="P17"><text:span text:style-name="T7"><text:s text:c="3"/></text:span><text:span text:style-name="T7">ハフマン木を生成。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38" draw:text-style-name="P18" draw:layer="layout" svg:width="22cm" svg:height="2.368cm" svg:x="3cm" svg:y="0.632cm">
          <draw:text-box>
            <text:p text:style-name="P18"><text:span text:style-name="T12">適応型ハフマン符号化</text:span></text:p>
          </draw:text-box>
        </draw:frame>
        <draw:frame draw:style-name="gr38" draw:text-style-name="P19" draw:layer="layout" svg:width="24.5cm" svg:height="0.988cm" svg:x="1cm" svg:y="4cm">
          <draw:text-box>
            <text:p text:style-name="P19">データ列：ABAACABAABACCAADAAAA</text:p>
          </draw:text-box>
        </draw:frame>
        <draw:g>
          <draw:rect draw:style-name="gr41" draw:text-style-name="P8" draw:layer="layout" svg:width="4.278cm" svg:height="2.625cm" svg:x="1.5cm" svg:y="7.5cm">
            <text:p text:style-name="P19"/>
          </draw:rect>
          <draw:rect draw:style-name="gr42" draw:text-style-name="P8" draw:layer="layout" svg:width="4.278cm" svg:height="2.625cm" svg:x="1.5cm" svg:y="7.5cm">
            <text:p text:style-name="P20">A</text:p>
          </draw:rect>
          <draw:rect draw:style-name="gr42" draw:text-style-name="P8" draw:layer="layout" svg:width="4.278cm" svg:height="2.625cm" svg:x="1.5cm" svg:y="15.375cm">
            <text:p text:style-name="P20">D</text:p>
          </draw:rect>
          <draw:rect draw:style-name="gr42" draw:text-style-name="P8" draw:layer="layout" svg:width="4.278cm" svg:height="2.625cm" svg:x="1.5cm" svg:y="12.75cm">
            <text:p text:style-name="P20">C</text:p>
          </draw:rect>
          <draw:rect draw:style-name="gr42" draw:text-style-name="P8" draw:layer="layout" svg:width="4.278cm" svg:height="2.625cm" svg:x="1.5cm" svg:y="10.125cm">
            <text:p text:style-name="P20">B</text:p>
          </draw:rect>
          <draw:rect draw:style-name="gr41" draw:text-style-name="P8" draw:layer="layout" svg:width="6.722cm" svg:height="2.625cm" svg:x="5.778cm" svg:y="7.5cm">
            <text:p text:style-name="P19"/>
          </draw:rect>
          <draw:rect draw:style-name="gr41" draw:text-style-name="P8" draw:layer="layout" svg:width="6.722cm" svg:height="2.625cm" svg:x="5.778cm" svg:y="7.5cm">
            <text:p text:style-name="P19"/>
          </draw:rect>
          <draw:rect draw:style-name="gr41" draw:text-style-name="P8" draw:layer="layout" svg:width="6.722cm" svg:height="2.625cm" svg:x="5.778cm" svg:y="10.125cm">
            <text:p text:style-name="P19"/>
          </draw:rect>
          <draw:rect draw:style-name="gr41" draw:text-style-name="P8" draw:layer="layout" svg:width="6.722cm" svg:height="2.625cm" svg:x="5.778cm" svg:y="12.75cm">
            <text:p text:style-name="P19"/>
          </draw:rect>
          <draw:rect draw:style-name="gr41" draw:text-style-name="P8" draw:layer="layout" svg:width="6.722cm" svg:height="2.625cm" svg:x="5.778cm" svg:y="15.375cm">
            <text:p text:style-name="P19"/>
          </draw:rect>
        </draw:g>
        <draw:frame draw:style-name="gr43" draw:text-style-name="P19" draw:layer="layout" svg:width="13.5cm" svg:height="1.381cm" svg:x="1cm" svg:y="5.5cm">
          <draw:text-box>
            <text:p text:style-name="P19"><text:s/><text:span text:style-name="T2">データ値 <text:s/>登場回数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Kochi Mincho'" style:font-pitch-asian="variable" style:font-size-asian="24pt" style:language-asian="ja" style:country-asian="JP" style:font-family-complex="'Kochi Gothic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Kochi Gothic'" style:font-pitch-asian="variable" style:font-size-asian="18pt" style:font-style-asian="normal" style:font-weight-asian="normal" style:font-family-complex="'Kochi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Kochi Gothic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Kochi Gothic'" style:font-pitch-asian="variable" style:font-size-asian="20pt" style:font-style-asian="normal" style:font-weight-asian="normal" style:font-family-complex="'Kochi Gothic'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8</text:page-number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8</text:page-number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5cm" svg:x="3.07cm" svg:y="2.257cm" presentation:class="page"/>
        <draw:frame presentation:style-name="標準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8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7-05-29T14:09:52</meta:creation-date>
    <dc:date>2007-05-29T16:56:34</dc:date>
    <dc:language>en-US</dc:language>
    <meta:editing-cycles>2</meta:editing-cycles>
    <meta:editing-duration>PT2H47M9S</meta:editing-duration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