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21cm" fo:min-width="12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svg:stroke-color="#000000" draw:fill="solid" draw:fill-color="#e6e6e6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width="0.1cm" svg:stroke-color="#000000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color="#000000" draw:fill="none" draw:fill-color="#e6e6e6" draw:textarea-horizontal-align="justify" draw:textarea-vertical-align="middle" draw:auto-grow-height="false" fo:min-height="0cm" fo:min-width="0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style:font-size-asian="88pt"/>
    </style:style>
    <style:style style:name="P2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88pt" style:font-family-asian="'IPA Pゴシック'" style:font-family-generic-asian="modern" style:font-pitch-asian="variable" style:font-size-asian="88pt"/>
    </style:style>
    <style:style style:name="P3" style:family="paragraph">
      <style:paragraph-properties fo:margin-left="0cm" fo:margin-right="0cm" fo:text-indent="0cm"/>
      <style:text-properties style:font-size-asian="48pt"/>
    </style:style>
    <style:style style:name="P4" style:family="paragraph">
      <style:paragraph-properties fo:margin-left="0cm" fo:margin-right="0cm" fo:text-indent="0cm"/>
      <style:text-properties fo:font-family="'IPA Pゴシック'" style:font-family-generic="modern" style:font-pitch="variable" fo:font-size="48pt" style:font-family-asian="'IPA Pゴシック'" style:font-family-generic-asian="modern" style:font-pitch-asian="variable" style:font-size-asian="48pt"/>
    </style:style>
    <style:style style:name="P5" style:family="paragraph">
      <style:paragraph-properties fo:margin-left="0.6cm" fo:margin-right="0cm" fo:text-indent="-0.6cm"/>
      <style:text-properties style:font-size-asian="20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text-align="center"/>
      <style:text-properties fo:font-family="'IPA Pゴシック'" style:font-family-generic="modern" style:font-pitch="variable" fo:font-size="48pt" style:font-family-asian="'IPA Pゴシック'" style:font-family-generic-asian="modern" style:font-pitch-asian="variable" style:font-size-asian="4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24pt" style:font-family-asian="'IPA Pゴシック'" style:font-family-generic-asian="modern" style:font-pitch-asian="variable" style:font-size-asian="2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'IPA Pゴシック'" style:font-family-generic="modern" style:font-pitch="variable" fo:font-size="24pt" style:font-family-asian="'IPA Pゴシック'" style:font-family-generic-asian="modern" style:font-pitch-asian="variable" style:font-size-asian="24pt"/>
    </style:style>
    <style:style style:name="P12" style:family="paragraph">
      <style:paragraph-properties fo:margin-left="0cm" fo:margin-right="0cm" fo:text-align="end" fo:text-indent="0cm"/>
      <style:text-properties fo:font-size="26pt" fo:font-weight="bold" style:font-size-asian="26pt" style:font-weight-asian="bold"/>
    </style:style>
    <style:style style:name="P13" style:family="paragraph">
      <style:paragraph-properties fo:text-align="center"/>
      <style:text-properties fo:font-family="'IPA Pゴシック'" style:font-family-generic="modern" style:font-pitch="variable" fo:font-size="26pt" fo:font-weight="bold" style:font-family-asian="'IPA Pゴシック'" style:font-family-generic-asian="modern" style:font-pitch-asian="variable" style:font-size-asian="26pt" style:font-weight-asian="bold"/>
    </style:style>
    <style:style style:name="P14" style:family="paragraph">
      <style:paragraph-properties fo:margin-left="0cm" fo:margin-right="0cm" fo:text-align="start" fo:text-indent="0cm"/>
      <style:text-properties fo:font-family="'IPA Pゴシック'" style:font-family-generic="modern" style:font-pitch="variable" fo:font-size="18pt" style:font-family-asian="'IPA Pゴシック'" style:font-family-generic-asian="modern" style:font-pitch-asian="variable" style:font-size-asian="18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18pt" style:font-family-asian="'IPA Pゴシック'" style:font-family-generic-asian="modern" style:font-pitch-asian="variable" style:font-size-asian="18pt"/>
    </style:style>
    <style:style style:name="T1" style:family="text">
      <style:text-properties fo:font-family="'IPA Pゴシック'" style:font-family-generic="modern" style:font-pitch="variable" fo:font-size="88pt" style:font-family-asian="'IPA Pゴシック'" style:font-family-generic-asian="modern" style:font-pitch-asian="variable" style:font-size-asian="88pt"/>
    </style:style>
    <style:style style:name="T2" style:family="text">
      <style:text-properties fo:font-family="'IPA Pゴシック'" style:font-family-generic="modern" style:font-pitch="variable" fo:font-size="48pt" style:font-family-asian="'IPA Pゴシック'" style:font-family-generic-asian="modern" style:font-pitch-asian="variable" style:font-size-asian="48pt"/>
    </style:style>
    <style:style style:name="T3" style:family="text">
      <style:text-properties fo:font-family="'IPA Pゴシック'" style:font-family-generic="modern" style:font-pitch="variable" fo:font-size="24pt" style:font-family-asian="'IPA Pゴシック'" style:font-family-generic-asian="modern" style:font-pitch-asian="variable" style:font-size-asian="24pt"/>
    </style:style>
    <style:style style:name="T4" style:family="text">
      <style:text-properties fo:font-family="'IPA Pゴシック'" style:font-family-generic="modern" style:font-pitch="variable" fo:font-size="26pt" fo:font-weight="bold" style:font-family-asian="'IPA Pゴシック'" style:font-family-generic-asian="modern" style:font-pitch-asian="variable" style:font-size-asian="26pt" style:font-weight-asian="bold"/>
    </style:style>
    <style:style style:name="T5" style:family="text">
      <style:text-properties fo:font-size="18pt" style:font-size-asian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13cm" svg:height="5.071cm" svg:x="7.5cm" svg:y="3.929cm">
          <draw:text-box>
            <text:p text:style-name="P1"><text:span text:style-name="T1">　圧縮</text:span></text:p>
          </draw:text-box>
        </draw:frame>
        <draw:frame draw:style-name="gr2" draw:text-style-name="P4" draw:layer="layout" svg:width="8.401cm" svg:height="1.944cm" svg:x="18cm" svg:y="16.556cm">
          <draw:text-box>
            <text:p text:style-name="P3"><text:span text:style-name="T2">森田　岳史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2" draw:text-style-name="P7" draw:layer="layout" svg:width="10.268cm" svg:height="1.944cm" svg:x="8.866cm" svg:y="1.5cm">
          <draw:text-box>
            <text:p text:style-name="P6"><text:span text:style-name="T2">ワイル符号化</text:span></text:p>
          </draw:text-box>
        </draw:frame>
        <draw:frame draw:style-name="gr4" draw:layer="layout" svg:width="23.519cm" svg:height="8.474cm" svg:x="2.543cm" svg:y="6.68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2" draw:text-style-name="P7" draw:layer="layout" svg:width="10.268cm" svg:height="1.944cm" svg:x="8.866cm" svg:y="1.5cm">
          <draw:text-box>
            <text:p text:style-name="P6"><text:span text:style-name="T2">ワイル符号化</text:span></text:p>
          </draw:text-box>
        </draw:frame>
        <draw:frame draw:style-name="gr4" draw:layer="layout" svg:width="22.914cm" svg:height="8.836cm" svg:x="2.543cm" svg:y="6.68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g>
          <draw:custom-shape draw:style-name="gr5" draw:text-style-name="P9" draw:layer="layout" svg:width="8.75cm" svg:height="1.598cm" svg:x="4cm" svg:y="1cm">
            <text:p text:style-name="P8"><text:span text:style-name="T3">符号化する数値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9" draw:layer="layout" svg:width="12cm" svg:height="1.5cm" svg:x="12.75cm" svg:y="1cm">
            <text:p text:style-name="P8"><text:span text:style-name="T3">ワイル符号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9" draw:layer="layout" svg:width="8.738cm" svg:height="11.5cm" svg:x="4.012cm" svg:y="2.5cm">
            <text:p text:style-name="P8"><text:span text:style-name="T3">1</text:span><text:span text:style-name="T3">～４</text:span></text:p>
            <text:p text:style-name="P8"><text:span text:style-name="T3"/></text:p>
            <text:p text:style-name="P8"><text:span text:style-name="T3">５～８</text:span></text:p>
            <text:p text:style-name="P8"><text:span text:style-name="T3"/></text:p>
            <text:p text:style-name="P8"><text:span text:style-name="T3">９～１６</text:span></text:p>
            <text:p text:style-name="P8"><text:span text:style-name="T3"/></text:p>
            <text:p text:style-name="P8"><text:span text:style-name="T3">１７～３２</text:span></text:p>
            <text:p text:style-name="P8"><text:span text:style-name="T3"/></text:p>
            <text:p text:style-name="P8"><text:span text:style-name="T3">３３～６４</text:span></text:p>
            <text:p text:style-name="P8"><text:span text:style-name="T3"/></text:p>
            <text:p text:style-name="P8"><text:span text:style-name="T3">６５～１２８</text:span></text:p>
            <text:p text:style-name="P8"><text:span text:style-name="T3"/></text:p>
            <text:p text:style-name="P8"><text:span text:style-name="T3">１２９～２５６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12cm" svg:height="11.5cm" svg:x="12.75cm" svg:y="2.5cm">
            <text:p text:style-name="P8"><text:span text:style-name="T3">０＊＊</text:span></text:p>
            <text:p text:style-name="P8"><text:span text:style-name="T3"/></text:p>
            <text:p text:style-name="P8"><text:span text:style-name="T3">１１０＊＊＊</text:span></text:p>
            <text:p text:style-name="P8"><text:span text:style-name="T3"/></text:p>
            <text:p text:style-name="P8"><text:span text:style-name="T3">１１１０＊＊＊＊</text:span></text:p>
            <text:p text:style-name="P8"><text:span text:style-name="T3"/></text:p>
            <text:p text:style-name="P8"><text:span text:style-name="T3">１１１１０＊＊＊＊＊</text:span></text:p>
            <text:p text:style-name="P8"><text:span text:style-name="T3"/></text:p>
            <text:p text:style-name="P8"><text:span text:style-name="T3">１１１１１０＊＊＊＊＊＊</text:span></text:p>
            <text:p text:style-name="P8"><text:span text:style-name="T3"/></text:p>
            <text:p text:style-name="P8"><text:span text:style-name="T3">１１１１１１０＊＊＊＊＊＊＊</text:span></text:p>
            <text:p text:style-name="P8"><text:span text:style-name="T3"/></text:p>
            <text:p text:style-name="P8"><text:span text:style-name="T3">１１１１１１１０＊＊＊＊＊＊＊＊</text:span></text:p>
            <draw:enhanced-geometry svg:viewBox="0 0 21600 21600" draw:type="rectangle" draw:enhanced-path="M 0 0 L 21600 0 21600 21600 0 21600 0 0 Z N"/>
          </draw:custom-shape>
        </draw:g>
        <draw:custom-shape draw:style-name="gr7" draw:text-style-name="P11" draw:layer="layout" svg:width="12.975cm" svg:height="3.644cm" svg:x="9.025cm" svg:y="15.5cm">
          <text:p text:style-name="P10"><text:span text:style-name="T3">＊の部分に数値を２進数で表した</text:span></text:p>
          <text:p text:style-name="P10"><text:span text:style-name="T3">ものが入る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2" draw:text-style-name="P7" draw:layer="layout" svg:width="8.969cm" svg:height="1.944cm" svg:x="8.866cm" svg:y="1.5cm">
          <draw:text-box>
            <text:p text:style-name="P6"><text:span text:style-name="T2">算術符号化</text:span></text:p>
          </draw:text-box>
        </draw:frame>
        <draw:frame draw:style-name="gr4" draw:layer="layout" svg:width="18.232cm" svg:height="3.603cm" svg:x="2.543cm" svg:y="6.68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2" draw:text-style-name="P7" draw:layer="layout" svg:width="8.842cm" svg:height="1.944cm" svg:x="8.867cm" svg:y="1.5cm">
          <draw:text-box>
            <text:p text:style-name="P6"><text:span text:style-name="T2">Elias</text:span><text:span text:style-name="T2">符号化</text:span></text:p>
          </draw:text-box>
        </draw:frame>
        <draw:frame draw:style-name="gr4" draw:layer="layout" svg:width="19.323cm" svg:height="4.825cm" svg:x="2.543cm" svg:y="6.68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2" draw:text-style-name="P7" draw:layer="layout" svg:width="13.922cm" svg:height="1.944cm" svg:x="7.039cm" svg:y="1.5cm">
          <draw:text-box>
            <text:p text:style-name="P6"><text:span text:style-name="T2">Elias</text:span><text:span text:style-name="T2">符号化の手順</text:span></text:p>
          </draw:text-box>
        </draw:frame>
        <draw:frame draw:style-name="gr4" draw:layer="layout" svg:width="4.606cm" svg:height="1.017cm" svg:x="1.401cm" svg:y="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6" draw:text-style-name="P9" draw:id="id1" draw:layer="layout" svg:width="22.428cm" svg:height="1.678cm" svg:x="2.128cm" svg:y="6.356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id="id2" draw:layer="layout" svg:width="0.968cm" svg:height="1.17cm" svg:x="2cm" svg:y="5cm">
          <draw:text-box>
            <text:p text:style-name="P12"><text:span text:style-name="T4">0</text:span></text:p>
          </draw:text-box>
        </draw:frame>
        <draw:frame draw:style-name="gr2" draw:text-style-name="P13" draw:id="id3" draw:layer="layout" svg:width="0.968cm" svg:height="1.17cm" svg:x="24cm" svg:y="5cm">
          <draw:text-box>
            <text:p text:style-name="P12"><text:span text:style-name="T4">1</text:span></text:p>
          </draw:text-box>
        </draw:frame>
        <draw:custom-shape draw:style-name="gr5" draw:text-style-name="P9" draw:id="id4" draw:layer="layout" svg:width="7.653cm" svg:height="1.678cm" svg:x="2.315cm" svg:y="9.956cm">
          <text:p text:style-name="P9">０の区間</text:p>
          <draw:enhanced-geometry svg:viewBox="0 0 21600 21600" draw:type="rectangle" draw:enhanced-path="M 0 0 L 21600 0 21600 21600 0 21600 0 0 Z N"/>
        </draw:custom-shape>
        <draw:frame draw:style-name="gr2" draw:text-style-name="P13" draw:id="id5" draw:layer="layout" svg:width="0.968cm" svg:height="1.17cm" svg:x="2cm" svg:y="8.5cm">
          <draw:text-box>
            <text:p text:style-name="P12"><text:span text:style-name="T4">0</text:span></text:p>
          </draw:text-box>
        </draw:frame>
        <draw:frame draw:style-name="gr2" draw:text-style-name="P13" draw:id="id6" draw:layer="layout" svg:width="0.968cm" svg:height="1.17cm" svg:x="24cm" svg:y="8.5cm">
          <draw:text-box>
            <text:p text:style-name="P12"><text:span text:style-name="T4">1</text:span></text:p>
          </draw:text-box>
        </draw:frame>
        <draw:custom-shape draw:style-name="gr6" draw:text-style-name="P14" draw:id="id11" draw:layer="layout" svg:width="9cm" svg:height="1.678cm" svg:x="15.968cm" svg:y="12.134cm">
          <text:p text:style-name="P11"><text:span text:style-name="T5">データ値の登場頻度によって、</text:span></text:p>
          <text:p text:style-name="P11"><text:span text:style-name="T5">区間を分ける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id="id7" draw:layer="layout" svg:width="14.623cm" svg:height="1.678cm" svg:x="9.968cm" svg:y="9.915cm">
          <text:p text:style-name="P9">１の区間</text:p>
          <draw:enhanced-geometry svg:viewBox="0 0 21600 21600" draw:type="rectangle" draw:enhanced-path="M 0 0 L 21600 0 21600 21600 0 21600 0 0 Z N"/>
        </draw:custom-shape>
        <draw:custom-shape draw:style-name="gr8" draw:text-style-name="P15" draw:id="id8" draw:layer="layout" svg:width="1cm" svg:height="1cm" svg:x="11.419cm" svg:y="8.376cm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3" draw:id="id9" draw:layer="layout" svg:width="1.899cm" svg:height="1.17cm" svg:x="9.101cm" svg:y="8.5cm">
          <draw:text-box>
            <text:p text:style-name="P12"><text:span text:style-name="T4">1/3</text:span></text:p>
          </draw:text-box>
        </draw:frame>
        <draw:custom-shape draw:style-name="gr9" draw:text-style-name="P16" draw:id="id12" draw:layer="layout" svg:width="2.659cm" svg:height="1.678cm" svg:x="2.341cm" svg:y="13.46cm">
          <text:p text:style-name="P16"><text:span text:style-name="T5">０</text:span><text:span text:style-name="T5">0</text:span><text:span text:style-name="T5">の区間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id="id13" draw:layer="layout" svg:width="1cm" svg:height="1cm" svg:x="3.65cm" svg:y="12.117cm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3" draw:id="id14" draw:layer="layout" svg:width="1.899cm" svg:height="1.17cm" svg:x="9cm" svg:y="11.83cm">
          <draw:text-box>
            <text:p text:style-name="P12"><text:span text:style-name="T4">1/3</text:span></text:p>
          </draw:text-box>
        </draw:frame>
        <draw:frame draw:style-name="gr2" draw:text-style-name="P13" draw:id="id15" draw:layer="layout" svg:width="0.968cm" svg:height="1.17cm" svg:x="2.032cm" svg:y="11.83cm">
          <draw:text-box>
            <text:p text:style-name="P12"><text:span text:style-name="T4">0</text:span></text:p>
          </draw:text-box>
        </draw:frame>
        <draw:custom-shape draw:style-name="gr5" draw:text-style-name="P9" draw:id="id10" draw:layer="layout" svg:width="7.653cm" svg:height="1.678cm" svg:x="2.316cm" svg:y="9.956cm">
          <text:p text:style-name="P9">０の区間</text:p>
          <draw:enhanced-geometry svg:viewBox="0 0 21600 21600" draw:type="rectangle" draw:enhanced-path="M 0 0 L 21600 0 21600 21600 0 21600 0 0 Z N"/>
        </draw:custom-shape>
        <draw:custom-shape draw:style-name="gr5" draw:text-style-name="P9" draw:id="id16" draw:layer="layout" svg:width="4.932cm" svg:height="1.729cm" svg:x="5.068cm" svg:y="13.5cm">
          <text:p text:style-name="P9">０1の区間</text:p>
          <draw:enhanced-geometry svg:viewBox="0 0 21600 21600" draw:type="rectangle" draw:enhanced-path="M 0 0 L 21600 0 21600 21600 0 21600 0 0 Z N"/>
        </draw:custom-shape>
        <draw:frame draw:style-name="gr2" draw:text-style-name="P13" draw:id="id17" draw:layer="layout" svg:width="1.899cm" svg:height="1.17cm" svg:x="4.601cm" svg:y="11.83cm">
          <draw:text-box>
            <text:p text:style-name="P12"><text:span text:style-name="T4">1/9</text:span></text:p>
          </draw:text-box>
        </draw:frame>
        <draw:custom-shape draw:style-name="gr6" draw:text-style-name="P11" draw:id="id18" draw:layer="layout" svg:width="9cm" svg:height="1.678cm" svg:x="15.804cm" svg:y="14.357cm">
          <text:p text:style-name="P11"><text:span text:style-name="T5">最初のデータ値の区間をさらに</text:span></text:p>
          <text:p text:style-name="P11"><text:span text:style-name="T5">分ける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6" draw:id="id19" draw:layer="layout" svg:width="3.086cm" svg:height="2cm" svg:x="1.914cm" svg:y="17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id="id20" draw:layer="layout" svg:width="1cm" svg:height="1cm" svg:x="3.251cm" svg:y="16.287cm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3" draw:id="id21" draw:layer="layout" svg:width="1.899cm" svg:height="1.17cm" svg:x="8.601cm" svg:y="16cm">
          <draw:text-box>
            <text:p text:style-name="P12"><text:span text:style-name="T4">1/3</text:span></text:p>
          </draw:text-box>
        </draw:frame>
        <draw:frame draw:style-name="gr2" draw:text-style-name="P13" draw:id="id22" draw:layer="layout" svg:width="0.968cm" svg:height="1.17cm" svg:x="1.633cm" svg:y="16cm">
          <draw:text-box>
            <text:p text:style-name="P12"><text:span text:style-name="T4">0</text:span></text:p>
          </draw:text-box>
        </draw:frame>
        <draw:custom-shape draw:style-name="gr5" draw:text-style-name="P9" draw:id="id23" draw:layer="layout" svg:width="4cm" svg:height="2.041cm" svg:x="6cm" svg:y="17.5cm">
          <text:p text:style-name="P9">０1１</text:p>
          <draw:enhanced-geometry svg:viewBox="0 0 21600 21600" draw:type="rectangle" draw:enhanced-path="M 0 0 L 21600 0 21600 21600 0 21600 0 0 Z N"/>
        </draw:custom-shape>
        <draw:frame draw:style-name="gr2" draw:text-style-name="P13" draw:id="id24" draw:layer="layout" svg:width="1.899cm" svg:height="1.17cm" svg:x="4.202cm" svg:y="16cm">
          <draw:text-box>
            <text:p text:style-name="P12"><text:span text:style-name="T4">1/9</text:span></text:p>
          </draw:text-box>
        </draw:frame>
        <draw:custom-shape draw:style-name="gr9" draw:text-style-name="P9" draw:id="id25" draw:layer="layout" svg:width="1cm" svg:height="2cm" svg:x="5cm" svg:y="17.5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id="id26" draw:layer="layout" svg:width="1.899cm" svg:height="1.17cm" svg:x="6cm" svg:y="16cm">
          <draw:text-box>
            <text:p text:style-name="P12"><text:span text:style-name="T4">1/6</text:span></text:p>
          </draw:text-box>
        </draw:frame>
        <draw:custom-shape draw:style-name="gr6" draw:text-style-name="P11" draw:id="id27" draw:layer="layout" svg:width="9cm" svg:height="1.678cm" svg:x="12.147cm" svg:y="17.845cm">
          <text:p text:style-name="P11"><text:span text:style-name="T5">1/6</text:span><text:span text:style-name="T5">～</text:span><text:span text:style-name="T5">1/3</text:span><text:span text:style-name="T5">がデータ列を表す区間</text:span></text:p>
          <text:p text:style-name="P11"><text:span text:style-name="T5">となる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7</text:page-number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7</text:page-number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7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岳史 森田</meta:initial-creator>
    <meta:creation-date>2007-05-05T00:03:14</meta:creation-date>
    <dc:creator>岳史 森田</dc:creator>
    <dc:date>2007-05-05T01:46:01</dc:date>
    <dc:language>en-US</dc:language>
    <meta:editing-cycles>2</meta:editing-cycles>
    <meta:editing-duration>PT1H42M50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italic">①C</math:mi>
            <math:mo math:stretchy="false">=</math:mo>
            <math:mrow>
              <math:mfenced math:open="" math:close="">
                <math:mrow>
                  <math:msub>
                    <math:mi>log</math:mi>
                    <math:mn>2</math:mn>
                  </math:msub>
                  <math:mrow>
                    <math:mi>n</math:mi>
                    <math:mo math:stretchy="false">−</math:mo>
                    <math:mn>1</math:mn>
                  </math:mrow>
                  <math:mi math:fontstyle="italic">を切り上げたもの</math:mi>
                </math:mrow>
              </math:mfenced>
              <math:mo math:stretchy="false">−</math:mo>
              <math:mn>2</math:mn>
            </math:mrow>
          </math:mrow>
        </math:mrow>
      </math:mtr>
      <math:mtr/>
      <math:mtr>
        <math:mrow>
          <math:mrow>
            <math:mi math:fontstyle="italic">②Cビットぶん</math:mi>
            <math:mi>、</math:mi>
            <math:mi math:fontstyle="italic">１を出力</math:mi>
          </math:mrow>
        </math:mrow>
      </math:mtr>
      <math:mtr/>
      <math:mtr>
        <math:mrow>
          <math:mi math:fontstyle="italic">③０を１ビット出力</math:mi>
        </math:mrow>
      </math:mtr>
      <math:mtr/>
      <math:mtr>
        <math:mrow>
          <math:mrow>
            <math:mn>④</math:mn>
            <math:mrow>
              <math:mo math:stretchy="false"></math:mo>
              <math:mrow>
                <math:mi>C</math:mi>
                <math:mo math:stretchy="false"></math:mo>
                <math:mn>1</math:mn>
              </math:mrow>
              <math:mo math:stretchy="false"></math:mo>
            </math:mrow>
            <math:mrow>
              <math:mi math:fontstyle="italic">ビットで表現された数値n</math:mi>
              <math:mo math:stretchy="false">−</math:mo>
              <math:mn>1を出力する</math:mn>
            </math:mrow>
          </math:mrow>
        </math:mrow>
      </math:mtr>
    </math:mtable>
    <math:annotation math:encoding="StarMath 5.0">alignl　①C = left (log_2 n-1 を切り上げたもの right )-2 newline newline
alignl ②Cビットぶん、１を出力　newline newline
alignl ③０を１ビット出力　newline newline
alignl ④(C+1)ビットで表現された数値n-1を出力する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・</math:mi>
            <math:mi math:fontstyle="italic">ファイルが数値の時に</math:mi>
            <math:mi>、</math:mi>
            <math:mi math:fontstyle="italic">圧縮可能</math:mi>
          </math:mrow>
        </math:mrow>
      </math:mtr>
      <math:mtr/>
      <math:mtr>
        <math:mrow>
          <math:mrow>
            <math:mi>・</math:mi>
            <math:mi math:fontstyle="italic">数値は必ず１以上</math:mi>
          </math:mrow>
        </math:mrow>
      </math:mtr>
      <math:mtr/>
      <math:mtr>
        <math:mrow>
          <math:mrow>
            <math:mi>・</math:mi>
            <math:mi math:fontstyle="italic">数値が低いものの登場頻度が大きいときに有効</math:mi>
          </math:mrow>
        </math:mrow>
      </math:mtr>
      <math:mtr/>
      <math:mtr>
        <math:mrow>
          <math:mrow>
            <math:mi>・</math:mi>
            <math:mi math:fontstyle="italic">登場頻度を持つ必要がない</math:mi>
          </math:mrow>
        </math:mrow>
      </math:mtr>
    </math:mtable>
    <math:annotation math:encoding="StarMath 5.0">alignl　・ファイルが数値の時に、圧縮可能 newline newline
alignl ・数値は必ず１以上　newline newline
alignl ・数値が低いものの登場頻度が大きいときに有効　newline newline
alignl ・登場頻度を持つ必要がない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・</math:mi>
            <math:mi math:fontstyle="italic">登場頻度の偏りを利用</math:mi>
          </math:mrow>
        </math:mrow>
      </math:mtr>
      <math:mtr/>
      <math:mtr>
        <math:mrow>
          <math:mrow>
            <math:mi>・</math:mi>
            <math:mi math:fontstyle="italic">データ全体を一つの符号として表現</math:mi>
          </math:mrow>
        </math:mrow>
      </math:mtr>
    </math:mtable>
    <math:annotation math:encoding="StarMath 5.0">alignl　・登場頻度の偏りを利用 newline newline
alignl ・データ全体を一つの符号として表現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・</math:mi>
            <math:mi math:fontstyle="italic">算術符号化の理論</math:mi>
          </math:mrow>
        </math:mrow>
      </math:mtr>
      <math:mtr/>
      <math:mtr>
        <math:mrow>
          <math:mrow>
            <math:mi>・</math:mi>
            <math:mi math:fontstyle="italic">コンピュータ上で実現することが困難</math:mi>
          </math:mrow>
        </math:mrow>
      </math:mtr>
    </math:mtable>
    <math:annotation math:encoding="StarMath 5.0">alignl　・算術符号化の理論 newline newline
alignl ・コンピュータ上で実現することが困難　newlin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入力</math:mi>
        <math:mi>：</math:mi>
        <math:mn>011</math:mn>
      </math:mrow>
    </math:mrow>
    <math:annotation math:encoding="StarMath 5.0">alignl　入力：011
</math:annotation>
  </math:semantics>
</math:math>
</file>