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21cm" fo:min-width="12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9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694cm" fo:min-width="21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5.9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41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6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8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6.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3.35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7cm" fo:min-width="3.3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44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445cm"/>
    </style:style>
    <style:style style:name="gr21" style:family="graphic" style:parent-style-name="standard">
      <style:graphic-properties draw:fill="solid" draw:fill-color="#ff3366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99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2.383cm"/>
    </style:style>
    <style:style style:name="gr26" style:family="graphic" style:parent-style-name="standard">
      <style:graphic-properties draw:fill="none" draw:fill-color="#c0c0c0" draw:textarea-horizontal-align="center" draw:textarea-vertical-align="middle"/>
    </style:style>
    <style:style style:name="gr27" style:family="graphic" style:parent-style-name="standard">
      <style:graphic-properties draw:fill="solid" draw:fill-color="#b3b3b3" draw:textarea-horizontal-align="center" draw:textarea-vertical-align="middle"/>
    </style:style>
    <style:style style:name="gr28" style:family="graphic" style:parent-style-name="standard">
      <style:graphic-properties draw:fill="solid" draw:fill-color="#666666" draw:textarea-horizontal-align="center" draw:textarea-vertical-align="middle"/>
    </style:style>
    <style:style style:name="gr29" style:family="graphic" style:parent-style-name="standard">
      <style:graphic-properties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3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4.67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5cm" fo:min-width="1.6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.66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.62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1.63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2.35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7cm" fo:min-width="2.35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8cm" fo:min-width="3.162cm"/>
    </style:style>
    <style:style style:name="gr39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5cm" fo:min-width="4.7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1.623cm"/>
    </style:style>
    <style:style style:name="gr42" style:family="graphic" style:parent-style-name="standard">
      <style:graphic-properties draw:fill="solid" draw:fill-color="#e6e6e6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88pt" style:font-family-asian="'IPA Pゴシック'" style:font-family-generic-asian="modern" style:font-pitch-asian="variable" style:font-size-asian="88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P7" style:family="paragraph"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10" style:family="paragraph">
      <style:paragraph-properties fo:text-align="center"/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11" style:family="paragraph">
      <style:paragraph-properties fo:text-align="center"/>
      <style:text-properties fo:font-family="'IPA Pゴシック'" style:font-family-generic="modern" style:font-pitch="variable" fo:font-size="48pt" fo:font-weight="bold" style:font-family-asian="'IPA Pゴシック'" style:font-family-generic-asian="modern" style:font-pitch-asian="variable" style:font-size-asian="48pt" style:font-weight-asian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14" style:family="paragraph">
      <style:paragraph-properties fo:margin-left="0cm" fo:margin-right="0cm" fo:text-align="center" fo:text-indent="0cm"/>
      <style:text-properties fo:font-family="'IPA Pゴシック'" style:font-family-generic="modern" style:font-pitch="variable" fo:font-size="48pt" fo:font-weight="bold" style:font-family-asian="'IPA Pゴシック'" style:font-family-generic-asian="modern" style:font-pitch-asian="variable" style:font-size-asian="48pt" style:font-weight-asian="bold"/>
    </style:style>
    <style:style style:name="P15" style:family="paragraph">
      <style:paragraph-properties fo:margin-left="0.6cm" fo:margin-right="0cm" fo:text-indent="-0.6cm"/>
      <style:text-properties style:font-size-asian="20pt"/>
    </style:style>
    <style:style style:name="P16" style:family="paragraph">
      <style:paragraph-properties fo:margin-left="0cm" fo:margin-right="0cm" fo:text-indent="0cm"/>
      <style:text-properties style:font-size-asian="18pt"/>
    </style:style>
    <style:style style:name="P17" style:family="paragraph">
      <style:paragraph-properties fo:margin-left="0cm" fo:margin-right="0cm" fo:text-align="start" fo:text-indent="0cm"/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P18" style:family="paragraph">
      <style:paragraph-properties fo:margin-left="0cm" fo:margin-right="0cm" fo:text-align="center" fo:text-indent="0cm"/>
      <style:text-properties fo:font-size="36pt" style:font-size-asian="36pt"/>
    </style:style>
    <style:style style:name="P19" style:family="paragraph">
      <style:paragraph-properties fo:text-align="center"/>
      <style:text-properties fo:font-size="36pt" style:font-size-asian="36pt"/>
    </style:style>
    <style:style style:name="T1" style:family="text">
      <style:text-properties fo:font-family="'IPA Pゴシック'" style:font-family-generic="modern" style:font-pitch="variable" fo:font-size="88pt" style:font-family-asian="'IPA Pゴシック'" style:font-family-generic-asian="modern" style:font-pitch-asian="variable" style:font-size-asian="88pt"/>
    </style:style>
    <style:style style:name="T2" style:family="text">
      <style:text-properties fo:font-family="'IPA Pゴシック'" style:font-family-generic="modern" style:font-pitch="variable" fo:font-size="48pt" style:font-family-asian="'IPA Pゴシック'" style:font-family-generic-asian="modern" style:font-pitch-asian="variable" style:font-size-asian="48pt"/>
    </style:style>
    <style:style style:name="T3" style:family="text">
      <style:text-properties fo:font-family="'IPA Pゴシック'" style:font-family-generic="modern" style:font-pitch="variable" fo:font-size="36pt" style:font-family-asian="'IPA Pゴシック'" style:font-family-generic-asian="modern" style:font-pitch-asian="variable" style:font-size-asian="36pt"/>
    </style:style>
    <style:style style:name="T4" style:family="text">
      <style:text-properties fo:font-family="'IPA Pゴシック'" style:font-family-generic="modern" style:font-pitch="variable" fo:font-size="48pt" fo:font-weight="bold" style:font-family-asian="'IPA Pゴシック'" style:font-family-generic-asian="modern" style:font-pitch-asian="variable" style:font-size-asian="48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13cm" svg:height="5.071cm" svg:x="7.5cm" svg:y="3.929cm">
          <draw:text-box>
            <text:p text:style-name="P1"><text:span text:style-name="T1">　圧縮</text:span></text:p>
          </draw:text-box>
        </draw:frame>
        <draw:frame draw:style-name="gr2" draw:text-style-name="P4" draw:layer="layout" svg:width="8.969cm" svg:height="1.944cm" svg:x="18cm" svg:y="16.556cm">
          <draw:text-box>
            <text:p text:style-name="P3"><text:span text:style-name="T2">森田　岳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2" draw:text-style-name="P6" draw:layer="layout" svg:width="15.742cm" svg:height="1.944cm" svg:x="6.9cm" svg:y="1.5cm">
          <draw:text-box>
            <text:p text:style-name="P1"><text:span text:style-name="T2">エントロピー符号化</text:span></text:p>
          </draw:text-box>
        </draw:frame>
        <draw:frame draw:style-name="gr2" draw:text-style-name="P7" draw:layer="layout" svg:width="5.582cm" svg:height="1.521cm" svg:x="1.316cm" svg:y="7.479cm">
          <draw:text-box>
            <text:p text:style-name="P3"><text:span text:style-name="T3">データ値</text:span></text:p>
          </draw:text-box>
        </draw:frame>
        <draw:g>
          <draw:line draw:style-name="gr4" draw:text-style-name="P8" draw:id="id1" draw:layer="layout" svg:x1="2.5cm" svg:y1="9.5cm" svg:x2="2.5cm" svg:y2="17cm">
            <text:p text:style-name="P3"/>
          </draw:line>
          <draw:connector draw:style-name="gr4" draw:text-style-name="P8" draw:layer="layout" draw:type="lines" svg:x1="2.5cm" svg:y1="9.5cm" svg:x2="5.464cm" svg:y2="9.51cm" draw:start-shape="id1" draw:start-glue-point="0">
            <text:p text:style-name="P3"/>
          </draw:connector>
          <draw:line draw:style-name="gr4" draw:text-style-name="P8" draw:layer="layout" svg:x1="5.5cm" svg:y1="9.5cm" svg:x2="5.5cm" svg:y2="17cm">
            <text:p text:style-name="P3"/>
          </draw:line>
          <draw:line draw:style-name="gr4" draw:text-style-name="P8" draw:layer="layout" svg:x1="2.5cm" svg:y1="17cm" svg:x2="5.5cm" svg:y2="17cm">
            <text:p text:style-name="P3"/>
          </draw:line>
          <draw:line draw:style-name="gr4" draw:text-style-name="P8" draw:layer="layout" svg:x1="2.5cm" svg:y1="13.225cm" svg:x2="5.5cm" svg:y2="13.225cm">
            <text:p text:style-name="P3"/>
          </draw:line>
          <draw:line draw:style-name="gr4" draw:text-style-name="P8" draw:layer="layout" svg:x1="2.5cm" svg:y1="15cm" svg:x2="5.5cm" svg:y2="15cm">
            <text:p text:style-name="P3"/>
          </draw:line>
          <draw:line draw:style-name="gr4" draw:text-style-name="P8" draw:layer="layout" svg:x1="2.5cm" svg:y1="11.5cm" svg:x2="5.5cm" svg:y2="11.5cm">
            <text:p text:style-name="P3"/>
          </draw:line>
          <draw:frame draw:style-name="gr2" draw:text-style-name="P7" draw:layer="layout" svg:width="3.042cm" svg:height="1.521cm" svg:x="2.5cm" svg:y="9.979cm">
            <draw:text-box>
              <text:p text:style-name="P3"><text:span text:style-name="T3">　Ａ</text:span></text:p>
            </draw:text-box>
          </draw:frame>
          <draw:frame draw:style-name="gr2" draw:text-style-name="P7" draw:layer="layout" svg:width="3.042cm" svg:height="1.521cm" svg:x="2.5cm" svg:y="11.479cm">
            <draw:text-box>
              <text:p text:style-name="P3"><text:span text:style-name="T3">　Ｂ</text:span></text:p>
            </draw:text-box>
          </draw:frame>
          <draw:frame draw:style-name="gr2" draw:text-style-name="P7" draw:layer="layout" svg:width="3.042cm" svg:height="1.521cm" svg:x="2.5cm" svg:y="13.479cm">
            <draw:text-box>
              <text:p text:style-name="P3"><text:span text:style-name="T3">　Ｃ</text:span></text:p>
            </draw:text-box>
          </draw:frame>
          <draw:frame draw:style-name="gr2" draw:text-style-name="P7" draw:layer="layout" svg:width="3.042cm" svg:height="1.521cm" svg:x="2.5cm" svg:y="15.479cm">
            <draw:text-box>
              <text:p text:style-name="P3"><text:span text:style-name="T3">　Ｄ</text:span></text:p>
            </draw:text-box>
          </draw:frame>
        </draw:g>
        <draw:frame draw:style-name="gr5" draw:text-style-name="P9" draw:layer="layout" svg:width="6cm" svg:height="1.521cm" svg:x="7cm" svg:y="7.5cm">
          <draw:text-box>
            <text:p text:style-name="P3"><text:span text:style-name="T3">登場頻度</text:span></text:p>
          </draw:text-box>
        </draw:frame>
        <draw:rect draw:style-name="gr4" draw:text-style-name="P8" draw:layer="layout" svg:width="6cm" svg:height="7.5cm" svg:x="7cm" svg:y="9.5cm">
          <text:p text:style-name="P3"/>
        </draw:rect>
        <draw:line draw:style-name="gr4" draw:text-style-name="P8" draw:layer="layout" svg:x1="7cm" svg:y1="11.5cm" svg:x2="13cm" svg:y2="11.5cm">
          <text:p text:style-name="P3"/>
        </draw:line>
        <draw:line draw:style-name="gr4" draw:text-style-name="P8" draw:layer="layout" svg:x1="7cm" svg:y1="13.18cm" svg:x2="13cm" svg:y2="13.18cm">
          <text:p text:style-name="P3"/>
        </draw:line>
        <draw:line draw:style-name="gr4" draw:text-style-name="P8" draw:layer="layout" svg:x1="7cm" svg:y1="15cm" svg:x2="13cm" svg:y2="15cm">
          <text:p text:style-name="P3"/>
        </draw:line>
        <draw:frame draw:style-name="gr2" draw:text-style-name="P7" draw:layer="layout" svg:width="4.312cm" svg:height="1.521cm" svg:x="8.42cm" svg:y="9.979cm">
          <draw:text-box>
            <text:p text:style-name="P3"><text:span text:style-name="T3">０．８</text:span></text:p>
          </draw:text-box>
        </draw:frame>
        <draw:frame draw:style-name="gr2" draw:text-style-name="P7" draw:layer="layout" svg:width="4.312cm" svg:height="1.521cm" svg:x="8.42cm" svg:y="9.98cm">
          <draw:text-box>
            <text:p text:style-name="P3"><text:span text:style-name="T3">０．８</text:span></text:p>
          </draw:text-box>
        </draw:frame>
        <draw:frame draw:style-name="gr2" draw:text-style-name="P7" draw:layer="layout" svg:width="4.312cm" svg:height="1.521cm" svg:x="8.42cm" svg:y="9.98cm">
          <draw:text-box>
            <text:p text:style-name="P3"><text:span text:style-name="T3">０．８</text:span></text:p>
          </draw:text-box>
        </draw:frame>
        <draw:frame draw:style-name="gr2" draw:text-style-name="P7" draw:layer="layout" svg:width="4.312cm" svg:height="1.521cm" svg:x="8.42cm" svg:y="11.479cm">
          <draw:text-box>
            <text:p text:style-name="P3"><text:span text:style-name="T3">０．１</text:span></text:p>
          </draw:text-box>
        </draw:frame>
        <draw:frame draw:style-name="gr2" draw:text-style-name="P7" draw:layer="layout" svg:width="5.582cm" svg:height="1.521cm" svg:x="8.42cm" svg:y="13.479cm">
          <draw:text-box>
            <text:p text:style-name="P3"><text:span text:style-name="T3">０．０１</text:span></text:p>
          </draw:text-box>
        </draw:frame>
        <draw:frame draw:style-name="gr2" draw:text-style-name="P7" draw:layer="layout" svg:width="5.582cm" svg:height="1.521cm" svg:x="8.5cm" svg:y="15.479cm">
          <draw:text-box>
            <text:p text:style-name="P3"><text:span text:style-name="T3">０．０１</text:span></text:p>
          </draw:text-box>
        </draw:frame>
        <draw:custom-shape draw:style-name="gr6" draw:text-style-name="P8" draw:layer="layout" svg:width="3cm" svg:height="1cm" svg:x="14cm" svg:y="13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6cm" svg:height="1.521cm" svg:x="18cm" svg:y="7.479cm">
          <draw:text-box>
            <text:p text:style-name="P3"><text:span text:style-name="T3">　　符号</text:span></text:p>
          </draw:text-box>
        </draw:frame>
        <draw:rect draw:style-name="gr4" draw:text-style-name="P8" draw:layer="layout" svg:width="6.5cm" svg:height="7.5cm" svg:x="18.5cm" svg:y="9.5cm">
          <text:p text:style-name="P3"/>
        </draw:rect>
        <draw:line draw:style-name="gr4" draw:text-style-name="P8" draw:layer="layout" svg:x1="18.5cm" svg:y1="11.5cm" svg:x2="25cm" svg:y2="11.5cm">
          <text:p text:style-name="P3"/>
        </draw:line>
        <draw:line draw:style-name="gr4" draw:text-style-name="P8" draw:layer="layout" svg:x1="18.545cm" svg:y1="13cm" svg:x2="25.045cm" svg:y2="13cm">
          <text:p text:style-name="P3"/>
        </draw:line>
        <draw:line draw:style-name="gr4" draw:text-style-name="P8" draw:layer="layout" svg:x1="18.5cm" svg:y1="15cm" svg:x2="25cm" svg:y2="15cm">
          <text:p text:style-name="P3"/>
        </draw:line>
        <draw:frame draw:style-name="gr2" draw:text-style-name="P7" draw:layer="layout" svg:width="3.042cm" svg:height="1.521cm" svg:x="19.92cm" svg:y="10cm">
          <draw:text-box>
            <text:p text:style-name="P3"><text:span text:style-name="T3">　１</text:span></text:p>
          </draw:text-box>
        </draw:frame>
        <draw:frame draw:style-name="gr7" draw:text-style-name="P9" draw:layer="layout" svg:width="4.312cm" svg:height="1.521cm" svg:x="20cm" svg:y="15cm">
          <draw:text-box>
            <text:p text:style-name="P3"><text:span text:style-name="T3">１１１</text:span></text:p>
          </draw:text-box>
        </draw:frame>
        <draw:frame draw:style-name="gr2" draw:text-style-name="P7" draw:layer="layout" svg:width="4.312cm" svg:height="1.521cm" svg:x="20cm" svg:y="13.479cm">
          <draw:text-box>
            <text:p text:style-name="P3"><text:span text:style-name="T3">１１０</text:span></text:p>
          </draw:text-box>
        </draw:frame>
        <draw:frame draw:style-name="gr2" draw:text-style-name="P10" draw:layer="layout" svg:width="4.312cm" svg:height="1.521cm" svg:x="19.5cm" svg:y="11.5cm">
          <draw:text-box>
            <text:p text:style-name="P1"><text:span text:style-name="T3">　１０</text:span></text:p>
          </draw:text-box>
        </draw:frame>
        <draw:frame draw:style-name="gr8" draw:text-style-name="P3" draw:layer="layout" svg:width="3cm" svg:height="1.098cm" svg:x="5.5cm" svg:y="19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2" draw:text-style-name="P11" draw:layer="layout" svg:width="19.129cm" svg:height="1.944cm" svg:x="6.093cm" svg:y="1.5cm">
          <draw:text-box>
            <text:p text:style-name="P1"><text:span text:style-name="T4">シャノン・ファノ符号化</text:span></text:p>
          </draw:text-box>
        </draw:frame>
        <draw:frame draw:style-name="gr9" draw:text-style-name="P3" draw:layer="layout" svg:width="22.5cm" svg:height="13cm" svg:x="3cm" svg:y="6cm">
          <draw:text-box>
            <text:p text:style-name="P3"/>
          </draw:text-box>
        </draw:frame>
        <draw:frame draw:style-name="gr8" draw:text-style-name="P3" draw:layer="layout" svg:width="21cm" svg:height="1.098cm" svg:x="3cm" svg:y="5cm">
          <draw:text-box>
            <text:p text:style-name="P3"/>
          </draw:text-box>
        </draw:frame>
        <draw:frame draw:style-name="gr10" draw:text-style-name="P13" draw:layer="layout" svg:width="27.172cm" svg:height="13.944cm" svg:x="1.887cm" svg:y="4.556cm">
          <draw:text-box>
            <text:p text:style-name="P12"><text:span text:style-name="T3">①</text:span><text:span text:style-name="T3">登場頻度の高い順にデータをソート</text:span></text:p>
            <text:p text:style-name="P1"><text:span text:style-name="T3"/></text:p>
            <text:p text:style-name="P12"><text:span text:style-name="T3">②</text:span><text:span text:style-name="T3">各データを二分する分岐点を求める</text:span></text:p>
            <text:p text:style-name="P12"><text:span text:style-name="T3">　　（分岐点とは、分岐点の上部の頻度の和が</text:span></text:p>
            <text:p text:style-name="P12"><text:span text:style-name="T3">　　下部の頻度の和以上になる点）</text:span></text:p>
            <text:p text:style-name="P12"><text:span text:style-name="T3"/></text:p>
            <text:p text:style-name="P12"><text:span text:style-name="T3">③</text:span><text:span text:style-name="T3">二分された、それぞれに０と１を割り当てる</text:span></text:p>
            <text:p text:style-name="P12"><text:span text:style-name="T3"/></text:p>
            <text:p text:style-name="P12"><text:span text:style-name="T3">④</text:span><text:span text:style-name="T3">分割された区域のなかで再度分割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g>
          <draw:frame draw:style-name="gr11" draw:text-style-name="P9" draw:layer="layout" svg:width="6.492cm" svg:height="1.928cm" svg:x="7.25cm" svg:y="6cm">
            <draw:text-box>
              <text:p text:style-name="P3"><text:span text:style-name="T3">データ値</text:span></text:p>
            </draw:text-box>
          </draw:frame>
          <draw:g>
            <draw:line draw:style-name="gr4" draw:text-style-name="P8" draw:id="id2" draw:layer="layout" svg:x1="8.606cm" svg:y1="8.292cm" svg:x2="8.606cm" svg:y2="16.797cm">
              <text:p text:style-name="P3"/>
            </draw:line>
            <draw:connector draw:style-name="gr4" draw:text-style-name="P8" draw:layer="layout" draw:type="lines" svg:x1="8.606cm" svg:y1="8.292cm" svg:x2="12cm" svg:y2="8.303cm" draw:start-shape="id2" draw:start-glue-point="0">
              <text:p text:style-name="P3"/>
            </draw:connector>
            <draw:line draw:style-name="gr4" draw:text-style-name="P8" draw:layer="layout" svg:x1="12.041cm" svg:y1="8.292cm" svg:x2="12.041cm" svg:y2="16.797cm">
              <text:p text:style-name="P3"/>
            </draw:line>
            <draw:line draw:style-name="gr4" draw:text-style-name="P8" draw:layer="layout" svg:x1="8.606cm" svg:y1="16.797cm" svg:x2="12.041cm" svg:y2="16.797cm">
              <text:p text:style-name="P3"/>
            </draw:line>
            <draw:line draw:style-name="gr4" draw:text-style-name="P8" draw:layer="layout" svg:x1="8.606cm" svg:y1="12.516cm" svg:x2="12.041cm" svg:y2="12.516cm">
              <text:p text:style-name="P3"/>
            </draw:line>
            <draw:line draw:style-name="gr4" draw:text-style-name="P8" draw:layer="layout" svg:x1="8.606cm" svg:y1="14.529cm" svg:x2="12.041cm" svg:y2="14.529cm">
              <text:p text:style-name="P3"/>
            </draw:line>
            <draw:line draw:style-name="gr4" draw:text-style-name="P8" draw:layer="layout" svg:x1="8.606cm" svg:y1="10.56cm" svg:x2="12.041cm" svg:y2="10.56cm">
              <text:p text:style-name="P3"/>
            </draw:line>
            <draw:frame draw:style-name="gr12" draw:text-style-name="P9" draw:layer="layout" svg:width="3.042cm" svg:height="1.928cm" svg:x="8.606cm" svg:y="8.835cm">
              <draw:text-box>
                <text:p text:style-name="P3"><text:span text:style-name="T3">　Ａ</text:span></text:p>
              </draw:text-box>
            </draw:frame>
            <draw:frame draw:style-name="gr13" draw:text-style-name="P9" draw:layer="layout" svg:width="3.042cm" svg:height="1.928cm" svg:x="8.606cm" svg:y="10.536cm">
              <draw:text-box>
                <text:p text:style-name="P3"><text:span text:style-name="T3">　Ｂ</text:span></text:p>
              </draw:text-box>
            </draw:frame>
            <draw:frame draw:style-name="gr14" draw:text-style-name="P9" draw:layer="layout" svg:width="3.042cm" svg:height="1.928cm" svg:x="8.606cm" svg:y="12.805cm">
              <draw:text-box>
                <text:p text:style-name="P3"><text:span text:style-name="T3">　Ｃ</text:span></text:p>
              </draw:text-box>
            </draw:frame>
            <draw:frame draw:style-name="gr15" draw:text-style-name="P9" draw:layer="layout" svg:width="3.042cm" svg:height="1.928cm" svg:x="8.606cm" svg:y="15.072cm">
              <draw:text-box>
                <text:p text:style-name="P3"><text:span text:style-name="T3">　Ｄ</text:span></text:p>
              </draw:text-box>
            </draw:frame>
          </draw:g>
          <draw:frame draw:style-name="gr16" draw:text-style-name="P9" draw:layer="layout" svg:width="6.99cm" svg:height="1.928cm" svg:x="13.76cm" svg:y="6.024cm">
            <draw:text-box>
              <text:p text:style-name="P3"><text:span text:style-name="T3">登場頻度</text:span></text:p>
            </draw:text-box>
          </draw:frame>
          <draw:rect draw:style-name="gr4" draw:text-style-name="P8" draw:layer="layout" svg:width="6.87cm" svg:height="8.505cm" svg:x="13.76cm" svg:y="8.292cm">
            <text:p text:style-name="P3"/>
          </draw:rect>
          <draw:line draw:style-name="gr4" draw:text-style-name="P8" draw:layer="layout" svg:x1="13.76cm" svg:y1="10.56cm" svg:x2="20.63cm" svg:y2="10.56cm">
            <text:p text:style-name="P3"/>
          </draw:line>
          <draw:line draw:style-name="gr4" draw:text-style-name="P8" draw:layer="layout" svg:x1="13.76cm" svg:y1="12.465cm" svg:x2="20.63cm" svg:y2="12.465cm">
            <text:p text:style-name="P3"/>
          </draw:line>
          <draw:line draw:style-name="gr4" draw:text-style-name="P8" draw:layer="layout" svg:x1="13.76cm" svg:y1="14.529cm" svg:x2="20.63cm" svg:y2="14.529cm">
            <text:p text:style-name="P3"/>
          </draw:line>
          <draw:frame draw:style-name="gr17" draw:text-style-name="P9" draw:layer="layout" svg:width="4.312cm" svg:height="1.928cm" svg:x="15.385cm" svg:y="8.835cm">
            <draw:text-box>
              <text:p text:style-name="P3"><text:span text:style-name="T3">０．８</text:span></text:p>
            </draw:text-box>
          </draw:frame>
          <draw:frame draw:style-name="gr18" draw:text-style-name="P9" draw:layer="layout" svg:width="4.312cm" svg:height="1.927cm" svg:x="15.385cm" svg:y="8.837cm">
            <draw:text-box>
              <text:p text:style-name="P3"><text:span text:style-name="T3">０．８</text:span></text:p>
            </draw:text-box>
          </draw:frame>
          <draw:frame draw:style-name="gr18" draw:text-style-name="P9" draw:layer="layout" svg:width="4.312cm" svg:height="1.927cm" svg:x="15.385cm" svg:y="8.837cm">
            <draw:text-box>
              <text:p text:style-name="P3"><text:span text:style-name="T3">０．８</text:span></text:p>
            </draw:text-box>
          </draw:frame>
          <draw:frame draw:style-name="gr17" draw:text-style-name="P9" draw:layer="layout" svg:width="4.312cm" svg:height="1.928cm" svg:x="15.385cm" svg:y="10.536cm">
            <draw:text-box>
              <text:p text:style-name="P3"><text:span text:style-name="T3">０．１</text:span></text:p>
            </draw:text-box>
          </draw:frame>
          <draw:frame draw:style-name="gr19" draw:text-style-name="P9" draw:layer="layout" svg:width="5.582cm" svg:height="1.928cm" svg:x="15.385cm" svg:y="12.805cm">
            <draw:text-box>
              <text:p text:style-name="P3"><text:span text:style-name="T3">０．０５</text:span></text:p>
            </draw:text-box>
          </draw:frame>
          <draw:frame draw:style-name="gr20" draw:text-style-name="P9" draw:layer="layout" svg:width="5.582cm" svg:height="1.928cm" svg:x="15.476cm" svg:y="15.072cm">
            <draw:text-box>
              <text:p text:style-name="P3"><text:span text:style-name="T3">０．０５</text:span></text:p>
            </draw:text-box>
          </draw:frame>
        </draw:g>
        <draw:frame draw:style-name="gr2" draw:text-style-name="P11" draw:layer="layout" svg:width="19.129cm" svg:height="1.944cm" svg:x="6.094cm" svg:y="1.5cm">
          <draw:text-box>
            <text:p text:style-name="P1"><text:span text:style-name="T4">シャノン・ファノ符号化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1" draw:text-style-name="P9" draw:layer="layout" svg:width="6.492cm" svg:height="1.928cm" svg:x="6cm" svg:y="6cm">
          <draw:text-box>
            <text:p text:style-name="P3"><text:span text:style-name="T3">データ値</text:span></text:p>
          </draw:text-box>
        </draw:frame>
        <draw:g>
          <draw:line draw:style-name="gr4" draw:text-style-name="P8" draw:id="id3" draw:layer="layout" svg:x1="7.356cm" svg:y1="8.292cm" svg:x2="7.356cm" svg:y2="16.797cm">
            <text:p text:style-name="P3"/>
          </draw:line>
          <draw:connector draw:style-name="gr4" draw:text-style-name="P8" draw:layer="layout" draw:type="lines" svg:x1="7.356cm" svg:y1="8.292cm" svg:x2="10.75cm" svg:y2="8.303cm" draw:start-shape="id3" draw:start-glue-point="0">
            <text:p text:style-name="P3"/>
          </draw:connector>
          <draw:line draw:style-name="gr4" draw:text-style-name="P8" draw:layer="layout" svg:x1="10.791cm" svg:y1="8.292cm" svg:x2="10.791cm" svg:y2="16.797cm">
            <text:p text:style-name="P3"/>
          </draw:line>
          <draw:line draw:style-name="gr4" draw:text-style-name="P8" draw:layer="layout" svg:x1="7.356cm" svg:y1="16.797cm" svg:x2="10.791cm" svg:y2="16.797cm">
            <text:p text:style-name="P3"/>
          </draw:line>
          <draw:line draw:style-name="gr4" draw:text-style-name="P8" draw:layer="layout" svg:x1="7.356cm" svg:y1="12.516cm" svg:x2="10.791cm" svg:y2="12.516cm">
            <text:p text:style-name="P3"/>
          </draw:line>
          <draw:line draw:style-name="gr4" draw:text-style-name="P8" draw:layer="layout" svg:x1="7.356cm" svg:y1="14.529cm" svg:x2="10.791cm" svg:y2="14.529cm">
            <text:p text:style-name="P3"/>
          </draw:line>
          <draw:line draw:style-name="gr4" draw:text-style-name="P8" draw:layer="layout" svg:x1="7.356cm" svg:y1="10.56cm" svg:x2="10.791cm" svg:y2="10.56cm">
            <text:p text:style-name="P3"/>
          </draw:line>
          <draw:frame draw:style-name="gr12" draw:text-style-name="P9" draw:layer="layout" svg:width="3.042cm" svg:height="1.928cm" svg:x="7.356cm" svg:y="8.835cm">
            <draw:text-box>
              <text:p text:style-name="P3"><text:span text:style-name="T3">　Ａ</text:span></text:p>
            </draw:text-box>
          </draw:frame>
          <draw:frame draw:style-name="gr13" draw:text-style-name="P9" draw:layer="layout" svg:width="3.042cm" svg:height="1.928cm" svg:x="7.356cm" svg:y="10.536cm">
            <draw:text-box>
              <text:p text:style-name="P3"><text:span text:style-name="T3">　Ｂ</text:span></text:p>
            </draw:text-box>
          </draw:frame>
          <draw:frame draw:style-name="gr14" draw:text-style-name="P9" draw:layer="layout" svg:width="3.042cm" svg:height="1.928cm" svg:x="7.356cm" svg:y="12.805cm">
            <draw:text-box>
              <text:p text:style-name="P3"><text:span text:style-name="T3">　Ｃ</text:span></text:p>
            </draw:text-box>
          </draw:frame>
          <draw:frame draw:style-name="gr15" draw:text-style-name="P9" draw:layer="layout" svg:width="3.042cm" svg:height="1.928cm" svg:x="7.356cm" svg:y="15.072cm">
            <draw:text-box>
              <text:p text:style-name="P3"><text:span text:style-name="T3">　Ｄ</text:span></text:p>
            </draw:text-box>
          </draw:frame>
        </draw:g>
        <draw:frame draw:style-name="gr16" draw:text-style-name="P9" draw:layer="layout" svg:width="6.99cm" svg:height="1.928cm" svg:x="12.51cm" svg:y="6.024cm">
          <draw:text-box>
            <text:p text:style-name="P3"><text:span text:style-name="T3">登場頻度</text:span></text:p>
          </draw:text-box>
        </draw:frame>
        <draw:rect draw:style-name="gr4" draw:text-style-name="P8" draw:layer="layout" svg:width="6.87cm" svg:height="8.505cm" svg:x="12.51cm" svg:y="8.292cm">
          <text:p text:style-name="P3"/>
        </draw:rect>
        <draw:line draw:style-name="gr4" draw:text-style-name="P8" draw:layer="layout" svg:x1="12.51cm" svg:y1="10.56cm" svg:x2="19.38cm" svg:y2="10.56cm">
          <text:p text:style-name="P3"/>
        </draw:line>
        <draw:line draw:style-name="gr4" draw:text-style-name="P8" draw:layer="layout" svg:x1="12.51cm" svg:y1="12.465cm" svg:x2="19.38cm" svg:y2="12.465cm">
          <text:p text:style-name="P3"/>
        </draw:line>
        <draw:line draw:style-name="gr4" draw:text-style-name="P8" draw:layer="layout" svg:x1="12.51cm" svg:y1="14.529cm" svg:x2="19.38cm" svg:y2="14.529cm">
          <text:p text:style-name="P3"/>
        </draw:line>
        <draw:frame draw:style-name="gr17" draw:text-style-name="P9" draw:layer="layout" svg:width="4.312cm" svg:height="1.928cm" svg:x="14.135cm" svg:y="8.835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4.135cm" svg:y="8.837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4.135cm" svg:y="8.837cm">
          <draw:text-box>
            <text:p text:style-name="P3"><text:span text:style-name="T3">０．８</text:span></text:p>
          </draw:text-box>
        </draw:frame>
        <draw:frame draw:style-name="gr17" draw:text-style-name="P9" draw:layer="layout" svg:width="4.312cm" svg:height="1.928cm" svg:x="14.135cm" svg:y="10.536cm">
          <draw:text-box>
            <text:p text:style-name="P3"><text:span text:style-name="T3">０．１</text:span></text:p>
          </draw:text-box>
        </draw:frame>
        <draw:frame draw:style-name="gr19" draw:text-style-name="P9" draw:layer="layout" svg:width="5.582cm" svg:height="1.928cm" svg:x="14.135cm" svg:y="12.805cm">
          <draw:text-box>
            <text:p text:style-name="P3"><text:span text:style-name="T3">０．０５</text:span></text:p>
          </draw:text-box>
        </draw:frame>
        <draw:frame draw:style-name="gr20" draw:text-style-name="P9" draw:layer="layout" svg:width="5.582cm" svg:height="1.928cm" svg:x="14.226cm" svg:y="15.072cm">
          <draw:text-box>
            <text:p text:style-name="P3"><text:span text:style-name="T3">０．０５</text:span></text:p>
          </draw:text-box>
        </draw:frame>
        <draw:frame draw:style-name="gr2" draw:text-style-name="P14" draw:layer="layout" svg:width="14.014cm" svg:height="1.944cm" svg:x="6.094cm" svg:y="1.5cm">
          <draw:text-box>
            <text:p text:style-name="P1"><text:span text:style-name="T4">②</text:span><text:span text:style-name="T4">分岐点を求める</text:span></text:p>
          </draw:text-box>
        </draw:frame>
        <draw:custom-shape draw:style-name="gr21" draw:text-style-name="P8" draw:id="id27" draw:layer="layout" svg:width="2cm" svg:height="0.5cm" svg:x="20.509cm" svg:y="10.327cm">
          <text:p text:style-name="P3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" draw:text-style-name="P8" draw:id="id28" draw:layer="layout" svg:x1="5.5cm" svg:y1="10.5cm" svg:x2="1.5cm" svg:y2="10.5cm">
          <text:p text:style-name="P3"/>
        </draw:line>
        <draw:line draw:style-name="gr22" draw:text-style-name="P8" draw:id="id29" draw:layer="layout" svg:x1="2.5cm" svg:y1="10cm" svg:x2="2.5cm" svg:y2="8cm">
          <text:p text:style-name="P3"/>
        </draw:line>
        <draw:frame draw:style-name="gr23" draw:text-style-name="P9" draw:id="id30" draw:layer="layout" svg:width="4.909cm" svg:height="1.928cm" svg:x="3.008cm" svg:y="8cm">
          <draw:text-box>
            <text:p text:style-name="P3"><text:span text:style-name="T3">計：</text:span><text:span text:style-name="T3">0.8</text:span></text:p>
          </draw:text-box>
        </draw:frame>
        <draw:line draw:style-name="gr22" draw:text-style-name="P8" draw:id="id31" draw:layer="layout" svg:x1="2.5cm" svg:y1="11.5cm" svg:x2="2.5cm" svg:y2="15cm">
          <text:p text:style-name="P3"/>
        </draw:line>
        <draw:frame draw:style-name="gr23" draw:text-style-name="P9" draw:id="id32" draw:layer="layout" svg:width="4.909cm" svg:height="1.928cm" svg:x="3.065cm" svg:y="12.072cm">
          <draw:text-box>
            <text:p text:style-name="P3"><text:span text:style-name="T3">計：</text:span><text:span text:style-name="T3">0.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25s" smil:fill="hold" smil:targetElement="id27" smil:attributeName="visibility" smil:to="visible"/>
                  <anim:transitionFilter smil:dur="0.12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1" draw:text-style-name="P9" draw:layer="layout" svg:width="6.492cm" svg:height="1.928cm" svg:x="2cm" svg:y="6cm">
          <draw:text-box>
            <text:p text:style-name="P3"><text:span text:style-name="T3">データ値</text:span></text:p>
          </draw:text-box>
        </draw:frame>
        <draw:line draw:style-name="gr4" draw:text-style-name="P8" draw:id="id4" draw:layer="layout" svg:x1="3.065cm" svg:y1="8.292cm" svg:x2="3.065cm" svg:y2="16.797cm">
          <text:p text:style-name="P3"/>
        </draw:line>
        <draw:connector draw:style-name="gr4" draw:text-style-name="P8" draw:layer="layout" draw:type="lines" svg:x1="3.065cm" svg:y1="8.292cm" svg:x2="6.459cm" svg:y2="8.303cm" draw:start-shape="id4" draw:start-glue-point="0">
          <text:p text:style-name="P3"/>
        </draw:connector>
        <draw:line draw:style-name="gr4" draw:text-style-name="P8" draw:layer="layout" svg:x1="6.5cm" svg:y1="8.292cm" svg:x2="6.5cm" svg:y2="16.797cm">
          <text:p text:style-name="P3"/>
        </draw:line>
        <draw:line draw:style-name="gr4" draw:text-style-name="P8" draw:layer="layout" svg:x1="3.065cm" svg:y1="16.797cm" svg:x2="6.5cm" svg:y2="16.797cm">
          <text:p text:style-name="P3"/>
        </draw:line>
        <draw:line draw:style-name="gr4" draw:text-style-name="P8" draw:layer="layout" svg:x1="3.065cm" svg:y1="12.516cm" svg:x2="6.5cm" svg:y2="12.516cm">
          <text:p text:style-name="P3"/>
        </draw:line>
        <draw:line draw:style-name="gr4" draw:text-style-name="P8" draw:layer="layout" svg:x1="3.065cm" svg:y1="14.529cm" svg:x2="6.5cm" svg:y2="14.529cm">
          <text:p text:style-name="P3"/>
        </draw:line>
        <draw:line draw:style-name="gr4" draw:text-style-name="P8" draw:layer="layout" svg:x1="3cm" svg:y1="10.5cm" svg:x2="6.435cm" svg:y2="10.5cm">
          <text:p text:style-name="P3"/>
        </draw:line>
        <draw:frame draw:style-name="gr12" draw:text-style-name="P9" draw:layer="layout" svg:width="3.042cm" svg:height="1.928cm" svg:x="3.065cm" svg:y="8.835cm">
          <draw:text-box>
            <text:p text:style-name="P3"><text:span text:style-name="T3">　Ａ</text:span></text:p>
          </draw:text-box>
        </draw:frame>
        <draw:frame draw:style-name="gr13" draw:text-style-name="P9" draw:layer="layout" svg:width="3.042cm" svg:height="1.928cm" svg:x="3.065cm" svg:y="10.536cm">
          <draw:text-box>
            <text:p text:style-name="P3"><text:span text:style-name="T3">　Ｂ</text:span></text:p>
          </draw:text-box>
        </draw:frame>
        <draw:frame draw:style-name="gr14" draw:text-style-name="P9" draw:layer="layout" svg:width="3.042cm" svg:height="1.928cm" svg:x="3.065cm" svg:y="12.805cm">
          <draw:text-box>
            <text:p text:style-name="P3"><text:span text:style-name="T3">　Ｃ</text:span></text:p>
          </draw:text-box>
        </draw:frame>
        <draw:frame draw:style-name="gr15" draw:text-style-name="P9" draw:layer="layout" svg:width="3.042cm" svg:height="1.928cm" svg:x="3.065cm" svg:y="15.072cm">
          <draw:text-box>
            <text:p text:style-name="P3"><text:span text:style-name="T3">　Ｄ</text:span></text:p>
          </draw:text-box>
        </draw:frame>
        <draw:frame draw:style-name="gr16" draw:text-style-name="P9" draw:layer="layout" svg:width="6.99cm" svg:height="1.928cm" svg:x="8.51cm" svg:y="6.024cm">
          <draw:text-box>
            <text:p text:style-name="P3"><text:span text:style-name="T3">登場頻度</text:span></text:p>
          </draw:text-box>
        </draw:frame>
        <draw:rect draw:style-name="gr4" draw:text-style-name="P8" draw:layer="layout" svg:width="6.87cm" svg:height="8.505cm" svg:x="8.51cm" svg:y="8.292cm">
          <text:p text:style-name="P3"/>
        </draw:rect>
        <draw:line draw:style-name="gr4" draw:text-style-name="P8" draw:layer="layout" svg:x1="8.51cm" svg:y1="10.56cm" svg:x2="15.38cm" svg:y2="10.56cm">
          <text:p text:style-name="P3"/>
        </draw:line>
        <draw:line draw:style-name="gr4" draw:text-style-name="P8" draw:layer="layout" svg:x1="8.51cm" svg:y1="12.465cm" svg:x2="15.38cm" svg:y2="12.465cm">
          <text:p text:style-name="P3"/>
        </draw:line>
        <draw:line draw:style-name="gr4" draw:text-style-name="P8" draw:layer="layout" svg:x1="8.51cm" svg:y1="14.529cm" svg:x2="15.38cm" svg:y2="14.529cm">
          <text:p text:style-name="P3"/>
        </draw:line>
        <draw:frame draw:style-name="gr17" draw:text-style-name="P9" draw:layer="layout" svg:width="4.312cm" svg:height="1.928cm" svg:x="10.135cm" svg:y="8.835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7" draw:text-style-name="P9" draw:layer="layout" svg:width="4.312cm" svg:height="1.928cm" svg:x="10.135cm" svg:y="10.536cm">
          <draw:text-box>
            <text:p text:style-name="P3"><text:span text:style-name="T3">０．１</text:span></text:p>
          </draw:text-box>
        </draw:frame>
        <draw:frame draw:style-name="gr19" draw:text-style-name="P9" draw:layer="layout" svg:width="5.582cm" svg:height="1.928cm" svg:x="10.135cm" svg:y="12.805cm">
          <draw:text-box>
            <text:p text:style-name="P3"><text:span text:style-name="T3">０．０５</text:span></text:p>
          </draw:text-box>
        </draw:frame>
        <draw:frame draw:style-name="gr20" draw:text-style-name="P9" draw:layer="layout" svg:width="5.582cm" svg:height="1.928cm" svg:x="10.226cm" svg:y="15.072cm">
          <draw:text-box>
            <text:p text:style-name="P3"><text:span text:style-name="T3">０．０５</text:span></text:p>
          </draw:text-box>
        </draw:frame>
        <draw:frame draw:style-name="gr2" draw:text-style-name="P14" draw:layer="layout" svg:width="15.708cm" svg:height="1.944cm" svg:x="6.094cm" svg:y="1.5cm">
          <draw:text-box>
            <text:p text:style-name="P1"><text:span text:style-name="T4">③</text:span><text:span text:style-name="T4">０と１を割り当て</text:span></text:p>
          </draw:text-box>
        </draw:frame>
        <draw:frame draw:style-name="gr16" draw:text-style-name="P9" draw:layer="layout" svg:width="6.99cm" svg:height="1.928cm" svg:x="18.01cm" svg:y="6.072cm">
          <draw:text-box>
            <text:p text:style-name="P3"><text:span text:style-name="T3">符号</text:span></text:p>
          </draw:text-box>
        </draw:frame>
        <draw:rect draw:style-name="gr4" draw:text-style-name="P8" draw:layer="layout" svg:width="6cm" svg:height="2cm" svg:x="17cm" svg:y="8cm">
          <text:p text:style-name="P3"/>
        </draw:rect>
        <draw:rect draw:style-name="gr4" draw:text-style-name="P8" draw:layer="layout" svg:width="6cm" svg:height="6.5cm" svg:x="17cm" svg:y="10.5cm">
          <text:p text:style-name="P3"/>
        </draw:rect>
        <draw:frame draw:style-name="gr24" draw:text-style-name="P3" draw:layer="layout" svg:width="3cm" svg:height="2cm" svg:x="18.5cm" svg:y="8cm">
          <draw:text-box>
            <text:p text:style-name="P3"/>
          </draw:text-box>
        </draw:frame>
        <draw:frame draw:style-name="gr18" draw:text-style-name="P9" draw:layer="layout" svg:width="4.312cm" svg:height="1.927cm" svg:x="17.643cm" svg:y="8.073cm">
          <draw:text-box>
            <text:p text:style-name="P3"><text:span text:style-name="T3">　　０</text:span></text:p>
          </draw:text-box>
        </draw:frame>
        <draw:frame draw:style-name="gr18" draw:text-style-name="P9" draw:layer="layout" svg:width="4.312cm" svg:height="1.927cm" svg:x="18cm" svg:y="13cm">
          <draw:text-box>
            <text:p text:style-name="P3"><text:span text:style-name="T3">　　１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1" draw:text-style-name="P9" draw:layer="layout" svg:width="6.492cm" svg:height="1.928cm" svg:x="2cm" svg:y="6cm">
          <draw:text-box>
            <text:p text:style-name="P3"><text:span text:style-name="T3">データ値</text:span></text:p>
          </draw:text-box>
        </draw:frame>
        <draw:line draw:style-name="gr4" draw:text-style-name="P8" draw:layer="layout" svg:x1="3cm" svg:y1="11cm" svg:x2="3cm" svg:y2="17cm">
          <text:p text:style-name="P3"/>
        </draw:line>
        <draw:line draw:style-name="gr4" draw:text-style-name="P8" draw:layer="layout" svg:x1="6.5cm" svg:y1="11cm" svg:x2="6.5cm" svg:y2="16.797cm">
          <text:p text:style-name="P3"/>
        </draw:line>
        <draw:line draw:style-name="gr4" draw:text-style-name="P8" draw:layer="layout" svg:x1="3.065cm" svg:y1="16.797cm" svg:x2="6.5cm" svg:y2="16.797cm">
          <text:p text:style-name="P3"/>
        </draw:line>
        <draw:line draw:style-name="gr4" draw:text-style-name="P8" draw:layer="layout" svg:x1="3.065cm" svg:y1="12.516cm" svg:x2="6.5cm" svg:y2="12.516cm">
          <text:p text:style-name="P3"/>
        </draw:line>
        <draw:line draw:style-name="gr4" draw:text-style-name="P8" draw:layer="layout" svg:x1="3.065cm" svg:y1="14.529cm" svg:x2="6.5cm" svg:y2="14.529cm">
          <text:p text:style-name="P3"/>
        </draw:line>
        <draw:line draw:style-name="gr4" draw:text-style-name="P8" draw:layer="layout" svg:x1="3.065cm" svg:y1="11cm" svg:x2="6.5cm" svg:y2="11cm">
          <text:p text:style-name="P3"/>
        </draw:line>
        <draw:frame draw:style-name="gr25" draw:text-style-name="P9" draw:layer="layout" svg:width="3.042cm" svg:height="2.165cm" svg:x="3cm" svg:y="8.835cm">
          <draw:text-box>
            <text:p text:style-name="P3"><text:span text:style-name="T3">　Ａ</text:span></text:p>
          </draw:text-box>
        </draw:frame>
        <draw:frame draw:style-name="gr13" draw:text-style-name="P9" draw:layer="layout" svg:width="3.042cm" svg:height="1.928cm" svg:x="3.081cm" svg:y="11cm">
          <draw:text-box>
            <text:p text:style-name="P3"><text:span text:style-name="T3">　Ｂ</text:span></text:p>
          </draw:text-box>
        </draw:frame>
        <draw:frame draw:style-name="gr14" draw:text-style-name="P9" draw:layer="layout" svg:width="3.042cm" svg:height="1.928cm" svg:x="3.065cm" svg:y="12.805cm">
          <draw:text-box>
            <text:p text:style-name="P3"><text:span text:style-name="T3">　Ｃ</text:span></text:p>
          </draw:text-box>
        </draw:frame>
        <draw:frame draw:style-name="gr15" draw:text-style-name="P9" draw:layer="layout" svg:width="3.042cm" svg:height="1.928cm" svg:x="3.065cm" svg:y="15.072cm">
          <draw:text-box>
            <text:p text:style-name="P3"><text:span text:style-name="T3">　Ｄ</text:span></text:p>
          </draw:text-box>
        </draw:frame>
        <draw:frame draw:style-name="gr16" draw:text-style-name="P9" draw:layer="layout" svg:width="6.99cm" svg:height="1.928cm" svg:x="8.51cm" svg:y="6.024cm">
          <draw:text-box>
            <text:p text:style-name="P3"><text:span text:style-name="T3">登場頻度</text:span></text:p>
          </draw:text-box>
        </draw:frame>
        <draw:rect draw:style-name="gr4" draw:text-style-name="P8" draw:layer="layout" svg:width="6.87cm" svg:height="6cm" svg:x="8.465cm" svg:y="11cm">
          <text:p text:style-name="P3"/>
        </draw:rect>
        <draw:line draw:style-name="gr4" draw:text-style-name="P8" draw:layer="layout" svg:x1="8.51cm" svg:y1="12.465cm" svg:x2="15.38cm" svg:y2="12.465cm">
          <text:p text:style-name="P3"/>
        </draw:line>
        <draw:line draw:style-name="gr4" draw:text-style-name="P8" draw:layer="layout" svg:x1="8.51cm" svg:y1="14.529cm" svg:x2="15.38cm" svg:y2="14.529cm">
          <text:p text:style-name="P3"/>
        </draw:line>
        <draw:frame draw:style-name="gr17" draw:text-style-name="P9" draw:layer="layout" svg:width="4.312cm" svg:height="1.928cm" svg:x="10.135cm" svg:y="8.835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7" draw:text-style-name="P9" draw:layer="layout" svg:width="4.312cm" svg:height="1.928cm" svg:x="10.143cm" svg:y="11cm">
          <draw:text-box>
            <text:p text:style-name="P3"><text:span text:style-name="T3">０．１</text:span></text:p>
          </draw:text-box>
        </draw:frame>
        <draw:frame draw:style-name="gr19" draw:text-style-name="P9" draw:layer="layout" svg:width="5.582cm" svg:height="1.928cm" svg:x="10.135cm" svg:y="12.805cm">
          <draw:text-box>
            <text:p text:style-name="P3"><text:span text:style-name="T3">０．０５</text:span></text:p>
          </draw:text-box>
        </draw:frame>
        <draw:frame draw:style-name="gr20" draw:text-style-name="P9" draw:layer="layout" svg:width="5.582cm" svg:height="1.928cm" svg:x="10.226cm" svg:y="15.072cm">
          <draw:text-box>
            <text:p text:style-name="P3"><text:span text:style-name="T3">０．０５</text:span></text:p>
          </draw:text-box>
        </draw:frame>
        <draw:frame draw:style-name="gr2" draw:text-style-name="P14" draw:layer="layout" svg:width="10.628cm" svg:height="1.944cm" svg:x="6.094cm" svg:y="1.5cm">
          <draw:text-box>
            <text:p text:style-name="P1"><text:span text:style-name="T4">④</text:span><text:span text:style-name="T4">再度、分割</text:span></text:p>
          </draw:text-box>
        </draw:frame>
        <draw:frame draw:style-name="gr16" draw:text-style-name="P9" draw:layer="layout" svg:width="6.99cm" svg:height="1.928cm" svg:x="18.01cm" svg:y="6.072cm">
          <draw:text-box>
            <text:p text:style-name="P3"><text:span text:style-name="T3">符号</text:span></text:p>
          </draw:text-box>
        </draw:frame>
        <draw:rect draw:style-name="gr4" draw:text-style-name="P8" draw:layer="layout" svg:width="6cm" svg:height="2cm" svg:x="17cm" svg:y="8.5cm">
          <text:p text:style-name="P3"/>
        </draw:rect>
        <draw:rect draw:style-name="gr26" draw:text-style-name="P8" draw:layer="layout" svg:width="6cm" svg:height="6cm" svg:x="17cm" svg:y="11cm">
          <text:p text:style-name="P3"/>
        </draw:rect>
        <draw:frame draw:style-name="gr24" draw:text-style-name="P16" draw:layer="layout" svg:width="3cm" svg:height="2cm" svg:x="18.5cm" svg:y="8cm">
          <draw:text-box>
            <text:p text:style-name="P3"/>
          </draw:text-box>
        </draw:frame>
        <draw:frame draw:style-name="gr18" draw:text-style-name="P9" draw:layer="layout" svg:width="4.312cm" svg:height="1.927cm" svg:x="17.643cm" svg:y="8.573cm">
          <draw:text-box>
            <text:p text:style-name="P3"><text:span text:style-name="T3">　　０</text:span></text:p>
          </draw:text-box>
        </draw:frame>
        <draw:frame draw:style-name="gr18" draw:text-style-name="P9" draw:layer="layout" svg:width="4.312cm" svg:height="1.927cm" svg:x="18cm" svg:y="13cm">
          <draw:text-box>
            <text:p text:style-name="P3"><text:span text:style-name="T3">　　１</text:span></text:p>
          </draw:text-box>
        </draw:frame>
        <draw:custom-shape draw:style-name="gr21" draw:text-style-name="P8" draw:id="id33" draw:layer="layout" svg:width="1.5cm" svg:height="0.5cm" svg:x="1cm" svg:y="12.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4" draw:text-style-name="P8" draw:layer="layout" svg:width="3.5cm" svg:height="2cm" svg:x="3cm" svg:y="8.5cm">
          <text:p text:style-name="P3"/>
        </draw:rect>
        <draw:custom-shape draw:style-name="gr6" draw:text-style-name="P8" draw:layer="layout" svg:width="7cm" svg:height="2cm" svg:x="8.5cm" svg:y="8.5cm">
          <text:p text:style-name="P3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frame draw:style-name="gr11" draw:text-style-name="P9" draw:layer="layout" svg:width="6.492cm" svg:height="1.928cm" svg:x="2cm" svg:y="6cm">
          <draw:text-box>
            <text:p text:style-name="P3"><text:span text:style-name="T3">データ値</text:span></text:p>
          </draw:text-box>
        </draw:frame>
        <draw:frame draw:style-name="gr25" draw:text-style-name="P9" draw:layer="layout" svg:width="3.042cm" svg:height="2.165cm" svg:x="3cm" svg:y="8.835cm">
          <draw:text-box>
            <text:p text:style-name="P3"><text:span text:style-name="T3">　Ａ</text:span></text:p>
          </draw:text-box>
        </draw:frame>
        <draw:frame draw:style-name="gr13" draw:text-style-name="P9" draw:layer="layout" svg:width="3.042cm" svg:height="1.928cm" svg:x="3.081cm" svg:y="11cm">
          <draw:text-box>
            <text:p text:style-name="P3"><text:span text:style-name="T3">　Ｂ</text:span></text:p>
          </draw:text-box>
        </draw:frame>
        <draw:frame draw:style-name="gr14" draw:text-style-name="P9" draw:layer="layout" svg:width="3.042cm" svg:height="1.928cm" svg:x="3.065cm" svg:y="12.805cm">
          <draw:text-box>
            <text:p text:style-name="P3"><text:span text:style-name="T3">　Ｃ</text:span></text:p>
          </draw:text-box>
        </draw:frame>
        <draw:frame draw:style-name="gr15" draw:text-style-name="P9" draw:layer="layout" svg:width="3.042cm" svg:height="1.928cm" svg:x="3.065cm" svg:y="15.072cm">
          <draw:text-box>
            <text:p text:style-name="P3"><text:span text:style-name="T3">　Ｄ</text:span></text:p>
          </draw:text-box>
        </draw:frame>
        <draw:frame draw:style-name="gr16" draw:text-style-name="P9" draw:layer="layout" svg:width="6.99cm" svg:height="1.928cm" svg:x="8.51cm" svg:y="6.024cm">
          <draw:text-box>
            <text:p text:style-name="P3"><text:span text:style-name="T3">登場頻度</text:span></text:p>
          </draw:text-box>
        </draw:frame>
        <draw:frame draw:style-name="gr17" draw:text-style-name="P9" draw:layer="layout" svg:width="4.312cm" svg:height="1.928cm" svg:x="10.135cm" svg:y="8.835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7" draw:text-style-name="P9" draw:layer="layout" svg:width="4.312cm" svg:height="1.928cm" svg:x="10.143cm" svg:y="11cm">
          <draw:text-box>
            <text:p text:style-name="P3"><text:span text:style-name="T3">０．１</text:span></text:p>
          </draw:text-box>
        </draw:frame>
        <draw:frame draw:style-name="gr19" draw:text-style-name="P9" draw:layer="layout" svg:width="5.582cm" svg:height="1.928cm" svg:x="10.135cm" svg:y="12.805cm">
          <draw:text-box>
            <text:p text:style-name="P3"><text:span text:style-name="T3">０．０５</text:span></text:p>
          </draw:text-box>
        </draw:frame>
        <draw:frame draw:style-name="gr20" draw:text-style-name="P9" draw:layer="layout" svg:width="5.582cm" svg:height="1.928cm" svg:x="10.226cm" svg:y="15.072cm">
          <draw:text-box>
            <text:p text:style-name="P3"><text:span text:style-name="T3">０．０５</text:span></text:p>
          </draw:text-box>
        </draw:frame>
        <draw:frame draw:style-name="gr2" draw:text-style-name="P14" draw:layer="layout" svg:width="3.889cm" svg:height="1.944cm" svg:x="12.052cm" svg:y="1.5cm">
          <draw:text-box>
            <text:p text:style-name="P1"><text:span text:style-name="T4">結果</text:span></text:p>
          </draw:text-box>
        </draw:frame>
        <draw:frame draw:style-name="gr16" draw:text-style-name="P9" draw:layer="layout" svg:width="6.99cm" svg:height="1.928cm" svg:x="18.01cm" svg:y="6.072cm">
          <draw:text-box>
            <text:p text:style-name="P3"><text:span text:style-name="T3">符号</text:span></text:p>
          </draw:text-box>
        </draw:frame>
        <draw:rect draw:style-name="gr4" draw:text-style-name="P8" draw:layer="layout" svg:width="6cm" svg:height="2cm" svg:x="17cm" svg:y="8.5cm">
          <text:p text:style-name="P3"/>
        </draw:rect>
        <draw:rect draw:style-name="gr26" draw:text-style-name="P8" draw:layer="layout" svg:width="6cm" svg:height="1.5cm" svg:x="17cm" svg:y="11cm">
          <text:p text:style-name="P3"/>
        </draw:rect>
        <draw:frame draw:style-name="gr24" draw:text-style-name="P16" draw:layer="layout" svg:width="3cm" svg:height="2cm" svg:x="18.5cm" svg:y="8cm">
          <draw:text-box>
            <text:p text:style-name="P3"/>
          </draw:text-box>
        </draw:frame>
        <draw:frame draw:style-name="gr18" draw:text-style-name="P9" draw:layer="layout" svg:width="4.312cm" svg:height="1.927cm" svg:x="17.643cm" svg:y="8.573cm">
          <draw:text-box>
            <text:p text:style-name="P3"><text:span text:style-name="T3">　　０</text:span></text:p>
          </draw:text-box>
        </draw:frame>
        <draw:frame draw:style-name="gr18" draw:text-style-name="P9" draw:layer="layout" svg:width="4.312cm" svg:height="1.927cm" svg:x="17.643cm" svg:y="11cm">
          <draw:text-box>
            <text:p text:style-name="P3"><text:span text:style-name="T3">　１０</text:span></text:p>
          </draw:text-box>
        </draw:frame>
        <draw:rect draw:style-name="gr4" draw:text-style-name="P8" draw:layer="layout" svg:width="3.5cm" svg:height="2cm" svg:x="3cm" svg:y="8.5cm">
          <text:p text:style-name="P3"/>
        </draw:rect>
        <draw:custom-shape draw:style-name="gr6" draw:text-style-name="P8" draw:layer="layout" svg:width="7cm" svg:height="2cm" svg:x="8.5cm" svg:y="8.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1.5cm" svg:x="3cm" svg:y="11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1.5cm" svg:x="3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1.5cm" svg:x="3cm" svg:y="1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cm" svg:height="1.5cm" svg:x="8.5cm" svg:y="1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cm" svg:height="1.5cm" svg:x="8.5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cm" svg:height="1.5cm" svg:x="8.5cm" svg:y="11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cm" svg:height="1.5cm" svg:x="17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cm" svg:height="1.5cm" svg:x="17cm" svg:y="15cm">
          <text:p text:style-name="P3"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8.5cm" svg:y1="12.5cm" svg:x2="15.37cm" svg:y2="12.5cm">
          <text:p text:style-name="P3"/>
        </draw:line>
        <draw:frame draw:style-name="gr18" draw:text-style-name="P9" draw:layer="layout" svg:width="5.582cm" svg:height="1.927cm" svg:x="17.643cm" svg:y="13cm">
          <draw:text-box>
            <text:p text:style-name="P3"><text:span text:style-name="T3">　１１０</text:span></text:p>
          </draw:text-box>
        </draw:frame>
        <draw:frame draw:style-name="gr18" draw:text-style-name="P9" draw:layer="layout" svg:width="4.312cm" svg:height="1.927cm" svg:x="17.644cm" svg:y="11.001cm">
          <draw:text-box>
            <text:p text:style-name="P3"><text:span text:style-name="T3">　１０</text:span></text:p>
          </draw:text-box>
        </draw:frame>
        <draw:frame draw:style-name="gr18" draw:text-style-name="P9" draw:layer="layout" svg:width="5.582cm" svg:height="1.927cm" svg:x="17.643cm" svg:y="15cm">
          <draw:text-box>
            <text:p text:style-name="P3"><text:span text:style-name="T3">　１０１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2" draw:text-style-name="P14" draw:layer="layout" svg:width="12.355cm" svg:height="1.944cm" svg:x="6.093cm" svg:y="1.5cm">
          <draw:text-box>
            <text:p text:style-name="P1"><text:span text:style-name="T4">ハフマン符号化</text:span></text:p>
          </draw:text-box>
        </draw:frame>
        <draw:frame draw:style-name="gr9" draw:text-style-name="P16" draw:layer="layout" svg:width="22.5cm" svg:height="13cm" svg:x="3cm" svg:y="6cm">
          <draw:text-box>
            <text:p text:style-name="P3"/>
          </draw:text-box>
        </draw:frame>
        <draw:frame draw:style-name="gr8" draw:text-style-name="P16" draw:layer="layout" svg:width="21cm" svg:height="1.098cm" svg:x="3cm" svg:y="5cm">
          <draw:text-box>
            <text:p text:style-name="P3"/>
          </draw:text-box>
        </draw:frame>
        <draw:frame draw:style-name="gr10" draw:text-style-name="P17" draw:layer="layout" svg:width="28.442cm" svg:height="13.944cm" svg:x="1.887cm" svg:y="4.556cm">
          <draw:text-box>
            <text:p text:style-name="P12"><text:span text:style-name="T3">①</text:span><text:span text:style-name="T3">：データのなかで、登場頻度の低いものを２つ</text:span></text:p>
            <text:p text:style-name="P12"><text:span text:style-name="T3">　　まとめ新しいデータとする。新データの登場</text:span></text:p>
            <text:p text:style-name="P12"><text:span text:style-name="T3">　　頻度は２つの登場頻度の和。</text:span></text:p>
            <text:p text:style-name="P1"><text:span text:style-name="T3"/></text:p>
            <text:p text:style-name="P12"><text:span text:style-name="T3">②</text:span><text:span text:style-name="T3">：①をハフマン木で表現。</text:span></text:p>
            <text:p text:style-name="P12"><text:span text:style-name="T3"/></text:p>
            <text:p text:style-name="P12"><text:span text:style-name="T3">③</text:span><text:span text:style-name="T3">：これを繰り返す。</text:span></text:p>
            <text:p text:style-name="P12"><text:span text:style-name="T3"/></text:p>
            <text:p text:style-name="P12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2" draw:text-style-name="P14" draw:layer="layout" svg:width="8.969cm" svg:height="1.944cm" svg:x="9.869cm" svg:y="1.5cm">
          <draw:text-box>
            <text:p text:style-name="P1"><text:span text:style-name="T4">ハフマン木</text:span></text:p>
          </draw:text-box>
        </draw:frame>
        <draw:rect draw:style-name="gr27" draw:text-style-name="P18" draw:id="id10" draw:layer="layout" svg:width="4cm" svg:height="1.5cm" svg:x="1.738cm" svg:y="17.042cm">
          <text:p text:style-name="P3"><text:span text:style-name="T3">Ａ</text:span></text:p>
        </draw:rect>
        <draw:rect draw:style-name="gr27" draw:text-style-name="P18" draw:id="id9" draw:layer="layout" svg:width="4cm" svg:height="1.5cm" svg:x="10.5cm" svg:y="13.5cm">
          <text:p text:style-name="P3"><text:span text:style-name="T3">Ｄ</text:span></text:p>
        </draw:rect>
        <draw:rect draw:style-name="gr28" draw:text-style-name="P18" draw:id="id8" draw:layer="layout" svg:width="4cm" svg:height="1.5cm" svg:x="5cm" svg:y="13.5cm">
          <text:p text:style-name="P3"><text:span text:style-name="T3">α</text:span></text:p>
        </draw:rect>
        <draw:rect draw:style-name="gr27" draw:text-style-name="P18" draw:id="id7" draw:layer="layout" svg:width="4cm" svg:height="1.5cm" svg:x="16cm" svg:y="9.5cm">
          <text:p text:style-name="P3"><text:span text:style-name="T3">Ｃ</text:span></text:p>
        </draw:rect>
        <draw:rect draw:style-name="gr28" draw:text-style-name="P18" draw:id="id6" draw:layer="layout" svg:width="4cm" svg:height="1.5cm" svg:x="8cm" svg:y="9.5cm">
          <text:p text:style-name="P3"><text:span text:style-name="T3">β</text:span></text:p>
        </draw:rect>
        <draw:rect draw:style-name="gr29" draw:text-style-name="P19" draw:id="id5" draw:layer="layout" svg:width="4cm" svg:height="1.5cm" svg:x="11.5cm" svg:y="5.5cm">
          <text:p text:style-name="P3"><text:span text:style-name="T3">根</text:span></text:p>
        </draw:rect>
        <draw:rect draw:style-name="gr27" draw:text-style-name="P18" draw:id="id11" draw:layer="layout" svg:width="4cm" svg:height="1.5cm" svg:x="7cm" svg:y="17cm">
          <text:p text:style-name="P3"><text:span text:style-name="T3">Ｃ</text:span></text:p>
        </draw:rect>
        <draw:connector draw:style-name="gr22" draw:text-style-name="P8" draw:layer="layout" draw:type="line" svg:x1="13.5cm" svg:y1="7cm" svg:x2="10cm" svg:y2="9.5cm" draw:start-shape="id5" draw:start-glue-point="2" draw:end-shape="id6" draw:end-glue-point="0">
          <text:p text:style-name="P3"/>
        </draw:connector>
        <draw:connector draw:style-name="gr22" draw:text-style-name="P8" draw:layer="layout" draw:type="line" svg:x1="13.5cm" svg:y1="7cm" svg:x2="18cm" svg:y2="9.5cm" draw:start-shape="id5" draw:start-glue-point="2" draw:end-shape="id7" draw:end-glue-point="0">
          <text:p text:style-name="P3"/>
        </draw:connector>
        <draw:connector draw:style-name="gr22" draw:text-style-name="P8" draw:layer="layout" draw:type="line" svg:x1="10cm" svg:y1="11cm" svg:x2="7cm" svg:y2="13.5cm" draw:start-shape="id6" draw:start-glue-point="2" draw:end-shape="id8" draw:end-glue-point="0">
          <text:p text:style-name="P3"/>
        </draw:connector>
        <draw:connector draw:style-name="gr22" draw:text-style-name="P8" draw:layer="layout" draw:type="line" svg:x1="10cm" svg:y1="11cm" svg:x2="12.5cm" svg:y2="13.5cm" draw:start-shape="id6" draw:start-glue-point="2" draw:end-shape="id9" draw:end-glue-point="0">
          <text:p text:style-name="P3"/>
        </draw:connector>
        <draw:connector draw:style-name="gr22" draw:text-style-name="P8" draw:layer="layout" draw:type="line" svg:x1="7cm" svg:y1="15cm" svg:x2="3.738cm" svg:y2="17.042cm" draw:start-shape="id8" draw:start-glue-point="2" draw:end-shape="id10" draw:end-glue-point="0">
          <text:p text:style-name="P3"/>
        </draw:connector>
        <draw:connector draw:style-name="gr22" draw:text-style-name="P8" draw:layer="layout" draw:type="line" svg:x1="7cm" svg:y1="15cm" svg:x2="9cm" svg:y2="17cm" draw:start-shape="id8" draw:start-glue-point="2" draw:end-shape="id11" draw:end-glue-point="0">
          <text:p text:style-name="P3"/>
        </draw:connector>
        <draw:frame draw:style-name="gr25" draw:text-style-name="P9" draw:layer="layout" svg:width="3.042cm" svg:height="2.165cm" svg:x="8cm" svg:y="7cm">
          <draw:text-box>
            <text:p text:style-name="P3"><text:span text:style-name="T3">　０</text:span></text:p>
          </draw:text-box>
        </draw:frame>
        <draw:frame draw:style-name="gr25" draw:text-style-name="P9" draw:layer="layout" svg:width="3.042cm" svg:height="2.165cm" svg:x="16cm" svg:y="6.835cm">
          <draw:text-box>
            <text:p text:style-name="P3"><text:span text:style-name="T3">　１</text:span></text:p>
          </draw:text-box>
        </draw:frame>
        <draw:frame draw:style-name="gr25" draw:text-style-name="P9" draw:layer="layout" svg:width="3.042cm" svg:height="2.165cm" svg:x="5cm" svg:y="10.835cm">
          <draw:text-box>
            <text:p text:style-name="P3"><text:span text:style-name="T3">　０</text:span></text:p>
          </draw:text-box>
        </draw:frame>
        <draw:frame draw:style-name="gr25" draw:text-style-name="P9" draw:layer="layout" svg:width="3.042cm" svg:height="2.165cm" svg:x="11.617cm" svg:y="11cm">
          <draw:text-box>
            <text:p text:style-name="P3"><text:span text:style-name="T3">　１</text:span></text:p>
          </draw:text-box>
        </draw:frame>
        <draw:frame draw:style-name="gr25" draw:text-style-name="P9" draw:layer="layout" svg:width="3.042cm" svg:height="2.165cm" svg:x="2.5cm" svg:y="14.335cm">
          <draw:text-box>
            <text:p text:style-name="P3"><text:span text:style-name="T3">　０</text:span></text:p>
          </draw:text-box>
        </draw:frame>
        <draw:frame draw:style-name="gr25" draw:text-style-name="P9" draw:layer="layout" svg:width="3.042cm" svg:height="2.165cm" svg:x="8.5cm" svg:y="14.835cm">
          <draw:text-box>
            <text:p text:style-name="P3"><text:span text:style-name="T3">　１</text:span></text:p>
          </draw:text-box>
        </draw:frame>
        <draw:frame draw:style-name="gr25" draw:text-style-name="P9" draw:layer="layout" svg:width="5.582cm" svg:height="2.165cm" svg:x="1.617cm" svg:y="18.335cm">
          <draw:text-box>
            <text:p text:style-name="P3"><text:span text:style-name="T3">　０００</text:span></text:p>
          </draw:text-box>
        </draw:frame>
        <draw:frame draw:style-name="gr25" draw:text-style-name="P9" draw:layer="layout" svg:width="4.312cm" svg:height="2.165cm" svg:x="7.617cm" svg:y="18.5cm">
          <draw:text-box>
            <text:p text:style-name="P3"><text:span text:style-name="T3">００１</text:span></text:p>
          </draw:text-box>
        </draw:frame>
        <draw:frame draw:style-name="gr25" draw:text-style-name="P9" draw:layer="layout" svg:width="4.312cm" svg:height="2.165cm" svg:x="11cm" svg:y="15cm">
          <draw:text-box>
            <text:p text:style-name="P3"><text:span text:style-name="T3">　０１</text:span></text:p>
          </draw:text-box>
        </draw:frame>
        <draw:frame draw:style-name="gr25" draw:text-style-name="P9" draw:layer="layout" svg:width="3.042cm" svg:height="2.165cm" svg:x="16.617cm" svg:y="11cm">
          <draw:text-box>
            <text:p text:style-name="P3"><text:span text:style-name="T3">　１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frame draw:style-name="gr30" draw:text-style-name="P9" draw:layer="layout" svg:width="5.582cm" svg:height="1.928cm" svg:x="1.096cm" svg:y="6cm">
          <draw:text-box>
            <text:p text:style-name="P3"><text:span text:style-name="T3">データ値</text:span></text:p>
          </draw:text-box>
        </draw:frame>
        <draw:frame draw:style-name="gr31" draw:text-style-name="P9" draw:layer="layout" svg:width="5.582cm" svg:height="1.928cm" svg:x="5.918cm" svg:y="6.024cm">
          <draw:text-box>
            <text:p text:style-name="P3"><text:span text:style-name="T3">登場頻度</text:span></text:p>
          </draw:text-box>
        </draw:frame>
        <draw:rect draw:style-name="gr27" draw:text-style-name="P18" draw:id="id13" draw:layer="layout" svg:width="4cm" svg:height="1.5cm" svg:x="13.238cm" svg:y="12.042cm">
          <text:p text:style-name="P3"><text:span text:style-name="T3">Ｃ</text:span></text:p>
        </draw:rect>
        <draw:rect draw:style-name="gr28" draw:text-style-name="P18" draw:id="id12" draw:layer="layout" svg:width="4cm" svg:height="1.5cm" svg:x="16.5cm" svg:y="8.5cm">
          <text:p text:style-name="P3"><text:span text:style-name="T3">α</text:span></text:p>
        </draw:rect>
        <draw:rect draw:style-name="gr27" draw:text-style-name="P18" draw:id="id14" draw:layer="layout" svg:width="4cm" svg:height="1.5cm" svg:x="18.5cm" svg:y="12cm">
          <text:p text:style-name="P3"><text:span text:style-name="T3">Ｄ</text:span></text:p>
        </draw:rect>
        <draw:connector draw:style-name="gr22" draw:text-style-name="P8" draw:layer="layout" draw:type="line" svg:x1="18.5cm" svg:y1="10cm" svg:x2="15.238cm" svg:y2="12.042cm" draw:start-shape="id12" draw:start-glue-point="2" draw:end-shape="id13" draw:end-glue-point="0">
          <text:p text:style-name="P3"/>
        </draw:connector>
        <draw:connector draw:style-name="gr22" draw:text-style-name="P8" draw:layer="layout" draw:type="line" svg:x1="18.5cm" svg:y1="10cm" svg:x2="20.5cm" svg:y2="12cm" draw:start-shape="id12" draw:start-glue-point="2" draw:end-shape="id14" draw:end-glue-point="0">
          <text:p text:style-name="P3"/>
        </draw:connector>
        <draw:frame draw:style-name="gr25" draw:text-style-name="P9" draw:layer="layout" svg:width="2.883cm" svg:height="2.165cm" svg:x="14cm" svg:y="9.335cm">
          <draw:text-box>
            <text:p text:style-name="P3"><text:span text:style-name="T3">　</text:span></text:p>
          </draw:text-box>
        </draw:frame>
        <draw:frame draw:style-name="gr2" draw:text-style-name="P14" draw:layer="layout" svg:width="24.209cm" svg:height="1.944cm" svg:x="2.77cm" svg:y="1.5cm">
          <draw:text-box>
            <text:p text:style-name="P1"><text:span text:style-name="T4">登場頻度の低い２つをまとめる</text:span></text:p>
          </draw:text-box>
        </draw:frame>
        <draw:frame draw:style-name="gr32" draw:text-style-name="P9" draw:layer="layout" svg:width="3.042cm" svg:height="2.165cm" svg:x="1.838cm" svg:y="8.835cm">
          <draw:text-box>
            <text:p text:style-name="P3"><text:span text:style-name="T3">　Ａ</text:span></text:p>
          </draw:text-box>
        </draw:frame>
        <draw:frame draw:style-name="gr33" draw:text-style-name="P9" draw:layer="layout" svg:width="3.042cm" svg:height="1.928cm" svg:x="1.898cm" svg:y="11cm">
          <draw:text-box>
            <text:p text:style-name="P3"><text:span text:style-name="T3">　Ｂ</text:span></text:p>
          </draw:text-box>
        </draw:frame>
        <draw:frame draw:style-name="gr34" draw:text-style-name="P9" draw:layer="layout" svg:width="3.042cm" svg:height="1.928cm" svg:x="1.886cm" svg:y="12.805cm">
          <draw:text-box>
            <text:p text:style-name="P3"><text:span text:style-name="T3">　Ｃ</text:span></text:p>
          </draw:text-box>
        </draw:frame>
        <draw:frame draw:style-name="gr35" draw:text-style-name="P9" draw:layer="layout" svg:width="3.042cm" svg:height="1.928cm" svg:x="1.886cm" svg:y="15.072cm">
          <draw:text-box>
            <text:p text:style-name="P3"><text:span text:style-name="T3">　Ｄ</text:span></text:p>
          </draw:text-box>
        </draw:frame>
        <draw:frame draw:style-name="gr36" draw:text-style-name="P9" draw:layer="layout" svg:width="4.312cm" svg:height="1.928cm" svg:x="7.123cm" svg:y="8.835cm">
          <draw:text-box>
            <text:p text:style-name="P3"><text:span text:style-name="T3">０．８</text:span></text:p>
          </draw:text-box>
        </draw:frame>
        <draw:frame draw:style-name="gr37" draw:text-style-name="P9" draw:layer="layout" svg:width="4.312cm" svg:height="1.927cm" svg:x="7.123cm" svg:y="8.837cm">
          <draw:text-box>
            <text:p text:style-name="P3"><text:span text:style-name="T3">０．８</text:span></text:p>
          </draw:text-box>
        </draw:frame>
        <draw:frame draw:style-name="gr37" draw:text-style-name="P9" draw:layer="layout" svg:width="4.312cm" svg:height="1.927cm" svg:x="7.123cm" svg:y="8.837cm">
          <draw:text-box>
            <text:p text:style-name="P3"><text:span text:style-name="T3">０．８</text:span></text:p>
          </draw:text-box>
        </draw:frame>
        <draw:frame draw:style-name="gr36" draw:text-style-name="P9" draw:layer="layout" svg:width="4.312cm" svg:height="1.928cm" svg:x="7.129cm" svg:y="11cm">
          <draw:text-box>
            <text:p text:style-name="P3"><text:span text:style-name="T3">０．１</text:span></text:p>
          </draw:text-box>
        </draw:frame>
        <draw:frame draw:style-name="gr38" draw:text-style-name="P9" draw:layer="layout" svg:width="5.582cm" svg:height="1.928cm" svg:x="5.918cm" svg:y="13cm">
          <draw:text-box>
            <text:p text:style-name="P3"><text:span text:style-name="T3">０．０５</text:span></text:p>
          </draw:text-box>
        </draw:frame>
        <draw:frame draw:style-name="gr38" draw:text-style-name="P9" draw:layer="layout" svg:width="5.582cm" svg:height="1.928cm" svg:x="5.918cm" svg:y="14.572cm">
          <draw:text-box>
            <text:p text:style-name="P3"><text:span text:style-name="T3">０．０５</text:span></text:p>
          </draw:text-box>
        </draw:frame>
        <draw:rect draw:style-name="gr4" draw:text-style-name="P8" draw:layer="layout" svg:width="2.593cm" svg:height="2cm" svg:x="1.838cm" svg:y="8.5cm">
          <text:p text:style-name="P3"/>
        </draw:rect>
        <draw:custom-shape draw:style-name="gr6" draw:text-style-name="P8" draw:layer="layout" svg:width="5.185cm" svg:height="2cm" svg:x="5.912cm" svg:y="8.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93cm" svg:height="1.5cm" svg:x="1.838cm" svg:y="11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2.593cm" svg:height="1.5cm" svg:x="1.838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2.593cm" svg:height="2cm" svg:x="1.838cm" svg:y="14.5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8" draw:layer="layout" svg:width="5.185cm" svg:height="1.5cm" svg:x="5.912cm" svg:y="13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5.185cm" svg:height="1.5cm" svg:x="5.912cm" svg:y="11cm">
          <text:p text:style-name="P3"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5.912cm" svg:y1="12.5cm" svg:x2="11.001cm" svg:y2="12.5cm">
          <text:p text:style-name="P3"/>
        </draw:line>
        <draw:custom-shape draw:style-name="gr39" draw:text-style-name="P8" draw:layer="layout" svg:width="5.185cm" svg:height="2cm" svg:x="5.912cm" svg:y="14.5cm">
          <text:p text:style-name="P3"/>
          <draw:enhanced-geometry svg:viewBox="0 0 21600 21600" draw:mirror-horizontal="false" draw:mirror-vertical="false" draw:extrusion="false" draw:type="rectangle" draw:enhanced-path="M 0 0 L 21600 0 21600 21600 0 21600 0 0 Z N"/>
        </draw:custom-shape>
        <draw:frame draw:style-name="gr38" draw:text-style-name="P9" draw:layer="layout" svg:width="5.582cm" svg:height="1.928cm" svg:x="5.918cm" svg:y="14.572cm">
          <draw:text-box>
            <text:p text:style-name="P3"><text:span text:style-name="T3">０．０５</text:span></text:p>
          </draw:text-box>
        </draw:frame>
        <draw:frame draw:style-name="gr38" draw:text-style-name="P9" draw:layer="layout" svg:width="5.582cm" svg:height="1.928cm" svg:x="5.918cm" svg:y="13cm">
          <draw:text-box>
            <text:p text:style-name="P3"><text:span text:style-name="T3">０．０５</text:span></text:p>
          </draw:text-box>
        </draw:frame>
        <draw:frame draw:style-name="gr34" draw:text-style-name="P9" draw:layer="layout" svg:width="3.042cm" svg:height="1.928cm" svg:x="1.886cm" svg:y="12.805cm">
          <draw:text-box>
            <text:p text:style-name="P3"><text:span text:style-name="T3">　Ｃ</text:span></text:p>
          </draw:text-box>
        </draw:frame>
        <draw:frame draw:style-name="gr34" draw:text-style-name="P9" draw:layer="layout" svg:width="3.042cm" svg:height="1.928cm" svg:x="2.097cm" svg:y="14.5cm">
          <draw:text-box>
            <text:p text:style-name="P3"><text:span text:style-name="T3">　Ｄ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frame draw:style-name="gr40" draw:text-style-name="P9" draw:layer="layout" svg:width="5.582cm" svg:height="12cm" svg:x="1.096cm" svg:y="6cm">
          <draw:text-box>
            <text:p text:style-name="P3"><text:span text:style-name="T3">データ値</text:span></text:p>
          </draw:text-box>
        </draw:frame>
        <draw:frame draw:style-name="gr31" draw:text-style-name="P9" draw:layer="layout" svg:width="5.582cm" svg:height="1.928cm" svg:x="5.918cm" svg:y="6.024cm">
          <draw:text-box>
            <text:p text:style-name="P3"><text:span text:style-name="T3">登場頻度</text:span></text:p>
          </draw:text-box>
        </draw:frame>
        <draw:rect draw:style-name="gr27" draw:text-style-name="P18" draw:id="id15" draw:layer="layout" svg:width="4cm" svg:height="1.5cm" svg:x="12cm" svg:y="16cm">
          <text:p text:style-name="P3"><text:span text:style-name="T3">Ｃ</text:span></text:p>
        </draw:rect>
        <draw:rect draw:style-name="gr27" draw:text-style-name="P18" draw:id="id16" draw:layer="layout" svg:width="4cm" svg:height="1.5cm" svg:x="17.262cm" svg:y="15.958cm">
          <text:p text:style-name="P3"><text:span text:style-name="T3">Ｄ</text:span></text:p>
        </draw:rect>
        <draw:connector draw:style-name="gr22" draw:text-style-name="P8" draw:layer="layout" draw:type="line" svg:x1="17.262cm" svg:y1="13.958cm" svg:x2="14cm" svg:y2="16cm" draw:end-shape="id15" draw:end-glue-point="0">
          <text:p text:style-name="P3"/>
        </draw:connector>
        <draw:connector draw:style-name="gr22" draw:text-style-name="P8" draw:layer="layout" draw:type="line" svg:x1="17.262cm" svg:y1="13.958cm" svg:x2="19.262cm" svg:y2="15.958cm" draw:end-shape="id16" draw:end-glue-point="0">
          <text:p text:style-name="P3"/>
        </draw:connector>
        <draw:frame draw:style-name="gr25" draw:text-style-name="P9" draw:layer="layout" svg:width="2.883cm" svg:height="2.165cm" svg:x="12.762cm" svg:y="13.293cm">
          <draw:text-box>
            <text:p text:style-name="P3"><text:span text:style-name="T3">　</text:span></text:p>
          </draw:text-box>
        </draw:frame>
        <draw:frame draw:style-name="gr2" draw:text-style-name="P14" draw:layer="layout" svg:width="24.209cm" svg:height="1.944cm" svg:x="2.77cm" svg:y="1.5cm">
          <draw:text-box>
            <text:p text:style-name="P1"><text:span text:style-name="T4">登場頻度の低い２つをまとめる</text:span></text:p>
          </draw:text-box>
        </draw:frame>
        <draw:rect draw:style-name="gr27" draw:text-style-name="P18" draw:id="id19" draw:layer="layout" svg:width="4cm" svg:height="1.5cm" svg:x="20.5cm" svg:y="12.5cm">
          <text:p text:style-name="P3"><text:span text:style-name="T3">Ｂ</text:span></text:p>
        </draw:rect>
        <draw:rect draw:style-name="gr28" draw:text-style-name="P18" draw:id="id18" draw:layer="layout" svg:width="4cm" svg:height="1.5cm" svg:x="15cm" svg:y="12.5cm">
          <text:p text:style-name="P3"><text:span text:style-name="T3">α</text:span></text:p>
        </draw:rect>
        <draw:rect draw:style-name="gr28" draw:text-style-name="P18" draw:id="id17" draw:layer="layout" svg:width="4cm" svg:height="1.5cm" svg:x="18cm" svg:y="8.5cm">
          <text:p text:style-name="P3"><text:span text:style-name="T3">β</text:span></text:p>
        </draw:rect>
        <draw:connector draw:style-name="gr22" draw:text-style-name="P8" draw:layer="layout" draw:type="line" svg:x1="20cm" svg:y1="10cm" svg:x2="17cm" svg:y2="12.5cm" draw:start-shape="id17" draw:start-glue-point="2" draw:end-shape="id18" draw:end-glue-point="0">
          <text:p text:style-name="P3"/>
        </draw:connector>
        <draw:connector draw:style-name="gr22" draw:text-style-name="P8" draw:layer="layout" draw:type="line" svg:x1="20cm" svg:y1="10cm" svg:x2="22.5cm" svg:y2="12.5cm" draw:start-shape="id17" draw:start-glue-point="2" draw:end-shape="id19" draw:end-glue-point="0">
          <text:p text:style-name="P3"/>
        </draw:connector>
        <draw:frame draw:style-name="gr25" draw:text-style-name="P9" draw:layer="layout" svg:width="2.883cm" svg:height="2.165cm" svg:x="15cm" svg:y="9.835cm">
          <draw:text-box>
            <text:p text:style-name="P3"><text:span text:style-name="T3">　</text:span></text:p>
          </draw:text-box>
        </draw:frame>
        <draw:frame draw:style-name="gr25" draw:text-style-name="P9" draw:layer="layout" svg:width="2.883cm" svg:height="2.165cm" svg:x="21.617cm" svg:y="10cm">
          <draw:text-box>
            <text:p text:style-name="P3"><text:span text:style-name="T3">　</text:span></text:p>
          </draw:text-box>
        </draw:frame>
        <draw:frame draw:style-name="gr32" draw:text-style-name="P9" draw:layer="layout" svg:width="3.042cm" svg:height="2.165cm" svg:x="1.839cm" svg:y="8.837cm">
          <draw:text-box>
            <text:p text:style-name="P3"><text:span text:style-name="T3">　Ａ</text:span></text:p>
          </draw:text-box>
        </draw:frame>
        <draw:frame draw:style-name="gr33" draw:text-style-name="P9" draw:layer="layout" svg:width="3.042cm" svg:height="1.928cm" svg:x="1.899cm" svg:y="11.002cm">
          <draw:text-box>
            <text:p text:style-name="P3"><text:span text:style-name="T3">　Ｂ</text:span></text:p>
          </draw:text-box>
        </draw:frame>
        <draw:frame draw:style-name="gr34" draw:text-style-name="P9" draw:layer="layout" svg:width="3.042cm" svg:height="1.928cm" svg:x="1.887cm" svg:y="12.807cm">
          <draw:text-box>
            <text:p text:style-name="P3"><text:span text:style-name="T3">　Ｃ</text:span></text:p>
          </draw:text-box>
        </draw:frame>
        <draw:frame draw:style-name="gr36" draw:text-style-name="P9" draw:layer="layout" svg:width="4.312cm" svg:height="1.928cm" svg:x="7.124cm" svg:y="8.837cm">
          <draw:text-box>
            <text:p text:style-name="P3"><text:span text:style-name="T3">０．８</text:span></text:p>
          </draw:text-box>
        </draw:frame>
        <draw:frame draw:style-name="gr37" draw:text-style-name="P9" draw:layer="layout" svg:width="4.312cm" svg:height="1.927cm" svg:x="7.124cm" svg:y="8.839cm">
          <draw:text-box>
            <text:p text:style-name="P3"><text:span text:style-name="T3">０．８</text:span></text:p>
          </draw:text-box>
        </draw:frame>
        <draw:frame draw:style-name="gr37" draw:text-style-name="P9" draw:layer="layout" svg:width="4.312cm" svg:height="1.927cm" svg:x="7.124cm" svg:y="8.839cm">
          <draw:text-box>
            <text:p text:style-name="P3"><text:span text:style-name="T3">０．８</text:span></text:p>
          </draw:text-box>
        </draw:frame>
        <draw:frame draw:style-name="gr36" draw:text-style-name="P9" draw:layer="layout" svg:width="4.312cm" svg:height="1.928cm" svg:x="7.13cm" svg:y="11.002cm">
          <draw:text-box>
            <text:p text:style-name="P3"><text:span text:style-name="T3">０．１</text:span></text:p>
          </draw:text-box>
        </draw:frame>
        <draw:frame draw:style-name="gr38" draw:text-style-name="P9" draw:layer="layout" svg:width="5.582cm" svg:height="1.928cm" svg:x="5.918cm" svg:y="12.572cm">
          <draw:text-box>
            <text:p text:style-name="P3"><text:span text:style-name="T3">０．０５</text:span></text:p>
          </draw:text-box>
        </draw:frame>
        <draw:rect draw:style-name="gr4" draw:text-style-name="P8" draw:layer="layout" svg:width="2.593cm" svg:height="2cm" svg:x="1.839cm" svg:y="8.502cm">
          <text:p text:style-name="P3"/>
        </draw:rect>
        <draw:custom-shape draw:style-name="gr6" draw:text-style-name="P8" draw:layer="layout" svg:width="5.185cm" svg:height="2cm" svg:x="5.913cm" svg:y="8.502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2.593cm" svg:height="1.5cm" svg:x="1.839cm" svg:y="11.002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2.593cm" svg:height="2cm" svg:x="1.839cm" svg:y="12.502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5.185cm" svg:height="2cm" svg:x="5.913cm" svg:y="12.502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8" draw:layer="layout" svg:width="5.185cm" svg:height="1.5cm" svg:x="5.913cm" svg:y="11.002cm">
          <text:p text:style-name="P3"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5.913cm" svg:y1="12.502cm" svg:x2="11.002cm" svg:y2="12.502cm">
          <text:p text:style-name="P3"/>
        </draw:line>
        <draw:frame draw:style-name="gr38" draw:text-style-name="P9" draw:layer="layout" svg:width="4.312cm" svg:height="1.928cm" svg:x="7.124cm" svg:y="12.807cm">
          <draw:text-box>
            <text:p text:style-name="P3"><text:span text:style-name="T3">０．１</text:span></text:p>
          </draw:text-box>
        </draw:frame>
        <draw:frame draw:style-name="gr41" draw:text-style-name="P9" draw:layer="layout" svg:width="2.123cm" svg:height="1.733cm" svg:x="1.887cm" svg:y="13.002cm">
          <draw:text-box>
            <text:p text:style-name="P3"><text:span text:style-name="T3">α</text:span></text:p>
          </draw:text-box>
        </draw:frame>
        <draw:frame draw:style-name="gr33" draw:text-style-name="P9" draw:layer="layout" svg:width="3.042cm" svg:height="1.928cm" svg:x="1.9cm" svg:y="11.002cm">
          <draw:text-box>
            <text:p text:style-name="P3"><text:span text:style-name="T3">　Ｂ</text:span></text:p>
          </draw:text-box>
        </draw:frame>
        <draw:frame draw:style-name="gr36" draw:text-style-name="P9" draw:layer="layout" svg:width="4.312cm" svg:height="1.928cm" svg:x="7.13cm" svg:y="11.002cm">
          <draw:text-box>
            <text:p text:style-name="P3"><text:span text:style-name="T3">０．１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frame draw:style-name="gr30" draw:text-style-name="P9" draw:layer="layout" svg:width="5.582cm" svg:height="1.928cm" svg:x="1.096cm" svg:y="6cm">
          <draw:text-box>
            <text:p text:style-name="P3"><text:span text:style-name="T3">データ値</text:span></text:p>
          </draw:text-box>
        </draw:frame>
        <draw:frame draw:style-name="gr31" draw:text-style-name="P9" draw:layer="layout" svg:width="5.582cm" svg:height="1.928cm" svg:x="6cm" svg:y="6cm">
          <draw:text-box>
            <text:p text:style-name="P3"><text:span text:style-name="T3">登場頻度</text:span></text:p>
          </draw:text-box>
        </draw:frame>
        <draw:frame draw:style-name="gr2" draw:text-style-name="P14" draw:layer="layout" svg:width="24.209cm" svg:height="1.944cm" svg:x="2.77cm" svg:y="1.5cm">
          <draw:text-box>
            <text:p text:style-name="P1"><text:span text:style-name="T4">登場頻度の低い２つをまとめる</text:span></text:p>
          </draw:text-box>
        </draw:frame>
        <draw:frame draw:style-name="gr32" draw:text-style-name="P9" draw:layer="layout" svg:width="3.042cm" svg:height="2.165cm" svg:x="1.842cm" svg:y="8.84cm">
          <draw:text-box>
            <text:p text:style-name="P3"><text:span text:style-name="T3">　Ａ</text:span></text:p>
          </draw:text-box>
        </draw:frame>
        <draw:frame draw:style-name="gr33" draw:text-style-name="P9" draw:layer="layout" svg:width="3.042cm" svg:height="1.928cm" svg:x="1.902cm" svg:y="11.005cm">
          <draw:text-box>
            <text:p text:style-name="P3"><text:span text:style-name="T3">　Ｂ</text:span></text:p>
          </draw:text-box>
        </draw:frame>
        <draw:frame draw:style-name="gr36" draw:text-style-name="P9" draw:layer="layout" svg:width="4.312cm" svg:height="1.928cm" svg:x="7.127cm" svg:y="8.84cm">
          <draw:text-box>
            <text:p text:style-name="P3"><text:span text:style-name="T3">０．８</text:span></text:p>
          </draw:text-box>
        </draw:frame>
        <draw:frame draw:style-name="gr37" draw:text-style-name="P9" draw:layer="layout" svg:width="4.312cm" svg:height="1.927cm" svg:x="7.127cm" svg:y="8.842cm">
          <draw:text-box>
            <text:p text:style-name="P3"><text:span text:style-name="T3">０．８</text:span></text:p>
          </draw:text-box>
        </draw:frame>
        <draw:frame draw:style-name="gr37" draw:text-style-name="P9" draw:layer="layout" svg:width="4.312cm" svg:height="1.927cm" svg:x="7.127cm" svg:y="8.842cm">
          <draw:text-box>
            <text:p text:style-name="P3"><text:span text:style-name="T3">０．８</text:span></text:p>
          </draw:text-box>
        </draw:frame>
        <draw:frame draw:style-name="gr36" draw:text-style-name="P9" draw:layer="layout" svg:width="4.312cm" svg:height="1.928cm" svg:x="7.133cm" svg:y="11.005cm">
          <draw:text-box>
            <text:p text:style-name="P3"><text:span text:style-name="T3">０．１</text:span></text:p>
          </draw:text-box>
        </draw:frame>
        <draw:rect draw:style-name="gr42" draw:text-style-name="P8" draw:layer="layout" svg:width="2.66cm" svg:height="2.003cm" svg:x="1.842cm" svg:y="8.502cm">
          <text:p text:style-name="P3"/>
        </draw:rect>
        <draw:custom-shape draw:style-name="gr39" draw:text-style-name="P8" draw:layer="layout" svg:width="5.185cm" svg:height="2cm" svg:x="5.916cm" svg:y="8.505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2.593cm" svg:height="2.003cm" svg:x="1.842cm" svg:y="10.502cm">
          <text:p text:style-name="P3"/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5.185cm" svg:height="2.003cm" svg:x="5.916cm" svg:y="10.502cm">
          <text:p text:style-name="P3"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5.916cm" svg:y1="12.505cm" svg:x2="11.005cm" svg:y2="12.505cm">
          <text:p text:style-name="P3"/>
        </draw:line>
        <draw:frame draw:style-name="gr33" draw:text-style-name="P9" draw:layer="layout" svg:width="2.162cm" svg:height="1.928cm" svg:x="1.903cm" svg:y="11.005cm">
          <draw:text-box>
            <text:p text:style-name="P3"><text:span text:style-name="T3">β</text:span></text:p>
          </draw:text-box>
        </draw:frame>
        <draw:frame draw:style-name="gr36" draw:text-style-name="P9" draw:layer="layout" svg:width="4.312cm" svg:height="1.928cm" svg:x="7.133cm" svg:y="11.005cm">
          <draw:text-box>
            <text:p text:style-name="P3"><text:span text:style-name="T3">０．２</text:span></text:p>
          </draw:text-box>
        </draw:frame>
        <draw:frame draw:style-name="gr32" draw:text-style-name="P9" draw:layer="layout" svg:width="3.042cm" svg:height="2.165cm" svg:x="1.842cm" svg:y="8.841cm">
          <draw:text-box>
            <text:p text:style-name="P3"><text:span text:style-name="T3">　Ａ</text:span></text:p>
          </draw:text-box>
        </draw:frame>
        <draw:frame draw:style-name="gr37" draw:text-style-name="P9" draw:layer="layout" svg:width="4.312cm" svg:height="1.927cm" svg:x="7.127cm" svg:y="8.843cm">
          <draw:text-box>
            <text:p text:style-name="P3"><text:span text:style-name="T3">０．８</text:span></text:p>
          </draw:text-box>
        </draw:frame>
        <draw:rect draw:style-name="gr27" draw:text-style-name="P18" draw:id="id25" draw:layer="layout" svg:width="4cm" svg:height="1.5cm" svg:x="8cm" svg:y="17.5cm">
          <text:p text:style-name="P3"><text:span text:style-name="T3">Ｄ</text:span></text:p>
        </draw:rect>
        <draw:rect draw:style-name="gr27" draw:text-style-name="P18" draw:id="id24" draw:layer="layout" svg:width="4cm" svg:height="1.5cm" svg:x="16.762cm" svg:y="13.958cm">
          <text:p text:style-name="P3"><text:span text:style-name="T3">Ｂ</text:span></text:p>
        </draw:rect>
        <draw:rect draw:style-name="gr28" draw:text-style-name="P18" draw:id="id23" draw:layer="layout" svg:width="4cm" svg:height="1.5cm" svg:x="11.262cm" svg:y="13.958cm">
          <text:p text:style-name="P3"><text:span text:style-name="T3">α</text:span></text:p>
        </draw:rect>
        <draw:rect draw:style-name="gr27" draw:text-style-name="P18" draw:id="id22" draw:layer="layout" svg:width="4cm" svg:height="1.5cm" svg:x="22.262cm" svg:y="9.958cm">
          <text:p text:style-name="P3"><text:span text:style-name="T3">Ａ</text:span></text:p>
        </draw:rect>
        <draw:rect draw:style-name="gr28" draw:text-style-name="P18" draw:id="id21" draw:layer="layout" svg:width="4cm" svg:height="1.5cm" svg:x="14.262cm" svg:y="9.958cm">
          <text:p text:style-name="P3"><text:span text:style-name="T3">β</text:span></text:p>
        </draw:rect>
        <draw:rect draw:style-name="gr29" draw:text-style-name="P19" draw:id="id20" draw:layer="layout" svg:width="4cm" svg:height="1.5cm" svg:x="17.762cm" svg:y="5.958cm">
          <text:p text:style-name="P3"><text:span text:style-name="T3">根</text:span></text:p>
        </draw:rect>
        <draw:rect draw:style-name="gr27" draw:text-style-name="P18" draw:id="id26" draw:layer="layout" svg:width="4cm" svg:height="1.5cm" svg:x="13.262cm" svg:y="17.458cm">
          <text:p text:style-name="P3"><text:span text:style-name="T3">Ｃ</text:span></text:p>
        </draw:rect>
        <draw:connector draw:style-name="gr22" draw:text-style-name="P8" draw:layer="layout" draw:type="line" svg:x1="19.762cm" svg:y1="7.458cm" svg:x2="16.262cm" svg:y2="9.958cm" draw:start-shape="id20" draw:start-glue-point="2" draw:end-shape="id21" draw:end-glue-point="0">
          <text:p text:style-name="P3"/>
        </draw:connector>
        <draw:connector draw:style-name="gr22" draw:text-style-name="P8" draw:layer="layout" draw:type="line" svg:x1="19.762cm" svg:y1="7.458cm" svg:x2="24.262cm" svg:y2="9.958cm" draw:start-shape="id20" draw:start-glue-point="2" draw:end-shape="id22" draw:end-glue-point="0">
          <text:p text:style-name="P3"/>
        </draw:connector>
        <draw:connector draw:style-name="gr22" draw:text-style-name="P8" draw:layer="layout" draw:type="line" svg:x1="16.262cm" svg:y1="11.458cm" svg:x2="13.262cm" svg:y2="13.958cm" draw:start-shape="id21" draw:start-glue-point="2" draw:end-shape="id23" draw:end-glue-point="0">
          <text:p text:style-name="P3"/>
        </draw:connector>
        <draw:connector draw:style-name="gr22" draw:text-style-name="P8" draw:layer="layout" draw:type="line" svg:x1="16.262cm" svg:y1="11.458cm" svg:x2="18.762cm" svg:y2="13.958cm" draw:start-shape="id21" draw:start-glue-point="2" draw:end-shape="id24" draw:end-glue-point="0">
          <text:p text:style-name="P3"/>
        </draw:connector>
        <draw:connector draw:style-name="gr22" draw:text-style-name="P8" draw:layer="layout" draw:type="line" svg:x1="13.262cm" svg:y1="15.458cm" svg:x2="10cm" svg:y2="17.5cm" draw:start-shape="id23" draw:start-glue-point="2" draw:end-shape="id25" draw:end-glue-point="0">
          <text:p text:style-name="P3"/>
        </draw:connector>
        <draw:connector draw:style-name="gr22" draw:text-style-name="P8" draw:layer="layout" draw:type="line" svg:x1="13.262cm" svg:y1="15.458cm" svg:x2="15.262cm" svg:y2="17.458cm" draw:start-shape="id23" draw:start-glue-point="2" draw:end-shape="id26" draw:end-glue-point="0">
          <text:p text:style-name="P3"/>
        </draw:connector>
        <draw:frame draw:style-name="gr25" draw:text-style-name="P9" draw:layer="layout" svg:width="3.042cm" svg:height="2.165cm" svg:x="14.262cm" svg:y="7.458cm">
          <draw:text-box>
            <text:p text:style-name="P3"><text:span text:style-name="T3">　０</text:span></text:p>
          </draw:text-box>
        </draw:frame>
        <draw:frame draw:style-name="gr25" draw:text-style-name="P9" draw:layer="layout" svg:width="3.042cm" svg:height="2.165cm" svg:x="22.262cm" svg:y="7.293cm">
          <draw:text-box>
            <text:p text:style-name="P3"><text:span text:style-name="T3">　１</text:span></text:p>
          </draw:text-box>
        </draw:frame>
        <draw:frame draw:style-name="gr25" draw:text-style-name="P9" draw:layer="layout" svg:width="3.042cm" svg:height="2.165cm" svg:x="11.262cm" svg:y="11.293cm">
          <draw:text-box>
            <text:p text:style-name="P3"><text:span text:style-name="T3">　０</text:span></text:p>
          </draw:text-box>
        </draw:frame>
        <draw:frame draw:style-name="gr25" draw:text-style-name="P9" draw:layer="layout" svg:width="2.883cm" svg:height="2.165cm" svg:x="17.879cm" svg:y="11.458cm">
          <draw:text-box>
            <text:p text:style-name="P3"><text:span text:style-name="T3">１</text:span></text:p>
          </draw:text-box>
        </draw:frame>
        <draw:frame draw:style-name="gr25" draw:text-style-name="P9" draw:layer="layout" svg:width="3.042cm" svg:height="2.165cm" svg:x="8.762cm" svg:y="14.793cm">
          <draw:text-box>
            <text:p text:style-name="P3"><text:span text:style-name="T3">　０</text:span></text:p>
          </draw:text-box>
        </draw:frame>
        <draw:frame draw:style-name="gr25" draw:text-style-name="P9" draw:layer="layout" svg:width="2.883cm" svg:height="2.165cm" svg:x="13.958cm" svg:y="15.335cm">
          <draw:text-box>
            <text:p text:style-name="P3"><text:span text:style-name="T3">１</text:span></text:p>
          </draw:text-box>
        </draw:frame>
        <draw:frame draw:style-name="gr25" draw:text-style-name="P9" draw:layer="layout" svg:width="4.312cm" svg:height="2.165cm" svg:x="17.262cm" svg:y="15.458cm">
          <draw:text-box>
            <text:p text:style-name="P3"><text:span text:style-name="T3">　０１</text:span></text:p>
          </draw:text-box>
        </draw:frame>
        <draw:frame draw:style-name="gr25" draw:text-style-name="P9" draw:layer="layout" svg:width="3.042cm" svg:height="2.165cm" svg:x="22.879cm" svg:y="11.458cm">
          <draw:text-box>
            <text:p text:style-name="P3"><text:span text:style-name="T3">　１</text:span></text:p>
          </draw:text-box>
        </draw:frame>
        <draw:frame draw:style-name="gr25" draw:text-style-name="P9" draw:layer="layout" svg:width="4.312cm" svg:height="2.165cm" svg:x="17.262cm" svg:y="15.459cm">
          <draw:text-box>
            <text:p text:style-name="P3"><text:span text:style-name="T3">　０１</text:span></text:p>
          </draw:text-box>
        </draw:frame>
        <draw:frame draw:style-name="gr25" draw:text-style-name="P9" draw:layer="layout" svg:width="5.582cm" svg:height="2.165cm" svg:x="13.42cm" svg:y="18.835cm">
          <draw:text-box>
            <text:p text:style-name="P3"><text:span text:style-name="T3">　０１１</text:span></text:p>
          </draw:text-box>
        </draw:frame>
        <draw:frame draw:style-name="gr25" draw:text-style-name="P9" draw:layer="layout" svg:width="5.582cm" svg:height="2.165cm" svg:x="8cm" svg:y="18.835cm">
          <draw:text-box>
            <text:p text:style-name="P3"><text:span text:style-name="T3">　０００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frame draw:style-name="gr11" draw:text-style-name="P9" draw:layer="layout" svg:width="6.492cm" svg:height="1.928cm" svg:x="2cm" svg:y="6cm">
          <draw:text-box>
            <text:p text:style-name="P3"><text:span text:style-name="T3">データ値</text:span></text:p>
          </draw:text-box>
        </draw:frame>
        <draw:frame draw:style-name="gr25" draw:text-style-name="P9" draw:layer="layout" svg:width="3.042cm" svg:height="2.165cm" svg:x="3cm" svg:y="8.835cm">
          <draw:text-box>
            <text:p text:style-name="P3"><text:span text:style-name="T3">　Ａ</text:span></text:p>
          </draw:text-box>
        </draw:frame>
        <draw:frame draw:style-name="gr13" draw:text-style-name="P9" draw:layer="layout" svg:width="3.042cm" svg:height="1.928cm" svg:x="3.081cm" svg:y="11cm">
          <draw:text-box>
            <text:p text:style-name="P3"><text:span text:style-name="T3">　Ｂ</text:span></text:p>
          </draw:text-box>
        </draw:frame>
        <draw:frame draw:style-name="gr14" draw:text-style-name="P9" draw:layer="layout" svg:width="3.042cm" svg:height="1.928cm" svg:x="3.065cm" svg:y="12.805cm">
          <draw:text-box>
            <text:p text:style-name="P3"><text:span text:style-name="T3">　Ｃ</text:span></text:p>
          </draw:text-box>
        </draw:frame>
        <draw:frame draw:style-name="gr15" draw:text-style-name="P9" draw:layer="layout" svg:width="3.042cm" svg:height="1.928cm" svg:x="3.065cm" svg:y="15.072cm">
          <draw:text-box>
            <text:p text:style-name="P3"><text:span text:style-name="T3">　Ｄ</text:span></text:p>
          </draw:text-box>
        </draw:frame>
        <draw:frame draw:style-name="gr16" draw:text-style-name="P9" draw:layer="layout" svg:width="6.99cm" svg:height="1.928cm" svg:x="8.51cm" svg:y="6.024cm">
          <draw:text-box>
            <text:p text:style-name="P3"><text:span text:style-name="T3">登場頻度</text:span></text:p>
          </draw:text-box>
        </draw:frame>
        <draw:frame draw:style-name="gr17" draw:text-style-name="P9" draw:layer="layout" svg:width="4.312cm" svg:height="1.928cm" svg:x="10.135cm" svg:y="8.835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8" draw:text-style-name="P9" draw:layer="layout" svg:width="4.312cm" svg:height="1.927cm" svg:x="10.135cm" svg:y="8.837cm">
          <draw:text-box>
            <text:p text:style-name="P3"><text:span text:style-name="T3">０．８</text:span></text:p>
          </draw:text-box>
        </draw:frame>
        <draw:frame draw:style-name="gr17" draw:text-style-name="P9" draw:layer="layout" svg:width="4.312cm" svg:height="1.928cm" svg:x="10.143cm" svg:y="11cm">
          <draw:text-box>
            <text:p text:style-name="P3"><text:span text:style-name="T3">０．１</text:span></text:p>
          </draw:text-box>
        </draw:frame>
        <draw:frame draw:style-name="gr19" draw:text-style-name="P9" draw:layer="layout" svg:width="5.582cm" svg:height="1.928cm" svg:x="10.135cm" svg:y="12.805cm">
          <draw:text-box>
            <text:p text:style-name="P3"><text:span text:style-name="T3">０．０５</text:span></text:p>
          </draw:text-box>
        </draw:frame>
        <draw:frame draw:style-name="gr20" draw:text-style-name="P9" draw:layer="layout" svg:width="5.582cm" svg:height="1.928cm" svg:x="10.226cm" svg:y="15.072cm">
          <draw:text-box>
            <text:p text:style-name="P3"><text:span text:style-name="T3">０．０５</text:span></text:p>
          </draw:text-box>
        </draw:frame>
        <draw:frame draw:style-name="gr2" draw:text-style-name="P14" draw:layer="layout" svg:width="3.889cm" svg:height="1.944cm" svg:x="12.052cm" svg:y="1.5cm">
          <draw:text-box>
            <text:p text:style-name="P1"><text:span text:style-name="T4">結果</text:span></text:p>
          </draw:text-box>
        </draw:frame>
        <draw:frame draw:style-name="gr16" draw:text-style-name="P9" draw:layer="layout" svg:width="6.99cm" svg:height="1.928cm" svg:x="18.01cm" svg:y="6.072cm">
          <draw:text-box>
            <text:p text:style-name="P3"><text:span text:style-name="T3">符号</text:span></text:p>
          </draw:text-box>
        </draw:frame>
        <draw:rect draw:style-name="gr4" draw:text-style-name="P8" draw:layer="layout" svg:width="6cm" svg:height="2cm" svg:x="17cm" svg:y="8.5cm">
          <text:p text:style-name="P3"/>
        </draw:rect>
        <draw:rect draw:style-name="gr26" draw:text-style-name="P8" draw:layer="layout" svg:width="6cm" svg:height="1.5cm" svg:x="17cm" svg:y="11cm">
          <text:p text:style-name="P3"/>
        </draw:rect>
        <draw:frame draw:style-name="gr24" draw:text-style-name="P16" draw:layer="layout" svg:width="3cm" svg:height="2cm" svg:x="18.5cm" svg:y="8cm">
          <draw:text-box>
            <text:p text:style-name="P3"/>
          </draw:text-box>
        </draw:frame>
        <draw:frame draw:style-name="gr18" draw:text-style-name="P9" draw:layer="layout" svg:width="4.312cm" svg:height="1.927cm" svg:x="17.643cm" svg:y="8.573cm">
          <draw:text-box>
            <text:p text:style-name="P3"><text:span text:style-name="T3">　　０</text:span></text:p>
          </draw:text-box>
        </draw:frame>
        <draw:frame draw:style-name="gr18" draw:text-style-name="P9" draw:layer="layout" svg:width="4.312cm" svg:height="1.927cm" svg:x="17.643cm" svg:y="11cm">
          <draw:text-box>
            <text:p text:style-name="P3"><text:span text:style-name="T3">　１０</text:span></text:p>
          </draw:text-box>
        </draw:frame>
        <draw:rect draw:style-name="gr4" draw:text-style-name="P8" draw:layer="layout" svg:width="3.5cm" svg:height="2cm" svg:x="3cm" svg:y="8.5cm">
          <text:p text:style-name="P3"/>
        </draw:rect>
        <draw:custom-shape draw:style-name="gr6" draw:text-style-name="P8" draw:layer="layout" svg:width="7cm" svg:height="2cm" svg:x="8.5cm" svg:y="8.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1.5cm" svg:x="3cm" svg:y="11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1.5cm" svg:x="3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5cm" svg:height="1.5cm" svg:x="3cm" svg:y="1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cm" svg:height="1.5cm" svg:x="8.5cm" svg:y="15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cm" svg:height="1.5cm" svg:x="8.5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7cm" svg:height="1.5cm" svg:x="8.5cm" svg:y="11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cm" svg:height="1.5cm" svg:x="17cm" svg:y="13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cm" svg:height="1.5cm" svg:x="17cm" svg:y="15cm">
          <text:p text:style-name="P3"/>
          <draw:enhanced-geometry svg:viewBox="0 0 21600 21600" draw:type="rectangle" draw:enhanced-path="M 0 0 L 21600 0 21600 21600 0 21600 0 0 Z N"/>
        </draw:custom-shape>
        <draw:line draw:style-name="gr4" draw:text-style-name="P8" draw:layer="layout" svg:x1="8.5cm" svg:y1="12.5cm" svg:x2="15.37cm" svg:y2="12.5cm">
          <text:p text:style-name="P3"/>
        </draw:line>
        <draw:frame draw:style-name="gr18" draw:text-style-name="P9" draw:layer="layout" svg:width="5.582cm" svg:height="1.927cm" svg:x="17.643cm" svg:y="13cm">
          <draw:text-box>
            <text:p text:style-name="P3"><text:span text:style-name="T3">　１１０</text:span></text:p>
          </draw:text-box>
        </draw:frame>
        <draw:frame draw:style-name="gr18" draw:text-style-name="P9" draw:layer="layout" svg:width="4.312cm" svg:height="1.927cm" svg:x="17.644cm" svg:y="11.001cm">
          <draw:text-box>
            <text:p text:style-name="P3"><text:span text:style-name="T3">　１０</text:span></text:p>
          </draw:text-box>
        </draw:frame>
        <draw:frame draw:style-name="gr18" draw:text-style-name="P9" draw:layer="layout" svg:width="5.582cm" svg:height="1.927cm" svg:x="17.643cm" svg:y="15cm">
          <draw:text-box>
            <text:p text:style-name="P3"><text:span text:style-name="T3">　１０１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4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4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岳史 森田</meta:initial-creator>
    <meta:creation-date>2007-04-23T16:21:53</meta:creation-date>
    <dc:date>2007-04-24T13:37:13</dc:date>
    <dc:language>en-US</dc:language>
    <meta:editing-cycles>4</meta:editing-cycles>
    <meta:editing-duration>PT1H58M59S</meta:editing-duration>
    <meta:user-defined meta:name="Info 1"/>
    <meta:user-defined meta:name="Info 2"/>
    <meta:user-defined meta:name="Info 3"/>
    <meta:user-defined meta:name="Info 4"/>
    <meta:document-statistic meta:object-count="417"/>
  </office:meta>
</office:document-meta>
</file>