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7" style:family="graphic" style:parent-style-name="standard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7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32pt" style:font-size-asian="32pt"/>
    </style:style>
    <style:style style:name="P5" style:family="paragraph">
      <style:paragraph-properties fo:margin-left="0cm" fo:margin-right="0cm" fo:text-indent="0cm"/>
      <style:text-properties fo:font-size="54pt" style:font-size-asian="54pt"/>
    </style:style>
    <style:style style:name="P6" style:family="paragraph">
      <style:paragraph-properties fo:margin-left="0cm" fo:margin-right="0cm" fo:text-indent="0cm"/>
      <style:text-properties fo:font-size="48pt"/>
    </style:style>
    <style:style style:name="P7" style:family="paragraph">
      <style:paragraph-properties fo:margin-left="0cm" fo:margin-right="0cm" fo:text-indent="0cm"/>
      <style:text-properties fo:font-size="24pt" style:font-size-asian="24pt"/>
    </style:style>
    <style:style style:name="T1" style:family="text">
      <style:text-properties fo:font-size="72pt"/>
    </style:style>
    <style:style style:name="T2" style:family="text">
      <style:text-properties fo:font-size="26pt" style:font-size-asian="26pt"/>
    </style:style>
    <style:style style:name="T3" style:family="text">
      <style:text-properties fo:font-size="32pt" style:font-size-asian="32pt"/>
    </style:style>
    <style:style style:name="T4" style:family="text">
      <style:text-properties fo:font-size="54pt" style:font-size-asian="54pt"/>
    </style:style>
    <style:style style:name="T5" style:family="text">
      <style:text-properties fo:font-size="26pt" fo:font-weight="bold" style:font-size-asian="26pt" style:font-weight-asian="bold"/>
    </style:style>
    <style:style style:name="T6" style:family="text">
      <style:text-properties fo:font-size="48pt"/>
    </style:style>
    <style:style style:name="T7" style:family="text">
      <style:text-properties fo:font-size="24pt" style:font-size-asian="24pt"/>
    </style:style>
    <style:style style:name="T8" style:family="text">
      <style:text-properties fo:font-size="36pt" style:font-size-asian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1.5cm" svg:height="3cm" svg:x="2.5cm" svg:y="1.5cm">
          <draw:text-box>
            <text:p text:style-name="P1"/>
          </draw:text-box>
        </draw:frame>
        <draw:frame draw:style-name="gr2" draw:text-style-name="P2" draw:layer="layout" svg:width="26cm" svg:height="6cm" svg:x="1cm" svg:y="3.5cm">
          <draw:text-box>
            <text:p text:style-name="P2"><text:span text:style-name="T1">SIMILARITY DISTANCE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4" draw:layer="layout" svg:width="27cm" svg:height="4.909cm" svg:x="0cm" svg:y="0.99cm">
          <draw:text-box>
            <text:p text:style-name="P4"><text:span text:style-name="T2">ある集合 </text:span><text:span text:style-name="T2">X </text:span><text:span text:style-name="T2">上の距離とは，</text:span></text:p>
            <text:p text:style-name="P4"><text:span text:style-name="T2">非負実数への距離関数 </text:span><text:span text:style-name="T2">D : X × X → R</text:span><text:span text:style-name="T2">で任意の </text:span><text:span text:style-name="T2">x, y, z ∈ X </text:span><text:span text:style-name="T2">に対して</text:span><text:span text:style-name="T2">,</text:span><text:span text:style-name="T2">次のような性質を満たす．</text:span></text:p>
            <text:p text:style-name="P4"><text:span text:style-name="T3"/></text:p>
          </draw:text-box>
        </draw:frame>
        <draw:frame draw:style-name="gr5" draw:text-style-name="P5" draw:layer="layout" svg:width="26cm" svg:height="9.379cm" svg:x="1cm" svg:y="7cm">
          <draw:text-box>
            <text:p text:style-name="P5"><text:span text:style-name="T4">・</text:span><text:span text:style-name="T4">D(x,y) = 0 <text:s text:c="3"/>if x=y</text:span></text:p>
            <text:p text:style-name="P5"><text:span text:style-name="T4">・</text:span><text:span text:style-name="T4">D(x,y) = D(y,x)</text:span></text:p>
            <text:p text:style-name="P5"><text:span text:style-name="T4">・</text:span><text:span text:style-name="T4">D(x,y) + D(y,z) ≧D(x,y)</text:span></text:p>
            <text:p text:style-name="P5"><text:span text:style-name="T4"><text:s text:c="2"/></text:span><text:span text:style-name="T4">（三角不等式）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4" draw:layer="layout" svg:width="27cm" svg:height="6.01cm" svg:x="0cm" svg:y="0.5cm">
          <draw:text-box>
            <text:p text:style-name="P4"><text:span text:style-name="T2">　補助情報</text:span><text:span text:style-name="T2">y</text:span><text:span text:style-name="T2">に対するデータ</text:span><text:span text:style-name="T2">x</text:span><text:span text:style-name="T2">の</text:span></text:p>
            <text:p text:style-name="P4"><text:span text:style-name="T2">　</text:span><text:span text:style-name="T2">Kolomogorov</text:span><text:span text:style-name="T2">記述量</text:span><text:span text:style-name="T5">K(x/y)</text:span><text:span text:style-name="T2">(</text:span><text:span text:style-name="T2">条件付 </text:span><text:span text:style-name="T2">Kolmogorov</text:span><text:span text:style-name="T2">記述量</text:span><text:span text:style-name="T2">)</text:span></text:p>
            <text:p text:style-name="P4"><text:span text:style-name="T2"><text:s text:c="2"/></text:span><text:span text:style-name="T2">を以下と定義する。</text:span></text:p>
            <text:p text:style-name="P4"><text:span text:style-name="T2">　ただし、</text:span><text:span text:style-name="T2">U</text:span><text:span text:style-name="T2">はデータを記述する万能言語。</text:span></text:p>
            <text:p text:style-name="P4"><text:span text:style-name="T3"/></text:p>
          </draw:text-box>
        </draw:frame>
        <draw:frame draw:style-name="gr6" draw:text-style-name="P6" draw:layer="layout" svg:width="22cm" svg:height="9cm" svg:x="2.5cm" svg:y="8cm">
          <draw:text-box>
            <text:p text:style-name="P6"><text:span text:style-name="T6">K(x/y)=min{|p|:U(p,y)=x}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4" draw:text-style-name="P4" draw:layer="layout" svg:width="27cm" svg:height="4.5cm" svg:x="0cm" svg:y="0.5cm">
          <draw:text-box>
            <text:p text:style-name="P4"><text:span text:style-name="T2"><text:s text:c="3"/></text:span></text:p>
            <text:p text:style-name="P4"><text:span text:style-name="T3"/></text:p>
          </draw:text-box>
        </draw:frame>
        <draw:frame draw:style-name="gr7" draw:layer="layout" svg:width="16.77cm" svg:height="4.302cm" svg:x="3.574cm" svg:y="2.2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27.716cm" svg:height="2.823cm" svg:x="-0.225cm" svg:y="10.6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4" draw:text-style-name="P4" draw:layer="layout" svg:width="27cm" svg:height="6.518cm" svg:x="0cm" svg:y="0.5cm">
          <draw:text-box>
            <text:p text:style-name="P4"><text:span text:style-name="T2">　ある定数</text:span><text:span text:style-name="T2">C</text:span><text:span text:style-name="T2">が存在して　</text:span><text:span text:style-name="T2">I(x:y)</text:span><text:span text:style-name="T2">ー</text:span><text:span text:style-name="T2">I(y:x) &lt; c</text:span><text:span text:style-name="T2">　</text:span></text:p>
            <text:p text:style-name="P4"><text:span text:style-name="T2">　となることが知られている。　定数の差を無視すれば</text:span></text:p>
            <text:p text:style-name="P4"><text:span text:style-name="T3"><text:s text:c="2"/></text:span><text:span text:style-name="T3">Kolmogorov</text:span><text:span text:style-name="T3">記述量に基づき定義した情報量</text:span><text:span text:style-name="T3">I</text:span></text:p>
            <text:p text:style-name="P4"><text:span text:style-name="T3">　は対称性をもつ（</text:span><text:span text:style-name="T3">I(x:y)</text:span><text:span text:style-name="T3">＝</text:span><text:span text:style-name="T3">I(y:x)</text:span><text:span text:style-name="T3">）。</text:span></text:p>
            <text:p text:style-name="P4"><text:span text:style-name="T3">　すなわち、</text:span></text:p>
          </draw:text-box>
        </draw:frame>
        <draw:frame draw:style-name="gr7" draw:layer="layout" svg:width="25.839cm" svg:height="3.209cm" svg:x="0.5cm" svg:y="9.791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7" draw:layer="layout" svg:width="24.018cm" svg:height="2.23cm" svg:x="0.985cm" svg:y="1.01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text-style-name="P1" draw:layer="layout" svg:width="1cm" svg:height="1.009cm" svg:x="6cm" svg:y="2.5cm">
          <draw:text-box>
            <text:p text:style-name="P1"/>
          </draw:text-box>
        </draw:frame>
        <draw:frame draw:style-name="gr7" draw:layer="layout" svg:width="15.978cm" svg:height="1.418cm" svg:x="1.745cm" svg:y="4.64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17.172cm" svg:height="1.188cm" svg:x="0.929cm" svg:y="8.52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15.959cm" svg:height="1.407cm" svg:x="1.914cm" svg:y="12.132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8" draw:text-style-name="P1" draw:layer="layout" svg:width="2cm" svg:height="1.009cm" svg:x="2cm" svg:y="9.5cm">
          <draw:text-box>
            <text:p text:style-name="P1"/>
          </draw:text-box>
        </draw:frame>
        <draw:frame draw:style-name="gr7" draw:layer="layout" svg:width="8.79cm" svg:height="2.022cm" svg:x="7cm" svg:y="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text-style-name="P4" draw:layer="layout" svg:width="27cm" svg:height="4.5cm" svg:x="0cm" svg:y="0.5cm">
          <draw:text-box>
            <text:p text:style-name="P4"><text:span text:style-name="T2">　</text:span></text:p>
            <text:p text:style-name="P4"><text:span text:style-name="T3"/></text:p>
          </draw:text-box>
        </draw:frame>
        <draw:frame draw:style-name="gr4" draw:text-style-name="P7" draw:layer="layout" svg:width="27cm" svg:height="6.855cm" svg:x="0cm" svg:y="0.991cm">
          <draw:text-box>
            <text:p text:style-name="P7"><text:span text:style-name="T7">Ω</text:span><text:span text:style-name="T7">を有限の文字列として，</text:span></text:p>
            <text:p text:style-name="P7"><text:span text:style-name="T7">非負実数への距離関数 </text:span><text:span text:style-name="T7">D : Ω × Ω → R</text:span><text:span text:style-name="T7">が </text:span></text:p>
            <text:p text:style-name="P7"><text:span text:style-name="T8">“</text:span><text:span text:style-name="T8">admissible distance”</text:span></text:p>
            <text:p text:style-name="P7"><text:span text:style-name="T8">であるとは、</text:span><text:span text:style-name="T7">任意の </text:span><text:span text:style-name="T7">x, y∈ Ω </text:span><text:span text:style-name="T7">に対して</text:span><text:span text:style-name="T7">,</text:span></text:p>
            <text:p text:style-name="P7"><text:span text:style-name="T7">次のような密度条件を満たすとき．</text:span></text:p>
            <text:p text:style-name="P7"><text:span text:style-name="T7"/></text:p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7" draw:layer="layout" svg:width="17.247cm" svg:height="5.729cm" svg:x="4cm" svg:y="9.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26.477cm" svg:height="6.698cm" svg:x="0.287cm" svg:y="0.733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Sazanami Mincho'" style:font-family-generic="roman" style:font-pitch="variable" fo:font-size="24pt" fo:language="en" fo:country="US" style:font-family-asian="'Sazanami Gothic'" style:font-pitch-asian="variable" style:font-size-asian="24pt" style:language-asian="ja" style:country-asian="JP" style:font-family-complex="'Sazanami Gothic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Sazanami Gothic'" style:font-family-generic="roman" style:font-pitch="variable" fo:font-size="18pt" fo:font-style="normal" fo:text-shadow="none" style:text-underline-style="none" fo:font-weight="normal" style:font-family-asian="'Sazanami Gothic'" style:font-pitch-asian="variable" style:font-size-asian="18pt" style:font-style-asian="normal" style:font-weight-asian="normal" style:font-family-complex="'Sazanami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Sazanami Gothic'" style:font-family-generic="roman" style:font-pitch="variable" fo:font-size="44pt" fo:font-style="normal" fo:text-shadow="none" style:text-underline-style="none" fo:font-weight="normal" style:font-family-asian="'Sazanami Gothic'" style:font-pitch-asian="variable" style:font-size-asian="44pt" style:font-style-asian="normal" style:font-weight-asian="normal" style:font-family-complex="'Sazanami Gothic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Sazanami Gothic'" style:font-family-generic="roman" style:font-pitch="variable" fo:font-size="32pt" fo:font-style="normal" fo:text-shadow="none" style:text-underline-style="none" fo:font-weight="normal" style:font-family-asian="'Sazanami Gothic'" style:font-pitch-asian="variable" style:font-size-asian="32pt" style:font-style-asian="normal" style:font-weight-asian="normal" style:font-family-complex="'Sazanami Gothic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Sazanami Gothic'" style:font-family-generic="roman" style:font-pitch="variable" fo:font-size="20pt" fo:font-style="normal" fo:text-shadow="none" style:text-underline-style="none" fo:font-weight="normal" style:font-family-asian="'Sazanami Gothic'" style:font-pitch-asian="variable" style:font-size-asian="20pt" style:font-style-asian="normal" style:font-weight-asian="normal" style:font-family-complex="'Sazanami Gothic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Sazanami Gothic'" style:font-family-generic="roman" style:font-pitch="variable" fo:font-size="32pt" fo:font-style="normal" fo:text-shadow="none" style:text-underline-style="none" fo:font-weight="normal" style:font-family-asian="'Sazanami Gothic'" style:font-pitch-asian="variable" style:font-size-asian="32pt" style:font-style-asian="normal" style:font-weight-asian="normal" style:font-family-complex="'Sazanami Gothic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3.959cm" svg:x="2.97cm" svg:y="4.264cm" draw:page-number="1"/>
      <draw:page-thumbnail draw:layer="backgroundobjects" svg:width="5.939cm" svg:height="3.959cm" svg:x="11.88cm" svg:y="4.264cm"/>
      <draw:page-thumbnail draw:layer="backgroundobjects" svg:width="5.939cm" svg:height="3.959cm" svg:x="20.79cm" svg:y="4.264cm"/>
      <draw:page-thumbnail draw:layer="backgroundobjects" svg:width="5.939cm" svg:height="3.959cm" svg:x="2.97cm" svg:y="12.765cm"/>
      <draw:page-thumbnail draw:layer="backgroundobjects" svg:width="5.939cm" svg:height="3.959cm" svg:x="11.88cm" svg:y="12.765cm"/>
      <draw:page-thumbnail draw:layer="backgroundobjects" svg:width="5.939cm" svg:height="3.959cm" svg:x="20.79cm" svg:y="12.765cm"/>
    </style:handout-master>
    <style:master-page style:name="Default" style:page-layout-name="PM1" draw:style-name="dp1">
      <draw:frame presentation:style-name="Default-title" draw:layer="backgroundobjects" svg:width="24.299cm" svg:height="3.005cm" svg:x="1.35cm" svg:y="0.717cm" presentation:class="title" presentation:placeholder="true">
        <draw:text-box/>
      </draw:frame>
      <draw:frame presentation:style-name="Default-outline1" draw:layer="backgroundobjects" svg:width="24.299cm" svg:height="11.879cm" svg:x="1.35cm" svg:y="4.212cm" presentation:class="outline" presentation:placeholder="true">
        <draw:text-box/>
      </draw:frame>
      <draw:frame presentation:style-name="pr1" draw:text-style-name="P1" draw:layer="backgroundobjects" svg:width="6.29cm" svg:height="1.241cm" svg:x="1.35cm" svg:y="16.398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558cm" svg:height="1.241cm" svg:x="9.234cm" svg:y="16.398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29cm" svg:height="1.241cm" svg:x="19.358cm" svg:y="16.398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7-10-09T19:36:14</meta:creation-date>
    <dc:date>2007-10-10T16:22:51</dc:date>
    <dc:language>en-US</dc:language>
    <meta:editing-cycles>3</meta:editing-cycles>
    <meta:editing-duration>PT20H46M58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xを生成する最小のプログラムを</math:mi>
        </math:mrow>
      </math:mtr>
      <math:mtr>
        <math:mrow>
          <math:mrow>
            <math:msup>
              <math:mi>x</math:mi>
              <math:mi>＊</math:mi>
            </math:msup>
            <math:mi>（</math:mi>
            <math:mi>K</math:mi>
            <math:mrow>
              <math:mrow>
                <math:mo math:stretchy="false"></math:mo>
                <math:mi>x</math:mi>
                <math:mo math:stretchy="false"></math:mo>
              </math:mrow>
              <math:mo math:stretchy="false">=</math:mo>
              <math:mi>｜</math:mi>
            </math:mrow>
            <math:msup>
              <math:mi>x</math:mi>
              <math:mi>＊</math:mi>
            </math:msup>
            <math:mi>｜</math:mi>
            <math:mi>）</math:mi>
            <math:mi math:fontstyle="italic">として</math:mi>
            <math:mi>、</math:mi>
          </math:mrow>
        </math:mrow>
      </math:mtr>
      <math:mtr>
        <math:mrow>
          <math:mrow>
            <math:mi math:fontstyle="italic">xに含まれるyに関する情報量I</math:mi>
            <math:mi>（</math:mi>
            <math:mi>y</math:mi>
            <math:mi>:</math:mi>
            <math:mi>x</math:mi>
            <math:mi>）</math:mi>
            <math:mi>を</math:mi>
          </math:mrow>
        </math:mrow>
      </math:mtr>
      <math:mtr>
        <math:mrow>
          <math:mrow>
            <math:mi math:fontstyle="italic">以下と定義する</math:mi>
            <math:mi>。</math:mi>
          </math:mrow>
        </math:mrow>
      </math:mtr>
    </math:mtable>
    <math:annotation math:encoding="StarMath 5.0">alignl xを生成する最小のプログラムを newline
alignl x^＊（K(x)=｜x^＊｜）として、　newline
alignl xに含まれるyに関する情報量I（y:x）を　newline
alignl 以下と定義する。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 math:fontstyle="italic">Dを</math:mi>
            <math:mi>”</math:mi>
            <math:mi math:fontstyle="italic">admissible</math:mi>
            <math:mi math:fontstyle="italic">distance</math:mi>
            <math:mi>”</math:mi>
            <math:mi math:fontstyle="italic">として</math:mi>
            <math:mi>、</math:mi>
          </math:mrow>
        </math:mrow>
      </math:mtr>
      <math:mtr>
        <math:mrow>
          <math:mrow>
            <math:msup>
              <math:mi>D</math:mi>
              <math:mi>＋</math:mi>
            </math:msup>
            <math:mrow>
              <math:mo math:stretchy="false"></math:mo>
              <math:mi>x</math:mi>
              <math:mo math:stretchy="false"></math:mo>
            </math:mrow>
            <math:mi>＝</math:mi>
            <math:mi math:fontstyle="italic">max</math:mi>
            <math:mi>｛</math:mi>
            <math:mi>D</math:mi>
            <math:mrow>
              <math:mo math:stretchy="false"></math:mo>
              <math:mrow>
                <math:mi>x</math:mi>
                <math:mi>,</math:mi>
                <math:mi>z</math:mi>
              </math:mrow>
              <math:mo math:stretchy="false"></math:mo>
            </math:mrow>
            <math:mi>:</math:mi>
            <math:mi>C</math:mi>
            <math:mrow>
              <math:mo math:stretchy="false"></math:mo>
              <math:mi>z</math:mi>
              <math:mo math:stretchy="false"></math:mo>
            </math:mrow>
            <math:mi>≦</math:mi>
            <math:mi>C</math:mi>
            <math:mrow>
              <math:mo math:stretchy="false"></math:mo>
              <math:mi>x</math:mi>
              <math:mo math:stretchy="false"></math:mo>
            </math:mrow>
            <math:mi>｝</math:mi>
          </math:mrow>
        </math:mrow>
      </math:mtr>
      <math:mtr>
        <math:mrow>
          <math:mrow>
            <math:msup>
              <math:mi>D</math:mi>
              <math:mi>＋</math:mi>
            </math:msup>
            <math:mrow>
              <math:mrow>
                <math:mo math:stretchy="false"></math:mo>
                <math:mrow>
                  <math:mi>x</math:mi>
                  <math:mi>,</math:mi>
                  <math:mi>y</math:mi>
                </math:mrow>
                <math:mo math:stretchy="false"></math:mo>
              </math:mrow>
              <math:mo math:stretchy="false">=</math:mo>
              <math:mi math:fontstyle="italic">max</math:mi>
            </math:mrow>
            <math:mi>｛</math:mi>
            <math:msup>
              <math:mi>D</math:mi>
              <math:mi>＋</math:mi>
            </math:msup>
            <math:mrow>
              <math:mo math:stretchy="false"></math:mo>
              <math:mi>x</math:mi>
              <math:mo math:stretchy="false"></math:mo>
            </math:mrow>
            <math:mi>,</math:mi>
            <math:msup>
              <math:mi>D</math:mi>
              <math:mi>＋</math:mi>
            </math:msup>
            <math:mrow>
              <math:mo math:stretchy="false"></math:mo>
              <math:mi>y</math:mi>
              <math:mo math:stretchy="false"></math:mo>
            </math:mrow>
            <math:mi>｝</math:mi>
            <math:mi math:fontstyle="italic">と定義し</math:mi>
            <math:mi>、</math:mi>
          </math:mrow>
        </math:mrow>
      </math:mtr>
      <math:mtr>
        <math:mrow>
          <math:mrow>
            <math:mi>”</math:mi>
            <math:mi math:fontstyle="italic">normalized</math:mi>
            <math:mi math:fontstyle="italic">admissible</math:mi>
            <math:mi math:fontstyle="italic">distance</math:mi>
            <math:mi>”</math:mi>
            <math:mi math:fontstyle="italic">または</math:mi>
          </math:mrow>
        </math:mrow>
      </math:mtr>
      <math:mtr>
        <math:mrow>
          <math:mi>”</math:mi>
          <math:mi math:fontstyle="italic">similarity</math:mi>
          <math:mi math:fontstyle="italic">distance</math:mi>
          <math:mi>”</math:mi>
          <math:mi>d</math:mi>
          <math:mrow>
            <math:mo math:stretchy="false"></math:mo>
            <math:mrow>
              <math:mi>x</math:mi>
              <math:mi>,</math:mi>
              <math:mi>y</math:mi>
            </math:mrow>
            <math:mo math:stretchy="false"></math:mo>
          </math:mrow>
          <math:mi math:fontstyle="italic">は以下と定義される</math:mi>
          <math:mi>。</math:mi>
        </math:mrow>
      </math:mtr>
    </math:mtable>
    <math:annotation math:encoding="StarMath 5.0">alignl Dを”admissible distance”として、 newline
alignl D^＋(x)＝max｛D(x,z):C(z)≦C(x)｝ newline
alignl D^＋(x,y)=max｛D^＋(x),D^＋(y)｝ と定義し、newline
alignl ”normalized admissible distance”または　newline
”similarity distance”d(x,y)は以下と定義される。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o math:stretchy="false"></math:mo>
        <math:mrow>
          <math:mi>y</math:mi>
          <math:mi>:</math:mi>
          <math:mi>x</math:mi>
        </math:mrow>
        <math:mo math:stretchy="false"></math:mo>
      </math:mrow>
      <math:mi>＝</math:mi>
      <math:mi>K</math:mi>
      <math:mrow>
        <math:mrow>
          <math:mo math:stretchy="false"></math:mo>
          <math:mi>x</math:mi>
          <math:mo math:stretchy="false"></math:mo>
        </math:mrow>
        <math:mo math:stretchy="false">−</math:mo>
        <math:mi>K</math:mi>
      </math:mrow>
      <math:mi>（</math:mi>
      <math:mi>x</math:mi>
      <math:mi>｜</math:mi>
      <math:msup>
        <math:mi>y</math:mi>
        <math:mi>＊</math:mi>
      </math:msup>
      <math:mi>）</math:mi>
    </math:mrow>
    <math:annotation math:encoding="StarMath 5.0">I(y:x)　＝　K(x)　- K（x｜y^＊）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K</math:mi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  <math:mi>＝</math:mi>
          </math:mrow>
        </math:mrow>
      </math:mtr>
      <math:mtr>
        <math:mrow>
          <math:mi>K</math:mi>
          <math:mrow>
            <math:mo math:stretchy="false"></math:mo>
            <math:mi>x</math:mi>
            <math:mo math:stretchy="false"></math:mo>
          </math:mrow>
          <math:mi>＋</math:mi>
          <math:mi>K</math:mi>
          <math:mi>（</math:mi>
          <math:mi>y</math:mi>
          <math:mi>｜</math:mi>
          <math:msup>
            <math:mi>x</math:mi>
            <math:mi>＊</math:mi>
          </math:msup>
          <math:mi>）</math:mi>
          <math:mi>＝</math:mi>
          <math:mi>K</math:mi>
          <math:mi>（</math:mi>
          <math:mi>y</math:mi>
          <math:mi>）</math:mi>
          <math:mi>＋</math:mi>
          <math:mi>K</math:mi>
          <math:mi>（</math:mi>
          <math:mi>x</math:mi>
          <math:mi>｜</math:mi>
          <math:msup>
            <math:mi>y</math:mi>
            <math:mi>＊</math:mi>
          </math:msup>
          <math:mi>）</math:mi>
        </math:mrow>
      </math:mtr>
    </math:mtable>
    <math:annotation math:encoding="StarMath 5.0">alignl K(x,y)＝ newline
K(x)＋K（y｜x^＊）＝K（y）＋K（x｜y^＊）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xからyを生成するのと同様にyからxを生成するプログラムで</math:mi>
        </math:mrow>
      </math:mtr>
      <math:mtr>
        <math:mrow>
          <math:mrow>
            <math:msub>
              <math:mi math:fontstyle="italic">最小のものの長さを情報距離E</math:mi>
              <math:mn>0</math:mn>
            </math:msub>
            <math:mi math:fontstyle="italic">として定義する</math:mi>
            <math:mi>：</math:mi>
          </math:mrow>
        </math:mrow>
      </math:mtr>
    </math:mtable>
    <math:annotation math:encoding="StarMath 5.0">alignl xからyを生成するのと同様にyからxを生成するプログラムで newline
alignl 最小のものの長さを情報距離E_0　として定義する：　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n>0</math:mn>
      </math:msub>
      <math:mrow>
        <math:mrow>
          <math:mo math:stretchy="false"></math:mo>
          <math:mrow>
            <math:mi>x</math:mi>
            <math:mi>,</math:mi>
            <math:mi>y</math:mi>
          </math:mrow>
          <math:mo math:stretchy="false"></math:mo>
        </math:mrow>
        <math:mo math:stretchy="false">=</math:mo>
        <math:mi math:fontstyle="italic">min</math:mi>
      </math:mrow>
      <math:mi>｛</math:mi>
      <math:mi>K</math:mi>
      <math:mrow>
        <math:mo math:stretchy="false"></math:mo>
        <math:mrow>
          <math:mi>x</math:mi>
          <math:mo math:stretchy="false">/</math:mo>
          <math:mi>y</math:mi>
        </math:mrow>
        <math:mo math:stretchy="false"></math:mo>
      </math:mrow>
      <math:mi>,</math:mi>
      <math:mi>K</math:mi>
      <math:mrow>
        <math:mo math:stretchy="false"></math:mo>
        <math:mrow>
          <math:mi>y</math:mi>
          <math:mo math:stretchy="false">/</math:mo>
          <math:mi>x</math:mi>
        </math:mrow>
        <math:mo math:stretchy="false"></math:mo>
      </math:mrow>
      <math:mi>｝</math:mi>
    </math:mrow>
    <math:annotation math:encoding="StarMath 5.0">E_0 (x,y)= min｛K(x/y),K(y/x)｝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 math:fontstyle="italic">また</math:mi>
      <math:mi>、</math:mi>
      <math:msub>
        <math:mi math:fontstyle="italic">最大情報距離E</math:mi>
        <math:mn>1</math:mn>
      </math:msub>
      <math:mi math:fontstyle="italic">を以下と定義する</math:mi>
      <math:mi>：</math:mi>
    </math:mrow>
    <math:annotation math:encoding="StarMath 5.0">また、最大情報距離E_1 を以下と定義する：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n>1</math:mn>
      </math:msub>
      <math:mrow>
        <math:mrow>
          <math:mo math:stretchy="false"></math:mo>
          <math:mrow>
            <math:mi>x</math:mi>
            <math:mi>,</math:mi>
            <math:mi>y</math:mi>
          </math:mrow>
          <math:mo math:stretchy="false"></math:mo>
        </math:mrow>
        <math:mo math:stretchy="false">=</math:mo>
        <math:mi math:fontstyle="italic">max</math:mi>
      </math:mrow>
      <math:mi>｛</math:mi>
      <math:mi>K</math:mi>
      <math:mrow>
        <math:mo math:stretchy="false"></math:mo>
        <math:mrow>
          <math:mi>x</math:mi>
          <math:mo math:stretchy="false">/</math:mo>
          <math:mi>y</math:mi>
        </math:mrow>
        <math:mo math:stretchy="false"></math:mo>
      </math:mrow>
      <math:mi>,</math:mi>
      <math:mi>K</math:mi>
      <math:mrow>
        <math:mo math:stretchy="false"></math:mo>
        <math:mrow>
          <math:mi>y</math:mi>
          <math:mo math:stretchy="false">/</math:mo>
          <math:mi>x</math:mi>
        </math:mrow>
        <math:mo math:stretchy="false"></math:mo>
      </math:mrow>
      <math:mi>｝</math:mi>
    </math:mrow>
    <math:annotation math:encoding="StarMath 5.0">E_1 (x,y)=max｛K(x/y),K(y/x)｝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∑</math:mo>
          <math:mi>y</math:mi>
        </math:msub>
        <math:msup>
          <math:mn>2</math:mn>
          <math:mrow>
            <math:mrow>
              <math:mo math:stretchy="false">−</math:mo>
              <math:mi>D</math:mi>
            </math:mrow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</math:mrow>
        </math:msup>
      </math:mrow>
      <math:mi>≦</math:mi>
      <math:mn>１</math:mn>
    </math:mrow>
    <math:annotation math:encoding="StarMath 5.0">sum_y 2^{-D(x,y)} ≦　１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</math:mo>
          <math:mrow>
            <math:mi>x</math:mi>
            <math:mi>,</math:mi>
            <math:mi>y</math:mi>
          </math:mrow>
          <math:mo math:stretchy="false"></math:mo>
        </math:mrow>
        <math:mo math:stretchy="false">=</math:mo>
        <math:mfrac>
          <math:mrow>
            <math:mi>D</math:mi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</math:mrow>
          <math:mrow>
            <math:msup>
              <math:mi>D</math:mi>
              <math:mi>＋</math:mi>
            </math:msup>
            <math:mrow>
              <math:mo math:stretchy="false"></math:mo>
              <math:mrow>
                <math:mi>x</math:mi>
                <math:mi>,</math:mi>
                <math:mi>y</math:mi>
              </math:mrow>
              <math:mo math:stretchy="false"></math:mo>
            </math:mrow>
          </math:mrow>
        </math:mfrac>
      </math:mrow>
    </math:mrow>
    <math:annotation math:encoding="StarMath 5.0">d(x,y)= {D(x,y)} over {D^＋(x,y)}</math:annotation>
  </math:semantics>
</math:math>
</file>