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4.159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ole-draw-aspect="1"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659cm"/>
    </style:style>
    <style:style style:name="gr8" style:family="graphic" style:parent-style-name="standard">
      <style:graphic-properties svg:stroke-width="0.2cm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6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454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759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566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558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4.966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pr1" style:family="presentation" style:parent-style-name="標準-notes">
      <style:graphic-properties draw:fill-color="#ffffff" draw:auto-grow-height="true" fo:min-height="13.365cm"/>
    </style:style>
    <style:style style:name="pr2" style:family="presentation" style:parent-style-name="標準-notes">
      <style:graphic-properties draw:fill-color="#ffffff" fo:min-height="13.114cm"/>
    </style:style>
    <style:style style:name="P1" style:family="paragraph">
      <style:paragraph-properties fo:margin-left="0cm" fo:margin-right="0cm" fo:text-indent="0cm"/>
      <style:text-properties fo:font-size="48pt" fo:text-shadow="1pt 1pt" style:font-size-asian="48pt" style:font-size-complex="48pt"/>
    </style:style>
    <style:style style:name="P2" style:family="paragraph">
      <style:paragraph-properties fo:margin-left="0cm" fo:margin-right="0cm" fo:text-indent="0cm"/>
      <style:text-properties fo:font-size="32pt" fo:text-shadow="1pt 1pt" style:font-size-asian="32pt" style:font-size-complex="32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font-size="24pt" fo:text-shadow="1pt 1pt" style:font-size-asian="24pt" style:font-size-complex="2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size="54pt" fo:text-shadow="1pt 1pt" style:font-size-asian="54pt" style:font-size-complex="54pt"/>
    </style:style>
    <style:style style:name="P7" style:family="paragraph">
      <style:paragraph-properties fo:margin-left="0.6cm" fo:margin-right="0cm" fo:text-indent="-0.6cm"/>
      <style:text-properties style:font-size-asian="20pt"/>
    </style:style>
    <style:style style:name="P8" style:family="paragraph">
      <style:paragraph-properties fo:margin-left="0cm" fo:margin-right="0cm" fo:text-indent="0cm"/>
      <style:text-properties fo:font-size="28pt" fo:text-shadow="1pt 1pt" style:font-size-asian="28pt" style:font-size-complex="28pt"/>
    </style:style>
    <style:style style:name="T1" style:family="text">
      <style:text-properties fo:font-size="48pt" fo:text-shadow="1pt 1pt" style:font-size-asian="48pt" style:font-size-complex="48pt"/>
    </style:style>
    <style:style style:name="T2" style:family="text">
      <style:text-properties fo:font-size="32pt" fo:text-shadow="1pt 1pt" style:font-size-asian="32pt" style:font-size-complex="32pt"/>
    </style:style>
    <style:style style:name="T3" style:family="text">
      <style:text-properties fo:font-size="24pt" fo:text-shadow="1pt 1pt" style:font-size-asian="24pt" style:font-size-complex="24pt"/>
    </style:style>
    <style:style style:name="T4" style:family="text">
      <style:text-properties fo:font-size="54pt" fo:text-shadow="1pt 1pt" style:font-size-asian="54pt" style:font-size-complex="54pt"/>
    </style:style>
    <style:style style:name="T5" style:family="text">
      <style:text-properties fo:font-size="28pt" fo:text-shadow="1pt 1pt" style:font-size-asian="28pt" style:font-size-complex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21">
        <office:forms form:automatic-focus="false" form:apply-design-mode="false"/>
        <draw:frame draw:style-name="gr1" draw:text-style-name="P1" draw:layer="layout" svg:width="24cm" svg:height="4.409cm" svg:x="2.5cm" svg:y="5.591cm">
          <draw:text-box>
            <text:p text:style-name="P1"><text:span text:style-name="T1">コマンドライン引数の使い方</text:span></text:p>
          </draw:text-box>
        </draw:frame>
        <draw:frame draw:style-name="gr2" draw:text-style-name="P2" draw:layer="layout" svg:width="12.5cm" svg:height="1.606cm" svg:x="14.2cm" svg:y="16cm">
          <draw:text-box>
            <text:p text:style-name="P2"><text:span text:style-name="T2">谷研究室　　　福田奏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1T21">
        <office:forms form:automatic-focus="false" form:apply-design-mode="false"/>
        <draw:frame draw:style-name="gr4" draw:layer="layout" svg:width="26.665cm" svg:height="7.033cm" svg:x="0.5cm" svg:y="2.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id="id2" draw:layer="layout" svg:width="11.5cm" svg:height="2.32cm" svg:x="7.7cm" svg:y="11.8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draw:text-style-name="P4" draw:id="id1" draw:layer="layout" svg:width="7.5cm" svg:height="1.267cm" svg:x="15.7cm" svg:y="16.6cm">
          <draw:text-box>
            <text:p text:style-name="P4"><text:span text:style-name="T3">　コマンドライン</text:span></text:p>
          </draw:text-box>
        </draw:frame>
        <draw:connector draw:style-name="gr6" draw:text-style-name="P5" draw:layer="layout" svg:x1="19.45cm" svg:y1="16.6cm" svg:x2="13.45cm" svg:y2="14.2cm" draw:start-shape="id1" draw:start-glue-point="0" draw:end-shape="id2">
          <text:p/>
        </draw:connector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1T21">
        <office:forms form:automatic-focus="false" form:apply-design-mode="false"/>
        <draw:frame draw:style-name="gr7" draw:text-style-name="P6" draw:layer="layout" svg:width="12cm" svg:height="2.909cm" svg:x="7.4cm" svg:y="1.791cm">
          <draw:text-box>
            <text:p text:style-name="P6"><text:span text:style-name="T4">宣言と使い方</text:span></text:p>
          </draw:text-box>
        </draw:frame>
        <draw:custom-shape draw:style-name="gr8" draw:text-style-name="P5" draw:layer="layout" svg:width="13cm" svg:height="3cm" svg:x="6.9cm" svg:y="1.7cm">
          <text:p/>
          <draw:enhanced-geometry svg:viewBox="0 0 21600 21600" draw:type="rectangle" draw:enhanced-path="M 0 0 L 21600 0 21600 21600 0 21600 0 0 Z N"/>
        </draw:custom-shape>
        <draw:frame draw:style-name="gr9" draw:text-style-name="P2" draw:layer="layout" svg:width="21cm" svg:height="1.9cm" svg:x="3.5cm" svg:y="8.3cm">
          <draw:text-box>
            <text:p text:style-name="P2"><text:span text:style-name="T2">・</text:span><text:span text:style-name="T2">main</text:span><text:span text:style-name="T2">関数は３つまで引数を指定できる</text:span></text:p>
          </draw:text-box>
        </draw:frame>
        <draw:frame draw:style-name="gr9" draw:text-style-name="P2" draw:layer="layout" svg:width="22cm" svg:height="2.961cm" svg:x="3.5cm" svg:y="10.7cm">
          <draw:text-box>
            <text:p text:style-name="P2"><text:span text:style-name="T2">・コマンドライン引数を取得するには</text:span></text:p>
            <text:p text:style-name="P2"><text:span text:style-name="T2">　最初の２つを使用する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1T21">
        <office:forms form:automatic-focus="false" form:apply-design-mode="false"/>
        <draw:g>
          <draw:frame draw:style-name="gr4" draw:layer="layout" svg:width="17.729cm" svg:height="2.349cm" svg:x="6.835cm" svg:y="4.351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style-name="gr10" draw:text-style-name="P8" draw:layer="layout" svg:width="3.5cm" svg:height="1.704cm" svg:x="2.701cm" svg:y="4.41cm">
            <draw:text-box>
              <text:p text:style-name="P8"><text:span text:style-name="T5">＜例＞</text:span></text:p>
            </draw:text-box>
          </draw:frame>
        </draw:g>
        <draw:g>
          <draw:frame draw:style-name="gr11" draw:text-style-name="P2" draw:layer="layout" svg:width="6.5cm" svg:height="2.009cm" svg:x="4.9cm" svg:y="10.091cm">
            <draw:text-box>
              <text:p text:style-name="P2"><text:span text:style-name="T2">第１引数：</text:span></text:p>
            </draw:text-box>
          </draw:frame>
          <draw:frame draw:style-name="gr12" draw:text-style-name="P2" draw:layer="layout" svg:width="11.5cm" svg:height="1.816cm" svg:x="11.6cm" svg:y="10.084cm">
            <draw:text-box>
              <text:p text:style-name="P2"><text:span text:style-name="T2">コマンドラインの数</text:span></text:p>
            </draw:text-box>
          </draw:frame>
        </draw:g>
        <draw:g>
          <draw:frame draw:style-name="gr13" draw:text-style-name="P2" draw:layer="layout" svg:width="6.5cm" svg:height="1.808cm" svg:x="4.9cm" svg:y="12.792cm">
            <draw:text-box>
              <text:p text:style-name="P2"><text:span text:style-name="T2">第２引数：</text:span></text:p>
            </draw:text-box>
          </draw:frame>
          <draw:frame draw:style-name="gr12" draw:text-style-name="P2" draw:layer="layout" svg:width="11.5cm" svg:height="1.816cm" svg:x="11.6cm" svg:y="12.784cm">
            <draw:text-box>
              <text:p text:style-name="P2"><text:span text:style-name="T2">コマンドライン</text:span></text:p>
            </draw:text-box>
          </draw:frame>
        </draw:g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1T21">
        <office:forms form:automatic-focus="false" form:apply-design-mode="false"/>
        <draw:g>
          <draw:frame draw:style-name="gr14" draw:text-style-name="P6" draw:layer="layout" svg:width="18.464cm" svg:height="5.216cm" svg:x="4.768cm" svg:y="1.784cm">
            <draw:text-box>
              <text:p text:style-name="P6"><text:span text:style-name="T4">サンプルプログラム</text:span></text:p>
            </draw:text-box>
          </draw:frame>
          <draw:custom-shape draw:style-name="gr8" draw:text-style-name="P5" draw:layer="layout" svg:width="20cm" svg:height="2.765cm" svg:x="4cm" svg:y="1.7cm">
            <text:p/>
            <draw:enhanced-geometry svg:viewBox="0 0 21600 21600" draw:type="rectangle" draw:enhanced-path="M 0 0 L 21600 0 21600 21600 0 21600 0 0 Z N"/>
          </draw:custom-shape>
        </draw:g>
        <draw:frame draw:style-name="gr4" draw:layer="layout" svg:width="16.066cm" svg:height="11.15cm" svg:x="6.334cm" svg:y="6.45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1T21">
        <office:forms form:automatic-focus="false" form:apply-design-mode="false"/>
        <draw:frame draw:style-name="gr15" draw:text-style-name="P6" draw:layer="layout" svg:width="10.322cm" svg:height="3.5cm" svg:x="2.678cm" svg:y="1.4cm">
          <draw:text-box>
            <text:p text:style-name="P6"><text:span text:style-name="T4"><text:s/></text:span><text:span text:style-name="T4">実行例 </text:span></text:p>
          </draw:text-box>
        </draw:frame>
        <draw:custom-shape draw:style-name="gr8" draw:text-style-name="P5" draw:layer="layout" svg:width="8.5cm" svg:height="2.314cm" svg:x="2.5cm" svg:y="1.586cm">
          <text:p/>
          <draw:enhanced-geometry svg:viewBox="0 0 21600 21600" draw:type="rectangle" draw:enhanced-path="M 0 0 L 21600 0 21600 21600 0 21600 0 0 Z N"/>
        </draw:custom-shape>
        <draw:frame draw:style-name="gr4" draw:layer="layout" svg:width="14.995cm" svg:height="1.96cm" svg:x="5.305cm" svg:y="6.04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4" draw:id="id3" draw:layer="layout" svg:width="16.187cm" svg:height="5.386cm" svg:x="5.534cm" svg:y="8.4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4" draw:id="id4" draw:layer="layout" svg:width="23.445cm" svg:height="2.96cm" svg:x="2.1cm" svg:y="15.34cm">
          <draw:object xlink:href="./Object 7" xlink:type="simple" xlink:show="embed" xlink:actuate="onLoad"/>
          <draw:image xlink:href="./ObjectReplacements/Object 7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4s" smil:fill="hold" smil:targetElement="id3" smil:attributeName="visibility" smil:to="visible"/>
                  <anim:animate smil:dur="2s" smil:fill="hold" smil:targetElement="id3" smil:attributeName="x" smil:values="1+width/2;x" smil:keyTimes="0;1"/>
                  <anim:animate smil:dur="2s" smil:fill="hold" smil:targetElement="id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4" smil:attributeName="visibility" smil:to="visible"/>
                  <anim:transitionFilter smil:dur="0.5s" smil:targetElement="id4" smil:type="barnDoorWipe" smil:subtype="horizontal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さざなみ明朝" style:font-family-generic="roman" style:font-pitch="variable" fo:font-size="24pt" fo:language="en" fo:country="US" style:font-family-asian="さざなみゴシック" style:font-family-generic-asian="system" style:font-pitch-asian="variable" style:font-size-asian="24pt" style:language-asian="ja" style:country-asian="JP" style:font-family-complex="さざなみゴシック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さざなみゴシック" style:font-family-generic="roman" style:font-pitch="variable" fo:font-size="18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18pt" style:font-style-asian="normal" style:font-weight-asian="normal" style:font-family-complex="さざなみゴシック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さざなみゴシック" style:font-family-generic="roman" style:font-pitch="variable" fo:font-size="44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44pt" style:font-style-asian="normal" style:font-weight-asian="normal" style:font-family-complex="さざなみゴシック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さざなみゴシック" style:font-family-generic="roman" style:font-pitch="variable" fo:font-size="32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32pt" style:font-style-asian="normal" style:font-weight-asian="normal" style:font-family-complex="さざなみゴシック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さざなみゴシック" style:font-family-generic="roman" style:font-pitch="variable" fo:font-size="20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20pt" style:font-style-asian="normal" style:font-weight-asian="normal" style:font-family-complex="さざなみゴシック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さざなみゴシック" style:font-family-generic="roman" style:font-pitch="variable" fo:font-size="32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32pt" style:font-style-asian="normal" style:font-weight-asian="normal" style:font-family-complex="さざなみゴシック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番号&gt;</text:page-number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標準" style:page-layout-name="PM1" draw:style-name="dp1">
      <office:forms form:automatic-focus="false" form:apply-design-mode="false"/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番号&gt;</text:page-number></text:p>
        </draw:text-box>
      </draw:frame>
      <presentation:notes style:page-layout-name="PM2">
        <office:forms form:automatic-focus="false" form:apply-design-mode="false"/>
        <draw:page-thumbnail presentation:style-name="標準-title" draw:layer="backgroundobjects" svg:width="14.848cm" svg:height="11.135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page-number>&lt;番号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initial-creator>Fukuda</meta:initial-creator>
    <meta:creation-date>2007-12-05T16:05:24</meta:creation-date>
    <dc:creator>Fukuda</dc:creator>
    <dc:date>2007-12-05T17:04:35</dc:date>
    <meta:editing-cycles>4</meta:editing-cycles>
    <meta:editing-duration>PT59M18S</meta:editing-duration>
    <meta:user-defined meta:name="Info 1"/>
    <meta:user-defined meta:name="Info 2"/>
    <meta:user-defined meta:name="Info 3"/>
    <meta:user-defined meta:name="Info 4"/>
    <meta:document-statistic meta:object-count="6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fontsize="25pt">
          <math:mrow>
            <math:mtext>コマンドは、シェルプロンプトに対して行単位で入力する。</math:mtext>
          </math:mrow>
        </math:mstyle>
      </math:mtr>
      <math:mtr/>
      <math:mtr>
        <math:mstyle math:fontsize="25pt">
          <math:mrow>
            <math:mrow>
              <math:mtext>その入力された1行の文字列を</math:mtext>
              <math:mstyle math:fontweight="bold">
                <math:mrow>
                  <math:mstyle math:color="red">
                    <math:mrow>
                      <math:mtext>コマンドライン</math:mtext>
                    </math:mrow>
                  </math:mstyle>
                </math:mrow>
              </math:mstyle>
              <math:mtext>という。</math:mtext>
            </math:mrow>
          </math:mrow>
        </math:mstyle>
      </math:mtr>
    </math:mtable>
    <math:annotation math:encoding="StarMath 5.0">size 25{"コマンドは、シェルプロンプトに対して行単位で入力する。"}newline newline
size 25{"その入力された1行の文字列を"bold{color red{"コマンドライン"}}"という。"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25pt">
      <math:mrow>
        <math:mtext>% a.out file1 file2</math:mtext>
      </math:mrow>
    </math:mstyle>
    <math:annotation math:encoding="StarMath 5.0">size 25{"% a.out file1 file2"}
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35pt">
      <math:mrow>
        <math:mrow>
          <math:mtext>int main(</math:mtext>
          <math:mstyle math:color="red">
            <math:mrow>
              <math:mtext>int ac, char *av[]</math:mtext>
            </math:mrow>
          </math:mstyle>
          <math:mtext>)</math:mtext>
        </math:mrow>
      </math:mrow>
    </math:mstyle>
    <math:annotation math:encoding="StarMath 5.0">size 35{"int main("color red{"int ac, char *av[]"}")"}newline
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text>#include &lt;iostream.h&gt;</math:mtext>
      </math:mtr>
      <math:mtr/>
      <math:mtr>
        <math:mtext>int main(int ac, char *av[])</math:mtext>
      </math:mtr>
      <math:mtr>
        <math:mtext>{</math:mtext>
      </math:mtr>
      <math:mtr>
        <math:mtext>    cout &lt;&lt; av[0] &lt;&lt; endl</math:mtext>
      </math:mtr>
      <math:mtr>
        <math:mtext>         &lt;&lt; av[1] &lt;&lt; endl</math:mtext>
      </math:mtr>
      <math:mtr>
        <math:mtext>         &lt;&lt; av[2] &lt;&lt; endl</math:mtext>
      </math:mtr>
      <math:mtr>
        <math:mtext>         &lt;&lt; av[3] &lt;&lt; endl;</math:mtext>
      </math:mtr>
      <math:mtr/>
      <math:mtr>
        <math:mtext>    return 0;</math:mtext>
      </math:mtr>
      <math:mtr>
        <math:mtext>}</math:mtext>
      </math:mtr>
    </math:mtable>
    <math:annotation math:encoding="StarMath 5.0">"#include &lt;iostream.h&gt;"newline newline
"int main(int ac, char *av[])"newline
"{"newline
"    cout &lt;&lt; av[0] &lt;&lt; endl"newline
"         &lt;&lt; av[1] &lt;&lt; endl"newline
"         &lt;&lt; av[2] &lt;&lt; endl"newline
"         &lt;&lt; av[3] &lt;&lt; endl;"newline newline
"    return 0;"newline
"}"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ext>% a.out one two three four</math:mtext>
    <math:annotation math:encoding="StarMath 5.0">"% a.out one two three four"newline


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table>
      <math:mtr>
        <math:mtext>a.out            -----------av[0]の値</math:mtext>
      </math:mtr>
      <math:mtr>
        <math:mtext>one              -----------av[1]の値</math:mtext>
      </math:mtr>
      <math:mtr>
        <math:mtext>two              -----------av[2]の値</math:mtext>
      </math:mtr>
      <math:mtr>
        <math:mtext>three            -----------av[3]の値</math:mtext>
      </math:mtr>
    </math:mtable>
    <math:annotation math:encoding="StarMath 5.0">"a.out            -----------av[0]の値"newline
"one              -----------av[1]の値"newline
"two              -----------av[2]の値"newline
"three            -----------av[3]の値"newline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text>注意！！ av[0]には第１引数ではなく、コマンド名が入る</math:mtext>
    <math:annotation math:encoding="StarMath 5.0">"注意！！ av[0]には第１引数ではなく、コマンド名が入る"newline


</math:annotation>
  </math:semantics>
</math:math>
</file>