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2">
      <style:graphic-properties draw:stroke="solid" svg:stroke-width="0.1cm" draw:fill="none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2" style:family="graphic" style:parent-style-name="headline2">
      <style:graphic-properties draw:stroke="solid" svg:stroke-width="0.1cm" draw:marker-start-width="0.2cm" draw:marker-end-width="0.2cm" draw:fill="none" draw:fill-color="#00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2cm" draw:marker-start-width="0.35cm" draw:marker-end-width="0.35cm" draw:fill="none" draw:fill-color="#000000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="none" draw:fill-color="#ffffff" draw:textarea-horizontal-align="left" draw:auto-grow-height="false" draw:fit-to-size="true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10" style:family="graphic" style:parent-style-name="standard">
      <style:graphic-properties svg:stroke-width="0.2cm" draw:marker-start-width="0.5cm" draw:marker-end-width="0.5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3" style:family="graphic" style:parent-style-name="objectwithoutfill">
      <style:graphic-properties svg:stroke-width="0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6cm" fo:min-width="4.516cm"/>
    </style:style>
    <style:style style:name="gr15" style:family="graphic" style:parent-style-name="standard">
      <style:graphic-properties svg:stroke-color="#000000" draw:fill="solid" draw:fill-color="#ff0000" draw:textarea-horizontal-align="center" draw:textarea-vertical-align="middle"/>
    </style:style>
    <style:style style:name="gr16" style:family="graphic" style:parent-style-name="standard">
      <style:graphic-properties svg:stroke-color="#000000" draw:fill="solid" draw:fill-color="#0000ff" draw:textarea-horizontal-align="center" draw:textarea-vertical-align="middle"/>
    </style:style>
    <style:style style:name="gr17" style:family="graphic" style:parent-style-name="standard">
      <style:graphic-properties svg:stroke-color="#000000" draw:fill="solid" draw:fill-color="#e6ff00" draw:textarea-horizontal-align="center" draw:textarea-vertical-align="middle"/>
    </style:style>
    <style:style style:name="gr18" style:family="graphic" style:parent-style-name="standard">
      <style:graphic-properties svg:stroke-width="0.1cm" svg:stroke-color="#000000" draw:marker-start-width="0.35cm" draw:marker-end-width="0.35cm" draw:fill="solid" draw:fill-color="#00ff00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standard">
      <style:graphic-properties svg:stroke-width="0.1cm" svg:stroke-color="#000000" draw:marker-start-width="0.35cm" draw:marker-end-width="0.35cm" draw:fill="solid" draw:fill-color="#ff0000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fill="solid" draw:fill-color="#ff00ff" draw:textarea-horizontal-align="center" draw:textarea-vertical-align="middle"/>
    </style:style>
    <style:style style:name="gr22" style:family="graphic" style:parent-style-name="standard">
      <style:graphic-properties svg:stroke-color="#000000" draw:fill="solid" draw:fill-color="#00ff00" draw:textarea-horizontal-align="center" draw:textarea-vertical-align="middle"/>
    </style:style>
    <style:style style:name="gr23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6cm" fo:min-width="2.187cm"/>
    </style:style>
    <style:style style:name="gr25" style:family="graphic" style:parent-style-name="standard">
      <style:graphic-properties svg:stroke-width="0.1cm" svg:stroke-color="#000080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svg:stroke-width="0.1cm" svg:stroke-color="#ff0000" draw:marker-start-width="0.35cm" draw:marker-end="線の終点_20_21" draw:marker-end-width="0.45cm" draw:fill="solid" draw:fill-color="#000000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cm" svg:stroke-color="#ff0000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1.1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6cm" fo:min-width="1.28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7cm" fo:min-width="4.087cm"/>
    </style:style>
    <style:style style:name="gr31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2" style:family="graphic" style:parent-style-name="standard">
      <style:graphic-properties svg:stroke-width="0cm" draw:fill="solid" draw:fill-color="#ff0000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0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.272cm"/>
    </style:style>
    <style:style style:name="gr35" style:family="graphic" style:parent-style-name="standard">
      <style:graphic-properties svg:stroke-width="0cm" draw:fill="solid" draw:fill-color="#ff0000" draw:textarea-vertical-align="middle" draw:auto-grow-height="false" fo:min-height="0.749cm" fo:min-width="0.499cm"/>
    </style:style>
    <style:style style:name="gr36" style:family="graphic" style:parent-style-name="standard">
      <style:graphic-properties svg:stroke-width="0cm" draw:fill="solid" draw:fill-color="#ff0000" draw:textarea-vertical-align="middle" draw:auto-grow-height="false" fo:min-height="0.749cm" fo:min-width="0.499cm"/>
    </style:style>
    <style:style style:name="gr37" style:family="graphic" style:parent-style-name="standard">
      <style:graphic-properties svg:stroke-width="0.1cm" draw:marker-start-width="0.35cm" draw:marker-end-width="0.35cm" draw:fill="solid" draw:fill-color="#00ff00" draw:textarea-vertical-align="middle" draw:auto-grow-height="false" fo:min-height="0.749cm" fo:min-width="0.499cm" fo:padding-top="0.175cm" fo:padding-bottom="0.175cm" fo:padding-left="0.3cm" fo:padding-right="0.3cm"/>
    </style:style>
    <style:style style:name="gr3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3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.45cm"/>
    </style:style>
    <style:style style:name="gr45" style:family="graphic" style:parent-style-name="standard">
      <style:graphic-properties draw:stroke="solid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notes" style:list-style-name="L2">
      <style:graphic-properties draw:fill-color="#ffffff" draw:auto-grow-height="true" fo:min-height="13.365cm"/>
    </style:style>
    <style:style style:name="pr2" style:family="presentation" style:parent-style-name="標準-notes" style:list-style-name="L2">
      <style:graphic-properties draw:fill-color="#ffffff" draw:auto-grow-height="true" fo:min-height="13.365cm"/>
    </style:style>
    <style:style style:name="pr3" style:family="presentation" style:parent-style-name="標準-notes" style:list-style-name="L2">
      <style:graphic-properties draw:fill-color="#ffffff" draw:auto-grow-height="true" fo:min-height="13.365cm"/>
    </style:style>
    <style:style style:name="pr4" style:family="presentation" style:parent-style-name="標準-notes" style:list-style-name="L2">
      <style:graphic-properties draw:fill-color="#ffffff" draw:auto-grow-height="true" fo:min-height="13.365cm"/>
    </style:style>
    <style:style style:name="pr5" style:family="presentation" style:parent-style-name="標準-notes" style:list-style-name="L2">
      <style:graphic-properties draw:fill-color="#ffffff" draw:auto-grow-height="true" fo:min-height="13.365cm"/>
    </style:style>
    <style:style style:name="pr6" style:family="presentation" style:parent-style-name="標準-notes" style:list-style-name="L2">
      <style:graphic-properties draw:fill-color="#ffffff" draw:auto-grow-height="true" fo:min-height="13.365cm"/>
    </style:style>
    <style:style style:name="pr7" style:family="presentation" style:parent-style-name="標準-notes" style:list-style-name="L2">
      <style:graphic-properties draw:fill-color="#ffffff" draw:auto-grow-height="true" fo:min-height="13.365cm"/>
    </style:style>
    <style:style style:name="pr8" style:family="presentation" style:parent-style-name="標準-notes" style:list-style-name="L2">
      <style:graphic-properties draw:fill-color="#ffffff" draw:auto-grow-height="true" fo:min-height="13.365cm"/>
    </style:style>
    <style:style style:name="pr9" style:family="presentation" style:parent-style-name="標準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40pt" fo:font-style="italic" style:font-size-asian="40pt"/>
    </style:style>
    <style:style style:name="P3" style:family="paragraph">
      <style:paragraph-properties fo:margin-left="0cm" fo:margin-right="0cm" fo:text-align="center" fo:text-indent="0cm"/>
      <style:text-properties fo:font-size="28pt" fo:font-style="normal" style:text-underline-style="none" fo:font-weight="bold" style:font-size-asian="28pt" style:font-style-asian="normal" style:font-weight-asian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40pt" fo:font-style="normal" fo:text-shadow="none" style:text-underline-style="none" fo:font-weight="normal" style:font-size-asian="40pt" style:font-style-asian="normal" style:font-weight-asian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style:use-window-font-color="true" style:text-outline="false" style:text-line-through-style="none" fo:font-family="IPA明朝" fo:font-size="26.2000007629395pt" fo:font-style="normal" fo:text-shadow="none" style:text-underline-style="none" fo:font-weight="normal" style:text-underline-mode="continuous" style:text-line-through-mode="continuous" style:letter-kerning="false" style:font-family-asian="IPA明朝" style:font-size-asian="26.2000007629395pt" style:font-family-complex="IPA明朝" style:font-size-complex="26.2000007629395pt" style:text-scale="100%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center" fo:text-indent="0cm"/>
      <style:text-properties fo:font-size="28pt" style:font-size-asian="28pt"/>
    </style:style>
    <style:style style:name="P11" style:family="paragraph">
      <style:paragraph-properties fo:margin-left="0cm" fo:margin-right="0cm" fo:text-indent="0cm"/>
      <style:text-properties fo:font-weight="bold" style:font-weight-asian="bold"/>
    </style:style>
    <style:style style:name="P12" style:family="paragraph">
      <style:paragraph-properties fo:margin-left="0cm" fo:margin-right="0cm" fo:line-height="150%" fo:text-indent="0cm"/>
    </style:style>
    <style:style style:name="P13" style:family="paragraph">
      <style:paragraph-properties fo:margin-left="0cm" fo:margin-right="0cm" fo:line-height="150%" fo:text-indent="0cm"/>
      <style:text-properties fo:font-family="'IPA Pゴシック'" style:font-family-generic="modern" style:font-pitch="variable" fo:font-size="26pt" style:font-family-asian="'IPA Pゴシック'" style:font-family-generic-asian="modern" style:font-pitch-asian="variable" style:font-size-asian="26pt"/>
    </style:style>
    <style:style style:name="P14" style:family="paragraph">
      <style:paragraph-properties fo:margin-left="0cm" fo:margin-right="0cm" fo:text-align="center" fo:text-indent="0cm"/>
      <style:text-properties fo:color="#000000" fo:font-family="'IPA Pゴシック'" style:font-pitch="variable" fo:font-size="28pt"/>
    </style:style>
    <style:style style:name="P15" style:family="paragraph">
      <style:paragraph-properties fo:text-align="center"/>
      <style:text-properties fo:font-family="'IPA Pゴシック'" style:font-pitch="variable" fo:font-size="28pt" style:font-family-asian="'IPA Pゴシック'" style:font-pitch-asian="variable" style:font-size-asian="28pt"/>
    </style:style>
    <style:style style:name="P16" style:family="paragraph">
      <style:paragraph-properties fo:margin-left="0cm" fo:margin-right="0cm" fo:line-height="150%" fo:text-indent="0cm"/>
      <style:text-properties fo:color="#0047ff" fo:font-family="'IPA Pゴシック'" style:font-family-generic="modern" style:font-pitch="variable" fo:font-size="26pt" style:font-family-asian="'IPA Pゴシック'" style:font-family-generic-asian="modern" style:font-pitch-asian="variable" style:font-size-asian="26pt"/>
    </style:style>
    <style:style style:name="P17" style:family="paragraph">
      <style:paragraph-properties fo:margin-left="0cm" fo:margin-right="0cm" fo:line-height="150%" fo:text-indent="0cm"/>
      <style:text-properties fo:color="#000000" fo:font-family="'IPA Pゴシック'" style:font-family-generic="modern" style:font-pitch="variable" fo:font-size="28pt" style:font-family-asian="'IPA Pゴシック'" style:font-family-generic-asian="modern" style:font-pitch-asian="variable" style:font-size-asian="28pt"/>
    </style:style>
    <style:style style:name="P18" style:family="paragraph">
      <style:paragraph-properties fo:text-align="center"/>
      <style:text-properties fo:color="#000000" fo:font-family="'IPA Pゴシック'" style:font-pitch="variable" fo:font-size="22pt" style:font-family-asian="'IPA Pゴシック'" style:font-pitch-asian="variable" style:font-size-asian="22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line-height="100%" fo:text-align="center"/>
      <style:text-properties fo:color="#000000" fo:font-size="22pt" style:font-size-asian="22pt"/>
    </style:style>
    <style:style style:name="P21" style:family="paragraph">
      <style:paragraph-properties fo:line-height="100%" fo:text-align="center"/>
      <style:text-properties style:use-window-font-color="true" fo:font-size="22pt" style:font-size-asian="22pt"/>
    </style:style>
    <style:style style:name="P22" style:family="paragraph">
      <style:paragraph-properties fo:text-align="center"/>
      <style:text-properties fo:font-family="'IPA Pゴシック'" style:font-pitch="variable" fo:font-size="22pt" style:font-family-asian="'IPA Pゴシック'" style:font-pitch-asian="variable" style:font-size-asian="22pt"/>
    </style:style>
    <style:style style:name="P23" style:family="paragraph">
      <style:paragraph-properties fo:margin-left="0cm" fo:margin-right="0cm" fo:line-height="150%" fo:text-indent="0cm"/>
      <style:text-properties fo:color="#0047ff" fo:font-family="'IPA Pゴシック'" style:font-family-generic="modern" style:font-pitch="variable" fo:font-size="22pt" style:font-family-asian="'IPA Pゴシック'" style:font-family-generic-asian="modern" style:font-pitch-asian="variable" style:font-size-asian="26pt"/>
    </style:style>
    <style:style style:name="P24" style:family="paragraph">
      <style:paragraph-properties fo:text-align="center"/>
      <style:text-properties fo:font-size="40pt" fo:font-weight="bold" style:font-weight-asian="bold"/>
    </style:style>
    <style:style style:name="P25" style:family="paragraph">
      <style:paragraph-properties fo:text-align="center"/>
      <style:text-properties fo:font-size="40pt"/>
    </style:style>
    <style:style style:name="P26" style:family="paragraph">
      <style:paragraph-properties fo:text-align="center"/>
      <style:text-properties fo:font-size="44pt" style:font-size-asian="44pt"/>
    </style:style>
    <style:style style:name="T1" style:family="text">
      <style:text-properties fo:font-size="40pt" fo:font-style="italic" style:font-size-asian="40pt"/>
    </style:style>
    <style:style style:name="T2" style:family="text">
      <style:text-properties fo:font-size="40pt" fo:font-style="normal" style:font-size-asian="40pt" style:font-style-asian="normal"/>
    </style:style>
    <style:style style:name="T3" style:family="text">
      <style:text-properties fo:font-size="28pt" fo:font-style="normal" style:text-underline-style="none" fo:font-weight="bold" style:font-size-asian="28pt" style:font-style-asian="normal" style:font-weight-asian="bold"/>
    </style:style>
    <style:style style:name="T4" style:family="text">
      <style:text-properties fo:font-size="40pt" fo:font-style="normal" fo:text-shadow="none" style:text-underline-style="none" fo:font-weight="bold" style:font-size-asian="40pt" style:font-style-asian="normal" style:font-weight-asian="bold"/>
    </style:style>
    <style:style style:name="T5" style:family="text">
      <style:text-properties style:use-window-font-color="true" style:text-outline="false" style:text-line-through-style="none" fo:font-family="IPA明朝" fo:font-size="26.2000007629395pt" fo:font-style="normal" fo:text-shadow="none" style:text-underline-style="none" fo:font-weight="normal" style:text-underline-mode="continuous" style:text-line-through-mode="continuous" style:letter-kerning="false" style:font-family-asian="IPA明朝" style:font-size-asian="26.2000007629395pt" style:font-family-complex="IPA明朝" style:font-size-complex="26.2000007629395pt" style:text-scale="100%"/>
    </style:style>
    <style:style style:name="T6" style:family="text">
      <style:text-properties fo:color="#ff0000" style:text-outline="false" style:text-line-through-style="none" fo:font-family="IPA明朝" fo:font-size="26.2000007629395pt" fo:font-style="normal" fo:text-shadow="none" style:text-underline-style="none" fo:font-weight="normal" style:text-underline-mode="continuous" style:text-line-through-mode="continuous" style:letter-kerning="false" style:font-family-asian="IPA明朝" style:font-size-asian="26.2000007629395pt" style:font-family-complex="IPA明朝" style:font-size-complex="26.2000007629395pt" style:text-scale="100%"/>
    </style:style>
    <style:style style:name="T7" style:family="text">
      <style:text-properties fo:font-size="28pt" style:font-size-asian="28pt"/>
    </style:style>
    <style:style style:name="T8" style:family="text">
      <style:text-properties fo:font-weight="bold" style:font-weight-asian="bold"/>
    </style:style>
    <style:style style:name="T9" style:family="text">
      <style:text-properties fo:font-family="'IPA Pゴシック'" style:font-family-generic="modern" style:font-pitch="variable" fo:font-size="26pt" style:font-family-asian="'IPA Pゴシック'" style:font-family-generic-asian="modern" style:font-pitch-asian="variable" style:font-size-asian="26pt"/>
    </style:style>
    <style:style style:name="T10" style:family="text">
      <style:text-properties fo:color="#000000" fo:font-family="'IPA Pゴシック'" style:font-pitch="variable" fo:font-size="28pt"/>
    </style:style>
    <style:style style:name="T11" style:family="text">
      <style:text-properties fo:font-family="'IPA Pゴシック'" style:font-pitch="variable" fo:font-size="28pt" style:font-family-asian="'IPA Pゴシック'" style:font-pitch-asian="variable" style:font-size-asian="28pt"/>
    </style:style>
    <style:style style:name="T12" style:family="text">
      <style:text-properties fo:font-family="'IPA Pゴシック'" style:font-family-generic="modern" style:font-pitch="variable" fo:font-size="28pt" style:font-family-asian="'IPA Pゴシック'" style:font-family-generic-asian="modern" style:font-pitch-asian="variable" style:font-size-asian="28pt"/>
    </style:style>
    <style:style style:name="T13" style:family="text">
      <style:text-properties fo:color="#0047ff" fo:font-family="'IPA Pゴシック'" style:font-family-generic="modern" style:font-pitch="variable" fo:font-size="26pt" style:font-family-asian="'IPA Pゴシック'" style:font-family-generic-asian="modern" style:font-pitch-asian="variable" style:font-size-asian="26pt"/>
    </style:style>
    <style:style style:name="T14" style:family="text">
      <style:text-properties fo:color="#000000" fo:font-family="'IPA Pゴシック'" style:font-family-generic="modern" style:font-pitch="variable" fo:font-size="28pt" style:font-family-asian="'IPA Pゴシック'" style:font-family-generic-asian="modern" style:font-pitch-asian="variable" style:font-size-asian="28pt"/>
    </style:style>
    <style:style style:name="T15" style:family="text">
      <style:text-properties fo:color="#000000" fo:font-family="'IPA Pゴシック'" style:font-pitch="variable" fo:font-size="22pt" style:font-family-asian="'IPA Pゴシック'" style:font-pitch-asian="variable" style:font-size-asian="22pt"/>
    </style:style>
    <style:style style:name="T16" style:family="text">
      <style:text-properties fo:color="#000000"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T17" style:family="text">
      <style:text-properties style:use-window-font-color="true"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T18" style:family="text">
      <style:text-properties fo:font-family="'IPA Pゴシック'" style:font-pitch="variable" fo:font-size="22pt" style:font-family-asian="'IPA Pゴシック'" style:font-pitch-asian="variable" style:font-size-asian="22pt"/>
    </style:style>
    <style:style style:name="T19" style:family="text">
      <style:text-properties fo:font-family="'IPA Pゴシック'" style:font-family-generic="modern" style:font-pitch="variable" fo:font-size="22pt" style:font-family-asian="'IPA Pゴシック'" style:font-family-generic-asian="modern" style:font-pitch-asian="variable" style:font-size-asian="22pt"/>
    </style:style>
    <style:style style:name="T20" style:family="text">
      <style:text-properties fo:color="#0047ff" fo:font-family="'IPA Pゴシック'" style:font-family-generic="modern" style:font-pitch="variable" fo:font-size="22pt" style:font-family-asian="'IPA Pゴシック'" style:font-family-generic-asian="modern" style:font-pitch-asian="variable" style:font-size-asian="26pt"/>
    </style:style>
    <style:style style:name="T21" style:family="text">
      <style:text-properties fo:font-size="40pt" fo:font-weight="bold" style:font-weight-asian="bold"/>
    </style:style>
    <style:style style:name="T22" style:family="text">
      <style:text-properties fo:font-size="40pt"/>
    </style:style>
    <style:style style:name="T23" style:family="text">
      <style:text-properties fo:font-size="44pt" style:font-size-asian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custom-shape draw:style-name="gr1" draw:text-style-name="P2" draw:layer="layout" svg:width="16cm" svg:height="3.5cm" svg:x="6.5cm" svg:y="3.5cm">
          <text:p text:style-name="P1"><text:span text:style-name="T1">ももたろう（</text:span><text:span text:style-name="T2">UPGMA</text:span><text:span text:style-name="T1">法）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4cm" svg:height="1.8cm" svg:x="5.4cm" svg:y="17cm">
          <text:p text:style-name="P1"><text:span text:style-name="T3">５４０４０３７　福田奏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custom-shape draw:style-name="gr4" draw:text-style-name="P5" draw:layer="layout" svg:width="18cm" svg:height="3cm" svg:x="1.2cm" svg:y="1.5cm">
          <text:p text:style-name="P1"><text:span text:style-name="T4">UPGMA</text:span><text:span text:style-name="T4">法</text:span><text:span text:style-name="T4">(</text:span><text:span text:style-name="T4">平均距離法</text:span><text:span text:style-name="T4">)</text:span><text:span text:style-name="T4">とは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id="id16" draw:layer="layout" svg:width="13.656cm" svg:height="2.002cm" svg:x="3.244cm" svg:y="7.498cm">
          <draw:text-box>
            <text:p text:style-name="P6"><text:span text:style-name="T5">単純な系統樹作成法</text:span></text:p>
          </draw:text-box>
        </draw:frame>
        <draw:frame draw:style-name="gr5" draw:text-style-name="P7" draw:id="id17" draw:layer="layout" svg:width="21.656cm" svg:height="2.297cm" svg:x="3.344cm" svg:y="11.103cm">
          <draw:text-box>
            <text:p text:style-name="P6"><text:span text:style-name="T5">最も近縁の配列間の</text:span><text:span text:style-name="T6">枝長</text:span><text:span text:style-name="T5">を計算する事が必要</text:span></text:p>
          </draw:text-box>
        </draw:frame>
        <draw:frame draw:style-name="gr5" draw:text-style-name="P7" draw:id="id18" draw:layer="layout" svg:width="19.397cm" svg:height="2.016cm" svg:x="3.4cm" svg:y="14.9cm">
          <draw:text-box>
            <text:p text:style-name="P6"><text:span text:style-name="T5">葉から決まり、最後に根の位置が決まる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 presentation:additive="base"/>
                  <anim:animate smil:dur="0.5s" smil:fill="hold" smil:targetElement="id16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 presentation:additive="base"/>
                  <anim:animate smil:dur="0.5s" smil:fill="hold" smil:targetElement="id17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 presentation:additive="base"/>
                  <anim:animate smil:dur="0.5s" smil:fill="hold" smil:targetElement="id1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5" draw:layer="layout" svg:width="6.3cm" svg:height="3cm" svg:x="1.2cm" svg:y="0.9cm">
          <text:p text:style-name="P1"><text:span text:style-name="T4">枝長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9" draw:layer="layout" svg:width="6cm" svg:height="2.5cm" svg:x="17.3cm" svg:y="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0" draw:id="id4" draw:layer="layout" svg:width="6cm" svg:height="2.5cm" svg:x="17.3cm" svg:y="10cm">
          <text:p text:style-name="P1"><text:span text:style-name="T7">配列</text:span><text:span text:style-name="T7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0" draw:id="id3" draw:layer="layout" svg:width="6cm" svg:height="2.5cm" svg:x="17.3cm" svg:y="5cm">
          <text:p text:style-name="P1"><text:span text:style-name="T7">配列</text:span><text:span text:style-name="T7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0" draw:id="id5" draw:layer="layout" svg:width="6cm" svg:height="2.5cm" svg:x="17.3cm" svg:y="15.5cm">
          <text:p text:style-name="P1"><text:span text:style-name="T7">配列</text:span><text:span text:style-name="T7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9" draw:id="id2" draw:layer="layout" svg:width="1.5cm" svg:height="1.5cm" svg:x="10.3cm" svg:y="9.4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9" draw:id="id1" draw:layer="layout" svg:width="1.5cm" svg:height="1.5cm" svg:x="4.8cm" svg:y="12.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9" draw:layer="layout" draw:type="line" svg:x1="6.08cm" svg:y1="13.018cm" svg:x2="10.518cm" svg:y2="10.68cm" draw:start-shape="id1" draw:start-glue-point="11" draw:end-shape="id2" draw:end-glue-point="7">
          <text:p text:style-name="P6"/>
        </draw:connector>
        <draw:connector draw:style-name="gr11" draw:text-style-name="P9" draw:layer="layout" draw:type="line" svg:x1="11.58cm" svg:y1="9.618cm" svg:x2="17.3cm" svg:y2="6.249cm" draw:start-shape="id2" draw:start-glue-point="11" draw:end-shape="id3" draw:end-glue-point="6">
          <text:p text:style-name="P6"/>
        </draw:connector>
        <draw:connector draw:style-name="gr11" draw:text-style-name="P9" draw:layer="layout" draw:type="line" svg:x1="11.58cm" svg:y1="10.68cm" svg:x2="17.3cm" svg:y2="11.249cm" draw:start-shape="id2" draw:start-glue-point="9" draw:end-shape="id4" draw:end-glue-point="6">
          <text:p text:style-name="P6"/>
        </draw:connector>
        <draw:connector draw:style-name="gr11" draw:text-style-name="P9" draw:layer="layout" draw:type="line" svg:x1="6.3cm" svg:y1="13.549cm" svg:x2="17.3cm" svg:y2="16.749cm" draw:start-shape="id1" draw:start-glue-point="10" draw:end-shape="id5" draw:end-glue-point="6">
          <text:p text:style-name="P6"/>
        </draw:connector>
        <draw:frame draw:style-name="gr12" draw:text-style-name="P11" draw:layer="layout" svg:width="3.5cm" svg:height="0.933cm" svg:x="12.3cm" svg:y="6cm">
          <draw:text-box>
            <text:p text:style-name="P6"><text:span text:style-name="T8">枝長</text:span></text:p>
          </draw:text-box>
        </draw:frame>
        <draw:path draw:style-name="gr13" draw:text-style-name="P9" draw:layer="layout" svg:width="1.128cm" svg:height="2.492cm" svg:x="10.947cm" svg:y="6.761cm" svg:viewBox="0 0 1129 2493" svg:d="m21 2492c8-319-70-650 30-954 110-332 196-680 431-954l277-338 308-185 61-61">
          <text:p text:style-name="P6"/>
        </draw:path>
        <draw:path draw:style-name="gr13" draw:text-style-name="P9" draw:layer="layout" svg:width="3.199cm" svg:height="0.433cm" svg:x="14.106cm" svg:y="5.712cm" svg:viewBox="0 0 3200 434" svg:d="m0 341c302-169 643-255 984-307 316-48 635-23 954-31s653-10 954 123l307 307">
          <text:p text:style-name="P6"/>
        </draw:path>
        <draw:frame draw:style-name="gr12" draw:text-style-name="P11" draw:layer="layout" svg:width="3.5cm" svg:height="0.933cm" svg:x="9.7cm" svg:y="16.8cm">
          <draw:text-box>
            <text:p text:style-name="P6"><text:span text:style-name="T8">枝長</text:span></text:p>
          </draw:text-box>
        </draw:frame>
        <draw:path draw:style-name="gr13" draw:text-style-name="P9" draw:layer="layout" svg:width="5.292cm" svg:height="0.776cm" svg:x="11.767cm" svg:y="17.098cm" svg:viewBox="0 0 5293 777" svg:d="m5292 0c-215 281-419 621-861 677-357 45-677 79-1016 92-327 12-657 0-984 0-317 0-639-39-954 0-357 44-653-137-984-184l-308-124-185-61">
          <text:p text:style-name="P6"/>
        </draw:path>
        <draw:path draw:style-name="gr13" draw:text-style-name="P9" draw:layer="layout" svg:width="3.415cm" svg:height="3.077cm" svg:x="6.23cm" svg:y="13.929cm" svg:viewBox="0 0 3416 3078" svg:d="m0 0c11 376 349 598 369 985 19 360 171 712 369 1015 210 321 615 392 954 523 324 125 689 145 954 400l338 31 308 123h123">
          <text:p text:style-name="P6"/>
        </draw:path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custom-shape draw:style-name="gr4" draw:text-style-name="P5" draw:layer="layout" svg:width="10.7cm" svg:height="3cm" svg:x="0.8cm" svg:y="0.8cm">
          <text:p text:style-name="P1"><text:span text:style-name="T4">イメージ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13" draw:layer="layout" svg:width="5.016cm" svg:height="1.256cm" svg:x="17.985cm" svg:y="5.294cm">
          <draw:text-box>
            <text:p text:style-name="P12"><text:span text:style-name="T9">&lt;UPGMA</text:span><text:span text:style-name="T9">法</text:span><text:span text:style-name="T9">&gt;</text:span></text:p>
          </draw:text-box>
        </draw:frame>
        <draw:g>
          <draw:circle draw:style-name="gr15" draw:text-style-name="P9" draw:layer="layout" svg:width="1.182cm" svg:height="1.182cm" svg:x="17.501cm" svg:y="16.8cm">
            <text:p text:style-name="P6"/>
          </draw:circle>
          <draw:circle draw:style-name="gr15" draw:text-style-name="P9" draw:layer="layout" svg:width="1.182cm" svg:height="1.182cm" svg:x="14.319cm" svg:y="14.3cm">
            <text:p text:style-name="P6"/>
          </draw:circle>
          <draw:circle draw:style-name="gr15" draw:text-style-name="P9" draw:layer="layout" svg:width="1.182cm" svg:height="1.182cm" svg:x="15.501cm" svg:y="16.8cm">
            <text:p text:style-name="P6"/>
          </draw:circle>
          <draw:circle draw:style-name="gr16" draw:text-style-name="P9" draw:layer="layout" svg:width="1.182cm" svg:height="1.182cm" svg:x="23.501cm" svg:y="16.8cm">
            <text:p text:style-name="P6"/>
          </draw:circle>
          <draw:circle draw:style-name="gr17" draw:text-style-name="P9" draw:layer="layout" svg:width="1.182cm" svg:height="1.182cm" svg:x="19.501cm" svg:y="16.8cm">
            <text:p text:style-name="P6"/>
          </draw:circle>
          <draw:circle draw:style-name="gr16" draw:text-style-name="P9" draw:layer="layout" svg:width="1.182cm" svg:height="1.182cm" svg:x="25.501cm" svg:y="16.8cm">
            <text:p text:style-name="P6"/>
          </draw:circle>
          <draw:circle draw:style-name="gr17" draw:text-style-name="P9" draw:layer="layout" svg:width="1.182cm" svg:height="1.182cm" svg:x="21.501cm" svg:y="16.8cm">
            <text:p text:style-name="P6"/>
          </draw:circle>
          <draw:line draw:style-name="gr18" draw:text-style-name="P9" draw:layer="layout" svg:x1="23cm" svg:y1="11.5cm" svg:x2="21cm" svg:y2="14.5cm">
            <text:p text:style-name="P6"/>
          </draw:line>
          <draw:line draw:style-name="gr19" draw:text-style-name="P9" draw:layer="layout" svg:x1="19.001cm" svg:y1="8.3cm" svg:x2="23.001cm" svg:y2="11.3cm">
            <text:p text:style-name="P6"/>
          </draw:line>
          <draw:line draw:style-name="gr20" draw:text-style-name="P9" draw:layer="layout" svg:x1="17.001cm" svg:y1="14.3cm" svg:x2="18.001cm" svg:y2="16.8cm">
            <text:p text:style-name="P6"/>
          </draw:line>
          <draw:line draw:style-name="gr18" draw:text-style-name="P9" draw:layer="layout" svg:x1="16.001cm" svg:y1="11.3cm" svg:x2="17.001cm" svg:y2="14.3cm">
            <text:p text:style-name="P6"/>
          </draw:line>
          <draw:line draw:style-name="gr19" draw:text-style-name="P9" draw:layer="layout" svg:x1="16.001cm" svg:y1="11.3cm" svg:x2="15.001cm" svg:y2="14.3cm">
            <text:p text:style-name="P6"/>
          </draw:line>
          <draw:line draw:style-name="gr18" draw:text-style-name="P9" draw:layer="layout" svg:x1="23.001cm" svg:y1="11.3cm" svg:x2="25.001cm" svg:y2="14.3cm">
            <text:p text:style-name="P6"/>
          </draw:line>
          <draw:line draw:style-name="gr19" draw:text-style-name="P9" draw:layer="layout" svg:x1="21.001cm" svg:y1="14.3cm" svg:x2="20.001cm" svg:y2="16.8cm">
            <text:p text:style-name="P6"/>
          </draw:line>
          <draw:line draw:style-name="gr19" draw:text-style-name="P9" draw:layer="layout" svg:x1="19.001cm" svg:y1="8.3cm" svg:x2="16.001cm" svg:y2="11.3cm">
            <text:p text:style-name="P6"/>
          </draw:line>
          <draw:line draw:style-name="gr20" draw:text-style-name="P9" draw:layer="layout" svg:x1="17.001cm" svg:y1="14.3cm" svg:x2="16.001cm" svg:y2="16.8cm">
            <text:p text:style-name="P6"/>
          </draw:line>
          <draw:line draw:style-name="gr18" draw:text-style-name="P9" draw:layer="layout" svg:x1="18.334cm" svg:y1="13.669cm" svg:x2="18.334cm" svg:y2="13.669cm">
            <text:p text:style-name="P6"/>
          </draw:line>
          <draw:rect draw:style-name="gr21" draw:text-style-name="P14" draw:layer="layout" svg:width="3.152cm" svg:height="1cm" svg:x="17.501cm" svg:y="7.3cm" draw:corner-radius="0.5cm">
            <text:p text:style-name="P6"><text:span text:style-name="T10">ROOT</text:span></text:p>
          </draw:rect>
          <draw:circle draw:style-name="gr22" draw:text-style-name="P9" draw:layer="layout" svg:width="0.375cm" svg:height="0.375cm" svg:x="16.794cm" svg:y="14.158cm">
            <text:p text:style-name="P6"/>
          </draw:circle>
          <draw:circle draw:style-name="gr22" draw:text-style-name="P9" draw:layer="layout" svg:width="0.375cm" svg:height="0.375cm" svg:x="15.795cm" svg:y="11.146cm">
            <text:p text:style-name="P6"/>
          </draw:circle>
          <draw:circle draw:style-name="gr22" draw:text-style-name="P9" draw:layer="layout" svg:width="0.375cm" svg:height="0.374cm" svg:x="22.823cm" svg:y="11.025cm">
            <text:p text:style-name="P6"/>
          </draw:circle>
          <draw:line draw:style-name="gr19" draw:text-style-name="P9" draw:layer="layout" svg:x1="21.001cm" svg:y1="14.3cm" svg:x2="22.001cm" svg:y2="16.8cm">
            <text:p text:style-name="P6"/>
          </draw:line>
          <draw:line draw:style-name="gr19" draw:text-style-name="P9" draw:layer="layout" svg:x1="25.001cm" svg:y1="14.3cm" svg:x2="26.001cm" svg:y2="16.8cm">
            <text:p text:style-name="P6"/>
          </draw:line>
          <draw:line draw:style-name="gr19" draw:text-style-name="P9" draw:layer="layout" svg:x1="25.001cm" svg:y1="14.3cm" svg:x2="24.001cm" svg:y2="16.8cm">
            <text:p text:style-name="P6"/>
          </draw:line>
          <draw:circle draw:style-name="gr22" draw:text-style-name="P9" draw:layer="layout" svg:width="0.375cm" svg:height="0.375cm" svg:x="24.838cm" svg:y="14.26cm">
            <text:p text:style-name="P6"/>
          </draw:circle>
          <draw:circle draw:style-name="gr22" draw:text-style-name="P9" draw:layer="layout" svg:width="0.375cm" svg:height="0.375cm" svg:x="20.831cm" svg:y="14.233cm">
            <text:p text:style-name="P6"/>
          </draw:circle>
        </draw:g>
        <draw:g>
          <draw:circle draw:style-name="gr15" draw:text-style-name="P9" draw:layer="layout" svg:width="1.125cm" svg:height="1.125cm" svg:x="3.125cm" svg:y="16.375cm">
            <text:p text:style-name="P6"/>
          </draw:circle>
          <draw:circle draw:style-name="gr15" draw:text-style-name="P9" draw:layer="layout" svg:width="1.125cm" svg:height="1.125cm" svg:x="1.25cm" svg:y="15.625cm">
            <text:p text:style-name="P6"/>
          </draw:circle>
          <draw:circle draw:style-name="gr15" draw:text-style-name="P9" draw:layer="layout" svg:width="1.125cm" svg:height="1.125cm" svg:x="0.875cm" svg:y="11.875cm">
            <text:p text:style-name="P6"/>
          </draw:circle>
          <draw:circle draw:style-name="gr16" draw:text-style-name="P9" draw:layer="layout" svg:width="1.125cm" svg:height="1.125cm" svg:x="9.5cm" svg:y="16cm">
            <text:p text:style-name="P6"/>
          </draw:circle>
          <draw:circle draw:style-name="gr23" draw:text-style-name="P9" draw:layer="layout" svg:width="1.125cm" svg:height="1.125cm" svg:x="8cm" svg:y="8.5cm">
            <text:p text:style-name="P6"/>
          </draw:circle>
          <draw:circle draw:style-name="gr16" draw:text-style-name="P9" draw:layer="layout" svg:width="1.125cm" svg:height="1.125cm" svg:x="11.375cm" svg:y="16cm">
            <text:p text:style-name="P6"/>
          </draw:circle>
          <draw:circle draw:style-name="gr23" draw:text-style-name="P9" draw:layer="layout" svg:width="1.125cm" svg:height="1.125cm" svg:x="10.625cm" svg:y="9.25cm">
            <text:p text:style-name="P6"/>
          </draw:circle>
          <draw:circle draw:style-name="gr22" draw:text-style-name="P9" draw:layer="layout" svg:width="0.375cm" svg:height="0.375cm" svg:x="3.875cm" svg:y="13.375cm">
            <text:p text:style-name="P6"/>
          </draw:circle>
          <draw:line draw:style-name="gr18" draw:text-style-name="P9" draw:layer="layout" svg:x1="2cm" svg:y1="15.625cm" svg:x2="3.875cm" svg:y2="13.75cm">
            <text:p text:style-name="P6"/>
          </draw:line>
          <draw:line draw:style-name="gr18" draw:text-style-name="P9" draw:layer="layout" svg:x1="3.5cm" svg:y1="16.375cm" svg:x2="3.875cm" svg:y2="13.75cm">
            <text:p text:style-name="P6"/>
          </draw:line>
          <draw:circle draw:style-name="gr22" draw:text-style-name="P9" draw:layer="layout" svg:width="0.375cm" svg:height="0.375cm" svg:x="5.375cm" svg:y="11.875cm">
            <text:p text:style-name="P6"/>
          </draw:circle>
          <draw:line draw:style-name="gr18" draw:text-style-name="P9" draw:layer="layout" svg:x1="4.25cm" svg:y1="13.375cm" svg:x2="5.375cm" svg:y2="12.25cm">
            <text:p text:style-name="P6"/>
          </draw:line>
          <draw:line draw:style-name="gr18" draw:text-style-name="P9" draw:layer="layout" svg:x1="2cm" svg:y1="12.25cm" svg:x2="5.375cm" svg:y2="12.25cm">
            <text:p text:style-name="P6"/>
          </draw:line>
          <draw:line draw:style-name="gr18" draw:text-style-name="P9" draw:layer="layout" svg:x1="8.75cm" svg:y1="9.625cm" svg:x2="9.5cm" svg:y2="11.125cm">
            <text:p text:style-name="P6"/>
          </draw:line>
          <draw:line draw:style-name="gr18" draw:text-style-name="P9" draw:layer="layout" svg:x1="9.875cm" svg:y1="11.125cm" svg:x2="11cm" svg:y2="10.375cm">
            <text:p text:style-name="P6"/>
          </draw:line>
          <draw:circle draw:style-name="gr22" draw:text-style-name="P9" draw:layer="layout" svg:width="0.375cm" svg:height="0.375cm" svg:x="9.5cm" svg:y="11.125cm">
            <text:p text:style-name="P6"/>
          </draw:circle>
          <draw:circle draw:style-name="gr22" draw:text-style-name="P9" draw:layer="layout" svg:width="0.375cm" svg:height="0.375cm" svg:x="9.875cm" svg:y="13.75cm">
            <text:p text:style-name="P6"/>
          </draw:circle>
          <draw:line draw:style-name="gr18" draw:text-style-name="P9" draw:layer="layout" svg:x1="10.25cm" svg:y1="14.125cm" svg:x2="11.75cm" svg:y2="16cm">
            <text:p text:style-name="P6"/>
          </draw:line>
          <draw:line draw:style-name="gr18" draw:text-style-name="P9" draw:layer="layout" svg:x1="9.875cm" svg:y1="16cm" svg:x2="9.875cm" svg:y2="14.125cm">
            <text:p text:style-name="P6"/>
          </draw:line>
          <draw:circle draw:style-name="gr22" draw:text-style-name="P9" draw:layer="layout" svg:width="0.375cm" svg:height="0.375cm" svg:x="7.625cm" svg:y="12.625cm">
            <text:p text:style-name="P6"/>
          </draw:circle>
          <draw:line draw:style-name="gr18" draw:text-style-name="P9" draw:layer="layout" svg:x1="8cm" svg:y1="13cm" svg:x2="9.875cm" svg:y2="13.75cm">
            <text:p text:style-name="P6"/>
          </draw:line>
          <draw:line draw:style-name="gr18" draw:text-style-name="P9" draw:layer="layout" svg:x1="8cm" svg:y1="12.625cm" svg:x2="9.5cm" svg:y2="11.5cm">
            <text:p text:style-name="P6"/>
          </draw:line>
          <draw:line draw:style-name="gr18" draw:text-style-name="P9" draw:layer="layout" svg:x1="7.625cm" svg:y1="12.625cm" svg:x2="5.75cm" svg:y2="12.25cm">
            <text:p text:style-name="P6"/>
          </draw:line>
        </draw:g>
        <draw:frame draw:style-name="gr24" draw:text-style-name="P13" draw:layer="layout" svg:width="3.216cm" svg:height="1.256cm" svg:x="5.001cm" svg:y="5.294cm">
          <draw:text-box>
            <text:p text:style-name="P12"><text:span text:style-name="T9">&lt;NJ</text:span><text:span text:style-name="T9">法</text:span><text:span text:style-name="T9">&gt;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ellipse draw:style-name="gr15" draw:text-style-name="P9" draw:layer="layout" svg:width="2.274cm" svg:height="1.881cm" svg:x="8.121cm" svg:y="17.119cm">
          <text:p text:style-name="P6"/>
        </draw:ellipse>
        <draw:ellipse draw:style-name="gr15" draw:text-style-name="P9" draw:layer="layout" svg:width="2.273cm" svg:height="1.881cm" svg:x="2cm" svg:y="13.14cm">
          <text:p text:style-name="P6"/>
        </draw:ellipse>
        <draw:ellipse draw:style-name="gr15" draw:text-style-name="P9" draw:layer="layout" svg:width="2.274cm" svg:height="1.881cm" svg:x="4.273cm" svg:y="17.119cm">
          <text:p text:style-name="P6"/>
        </draw:ellipse>
        <draw:ellipse draw:style-name="gr16" draw:text-style-name="P9" draw:layer="layout" svg:width="2.273cm" svg:height="1.881cm" svg:x="19.662cm" svg:y="17.119cm">
          <text:p text:style-name="P6"/>
        </draw:ellipse>
        <draw:ellipse draw:style-name="gr17" draw:text-style-name="P9" draw:layer="layout" svg:width="2.273cm" svg:height="1.881cm" svg:x="11.968cm" svg:y="17.119cm">
          <text:p text:style-name="P6"/>
        </draw:ellipse>
        <draw:ellipse draw:style-name="gr16" draw:text-style-name="P9" draw:layer="layout" svg:width="2.273cm" svg:height="1.881cm" svg:x="23.5cm" svg:y="17.119cm">
          <text:p text:style-name="P6"/>
        </draw:ellipse>
        <draw:ellipse draw:style-name="gr17" draw:text-style-name="P9" draw:layer="layout" svg:width="2.274cm" svg:height="1.881cm" svg:x="15.815cm" svg:y="17.119cm">
          <text:p text:style-name="P6"/>
        </draw:ellipse>
        <draw:line draw:style-name="gr18" draw:text-style-name="P9" draw:id="id28" draw:layer="layout" svg:x1="18.5cm" svg:y1="8.5cm" svg:x2="14.852cm" svg:y2="13.459cm">
          <text:p text:style-name="P6"/>
        </draw:line>
        <draw:line draw:style-name="gr19" draw:text-style-name="P9" draw:id="id35" draw:layer="layout" svg:x1="11.006cm" svg:y1="3.591cm" svg:x2="18.7cm" svg:y2="8.366cm">
          <text:p text:style-name="P6"/>
        </draw:line>
        <draw:line draw:style-name="gr20" draw:text-style-name="P9" draw:id="id19" draw:layer="layout" svg:x1="7.159cm" svg:y1="13.14cm" svg:x2="9.083cm" svg:y2="17.119cm">
          <text:p text:style-name="P6"/>
        </draw:line>
        <draw:line draw:style-name="gr18" draw:text-style-name="P9" draw:id="id29" draw:layer="layout" svg:x1="5.235cm" svg:y1="8.366cm" svg:x2="7.159cm" svg:y2="13.14cm">
          <text:p text:style-name="P6"/>
        </draw:line>
        <draw:line draw:style-name="gr19" draw:text-style-name="P9" draw:id="id30" draw:layer="layout" svg:x1="5.235cm" svg:y1="8.366cm" svg:x2="3.312cm" svg:y2="13.14cm">
          <text:p text:style-name="P6"/>
        </draw:line>
        <draw:line draw:style-name="gr18" draw:text-style-name="P9" draw:id="id31" draw:layer="layout" svg:x1="18.7cm" svg:y1="8.366cm" svg:x2="22.548cm" svg:y2="13.14cm">
          <text:p text:style-name="P6"/>
        </draw:line>
        <draw:line draw:style-name="gr19" draw:text-style-name="P9" draw:id="id20" draw:layer="layout" svg:x1="14.853cm" svg:y1="13.14cm" svg:x2="12.93cm" svg:y2="17.119cm">
          <text:p text:style-name="P6"/>
        </draw:line>
        <draw:line draw:style-name="gr19" draw:text-style-name="P9" draw:id="id36" draw:layer="layout" svg:x1="11.006cm" svg:y1="3.591cm" svg:x2="5.235cm" svg:y2="8.366cm">
          <text:p text:style-name="P6"/>
        </draw:line>
        <draw:line draw:style-name="gr20" draw:text-style-name="P9" draw:id="id21" draw:layer="layout" svg:x1="7.159cm" svg:y1="13.14cm" svg:x2="5.235cm" svg:y2="17.119cm">
          <text:p text:style-name="P6"/>
        </draw:line>
        <draw:line draw:style-name="gr18" draw:text-style-name="P9" draw:id="id32" draw:layer="layout" svg:x1="9.723cm" svg:y1="12.136cm" svg:x2="9.723cm" svg:y2="12.136cm">
          <text:p text:style-name="P6"/>
        </draw:line>
        <draw:rect draw:style-name="gr21" draw:text-style-name="P14" draw:id="id37" draw:layer="layout" svg:width="6.063cm" svg:height="1.591cm" svg:x="8.121cm" svg:y="2cm" draw:corner-radius="0.5cm">
          <text:p text:style-name="P6"><text:span text:style-name="T10">ROOT</text:span></text:p>
        </draw:rect>
        <draw:ellipse draw:style-name="gr22" draw:text-style-name="P9" draw:id="id22" draw:layer="layout" svg:width="0.722cm" svg:height="0.597cm" svg:x="6.76cm" svg:y="12.914cm">
          <text:p text:style-name="P6"/>
        </draw:ellipse>
        <draw:ellipse draw:style-name="gr22" draw:text-style-name="P9" draw:id="id33" draw:layer="layout" svg:width="0.721cm" svg:height="0.597cm" svg:x="4.839cm" svg:y="8.12cm">
          <text:p text:style-name="P6"/>
        </draw:ellipse>
        <draw:ellipse draw:style-name="gr22" draw:text-style-name="P9" draw:id="id34" draw:layer="layout" svg:width="0.721cm" svg:height="0.596cm" svg:x="18.358cm" svg:y="7.928cm">
          <text:p text:style-name="P6"/>
        </draw:ellipse>
        <draw:line draw:style-name="gr19" draw:text-style-name="P9" draw:id="id23" draw:layer="layout" svg:x1="14.853cm" svg:y1="13.14cm" svg:x2="16.777cm" svg:y2="17.119cm">
          <text:p text:style-name="P6"/>
        </draw:line>
        <draw:line draw:style-name="gr19" draw:text-style-name="P9" draw:id="id24" draw:layer="layout" svg:x1="22.548cm" svg:y1="13.14cm" svg:x2="24.471cm" svg:y2="17.119cm">
          <text:p text:style-name="P6"/>
        </draw:line>
        <draw:line draw:style-name="gr19" draw:text-style-name="P9" draw:id="id25" draw:layer="layout" svg:x1="22.548cm" svg:y1="13.14cm" svg:x2="20.624cm" svg:y2="17.119cm">
          <text:p text:style-name="P6"/>
        </draw:line>
        <draw:ellipse draw:style-name="gr22" draw:text-style-name="P9" draw:id="id26" draw:layer="layout" svg:width="0.721cm" svg:height="0.597cm" svg:x="22.234cm" svg:y="13.077cm">
          <text:p text:style-name="P6"/>
        </draw:ellipse>
        <draw:ellipse draw:style-name="gr22" draw:text-style-name="P9" draw:id="id27" draw:layer="layout" svg:width="0.722cm" svg:height="0.597cm" svg:x="14.526cm" svg:y="13.033cm">
          <text:p text:style-name="P6"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4" draw:text-style-name="P5" draw:layer="layout" svg:width="8.9cm" svg:height="2.1cm" svg:x="0.8cm" svg:y="1cm">
          <text:p text:style-name="P1"><text:span text:style-name="T4">アルゴリズム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5" draw:text-style-name="P15" draw:layer="layout" svg:width="7.292cm" svg:height="1.466cm" svg:x="11.619cm" svg:y="3.378cm" draw:corner-radius="0.5cm">
            <text:p text:style-name="P6"><text:span text:style-name="T11">距離表の作成</text:span></text:p>
          </draw:rect>
          <draw:rect draw:style-name="gr25" draw:text-style-name="P9" draw:layer="layout" svg:width="18.47cm" svg:height="1.467cm" svg:x="6.03cm" svg:y="6.8cm" draw:corner-radius="0.5cm">
            <text:p text:style-name="P12"><text:span text:style-name="T12">ノード間の距離が最小のものを選択し結合</text:span></text:p>
          </draw:rect>
          <draw:rect draw:style-name="gr25" draw:text-style-name="P9" draw:layer="layout" svg:width="18.47cm" svg:height="1.466cm" svg:x="6.03cm" svg:y="10.223cm" draw:corner-radius="0.5cm">
            <text:p text:style-name="P12"><text:span text:style-name="T12">平均化された距離を用いて距離表を更新</text:span></text:p>
          </draw:rect>
          <draw:line draw:style-name="gr26" draw:text-style-name="P9" draw:layer="layout" svg:x1="15.266cm" svg:y1="4.844cm" svg:x2="15.266cm" svg:y2="6.8cm">
            <text:p text:style-name="P6"/>
          </draw:line>
          <draw:line draw:style-name="gr26" draw:text-style-name="P9" draw:layer="layout" svg:x1="15.266cm" svg:y1="8.267cm" svg:x2="15.266cm" svg:y2="10.223cm">
            <text:p text:style-name="P6"/>
          </draw:line>
          <draw:line draw:style-name="gr26" draw:text-style-name="P9" draw:layer="layout" svg:x1="15.266cm" svg:y1="11.689cm" svg:x2="15.266cm" svg:y2="13.644cm">
            <text:p text:style-name="P6"/>
          </draw:line>
          <draw:line draw:style-name="gr26" draw:text-style-name="P9" draw:layer="layout" svg:x1="3.6cm" svg:y1="7.289cm" svg:x2="5.544cm" svg:y2="7.289cm">
            <text:p text:style-name="P6"/>
          </draw:line>
          <draw:line draw:style-name="gr27" draw:text-style-name="P9" draw:layer="layout" svg:x1="3.6cm" svg:y1="7.289cm" svg:x2="3.6cm" svg:y2="15.231cm">
            <text:p text:style-name="P6"/>
          </draw:line>
          <draw:line draw:style-name="gr27" draw:text-style-name="P9" draw:layer="layout" svg:x1="3.6cm" svg:y1="15.231cm" svg:x2="11.377cm" svg:y2="15.231cm">
            <text:p text:style-name="P6"/>
          </draw:line>
          <draw:line draw:style-name="gr26" draw:text-style-name="P9" draw:layer="layout" svg:x1="15.266cm" svg:y1="16.578cm" svg:x2="15.266cm" svg:y2="18.534cm">
            <text:p text:style-name="P6"/>
          </draw:line>
          <draw:rect draw:style-name="gr25" draw:text-style-name="P15" draw:layer="layout" svg:width="10.207cm" svg:height="1.466cm" svg:x="10.162cm" svg:y="18.534cm" draw:corner-radius="0.5cm">
            <text:p text:style-name="P6"><text:span text:style-name="T11">系統樹を出力</text:span></text:p>
          </draw:rect>
        </draw:g>
        <draw:frame draw:style-name="gr28" draw:text-style-name="P16" draw:layer="layout" svg:width="1.652cm" svg:height="1.242cm" svg:x="5.349cm" svg:y="13.826cm">
          <draw:text-box>
            <text:p text:style-name="P12"><text:span text:style-name="T13">No</text:span></text:p>
          </draw:text-box>
        </draw:frame>
        <draw:frame draw:style-name="gr29" draw:text-style-name="P16" draw:layer="layout" svg:width="1.857cm" svg:height="1.242cm" svg:x="15.5cm" svg:y="16.758cm">
          <draw:text-box>
            <text:p text:style-name="P12"><text:span text:style-name="T13">Yes</text:span></text:p>
          </draw:text-box>
        </draw:frame>
        <draw:g>
          <draw:frame draw:style-name="gr30" draw:text-style-name="P17" draw:layer="layout" svg:width="4.943cm" svg:height="1.314cm" svg:x="13.128cm" svg:y="14.686cm">
            <draw:text-box>
              <text:p text:style-name="P12"><text:span text:style-name="T14">n-1</text:span><text:span text:style-name="T14">回更新</text:span></text:p>
            </draw:text-box>
          </draw:frame>
          <draw:line draw:style-name="gr31" draw:text-style-name="P9" draw:layer="layout" svg:x1="11.705cm" svg:y1="15.245cm" svg:x2="15.203cm" svg:y2="16.6cm">
            <text:p text:style-name="P6"/>
          </draw:line>
          <draw:line draw:style-name="gr31" draw:text-style-name="P9" draw:layer="layout" svg:x1="15.203cm" svg:y1="16.6cm" svg:x2="18.7cm" svg:y2="15.245cm">
            <text:p text:style-name="P6"/>
          </draw:line>
          <draw:line draw:style-name="gr31" draw:text-style-name="P9" draw:layer="layout" svg:x1="11.705cm" svg:y1="15.245cm" svg:x2="15.203cm" svg:y2="13.649cm">
            <text:p text:style-name="P6"/>
          </draw:line>
          <draw:line draw:style-name="gr31" draw:text-style-name="P9" draw:layer="layout" svg:x1="15.203cm" svg:y1="13.649cm" svg:x2="18.7cm" svg:y2="15.245cm">
            <text:p text:style-name="P6"/>
          </draw:lin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4" draw:text-style-name="P5" draw:layer="layout" svg:width="8.9cm" svg:height="2.1cm" svg:x="0.8cm" svg:y="1cm">
          <text:p text:style-name="P1"><text:span text:style-name="T4">アルゴリズム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12.48cm" svg:height="5.287cm" svg:x="0.8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id="id40" draw:layer="layout" svg:width="10.411cm" svg:height="4.594cm" svg:x="0.789cm" svg:y="13.7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2" draw:text-style-name="P9" draw:id="id41" draw:layer="layout" svg:width="2.5cm" svg:height="2cm" svg:x="5.3cm" svg:y="10.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5" draw:text-style-name="P18" draw:layer="layout" svg:width="5.087cm" svg:height="1.158cm" svg:x="19cm" svg:y="3cm" draw:corner-radius="0.5cm">
          <text:p text:style-name="P6"><text:span text:style-name="T15">距離表の作成</text:span></text:p>
        </draw:rect>
        <draw:rect draw:style-name="gr25" draw:text-style-name="P20" draw:id="id38" draw:layer="layout" svg:width="11cm" svg:height="2cm" svg:x="16cm" svg:y="6cm" draw:corner-radius="0.5cm">
          <text:p text:style-name="P19"><text:span text:style-name="T16">ノード間の距離が最小のものを</text:span></text:p>
          <text:p text:style-name="P19"><text:span text:style-name="T16">選択し結合</text:span></text:p>
        </draw:rect>
        <draw:rect draw:style-name="gr25" draw:text-style-name="P21" draw:id="id39" draw:layer="layout" svg:width="10.593cm" svg:height="1.791cm" svg:x="16cm" svg:y="10.044cm" draw:corner-radius="0.5cm">
          <text:p text:style-name="P19"><text:span text:style-name="T17">平均化された距離を用いて</text:span></text:p>
          <text:p text:style-name="P19"><text:span text:style-name="T17">距離表を更新</text:span></text:p>
        </draw:rect>
        <draw:line draw:style-name="gr26" draw:text-style-name="P9" draw:layer="layout" svg:x1="21.5cm" svg:y1="4.5cm" svg:x2="21.5cm" svg:y2="6cm">
          <text:p text:style-name="P6"/>
        </draw:line>
        <draw:line draw:style-name="gr26" draw:text-style-name="P9" draw:layer="layout" svg:x1="21.5cm" svg:y1="8.5cm" svg:x2="21.5cm" svg:y2="10.044cm">
          <text:p text:style-name="P6"/>
        </draw:line>
        <draw:line draw:style-name="gr26" draw:text-style-name="P9" draw:layer="layout" svg:x1="21.5cm" svg:y1="12.456cm" svg:x2="21.5cm" svg:y2="14cm">
          <text:p text:style-name="P6"/>
        </draw:line>
        <draw:line draw:style-name="gr26" draw:text-style-name="P9" draw:layer="layout" svg:x1="14.5cm" svg:y1="7.044cm" svg:x2="16cm" svg:y2="7.044cm">
          <text:p text:style-name="P6"/>
        </draw:line>
        <draw:line draw:style-name="gr27" draw:text-style-name="P9" draw:layer="layout" svg:x1="14.5cm" svg:y1="7.044cm" svg:x2="14.5cm" svg:y2="14.544cm">
          <text:p text:style-name="P6"/>
        </draw:line>
        <draw:line draw:style-name="gr27" draw:text-style-name="P9" draw:layer="layout" svg:x1="14.5cm" svg:y1="14.544cm" svg:x2="17cm" svg:y2="14.544cm">
          <text:p text:style-name="P6"/>
        </draw:line>
        <draw:line draw:style-name="gr26" draw:text-style-name="P9" draw:layer="layout" svg:x1="21.5cm" svg:y1="15.544cm" svg:x2="21.5cm" svg:y2="17.088cm">
          <text:p text:style-name="P6"/>
        </draw:line>
        <draw:rect draw:style-name="gr25" draw:text-style-name="P22" draw:layer="layout" svg:width="7.89cm" svg:height="1.158cm" svg:x="17.61cm" svg:y="17.044cm" draw:corner-radius="0.5cm">
          <text:p text:style-name="P6"><text:span text:style-name="T18">系統樹を出力</text:span></text:p>
        </draw:rect>
        <draw:rect draw:style-name="gr25" draw:text-style-name="P22" draw:id="id42" draw:layer="layout" svg:width="8.5cm" svg:height="1.158cm" svg:x="17.5cm" svg:y="14.044cm" draw:corner-radius="0.5cm">
          <text:p text:style-name="P12"><text:span text:style-name="T19">n-1</text:span><text:span text:style-name="T19">回更新したか？</text:span></text:p>
        </draw:rect>
        <draw:frame draw:style-name="gr33" draw:text-style-name="P23" draw:layer="layout" svg:width="1.56cm" svg:height="1.098cm" svg:x="15.5cm" svg:y="13.196cm">
          <draw:text-box>
            <text:p text:style-name="P12"><text:span text:style-name="T20">No</text:span></text:p>
          </draw:text-box>
        </draw:frame>
        <draw:frame draw:style-name="gr34" draw:text-style-name="P23" draw:layer="layout" svg:width="1.772cm" svg:height="1.098cm" svg:x="21.94cm" svg:y="15.696cm">
          <draw:text-box>
            <text:p text:style-name="P12"><text:span text:style-name="T20">Y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8" anim:sub-item="text" smil:attributeName="color" smil:to="#ff0000" presentation:additive="base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1s" smil:fill="hold" presentation:node-type="on-click" presentation:preset-class="emphasis" presentation:preset-id="ooo-emphasis-font-color" presentation:preset-sub-type="2">
                  <anim:animateColor smil:dur="0.5s" smil:fill="hold" smil:targetElement="id38" anim:sub-item="text" smil:attributeName="color" smil:to="#000000" presentation:additive="base" anim:color-interpolation="rgb" anim:color-interpolation-direction="clockwise"/>
                </anim:par>
                <anim:par smil:begin="1.5s" smil:fill="hold" presentation:node-type="with-previous" presentation:preset-class="emphasis" presentation:preset-id="ooo-emphasis-font-color" presentation:preset-sub-type="2">
                  <anim:animateColor smil:dur="0.5s" smil:fill="hold" smil:targetElement="id39" anim:sub-item="text" smil:attributeName="color" smil:to="#ff0000" presentation:additive="base" anim:color-interpolation="rgb" anim:color-interpolation-direction="clockwise"/>
                </anim:par>
              </anim:par>
              <anim:par smil:begin="2s">
                <anim:par smil:begin="1.5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Top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39" anim:sub-item="text" smil:attributeName="color" smil:to="#000000" presentation:additive="base" anim:color-interpolation="rgb" anim:color-interpolation-direction="clockwise"/>
                </anim:par>
                <anim:par smil:begin="1.5s" smil:fill="hold" presentation:node-type="with-previous" presentation:preset-class="emphasis" presentation:preset-id="ooo-emphasis-font-color" presentation:preset-sub-type="2">
                  <anim:animateColor smil:dur="0.5s" smil:fill="hold" smil:targetElement="id42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custom-shape draw:style-name="gr4" draw:text-style-name="P5" draw:layer="layout" svg:width="8.9cm" svg:height="2.1cm" svg:x="0.8cm" svg:y="1cm">
          <text:p text:style-name="P1"><text:span text:style-name="T4">アルゴリズム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10.411cm" svg:height="4.594cm" svg:x="0.5cm" svg:y="3.90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standard" draw:layer="layout" svg:width="5.917cm" svg:height="2.489cm" svg:x="8.088cm" svg:y="17.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25" draw:text-style-name="P18" draw:layer="layout" svg:width="5.087cm" svg:height="1.158cm" svg:x="19cm" svg:y="3cm" draw:corner-radius="0.5cm">
          <text:p text:style-name="P6"><text:span text:style-name="T15">距離表の作成</text:span></text:p>
        </draw:rect>
        <draw:rect draw:style-name="gr25" draw:text-style-name="P20" draw:layer="layout" svg:width="11cm" svg:height="2cm" svg:x="16cm" svg:y="6cm" draw:corner-radius="0.5cm">
          <text:p text:style-name="P19"><text:span text:style-name="T16">ノード間の距離が最小のものを</text:span></text:p>
          <text:p text:style-name="P19"><text:span text:style-name="T16">選択し結合</text:span></text:p>
        </draw:rect>
        <draw:rect draw:style-name="gr25" draw:text-style-name="P21" draw:layer="layout" svg:width="10.593cm" svg:height="1.791cm" svg:x="16cm" svg:y="10.044cm" draw:corner-radius="0.5cm">
          <text:p text:style-name="P19"><text:span text:style-name="T17">平均化された距離を用いて</text:span></text:p>
          <text:p text:style-name="P19"><text:span text:style-name="T17">距離表を更新</text:span></text:p>
        </draw:rect>
        <draw:line draw:style-name="gr26" draw:text-style-name="P9" draw:layer="layout" svg:x1="21.5cm" svg:y1="4.5cm" svg:x2="21.5cm" svg:y2="6cm">
          <text:p text:style-name="P6"/>
        </draw:line>
        <draw:line draw:style-name="gr26" draw:text-style-name="P9" draw:layer="layout" svg:x1="21.5cm" svg:y1="8.5cm" svg:x2="21.5cm" svg:y2="10.044cm">
          <text:p text:style-name="P6"/>
        </draw:line>
        <draw:line draw:style-name="gr26" draw:text-style-name="P9" draw:layer="layout" svg:x1="21.5cm" svg:y1="12.456cm" svg:x2="21.5cm" svg:y2="14cm">
          <text:p text:style-name="P6"/>
        </draw:line>
        <draw:line draw:style-name="gr26" draw:text-style-name="P9" draw:layer="layout" svg:x1="14.5cm" svg:y1="7.044cm" svg:x2="16cm" svg:y2="7.044cm">
          <text:p text:style-name="P6"/>
        </draw:line>
        <draw:line draw:style-name="gr27" draw:text-style-name="P9" draw:layer="layout" svg:x1="14.5cm" svg:y1="7.044cm" svg:x2="14.5cm" svg:y2="14.544cm">
          <text:p text:style-name="P6"/>
        </draw:line>
        <draw:line draw:style-name="gr27" draw:text-style-name="P9" draw:layer="layout" svg:x1="14.5cm" svg:y1="14.544cm" svg:x2="17cm" svg:y2="14.544cm">
          <text:p text:style-name="P6"/>
        </draw:line>
        <draw:line draw:style-name="gr26" draw:text-style-name="P9" draw:layer="layout" svg:x1="21.5cm" svg:y1="15.544cm" svg:x2="21.5cm" svg:y2="17.088cm">
          <text:p text:style-name="P6"/>
        </draw:line>
        <draw:rect draw:style-name="gr25" draw:text-style-name="P22" draw:id="id43" draw:layer="layout" svg:width="7.89cm" svg:height="1.158cm" svg:x="17.61cm" svg:y="17.044cm" draw:corner-radius="0.5cm">
          <text:p text:style-name="P6"><text:span text:style-name="T18">系統樹を出力</text:span></text:p>
        </draw:rect>
        <draw:rect draw:style-name="gr25" draw:text-style-name="P22" draw:layer="layout" svg:width="8.5cm" svg:height="1.158cm" svg:x="17.5cm" svg:y="14.044cm" draw:corner-radius="0.5cm">
          <text:p text:style-name="P12"><text:span text:style-name="T19">n-1</text:span><text:span text:style-name="T19">回更新したか？</text:span></text:p>
        </draw:rect>
        <draw:frame draw:style-name="gr33" draw:text-style-name="P23" draw:layer="layout" svg:width="1.56cm" svg:height="1.098cm" svg:x="15.5cm" svg:y="13.196cm">
          <draw:text-box>
            <text:p text:style-name="P12"><text:span text:style-name="T20">No</text:span></text:p>
          </draw:text-box>
        </draw:frame>
        <draw:frame draw:style-name="gr34" draw:text-style-name="P23" draw:layer="layout" svg:width="1.772cm" svg:height="1.098cm" svg:x="21.94cm" svg:y="15.696cm">
          <draw:text-box>
            <text:p text:style-name="P12"><text:span text:style-name="T20">Yes</text:span></text:p>
          </draw:text-box>
        </draw:frame>
        <draw:custom-shape draw:style-name="gr32" draw:text-style-name="P9" draw:layer="layout" svg:width="2cm" svg:height="2.5cm" svg:x="3cm" svg:y="9.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standard" draw:layer="layout" svg:width="8.1cm" svg:height="3.524cm" svg:x="0.4cm" svg:y="12.97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5" draw:text-style-name="P9" draw:layer="layout" svg:width="3cm" svg:height="2.5cm" svg:x="3.5cm" svg:y="17.5cm">
          <text:p text:style-name="P6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0.5s" smil:fill="hold" smil:targetElement="id43" anim:sub-item="text" smil:attributeName="color" smil:to="#ff0000" presentation:additive="base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custom-shape draw:style-name="gr4" draw:text-style-name="P5" draw:layer="layout" svg:width="5.5cm" svg:height="1.8cm" svg:x="0.5cm" svg:y="0.7cm">
          <text:p text:style-name="P1"><text:span text:style-name="T4">系統樹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9" draw:layer="layout" svg:width="3cm" svg:height="3cm" svg:x="4.6cm" svg:y="16.8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4" draw:id="id8" draw:layer="layout" svg:width="3cm" svg:height="3cm" svg:x="9.1cm" svg:y="16.8cm">
          <text:p text:style-name="P1"><text:span text:style-name="T21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5" draw:id="id15" draw:layer="layout" svg:width="3cm" svg:height="3cm" svg:x="4.6cm" svg:y="16.8cm">
          <text:p text:style-name="P1"><text:span text:style-name="T22">D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6" draw:id="id10" draw:layer="layout" svg:width="3cm" svg:height="3cm" svg:x="13.9cm" svg:y="16.8cm">
          <text:p text:style-name="P1"><text:span text:style-name="T23">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5" draw:id="id12" draw:layer="layout" svg:width="3cm" svg:height="3cm" svg:x="18.5cm" svg:y="16.8cm">
          <text:p text:style-name="P1"><text:span text:style-name="T22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5" draw:id="id13" draw:layer="layout" svg:width="3cm" svg:height="3cm" svg:x="23.4cm" svg:y="16.8cm">
          <text:p text:style-name="P1"><text:span text:style-name="T2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1" draw:id="id9" draw:layer="layout" svg:width="1cm" svg:height="0.952cm" svg:x="12.4cm" svg:y="11.648cm">
          <text:p text:style-name="P1">BE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37" draw:text-style-name="P9" draw:id="id11" draw:layer="layout" svg:width="1cm" svg:height="1cm" svg:x="21.8cm" svg:y="10cm">
          <text:p text:style-name="P1">AC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9" draw:id="id14" draw:layer="layout" svg:width="1.7cm" svg:height="1.5cm" svg:x="16.7cm" svg:y="7.2cm">
          <text:p text:style-name="P1">ABC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9" draw:id="id6" draw:layer="layout" svg:width="2.1cm" svg:height="2cm" svg:x="9.9cm" svg:y="4.9cm">
          <text:p text:style-name="P1">ABCD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21" draw:text-style-name="P14" draw:id="id7" draw:layer="layout" svg:width="6.063cm" svg:height="1.591cm" svg:x="7.9cm" svg:y="0.7cm" draw:corner-radius="0.5cm">
          <text:p text:style-name="P6"><text:span text:style-name="T10">ROOT</text:span></text:p>
        </draw:rect>
        <draw:connector draw:style-name="gr38" draw:text-style-name="P9" draw:layer="layout" draw:type="line" svg:x1="10.949cm" svg:y1="4.9cm" svg:x2="10.931cm" svg:y2="2.291cm" draw:start-shape="id6" draw:start-glue-point="4" draw:end-shape="id7">
          <text:p text:style-name="P6"/>
        </draw:connector>
        <draw:line draw:style-name="gr38" draw:text-style-name="P9" draw:layer="layout" svg:x1="1.9cm" svg:y1="4.3cm" svg:x2="1.9cm" svg:y2="17.3cm">
          <text:p text:style-name="P6"/>
        </draw:line>
        <draw:line draw:style-name="gr38" draw:text-style-name="P9" draw:layer="layout" svg:x1="1.4cm" svg:y1="17.3cm" svg:x2="2.4cm" svg:y2="17.3cm">
          <text:p text:style-name="P6"/>
        </draw:line>
        <draw:frame draw:style-name="gr39" draw:text-style-name="P6" draw:layer="layout" svg:width="1cm" svg:height="0.933cm" svg:x="0.6cm" svg:y="16.8cm">
          <draw:text-box>
            <text:p text:style-name="P6">0</text:p>
          </draw:text-box>
        </draw:frame>
        <draw:frame draw:style-name="gr40" draw:text-style-name="P6" draw:layer="layout" svg:width="2.5cm" svg:height="1.615cm" svg:x="10.4cm" svg:y="11.679cm">
          <draw:text-box>
            <text:p text:style-name="P6">2.06</text:p>
            <text:p text:style-name="P6"/>
          </draw:text-box>
        </draw:frame>
        <draw:frame draw:style-name="gr41" draw:text-style-name="P6" draw:layer="layout" svg:width="2.6cm" svg:height="1.1cm" svg:x="19.8cm" svg:y="10cm">
          <draw:text-box>
            <text:p text:style-name="P6">2.55</text:p>
          </draw:text-box>
        </draw:frame>
        <draw:line draw:style-name="gr38" draw:text-style-name="P9" draw:layer="layout" svg:x1="1.4cm" svg:y1="4.3cm" svg:x2="2.4cm" svg:y2="4.3cm">
          <text:p text:style-name="P6"/>
        </draw:line>
        <draw:frame draw:style-name="gr40" draw:text-style-name="P6" draw:layer="layout" svg:width="1.6cm" svg:height="1.021cm" svg:x="0.6cm" svg:y="3.879cm">
          <draw:text-box>
            <text:p text:style-name="P6">5</text:p>
          </draw:text-box>
        </draw:frame>
        <draw:frame draw:style-name="gr42" draw:text-style-name="P6" draw:layer="layout" svg:width="2cm" svg:height="1.2cm" svg:x="14.6cm" svg:y="7.5cm">
          <draw:text-box>
            <text:p text:style-name="P6">3.54</text:p>
          </draw:text-box>
        </draw:frame>
        <draw:frame draw:style-name="gr39" draw:text-style-name="P6" draw:layer="layout" svg:width="2cm" svg:height="0.933cm" svg:x="7.8cm" svg:y="5.5cm">
          <draw:text-box>
            <text:p text:style-name="P6">4.09</text:p>
          </draw:text-box>
        </draw:frame>
        <draw:line draw:style-name="gr43" draw:text-style-name="P9" draw:layer="layout" svg:x1="1.4cm" svg:y1="10.8cm" svg:x2="2.4cm" svg:y2="10.8cm">
          <text:p text:style-name="P6"/>
        </draw:line>
        <draw:frame draw:style-name="gr44" draw:text-style-name="P6" draw:layer="layout" svg:width="1.8cm" svg:height="0.933cm" svg:x="0cm" svg:y="10.3cm">
          <draw:text-box>
            <text:p text:style-name="P6">2.5</text:p>
          </draw:text-box>
        </draw:frame>
        <draw:connector draw:style-name="gr45" draw:text-style-name="P9" draw:layer="layout" draw:type="line" svg:x1="10.599cm" svg:y1="16.8cm" svg:x2="12.545cm" svg:y2="12.46cm" draw:start-shape="id8" draw:start-glue-point="4" draw:end-shape="id9" draw:end-glue-point="7">
          <text:p text:style-name="P6"/>
        </draw:connector>
        <draw:connector draw:style-name="gr45" draw:text-style-name="P9" draw:layer="layout" draw:type="line" svg:x1="13.253cm" svg:y1="12.46cm" svg:x2="15.399cm" svg:y2="16.8cm" draw:start-shape="id9" draw:start-glue-point="9" draw:end-shape="id10" draw:end-glue-point="4">
          <text:p text:style-name="P6"/>
        </draw:connector>
        <draw:connector draw:style-name="gr45" draw:text-style-name="P9" draw:layer="layout" draw:type="line" svg:x1="21.945cm" svg:y1="10.853cm" svg:x2="19.999cm" svg:y2="16.8cm" draw:start-shape="id11" draw:start-glue-point="7" draw:end-shape="id12" draw:end-glue-point="4">
          <text:p text:style-name="P6"/>
        </draw:connector>
        <draw:connector draw:style-name="gr45" draw:text-style-name="P9" draw:layer="layout" draw:type="line" svg:x1="24.899cm" svg:y1="16.8cm" svg:x2="22.653cm" svg:y2="10.853cm" draw:start-shape="id13" draw:start-glue-point="4" draw:end-shape="id11" draw:end-glue-point="9">
          <text:p text:style-name="P6"/>
        </draw:connector>
        <draw:connector draw:style-name="gr45" draw:text-style-name="P9" draw:layer="layout" draw:type="line" svg:x1="12.899cm" svg:y1="11.648cm" svg:x2="16.947cm" svg:y2="8.48cm" draw:start-shape="id9" draw:start-glue-point="4" draw:end-shape="id14" draw:end-glue-point="7">
          <text:p text:style-name="P6"/>
        </draw:connector>
        <draw:connector draw:style-name="gr45" draw:text-style-name="P9" draw:layer="layout" draw:type="line" svg:x1="18.151cm" svg:y1="8.48cm" svg:x2="22.299cm" svg:y2="10cm" draw:start-shape="id14" draw:start-glue-point="9" draw:end-shape="id11" draw:end-glue-point="4">
          <text:p text:style-name="P6"/>
        </draw:connector>
        <draw:connector draw:style-name="gr45" draw:text-style-name="P9" draw:layer="layout" draw:type="line" svg:x1="12cm" svg:y1="5.899cm" svg:x2="16.947cm" svg:y2="7.418cm" draw:start-shape="id6" draw:start-glue-point="10" draw:end-shape="id14" draw:end-glue-point="5">
          <text:p text:style-name="P6"/>
        </draw:connector>
        <draw:connector draw:style-name="gr45" draw:text-style-name="P9" draw:layer="layout" draw:type="line" svg:x1="10.206cm" svg:y1="6.607cm" svg:x2="6.1cm" svg:y2="16.8cm" draw:start-shape="id6" draw:start-glue-point="7" draw:end-shape="id15">
          <text:p text:style-name="P6"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21" draw:display-name="線の終点 21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IPAゴシック" style:font-style-name="標準" style:font-family-generic="modern" style:font-pitch="variable" fo:font-size="18pt" fo:font-style="normal" fo:text-shadow="none" style:text-underline-style="none" fo:font-weight="normal" style:font-family-asian="IPA明朝" style:font-style-name-asian="標準" style:font-family-generic-asian="roma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IPAゴシック" style:font-style-name="標準" style:font-family-generic="modern" style:font-pitch="variable" style:font-family-asian="IPA明朝" style:font-style-name-asian="標準" style:font-family-generic-asian="roma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style:font-family-asian="IPA明朝" style:font-style-name-asian="標準" style:font-family-generic-asian="roma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style:font-family-asian="IPA明朝" style:font-style-name-asian="標準" style:font-family-generic-asian="roma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fo:font-size="44pt" style:font-family-asian="IPA明朝" style:font-style-name-asian="標準" style:font-family-generic-asian="roma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IPAゴシック" style:font-style-name="標準" style:font-family-generic="modern" style:font-pitch="variable" fo:font-size="24pt" style:font-family-asian="IPA明朝" style:font-style-name-asian="標準" style:font-family-generic-asian="roma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IPAゴシック" style:font-style-name="標準" style:font-family-generic="modern" style:font-pitch="variable" fo:font-size="36pt" style:font-family-asian="IPA明朝" style:font-style-name-asian="標準" style:font-family-generic-asian="roma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IPAゴシック" style:font-style-name="標準" style:font-family-generic="modern" style:font-pitch="variable" fo:font-size="24pt" style:font-family-asian="IPA明朝" style:font-style-name-asian="標準" style:font-family-generic-asian="roma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IPAゴシック" style:font-style-name="太字" style:font-family-generic="modern" style:font-pitch="variable" fo:font-size="18pt" fo:font-weight="bold" style:font-family-asian="IPA明朝" style:font-style-name-asian="標準" style:font-family-generic-asian="roma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IPAゴシック" style:font-style-name="太字斜体" style:font-family-generic="modern" style:font-pitch="variable" fo:font-size="14pt" fo:font-style="italic" fo:font-weight="bold" style:font-family-asian="IPA明朝" style:font-style-name-asian="標準" style:font-family-generic-asian="roma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IPAゴシック" style:font-style-name="標準" style:font-family-generic="modern" style:font-pitch="variable" fo:font-size="12pt" style:font-family-asian="IPA明朝" style:font-style-name-asian="標準" style:font-family-generic-asian="roma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IPAゴシック" style:font-style-name="標準" style:font-family-generic="modern" style:font-pitch="variable" fo:font-size="44pt" fo:font-style="normal" fo:text-shadow="none" style:text-underline-style="none" fo:font-weight="normal" style:font-family-asian="IPA明朝" style:font-style-name-asian="標準" style:font-family-generic-asian="roma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明朝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IPAゴシック" style:font-style-name="標準" style:font-family-generic="modern" style:font-pitch="variable" style:font-family-asian="IPA明朝" style:font-style-name-asian="標準" style:font-family-generic-asian="roma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IPAゴシック" style:font-style-name="標準" style:font-family-generic="modern" style:font-pitch="variable" fo:font-size="20pt" fo:font-style="normal" fo:text-shadow="none" style:text-underline-style="none" fo:font-weight="normal" style:font-family-asian="IPA明朝" style:font-style-name-asian="標準" style:font-family-generic-asian="roma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IPAゴシック" style:font-style-name="標準" style:font-family-generic="modern" style:font-pitch="variable" fo:font-size="32pt" fo:font-style="normal" fo:text-shadow="none" style:text-underline-style="none" fo:font-weight="normal" style:font-family-asian="IPA明朝" style:font-style-name-asian="標準" style:font-family-generic-asian="roma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Shintaro Matsushima</meta:initial-creator>
    <meta:creation-date>2006-08-11T16:30:49</meta:creation-date>
    <dc:date>2007-06-27T17:15:39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2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tl-br="0.002cm solid #000000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font-name="IPA Pゴシック" fo:font-size="12pt" style:font-size-asian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ff0000" style:font-name="IPA Pゴシック" fo:font-size="12pt" style:font-size-asian="12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5"/>
        </table:table-row>
        <table:table-row table:style-name="ro1">
          <table:table-cell office:value-type="string">
            <text:p>B</text:p>
          </table:table-cell>
          <table:table-cell office:value-type="float" office:value="5.39">
            <text:p>5.39</text:p>
          </table:table-cell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 office:value-type="float" office:value="5.1">
            <text:p>5.1</text:p>
          </table:table-cell>
          <table:table-cell office:value-type="float" office:value="6.71">
            <text:p>6.71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 office:value-type="float" office:value="10.44">
            <text:p>10.44</text:p>
          </table:table-cell>
          <table:table-cell office:value-type="float" office:value="8.25">
            <text:p>8.25</text:p>
          </table:table-cell>
          <table:table-cell office:value-type="float" office:value="6.4">
            <text:p>6.4</text:p>
          </table:table-cell>
          <table:table-cell table:number-columns-repeated="2"/>
        </table:table-row>
        <table:table-row table:style-name="ro1">
          <table:table-cell office:value-type="string">
            <text:p>E</text:p>
          </table:table-cell>
          <table:table-cell office:value-type="float" office:value="6.32">
            <text:p>6.32</text:p>
          </table:table-cell>
          <table:table-cell table:style-name="ce5" office:value-type="float" office:value="4.12">
            <text:p>4.12</text:p>
          </table:table-cell>
          <table:table-cell office:value-type="float" office:value="9.9">
            <text:p>9.9</text:p>
          </table:table-cell>
          <table:table-cell office:value-type="float" office:value="12.37">
            <text:p>12.37</text:p>
          </table:table-cell>
          <table:table-cell/>
        </table:table-row>
        <table:table-row table:style-name="ro2">
          <table:table-cell table:style-name="ce3"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IPA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2007/04/24</text:date>, <text:time>14:03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tl-br="0.002cm solid #000000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font-name="IPA Pゴシック" fo:font-size="12pt" style:font-size-asian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000000" style:font-name="IPA Pゴシック" fo:font-size="12pt" style:font-size-asian="12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ff0000" style:font-name="IPA Pゴシック" fo:font-size="12pt" style:font-size-asian="12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/>
          <table:table-cell table:style-name="ce2" office:value-type="string">
            <text:p>D</text:p>
          </table:table-cell>
          <table:table-cell table:style-name="ce2" office:value-type="string">
            <text:p>BE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BE</text:p>
          </table:table-cell>
          <table:table-cell table:style-name="ce2"/>
        </table:table-row>
        <table:table-row table:style-name="ro1">
          <table:table-cell office:value-type="string">
            <text:p>D</text:p>
          </table:table-cell>
          <table:table-cell table:number-columns-repeated="5"/>
        </table:table-row>
        <table:table-row table:style-name="ro1">
          <table:table-cell office:value-type="string">
            <text:p>BE</text:p>
          </table:table-cell>
          <table:table-cell table:style-name="ce5" office:value-type="float" office:value="10.31">
            <text:p>10.31</text:p>
          </table:table-cell>
          <table:table-cell table:number-columns-repeated="4"/>
        </table:table-row>
        <table:table-row table:style-name="ro1">
          <table:table-cell office:value-type="string">
            <text:p>AC</text:p>
          </table:table-cell>
          <table:table-cell office:value-type="float" office:value="8.42">
            <text:p>8.42</text:p>
          </table:table-cell>
          <table:table-cell table:style-name="ce6" office:value-type="float" office:value="7.08">
            <text:p>7.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9">
            <text:p>5.9</text:p>
          </table:table-cell>
          <table:table-cell office:value-type="float" office:value="8.31">
            <text:p>8.31</text:p>
          </table:table-cell>
          <table:table-cell office:value-type="float" office:value="10.31">
            <text:p>10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32">
            <text:p>6.32</text:p>
          </table:table-cell>
          <table:table-cell table:style-name="ce6" office:value-type="float" office:value="4.12">
            <text:p>4.12</text:p>
          </table:table-cell>
          <table:table-cell office:value-type="float" office:value="9.9">
            <text:p>9.9</text:p>
          </table:table-cell>
          <table:table-cell office:value-type="float" office:value="12.37">
            <text:p>12.37</text:p>
          </table:table-cell>
          <table:table-cell/>
        </table:table-row>
        <table:table-row table:style-name="ro2">
          <table:table-cell table:style-name="ce3"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IPA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2007/04/24</text:date>, <text:time>14:27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tl-br="0.002cm solid #000000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font-name="IPA Pゴシック" fo:font-size="12pt" style:font-size-asian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ff0000" style:font-name="IPA Pゴシック" fo:font-size="12pt" style:font-size-asian="12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E</text:p>
          </table:table-cell>
          <table:table-cell table:style-name="ce2"/>
        </table:table-row>
        <table:table-row table:style-name="ro1">
          <table:table-cell office:value-type="string">
            <text:p>A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style-name="ce5" office:value-type="string">
            <text:p>5.1</text:p>
          </table:table-cell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office:value-type="float" office:value="10.44">
            <text:p>10.44</text:p>
          </table:table-cell>
          <table:table-cell office:value-type="float" office:value="6.4">
            <text:p>6.4</text:p>
          </table:table-cell>
          <table:table-cell table:number-columns-repeated="3"/>
        </table:table-row>
        <table:table-row table:style-name="ro1">
          <table:table-cell office:value-type="string">
            <text:p>BE</text:p>
          </table:table-cell>
          <table:table-cell office:value-type="float" office:value="5.9">
            <text:p>5.9</text:p>
          </table:table-cell>
          <table:table-cell office:value-type="float" office:value="8.31">
            <text:p>8.31</text:p>
          </table:table-cell>
          <table:table-cell office:value-type="float" office:value="10.31">
            <text:p>10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32">
            <text:p>6.32</text:p>
          </table:table-cell>
          <table:table-cell table:style-name="ce5" office:value-type="float" office:value="4.12">
            <text:p>4.12</text:p>
          </table:table-cell>
          <table:table-cell office:value-type="float" office:value="9.9">
            <text:p>9.9</text:p>
          </table:table-cell>
          <table:table-cell office:value-type="float" office:value="12.37">
            <text:p>12.37</text:p>
          </table:table-cell>
          <table:table-cell/>
        </table:table-row>
        <table:table-row table:style-name="ro2">
          <table:table-cell table:style-name="ce3" table:number-columns-repeated="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IPA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2007/04/24</text:date>, <text:time>14:03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tl-br="0.002cm solid #000000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font-name="IPA Pゴシック" fo:font-size="12pt" style:font-size-asian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ff0000" style:font-name="IPA Pゴシック" fo:font-size="12pt" style:font-size-asian="12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/>
          <table:table-cell table:style-name="ce2" office:value-type="string">
            <text:p>A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BE</text:p>
          </table:table-cell>
          <table:table-cell table:style-name="ce2"/>
        </table:table-row>
        <table:table-row table:style-name="ro1">
          <table:table-cell office:value-type="string">
            <text:p>A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style-name="ce5" office:value-type="string">
            <text:p>5.1</text:p>
          </table:table-cell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office:value-type="float" office:value="10.44">
            <text:p>10.44</text:p>
          </table:table-cell>
          <table:table-cell office:value-type="float" office:value="6.4">
            <text:p>6.4</text:p>
          </table:table-cell>
          <table:table-cell table:number-columns-repeated="3"/>
        </table:table-row>
        <table:table-row table:style-name="ro1">
          <table:table-cell office:value-type="string">
            <text:p>BE</text:p>
          </table:table-cell>
          <table:table-cell office:value-type="float" office:value="5.9">
            <text:p>5.9</text:p>
          </table:table-cell>
          <table:table-cell office:value-type="float" office:value="8.31">
            <text:p>8.31</text:p>
          </table:table-cell>
          <table:table-cell office:value-type="float" office:value="10.31">
            <text:p>10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32">
            <text:p>6.32</text:p>
          </table:table-cell>
          <table:table-cell table:style-name="ce5" office:value-type="float" office:value="4.12">
            <text:p>4.12</text:p>
          </table:table-cell>
          <table:table-cell office:value-type="float" office:value="9.9">
            <text:p>9.9</text:p>
          </table:table-cell>
          <table:table-cell office:value-type="float" office:value="12.37">
            <text:p>12.37</text:p>
          </table:table-cell>
          <table:table-cell/>
        </table:table-row>
        <table:table-row table:style-name="ro2">
          <table:table-cell table:style-name="ce3" table:number-columns-repeated="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IPA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4">2007/04/24</text:date>, <text:time>14:27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IPAGothic" svg:font-family="IPAGothic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tl-br="0.002cm solid #000000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2" style:family="table-cell" style:parent-style-name="Default">
      <style:table-cell-properties fo:background-color="#00ffff" style:text-align-source="fix" style:repeat-content="false" fo:border="0.002cm solid #000000"/>
      <style:paragraph-properties fo:text-align="center"/>
      <style:text-properties style:font-name="IPA Pゴシック" fo:font-size="12pt" style:font-size-asian="12pt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style:font-name="IPA Pゴシック" fo:font-size="12pt" style:font-size-asian="12p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  <style:text-properties fo:color="#ff0000" style:font-name="IPA Pゴシック" fo:font-size="12pt" style:font-size-asian="12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4"/>
        <table:table-row table:style-name="ro1">
          <table:table-cell table:style-name="ce1"/>
          <table:table-cell table:style-name="ce2" office:value-type="string">
            <text:p>D</text:p>
          </table:table-cell>
          <table:table-cell table:style-name="ce2" office:value-type="string">
            <text:p>ABCE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BE</text:p>
          </table:table-cell>
          <table:table-cell table:style-name="ce2"/>
        </table:table-row>
        <table:table-row table:style-name="ro1">
          <table:table-cell office:value-type="string">
            <text:p>D</text:p>
          </table:table-cell>
          <table:table-cell table:number-columns-repeated="5"/>
        </table:table-row>
        <table:table-row table:style-name="ro1">
          <table:table-cell office:value-type="string">
            <text:p>ABCE</text:p>
          </table:table-cell>
          <table:table-cell table:style-name="ce5" office:value-type="float" office:value="9.37">
            <text:p>9.37</text:p>
          </table:table-cell>
          <table:table-cell table:number-columns-repeated="4"/>
        </table:table-row>
        <table:table-row table:style-name="ro1">
          <table:table-cell office:value-type="string">
            <text:p>AC</text:p>
          </table:table-cell>
          <table:table-cell office:value-type="float" office:value="8.42">
            <text:p>8.42</text:p>
          </table:table-cell>
          <table:table-cell table:style-name="ce5" office:value-type="float" office:value="7.08">
            <text:p>7.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5.9">
            <text:p>5.9</text:p>
          </table:table-cell>
          <table:table-cell office:value-type="float" office:value="8.31">
            <text:p>8.31</text:p>
          </table:table-cell>
          <table:table-cell office:value-type="float" office:value="10.31">
            <text:p>10.31</text:p>
          </table:table-cell>
          <table:table-cell table:number-columns-repeated="2"/>
        </table:table-row>
        <table:table-row table:style-name="ro1">
          <table:table-cell/>
          <table:table-cell office:value-type="float" office:value="6.32">
            <text:p>6.32</text:p>
          </table:table-cell>
          <table:table-cell table:style-name="ce5" office:value-type="float" office:value="4.12">
            <text:p>4.12</text:p>
          </table:table-cell>
          <table:table-cell office:value-type="float" office:value="9.9">
            <text:p>9.9</text:p>
          </table:table-cell>
          <table:table-cell office:value-type="float" office:value="12.37">
            <text:p>12.37</text:p>
          </table:table-cell>
          <table:table-cell/>
        </table:table-row>
        <table:table-row table:style-name="ro2">
          <table:table-cell table:style-name="ce3" table:number-columns-repeated="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IPAGothic" svg:font-family="IPAGothic" style:font-pitch="variable"/>
    <style:font-face style:name="IPA Pゴシック" svg:font-family="'IPA Pゴシック'" style:font-adornments="標準" style:font-family-generic="moder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 Pゴシック1" svg:font-family="'IPA Pゴシック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IPA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007/06/27</text:date>, <text:time>17:15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