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さざなみゴシック" svg:font-family="さざなみゴシック" style:font-family-generic="swiss" style:font-pitch="variable"/>
    <style:font-face style:name="IPA Pゴシック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office:value-type="string">
            <text:p>Color</text:p>
          </table:table-cell>
          <table:table-cell office:value-type="string">
            <text:p>RGB表記</text:p>
          </table:table-cell>
          <table:table-cell table:number-columns-repeated="11"/>
        </table:table-row>
        <table:table-row table:style-name="ro2">
          <table:table-cell office:value-type="string">
            <text:p>Pink</text:p>
          </table:table-cell>
          <table:table-cell office:value-type="string">
            <text:p>255 0 255</text:p>
          </table:table-cell>
          <table:table-cell table:number-columns-repeated="11"/>
        </table:table-row>
        <table:table-row table:style-name="ro2">
          <table:table-cell office:value-type="string">
            <text:p>Red</text:p>
          </table:table-cell>
          <table:table-cell office:value-type="string">
            <text:p>255 0 0</text:p>
          </table:table-cell>
          <table:table-cell table:number-columns-repeated="11"/>
        </table:table-row>
        <table:table-row table:style-name="ro2">
          <table:table-cell office:value-type="string">
            <text:p>Orange</text:p>
          </table:table-cell>
          <table:table-cell office:value-type="string">
            <text:p>255 140 0</text:p>
          </table:table-cell>
          <table:table-cell table:number-columns-repeated="11"/>
        </table:table-row>
        <table:table-row table:style-name="ro2">
          <table:table-cell office:value-type="string">
            <text:p>Yellow</text:p>
          </table:table-cell>
          <table:table-cell office:value-type="string">
            <text:p>255 255 0</text:p>
          </table:table-cell>
          <table:table-cell table:number-columns-repeated="11"/>
        </table:table-row>
        <table:table-row table:style-name="ro2">
          <table:table-cell office:value-type="string">
            <text:p>Green</text:p>
          </table:table-cell>
          <table:table-cell office:value-type="string">
            <text:p>0 238 0</text:p>
          </table:table-cell>
          <table:table-cell table:number-columns-repeated="11"/>
        </table:table-row>
        <table:table-row table:style-name="ro2">
          <table:table-cell office:value-type="string">
            <text:p>Green2</text:p>
          </table:table-cell>
          <table:table-cell office:value-type="string">
            <text:p>12 179 160</text:p>
          </table:table-cell>
          <table:table-cell table:number-columns-repeated="11"/>
        </table:table-row>
        <table:table-row table:style-name="ro2">
          <table:table-cell office:value-type="string">
            <text:p>Blue</text:p>
          </table:table-cell>
          <table:table-cell office:value-type="string">
            <text:p>0 0 205</text:p>
          </table:table-cell>
          <table:table-cell table:number-columns-repeated="11"/>
        </table:table-row>
        <table:table-row table:style-name="ro2">
          <table:table-cell office:value-type="string">
            <text:p>Blue2</text:p>
          </table:table-cell>
          <table:table-cell office:value-type="string">
            <text:p>100 149 237</text:p>
          </table:table-cell>
          <table:table-cell table:number-columns-repeated="11"/>
        </table:table-row>
        <table:table-row table:style-name="ro2">
          <table:table-cell office:value-type="string">
            <text:p>Cyan</text:p>
          </table:table-cell>
          <table:table-cell office:value-type="string">
            <text:p>0 255 255</text:p>
          </table:table-cell>
          <table:table-cell table:number-columns-repeated="11"/>
        </table:table-row>
        <table:table-row table:style-name="ro2">
          <table:table-cell office:value-type="string">
            <text:p>Violet</text:p>
          </table:table-cell>
          <table:table-cell office:value-type="string">
            <text:p>160 32 240</text:p>
          </table:table-cell>
          <table:table-cell table:number-columns-repeated="11"/>
        </table:table-row>
        <table:table-row table:style-name="ro2">
          <table:table-cell office:value-type="string">
            <text:p>Brown</text:p>
          </table:table-cell>
          <table:table-cell office:value-type="string">
            <text:p>160 82 45</text:p>
          </table:table-cell>
          <table:table-cell table:number-columns-repeated="11"/>
        </table:table-row>
        <table:table-row table:style-name="ro2">
          <table:table-cell office:value-type="string">
            <text:p>Ivory</text:p>
          </table:table-cell>
          <table:table-cell office:value-type="string">
            <text:p>255 255 228</text:p>
          </table:table-cell>
          <table:table-cell table:number-columns-repeated="11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string">
            <text:p>Red</text:p>
          </table:table-cell>
          <table:table-cell table:style-name="ce1" office:value-type="string">
            <text:p>255 0 0</text:p>
          </table:table-cell>
          <table:table-cell office:value-type="string">
            <text:p>Hokkaido1</text:p>
          </table:table-cell>
          <table:table-cell office:value-type="string">
            <text:p>Hokkaido2</text:p>
          </table:table-cell>
          <table:table-cell table:number-columns-repeated="9"/>
        </table:table-row>
        <table:table-row table:style-name="ro2">
          <table:table-cell office:value-type="string">
            <text:p>Darkorange</text:p>
          </table:table-cell>
          <table:table-cell table:style-name="ce1" office:value-type="string">
            <text:p>255 140 0</text:p>
          </table:table-cell>
          <table:table-cell office:value-type="string">
            <text:p>Aomori</text:p>
          </table:table-cell>
          <table:table-cell office:value-type="string">
            <text:p>Akita</text:p>
          </table:table-cell>
          <table:table-cell office:value-type="string">
            <text:p>Iwate1</text:p>
          </table:table-cell>
          <table:table-cell office:value-type="string">
            <text:p>Iwate2</text:p>
          </table:table-cell>
          <table:table-cell office:value-type="string">
            <text:p>Yamagata</text:p>
          </table:table-cell>
          <table:table-cell office:value-type="string">
            <text:p>Miyagi</text:p>
          </table:table-cell>
          <table:table-cell office:value-type="string">
            <text:p>Fukushima</text:p>
          </table:table-cell>
          <table:table-cell table:number-columns-repeated="4"/>
        </table:table-row>
        <table:table-row table:style-name="ro2">
          <table:table-cell office:value-type="string">
            <text:p>Navajowhite</text:p>
          </table:table-cell>
          <table:table-cell table:style-name="ce1" office:value-type="string">
            <text:p>255 222 179</text:p>
          </table:table-cell>
          <table:table-cell office:value-type="string">
            <text:p>Tochigi</text:p>
          </table:table-cell>
          <table:table-cell office:value-type="string">
            <text:p>Ibaraki</text:p>
          </table:table-cell>
          <table:table-cell office:value-type="string">
            <text:p>Gunma</text:p>
          </table:table-cell>
          <table:table-cell office:value-type="string">
            <text:p>Nhk</text:p>
          </table:table-cell>
          <table:table-cell office:value-type="string">
            <text:p>Tokyo</text:p>
          </table:table-cell>
          <table:table-cell office:value-type="string">
            <text:p>Kanagawa</text:p>
          </table:table-cell>
          <table:table-cell office:value-type="string">
            <text:p>Chiba1</text:p>
          </table:table-cell>
          <table:table-cell office:value-type="string">
            <text:p>Chiba2</text:p>
          </table:table-cell>
          <table:table-cell table:number-columns-repeated="3"/>
        </table:table-row>
        <table:table-row table:style-name="ro2">
          <table:table-cell office:value-type="string">
            <text:p>White</text:p>
          </table:table-cell>
          <table:table-cell table:style-name="ce1" office:value-type="string">
            <text:p>255 255 255</text:p>
          </table:table-cell>
          <table:table-cell office:value-type="string">
            <text:p>Nigata1</text:p>
          </table:table-cell>
          <table:table-cell office:value-type="string">
            <text:p>Nigata2</text:p>
          </table:table-cell>
          <table:table-cell office:value-type="string">
            <text:p>Nagano1</text:p>
          </table:table-cell>
          <table:table-cell office:value-type="string">
            <text:p>Nagano2</text:p>
          </table:table-cell>
          <table:table-cell office:value-type="string">
            <text:p>Yamanashi</text:p>
          </table:table-cell>
          <table:table-cell office:value-type="string">
            <text:p>Shizuoka1</text:p>
          </table:table-cell>
          <table:table-cell office:value-type="string">
            <text:p>Shizuoka2</text:p>
          </table:table-cell>
          <table:table-cell office:value-type="string">
            <text:p>Aichi</text:p>
          </table:table-cell>
          <table:table-cell office:value-type="string">
            <text:p>Gifu</text:p>
          </table:table-cell>
          <table:table-cell office:value-type="string">
            <text:p>Ishikawa</text:p>
          </table:table-cell>
          <table:table-cell office:value-type="string">
            <text:p>Toyama</text:p>
          </table:table-cell>
        </table:table-row>
        <table:table-row table:style-name="ro2">
          <table:table-cell office:value-type="string">
            <text:p>Powderblue</text:p>
          </table:table-cell>
          <table:table-cell table:style-name="ce1" office:value-type="string">
            <text:p>176 224 230</text:p>
          </table:table-cell>
          <table:table-cell office:value-type="string">
            <text:p>Nara</text:p>
          </table:table-cell>
          <table:table-cell office:value-type="string">
            <text:p>Kyoto</text:p>
          </table:table-cell>
          <table:table-cell office:value-type="string">
            <text:p>Mie</text:p>
          </table:table-cell>
          <table:table-cell office:value-type="string">
            <text:p>Wakayama</text:p>
          </table:table-cell>
          <table:table-cell office:value-type="string">
            <text:p>Hyogo1</text:p>
          </table:table-cell>
          <table:table-cell office:value-type="string">
            <text:p>Hyogo2</text:p>
          </table:table-cell>
          <table:table-cell office:value-type="string">
            <text:p>Osaka</text:p>
          </table:table-cell>
          <table:table-cell table:number-columns-repeated="4"/>
        </table:table-row>
        <table:table-row table:style-name="ro2">
          <table:table-cell office:value-type="string">
            <text:p>Aquamarine</text:p>
          </table:table-cell>
          <table:table-cell table:style-name="ce1" office:value-type="string">
            <text:p>127 255 212</text:p>
          </table:table-cell>
          <table:table-cell office:value-type="string">
            <text:p>Okayama</text:p>
          </table:table-cell>
          <table:table-cell office:value-type="string">
            <text:p>Hiroshima</text:p>
          </table:table-cell>
          <table:table-cell office:value-type="string">
            <text:p>Shimane</text:p>
          </table:table-cell>
          <table:table-cell office:value-type="string">
            <text:p>Yamaguchi</text:p>
          </table:table-cell>
          <table:table-cell table:number-columns-repeated="7"/>
        </table:table-row>
        <table:table-row table:style-name="ro2">
          <table:table-cell office:value-type="string">
            <text:p>Royalblue</text:p>
          </table:table-cell>
          <table:table-cell table:style-name="ce1" office:value-type="string">
            <text:p>65 105 225</text:p>
          </table:table-cell>
          <table:table-cell office:value-type="string">
            <text:p>Kagawa1</text:p>
          </table:table-cell>
          <table:table-cell office:value-type="string">
            <text:p>Kagawa2</text:p>
          </table:table-cell>
          <table:table-cell office:value-type="string">
            <text:p>Tokushima</text:p>
          </table:table-cell>
          <table:table-cell office:value-type="string">
            <text:p>Kouchi1</text:p>
          </table:table-cell>
          <table:table-cell office:value-type="string">
            <text:p>Kouchi2</text:p>
          </table:table-cell>
          <table:table-cell office:value-type="string">
            <text:p>Ehime</text:p>
          </table:table-cell>
          <table:table-cell table:number-columns-repeated="5"/>
        </table:table-row>
        <table:table-row table:style-name="ro2">
          <table:table-cell office:value-type="string">
            <text:p>Darkmagenta</text:p>
          </table:table-cell>
          <table:table-cell table:style-name="ce1" office:value-type="string">
            <text:p>139 0 139</text:p>
          </table:table-cell>
          <table:table-cell office:value-type="string">
            <text:p>Fukuoka</text:p>
          </table:table-cell>
          <table:table-cell office:value-type="string">
            <text:p>Oita</text:p>
          </table:table-cell>
          <table:table-cell office:value-type="string">
            <text:p>Miyazaki</text:p>
          </table:table-cell>
          <table:table-cell office:value-type="string">
            <text:p>Saga</text:p>
          </table:table-cell>
          <table:table-cell office:value-type="string">
            <text:p>Nagasaki1</text:p>
          </table:table-cell>
          <table:table-cell office:value-type="string">
            <text:p>Nagasaki2</text:p>
          </table:table-cell>
          <table:table-cell office:value-type="string">
            <text:p>Kumamoto1</text:p>
          </table:table-cell>
          <table:table-cell office:value-type="string">
            <text:p>Kumamoto2</text:p>
          </table:table-cell>
          <table:table-cell office:value-type="string">
            <text:p>Kagoshima</text:p>
          </table:table-cell>
          <table:table-cell office:value-type="string">
            <text:p>Naha</text:p>
          </table:table-cell>
          <table:table-cell office:value-type="string">
            <text:p>Nakijin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Red</text:p>
          </table:table-cell>
          <table:table-cell office:value-type="string">
            <text:p>255 0 0</text:p>
          </table:table-cell>
          <table:table-cell table:number-columns-repeated="11"/>
        </table:table-row>
        <table:table-row table:style-name="ro2">
          <table:table-cell office:value-type="string">
            <text:p>Orange</text:p>
          </table:table-cell>
          <table:table-cell office:value-type="string">
            <text:p>255 165 0</text:p>
          </table:table-cell>
          <table:table-cell table:number-columns-repeated="11"/>
        </table:table-row>
        <table:table-row table:style-name="ro2">
          <table:table-cell office:value-type="string">
            <text:p>Yellow</text:p>
          </table:table-cell>
          <table:table-cell office:value-type="string">
            <text:p>255 255 0</text:p>
          </table:table-cell>
          <table:table-cell table:number-columns-repeated="11"/>
        </table:table-row>
        <table:table-row table:style-name="ro1">
          <table:table-cell office:value-type="string">
            <text:p>Greenyellow</text:p>
          </table:table-cell>
          <table:table-cell office:value-type="string">
            <text:p>173 255 47</text:p>
          </table:table-cell>
          <table:table-cell table:number-columns-repeated="11"/>
        </table:table-row>
        <table:table-row table:style-name="ro2">
          <table:table-cell office:value-type="string">
            <text:p>Green</text:p>
          </table:table-cell>
          <table:table-cell office:value-type="string">
            <text:p>0 128 0</text:p>
          </table:table-cell>
          <table:table-cell table:number-columns-repeated="11"/>
        </table:table-row>
        <table:table-row table:style-name="ro2">
          <table:table-cell office:value-type="string">
            <text:p>Cyan</text:p>
          </table:table-cell>
          <table:table-cell office:value-type="string">
            <text:p>0 255 255</text:p>
          </table:table-cell>
          <table:table-cell table:number-columns-repeated="11"/>
        </table:table-row>
        <table:table-row table:style-name="ro2">
          <table:table-cell office:value-type="string">
            <text:p>Blue</text:p>
          </table:table-cell>
          <table:table-cell office:value-type="string">
            <text:p>0 0 255</text:p>
          </table:table-cell>
          <table:table-cell table:number-columns-repeated="11"/>
        </table:table-row>
        <table:table-row table:style-name="ro2">
          <table:table-cell office:value-type="string">
            <text:p>Purple</text:p>
          </table:table-cell>
          <table:table-cell office:value-type="string">
            <text:p>128 0 128</text:p>
          </table:table-cell>
          <table:table-cell table:number-columns-repeated="11"/>
        </table:table-row>
      </table:table>
      <table:table table:name="表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さざなみゴシック" svg:font-family="さざなみゴシック" style:font-family-generic="swiss" style:font-pitch="variable"/>
    <style:font-face style:name="IPA Pゴシック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3">2007/11/13</text:date>, <text:time>14:17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07T16:56:11</meta:creation-date>
    <dc:creator>Fukuda</dc:creator>
    <dc:date>2007-11-13T14:17:58</dc:date>
    <dc:language>en-US</dc:language>
    <meta:editing-cycles>7</meta:editing-cycles>
    <meta:editing-duration>PT2H23M12S</meta:editing-duration>
    <meta:user-defined meta:name="Info 1"/>
    <meta:user-defined meta:name="Info 2"/>
    <meta:user-defined meta:name="Info 3"/>
    <meta:user-defined meta:name="Info 4"/>
    <meta:document-statistic meta:table-count="3" meta:cell-count="114"/>
  </office:meta>
</office:document-meta>
</file>