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</office:automatic-styles>
  <office:body>
    <office:spreadsheet>
      <table:table table:name="表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50" table:default-cell-style-name="ce1"/>
        <table:table-row table:style-name="ro1">
          <table:table-cell/>
          <table:table-cell office:value-type="string">
            <text:p>Hori</text:p>
          </table:table-cell>
          <table:table-cell office:value-type="string">
            <text:p>Midori</text:p>
          </table:table-cell>
          <table:table-cell office:value-type="string">
            <text:p>Sekine</text:p>
          </table:table-cell>
          <table:table-cell office:value-type="string">
            <text:p>Takano</text:p>
          </table:table-cell>
          <table:table-cell office:value-type="string">
            <text:p>Remake</text:p>
          </table:table-cell>
          <table:table-cell table:number-columns-repeated="250"/>
        </table:table-row>
        <table:table-row table:style-name="ro1">
          <table:table-cell office:value-type="string">
            <text:p>aichi_akita</text:p>
          </table:table-cell>
          <table:table-cell office:value-type="float" office:value="0.692623">
            <text:p>0.69262</text:p>
          </table:table-cell>
          <table:table-cell office:value-type="float" office:value="0.650206">
            <text:p>0.65021</text:p>
          </table:table-cell>
          <table:table-cell office:value-type="float" office:value="0.699187">
            <text:p>0.69919</text:p>
          </table:table-cell>
          <table:table-cell office:value-type="float" office:value="0.661224">
            <text:p>0.66122</text:p>
          </table:table-cell>
          <table:table-cell office:value-type="float" office:value="0.669421">
            <text:p>0.66942</text:p>
          </table:table-cell>
          <table:table-cell table:number-columns-repeated="250"/>
        </table:table-row>
        <table:table-row table:style-name="ro1">
          <table:table-cell office:value-type="string">
            <text:p>aichi_aomori</text:p>
          </table:table-cell>
          <table:table-cell office:value-type="float" office:value="0.721311">
            <text:p>0.72131</text:p>
          </table:table-cell>
          <table:table-cell office:value-type="float" office:value="0.703704">
            <text:p>0.70370</text:p>
          </table:table-cell>
          <table:table-cell office:value-type="float" office:value="0.707317">
            <text:p>0.70732</text:p>
          </table:table-cell>
          <table:table-cell office:value-type="float" office:value="0.718367">
            <text:p>0.71837</text:p>
          </table:table-cell>
          <table:table-cell office:value-type="float" office:value="0.710744">
            <text:p>0.71074</text:p>
          </table:table-cell>
          <table:table-cell table:number-columns-repeated="250"/>
        </table:table-row>
        <table:table-row table:style-name="ro1">
          <table:table-cell office:value-type="string">
            <text:p>aichi_chiba1</text:p>
          </table:table-cell>
          <table:table-cell office:value-type="float" office:value="0.745902">
            <text:p>0.74590</text:p>
          </table:table-cell>
          <table:table-cell office:value-type="float" office:value="0.720165">
            <text:p>0.72017</text:p>
          </table:table-cell>
          <table:table-cell office:value-type="float" office:value="0.707317">
            <text:p>0.70732</text:p>
          </table:table-cell>
          <table:table-cell office:value-type="float" office:value="0.722449">
            <text:p>0.72245</text:p>
          </table:table-cell>
          <table:table-cell office:value-type="float" office:value="0.714876">
            <text:p>0.71488</text:p>
          </table:table-cell>
          <table:table-cell table:number-columns-repeated="250"/>
        </table:table-row>
        <table:table-row table:style-name="ro1">
          <table:table-cell office:value-type="string">
            <text:p>aichi_chiba2</text:p>
          </table:table-cell>
          <table:table-cell office:value-type="float" office:value="0.643443">
            <text:p>0.64344</text:p>
          </table:table-cell>
          <table:table-cell office:value-type="float" office:value="0.621399">
            <text:p>0.62140</text:p>
          </table:table-cell>
          <table:table-cell office:value-type="float" office:value="0.593496">
            <text:p>0.59350</text:p>
          </table:table-cell>
          <table:table-cell office:value-type="float" office:value="0.632653">
            <text:p>0.63265</text:p>
          </table:table-cell>
          <table:table-cell office:value-type="float" office:value="0.632231">
            <text:p>0.63223</text:p>
          </table:table-cell>
          <table:table-cell table:number-columns-repeated="250"/>
        </table:table-row>
        <table:table-row table:style-name="ro1">
          <table:table-cell office:value-type="string">
            <text:p>aichi_ehime</text:p>
          </table:table-cell>
          <table:table-cell office:value-type="float" office:value="0.610656">
            <text:p>0.61066</text:p>
          </table:table-cell>
          <table:table-cell office:value-type="float" office:value="0.625514">
            <text:p>0.62551</text:p>
          </table:table-cell>
          <table:table-cell office:value-type="float" office:value="0.609756">
            <text:p>0.60976</text:p>
          </table:table-cell>
          <table:table-cell office:value-type="float" office:value="0.661224">
            <text:p>0.66122</text:p>
          </table:table-cell>
          <table:table-cell office:value-type="float" office:value="0.677686">
            <text:p>0.67769</text:p>
          </table:table-cell>
          <table:table-cell table:number-columns-repeated="250"/>
        </table:table-row>
        <table:table-row table:style-name="ro1">
          <table:table-cell office:value-type="string">
            <text:p>aichi_fukuoka</text:p>
          </table:table-cell>
          <table:table-cell office:value-type="float" office:value="0.594262">
            <text:p>0.59426</text:p>
          </table:table-cell>
          <table:table-cell office:value-type="float" office:value="0.526749">
            <text:p>0.52675</text:p>
          </table:table-cell>
          <table:table-cell office:value-type="float" office:value="0.646341">
            <text:p>0.64634</text:p>
          </table:table-cell>
          <table:table-cell office:value-type="float" office:value="0.62449">
            <text:p>0.62449</text:p>
          </table:table-cell>
          <table:table-cell office:value-type="float" office:value="0.566116">
            <text:p>0.56612</text:p>
          </table:table-cell>
          <table:table-cell table:number-columns-repeated="250"/>
        </table:table-row>
        <table:table-row table:style-name="ro1">
          <table:table-cell office:value-type="string">
            <text:p>aichi_fukushima</text:p>
          </table:table-cell>
          <table:table-cell office:value-type="float" office:value="0.639344">
            <text:p>0.63934</text:p>
          </table:table-cell>
          <table:table-cell office:value-type="float" office:value="0.633745">
            <text:p>0.63375</text:p>
          </table:table-cell>
          <table:table-cell office:value-type="float" office:value="0.609756">
            <text:p>0.60976</text:p>
          </table:table-cell>
          <table:table-cell office:value-type="float" office:value="0.620408">
            <text:p>0.62041</text:p>
          </table:table-cell>
          <table:table-cell office:value-type="float" office:value="0.636364">
            <text:p>0.63636</text:p>
          </table:table-cell>
          <table:table-cell table:number-columns-repeated="250"/>
        </table:table-row>
        <table:table-row table:style-name="ro1">
          <table:table-cell office:value-type="string">
            <text:p>aichi_gifu</text:p>
          </table:table-cell>
          <table:table-cell office:value-type="float" office:value="0.639344">
            <text:p>0.63934</text:p>
          </table:table-cell>
          <table:table-cell office:value-type="float" office:value="0.580247">
            <text:p>0.58025</text:p>
          </table:table-cell>
          <table:table-cell office:value-type="float" office:value="0.585366">
            <text:p>0.58537</text:p>
          </table:table-cell>
          <table:table-cell office:value-type="float" office:value="0.604082">
            <text:p>0.60408</text:p>
          </table:table-cell>
          <table:table-cell office:value-type="float" office:value="0.636364">
            <text:p>0.63636</text:p>
          </table:table-cell>
          <table:table-cell table:number-columns-repeated="250"/>
        </table:table-row>
        <table:table-row table:style-name="ro1">
          <table:table-cell office:value-type="string">
            <text:p>aichi_gunma</text:p>
          </table:table-cell>
          <table:table-cell office:value-type="float" office:value="0.577869">
            <text:p>0.57787</text:p>
          </table:table-cell>
          <table:table-cell office:value-type="float" office:value="0.604938">
            <text:p>0.60494</text:p>
          </table:table-cell>
          <table:table-cell office:value-type="float" office:value="0.609756">
            <text:p>0.60976</text:p>
          </table:table-cell>
          <table:table-cell office:value-type="float" office:value="0.591837">
            <text:p>0.59184</text:p>
          </table:table-cell>
          <table:table-cell office:value-type="float" office:value="0.570248">
            <text:p>0.57025</text:p>
          </table:table-cell>
          <table:table-cell table:number-columns-repeated="250"/>
        </table:table-row>
        <table:table-row table:style-name="ro1">
          <table:table-cell office:value-type="string">
            <text:p>aichi_hiroshima</text:p>
          </table:table-cell>
          <table:table-cell office:value-type="float" office:value="0.532787">
            <text:p>0.53279</text:p>
          </table:table-cell>
          <table:table-cell office:value-type="float" office:value="0.559671">
            <text:p>0.55967</text:p>
          </table:table-cell>
          <table:table-cell office:value-type="float" office:value="0.495935">
            <text:p>0.49594</text:p>
          </table:table-cell>
          <table:table-cell office:value-type="float" office:value="0.518367">
            <text:p>0.51837</text:p>
          </table:table-cell>
          <table:table-cell office:value-type="float" office:value="0.533058">
            <text:p>0.53306</text:p>
          </table:table-cell>
          <table:table-cell table:number-columns-repeated="250"/>
        </table:table-row>
        <table:table-row table:style-name="ro1">
          <table:table-cell office:value-type="string">
            <text:p>aichi_hokkaido1</text:p>
          </table:table-cell>
          <table:table-cell office:value-type="float" office:value="0.57377">
            <text:p>0.57377</text:p>
          </table:table-cell>
          <table:table-cell office:value-type="float" office:value="0.547325">
            <text:p>0.54733</text:p>
          </table:table-cell>
          <table:table-cell office:value-type="float" office:value="0.565041">
            <text:p>0.56504</text:p>
          </table:table-cell>
          <table:table-cell office:value-type="float" office:value="0.55102">
            <text:p>0.55102</text:p>
          </table:table-cell>
          <table:table-cell office:value-type="float" office:value="0.545455">
            <text:p>0.54546</text:p>
          </table:table-cell>
          <table:table-cell table:number-columns-repeated="250"/>
        </table:table-row>
        <table:table-row table:style-name="ro1">
          <table:table-cell office:value-type="string">
            <text:p>aichi_hokkaido2</text:p>
          </table:table-cell>
          <table:table-cell office:value-type="float" office:value="0.508197">
            <text:p>0.50820</text:p>
          </table:table-cell>
          <table:table-cell office:value-type="float" office:value="0.522634">
            <text:p>0.52263</text:p>
          </table:table-cell>
          <table:table-cell office:value-type="float" office:value="0.520325">
            <text:p>0.52033</text:p>
          </table:table-cell>
          <table:table-cell office:value-type="float" office:value="0.502041">
            <text:p>0.50204</text:p>
          </table:table-cell>
          <table:table-cell office:value-type="float" office:value="0.528926">
            <text:p>0.52893</text:p>
          </table:table-cell>
          <table:table-cell table:number-columns-repeated="250"/>
        </table:table-row>
        <table:table-row table:style-name="ro1">
          <table:table-cell office:value-type="string">
            <text:p>aichi_hyogo1</text:p>
          </table:table-cell>
          <table:table-cell office:value-type="float" office:value="0.57377">
            <text:p>0.57377</text:p>
          </table:table-cell>
          <table:table-cell office:value-type="float" office:value="0.555556">
            <text:p>0.55556</text:p>
          </table:table-cell>
          <table:table-cell office:value-type="float" office:value="0.569106">
            <text:p>0.56911</text:p>
          </table:table-cell>
          <table:table-cell office:value-type="float" office:value="0.514286">
            <text:p>0.51429</text:p>
          </table:table-cell>
          <table:table-cell office:value-type="float" office:value="0.57438">
            <text:p>0.57438</text:p>
          </table:table-cell>
          <table:table-cell table:number-columns-repeated="250"/>
        </table:table-row>
        <table:table-row table:style-name="ro1">
          <table:table-cell office:value-type="string">
            <text:p>aichi_hyogo2</text:p>
          </table:table-cell>
          <table:table-cell office:value-type="float" office:value="0.528689">
            <text:p>0.52869</text:p>
          </table:table-cell>
          <table:table-cell office:value-type="float" office:value="0.522634">
            <text:p>0.52263</text:p>
          </table:table-cell>
          <table:table-cell office:value-type="float" office:value="0.51626">
            <text:p>0.51626</text:p>
          </table:table-cell>
          <table:table-cell office:value-type="float" office:value="0.514286">
            <text:p>0.51429</text:p>
          </table:table-cell>
          <table:table-cell office:value-type="float" office:value="0.495868">
            <text:p>0.49587</text:p>
          </table:table-cell>
          <table:table-cell table:number-columns-repeated="250"/>
        </table:table-row>
        <table:table-row table:style-name="ro1">
          <table:table-cell office:value-type="string">
            <text:p>aichi_ibaraki</text:p>
          </table:table-cell>
          <table:table-cell office:value-type="float" office:value="0.528689">
            <text:p>0.52869</text:p>
          </table:table-cell>
          <table:table-cell office:value-type="float" office:value="0.514403">
            <text:p>0.51440</text:p>
          </table:table-cell>
          <table:table-cell office:value-type="float" office:value="0.528455">
            <text:p>0.52846</text:p>
          </table:table-cell>
          <table:table-cell office:value-type="float" office:value="0.493878">
            <text:p>0.49388</text:p>
          </table:table-cell>
          <table:table-cell office:value-type="float" office:value="0.566116">
            <text:p>0.56612</text:p>
          </table:table-cell>
          <table:table-cell table:number-columns-repeated="250"/>
        </table:table-row>
        <table:table-row table:style-name="ro1">
          <table:table-cell office:value-type="string">
            <text:p>aichi_ishikawa</text:p>
          </table:table-cell>
          <table:table-cell office:value-type="float" office:value="0.516393">
            <text:p>0.51639</text:p>
          </table:table-cell>
          <table:table-cell office:value-type="float" office:value="0.584362">
            <text:p>0.58436</text:p>
          </table:table-cell>
          <table:table-cell office:value-type="float" office:value="0.560976">
            <text:p>0.56098</text:p>
          </table:table-cell>
          <table:table-cell office:value-type="float" office:value="0.493878">
            <text:p>0.49388</text:p>
          </table:table-cell>
          <table:table-cell office:value-type="float" office:value="0.541322">
            <text:p>0.54132</text:p>
          </table:table-cell>
          <table:table-cell table:number-columns-repeated="250"/>
        </table:table-row>
        <table:table-row table:style-name="ro1">
          <table:table-cell office:value-type="string">
            <text:p>aichi_iwate1</text:p>
          </table:table-cell>
          <table:table-cell office:value-type="float" office:value="0.586066">
            <text:p>0.58607</text:p>
          </table:table-cell>
          <table:table-cell office:value-type="float" office:value="0.584362">
            <text:p>0.58436</text:p>
          </table:table-cell>
          <table:table-cell office:value-type="float" office:value="0.626016">
            <text:p>0.62602</text:p>
          </table:table-cell>
          <table:table-cell office:value-type="float" office:value="0.567347">
            <text:p>0.56735</text:p>
          </table:table-cell>
          <table:table-cell office:value-type="float" office:value="0.644628">
            <text:p>0.64463</text:p>
          </table:table-cell>
          <table:table-cell table:number-columns-repeated="250"/>
        </table:table-row>
        <table:table-row table:style-name="ro1">
          <table:table-cell office:value-type="string">
            <text:p>aichi_iwate2</text:p>
          </table:table-cell>
          <table:table-cell office:value-type="float" office:value="0.631148">
            <text:p>0.63115</text:p>
          </table:table-cell>
          <table:table-cell office:value-type="float" office:value="0.609053">
            <text:p>0.60905</text:p>
          </table:table-cell>
          <table:table-cell office:value-type="float" office:value="0.605691">
            <text:p>0.60569</text:p>
          </table:table-cell>
          <table:table-cell office:value-type="float" office:value="0.567347">
            <text:p>0.56735</text:p>
          </table:table-cell>
          <table:table-cell office:value-type="float" office:value="0.64876">
            <text:p>0.64876</text:p>
          </table:table-cell>
          <table:table-cell table:number-columns-repeated="250"/>
        </table:table-row>
        <table:table-row table:style-name="ro1">
          <table:table-cell office:value-type="string">
            <text:p>aichi_kagawa1</text:p>
          </table:table-cell>
          <table:table-cell office:value-type="float" office:value="0.577869">
            <text:p>0.57787</text:p>
          </table:table-cell>
          <table:table-cell office:value-type="float" office:value="0.559671">
            <text:p>0.55967</text:p>
          </table:table-cell>
          <table:table-cell office:value-type="float" office:value="0.504065">
            <text:p>0.50407</text:p>
          </table:table-cell>
          <table:table-cell office:value-type="float" office:value="0.546939">
            <text:p>0.54694</text:p>
          </table:table-cell>
          <table:table-cell office:value-type="float" office:value="0.582645">
            <text:p>0.58265</text:p>
          </table:table-cell>
          <table:table-cell table:number-columns-repeated="250"/>
        </table:table-row>
        <table:table-row table:style-name="ro1">
          <table:table-cell office:value-type="string">
            <text:p>aichi_kagawa2</text:p>
          </table:table-cell>
          <table:table-cell office:value-type="float" office:value="0.540984">
            <text:p>0.54098</text:p>
          </table:table-cell>
          <table:table-cell office:value-type="float" office:value="0.547325">
            <text:p>0.54733</text:p>
          </table:table-cell>
          <table:table-cell office:value-type="float" office:value="0.560976">
            <text:p>0.56098</text:p>
          </table:table-cell>
          <table:table-cell office:value-type="float" office:value="0.538776">
            <text:p>0.53878</text:p>
          </table:table-cell>
          <table:table-cell office:value-type="float" office:value="0.553719">
            <text:p>0.55372</text:p>
          </table:table-cell>
          <table:table-cell table:number-columns-repeated="250"/>
        </table:table-row>
        <table:table-row table:style-name="ro1">
          <table:table-cell office:value-type="string">
            <text:p>aichi_kagoshima</text:p>
          </table:table-cell>
          <table:table-cell office:value-type="float" office:value="0.618852">
            <text:p>0.61885</text:p>
          </table:table-cell>
          <table:table-cell office:value-type="float" office:value="0.633745">
            <text:p>0.63375</text:p>
          </table:table-cell>
          <table:table-cell office:value-type="float" office:value="0.626016">
            <text:p>0.62602</text:p>
          </table:table-cell>
          <table:table-cell office:value-type="float" office:value="0.608163">
            <text:p>0.60816</text:p>
          </table:table-cell>
          <table:table-cell office:value-type="float" office:value="0.652893">
            <text:p>0.65289</text:p>
          </table:table-cell>
          <table:table-cell table:number-columns-repeated="250"/>
        </table:table-row>
        <table:table-row table:style-name="ro1">
          <table:table-cell office:value-type="string">
            <text:p>aichi_kanagawa</text:p>
          </table:table-cell>
          <table:table-cell office:value-type="float" office:value="0.487705">
            <text:p>0.48771</text:p>
          </table:table-cell>
          <table:table-cell office:value-type="float" office:value="0.469136">
            <text:p>0.46914</text:p>
          </table:table-cell>
          <table:table-cell office:value-type="float" office:value="0.504065">
            <text:p>0.50407</text:p>
          </table:table-cell>
          <table:table-cell office:value-type="float" office:value="0.477551">
            <text:p>0.47755</text:p>
          </table:table-cell>
          <table:table-cell office:value-type="float" office:value="0.512397">
            <text:p>0.51240</text:p>
          </table:table-cell>
          <table:table-cell table:number-columns-repeated="250"/>
        </table:table-row>
        <table:table-row table:style-name="ro1">
          <table:table-cell office:value-type="string">
            <text:p>aichi_kouchi1</text:p>
          </table:table-cell>
          <table:table-cell office:value-type="float" office:value="0.589431">
            <text:p>0.58943</text:p>
          </table:table-cell>
          <table:table-cell office:value-type="float" office:value="0.594262">
            <text:p>0.59426</text:p>
          </table:table-cell>
          <table:table-cell office:value-type="float" office:value="0.628906">
            <text:p>0.62891</text:p>
          </table:table-cell>
          <table:table-cell office:value-type="float" office:value="0.583673">
            <text:p>0.58367</text:p>
          </table:table-cell>
          <table:table-cell office:value-type="float" office:value="0.607438">
            <text:p>0.60744</text:p>
          </table:table-cell>
          <table:table-cell table:number-columns-repeated="250"/>
        </table:table-row>
        <table:table-row table:style-name="ro1">
          <table:table-cell office:value-type="string">
            <text:p>aichi_kouchi2</text:p>
          </table:table-cell>
          <table:table-cell office:value-type="float" office:value="0.516393">
            <text:p>0.51639</text:p>
          </table:table-cell>
          <table:table-cell office:value-type="float" office:value="0.518519">
            <text:p>0.51852</text:p>
          </table:table-cell>
          <table:table-cell office:value-type="float" office:value="0.487805">
            <text:p>0.48781</text:p>
          </table:table-cell>
          <table:table-cell office:value-type="float" office:value="0.497959">
            <text:p>0.49796</text:p>
          </table:table-cell>
          <table:table-cell office:value-type="float" office:value="0.533058">
            <text:p>0.53306</text:p>
          </table:table-cell>
          <table:table-cell table:number-columns-repeated="250"/>
        </table:table-row>
        <table:table-row table:style-name="ro1">
          <table:table-cell office:value-type="string">
            <text:p>aichi_kumamoto1</text:p>
          </table:table-cell>
          <table:table-cell office:value-type="float" office:value="0.647541">
            <text:p>0.64754</text:p>
          </table:table-cell>
          <table:table-cell office:value-type="float" office:value="0.691358">
            <text:p>0.69136</text:p>
          </table:table-cell>
          <table:table-cell office:value-type="float" office:value="0.682927">
            <text:p>0.68293</text:p>
          </table:table-cell>
          <table:table-cell office:value-type="float" office:value="0.644898">
            <text:p>0.64490</text:p>
          </table:table-cell>
          <table:table-cell office:value-type="float" office:value="0.623967">
            <text:p>0.62397</text:p>
          </table:table-cell>
          <table:table-cell table:number-columns-repeated="250"/>
        </table:table-row>
        <table:table-row table:style-name="ro1">
          <table:table-cell office:value-type="string">
            <text:p>aichi_kumamoto2</text:p>
          </table:table-cell>
          <table:table-cell office:value-type="float" office:value="0.602273">
            <text:p>0.60227</text:p>
          </table:table-cell>
          <table:table-cell office:value-type="float" office:value="0.625468">
            <text:p>0.62547</text:p>
          </table:table-cell>
          <table:table-cell office:value-type="float" office:value="0.616236">
            <text:p>0.61624</text:p>
          </table:table-cell>
          <table:table-cell office:value-type="float" office:value="0.596154">
            <text:p>0.59615</text:p>
          </table:table-cell>
          <table:table-cell office:value-type="float" office:value="0.639847">
            <text:p>0.63985</text:p>
          </table:table-cell>
          <table:table-cell table:number-columns-repeated="250"/>
        </table:table-row>
        <table:table-row table:style-name="ro1">
          <table:table-cell office:value-type="string">
            <text:p>aichi_kyoto</text:p>
          </table:table-cell>
          <table:table-cell office:value-type="float" office:value="0.528689">
            <text:p>0.52869</text:p>
          </table:table-cell>
          <table:table-cell office:value-type="float" office:value="0.518519">
            <text:p>0.51852</text:p>
          </table:table-cell>
          <table:table-cell office:value-type="float" office:value="0.463415">
            <text:p>0.46342</text:p>
          </table:table-cell>
          <table:table-cell office:value-type="float" office:value="0.481633">
            <text:p>0.48163</text:p>
          </table:table-cell>
          <table:table-cell office:value-type="float" office:value="0.487603">
            <text:p>0.48760</text:p>
          </table:table-cell>
          <table:table-cell table:number-columns-repeated="250"/>
        </table:table-row>
        <table:table-row table:style-name="ro1">
          <table:table-cell office:value-type="string">
            <text:p>aichi_mie</text:p>
          </table:table-cell>
          <table:table-cell office:value-type="float" office:value="0.512295">
            <text:p>0.51230</text:p>
          </table:table-cell>
          <table:table-cell office:value-type="float" office:value="0.493827">
            <text:p>0.49383</text:p>
          </table:table-cell>
          <table:table-cell office:value-type="float" office:value="0.487805">
            <text:p>0.48781</text:p>
          </table:table-cell>
          <table:table-cell office:value-type="float" office:value="0.506122">
            <text:p>0.50612</text:p>
          </table:table-cell>
          <table:table-cell office:value-type="float" office:value="0.512397">
            <text:p>0.51240</text:p>
          </table:table-cell>
          <table:table-cell table:number-columns-repeated="250"/>
        </table:table-row>
        <table:table-row table:style-name="ro1">
          <table:table-cell office:value-type="string">
            <text:p>aichi_miyagi</text:p>
          </table:table-cell>
          <table:table-cell office:value-type="float" office:value="0.663934">
            <text:p>0.66393</text:p>
          </table:table-cell>
          <table:table-cell office:value-type="float" office:value="0.592593">
            <text:p>0.59259</text:p>
          </table:table-cell>
          <table:table-cell office:value-type="float" office:value="0.686992">
            <text:p>0.68699</text:p>
          </table:table-cell>
          <table:table-cell office:value-type="float" office:value="0.697959">
            <text:p>0.69796</text:p>
          </table:table-cell>
          <table:table-cell office:value-type="float" office:value="0.673554">
            <text:p>0.67355</text:p>
          </table:table-cell>
          <table:table-cell table:number-columns-repeated="250"/>
        </table:table-row>
        <table:table-row table:style-name="ro1">
          <table:table-cell office:value-type="string">
            <text:p>aichi_miyazaki</text:p>
          </table:table-cell>
          <table:table-cell office:value-type="float" office:value="0.643443">
            <text:p>0.64344</text:p>
          </table:table-cell>
          <table:table-cell office:value-type="float" office:value="0.625514">
            <text:p>0.62551</text:p>
          </table:table-cell>
          <table:table-cell office:value-type="float" office:value="0.593496">
            <text:p>0.59350</text:p>
          </table:table-cell>
          <table:table-cell office:value-type="float" office:value="0.669388">
            <text:p>0.66939</text:p>
          </table:table-cell>
          <table:table-cell office:value-type="float" office:value="0.628099">
            <text:p>0.62810</text:p>
          </table:table-cell>
          <table:table-cell table:number-columns-repeated="250"/>
        </table:table-row>
        <table:table-row table:style-name="ro1">
          <table:table-cell office:value-type="string">
            <text:p>aichi_nagano1</text:p>
          </table:table-cell>
          <table:table-cell office:value-type="float" office:value="0.569672">
            <text:p>0.56967</text:p>
          </table:table-cell>
          <table:table-cell office:value-type="float" office:value="0.572016">
            <text:p>0.57202</text:p>
          </table:table-cell>
          <table:table-cell office:value-type="float" office:value="0.613821">
            <text:p>0.61382</text:p>
          </table:table-cell>
          <table:table-cell office:value-type="float" office:value="0.6">
            <text:p>0.60000</text:p>
          </table:table-cell>
          <table:table-cell office:value-type="float" office:value="0.61157">
            <text:p>0.61157</text:p>
          </table:table-cell>
          <table:table-cell table:number-columns-repeated="250"/>
        </table:table-row>
        <table:table-row table:style-name="ro1">
          <table:table-cell office:value-type="string">
            <text:p>aichi_nagano2</text:p>
          </table:table-cell>
          <table:table-cell office:value-type="float" office:value="0.54918">
            <text:p>0.54918</text:p>
          </table:table-cell>
          <table:table-cell office:value-type="float" office:value="0.539095">
            <text:p>0.53910</text:p>
          </table:table-cell>
          <table:table-cell office:value-type="float" office:value="0.552846">
            <text:p>0.55285</text:p>
          </table:table-cell>
          <table:table-cell office:value-type="float" office:value="0.514286">
            <text:p>0.51429</text:p>
          </table:table-cell>
          <table:table-cell office:value-type="float" office:value="0.520661">
            <text:p>0.52066</text:p>
          </table:table-cell>
          <table:table-cell table:number-columns-repeated="250"/>
        </table:table-row>
        <table:table-row table:style-name="ro1">
          <table:table-cell office:value-type="string">
            <text:p>aichi_nagasaki1</text:p>
          </table:table-cell>
          <table:table-cell office:value-type="float" office:value="0.565574">
            <text:p>0.56557</text:p>
          </table:table-cell>
          <table:table-cell office:value-type="float" office:value="0.555556">
            <text:p>0.55556</text:p>
          </table:table-cell>
          <table:table-cell office:value-type="float" office:value="0.593496">
            <text:p>0.59350</text:p>
          </table:table-cell>
          <table:table-cell office:value-type="float" office:value="0.571429">
            <text:p>0.57143</text:p>
          </table:table-cell>
          <table:table-cell office:value-type="float" office:value="0.557851">
            <text:p>0.55785</text:p>
          </table:table-cell>
          <table:table-cell table:number-columns-repeated="250"/>
        </table:table-row>
        <table:table-row table:style-name="ro1">
          <table:table-cell office:value-type="string">
            <text:p>aichi_nagasaki2</text:p>
          </table:table-cell>
          <table:table-cell office:value-type="float" office:value="0.77459">
            <text:p>0.77459</text:p>
          </table:table-cell>
          <table:table-cell office:value-type="float" office:value="0.646091">
            <text:p>0.64609</text:p>
          </table:table-cell>
          <table:table-cell office:value-type="float" office:value="0.686992">
            <text:p>0.68699</text:p>
          </table:table-cell>
          <table:table-cell office:value-type="float" office:value="0.706122">
            <text:p>0.70612</text:p>
          </table:table-cell>
          <table:table-cell office:value-type="float" office:value="0.690083">
            <text:p>0.69008</text:p>
          </table:table-cell>
          <table:table-cell table:number-columns-repeated="250"/>
        </table:table-row>
        <table:table-row table:style-name="ro1">
          <table:table-cell office:value-type="string">
            <text:p>aichi_naha</text:p>
          </table:table-cell>
          <table:table-cell office:value-type="float" office:value="0.782787">
            <text:p>0.78279</text:p>
          </table:table-cell>
          <table:table-cell office:value-type="float" office:value="0.765432">
            <text:p>0.76543</text:p>
          </table:table-cell>
          <table:table-cell office:value-type="float" office:value="0.788618">
            <text:p>0.78862</text:p>
          </table:table-cell>
          <table:table-cell office:value-type="float" office:value="0.75102">
            <text:p>0.75102</text:p>
          </table:table-cell>
          <table:table-cell office:value-type="float" office:value="0.711382">
            <text:p>0.71138</text:p>
          </table:table-cell>
          <table:table-cell table:number-columns-repeated="250"/>
        </table:table-row>
        <table:table-row table:style-name="ro1">
          <table:table-cell office:value-type="string">
            <text:p>aichi_nakijin</text:p>
          </table:table-cell>
          <table:table-cell office:value-type="float" office:value="0.77459">
            <text:p>0.77459</text:p>
          </table:table-cell>
          <table:table-cell office:value-type="float" office:value="0.744856">
            <text:p>0.74486</text:p>
          </table:table-cell>
          <table:table-cell office:value-type="float" office:value="0.719512">
            <text:p>0.71951</text:p>
          </table:table-cell>
          <table:table-cell office:value-type="float" office:value="0.746939">
            <text:p>0.74694</text:p>
          </table:table-cell>
          <table:table-cell office:value-type="float" office:value="0.756198">
            <text:p>0.75620</text:p>
          </table:table-cell>
          <table:table-cell table:number-columns-repeated="250"/>
        </table:table-row>
        <table:table-row table:style-name="ro1">
          <table:table-cell office:value-type="string">
            <text:p>aichi_nara</text:p>
          </table:table-cell>
          <table:table-cell office:value-type="float" office:value="0.52459">
            <text:p>0.52459</text:p>
          </table:table-cell>
          <table:table-cell office:value-type="float" office:value="0.539095">
            <text:p>0.53910</text:p>
          </table:table-cell>
          <table:table-cell office:value-type="float" office:value="0.512195">
            <text:p>0.51220</text:p>
          </table:table-cell>
          <table:table-cell office:value-type="float" office:value="0.502041">
            <text:p>0.50204</text:p>
          </table:table-cell>
          <table:table-cell office:value-type="float" office:value="0.578512">
            <text:p>0.57851</text:p>
          </table:table-cell>
          <table:table-cell table:number-columns-repeated="250"/>
        </table:table-row>
        <table:table-row table:style-name="ro1">
          <table:table-cell office:value-type="string">
            <text:p>aichi_nhk</text:p>
          </table:table-cell>
          <table:table-cell office:value-type="float" office:value="0.512295">
            <text:p>0.51230</text:p>
          </table:table-cell>
          <table:table-cell office:value-type="float" office:value="0.518519">
            <text:p>0.51852</text:p>
          </table:table-cell>
          <table:table-cell office:value-type="float" office:value="0.54878">
            <text:p>0.54878</text:p>
          </table:table-cell>
          <table:table-cell office:value-type="float" office:value="0.514286">
            <text:p>0.51429</text:p>
          </table:table-cell>
          <table:table-cell office:value-type="float" office:value="0.516529">
            <text:p>0.51653</text:p>
          </table:table-cell>
          <table:table-cell table:number-columns-repeated="250"/>
        </table:table-row>
        <table:table-row table:style-name="ro1">
          <table:table-cell office:value-type="string">
            <text:p>aichi_nigata1</text:p>
          </table:table-cell>
          <table:table-cell office:value-type="float" office:value="0.581967">
            <text:p>0.58197</text:p>
          </table:table-cell>
          <table:table-cell office:value-type="float" office:value="0.609053">
            <text:p>0.60905</text:p>
          </table:table-cell>
          <table:table-cell office:value-type="float" office:value="0.609756">
            <text:p>0.60976</text:p>
          </table:table-cell>
          <table:table-cell office:value-type="float" office:value="0.546939">
            <text:p>0.54694</text:p>
          </table:table-cell>
          <table:table-cell office:value-type="float" office:value="0.582645">
            <text:p>0.58265</text:p>
          </table:table-cell>
          <table:table-cell table:number-columns-repeated="250"/>
        </table:table-row>
        <table:table-row table:style-name="ro1">
          <table:table-cell office:value-type="string">
            <text:p>aichi_nigata2</text:p>
          </table:table-cell>
          <table:table-cell office:value-type="float" office:value="0.586066">
            <text:p>0.58607</text:p>
          </table:table-cell>
          <table:table-cell office:value-type="float" office:value="0.600823">
            <text:p>0.60082</text:p>
          </table:table-cell>
          <table:table-cell office:value-type="float" office:value="0.601626">
            <text:p>0.60163</text:p>
          </table:table-cell>
          <table:table-cell office:value-type="float" office:value="0.522449">
            <text:p>0.52245</text:p>
          </table:table-cell>
          <table:table-cell office:value-type="float" office:value="0.570248">
            <text:p>0.57025</text:p>
          </table:table-cell>
          <table:table-cell table:number-columns-repeated="250"/>
        </table:table-row>
        <table:table-row table:style-name="ro1">
          <table:table-cell office:value-type="string">
            <text:p>aichi_oita</text:p>
          </table:table-cell>
          <table:table-cell office:value-type="float" office:value="0.673684">
            <text:p>0.67368</text:p>
          </table:table-cell>
          <table:table-cell office:value-type="float" office:value="0.705674">
            <text:p>0.70567</text:p>
          </table:table-cell>
          <table:table-cell office:value-type="float" office:value="0.656126">
            <text:p>0.65613</text:p>
          </table:table-cell>
          <table:table-cell office:value-type="float" office:value="0.646209">
            <text:p>0.64621</text:p>
          </table:table-cell>
          <table:table-cell office:value-type="float" office:value="0.625984">
            <text:p>0.62598</text:p>
          </table:table-cell>
          <table:table-cell table:number-columns-repeated="250"/>
        </table:table-row>
        <table:table-row table:style-name="ro1">
          <table:table-cell office:value-type="string">
            <text:p>aichi_okayama</text:p>
          </table:table-cell>
          <table:table-cell office:value-type="float" office:value="0.610656">
            <text:p>0.61066</text:p>
          </table:table-cell>
          <table:table-cell office:value-type="float" office:value="0.695473">
            <text:p>0.69547</text:p>
          </table:table-cell>
          <table:table-cell office:value-type="float" office:value="0.634146">
            <text:p>0.63415</text:p>
          </table:table-cell>
          <table:table-cell office:value-type="float" office:value="0.653061">
            <text:p>0.65306</text:p>
          </table:table-cell>
          <table:table-cell office:value-type="float" office:value="0.603306">
            <text:p>0.60331</text:p>
          </table:table-cell>
          <table:table-cell table:number-columns-repeated="250"/>
        </table:table-row>
        <table:table-row table:style-name="ro1">
          <table:table-cell office:value-type="string">
            <text:p>aichi_osaka</text:p>
          </table:table-cell>
          <table:table-cell office:value-type="float" office:value="0.545082">
            <text:p>0.54508</text:p>
          </table:table-cell>
          <table:table-cell office:value-type="float" office:value="0.567901">
            <text:p>0.56790</text:p>
          </table:table-cell>
          <table:table-cell office:value-type="float" office:value="0.552846">
            <text:p>0.55285</text:p>
          </table:table-cell>
          <table:table-cell office:value-type="float" office:value="0.542857">
            <text:p>0.54286</text:p>
          </table:table-cell>
          <table:table-cell office:value-type="float" office:value="0.566116">
            <text:p>0.56612</text:p>
          </table:table-cell>
          <table:table-cell table:number-columns-repeated="250"/>
        </table:table-row>
        <table:table-row table:style-name="ro1">
          <table:table-cell office:value-type="string">
            <text:p>aichi_saga</text:p>
          </table:table-cell>
          <table:table-cell office:value-type="float" office:value="0.557377">
            <text:p>0.55738</text:p>
          </table:table-cell>
          <table:table-cell office:value-type="float" office:value="0.54321">
            <text:p>0.54321</text:p>
          </table:table-cell>
          <table:table-cell office:value-type="float" office:value="0.54065">
            <text:p>0.54065</text:p>
          </table:table-cell>
          <table:table-cell office:value-type="float" office:value="0.522449">
            <text:p>0.52245</text:p>
          </table:table-cell>
          <table:table-cell office:value-type="float" office:value="0.557851">
            <text:p>0.55785</text:p>
          </table:table-cell>
          <table:table-cell table:number-columns-repeated="250"/>
        </table:table-row>
        <table:table-row table:style-name="ro1">
          <table:table-cell office:value-type="string">
            <text:p>aichi_shimane</text:p>
          </table:table-cell>
          <table:table-cell office:value-type="float" office:value="0.647541">
            <text:p>0.64754</text:p>
          </table:table-cell>
          <table:table-cell office:value-type="float" office:value="0.683128">
            <text:p>0.68313</text:p>
          </table:table-cell>
          <table:table-cell office:value-type="float" office:value="0.678862">
            <text:p>0.67886</text:p>
          </table:table-cell>
          <table:table-cell office:value-type="float" office:value="0.665306">
            <text:p>0.66531</text:p>
          </table:table-cell>
          <table:table-cell office:value-type="float" office:value="0.636364">
            <text:p>0.63636</text:p>
          </table:table-cell>
          <table:table-cell table:number-columns-repeated="250"/>
        </table:table-row>
        <table:table-row table:style-name="ro1">
          <table:table-cell office:value-type="string">
            <text:p>aichi_shizuoka1</text:p>
          </table:table-cell>
          <table:table-cell office:value-type="float" office:value="0.704918">
            <text:p>0.70492</text:p>
          </table:table-cell>
          <table:table-cell office:value-type="float" office:value="0.73251">
            <text:p>0.73251</text:p>
          </table:table-cell>
          <table:table-cell office:value-type="float" office:value="0.747967">
            <text:p>0.74797</text:p>
          </table:table-cell>
          <table:table-cell office:value-type="float" office:value="0.693878">
            <text:p>0.69388</text:p>
          </table:table-cell>
          <table:table-cell office:value-type="float" office:value="0.673554">
            <text:p>0.67355</text:p>
          </table:table-cell>
          <table:table-cell table:number-columns-repeated="250"/>
        </table:table-row>
        <table:table-row table:style-name="ro1">
          <table:table-cell office:value-type="string">
            <text:p>aichi_shizuoka2</text:p>
          </table:table-cell>
          <table:table-cell office:value-type="float" office:value="0.504098">
            <text:p>0.50410</text:p>
          </table:table-cell>
          <table:table-cell office:value-type="float" office:value="0.506173">
            <text:p>0.50617</text:p>
          </table:table-cell>
          <table:table-cell office:value-type="float" office:value="0.536585">
            <text:p>0.53659</text:p>
          </table:table-cell>
          <table:table-cell office:value-type="float" office:value="0.555102">
            <text:p>0.55510</text:p>
          </table:table-cell>
          <table:table-cell office:value-type="float" office:value="0.512397">
            <text:p>0.51240</text:p>
          </table:table-cell>
          <table:table-cell table:number-columns-repeated="250"/>
        </table:table-row>
        <table:table-row table:style-name="ro1">
          <table:table-cell office:value-type="string">
            <text:p>aichi_tochigi</text:p>
          </table:table-cell>
          <table:table-cell office:value-type="float" office:value="0.651639">
            <text:p>0.65164</text:p>
          </table:table-cell>
          <table:table-cell office:value-type="float" office:value="0.679012">
            <text:p>0.67901</text:p>
          </table:table-cell>
          <table:table-cell office:value-type="float" office:value="0.686992">
            <text:p>0.68699</text:p>
          </table:table-cell>
          <table:table-cell office:value-type="float" office:value="0.681633">
            <text:p>0.68163</text:p>
          </table:table-cell>
          <table:table-cell office:value-type="float" office:value="0.657025">
            <text:p>0.65703</text:p>
          </table:table-cell>
          <table:table-cell table:number-columns-repeated="250"/>
        </table:table-row>
        <table:table-row table:style-name="ro1">
          <table:table-cell office:value-type="string">
            <text:p>aichi_tokushima</text:p>
          </table:table-cell>
          <table:table-cell office:value-type="float" office:value="0.520492">
            <text:p>0.52049</text:p>
          </table:table-cell>
          <table:table-cell office:value-type="float" office:value="0.547325">
            <text:p>0.54733</text:p>
          </table:table-cell>
          <table:table-cell office:value-type="float" office:value="0.556911">
            <text:p>0.55691</text:p>
          </table:table-cell>
          <table:table-cell office:value-type="float" office:value="0.518367">
            <text:p>0.51837</text:p>
          </table:table-cell>
          <table:table-cell office:value-type="float" office:value="0.533058">
            <text:p>0.53306</text:p>
          </table:table-cell>
          <table:table-cell table:number-columns-repeated="250"/>
        </table:table-row>
        <table:table-row table:style-name="ro1">
          <table:table-cell office:value-type="string">
            <text:p>aichi_tokyo</text:p>
          </table:table-cell>
          <table:table-cell office:value-type="float" office:value="0.5">
            <text:p>0.50000</text:p>
          </table:table-cell>
          <table:table-cell office:value-type="float" office:value="0.530864">
            <text:p>0.53086</text:p>
          </table:table-cell>
          <table:table-cell office:value-type="float" office:value="0.54878">
            <text:p>0.54878</text:p>
          </table:table-cell>
          <table:table-cell office:value-type="float" office:value="0.514286">
            <text:p>0.51429</text:p>
          </table:table-cell>
          <table:table-cell office:value-type="float" office:value="0.516529">
            <text:p>0.51653</text:p>
          </table:table-cell>
          <table:table-cell table:number-columns-repeated="250"/>
        </table:table-row>
        <table:table-row table:style-name="ro1">
          <table:table-cell office:value-type="string">
            <text:p>aichi_toyama</text:p>
          </table:table-cell>
          <table:table-cell office:value-type="float" office:value="0.622951">
            <text:p>0.62295</text:p>
          </table:table-cell>
          <table:table-cell office:value-type="float" office:value="0.604938">
            <text:p>0.60494</text:p>
          </table:table-cell>
          <table:table-cell office:value-type="float" office:value="0.630081">
            <text:p>0.63008</text:p>
          </table:table-cell>
          <table:table-cell office:value-type="float" office:value="0.612245">
            <text:p>0.61225</text:p>
          </table:table-cell>
          <table:table-cell office:value-type="float" office:value="0.652893">
            <text:p>0.65289</text:p>
          </table:table-cell>
          <table:table-cell table:number-columns-repeated="250"/>
        </table:table-row>
        <table:table-row table:style-name="ro1">
          <table:table-cell office:value-type="string">
            <text:p>aichi_wakayama</text:p>
          </table:table-cell>
          <table:table-cell office:value-type="float" office:value="0.553279">
            <text:p>0.55328</text:p>
          </table:table-cell>
          <table:table-cell office:value-type="float" office:value="0.572016">
            <text:p>0.57202</text:p>
          </table:table-cell>
          <table:table-cell office:value-type="float" office:value="0.536585">
            <text:p>0.53659</text:p>
          </table:table-cell>
          <table:table-cell office:value-type="float" office:value="0.526531">
            <text:p>0.52653</text:p>
          </table:table-cell>
          <table:table-cell office:value-type="float" office:value="0.561983">
            <text:p>0.56198</text:p>
          </table:table-cell>
          <table:table-cell table:number-columns-repeated="250"/>
        </table:table-row>
        <table:table-row table:style-name="ro1">
          <table:table-cell office:value-type="string">
            <text:p>aichi_yamagata</text:p>
          </table:table-cell>
          <table:table-cell office:value-type="float" office:value="0.618852">
            <text:p>0.61885</text:p>
          </table:table-cell>
          <table:table-cell office:value-type="float" office:value="0.695473">
            <text:p>0.69547</text:p>
          </table:table-cell>
          <table:table-cell office:value-type="float" office:value="0.711382">
            <text:p>0.71138</text:p>
          </table:table-cell>
          <table:table-cell office:value-type="float" office:value="0.710204">
            <text:p>0.71020</text:p>
          </table:table-cell>
          <table:table-cell office:value-type="float" office:value="0.727273">
            <text:p>0.72727</text:p>
          </table:table-cell>
          <table:table-cell table:number-columns-repeated="250"/>
        </table:table-row>
        <table:table-row table:style-name="ro1">
          <table:table-cell office:value-type="string">
            <text:p>aichi_yamaguchi</text:p>
          </table:table-cell>
          <table:table-cell office:value-type="float" office:value="0.577869">
            <text:p>0.57787</text:p>
          </table:table-cell>
          <table:table-cell office:value-type="float" office:value="0.559671">
            <text:p>0.55967</text:p>
          </table:table-cell>
          <table:table-cell office:value-type="float" office:value="0.544715">
            <text:p>0.54472</text:p>
          </table:table-cell>
          <table:table-cell office:value-type="float" office:value="0.530612">
            <text:p>0.53061</text:p>
          </table:table-cell>
          <table:table-cell office:value-type="float" office:value="0.570248">
            <text:p>0.57025</text:p>
          </table:table-cell>
          <table:table-cell table:number-columns-repeated="250"/>
        </table:table-row>
        <table:table-row table:style-name="ro1">
          <table:table-cell office:value-type="string">
            <text:p>aichi_yamanashi</text:p>
          </table:table-cell>
          <table:table-cell office:value-type="float" office:value="0.663934">
            <text:p>0.66393</text:p>
          </table:table-cell>
          <table:table-cell office:value-type="float" office:value="0.691358">
            <text:p>0.69136</text:p>
          </table:table-cell>
          <table:table-cell office:value-type="float" office:value="0.654472">
            <text:p>0.65447</text:p>
          </table:table-cell>
          <table:table-cell office:value-type="float" office:value="0.644898">
            <text:p>0.64490</text:p>
          </table:table-cell>
          <table:table-cell office:value-type="float" office:value="0.690083">
            <text:p>0.69008</text:p>
          </table:table-cell>
          <table:table-cell table:number-columns-repeated="250"/>
        </table:table-row>
        <table:table-row table:style-name="ro1">
          <table:table-cell office:value-type="string">
            <text:p>akita_aomori</text:p>
          </table:table-cell>
          <table:table-cell office:value-type="float" office:value="0.658986">
            <text:p>0.65899</text:p>
          </table:table-cell>
          <table:table-cell office:value-type="float" office:value="0.655814">
            <text:p>0.65581</text:p>
          </table:table-cell>
          <table:table-cell office:value-type="float" office:value="0.704545">
            <text:p>0.70455</text:p>
          </table:table-cell>
          <table:table-cell office:value-type="float" office:value="0.674419">
            <text:p>0.67442</text:p>
          </table:table-cell>
          <table:table-cell office:value-type="float" office:value="0.668203">
            <text:p>0.66820</text:p>
          </table:table-cell>
          <table:table-cell table:number-columns-repeated="250"/>
        </table:table-row>
        <table:table-row table:style-name="ro1">
          <table:table-cell office:value-type="string">
            <text:p>akita_chiba1</text:p>
          </table:table-cell>
          <table:table-cell office:value-type="float" office:value="0.688119">
            <text:p>0.68812</text:p>
          </table:table-cell>
          <table:table-cell office:value-type="float" office:value="0.687831">
            <text:p>0.68783</text:p>
          </table:table-cell>
          <table:table-cell office:value-type="float" office:value="0.708738">
            <text:p>0.70874</text:p>
          </table:table-cell>
          <table:table-cell office:value-type="float" office:value="0.642487">
            <text:p>0.64249</text:p>
          </table:table-cell>
          <table:table-cell office:value-type="float" office:value="0.663415">
            <text:p>0.66342</text:p>
          </table:table-cell>
          <table:table-cell table:number-columns-repeated="250"/>
        </table:table-row>
        <table:table-row table:style-name="ro1">
          <table:table-cell office:value-type="string">
            <text:p>akita_chiba2</text:p>
          </table:table-cell>
          <table:table-cell office:value-type="float" office:value="0.654639">
            <text:p>0.65464</text:p>
          </table:table-cell>
          <table:table-cell office:value-type="float" office:value="0.603093">
            <text:p>0.60309</text:p>
          </table:table-cell>
          <table:table-cell office:value-type="float" office:value="0.604061">
            <text:p>0.60406</text:p>
          </table:table-cell>
          <table:table-cell office:value-type="float" office:value="0.593909">
            <text:p>0.59391</text:p>
          </table:table-cell>
          <table:table-cell office:value-type="float" office:value="0.707317">
            <text:p>0.70732</text:p>
          </table:table-cell>
          <table:table-cell table:number-columns-repeated="250"/>
        </table:table-row>
        <table:table-row table:style-name="ro1">
          <table:table-cell office:value-type="string">
            <text:p>akita_ehime</text:p>
          </table:table-cell>
          <table:table-cell office:value-type="float" office:value="0.673077">
            <text:p>0.67308</text:p>
          </table:table-cell>
          <table:table-cell office:value-type="float" office:value="0.620513">
            <text:p>0.62051</text:p>
          </table:table-cell>
          <table:table-cell office:value-type="float" office:value="0.707317">
            <text:p>0.70732</text:p>
          </table:table-cell>
          <table:table-cell office:value-type="float" office:value="0.645503">
            <text:p>0.64550</text:p>
          </table:table-cell>
          <table:table-cell office:value-type="float" office:value="0.731707">
            <text:p>0.73171</text:p>
          </table:table-cell>
          <table:table-cell table:number-columns-repeated="250"/>
        </table:table-row>
        <table:table-row table:style-name="ro1">
          <table:table-cell office:value-type="string">
            <text:p>akita_fukuoka</text:p>
          </table:table-cell>
          <table:table-cell office:value-type="float" office:value="0.722727">
            <text:p>0.72273</text:p>
          </table:table-cell>
          <table:table-cell office:value-type="float" office:value="0.654867">
            <text:p>0.65487</text:p>
          </table:table-cell>
          <table:table-cell office:value-type="float" office:value="0.709091">
            <text:p>0.70909</text:p>
          </table:table-cell>
          <table:table-cell office:value-type="float" office:value="0.675799">
            <text:p>0.67580</text:p>
          </table:table-cell>
          <table:table-cell office:value-type="float" office:value="0.6875">
            <text:p>0.68750</text:p>
          </table:table-cell>
          <table:table-cell table:number-columns-repeated="250"/>
        </table:table-row>
        <table:table-row table:style-name="ro1">
          <table:table-cell office:value-type="string">
            <text:p>akita_fukushima</text:p>
          </table:table-cell>
          <table:table-cell office:value-type="float" office:value="0.685567">
            <text:p>0.68557</text:p>
          </table:table-cell>
          <table:table-cell office:value-type="float" office:value="0.641711">
            <text:p>0.64171</text:p>
          </table:table-cell>
          <table:table-cell office:value-type="float" office:value="0.619289">
            <text:p>0.61929</text:p>
          </table:table-cell>
          <table:table-cell office:value-type="float" office:value="0.673575">
            <text:p>0.67358</text:p>
          </table:table-cell>
          <table:table-cell office:value-type="float" office:value="0.668293">
            <text:p>0.66829</text:p>
          </table:table-cell>
          <table:table-cell table:number-columns-repeated="250"/>
        </table:table-row>
        <table:table-row table:style-name="ro1">
          <table:table-cell office:value-type="string">
            <text:p>akita_gifu</text:p>
          </table:table-cell>
          <table:table-cell office:value-type="float" office:value="0.69898">
            <text:p>0.69898</text:p>
          </table:table-cell>
          <table:table-cell office:value-type="float" office:value="0.616822">
            <text:p>0.61682</text:p>
          </table:table-cell>
          <table:table-cell office:value-type="float" office:value="0.700935">
            <text:p>0.70094</text:p>
          </table:table-cell>
          <table:table-cell office:value-type="float" office:value="0.640625">
            <text:p>0.64063</text:p>
          </table:table-cell>
          <table:table-cell office:value-type="float" office:value="0.697561">
            <text:p>0.69756</text:p>
          </table:table-cell>
          <table:table-cell table:number-columns-repeated="250"/>
        </table:table-row>
        <table:table-row table:style-name="ro1">
          <table:table-cell office:value-type="string">
            <text:p>akita_gunma</text:p>
          </table:table-cell>
          <table:table-cell office:value-type="float" office:value="0.643154">
            <text:p>0.64315</text:p>
          </table:table-cell>
          <table:table-cell office:value-type="float" office:value="0.608333">
            <text:p>0.60833</text:p>
          </table:table-cell>
          <table:table-cell office:value-type="float" office:value="0.675214">
            <text:p>0.67521</text:p>
          </table:table-cell>
          <table:table-cell office:value-type="float" office:value="0.615044">
            <text:p>0.61504</text:p>
          </table:table-cell>
          <table:table-cell office:value-type="float" office:value="0.677273">
            <text:p>0.67727</text:p>
          </table:table-cell>
          <table:table-cell table:number-columns-repeated="250"/>
        </table:table-row>
        <table:table-row table:style-name="ro1">
          <table:table-cell office:value-type="string">
            <text:p>akita_hiroshima</text:p>
          </table:table-cell>
          <table:table-cell office:value-type="float" office:value="0.630137">
            <text:p>0.63014</text:p>
          </table:table-cell>
          <table:table-cell office:value-type="float" office:value="0.597222">
            <text:p>0.59722</text:p>
          </table:table-cell>
          <table:table-cell office:value-type="float" office:value="0.672646">
            <text:p>0.67265</text:p>
          </table:table-cell>
          <table:table-cell office:value-type="float" office:value="0.633333">
            <text:p>0.63333</text:p>
          </table:table-cell>
          <table:table-cell office:value-type="float" office:value="0.666667">
            <text:p>0.66667</text:p>
          </table:table-cell>
          <table:table-cell table:number-columns-repeated="250"/>
        </table:table-row>
        <table:table-row table:style-name="ro1">
          <table:table-cell office:value-type="string">
            <text:p>akita_hokkaido1</text:p>
          </table:table-cell>
          <table:table-cell office:value-type="float" office:value="0.677885">
            <text:p>0.67789</text:p>
          </table:table-cell>
          <table:table-cell office:value-type="float" office:value="0.62201">
            <text:p>0.62201</text:p>
          </table:table-cell>
          <table:table-cell office:value-type="float" office:value="0.642512">
            <text:p>0.64251</text:p>
          </table:table-cell>
          <table:table-cell office:value-type="float" office:value="0.634615">
            <text:p>0.63462</text:p>
          </table:table-cell>
          <table:table-cell office:value-type="float" office:value="0.643192">
            <text:p>0.64319</text:p>
          </table:table-cell>
          <table:table-cell table:number-columns-repeated="250"/>
        </table:table-row>
        <table:table-row table:style-name="ro1">
          <table:table-cell office:value-type="string">
            <text:p>akita_hokkaido2</text:p>
          </table:table-cell>
          <table:table-cell office:value-type="float" office:value="0.663212">
            <text:p>0.66321</text:p>
          </table:table-cell>
          <table:table-cell office:value-type="float" office:value="0.57672">
            <text:p>0.57672</text:p>
          </table:table-cell>
          <table:table-cell office:value-type="float" office:value="0.649746">
            <text:p>0.64975</text:p>
          </table:table-cell>
          <table:table-cell office:value-type="float" office:value="0.571429">
            <text:p>0.57143</text:p>
          </table:table-cell>
          <table:table-cell office:value-type="float" office:value="0.682927">
            <text:p>0.68293</text:p>
          </table:table-cell>
          <table:table-cell table:number-columns-repeated="250"/>
        </table:table-row>
        <table:table-row table:style-name="ro1">
          <table:table-cell office:value-type="string">
            <text:p>akita_hyogo1</text:p>
          </table:table-cell>
          <table:table-cell office:value-type="float" office:value="0.692308">
            <text:p>0.69231</text:p>
          </table:table-cell>
          <table:table-cell office:value-type="float" office:value="0.634043">
            <text:p>0.63404</text:p>
          </table:table-cell>
          <table:table-cell office:value-type="float" office:value="0.69869">
            <text:p>0.69869</text:p>
          </table:table-cell>
          <table:table-cell office:value-type="float" office:value="0.617391">
            <text:p>0.61739</text:p>
          </table:table-cell>
          <table:table-cell office:value-type="float" office:value="0.69469">
            <text:p>0.69469</text:p>
          </table:table-cell>
          <table:table-cell table:number-columns-repeated="250"/>
        </table:table-row>
        <table:table-row table:style-name="ro1">
          <table:table-cell office:value-type="string">
            <text:p>akita_hyogo2</text:p>
          </table:table-cell>
          <table:table-cell office:value-type="float" office:value="0.67094">
            <text:p>0.67094</text:p>
          </table:table-cell>
          <table:table-cell office:value-type="float" office:value="0.603448">
            <text:p>0.60345</text:p>
          </table:table-cell>
          <table:table-cell office:value-type="float" office:value="0.682203">
            <text:p>0.68220</text:p>
          </table:table-cell>
          <table:table-cell office:value-type="float" office:value="0.601732">
            <text:p>0.60173</text:p>
          </table:table-cell>
          <table:table-cell office:value-type="float" office:value="0.676856">
            <text:p>0.67686</text:p>
          </table:table-cell>
          <table:table-cell table:number-columns-repeated="250"/>
        </table:table-row>
        <table:table-row table:style-name="ro1">
          <table:table-cell office:value-type="string">
            <text:p>akita_ibaraki</text:p>
          </table:table-cell>
          <table:table-cell office:value-type="float" office:value="0.594595">
            <text:p>0.59460</text:p>
          </table:table-cell>
          <table:table-cell office:value-type="float" office:value="0.552511">
            <text:p>0.55251</text:p>
          </table:table-cell>
          <table:table-cell office:value-type="float" office:value="0.58216">
            <text:p>0.58216</text:p>
          </table:table-cell>
          <table:table-cell office:value-type="float" office:value="0.611872">
            <text:p>0.61187</text:p>
          </table:table-cell>
          <table:table-cell office:value-type="float" office:value="0.650943">
            <text:p>0.65094</text:p>
          </table:table-cell>
          <table:table-cell table:number-columns-repeated="250"/>
        </table:table-row>
        <table:table-row table:style-name="ro1">
          <table:table-cell office:value-type="string">
            <text:p>akita_ishikawa</text:p>
          </table:table-cell>
          <table:table-cell office:value-type="float" office:value="0.682292">
            <text:p>0.68229</text:p>
          </table:table-cell>
          <table:table-cell office:value-type="float" office:value="0.591398">
            <text:p>0.59140</text:p>
          </table:table-cell>
          <table:table-cell office:value-type="float" office:value="0.705584">
            <text:p>0.70558</text:p>
          </table:table-cell>
          <table:table-cell office:value-type="float" office:value="0.588542">
            <text:p>0.58854</text:p>
          </table:table-cell>
          <table:table-cell office:value-type="float" office:value="0.712195">
            <text:p>0.71220</text:p>
          </table:table-cell>
          <table:table-cell table:number-columns-repeated="250"/>
        </table:table-row>
        <table:table-row table:style-name="ro1">
          <table:table-cell office:value-type="string">
            <text:p>akita_iwate1</text:p>
          </table:table-cell>
          <table:table-cell office:value-type="float" office:value="0.589623">
            <text:p>0.58962</text:p>
          </table:table-cell>
          <table:table-cell office:value-type="float" office:value="0.593458">
            <text:p>0.59346</text:p>
          </table:table-cell>
          <table:table-cell office:value-type="float" office:value="0.600897">
            <text:p>0.60090</text:p>
          </table:table-cell>
          <table:table-cell office:value-type="float" office:value="0.59434">
            <text:p>0.59434</text:p>
          </table:table-cell>
          <table:table-cell office:value-type="float" office:value="0.629808">
            <text:p>0.62981</text:p>
          </table:table-cell>
          <table:table-cell table:number-columns-repeated="250"/>
        </table:table-row>
        <table:table-row table:style-name="ro1">
          <table:table-cell office:value-type="string">
            <text:p>akita_iwate2</text:p>
          </table:table-cell>
          <table:table-cell office:value-type="float" office:value="0.604167">
            <text:p>0.60417</text:p>
          </table:table-cell>
          <table:table-cell office:value-type="float" office:value="0.557292">
            <text:p>0.55729</text:p>
          </table:table-cell>
          <table:table-cell office:value-type="float" office:value="0.574163">
            <text:p>0.57416</text:p>
          </table:table-cell>
          <table:table-cell office:value-type="float" office:value="0.5625">
            <text:p>0.56250</text:p>
          </table:table-cell>
          <table:table-cell office:value-type="float" office:value="0.62439">
            <text:p>0.62439</text:p>
          </table:table-cell>
          <table:table-cell table:number-columns-repeated="250"/>
        </table:table-row>
        <table:table-row table:style-name="ro1">
          <table:table-cell office:value-type="string">
            <text:p>akita_kagawa1</text:p>
          </table:table-cell>
          <table:table-cell office:value-type="float" office:value="0.599099">
            <text:p>0.59910</text:p>
          </table:table-cell>
          <table:table-cell office:value-type="float" office:value="0.548246">
            <text:p>0.54825</text:p>
          </table:table-cell>
          <table:table-cell office:value-type="float" office:value="0.627706">
            <text:p>0.62771</text:p>
          </table:table-cell>
          <table:table-cell office:value-type="float" office:value="0.526066">
            <text:p>0.52607</text:p>
          </table:table-cell>
          <table:table-cell office:value-type="float" office:value="0.685446">
            <text:p>0.68545</text:p>
          </table:table-cell>
          <table:table-cell table:number-columns-repeated="250"/>
        </table:table-row>
        <table:table-row table:style-name="ro1">
          <table:table-cell office:value-type="string">
            <text:p>akita_kagawa2</text:p>
          </table:table-cell>
          <table:table-cell office:value-type="float" office:value="0.650655">
            <text:p>0.65066</text:p>
          </table:table-cell>
          <table:table-cell office:value-type="float" office:value="0.541284">
            <text:p>0.54128</text:p>
          </table:table-cell>
          <table:table-cell office:value-type="float" office:value="0.640351">
            <text:p>0.64035</text:p>
          </table:table-cell>
          <table:table-cell office:value-type="float" office:value="0.558559">
            <text:p>0.55856</text:p>
          </table:table-cell>
          <table:table-cell office:value-type="float" office:value="0.631818">
            <text:p>0.63182</text:p>
          </table:table-cell>
          <table:table-cell table:number-columns-repeated="250"/>
        </table:table-row>
        <table:table-row table:style-name="ro1">
          <table:table-cell office:value-type="string">
            <text:p>akita_kagoshima</text:p>
          </table:table-cell>
          <table:table-cell office:value-type="float" office:value="0.73991">
            <text:p>0.73991</text:p>
          </table:table-cell>
          <table:table-cell office:value-type="float" office:value="0.678899">
            <text:p>0.67890</text:p>
          </table:table-cell>
          <table:table-cell office:value-type="float" office:value="0.683036">
            <text:p>0.68304</text:p>
          </table:table-cell>
          <table:table-cell office:value-type="float" office:value="0.694836">
            <text:p>0.69484</text:p>
          </table:table-cell>
          <table:table-cell office:value-type="float" office:value="0.72093">
            <text:p>0.72093</text:p>
          </table:table-cell>
          <table:table-cell table:number-columns-repeated="250"/>
        </table:table-row>
        <table:table-row table:style-name="ro1">
          <table:table-cell office:value-type="string">
            <text:p>akita_kanagawa</text:p>
          </table:table-cell>
          <table:table-cell office:value-type="float" office:value="0.615385">
            <text:p>0.61539</text:p>
          </table:table-cell>
          <table:table-cell office:value-type="float" office:value="0.527778">
            <text:p>0.52778</text:p>
          </table:table-cell>
          <table:table-cell office:value-type="float" office:value="0.634146">
            <text:p>0.63415</text:p>
          </table:table-cell>
          <table:table-cell office:value-type="float" office:value="0.554455">
            <text:p>0.55446</text:p>
          </table:table-cell>
          <table:table-cell office:value-type="float" office:value="0.678049">
            <text:p>0.67805</text:p>
          </table:table-cell>
          <table:table-cell table:number-columns-repeated="250"/>
        </table:table-row>
        <table:table-row table:style-name="ro1">
          <table:table-cell office:value-type="string">
            <text:p>akita_kouchi1</text:p>
          </table:table-cell>
          <table:table-cell office:value-type="float" office:value="0.691057">
            <text:p>0.69106</text:p>
          </table:table-cell>
          <table:table-cell office:value-type="float" office:value="0.639344">
            <text:p>0.63934</text:p>
          </table:table-cell>
          <table:table-cell office:value-type="float" office:value="0.699219">
            <text:p>0.69922</text:p>
          </table:table-cell>
          <table:table-cell office:value-type="float" office:value="0.646091">
            <text:p>0.64609</text:p>
          </table:table-cell>
          <table:table-cell office:value-type="float" office:value="0.666667">
            <text:p>0.66667</text:p>
          </table:table-cell>
          <table:table-cell table:number-columns-repeated="250"/>
        </table:table-row>
        <table:table-row table:style-name="ro1">
          <table:table-cell office:value-type="string">
            <text:p>akita_kouchi2</text:p>
          </table:table-cell>
          <table:table-cell office:value-type="float" office:value="0.658879">
            <text:p>0.65888</text:p>
          </table:table-cell>
          <table:table-cell office:value-type="float" office:value="0.576744">
            <text:p>0.57674</text:p>
          </table:table-cell>
          <table:table-cell office:value-type="float" office:value="0.631336">
            <text:p>0.63134</text:p>
          </table:table-cell>
          <table:table-cell office:value-type="float" office:value="0.564593">
            <text:p>0.56459</text:p>
          </table:table-cell>
          <table:table-cell office:value-type="float" office:value="0.631068">
            <text:p>0.63107</text:p>
          </table:table-cell>
          <table:table-cell table:number-columns-repeated="250"/>
        </table:table-row>
        <table:table-row table:style-name="ro1">
          <table:table-cell office:value-type="string">
            <text:p>akita_kumamoto1</text:p>
          </table:table-cell>
          <table:table-cell office:value-type="float" office:value="0.685185">
            <text:p>0.68519</text:p>
          </table:table-cell>
          <table:table-cell office:value-type="float" office:value="0.665072">
            <text:p>0.66507</text:p>
          </table:table-cell>
          <table:table-cell office:value-type="float" office:value="0.68018">
            <text:p>0.68018</text:p>
          </table:table-cell>
          <table:table-cell office:value-type="float" office:value="0.640909">
            <text:p>0.64091</text:p>
          </table:table-cell>
          <table:table-cell office:value-type="float" office:value="0.732719">
            <text:p>0.73272</text:p>
          </table:table-cell>
          <table:table-cell table:number-columns-repeated="250"/>
        </table:table-row>
        <table:table-row table:style-name="ro1">
          <table:table-cell office:value-type="string">
            <text:p>akita_kumamoto2</text:p>
          </table:table-cell>
          <table:table-cell office:value-type="float" office:value="0.731061">
            <text:p>0.73106</text:p>
          </table:table-cell>
          <table:table-cell office:value-type="float" office:value="0.696629">
            <text:p>0.69663</text:p>
          </table:table-cell>
          <table:table-cell office:value-type="float" office:value="0.752768">
            <text:p>0.75277</text:p>
          </table:table-cell>
          <table:table-cell office:value-type="float" office:value="0.696154">
            <text:p>0.69615</text:p>
          </table:table-cell>
          <table:table-cell office:value-type="float" office:value="0.739464">
            <text:p>0.73946</text:p>
          </table:table-cell>
          <table:table-cell table:number-columns-repeated="250"/>
        </table:table-row>
        <table:table-row table:style-name="ro1">
          <table:table-cell office:value-type="string">
            <text:p>akita_kyoto</text:p>
          </table:table-cell>
          <table:table-cell office:value-type="float" office:value="0.646465">
            <text:p>0.64647</text:p>
          </table:table-cell>
          <table:table-cell office:value-type="float" office:value="0.536232">
            <text:p>0.53623</text:p>
          </table:table-cell>
          <table:table-cell office:value-type="float" office:value="0.645161">
            <text:p>0.64516</text:p>
          </table:table-cell>
          <table:table-cell office:value-type="float" office:value="0.564593">
            <text:p>0.56459</text:p>
          </table:table-cell>
          <table:table-cell office:value-type="float" office:value="0.639024">
            <text:p>0.63902</text:p>
          </table:table-cell>
          <table:table-cell table:number-columns-repeated="250"/>
        </table:table-row>
        <table:table-row table:style-name="ro1">
          <table:table-cell office:value-type="string">
            <text:p>akita_mie</text:p>
          </table:table-cell>
          <table:table-cell office:value-type="float" office:value="0.638298">
            <text:p>0.63830</text:p>
          </table:table-cell>
          <table:table-cell office:value-type="float" office:value="0.606838">
            <text:p>0.60684</text:p>
          </table:table-cell>
          <table:table-cell office:value-type="float" office:value="0.679325">
            <text:p>0.67933</text:p>
          </table:table-cell>
          <table:table-cell office:value-type="float" office:value="0.592105">
            <text:p>0.59211</text:p>
          </table:table-cell>
          <table:table-cell office:value-type="float" office:value="0.666667">
            <text:p>0.66667</text:p>
          </table:table-cell>
          <table:table-cell table:number-columns-repeated="250"/>
        </table:table-row>
        <table:table-row table:style-name="ro1">
          <table:table-cell office:value-type="string">
            <text:p>akita_miyagi</text:p>
          </table:table-cell>
          <table:table-cell office:value-type="float" office:value="0.581281">
            <text:p>0.58128</text:p>
          </table:table-cell>
          <table:table-cell office:value-type="float" office:value="0.570776">
            <text:p>0.57078</text:p>
          </table:table-cell>
          <table:table-cell office:value-type="float" office:value="0.631579">
            <text:p>0.63158</text:p>
          </table:table-cell>
          <table:table-cell office:value-type="float" office:value="0.609626">
            <text:p>0.60963</text:p>
          </table:table-cell>
          <table:table-cell office:value-type="float" office:value="0.565421">
            <text:p>0.56542</text:p>
          </table:table-cell>
          <table:table-cell table:number-columns-repeated="250"/>
        </table:table-row>
        <table:table-row table:style-name="ro1">
          <table:table-cell office:value-type="string">
            <text:p>akita_miyazaki</text:p>
          </table:table-cell>
          <table:table-cell office:value-type="float" office:value="0.695431">
            <text:p>0.69543</text:p>
          </table:table-cell>
          <table:table-cell office:value-type="float" office:value="0.666667">
            <text:p>0.66667</text:p>
          </table:table-cell>
          <table:table-cell office:value-type="float" office:value="0.738095">
            <text:p>0.73810</text:p>
          </table:table-cell>
          <table:table-cell office:value-type="float" office:value="0.643979">
            <text:p>0.64398</text:p>
          </table:table-cell>
          <table:table-cell office:value-type="float" office:value="0.702439">
            <text:p>0.70244</text:p>
          </table:table-cell>
          <table:table-cell table:number-columns-repeated="250"/>
        </table:table-row>
        <table:table-row table:style-name="ro1">
          <table:table-cell office:value-type="string">
            <text:p>akita_nagano1</text:p>
          </table:table-cell>
          <table:table-cell office:value-type="float" office:value="0.65812">
            <text:p>0.65812</text:p>
          </table:table-cell>
          <table:table-cell office:value-type="float" office:value="0.66087">
            <text:p>0.66087</text:p>
          </table:table-cell>
          <table:table-cell office:value-type="float" office:value="0.705069">
            <text:p>0.70507</text:p>
          </table:table-cell>
          <table:table-cell office:value-type="float" office:value="0.665158">
            <text:p>0.66516</text:p>
          </table:table-cell>
          <table:table-cell office:value-type="float" office:value="0.669811">
            <text:p>0.66981</text:p>
          </table:table-cell>
          <table:table-cell table:number-columns-repeated="250"/>
        </table:table-row>
        <table:table-row table:style-name="ro1">
          <table:table-cell office:value-type="string">
            <text:p>akita_nagano2</text:p>
          </table:table-cell>
          <table:table-cell office:value-type="float" office:value="0.676923">
            <text:p>0.67692</text:p>
          </table:table-cell>
          <table:table-cell office:value-type="float" office:value="0.587065">
            <text:p>0.58707</text:p>
          </table:table-cell>
          <table:table-cell office:value-type="float" office:value="0.653659">
            <text:p>0.65366</text:p>
          </table:table-cell>
          <table:table-cell office:value-type="float" office:value="0.556122">
            <text:p>0.55612</text:p>
          </table:table-cell>
          <table:table-cell office:value-type="float" office:value="0.692683">
            <text:p>0.69268</text:p>
          </table:table-cell>
          <table:table-cell table:number-columns-repeated="250"/>
        </table:table-row>
        <table:table-row table:style-name="ro1">
          <table:table-cell office:value-type="string">
            <text:p>akita_nagasaki1</text:p>
          </table:table-cell>
          <table:table-cell office:value-type="float" office:value="0.703704">
            <text:p>0.70370</text:p>
          </table:table-cell>
          <table:table-cell office:value-type="float" office:value="0.604444">
            <text:p>0.60444</text:p>
          </table:table-cell>
          <table:table-cell office:value-type="float" office:value="0.694064">
            <text:p>0.69406</text:p>
          </table:table-cell>
          <table:table-cell office:value-type="float" office:value="0.616822">
            <text:p>0.61682</text:p>
          </table:table-cell>
          <table:table-cell office:value-type="float" office:value="0.675799">
            <text:p>0.67580</text:p>
          </table:table-cell>
          <table:table-cell table:number-columns-repeated="250"/>
        </table:table-row>
        <table:table-row table:style-name="ro1">
          <table:table-cell office:value-type="string">
            <text:p>akita_nagasaki2</text:p>
          </table:table-cell>
          <table:table-cell office:value-type="float" office:value="0.772727">
            <text:p>0.77273</text:p>
          </table:table-cell>
          <table:table-cell office:value-type="float" office:value="0.702222">
            <text:p>0.70222</text:p>
          </table:table-cell>
          <table:table-cell office:value-type="float" office:value="0.733333">
            <text:p>0.73333</text:p>
          </table:table-cell>
          <table:table-cell office:value-type="float" office:value="0.717593">
            <text:p>0.71759</text:p>
          </table:table-cell>
          <table:table-cell office:value-type="float" office:value="0.768116">
            <text:p>0.76812</text:p>
          </table:table-cell>
          <table:table-cell table:number-columns-repeated="250"/>
        </table:table-row>
        <table:table-row table:style-name="ro1">
          <table:table-cell office:value-type="string">
            <text:p>akita_naha</text:p>
          </table:table-cell>
          <table:table-cell office:value-type="float" office:value="0.829167">
            <text:p>0.82917</text:p>
          </table:table-cell>
          <table:table-cell office:value-type="float" office:value="0.826271">
            <text:p>0.82627</text:p>
          </table:table-cell>
          <table:table-cell office:value-type="float" office:value="0.830579">
            <text:p>0.83058</text:p>
          </table:table-cell>
          <table:table-cell office:value-type="float" office:value="0.771784">
            <text:p>0.77178</text:p>
          </table:table-cell>
          <table:table-cell office:value-type="float" office:value="0.727642">
            <text:p>0.72764</text:p>
          </table:table-cell>
          <table:table-cell table:number-columns-repeated="250"/>
        </table:table-row>
        <table:table-row table:style-name="ro1">
          <table:table-cell office:value-type="string">
            <text:p>akita_nakijin</text:p>
          </table:table-cell>
          <table:table-cell office:value-type="float" office:value="0.777273">
            <text:p>0.77727</text:p>
          </table:table-cell>
          <table:table-cell office:value-type="float" office:value="0.789954">
            <text:p>0.78995</text:p>
          </table:table-cell>
          <table:table-cell office:value-type="float" office:value="0.784141">
            <text:p>0.78414</text:p>
          </table:table-cell>
          <table:table-cell office:value-type="float" office:value="0.746544">
            <text:p>0.74654</text:p>
          </table:table-cell>
          <table:table-cell office:value-type="float" office:value="0.764977">
            <text:p>0.76498</text:p>
          </table:table-cell>
          <table:table-cell table:number-columns-repeated="250"/>
        </table:table-row>
        <table:table-row table:style-name="ro1">
          <table:table-cell office:value-type="string">
            <text:p>akita_nara</text:p>
          </table:table-cell>
          <table:table-cell office:value-type="float" office:value="0.598958">
            <text:p>0.59896</text:p>
          </table:table-cell>
          <table:table-cell office:value-type="float" office:value="0.551351">
            <text:p>0.55135</text:p>
          </table:table-cell>
          <table:table-cell office:value-type="float" office:value="0.629442">
            <text:p>0.62944</text:p>
          </table:table-cell>
          <table:table-cell office:value-type="float" office:value="0.526596">
            <text:p>0.52660</text:p>
          </table:table-cell>
          <table:table-cell office:value-type="float" office:value="0.658537">
            <text:p>0.65854</text:p>
          </table:table-cell>
          <table:table-cell table:number-columns-repeated="250"/>
        </table:table-row>
        <table:table-row table:style-name="ro1">
          <table:table-cell office:value-type="string">
            <text:p>akita_nhk</text:p>
          </table:table-cell>
          <table:table-cell office:value-type="float" office:value="0.645833">
            <text:p>0.64583</text:p>
          </table:table-cell>
          <table:table-cell office:value-type="float" office:value="0.566138">
            <text:p>0.56614</text:p>
          </table:table-cell>
          <table:table-cell office:value-type="float" office:value="0.649746">
            <text:p>0.64975</text:p>
          </table:table-cell>
          <table:table-cell office:value-type="float" office:value="0.575916">
            <text:p>0.57592</text:p>
          </table:table-cell>
          <table:table-cell office:value-type="float" office:value="0.692683">
            <text:p>0.69268</text:p>
          </table:table-cell>
          <table:table-cell table:number-columns-repeated="250"/>
        </table:table-row>
        <table:table-row table:style-name="ro1">
          <table:table-cell office:value-type="string">
            <text:p>akita_nigata1</text:p>
          </table:table-cell>
          <table:table-cell office:value-type="float" office:value="0.661458">
            <text:p>0.66146</text:p>
          </table:table-cell>
          <table:table-cell office:value-type="float" office:value="0.578378">
            <text:p>0.57838</text:p>
          </table:table-cell>
          <table:table-cell office:value-type="float" office:value="0.715736">
            <text:p>0.71574</text:p>
          </table:table-cell>
          <table:table-cell office:value-type="float" office:value="0.614973">
            <text:p>0.61497</text:p>
          </table:table-cell>
          <table:table-cell office:value-type="float" office:value="0.721951">
            <text:p>0.72195</text:p>
          </table:table-cell>
          <table:table-cell table:number-columns-repeated="250"/>
        </table:table-row>
        <table:table-row table:style-name="ro1">
          <table:table-cell office:value-type="string">
            <text:p>akita_nigata2</text:p>
          </table:table-cell>
          <table:table-cell office:value-type="float" office:value="0.661458">
            <text:p>0.66146</text:p>
          </table:table-cell>
          <table:table-cell office:value-type="float" office:value="0.605405">
            <text:p>0.60541</text:p>
          </table:table-cell>
          <table:table-cell office:value-type="float" office:value="0.680203">
            <text:p>0.68020</text:p>
          </table:table-cell>
          <table:table-cell office:value-type="float" office:value="0.580311">
            <text:p>0.58031</text:p>
          </table:table-cell>
          <table:table-cell office:value-type="float" office:value="0.721951">
            <text:p>0.72195</text:p>
          </table:table-cell>
          <table:table-cell table:number-columns-repeated="250"/>
        </table:table-row>
        <table:table-row table:style-name="ro1">
          <table:table-cell office:value-type="string">
            <text:p>akita_oita</text:p>
          </table:table-cell>
          <table:table-cell office:value-type="float" office:value="0.775439">
            <text:p>0.77544</text:p>
          </table:table-cell>
          <table:table-cell office:value-type="float" office:value="0.758865">
            <text:p>0.75887</text:p>
          </table:table-cell>
          <table:table-cell office:value-type="float" office:value="0.747036">
            <text:p>0.74704</text:p>
          </table:table-cell>
          <table:table-cell office:value-type="float" office:value="0.754513">
            <text:p>0.75451</text:p>
          </table:table-cell>
          <table:table-cell office:value-type="float" office:value="0.740157">
            <text:p>0.74016</text:p>
          </table:table-cell>
          <table:table-cell table:number-columns-repeated="250"/>
        </table:table-row>
        <table:table-row table:style-name="ro1">
          <table:table-cell office:value-type="string">
            <text:p>akita_okayama</text:p>
          </table:table-cell>
          <table:table-cell office:value-type="float" office:value="0.645833">
            <text:p>0.64583</text:p>
          </table:table-cell>
          <table:table-cell office:value-type="float" office:value="0.631579">
            <text:p>0.63158</text:p>
          </table:table-cell>
          <table:table-cell office:value-type="float" office:value="0.688119">
            <text:p>0.68812</text:p>
          </table:table-cell>
          <table:table-cell office:value-type="float" office:value="0.621762">
            <text:p>0.62176</text:p>
          </table:table-cell>
          <table:table-cell office:value-type="float" office:value="0.736585">
            <text:p>0.73659</text:p>
          </table:table-cell>
          <table:table-cell table:number-columns-repeated="250"/>
        </table:table-row>
        <table:table-row table:style-name="ro1">
          <table:table-cell office:value-type="string">
            <text:p>akita_osaka</text:p>
          </table:table-cell>
          <table:table-cell office:value-type="float" office:value="0.62201">
            <text:p>0.62201</text:p>
          </table:table-cell>
          <table:table-cell office:value-type="float" office:value="0.535211">
            <text:p>0.53521</text:p>
          </table:table-cell>
          <table:table-cell office:value-type="float" office:value="0.658768">
            <text:p>0.65877</text:p>
          </table:table-cell>
          <table:table-cell office:value-type="float" office:value="0.552885">
            <text:p>0.55289</text:p>
          </table:table-cell>
          <table:table-cell office:value-type="float" office:value="0.619512">
            <text:p>0.61951</text:p>
          </table:table-cell>
          <table:table-cell table:number-columns-repeated="250"/>
        </table:table-row>
        <table:table-row table:style-name="ro1">
          <table:table-cell office:value-type="string">
            <text:p>akita_saga</text:p>
          </table:table-cell>
          <table:table-cell office:value-type="float" office:value="0.625571">
            <text:p>0.62557</text:p>
          </table:table-cell>
          <table:table-cell office:value-type="float" office:value="0.586364">
            <text:p>0.58636</text:p>
          </table:table-cell>
          <table:table-cell office:value-type="float" office:value="0.648649">
            <text:p>0.64865</text:p>
          </table:table-cell>
          <table:table-cell office:value-type="float" office:value="0.56682">
            <text:p>0.56682</text:p>
          </table:table-cell>
          <table:table-cell office:value-type="float" office:value="0.706977">
            <text:p>0.70698</text:p>
          </table:table-cell>
          <table:table-cell table:number-columns-repeated="250"/>
        </table:table-row>
        <table:table-row table:style-name="ro1">
          <table:table-cell office:value-type="string">
            <text:p>akita_shimane</text:p>
          </table:table-cell>
          <table:table-cell office:value-type="float" office:value="0.715026">
            <text:p>0.71503</text:p>
          </table:table-cell>
          <table:table-cell office:value-type="float" office:value="0.636842">
            <text:p>0.63684</text:p>
          </table:table-cell>
          <table:table-cell office:value-type="float" office:value="0.685279">
            <text:p>0.68528</text:p>
          </table:table-cell>
          <table:table-cell office:value-type="float" office:value="0.588235">
            <text:p>0.58824</text:p>
          </table:table-cell>
          <table:table-cell office:value-type="float" office:value="0.702439">
            <text:p>0.70244</text:p>
          </table:table-cell>
          <table:table-cell table:number-columns-repeated="250"/>
        </table:table-row>
        <table:table-row table:style-name="ro1">
          <table:table-cell office:value-type="string">
            <text:p>akita_shizuoka1</text:p>
          </table:table-cell>
          <table:table-cell office:value-type="float" office:value="0.740933">
            <text:p>0.74093</text:p>
          </table:table-cell>
          <table:table-cell office:value-type="float" office:value="0.725888">
            <text:p>0.72589</text:p>
          </table:table-cell>
          <table:table-cell office:value-type="float" office:value="0.771574">
            <text:p>0.77157</text:p>
          </table:table-cell>
          <table:table-cell office:value-type="float" office:value="0.661616">
            <text:p>0.66162</text:p>
          </table:table-cell>
          <table:table-cell office:value-type="float" office:value="0.756098">
            <text:p>0.75610</text:p>
          </table:table-cell>
          <table:table-cell table:number-columns-repeated="250"/>
        </table:table-row>
        <table:table-row table:style-name="ro1">
          <table:table-cell office:value-type="string">
            <text:p>akita_shizuoka2</text:p>
          </table:table-cell>
          <table:table-cell office:value-type="float" office:value="0.675926">
            <text:p>0.67593</text:p>
          </table:table-cell>
          <table:table-cell office:value-type="float" office:value="0.599119">
            <text:p>0.59912</text:p>
          </table:table-cell>
          <table:table-cell office:value-type="float" office:value="0.689189">
            <text:p>0.68919</text:p>
          </table:table-cell>
          <table:table-cell office:value-type="float" office:value="0.605634">
            <text:p>0.60563</text:p>
          </table:table-cell>
          <table:table-cell office:value-type="float" office:value="0.653846">
            <text:p>0.65385</text:p>
          </table:table-cell>
          <table:table-cell table:number-columns-repeated="250"/>
        </table:table-row>
        <table:table-row table:style-name="ro1">
          <table:table-cell office:value-type="string">
            <text:p>akita_tochigi</text:p>
          </table:table-cell>
          <table:table-cell office:value-type="float" office:value="0.647059">
            <text:p>0.64706</text:p>
          </table:table-cell>
          <table:table-cell office:value-type="float" office:value="0.64186">
            <text:p>0.64186</text:p>
          </table:table-cell>
          <table:table-cell office:value-type="float" office:value="0.62037">
            <text:p>0.62037</text:p>
          </table:table-cell>
          <table:table-cell office:value-type="float" office:value="0.650485">
            <text:p>0.65049</text:p>
          </table:table-cell>
          <table:table-cell office:value-type="float" office:value="0.64486">
            <text:p>0.64486</text:p>
          </table:table-cell>
          <table:table-cell table:number-columns-repeated="250"/>
        </table:table-row>
        <table:table-row table:style-name="ro1">
          <table:table-cell office:value-type="string">
            <text:p>akita_tokushima</text:p>
          </table:table-cell>
          <table:table-cell office:value-type="float" office:value="0.645833">
            <text:p>0.64583</text:p>
          </table:table-cell>
          <table:table-cell office:value-type="float" office:value="0.521053">
            <text:p>0.52105</text:p>
          </table:table-cell>
          <table:table-cell office:value-type="float" office:value="0.659898">
            <text:p>0.65990</text:p>
          </table:table-cell>
          <table:table-cell office:value-type="float" office:value="0.542105">
            <text:p>0.54211</text:p>
          </table:table-cell>
          <table:table-cell office:value-type="float" office:value="0.658537">
            <text:p>0.65854</text:p>
          </table:table-cell>
          <table:table-cell table:number-columns-repeated="250"/>
        </table:table-row>
        <table:table-row table:style-name="ro1">
          <table:table-cell office:value-type="string">
            <text:p>akita_tokyo</text:p>
          </table:table-cell>
          <table:table-cell office:value-type="float" office:value="0.645833">
            <text:p>0.64583</text:p>
          </table:table-cell>
          <table:table-cell office:value-type="float" office:value="0.569892">
            <text:p>0.56989</text:p>
          </table:table-cell>
          <table:table-cell office:value-type="float" office:value="0.649746">
            <text:p>0.64975</text:p>
          </table:table-cell>
          <table:table-cell office:value-type="float" office:value="0.587302">
            <text:p>0.58730</text:p>
          </table:table-cell>
          <table:table-cell office:value-type="float" office:value="0.692683">
            <text:p>0.69268</text:p>
          </table:table-cell>
          <table:table-cell table:number-columns-repeated="250"/>
        </table:table-row>
        <table:table-row table:style-name="ro1">
          <table:table-cell office:value-type="string">
            <text:p>akita_toyama</text:p>
          </table:table-cell>
          <table:table-cell office:value-type="float" office:value="0.723301">
            <text:p>0.72330</text:p>
          </table:table-cell>
          <table:table-cell office:value-type="float" office:value="0.669951">
            <text:p>0.66995</text:p>
          </table:table-cell>
          <table:table-cell office:value-type="float" office:value="0.685446">
            <text:p>0.68545</text:p>
          </table:table-cell>
          <table:table-cell office:value-type="float" office:value="0.682292">
            <text:p>0.68229</text:p>
          </table:table-cell>
          <table:table-cell office:value-type="float" office:value="0.746341">
            <text:p>0.74634</text:p>
          </table:table-cell>
          <table:table-cell table:number-columns-repeated="250"/>
        </table:table-row>
        <table:table-row table:style-name="ro1">
          <table:table-cell office:value-type="string">
            <text:p>akita_wakayama</text:p>
          </table:table-cell>
          <table:table-cell office:value-type="float" office:value="0.625">
            <text:p>0.62500</text:p>
          </table:table-cell>
          <table:table-cell office:value-type="float" office:value="0.567708">
            <text:p>0.56771</text:p>
          </table:table-cell>
          <table:table-cell office:value-type="float" office:value="0.621212">
            <text:p>0.62121</text:p>
          </table:table-cell>
          <table:table-cell office:value-type="float" office:value="0.564767">
            <text:p>0.56477</text:p>
          </table:table-cell>
          <table:table-cell office:value-type="float" office:value="0.702439">
            <text:p>0.70244</text:p>
          </table:table-cell>
          <table:table-cell table:number-columns-repeated="250"/>
        </table:table-row>
        <table:table-row table:style-name="ro1">
          <table:table-cell office:value-type="string">
            <text:p>akita_yamagata</text:p>
          </table:table-cell>
          <table:table-cell office:value-type="float" office:value="0.626667">
            <text:p>0.62667</text:p>
          </table:table-cell>
          <table:table-cell office:value-type="float" office:value="0.663366">
            <text:p>0.66337</text:p>
          </table:table-cell>
          <table:table-cell office:value-type="float" office:value="0.666667">
            <text:p>0.66667</text:p>
          </table:table-cell>
          <table:table-cell office:value-type="float" office:value="0.663212">
            <text:p>0.66321</text:p>
          </table:table-cell>
          <table:table-cell office:value-type="float" office:value="0.692683">
            <text:p>0.69268</text:p>
          </table:table-cell>
          <table:table-cell table:number-columns-repeated="250"/>
        </table:table-row>
        <table:table-row table:style-name="ro1">
          <table:table-cell office:value-type="string">
            <text:p>akita_yamaguchi</text:p>
          </table:table-cell>
          <table:table-cell office:value-type="float" office:value="0.653333">
            <text:p>0.65333</text:p>
          </table:table-cell>
          <table:table-cell office:value-type="float" office:value="0.589862">
            <text:p>0.58986</text:p>
          </table:table-cell>
          <table:table-cell office:value-type="float" office:value="0.682028">
            <text:p>0.68203</text:p>
          </table:table-cell>
          <table:table-cell office:value-type="float" office:value="0.59633">
            <text:p>0.59633</text:p>
          </table:table-cell>
          <table:table-cell office:value-type="float" office:value="0.675926">
            <text:p>0.67593</text:p>
          </table:table-cell>
          <table:table-cell table:number-columns-repeated="250"/>
        </table:table-row>
        <table:table-row table:style-name="ro1">
          <table:table-cell office:value-type="string">
            <text:p>akita_yamanashi</text:p>
          </table:table-cell>
          <table:table-cell office:value-type="float" office:value="0.705628">
            <text:p>0.70563</text:p>
          </table:table-cell>
          <table:table-cell office:value-type="float" office:value="0.733624">
            <text:p>0.73362</text:p>
          </table:table-cell>
          <table:table-cell office:value-type="float" office:value="0.705628">
            <text:p>0.70563</text:p>
          </table:table-cell>
          <table:table-cell office:value-type="float" office:value="0.728889">
            <text:p>0.72889</text:p>
          </table:table-cell>
          <table:table-cell office:value-type="float" office:value="0.721973">
            <text:p>0.72197</text:p>
          </table:table-cell>
          <table:table-cell table:number-columns-repeated="250"/>
        </table:table-row>
        <table:table-row table:style-name="ro1">
          <table:table-cell office:value-type="string">
            <text:p>aomori_chiba1</text:p>
          </table:table-cell>
          <table:table-cell office:value-type="float" office:value="0.700461">
            <text:p>0.70046</text:p>
          </table:table-cell>
          <table:table-cell office:value-type="float" office:value="0.702326">
            <text:p>0.70233</text:p>
          </table:table-cell>
          <table:table-cell office:value-type="float" office:value="0.768182">
            <text:p>0.76818</text:p>
          </table:table-cell>
          <table:table-cell office:value-type="float" office:value="0.72093">
            <text:p>0.72093</text:p>
          </table:table-cell>
          <table:table-cell office:value-type="float" office:value="0.705069">
            <text:p>0.70507</text:p>
          </table:table-cell>
          <table:table-cell table:number-columns-repeated="250"/>
        </table:table-row>
        <table:table-row table:style-name="ro1">
          <table:table-cell office:value-type="string">
            <text:p>aomori_chiba2</text:p>
          </table:table-cell>
          <table:table-cell office:value-type="float" office:value="0.677419">
            <text:p>0.67742</text:p>
          </table:table-cell>
          <table:table-cell office:value-type="float" office:value="0.637209">
            <text:p>0.63721</text:p>
          </table:table-cell>
          <table:table-cell office:value-type="float" office:value="0.677273">
            <text:p>0.67727</text:p>
          </table:table-cell>
          <table:table-cell office:value-type="float" office:value="0.64186">
            <text:p>0.64186</text:p>
          </table:table-cell>
          <table:table-cell office:value-type="float" office:value="0.686636">
            <text:p>0.68664</text:p>
          </table:table-cell>
          <table:table-cell table:number-columns-repeated="250"/>
        </table:table-row>
        <table:table-row table:style-name="ro1">
          <table:table-cell office:value-type="string">
            <text:p>aomori_ehime</text:p>
          </table:table-cell>
          <table:table-cell office:value-type="float" office:value="0.677419">
            <text:p>0.67742</text:p>
          </table:table-cell>
          <table:table-cell office:value-type="float" office:value="0.665116">
            <text:p>0.66512</text:p>
          </table:table-cell>
          <table:table-cell office:value-type="float" office:value="0.713636">
            <text:p>0.71364</text:p>
          </table:table-cell>
          <table:table-cell office:value-type="float" office:value="0.674419">
            <text:p>0.67442</text:p>
          </table:table-cell>
          <table:table-cell office:value-type="float" office:value="0.695853">
            <text:p>0.69585</text:p>
          </table:table-cell>
          <table:table-cell table:number-columns-repeated="250"/>
        </table:table-row>
        <table:table-row table:style-name="ro1">
          <table:table-cell office:value-type="string">
            <text:p>aomori_fukuoka</text:p>
          </table:table-cell>
          <table:table-cell office:value-type="float" office:value="0.709091">
            <text:p>0.70909</text:p>
          </table:table-cell>
          <table:table-cell office:value-type="float" office:value="0.632743">
            <text:p>0.63274</text:p>
          </table:table-cell>
          <table:table-cell office:value-type="float" office:value="0.718182">
            <text:p>0.71818</text:p>
          </table:table-cell>
          <table:table-cell office:value-type="float" office:value="0.694064">
            <text:p>0.69406</text:p>
          </table:table-cell>
          <table:table-cell office:value-type="float" office:value="0.65625">
            <text:p>0.65625</text:p>
          </table:table-cell>
          <table:table-cell table:number-columns-repeated="250"/>
        </table:table-row>
        <table:table-row table:style-name="ro1">
          <table:table-cell office:value-type="string">
            <text:p>aomori_fukushima</text:p>
          </table:table-cell>
          <table:table-cell office:value-type="float" office:value="0.59447">
            <text:p>0.59447</text:p>
          </table:table-cell>
          <table:table-cell office:value-type="float" office:value="0.627907">
            <text:p>0.62791</text:p>
          </table:table-cell>
          <table:table-cell office:value-type="float" office:value="0.695455">
            <text:p>0.69546</text:p>
          </table:table-cell>
          <table:table-cell office:value-type="float" office:value="0.669767">
            <text:p>0.66977</text:p>
          </table:table-cell>
          <table:table-cell office:value-type="float" office:value="0.654378">
            <text:p>0.65438</text:p>
          </table:table-cell>
          <table:table-cell table:number-columns-repeated="250"/>
        </table:table-row>
        <table:table-row table:style-name="ro1">
          <table:table-cell office:value-type="string">
            <text:p>aomori_gifu</text:p>
          </table:table-cell>
          <table:table-cell office:value-type="float" office:value="0.723502">
            <text:p>0.72350</text:p>
          </table:table-cell>
          <table:table-cell office:value-type="float" office:value="0.64186">
            <text:p>0.64186</text:p>
          </table:table-cell>
          <table:table-cell office:value-type="float" office:value="0.686364">
            <text:p>0.68636</text:p>
          </table:table-cell>
          <table:table-cell office:value-type="float" office:value="0.739535">
            <text:p>0.73954</text:p>
          </table:table-cell>
          <table:table-cell office:value-type="float" office:value="0.723502">
            <text:p>0.72350</text:p>
          </table:table-cell>
          <table:table-cell table:number-columns-repeated="250"/>
        </table:table-row>
        <table:table-row table:style-name="ro1">
          <table:table-cell office:value-type="string">
            <text:p>aomori_gunma</text:p>
          </table:table-cell>
          <table:table-cell office:value-type="float" office:value="0.66805">
            <text:p>0.66805</text:p>
          </table:table-cell>
          <table:table-cell office:value-type="float" office:value="0.608333">
            <text:p>0.60833</text:p>
          </table:table-cell>
          <table:table-cell office:value-type="float" office:value="0.705128">
            <text:p>0.70513</text:p>
          </table:table-cell>
          <table:table-cell office:value-type="float" office:value="0.650442">
            <text:p>0.65044</text:p>
          </table:table-cell>
          <table:table-cell office:value-type="float" office:value="0.654545">
            <text:p>0.65455</text:p>
          </table:table-cell>
          <table:table-cell table:number-columns-repeated="250"/>
        </table:table-row>
        <table:table-row table:style-name="ro1">
          <table:table-cell office:value-type="string">
            <text:p>aomori_hiroshima</text:p>
          </table:table-cell>
          <table:table-cell office:value-type="float" office:value="0.684932">
            <text:p>0.68493</text:p>
          </table:table-cell>
          <table:table-cell office:value-type="float" office:value="0.671296">
            <text:p>0.67130</text:p>
          </table:table-cell>
          <table:table-cell office:value-type="float" office:value="0.67713">
            <text:p>0.67713</text:p>
          </table:table-cell>
          <table:table-cell office:value-type="float" office:value="0.706977">
            <text:p>0.70698</text:p>
          </table:table-cell>
          <table:table-cell office:value-type="float" office:value="0.700461">
            <text:p>0.70046</text:p>
          </table:table-cell>
          <table:table-cell table:number-columns-repeated="250"/>
        </table:table-row>
        <table:table-row table:style-name="ro1">
          <table:table-cell office:value-type="string">
            <text:p>aomori_hokkaido1</text:p>
          </table:table-cell>
          <table:table-cell office:value-type="float" office:value="0.672811">
            <text:p>0.67281</text:p>
          </table:table-cell>
          <table:table-cell office:value-type="float" office:value="0.609302">
            <text:p>0.60930</text:p>
          </table:table-cell>
          <table:table-cell office:value-type="float" office:value="0.686364">
            <text:p>0.68636</text:p>
          </table:table-cell>
          <table:table-cell office:value-type="float" office:value="0.655814">
            <text:p>0.65581</text:p>
          </table:table-cell>
          <table:table-cell office:value-type="float" office:value="0.599078">
            <text:p>0.59908</text:p>
          </table:table-cell>
          <table:table-cell table:number-columns-repeated="250"/>
        </table:table-row>
        <table:table-row table:style-name="ro1">
          <table:table-cell office:value-type="string">
            <text:p>aomori_hokkaido2</text:p>
          </table:table-cell>
          <table:table-cell office:value-type="float" office:value="0.737327">
            <text:p>0.73733</text:p>
          </table:table-cell>
          <table:table-cell office:value-type="float" office:value="0.706977">
            <text:p>0.70698</text:p>
          </table:table-cell>
          <table:table-cell office:value-type="float" office:value="0.736364">
            <text:p>0.73636</text:p>
          </table:table-cell>
          <table:table-cell office:value-type="float" office:value="0.748837">
            <text:p>0.74884</text:p>
          </table:table-cell>
          <table:table-cell office:value-type="float" office:value="0.718894">
            <text:p>0.71889</text:p>
          </table:table-cell>
          <table:table-cell table:number-columns-repeated="250"/>
        </table:table-row>
        <table:table-row table:style-name="ro1">
          <table:table-cell office:value-type="string">
            <text:p>aomori_hyogo1</text:p>
          </table:table-cell>
          <table:table-cell office:value-type="float" office:value="0.735043">
            <text:p>0.73504</text:p>
          </table:table-cell>
          <table:table-cell office:value-type="float" office:value="0.706383">
            <text:p>0.70638</text:p>
          </table:table-cell>
          <table:table-cell office:value-type="float" office:value="0.742358">
            <text:p>0.74236</text:p>
          </table:table-cell>
          <table:table-cell office:value-type="float" office:value="0.686957">
            <text:p>0.68696</text:p>
          </table:table-cell>
          <table:table-cell office:value-type="float" office:value="0.690265">
            <text:p>0.69027</text:p>
          </table:table-cell>
          <table:table-cell table:number-columns-repeated="250"/>
        </table:table-row>
        <table:table-row table:style-name="ro1">
          <table:table-cell office:value-type="string">
            <text:p>aomori_hyogo2</text:p>
          </table:table-cell>
          <table:table-cell office:value-type="float" office:value="0.713675">
            <text:p>0.71368</text:p>
          </table:table-cell>
          <table:table-cell office:value-type="float" office:value="0.646552">
            <text:p>0.64655</text:p>
          </table:table-cell>
          <table:table-cell office:value-type="float" office:value="0.686441">
            <text:p>0.68644</text:p>
          </table:table-cell>
          <table:table-cell office:value-type="float" office:value="0.662338">
            <text:p>0.66234</text:p>
          </table:table-cell>
          <table:table-cell office:value-type="float" office:value="0.694323">
            <text:p>0.69432</text:p>
          </table:table-cell>
          <table:table-cell table:number-columns-repeated="250"/>
        </table:table-row>
        <table:table-row table:style-name="ro1">
          <table:table-cell office:value-type="string">
            <text:p>aomori_ibaraki</text:p>
          </table:table-cell>
          <table:table-cell office:value-type="float" office:value="0.635135">
            <text:p>0.63514</text:p>
          </table:table-cell>
          <table:table-cell office:value-type="float" office:value="0.60274">
            <text:p>0.60274</text:p>
          </table:table-cell>
          <table:table-cell office:value-type="float" office:value="0.654545">
            <text:p>0.65455</text:p>
          </table:table-cell>
          <table:table-cell office:value-type="float" office:value="0.625571">
            <text:p>0.62557</text:p>
          </table:table-cell>
          <table:table-cell office:value-type="float" office:value="0.658986">
            <text:p>0.65899</text:p>
          </table:table-cell>
          <table:table-cell table:number-columns-repeated="250"/>
        </table:table-row>
        <table:table-row table:style-name="ro1">
          <table:table-cell office:value-type="string">
            <text:p>aomori_ishikawa</text:p>
          </table:table-cell>
          <table:table-cell office:value-type="float" office:value="0.737327">
            <text:p>0.73733</text:p>
          </table:table-cell>
          <table:table-cell office:value-type="float" office:value="0.683721">
            <text:p>0.68372</text:p>
          </table:table-cell>
          <table:table-cell office:value-type="float" office:value="0.759091">
            <text:p>0.75909</text:p>
          </table:table-cell>
          <table:table-cell office:value-type="float" office:value="0.697674">
            <text:p>0.69767</text:p>
          </table:table-cell>
          <table:table-cell office:value-type="float" office:value="0.723502">
            <text:p>0.72350</text:p>
          </table:table-cell>
          <table:table-cell table:number-columns-repeated="250"/>
        </table:table-row>
        <table:table-row table:style-name="ro1">
          <table:table-cell office:value-type="string">
            <text:p>aomori_iwate1</text:p>
          </table:table-cell>
          <table:table-cell office:value-type="float" office:value="0.635945">
            <text:p>0.63595</text:p>
          </table:table-cell>
          <table:table-cell office:value-type="float" office:value="0.618605">
            <text:p>0.61861</text:p>
          </table:table-cell>
          <table:table-cell office:value-type="float" office:value="0.632287">
            <text:p>0.63229</text:p>
          </table:table-cell>
          <table:table-cell office:value-type="float" office:value="0.623256">
            <text:p>0.62326</text:p>
          </table:table-cell>
          <table:table-cell office:value-type="float" office:value="0.695853">
            <text:p>0.69585</text:p>
          </table:table-cell>
          <table:table-cell table:number-columns-repeated="250"/>
        </table:table-row>
        <table:table-row table:style-name="ro1">
          <table:table-cell office:value-type="string">
            <text:p>aomori_iwate2</text:p>
          </table:table-cell>
          <table:table-cell office:value-type="float" office:value="0.75576">
            <text:p>0.75576</text:p>
          </table:table-cell>
          <table:table-cell office:value-type="float" office:value="0.702326">
            <text:p>0.70233</text:p>
          </table:table-cell>
          <table:table-cell office:value-type="float" office:value="0.65">
            <text:p>0.65000</text:p>
          </table:table-cell>
          <table:table-cell office:value-type="float" office:value="0.706977">
            <text:p>0.70698</text:p>
          </table:table-cell>
          <table:table-cell office:value-type="float" office:value="0.732719">
            <text:p>0.73272</text:p>
          </table:table-cell>
          <table:table-cell table:number-columns-repeated="250"/>
        </table:table-row>
        <table:table-row table:style-name="ro1">
          <table:table-cell office:value-type="string">
            <text:p>aomori_kagawa1</text:p>
          </table:table-cell>
          <table:table-cell office:value-type="float" office:value="0.63964">
            <text:p>0.63964</text:p>
          </table:table-cell>
          <table:table-cell office:value-type="float" office:value="0.578947">
            <text:p>0.57895</text:p>
          </table:table-cell>
          <table:table-cell office:value-type="float" office:value="0.675325">
            <text:p>0.67533</text:p>
          </table:table-cell>
          <table:table-cell office:value-type="float" office:value="0.609302">
            <text:p>0.60930</text:p>
          </table:table-cell>
          <table:table-cell office:value-type="float" office:value="0.668203">
            <text:p>0.66820</text:p>
          </table:table-cell>
          <table:table-cell table:number-columns-repeated="250"/>
        </table:table-row>
        <table:table-row table:style-name="ro1">
          <table:table-cell office:value-type="string">
            <text:p>aomori_kagawa2</text:p>
          </table:table-cell>
          <table:table-cell office:value-type="float" office:value="0.655022">
            <text:p>0.65502</text:p>
          </table:table-cell>
          <table:table-cell office:value-type="float" office:value="0.623853">
            <text:p>0.62385</text:p>
          </table:table-cell>
          <table:table-cell office:value-type="float" office:value="0.692982">
            <text:p>0.69298</text:p>
          </table:table-cell>
          <table:table-cell office:value-type="float" office:value="0.662162">
            <text:p>0.66216</text:p>
          </table:table-cell>
          <table:table-cell office:value-type="float" office:value="0.659091">
            <text:p>0.65909</text:p>
          </table:table-cell>
          <table:table-cell table:number-columns-repeated="250"/>
        </table:table-row>
        <table:table-row table:style-name="ro1">
          <table:table-cell office:value-type="string">
            <text:p>aomori_kagoshima</text:p>
          </table:table-cell>
          <table:table-cell office:value-type="float" office:value="0.70852">
            <text:p>0.70852</text:p>
          </table:table-cell>
          <table:table-cell office:value-type="float" office:value="0.674312">
            <text:p>0.67431</text:p>
          </table:table-cell>
          <table:table-cell office:value-type="float" office:value="0.6875">
            <text:p>0.68750</text:p>
          </table:table-cell>
          <table:table-cell office:value-type="float" office:value="0.702326">
            <text:p>0.70233</text:p>
          </table:table-cell>
          <table:table-cell office:value-type="float" office:value="0.709677">
            <text:p>0.70968</text:p>
          </table:table-cell>
          <table:table-cell table:number-columns-repeated="250"/>
        </table:table-row>
        <table:table-row table:style-name="ro1">
          <table:table-cell office:value-type="string">
            <text:p>aomori_kanagawa</text:p>
          </table:table-cell>
          <table:table-cell office:value-type="float" office:value="0.728111">
            <text:p>0.72811</text:p>
          </table:table-cell>
          <table:table-cell office:value-type="float" office:value="0.643519">
            <text:p>0.64352</text:p>
          </table:table-cell>
          <table:table-cell office:value-type="float" office:value="0.722727">
            <text:p>0.72273</text:p>
          </table:table-cell>
          <table:table-cell office:value-type="float" office:value="0.711628">
            <text:p>0.71163</text:p>
          </table:table-cell>
          <table:table-cell office:value-type="float" office:value="0.760369">
            <text:p>0.76037</text:p>
          </table:table-cell>
          <table:table-cell table:number-columns-repeated="250"/>
        </table:table-row>
        <table:table-row table:style-name="ro1">
          <table:table-cell office:value-type="string">
            <text:p>aomori_kouchi1</text:p>
          </table:table-cell>
          <table:table-cell office:value-type="float" office:value="0.747967">
            <text:p>0.74797</text:p>
          </table:table-cell>
          <table:table-cell office:value-type="float" office:value="0.659836">
            <text:p>0.65984</text:p>
          </table:table-cell>
          <table:table-cell office:value-type="float" office:value="0.734375">
            <text:p>0.73438</text:p>
          </table:table-cell>
          <table:table-cell office:value-type="float" office:value="0.720165">
            <text:p>0.72017</text:p>
          </table:table-cell>
          <table:table-cell office:value-type="float" office:value="0.733333">
            <text:p>0.73333</text:p>
          </table:table-cell>
          <table:table-cell table:number-columns-repeated="250"/>
        </table:table-row>
        <table:table-row table:style-name="ro1">
          <table:table-cell office:value-type="string">
            <text:p>aomori_kouchi2</text:p>
          </table:table-cell>
          <table:table-cell office:value-type="float" office:value="0.682028">
            <text:p>0.68203</text:p>
          </table:table-cell>
          <table:table-cell office:value-type="float" office:value="0.646512">
            <text:p>0.64651</text:p>
          </table:table-cell>
          <table:table-cell office:value-type="float" office:value="0.690909">
            <text:p>0.69091</text:p>
          </table:table-cell>
          <table:table-cell office:value-type="float" office:value="0.646512">
            <text:p>0.64651</text:p>
          </table:table-cell>
          <table:table-cell office:value-type="float" office:value="0.691244">
            <text:p>0.69124</text:p>
          </table:table-cell>
          <table:table-cell table:number-columns-repeated="250"/>
        </table:table-row>
        <table:table-row table:style-name="ro1">
          <table:table-cell office:value-type="string">
            <text:p>aomori_kumamoto1</text:p>
          </table:table-cell>
          <table:table-cell office:value-type="float" office:value="0.658986">
            <text:p>0.65899</text:p>
          </table:table-cell>
          <table:table-cell office:value-type="float" office:value="0.674419">
            <text:p>0.67442</text:p>
          </table:table-cell>
          <table:table-cell office:value-type="float" office:value="0.68018">
            <text:p>0.68018</text:p>
          </table:table-cell>
          <table:table-cell office:value-type="float" office:value="0.686364">
            <text:p>0.68636</text:p>
          </table:table-cell>
          <table:table-cell office:value-type="float" office:value="0.672811">
            <text:p>0.67281</text:p>
          </table:table-cell>
          <table:table-cell table:number-columns-repeated="250"/>
        </table:table-row>
        <table:table-row table:style-name="ro1">
          <table:table-cell office:value-type="string">
            <text:p>aomori_kumamoto2</text:p>
          </table:table-cell>
          <table:table-cell office:value-type="float" office:value="0.734848">
            <text:p>0.73485</text:p>
          </table:table-cell>
          <table:table-cell office:value-type="float" office:value="0.719101">
            <text:p>0.71910</text:p>
          </table:table-cell>
          <table:table-cell office:value-type="float" office:value="0.738007">
            <text:p>0.73801</text:p>
          </table:table-cell>
          <table:table-cell office:value-type="float" office:value="0.75">
            <text:p>0.75000</text:p>
          </table:table-cell>
          <table:table-cell office:value-type="float" office:value="0.750958">
            <text:p>0.75096</text:p>
          </table:table-cell>
          <table:table-cell table:number-columns-repeated="250"/>
        </table:table-row>
        <table:table-row table:style-name="ro1">
          <table:table-cell office:value-type="string">
            <text:p>aomori_kyoto</text:p>
          </table:table-cell>
          <table:table-cell office:value-type="float" office:value="0.746544">
            <text:p>0.74654</text:p>
          </table:table-cell>
          <table:table-cell office:value-type="float" office:value="0.683721">
            <text:p>0.68372</text:p>
          </table:table-cell>
          <table:table-cell office:value-type="float" office:value="0.659091">
            <text:p>0.65909</text:p>
          </table:table-cell>
          <table:table-cell office:value-type="float" office:value="0.674419">
            <text:p>0.67442</text:p>
          </table:table-cell>
          <table:table-cell office:value-type="float" office:value="0.723502">
            <text:p>0.72350</text:p>
          </table:table-cell>
          <table:table-cell table:number-columns-repeated="250"/>
        </table:table-row>
        <table:table-row table:style-name="ro1">
          <table:table-cell office:value-type="string">
            <text:p>aomori_mie</text:p>
          </table:table-cell>
          <table:table-cell office:value-type="float" office:value="0.680851">
            <text:p>0.68085</text:p>
          </table:table-cell>
          <table:table-cell office:value-type="float" office:value="0.628205">
            <text:p>0.62821</text:p>
          </table:table-cell>
          <table:table-cell office:value-type="float" office:value="0.683544">
            <text:p>0.68354</text:p>
          </table:table-cell>
          <table:table-cell office:value-type="float" office:value="0.688596">
            <text:p>0.68860</text:p>
          </table:table-cell>
          <table:table-cell office:value-type="float" office:value="0.725225">
            <text:p>0.72523</text:p>
          </table:table-cell>
          <table:table-cell table:number-columns-repeated="250"/>
        </table:table-row>
        <table:table-row table:style-name="ro1">
          <table:table-cell office:value-type="string">
            <text:p>aomori_miyagi</text:p>
          </table:table-cell>
          <table:table-cell office:value-type="float" office:value="0.695853">
            <text:p>0.69585</text:p>
          </table:table-cell>
          <table:table-cell office:value-type="float" office:value="0.643836">
            <text:p>0.64384</text:p>
          </table:table-cell>
          <table:table-cell office:value-type="float" office:value="0.704545">
            <text:p>0.70455</text:p>
          </table:table-cell>
          <table:table-cell office:value-type="float" office:value="0.683721">
            <text:p>0.68372</text:p>
          </table:table-cell>
          <table:table-cell office:value-type="float" office:value="0.626728">
            <text:p>0.62673</text:p>
          </table:table-cell>
          <table:table-cell table:number-columns-repeated="250"/>
        </table:table-row>
        <table:table-row table:style-name="ro1">
          <table:table-cell office:value-type="string">
            <text:p>aomori_miyazaki</text:p>
          </table:table-cell>
          <table:table-cell office:value-type="float" office:value="0.709677">
            <text:p>0.70968</text:p>
          </table:table-cell>
          <table:table-cell office:value-type="float" office:value="0.683721">
            <text:p>0.68372</text:p>
          </table:table-cell>
          <table:table-cell office:value-type="float" office:value="0.677273">
            <text:p>0.67727</text:p>
          </table:table-cell>
          <table:table-cell office:value-type="float" office:value="0.725581">
            <text:p>0.72558</text:p>
          </table:table-cell>
          <table:table-cell office:value-type="float" office:value="0.746544">
            <text:p>0.74654</text:p>
          </table:table-cell>
          <table:table-cell table:number-columns-repeated="250"/>
        </table:table-row>
        <table:table-row table:style-name="ro1">
          <table:table-cell office:value-type="string">
            <text:p>aomori_nagano1</text:p>
          </table:table-cell>
          <table:table-cell office:value-type="float" office:value="0.611111">
            <text:p>0.61111</text:p>
          </table:table-cell>
          <table:table-cell office:value-type="float" office:value="0.604348">
            <text:p>0.60435</text:p>
          </table:table-cell>
          <table:table-cell office:value-type="float" office:value="0.65">
            <text:p>0.65000</text:p>
          </table:table-cell>
          <table:table-cell office:value-type="float" office:value="0.647059">
            <text:p>0.64706</text:p>
          </table:table-cell>
          <table:table-cell office:value-type="float" office:value="0.672811">
            <text:p>0.67281</text:p>
          </table:table-cell>
          <table:table-cell table:number-columns-repeated="250"/>
        </table:table-row>
        <table:table-row table:style-name="ro1">
          <table:table-cell office:value-type="string">
            <text:p>aomori_nagano2</text:p>
          </table:table-cell>
          <table:table-cell office:value-type="float" office:value="0.732719">
            <text:p>0.73272</text:p>
          </table:table-cell>
          <table:table-cell office:value-type="float" office:value="0.702326">
            <text:p>0.70233</text:p>
          </table:table-cell>
          <table:table-cell office:value-type="float" office:value="0.7">
            <text:p>0.70000</text:p>
          </table:table-cell>
          <table:table-cell office:value-type="float" office:value="0.693023">
            <text:p>0.69302</text:p>
          </table:table-cell>
          <table:table-cell office:value-type="float" office:value="0.695853">
            <text:p>0.69585</text:p>
          </table:table-cell>
          <table:table-cell table:number-columns-repeated="250"/>
        </table:table-row>
        <table:table-row table:style-name="ro1">
          <table:table-cell office:value-type="string">
            <text:p>aomori_nagasaki1</text:p>
          </table:table-cell>
          <table:table-cell office:value-type="float" office:value="0.672811">
            <text:p>0.67281</text:p>
          </table:table-cell>
          <table:table-cell office:value-type="float" office:value="0.666667">
            <text:p>0.66667</text:p>
          </table:table-cell>
          <table:table-cell office:value-type="float" office:value="0.718182">
            <text:p>0.71818</text:p>
          </table:table-cell>
          <table:table-cell office:value-type="float" office:value="0.660465">
            <text:p>0.66047</text:p>
          </table:table-cell>
          <table:table-cell office:value-type="float" office:value="0.657534">
            <text:p>0.65753</text:p>
          </table:table-cell>
          <table:table-cell table:number-columns-repeated="250"/>
        </table:table-row>
        <table:table-row table:style-name="ro1">
          <table:table-cell office:value-type="string">
            <text:p>aomori_nagasaki2</text:p>
          </table:table-cell>
          <table:table-cell office:value-type="float" office:value="0.788018">
            <text:p>0.78802</text:p>
          </table:table-cell>
          <table:table-cell office:value-type="float" office:value="0.711111">
            <text:p>0.71111</text:p>
          </table:table-cell>
          <table:table-cell office:value-type="float" office:value="0.706667">
            <text:p>0.70667</text:p>
          </table:table-cell>
          <table:table-cell office:value-type="float" office:value="0.689815">
            <text:p>0.68982</text:p>
          </table:table-cell>
          <table:table-cell office:value-type="float" office:value="0.709677">
            <text:p>0.70968</text:p>
          </table:table-cell>
          <table:table-cell table:number-columns-repeated="250"/>
        </table:table-row>
        <table:table-row table:style-name="ro1">
          <table:table-cell office:value-type="string">
            <text:p>aomori_naha</text:p>
          </table:table-cell>
          <table:table-cell office:value-type="float" office:value="0.7875">
            <text:p>0.78750</text:p>
          </table:table-cell>
          <table:table-cell office:value-type="float" office:value="0.775424">
            <text:p>0.77542</text:p>
          </table:table-cell>
          <table:table-cell office:value-type="float" office:value="0.809917">
            <text:p>0.80992</text:p>
          </table:table-cell>
          <table:table-cell office:value-type="float" office:value="0.755187">
            <text:p>0.75519</text:p>
          </table:table-cell>
          <table:table-cell office:value-type="float" office:value="0.747967">
            <text:p>0.74797</text:p>
          </table:table-cell>
          <table:table-cell table:number-columns-repeated="250"/>
        </table:table-row>
        <table:table-row table:style-name="ro1">
          <table:table-cell office:value-type="string">
            <text:p>aomori_nakijin</text:p>
          </table:table-cell>
          <table:table-cell office:value-type="float" office:value="0.731818">
            <text:p>0.73182</text:p>
          </table:table-cell>
          <table:table-cell office:value-type="float" office:value="0.712329">
            <text:p>0.71233</text:p>
          </table:table-cell>
          <table:table-cell office:value-type="float" office:value="0.69163">
            <text:p>0.69163</text:p>
          </table:table-cell>
          <table:table-cell office:value-type="float" office:value="0.732719">
            <text:p>0.73272</text:p>
          </table:table-cell>
          <table:table-cell office:value-type="float" office:value="0.677419">
            <text:p>0.67742</text:p>
          </table:table-cell>
          <table:table-cell table:number-columns-repeated="250"/>
        </table:table-row>
        <table:table-row table:style-name="ro1">
          <table:table-cell office:value-type="string">
            <text:p>aomori_nara</text:p>
          </table:table-cell>
          <table:table-cell office:value-type="float" office:value="0.691244">
            <text:p>0.69124</text:p>
          </table:table-cell>
          <table:table-cell office:value-type="float" office:value="0.669767">
            <text:p>0.66977</text:p>
          </table:table-cell>
          <table:table-cell office:value-type="float" office:value="0.690909">
            <text:p>0.69091</text:p>
          </table:table-cell>
          <table:table-cell office:value-type="float" office:value="0.67907">
            <text:p>0.67907</text:p>
          </table:table-cell>
          <table:table-cell office:value-type="float" office:value="0.746544">
            <text:p>0.74654</text:p>
          </table:table-cell>
          <table:table-cell table:number-columns-repeated="250"/>
        </table:table-row>
        <table:table-row table:style-name="ro1">
          <table:table-cell office:value-type="string">
            <text:p>aomori_nhk</text:p>
          </table:table-cell>
          <table:table-cell office:value-type="float" office:value="0.751152">
            <text:p>0.75115</text:p>
          </table:table-cell>
          <table:table-cell office:value-type="float" office:value="0.693023">
            <text:p>0.69302</text:p>
          </table:table-cell>
          <table:table-cell office:value-type="float" office:value="0.736364">
            <text:p>0.73636</text:p>
          </table:table-cell>
          <table:table-cell office:value-type="float" office:value="0.734884">
            <text:p>0.73488</text:p>
          </table:table-cell>
          <table:table-cell office:value-type="float" office:value="0.741935">
            <text:p>0.74194</text:p>
          </table:table-cell>
          <table:table-cell table:number-columns-repeated="250"/>
        </table:table-row>
        <table:table-row table:style-name="ro1">
          <table:table-cell office:value-type="string">
            <text:p>aomori_nigata1</text:p>
          </table:table-cell>
          <table:table-cell office:value-type="float" office:value="0.705069">
            <text:p>0.70507</text:p>
          </table:table-cell>
          <table:table-cell office:value-type="float" office:value="0.697674">
            <text:p>0.69767</text:p>
          </table:table-cell>
          <table:table-cell office:value-type="float" office:value="0.7">
            <text:p>0.70000</text:p>
          </table:table-cell>
          <table:table-cell office:value-type="float" office:value="0.716279">
            <text:p>0.71628</text:p>
          </table:table-cell>
          <table:table-cell office:value-type="float" office:value="0.718894">
            <text:p>0.71889</text:p>
          </table:table-cell>
          <table:table-cell table:number-columns-repeated="250"/>
        </table:table-row>
        <table:table-row table:style-name="ro1">
          <table:table-cell office:value-type="string">
            <text:p>aomori_nigata2</text:p>
          </table:table-cell>
          <table:table-cell office:value-type="float" office:value="0.682028">
            <text:p>0.68203</text:p>
          </table:table-cell>
          <table:table-cell office:value-type="float" office:value="0.665116">
            <text:p>0.66512</text:p>
          </table:table-cell>
          <table:table-cell office:value-type="float" office:value="0.736364">
            <text:p>0.73636</text:p>
          </table:table-cell>
          <table:table-cell office:value-type="float" office:value="0.67907">
            <text:p>0.67907</text:p>
          </table:table-cell>
          <table:table-cell office:value-type="float" office:value="0.723502">
            <text:p>0.72350</text:p>
          </table:table-cell>
          <table:table-cell table:number-columns-repeated="250"/>
        </table:table-row>
        <table:table-row table:style-name="ro1">
          <table:table-cell office:value-type="string">
            <text:p>aomori_oita</text:p>
          </table:table-cell>
          <table:table-cell office:value-type="float" office:value="0.712281">
            <text:p>0.71228</text:p>
          </table:table-cell>
          <table:table-cell office:value-type="float" office:value="0.737589">
            <text:p>0.73759</text:p>
          </table:table-cell>
          <table:table-cell office:value-type="float" office:value="0.719368">
            <text:p>0.71937</text:p>
          </table:table-cell>
          <table:table-cell office:value-type="float" office:value="0.732852">
            <text:p>0.73285</text:p>
          </table:table-cell>
          <table:table-cell office:value-type="float" office:value="0.732283">
            <text:p>0.73228</text:p>
          </table:table-cell>
          <table:table-cell table:number-columns-repeated="250"/>
        </table:table-row>
        <table:table-row table:style-name="ro1">
          <table:table-cell office:value-type="string">
            <text:p>aomori_okayama</text:p>
          </table:table-cell>
          <table:table-cell office:value-type="float" office:value="0.760369">
            <text:p>0.76037</text:p>
          </table:table-cell>
          <table:table-cell office:value-type="float" office:value="0.753488">
            <text:p>0.75349</text:p>
          </table:table-cell>
          <table:table-cell office:value-type="float" office:value="0.695455">
            <text:p>0.69546</text:p>
          </table:table-cell>
          <table:table-cell office:value-type="float" office:value="0.716279">
            <text:p>0.71628</text:p>
          </table:table-cell>
          <table:table-cell office:value-type="float" office:value="0.732719">
            <text:p>0.73272</text:p>
          </table:table-cell>
          <table:table-cell table:number-columns-repeated="250"/>
        </table:table-row>
        <table:table-row table:style-name="ro1">
          <table:table-cell office:value-type="string">
            <text:p>aomori_osaka</text:p>
          </table:table-cell>
          <table:table-cell office:value-type="float" office:value="0.695853">
            <text:p>0.69585</text:p>
          </table:table-cell>
          <table:table-cell office:value-type="float" office:value="0.618605">
            <text:p>0.61861</text:p>
          </table:table-cell>
          <table:table-cell office:value-type="float" office:value="0.686364">
            <text:p>0.68636</text:p>
          </table:table-cell>
          <table:table-cell office:value-type="float" office:value="0.665116">
            <text:p>0.66512</text:p>
          </table:table-cell>
          <table:table-cell office:value-type="float" office:value="0.686636">
            <text:p>0.68664</text:p>
          </table:table-cell>
          <table:table-cell table:number-columns-repeated="250"/>
        </table:table-row>
        <table:table-row table:style-name="ro1">
          <table:table-cell office:value-type="string">
            <text:p>aomori_saga</text:p>
          </table:table-cell>
          <table:table-cell office:value-type="float" office:value="0.666667">
            <text:p>0.66667</text:p>
          </table:table-cell>
          <table:table-cell office:value-type="float" office:value="0.645455">
            <text:p>0.64546</text:p>
          </table:table-cell>
          <table:table-cell office:value-type="float" office:value="0.716216">
            <text:p>0.71622</text:p>
          </table:table-cell>
          <table:table-cell office:value-type="float" office:value="0.668203">
            <text:p>0.66820</text:p>
          </table:table-cell>
          <table:table-cell office:value-type="float" office:value="0.695853">
            <text:p>0.69585</text:p>
          </table:table-cell>
          <table:table-cell table:number-columns-repeated="250"/>
        </table:table-row>
        <table:table-row table:style-name="ro1">
          <table:table-cell office:value-type="string">
            <text:p>aomori_shimane</text:p>
          </table:table-cell>
          <table:table-cell office:value-type="float" office:value="0.709677">
            <text:p>0.70968</text:p>
          </table:table-cell>
          <table:table-cell office:value-type="float" office:value="0.697674">
            <text:p>0.69767</text:p>
          </table:table-cell>
          <table:table-cell office:value-type="float" office:value="0.727273">
            <text:p>0.72727</text:p>
          </table:table-cell>
          <table:table-cell office:value-type="float" office:value="0.744186">
            <text:p>0.74419</text:p>
          </table:table-cell>
          <table:table-cell office:value-type="float" office:value="0.723502">
            <text:p>0.72350</text:p>
          </table:table-cell>
          <table:table-cell table:number-columns-repeated="250"/>
        </table:table-row>
        <table:table-row table:style-name="ro1">
          <table:table-cell office:value-type="string">
            <text:p>aomori_shizuoka1</text:p>
          </table:table-cell>
          <table:table-cell office:value-type="float" office:value="0.700461">
            <text:p>0.70046</text:p>
          </table:table-cell>
          <table:table-cell office:value-type="float" office:value="0.674419">
            <text:p>0.67442</text:p>
          </table:table-cell>
          <table:table-cell office:value-type="float" office:value="0.731818">
            <text:p>0.73182</text:p>
          </table:table-cell>
          <table:table-cell office:value-type="float" office:value="0.702326">
            <text:p>0.70233</text:p>
          </table:table-cell>
          <table:table-cell office:value-type="float" office:value="0.700461">
            <text:p>0.70046</text:p>
          </table:table-cell>
          <table:table-cell table:number-columns-repeated="250"/>
        </table:table-row>
        <table:table-row table:style-name="ro1">
          <table:table-cell office:value-type="string">
            <text:p>aomori_shizuoka2</text:p>
          </table:table-cell>
          <table:table-cell office:value-type="float" office:value="0.677419">
            <text:p>0.67742</text:p>
          </table:table-cell>
          <table:table-cell office:value-type="float" office:value="0.612335">
            <text:p>0.61234</text:p>
          </table:table-cell>
          <table:table-cell office:value-type="float" office:value="0.702703">
            <text:p>0.70270</text:p>
          </table:table-cell>
          <table:table-cell office:value-type="float" office:value="0.655814">
            <text:p>0.65581</text:p>
          </table:table-cell>
          <table:table-cell office:value-type="float" office:value="0.668203">
            <text:p>0.66820</text:p>
          </table:table-cell>
          <table:table-cell table:number-columns-repeated="250"/>
        </table:table-row>
        <table:table-row table:style-name="ro1">
          <table:table-cell office:value-type="string">
            <text:p>aomori_tochigi</text:p>
          </table:table-cell>
          <table:table-cell office:value-type="float" office:value="0.588235">
            <text:p>0.58824</text:p>
          </table:table-cell>
          <table:table-cell office:value-type="float" office:value="0.595349">
            <text:p>0.59535</text:p>
          </table:table-cell>
          <table:table-cell office:value-type="float" office:value="0.618182">
            <text:p>0.61818</text:p>
          </table:table-cell>
          <table:table-cell office:value-type="float" office:value="0.623256">
            <text:p>0.62326</text:p>
          </table:table-cell>
          <table:table-cell office:value-type="float" office:value="0.631336">
            <text:p>0.63134</text:p>
          </table:table-cell>
          <table:table-cell table:number-columns-repeated="250"/>
        </table:table-row>
        <table:table-row table:style-name="ro1">
          <table:table-cell office:value-type="string">
            <text:p>aomori_tokushima</text:p>
          </table:table-cell>
          <table:table-cell office:value-type="float" office:value="0.709677">
            <text:p>0.70968</text:p>
          </table:table-cell>
          <table:table-cell office:value-type="float" office:value="0.688372">
            <text:p>0.68837</text:p>
          </table:table-cell>
          <table:table-cell office:value-type="float" office:value="0.7">
            <text:p>0.70000</text:p>
          </table:table-cell>
          <table:table-cell office:value-type="float" office:value="0.706977">
            <text:p>0.70698</text:p>
          </table:table-cell>
          <table:table-cell office:value-type="float" office:value="0.691244">
            <text:p>0.69124</text:p>
          </table:table-cell>
          <table:table-cell table:number-columns-repeated="250"/>
        </table:table-row>
        <table:table-row table:style-name="ro1">
          <table:table-cell office:value-type="string">
            <text:p>aomori_tokyo</text:p>
          </table:table-cell>
          <table:table-cell office:value-type="float" office:value="0.746544">
            <text:p>0.74654</text:p>
          </table:table-cell>
          <table:table-cell office:value-type="float" office:value="0.706977">
            <text:p>0.70698</text:p>
          </table:table-cell>
          <table:table-cell office:value-type="float" office:value="0.736364">
            <text:p>0.73636</text:p>
          </table:table-cell>
          <table:table-cell office:value-type="float" office:value="0.748837">
            <text:p>0.74884</text:p>
          </table:table-cell>
          <table:table-cell office:value-type="float" office:value="0.741935">
            <text:p>0.74194</text:p>
          </table:table-cell>
          <table:table-cell table:number-columns-repeated="250"/>
        </table:table-row>
        <table:table-row table:style-name="ro1">
          <table:table-cell office:value-type="string">
            <text:p>aomori_toyama</text:p>
          </table:table-cell>
          <table:table-cell office:value-type="float" office:value="0.737327">
            <text:p>0.73733</text:p>
          </table:table-cell>
          <table:table-cell office:value-type="float" office:value="0.669767">
            <text:p>0.66977</text:p>
          </table:table-cell>
          <table:table-cell office:value-type="float" office:value="0.695455">
            <text:p>0.69546</text:p>
          </table:table-cell>
          <table:table-cell office:value-type="float" office:value="0.739535">
            <text:p>0.73954</text:p>
          </table:table-cell>
          <table:table-cell office:value-type="float" office:value="0.709677">
            <text:p>0.70968</text:p>
          </table:table-cell>
          <table:table-cell table:number-columns-repeated="250"/>
        </table:table-row>
        <table:table-row table:style-name="ro1">
          <table:table-cell office:value-type="string">
            <text:p>aomori_wakayama</text:p>
          </table:table-cell>
          <table:table-cell office:value-type="float" office:value="0.769585">
            <text:p>0.76959</text:p>
          </table:table-cell>
          <table:table-cell office:value-type="float" office:value="0.702326">
            <text:p>0.70233</text:p>
          </table:table-cell>
          <table:table-cell office:value-type="float" office:value="0.731818">
            <text:p>0.73182</text:p>
          </table:table-cell>
          <table:table-cell office:value-type="float" office:value="0.753488">
            <text:p>0.75349</text:p>
          </table:table-cell>
          <table:table-cell office:value-type="float" office:value="0.75576">
            <text:p>0.75576</text:p>
          </table:table-cell>
          <table:table-cell table:number-columns-repeated="250"/>
        </table:table-row>
        <table:table-row table:style-name="ro1">
          <table:table-cell office:value-type="string">
            <text:p>aomori_yamagata</text:p>
          </table:table-cell>
          <table:table-cell office:value-type="float" office:value="0.6">
            <text:p>0.60000</text:p>
          </table:table-cell>
          <table:table-cell office:value-type="float" office:value="0.655814">
            <text:p>0.65581</text:p>
          </table:table-cell>
          <table:table-cell office:value-type="float" office:value="0.668182">
            <text:p>0.66818</text:p>
          </table:table-cell>
          <table:table-cell office:value-type="float" office:value="0.646512">
            <text:p>0.64651</text:p>
          </table:table-cell>
          <table:table-cell office:value-type="float" office:value="0.691244">
            <text:p>0.69124</text:p>
          </table:table-cell>
          <table:table-cell table:number-columns-repeated="250"/>
        </table:table-row>
        <table:table-row table:style-name="ro1">
          <table:table-cell office:value-type="string">
            <text:p>aomori_yamaguchi</text:p>
          </table:table-cell>
          <table:table-cell office:value-type="float" office:value="0.688889">
            <text:p>0.68889</text:p>
          </table:table-cell>
          <table:table-cell office:value-type="float" office:value="0.640553">
            <text:p>0.64055</text:p>
          </table:table-cell>
          <table:table-cell office:value-type="float" office:value="0.727273">
            <text:p>0.72727</text:p>
          </table:table-cell>
          <table:table-cell office:value-type="float" office:value="0.62844">
            <text:p>0.62844</text:p>
          </table:table-cell>
          <table:table-cell office:value-type="float" office:value="0.658986">
            <text:p>0.65899</text:p>
          </table:table-cell>
          <table:table-cell table:number-columns-repeated="250"/>
        </table:table-row>
        <table:table-row table:style-name="ro1">
          <table:table-cell office:value-type="string">
            <text:p>aomori_yamanashi</text:p>
          </table:table-cell>
          <table:table-cell office:value-type="float" office:value="0.701299">
            <text:p>0.70130</text:p>
          </table:table-cell>
          <table:table-cell office:value-type="float" office:value="0.672489">
            <text:p>0.67249</text:p>
          </table:table-cell>
          <table:table-cell office:value-type="float" office:value="0.714286">
            <text:p>0.71429</text:p>
          </table:table-cell>
          <table:table-cell office:value-type="float" office:value="0.733333">
            <text:p>0.73333</text:p>
          </table:table-cell>
          <table:table-cell office:value-type="float" office:value="0.70852">
            <text:p>0.70852</text:p>
          </table:table-cell>
          <table:table-cell table:number-columns-repeated="250"/>
        </table:table-row>
        <table:table-row table:style-name="ro1">
          <table:table-cell office:value-type="string">
            <text:p>chiba1_chiba2</text:p>
          </table:table-cell>
          <table:table-cell office:value-type="float" office:value="0.727723">
            <text:p>0.72772</text:p>
          </table:table-cell>
          <table:table-cell office:value-type="float" office:value="0.649485">
            <text:p>0.64949</text:p>
          </table:table-cell>
          <table:table-cell office:value-type="float" office:value="0.640777">
            <text:p>0.64078</text:p>
          </table:table-cell>
          <table:table-cell office:value-type="float" office:value="0.639594">
            <text:p>0.63959</text:p>
          </table:table-cell>
          <table:table-cell office:value-type="float" office:value="0.707071">
            <text:p>0.70707</text:p>
          </table:table-cell>
          <table:table-cell table:number-columns-repeated="250"/>
        </table:table-row>
        <table:table-row table:style-name="ro1">
          <table:table-cell office:value-type="string">
            <text:p>chiba1_ehime</text:p>
          </table:table-cell>
          <table:table-cell office:value-type="float" office:value="0.682692">
            <text:p>0.68269</text:p>
          </table:table-cell>
          <table:table-cell office:value-type="float" office:value="0.697436">
            <text:p>0.69744</text:p>
          </table:table-cell>
          <table:table-cell office:value-type="float" office:value="0.635922">
            <text:p>0.63592</text:p>
          </table:table-cell>
          <table:table-cell office:value-type="float" office:value="0.673575">
            <text:p>0.67358</text:p>
          </table:table-cell>
          <table:table-cell office:value-type="float" office:value="0.70202">
            <text:p>0.70202</text:p>
          </table:table-cell>
          <table:table-cell table:number-columns-repeated="250"/>
        </table:table-row>
        <table:table-row table:style-name="ro1">
          <table:table-cell office:value-type="string">
            <text:p>chiba1_fukuoka</text:p>
          </table:table-cell>
          <table:table-cell office:value-type="float" office:value="0.695455">
            <text:p>0.69546</text:p>
          </table:table-cell>
          <table:table-cell office:value-type="float" office:value="0.716814">
            <text:p>0.71681</text:p>
          </table:table-cell>
          <table:table-cell office:value-type="float" office:value="0.709091">
            <text:p>0.70909</text:p>
          </table:table-cell>
          <table:table-cell office:value-type="float" office:value="0.753425">
            <text:p>0.75343</text:p>
          </table:table-cell>
          <table:table-cell office:value-type="float" office:value="0.6875">
            <text:p>0.68750</text:p>
          </table:table-cell>
          <table:table-cell table:number-columns-repeated="250"/>
        </table:table-row>
        <table:table-row table:style-name="ro1">
          <table:table-cell office:value-type="string">
            <text:p>chiba1_fukushima</text:p>
          </table:table-cell>
          <table:table-cell office:value-type="float" office:value="0.643564">
            <text:p>0.64356</text:p>
          </table:table-cell>
          <table:table-cell office:value-type="float" office:value="0.666667">
            <text:p>0.66667</text:p>
          </table:table-cell>
          <table:table-cell office:value-type="float" office:value="0.587379">
            <text:p>0.58738</text:p>
          </table:table-cell>
          <table:table-cell office:value-type="float" office:value="0.658031">
            <text:p>0.65803</text:p>
          </table:table-cell>
          <table:table-cell office:value-type="float" office:value="0.666667">
            <text:p>0.66667</text:p>
          </table:table-cell>
          <table:table-cell table:number-columns-repeated="250"/>
        </table:table-row>
        <table:table-row table:style-name="ro1">
          <table:table-cell office:value-type="string">
            <text:p>chiba1_gifu</text:p>
          </table:table-cell>
          <table:table-cell office:value-type="float" office:value="0.727723">
            <text:p>0.72772</text:p>
          </table:table-cell>
          <table:table-cell office:value-type="float" office:value="0.635514">
            <text:p>0.63551</text:p>
          </table:table-cell>
          <table:table-cell office:value-type="float" office:value="0.663551">
            <text:p>0.66355</text:p>
          </table:table-cell>
          <table:table-cell office:value-type="float" office:value="0.673575">
            <text:p>0.67358</text:p>
          </table:table-cell>
          <table:table-cell office:value-type="float" office:value="0.722222">
            <text:p>0.72222</text:p>
          </table:table-cell>
          <table:table-cell table:number-columns-repeated="250"/>
        </table:table-row>
        <table:table-row table:style-name="ro1">
          <table:table-cell office:value-type="string">
            <text:p>chiba1_gunma</text:p>
          </table:table-cell>
          <table:table-cell office:value-type="float" office:value="0.60166">
            <text:p>0.60166</text:p>
          </table:table-cell>
          <table:table-cell office:value-type="float" office:value="0.620833">
            <text:p>0.62083</text:p>
          </table:table-cell>
          <table:table-cell office:value-type="float" office:value="0.58547">
            <text:p>0.58547</text:p>
          </table:table-cell>
          <table:table-cell office:value-type="float" office:value="0.623894">
            <text:p>0.62389</text:p>
          </table:table-cell>
          <table:table-cell office:value-type="float" office:value="0.604545">
            <text:p>0.60455</text:p>
          </table:table-cell>
          <table:table-cell table:number-columns-repeated="250"/>
        </table:table-row>
        <table:table-row table:style-name="ro1">
          <table:table-cell office:value-type="string">
            <text:p>chiba1_hiroshima</text:p>
          </table:table-cell>
          <table:table-cell office:value-type="float" office:value="0.675799">
            <text:p>0.67580</text:p>
          </table:table-cell>
          <table:table-cell office:value-type="float" office:value="0.685185">
            <text:p>0.68519</text:p>
          </table:table-cell>
          <table:table-cell office:value-type="float" office:value="0.636771">
            <text:p>0.63677</text:p>
          </table:table-cell>
          <table:table-cell office:value-type="float" office:value="0.72381">
            <text:p>0.72381</text:p>
          </table:table-cell>
          <table:table-cell office:value-type="float" office:value="0.680751">
            <text:p>0.68075</text:p>
          </table:table-cell>
          <table:table-cell table:number-columns-repeated="250"/>
        </table:table-row>
        <table:table-row table:style-name="ro1">
          <table:table-cell office:value-type="string">
            <text:p>chiba1_hokkaido1</text:p>
          </table:table-cell>
          <table:table-cell office:value-type="float" office:value="0.6875">
            <text:p>0.68750</text:p>
          </table:table-cell>
          <table:table-cell office:value-type="float" office:value="0.703349">
            <text:p>0.70335</text:p>
          </table:table-cell>
          <table:table-cell office:value-type="float" office:value="0.724638">
            <text:p>0.72464</text:p>
          </table:table-cell>
          <table:table-cell office:value-type="float" office:value="0.6875">
            <text:p>0.68750</text:p>
          </table:table-cell>
          <table:table-cell office:value-type="float" office:value="0.647887">
            <text:p>0.64789</text:p>
          </table:table-cell>
          <table:table-cell table:number-columns-repeated="250"/>
        </table:table-row>
        <table:table-row table:style-name="ro1">
          <table:table-cell office:value-type="string">
            <text:p>chiba1_hokkaido2</text:p>
          </table:table-cell>
          <table:table-cell office:value-type="float" office:value="0.732673">
            <text:p>0.73267</text:p>
          </table:table-cell>
          <table:table-cell office:value-type="float" office:value="0.703704">
            <text:p>0.70370</text:p>
          </table:table-cell>
          <table:table-cell office:value-type="float" office:value="0.703883">
            <text:p>0.70388</text:p>
          </table:table-cell>
          <table:table-cell office:value-type="float" office:value="0.715026">
            <text:p>0.71503</text:p>
          </table:table-cell>
          <table:table-cell office:value-type="float" office:value="0.722222">
            <text:p>0.72222</text:p>
          </table:table-cell>
          <table:table-cell table:number-columns-repeated="250"/>
        </table:table-row>
        <table:table-row table:style-name="ro1">
          <table:table-cell office:value-type="string">
            <text:p>chiba1_hyogo1</text:p>
          </table:table-cell>
          <table:table-cell office:value-type="float" office:value="0.730769">
            <text:p>0.73077</text:p>
          </table:table-cell>
          <table:table-cell office:value-type="float" office:value="0.706383">
            <text:p>0.70638</text:p>
          </table:table-cell>
          <table:table-cell office:value-type="float" office:value="0.733624">
            <text:p>0.73362</text:p>
          </table:table-cell>
          <table:table-cell office:value-type="float" office:value="0.695652">
            <text:p>0.69565</text:p>
          </table:table-cell>
          <table:table-cell office:value-type="float" office:value="0.734513">
            <text:p>0.73451</text:p>
          </table:table-cell>
          <table:table-cell table:number-columns-repeated="250"/>
        </table:table-row>
        <table:table-row table:style-name="ro1">
          <table:table-cell office:value-type="string">
            <text:p>chiba1_hyogo2</text:p>
          </table:table-cell>
          <table:table-cell office:value-type="float" office:value="0.709402">
            <text:p>0.70940</text:p>
          </table:table-cell>
          <table:table-cell office:value-type="float" office:value="0.719828">
            <text:p>0.71983</text:p>
          </table:table-cell>
          <table:table-cell office:value-type="float" office:value="0.677966">
            <text:p>0.67797</text:p>
          </table:table-cell>
          <table:table-cell office:value-type="float" office:value="0.714286">
            <text:p>0.71429</text:p>
          </table:table-cell>
          <table:table-cell office:value-type="float" office:value="0.689956">
            <text:p>0.68996</text:p>
          </table:table-cell>
          <table:table-cell table:number-columns-repeated="250"/>
        </table:table-row>
        <table:table-row table:style-name="ro1">
          <table:table-cell office:value-type="string">
            <text:p>chiba1_ibaraki</text:p>
          </table:table-cell>
          <table:table-cell office:value-type="float" office:value="0.693694">
            <text:p>0.69369</text:p>
          </table:table-cell>
          <table:table-cell office:value-type="float" office:value="0.657534">
            <text:p>0.65753</text:p>
          </table:table-cell>
          <table:table-cell office:value-type="float" office:value="0.638498">
            <text:p>0.63850</text:p>
          </table:table-cell>
          <table:table-cell office:value-type="float" office:value="0.671233">
            <text:p>0.67123</text:p>
          </table:table-cell>
          <table:table-cell office:value-type="float" office:value="0.636792">
            <text:p>0.63679</text:p>
          </table:table-cell>
          <table:table-cell table:number-columns-repeated="250"/>
        </table:table-row>
        <table:table-row table:style-name="ro1">
          <table:table-cell office:value-type="string">
            <text:p>chiba1_ishikawa</text:p>
          </table:table-cell>
          <table:table-cell office:value-type="float" office:value="0.69802">
            <text:p>0.69802</text:p>
          </table:table-cell>
          <table:table-cell office:value-type="float" office:value="0.740741">
            <text:p>0.74074</text:p>
          </table:table-cell>
          <table:table-cell office:value-type="float" office:value="0.73301">
            <text:p>0.73301</text:p>
          </table:table-cell>
          <table:table-cell office:value-type="float" office:value="0.678756">
            <text:p>0.67876</text:p>
          </table:table-cell>
          <table:table-cell office:value-type="float" office:value="0.737374">
            <text:p>0.73737</text:p>
          </table:table-cell>
          <table:table-cell table:number-columns-repeated="250"/>
        </table:table-row>
        <table:table-row table:style-name="ro1">
          <table:table-cell office:value-type="string">
            <text:p>chiba1_iwate1</text:p>
          </table:table-cell>
          <table:table-cell office:value-type="float" office:value="0.679245">
            <text:p>0.67925</text:p>
          </table:table-cell>
          <table:table-cell office:value-type="float" office:value="0.654206">
            <text:p>0.65421</text:p>
          </table:table-cell>
          <table:table-cell office:value-type="float" office:value="0.654709">
            <text:p>0.65471</text:p>
          </table:table-cell>
          <table:table-cell office:value-type="float" office:value="0.641509">
            <text:p>0.64151</text:p>
          </table:table-cell>
          <table:table-cell office:value-type="float" office:value="0.644231">
            <text:p>0.64423</text:p>
          </table:table-cell>
          <table:table-cell table:number-columns-repeated="250"/>
        </table:table-row>
        <table:table-row table:style-name="ro1">
          <table:table-cell office:value-type="string">
            <text:p>chiba1_iwate2</text:p>
          </table:table-cell>
          <table:table-cell office:value-type="float" office:value="0.683168">
            <text:p>0.68317</text:p>
          </table:table-cell>
          <table:table-cell office:value-type="float" office:value="0.65625">
            <text:p>0.65625</text:p>
          </table:table-cell>
          <table:table-cell office:value-type="float" office:value="0.650718">
            <text:p>0.65072</text:p>
          </table:table-cell>
          <table:table-cell office:value-type="float" office:value="0.626943">
            <text:p>0.62694</text:p>
          </table:table-cell>
          <table:table-cell office:value-type="float" office:value="0.676768">
            <text:p>0.67677</text:p>
          </table:table-cell>
          <table:table-cell table:number-columns-repeated="250"/>
        </table:table-row>
        <table:table-row table:style-name="ro1">
          <table:table-cell office:value-type="string">
            <text:p>chiba1_kagawa1</text:p>
          </table:table-cell>
          <table:table-cell office:value-type="float" office:value="0.707207">
            <text:p>0.70721</text:p>
          </table:table-cell>
          <table:table-cell office:value-type="float" office:value="0.631579">
            <text:p>0.63158</text:p>
          </table:table-cell>
          <table:table-cell office:value-type="float" office:value="0.683983">
            <text:p>0.68398</text:p>
          </table:table-cell>
          <table:table-cell office:value-type="float" office:value="0.691943">
            <text:p>0.69194</text:p>
          </table:table-cell>
          <table:table-cell office:value-type="float" office:value="0.680751">
            <text:p>0.68075</text:p>
          </table:table-cell>
          <table:table-cell table:number-columns-repeated="250"/>
        </table:table-row>
        <table:table-row table:style-name="ro1">
          <table:table-cell office:value-type="string">
            <text:p>chiba1_kagawa2</text:p>
          </table:table-cell>
          <table:table-cell office:value-type="float" office:value="0.733624">
            <text:p>0.73362</text:p>
          </table:table-cell>
          <table:table-cell office:value-type="float" office:value="0.688073">
            <text:p>0.68807</text:p>
          </table:table-cell>
          <table:table-cell office:value-type="float" office:value="0.657895">
            <text:p>0.65790</text:p>
          </table:table-cell>
          <table:table-cell office:value-type="float" office:value="0.693694">
            <text:p>0.69369</text:p>
          </table:table-cell>
          <table:table-cell office:value-type="float" office:value="0.704545">
            <text:p>0.70455</text:p>
          </table:table-cell>
          <table:table-cell table:number-columns-repeated="250"/>
        </table:table-row>
        <table:table-row table:style-name="ro1">
          <table:table-cell office:value-type="string">
            <text:p>chiba1_kagoshima</text:p>
          </table:table-cell>
          <table:table-cell office:value-type="float" office:value="0.744395">
            <text:p>0.74440</text:p>
          </table:table-cell>
          <table:table-cell office:value-type="float" office:value="0.733945">
            <text:p>0.73395</text:p>
          </table:table-cell>
          <table:table-cell office:value-type="float" office:value="0.674107">
            <text:p>0.67411</text:p>
          </table:table-cell>
          <table:table-cell office:value-type="float" office:value="0.713615">
            <text:p>0.71362</text:p>
          </table:table-cell>
          <table:table-cell office:value-type="float" office:value="0.693023">
            <text:p>0.69302</text:p>
          </table:table-cell>
          <table:table-cell table:number-columns-repeated="250"/>
        </table:table-row>
        <table:table-row table:style-name="ro1">
          <table:table-cell office:value-type="string">
            <text:p>chiba1_kanagawa</text:p>
          </table:table-cell>
          <table:table-cell office:value-type="float" office:value="0.658654">
            <text:p>0.65865</text:p>
          </table:table-cell>
          <table:table-cell office:value-type="float" office:value="0.638889">
            <text:p>0.63889</text:p>
          </table:table-cell>
          <table:table-cell office:value-type="float" office:value="0.65534">
            <text:p>0.65534</text:p>
          </table:table-cell>
          <table:table-cell office:value-type="float" office:value="0.688119">
            <text:p>0.68812</text:p>
          </table:table-cell>
          <table:table-cell office:value-type="float" office:value="0.676768">
            <text:p>0.67677</text:p>
          </table:table-cell>
          <table:table-cell table:number-columns-repeated="250"/>
        </table:table-row>
        <table:table-row table:style-name="ro1">
          <table:table-cell office:value-type="string">
            <text:p>chiba1_kouchi1</text:p>
          </table:table-cell>
          <table:table-cell office:value-type="float" office:value="0.731707">
            <text:p>0.73171</text:p>
          </table:table-cell>
          <table:table-cell office:value-type="float" office:value="0.704918">
            <text:p>0.70492</text:p>
          </table:table-cell>
          <table:table-cell office:value-type="float" office:value="0.730469">
            <text:p>0.73047</text:p>
          </table:table-cell>
          <table:table-cell office:value-type="float" office:value="0.716049">
            <text:p>0.71605</text:p>
          </table:table-cell>
          <table:table-cell office:value-type="float" office:value="0.704167">
            <text:p>0.70417</text:p>
          </table:table-cell>
          <table:table-cell table:number-columns-repeated="250"/>
        </table:table-row>
        <table:table-row table:style-name="ro1">
          <table:table-cell office:value-type="string">
            <text:p>chiba1_kouchi2</text:p>
          </table:table-cell>
          <table:table-cell office:value-type="float" office:value="0.705607">
            <text:p>0.70561</text:p>
          </table:table-cell>
          <table:table-cell office:value-type="float" office:value="0.693023">
            <text:p>0.69302</text:p>
          </table:table-cell>
          <table:table-cell office:value-type="float" office:value="0.658986">
            <text:p>0.65899</text:p>
          </table:table-cell>
          <table:table-cell office:value-type="float" office:value="0.688995">
            <text:p>0.68900</text:p>
          </table:table-cell>
          <table:table-cell office:value-type="float" office:value="0.660194">
            <text:p>0.66019</text:p>
          </table:table-cell>
          <table:table-cell table:number-columns-repeated="250"/>
        </table:table-row>
        <table:table-row table:style-name="ro1">
          <table:table-cell office:value-type="string">
            <text:p>chiba1_kumamoto1</text:p>
          </table:table-cell>
          <table:table-cell office:value-type="float" office:value="0.689815">
            <text:p>0.68982</text:p>
          </table:table-cell>
          <table:table-cell office:value-type="float" office:value="0.703349">
            <text:p>0.70335</text:p>
          </table:table-cell>
          <table:table-cell office:value-type="float" office:value="0.662162">
            <text:p>0.66216</text:p>
          </table:table-cell>
          <table:table-cell office:value-type="float" office:value="0.695455">
            <text:p>0.69546</text:p>
          </table:table-cell>
          <table:table-cell office:value-type="float" office:value="0.682028">
            <text:p>0.68203</text:p>
          </table:table-cell>
          <table:table-cell table:number-columns-repeated="250"/>
        </table:table-row>
        <table:table-row table:style-name="ro1">
          <table:table-cell office:value-type="string">
            <text:p>chiba1_kumamoto2</text:p>
          </table:table-cell>
          <table:table-cell office:value-type="float" office:value="0.75">
            <text:p>0.75000</text:p>
          </table:table-cell>
          <table:table-cell office:value-type="float" office:value="0.726592">
            <text:p>0.72659</text:p>
          </table:table-cell>
          <table:table-cell office:value-type="float" office:value="0.734317">
            <text:p>0.73432</text:p>
          </table:table-cell>
          <table:table-cell office:value-type="float" office:value="0.726923">
            <text:p>0.72692</text:p>
          </table:table-cell>
          <table:table-cell office:value-type="float" office:value="0.750958">
            <text:p>0.75096</text:p>
          </table:table-cell>
          <table:table-cell table:number-columns-repeated="250"/>
        </table:table-row>
        <table:table-row table:style-name="ro1">
          <table:table-cell office:value-type="string">
            <text:p>chiba1_kyoto</text:p>
          </table:table-cell>
          <table:table-cell office:value-type="float" office:value="0.688119">
            <text:p>0.68812</text:p>
          </table:table-cell>
          <table:table-cell office:value-type="float" office:value="0.647343">
            <text:p>0.64734</text:p>
          </table:table-cell>
          <table:table-cell office:value-type="float" office:value="0.64977">
            <text:p>0.64977</text:p>
          </table:table-cell>
          <table:table-cell office:value-type="float" office:value="0.669856">
            <text:p>0.66986</text:p>
          </table:table-cell>
          <table:table-cell office:value-type="float" office:value="0.678392">
            <text:p>0.67839</text:p>
          </table:table-cell>
          <table:table-cell table:number-columns-repeated="250"/>
        </table:table-row>
        <table:table-row table:style-name="ro1">
          <table:table-cell office:value-type="string">
            <text:p>chiba1_mie</text:p>
          </table:table-cell>
          <table:table-cell office:value-type="float" office:value="0.702128">
            <text:p>0.70213</text:p>
          </table:table-cell>
          <table:table-cell office:value-type="float" office:value="0.662393">
            <text:p>0.66239</text:p>
          </table:table-cell>
          <table:table-cell office:value-type="float" office:value="0.658228">
            <text:p>0.65823</text:p>
          </table:table-cell>
          <table:table-cell office:value-type="float" office:value="0.684211">
            <text:p>0.68421</text:p>
          </table:table-cell>
          <table:table-cell office:value-type="float" office:value="0.666667">
            <text:p>0.66667</text:p>
          </table:table-cell>
          <table:table-cell table:number-columns-repeated="250"/>
        </table:table-row>
        <table:table-row table:style-name="ro1">
          <table:table-cell office:value-type="string">
            <text:p>chiba1_miyagi</text:p>
          </table:table-cell>
          <table:table-cell office:value-type="float" office:value="0.635468">
            <text:p>0.63547</text:p>
          </table:table-cell>
          <table:table-cell office:value-type="float" office:value="0.639269">
            <text:p>0.63927</text:p>
          </table:table-cell>
          <table:table-cell office:value-type="float" office:value="0.679426">
            <text:p>0.67943</text:p>
          </table:table-cell>
          <table:table-cell office:value-type="float" office:value="0.668394">
            <text:p>0.66839</text:p>
          </table:table-cell>
          <table:table-cell office:value-type="float" office:value="0.635514">
            <text:p>0.63551</text:p>
          </table:table-cell>
          <table:table-cell table:number-columns-repeated="250"/>
        </table:table-row>
        <table:table-row table:style-name="ro1">
          <table:table-cell office:value-type="string">
            <text:p>chiba1_miyazaki</text:p>
          </table:table-cell>
          <table:table-cell office:value-type="float" office:value="0.70297">
            <text:p>0.70297</text:p>
          </table:table-cell>
          <table:table-cell office:value-type="float" office:value="0.696078">
            <text:p>0.69608</text:p>
          </table:table-cell>
          <table:table-cell office:value-type="float" office:value="0.62381">
            <text:p>0.62381</text:p>
          </table:table-cell>
          <table:table-cell office:value-type="float" office:value="0.715026">
            <text:p>0.71503</text:p>
          </table:table-cell>
          <table:table-cell office:value-type="float" office:value="0.727273">
            <text:p>0.72727</text:p>
          </table:table-cell>
          <table:table-cell table:number-columns-repeated="250"/>
        </table:table-row>
        <table:table-row table:style-name="ro1">
          <table:table-cell office:value-type="string">
            <text:p>chiba1_nagano1</text:p>
          </table:table-cell>
          <table:table-cell office:value-type="float" office:value="0.641026">
            <text:p>0.64103</text:p>
          </table:table-cell>
          <table:table-cell office:value-type="float" office:value="0.634783">
            <text:p>0.63478</text:p>
          </table:table-cell>
          <table:table-cell office:value-type="float" office:value="0.658986">
            <text:p>0.65899</text:p>
          </table:table-cell>
          <table:table-cell office:value-type="float" office:value="0.687783">
            <text:p>0.68778</text:p>
          </table:table-cell>
          <table:table-cell office:value-type="float" office:value="0.650943">
            <text:p>0.65094</text:p>
          </table:table-cell>
          <table:table-cell table:number-columns-repeated="250"/>
        </table:table-row>
        <table:table-row table:style-name="ro1">
          <table:table-cell office:value-type="string">
            <text:p>chiba1_nagano2</text:p>
          </table:table-cell>
          <table:table-cell office:value-type="float" office:value="0.69802">
            <text:p>0.69802</text:p>
          </table:table-cell>
          <table:table-cell office:value-type="float" office:value="0.671642">
            <text:p>0.67164</text:p>
          </table:table-cell>
          <table:table-cell office:value-type="float" office:value="0.65534">
            <text:p>0.65534</text:p>
          </table:table-cell>
          <table:table-cell office:value-type="float" office:value="0.714286">
            <text:p>0.71429</text:p>
          </table:table-cell>
          <table:table-cell office:value-type="float" office:value="0.69697">
            <text:p>0.69697</text:p>
          </table:table-cell>
          <table:table-cell table:number-columns-repeated="250"/>
        </table:table-row>
        <table:table-row table:style-name="ro1">
          <table:table-cell office:value-type="string">
            <text:p>chiba1_nagasaki1</text:p>
          </table:table-cell>
          <table:table-cell office:value-type="float" office:value="0.731481">
            <text:p>0.73148</text:p>
          </table:table-cell>
          <table:table-cell office:value-type="float" office:value="0.657778">
            <text:p>0.65778</text:p>
          </table:table-cell>
          <table:table-cell office:value-type="float" office:value="0.694064">
            <text:p>0.69406</text:p>
          </table:table-cell>
          <table:table-cell office:value-type="float" office:value="0.668224">
            <text:p>0.66822</text:p>
          </table:table-cell>
          <table:table-cell office:value-type="float" office:value="0.648402">
            <text:p>0.64840</text:p>
          </table:table-cell>
          <table:table-cell table:number-columns-repeated="250"/>
        </table:table-row>
        <table:table-row table:style-name="ro1">
          <table:table-cell office:value-type="string">
            <text:p>chiba1_nagasaki2</text:p>
          </table:table-cell>
          <table:table-cell office:value-type="float" office:value="0.841584">
            <text:p>0.84158</text:p>
          </table:table-cell>
          <table:table-cell office:value-type="float" office:value="0.733333">
            <text:p>0.73333</text:p>
          </table:table-cell>
          <table:table-cell office:value-type="float" office:value="0.72">
            <text:p>0.72000</text:p>
          </table:table-cell>
          <table:table-cell office:value-type="float" office:value="0.708333">
            <text:p>0.70833</text:p>
          </table:table-cell>
          <table:table-cell office:value-type="float" office:value="0.714976">
            <text:p>0.71498</text:p>
          </table:table-cell>
          <table:table-cell table:number-columns-repeated="250"/>
        </table:table-row>
        <table:table-row table:style-name="ro1">
          <table:table-cell office:value-type="string">
            <text:p>chiba1_naha</text:p>
          </table:table-cell>
          <table:table-cell office:value-type="float" office:value="0.791667">
            <text:p>0.79167</text:p>
          </table:table-cell>
          <table:table-cell office:value-type="float" office:value="0.813559">
            <text:p>0.81356</text:p>
          </table:table-cell>
          <table:table-cell office:value-type="float" office:value="0.752066">
            <text:p>0.75207</text:p>
          </table:table-cell>
          <table:table-cell office:value-type="float" office:value="0.792531">
            <text:p>0.79253</text:p>
          </table:table-cell>
          <table:table-cell office:value-type="float" office:value="0.756098">
            <text:p>0.75610</text:p>
          </table:table-cell>
          <table:table-cell table:number-columns-repeated="250"/>
        </table:table-row>
        <table:table-row table:style-name="ro1">
          <table:table-cell office:value-type="string">
            <text:p>chiba1_nakijin</text:p>
          </table:table-cell>
          <table:table-cell office:value-type="float" office:value="0.763636">
            <text:p>0.76364</text:p>
          </table:table-cell>
          <table:table-cell office:value-type="float" office:value="0.776256">
            <text:p>0.77626</text:p>
          </table:table-cell>
          <table:table-cell office:value-type="float" office:value="0.735683">
            <text:p>0.73568</text:p>
          </table:table-cell>
          <table:table-cell office:value-type="float" office:value="0.774194">
            <text:p>0.77419</text:p>
          </table:table-cell>
          <table:table-cell office:value-type="float" office:value="0.746544">
            <text:p>0.74654</text:p>
          </table:table-cell>
          <table:table-cell table:number-columns-repeated="250"/>
        </table:table-row>
        <table:table-row table:style-name="ro1">
          <table:table-cell office:value-type="string">
            <text:p>chiba1_nara</text:p>
          </table:table-cell>
          <table:table-cell office:value-type="float" office:value="0.683168">
            <text:p>0.68317</text:p>
          </table:table-cell>
          <table:table-cell office:value-type="float" office:value="0.68254">
            <text:p>0.68254</text:p>
          </table:table-cell>
          <table:table-cell office:value-type="float" office:value="0.68932">
            <text:p>0.68932</text:p>
          </table:table-cell>
          <table:table-cell office:value-type="float" office:value="0.715026">
            <text:p>0.71503</text:p>
          </table:table-cell>
          <table:table-cell office:value-type="float" office:value="0.707071">
            <text:p>0.70707</text:p>
          </table:table-cell>
          <table:table-cell table:number-columns-repeated="250"/>
        </table:table-row>
        <table:table-row table:style-name="ro1">
          <table:table-cell office:value-type="string">
            <text:p>chiba1_nhk</text:p>
          </table:table-cell>
          <table:table-cell office:value-type="float" office:value="0.772277">
            <text:p>0.77228</text:p>
          </table:table-cell>
          <table:table-cell office:value-type="float" office:value="0.708995">
            <text:p>0.70900</text:p>
          </table:table-cell>
          <table:table-cell office:value-type="float" office:value="0.728155">
            <text:p>0.72816</text:p>
          </table:table-cell>
          <table:table-cell office:value-type="float" office:value="0.715026">
            <text:p>0.71503</text:p>
          </table:table-cell>
          <table:table-cell office:value-type="float" office:value="0.686869">
            <text:p>0.68687</text:p>
          </table:table-cell>
          <table:table-cell table:number-columns-repeated="250"/>
        </table:table-row>
        <table:table-row table:style-name="ro1">
          <table:table-cell office:value-type="string">
            <text:p>chiba1_nigata1</text:p>
          </table:table-cell>
          <table:table-cell office:value-type="float" office:value="0.707921">
            <text:p>0.70792</text:p>
          </table:table-cell>
          <table:table-cell office:value-type="float" office:value="0.68254">
            <text:p>0.68254</text:p>
          </table:table-cell>
          <table:table-cell office:value-type="float" office:value="0.699029">
            <text:p>0.69903</text:p>
          </table:table-cell>
          <table:table-cell office:value-type="float" office:value="0.683938">
            <text:p>0.68394</text:p>
          </table:table-cell>
          <table:table-cell office:value-type="float" office:value="0.737374">
            <text:p>0.73737</text:p>
          </table:table-cell>
          <table:table-cell table:number-columns-repeated="250"/>
        </table:table-row>
        <table:table-row table:style-name="ro1">
          <table:table-cell office:value-type="string">
            <text:p>chiba1_nigata2</text:p>
          </table:table-cell>
          <table:table-cell office:value-type="float" office:value="0.70297">
            <text:p>0.70297</text:p>
          </table:table-cell>
          <table:table-cell office:value-type="float" office:value="0.68254">
            <text:p>0.68254</text:p>
          </table:table-cell>
          <table:table-cell office:value-type="float" office:value="0.694175">
            <text:p>0.69418</text:p>
          </table:table-cell>
          <table:table-cell office:value-type="float" office:value="0.699482">
            <text:p>0.69948</text:p>
          </table:table-cell>
          <table:table-cell office:value-type="float" office:value="0.737374">
            <text:p>0.73737</text:p>
          </table:table-cell>
          <table:table-cell table:number-columns-repeated="250"/>
        </table:table-row>
        <table:table-row table:style-name="ro1">
          <table:table-cell office:value-type="string">
            <text:p>chiba1_oita</text:p>
          </table:table-cell>
          <table:table-cell office:value-type="float" office:value="0.764912">
            <text:p>0.76491</text:p>
          </table:table-cell>
          <table:table-cell office:value-type="float" office:value="0.783688">
            <text:p>0.78369</text:p>
          </table:table-cell>
          <table:table-cell office:value-type="float" office:value="0.715415">
            <text:p>0.71542</text:p>
          </table:table-cell>
          <table:table-cell office:value-type="float" office:value="0.787004">
            <text:p>0.78700</text:p>
          </table:table-cell>
          <table:table-cell office:value-type="float" office:value="0.712598">
            <text:p>0.71260</text:p>
          </table:table-cell>
          <table:table-cell table:number-columns-repeated="250"/>
        </table:table-row>
        <table:table-row table:style-name="ro1">
          <table:table-cell office:value-type="string">
            <text:p>chiba1_okayama</text:p>
          </table:table-cell>
          <table:table-cell office:value-type="float" office:value="0.722772">
            <text:p>0.72277</text:p>
          </table:table-cell>
          <table:table-cell office:value-type="float" office:value="0.731579">
            <text:p>0.73158</text:p>
          </table:table-cell>
          <table:table-cell office:value-type="float" office:value="0.665049">
            <text:p>0.66505</text:p>
          </table:table-cell>
          <table:table-cell office:value-type="float" office:value="0.746114">
            <text:p>0.74611</text:p>
          </table:table-cell>
          <table:table-cell office:value-type="float" office:value="0.691919">
            <text:p>0.69192</text:p>
          </table:table-cell>
          <table:table-cell table:number-columns-repeated="250"/>
        </table:table-row>
        <table:table-row table:style-name="ro1">
          <table:table-cell office:value-type="string">
            <text:p>chiba1_osaka</text:p>
          </table:table-cell>
          <table:table-cell office:value-type="float" office:value="0.645933">
            <text:p>0.64593</text:p>
          </table:table-cell>
          <table:table-cell office:value-type="float" office:value="0.619718">
            <text:p>0.61972</text:p>
          </table:table-cell>
          <table:table-cell office:value-type="float" office:value="0.635071">
            <text:p>0.63507</text:p>
          </table:table-cell>
          <table:table-cell office:value-type="float" office:value="0.653846">
            <text:p>0.65385</text:p>
          </table:table-cell>
          <table:table-cell office:value-type="float" office:value="0.660099">
            <text:p>0.66010</text:p>
          </table:table-cell>
          <table:table-cell table:number-columns-repeated="250"/>
        </table:table-row>
        <table:table-row table:style-name="ro1">
          <table:table-cell office:value-type="string">
            <text:p>chiba1_saga</text:p>
          </table:table-cell>
          <table:table-cell office:value-type="float" office:value="0.712329">
            <text:p>0.71233</text:p>
          </table:table-cell>
          <table:table-cell office:value-type="float" office:value="0.677273">
            <text:p>0.67727</text:p>
          </table:table-cell>
          <table:table-cell office:value-type="float" office:value="0.644144">
            <text:p>0.64414</text:p>
          </table:table-cell>
          <table:table-cell office:value-type="float" office:value="0.691244">
            <text:p>0.69124</text:p>
          </table:table-cell>
          <table:table-cell office:value-type="float" office:value="0.683721">
            <text:p>0.68372</text:p>
          </table:table-cell>
          <table:table-cell table:number-columns-repeated="250"/>
        </table:table-row>
        <table:table-row table:style-name="ro1">
          <table:table-cell office:value-type="string">
            <text:p>chiba1_shimane</text:p>
          </table:table-cell>
          <table:table-cell office:value-type="float" office:value="0.732673">
            <text:p>0.73267</text:p>
          </table:table-cell>
          <table:table-cell office:value-type="float" office:value="0.7">
            <text:p>0.70000</text:p>
          </table:table-cell>
          <table:table-cell office:value-type="float" office:value="0.660194">
            <text:p>0.66019</text:p>
          </table:table-cell>
          <table:table-cell office:value-type="float" office:value="0.699482">
            <text:p>0.69948</text:p>
          </table:table-cell>
          <table:table-cell office:value-type="float" office:value="0.732323">
            <text:p>0.73232</text:p>
          </table:table-cell>
          <table:table-cell table:number-columns-repeated="250"/>
        </table:table-row>
        <table:table-row table:style-name="ro1">
          <table:table-cell office:value-type="string">
            <text:p>chiba1_shizuoka1</text:p>
          </table:table-cell>
          <table:table-cell office:value-type="float" office:value="0.762376">
            <text:p>0.76238</text:p>
          </table:table-cell>
          <table:table-cell office:value-type="float" office:value="0.725888">
            <text:p>0.72589</text:p>
          </table:table-cell>
          <table:table-cell office:value-type="float" office:value="0.742718">
            <text:p>0.74272</text:p>
          </table:table-cell>
          <table:table-cell office:value-type="float" office:value="0.727273">
            <text:p>0.72727</text:p>
          </table:table-cell>
          <table:table-cell office:value-type="float" office:value="0.722222">
            <text:p>0.72222</text:p>
          </table:table-cell>
          <table:table-cell table:number-columns-repeated="250"/>
        </table:table-row>
        <table:table-row table:style-name="ro1">
          <table:table-cell office:value-type="string">
            <text:p>chiba1_shizuoka2</text:p>
          </table:table-cell>
          <table:table-cell office:value-type="float" office:value="0.680556">
            <text:p>0.68056</text:p>
          </table:table-cell>
          <table:table-cell office:value-type="float" office:value="0.665198">
            <text:p>0.66520</text:p>
          </table:table-cell>
          <table:table-cell office:value-type="float" office:value="0.626126">
            <text:p>0.62613</text:p>
          </table:table-cell>
          <table:table-cell office:value-type="float" office:value="0.633803">
            <text:p>0.63380</text:p>
          </table:table-cell>
          <table:table-cell office:value-type="float" office:value="0.668269">
            <text:p>0.66827</text:p>
          </table:table-cell>
          <table:table-cell table:number-columns-repeated="250"/>
        </table:table-row>
        <table:table-row table:style-name="ro1">
          <table:table-cell office:value-type="string">
            <text:p>chiba1_tochigi</text:p>
          </table:table-cell>
          <table:table-cell office:value-type="float" office:value="0.633484">
            <text:p>0.63348</text:p>
          </table:table-cell>
          <table:table-cell office:value-type="float" office:value="0.627907">
            <text:p>0.62791</text:p>
          </table:table-cell>
          <table:table-cell office:value-type="float" office:value="0.578704">
            <text:p>0.57870</text:p>
          </table:table-cell>
          <table:table-cell office:value-type="float" office:value="0.650485">
            <text:p>0.65049</text:p>
          </table:table-cell>
          <table:table-cell office:value-type="float" office:value="0.584112">
            <text:p>0.58411</text:p>
          </table:table-cell>
          <table:table-cell table:number-columns-repeated="250"/>
        </table:table-row>
        <table:table-row table:style-name="ro1">
          <table:table-cell office:value-type="string">
            <text:p>chiba1_tokushima</text:p>
          </table:table-cell>
          <table:table-cell office:value-type="float" office:value="0.70297">
            <text:p>0.70297</text:p>
          </table:table-cell>
          <table:table-cell office:value-type="float" office:value="0.663158">
            <text:p>0.66316</text:p>
          </table:table-cell>
          <table:table-cell office:value-type="float" office:value="0.699029">
            <text:p>0.69903</text:p>
          </table:table-cell>
          <table:table-cell office:value-type="float" office:value="0.689119">
            <text:p>0.68912</text:p>
          </table:table-cell>
          <table:table-cell office:value-type="float" office:value="0.707071">
            <text:p>0.70707</text:p>
          </table:table-cell>
          <table:table-cell table:number-columns-repeated="250"/>
        </table:table-row>
        <table:table-row table:style-name="ro1">
          <table:table-cell office:value-type="string">
            <text:p>chiba1_tokyo</text:p>
          </table:table-cell>
          <table:table-cell office:value-type="float" office:value="0.732673">
            <text:p>0.73267</text:p>
          </table:table-cell>
          <table:table-cell office:value-type="float" office:value="0.677249">
            <text:p>0.67725</text:p>
          </table:table-cell>
          <table:table-cell office:value-type="float" office:value="0.728155">
            <text:p>0.72816</text:p>
          </table:table-cell>
          <table:table-cell office:value-type="float" office:value="0.746114">
            <text:p>0.74611</text:p>
          </table:table-cell>
          <table:table-cell office:value-type="float" office:value="0.686869">
            <text:p>0.68687</text:p>
          </table:table-cell>
          <table:table-cell table:number-columns-repeated="250"/>
        </table:table-row>
        <table:table-row table:style-name="ro1">
          <table:table-cell office:value-type="string">
            <text:p>chiba1_toyama</text:p>
          </table:table-cell>
          <table:table-cell office:value-type="float" office:value="0.699029">
            <text:p>0.69903</text:p>
          </table:table-cell>
          <table:table-cell office:value-type="float" office:value="0.704433">
            <text:p>0.70443</text:p>
          </table:table-cell>
          <table:table-cell office:value-type="float" office:value="0.685446">
            <text:p>0.68545</text:p>
          </table:table-cell>
          <table:table-cell office:value-type="float" office:value="0.746114">
            <text:p>0.74611</text:p>
          </table:table-cell>
          <table:table-cell office:value-type="float" office:value="0.70202">
            <text:p>0.70202</text:p>
          </table:table-cell>
          <table:table-cell table:number-columns-repeated="250"/>
        </table:table-row>
        <table:table-row table:style-name="ro1">
          <table:table-cell office:value-type="string">
            <text:p>chiba1_wakayama</text:p>
          </table:table-cell>
          <table:table-cell office:value-type="float" office:value="0.742574">
            <text:p>0.74257</text:p>
          </table:table-cell>
          <table:table-cell office:value-type="float" office:value="0.703125">
            <text:p>0.70313</text:p>
          </table:table-cell>
          <table:table-cell office:value-type="float" office:value="0.679612">
            <text:p>0.67961</text:p>
          </table:table-cell>
          <table:table-cell office:value-type="float" office:value="0.709845">
            <text:p>0.70985</text:p>
          </table:table-cell>
          <table:table-cell office:value-type="float" office:value="0.676768">
            <text:p>0.67677</text:p>
          </table:table-cell>
          <table:table-cell table:number-columns-repeated="250"/>
        </table:table-row>
        <table:table-row table:style-name="ro1">
          <table:table-cell office:value-type="string">
            <text:p>chiba1_yamagata</text:p>
          </table:table-cell>
          <table:table-cell office:value-type="float" office:value="0.604444">
            <text:p>0.60444</text:p>
          </table:table-cell>
          <table:table-cell office:value-type="float" office:value="0.658416">
            <text:p>0.65842</text:p>
          </table:table-cell>
          <table:table-cell office:value-type="float" office:value="0.719807">
            <text:p>0.71981</text:p>
          </table:table-cell>
          <table:table-cell office:value-type="float" office:value="0.699482">
            <text:p>0.69948</text:p>
          </table:table-cell>
          <table:table-cell office:value-type="float" office:value="0.651515">
            <text:p>0.65152</text:p>
          </table:table-cell>
          <table:table-cell table:number-columns-repeated="250"/>
        </table:table-row>
        <table:table-row table:style-name="ro1">
          <table:table-cell office:value-type="string">
            <text:p>chiba1_yamaguchi</text:p>
          </table:table-cell>
          <table:table-cell office:value-type="float" office:value="0.711111">
            <text:p>0.71111</text:p>
          </table:table-cell>
          <table:table-cell office:value-type="float" office:value="0.709677">
            <text:p>0.70968</text:p>
          </table:table-cell>
          <table:table-cell office:value-type="float" office:value="0.654378">
            <text:p>0.65438</text:p>
          </table:table-cell>
          <table:table-cell office:value-type="float" office:value="0.692661">
            <text:p>0.69266</text:p>
          </table:table-cell>
          <table:table-cell office:value-type="float" office:value="0.662037">
            <text:p>0.66204</text:p>
          </table:table-cell>
          <table:table-cell table:number-columns-repeated="250"/>
        </table:table-row>
        <table:table-row table:style-name="ro1">
          <table:table-cell office:value-type="string">
            <text:p>chiba1_yamanashi</text:p>
          </table:table-cell>
          <table:table-cell office:value-type="float" office:value="0.709957">
            <text:p>0.70996</text:p>
          </table:table-cell>
          <table:table-cell office:value-type="float" office:value="0.720524">
            <text:p>0.72052</text:p>
          </table:table-cell>
          <table:table-cell office:value-type="float" office:value="0.688312">
            <text:p>0.68831</text:p>
          </table:table-cell>
          <table:table-cell office:value-type="float" office:value="0.72">
            <text:p>0.72000</text:p>
          </table:table-cell>
          <table:table-cell office:value-type="float" office:value="0.70852">
            <text:p>0.70852</text:p>
          </table:table-cell>
          <table:table-cell table:number-columns-repeated="250"/>
        </table:table-row>
        <table:table-row table:style-name="ro1">
          <table:table-cell office:value-type="string">
            <text:p>chiba2_ehime</text:p>
          </table:table-cell>
          <table:table-cell office:value-type="float" office:value="0.625">
            <text:p>0.62500</text:p>
          </table:table-cell>
          <table:table-cell office:value-type="float" office:value="0.646154">
            <text:p>0.64615</text:p>
          </table:table-cell>
          <table:table-cell office:value-type="float" office:value="0.634146">
            <text:p>0.63415</text:p>
          </table:table-cell>
          <table:table-cell office:value-type="float" office:value="0.593909">
            <text:p>0.59391</text:p>
          </table:table-cell>
          <table:table-cell office:value-type="float" office:value="0.657895">
            <text:p>0.65790</text:p>
          </table:table-cell>
          <table:table-cell table:number-columns-repeated="250"/>
        </table:table-row>
        <table:table-row table:style-name="ro1">
          <table:table-cell office:value-type="string">
            <text:p>chiba2_fukuoka</text:p>
          </table:table-cell>
          <table:table-cell office:value-type="float" office:value="0.618182">
            <text:p>0.61818</text:p>
          </table:table-cell>
          <table:table-cell office:value-type="float" office:value="0.615044">
            <text:p>0.61504</text:p>
          </table:table-cell>
          <table:table-cell office:value-type="float" office:value="0.672727">
            <text:p>0.67273</text:p>
          </table:table-cell>
          <table:table-cell office:value-type="float" office:value="0.6621">
            <text:p>0.66210</text:p>
          </table:table-cell>
          <table:table-cell office:value-type="float" office:value="0.638393">
            <text:p>0.63839</text:p>
          </table:table-cell>
          <table:table-cell table:number-columns-repeated="250"/>
        </table:table-row>
        <table:table-row table:style-name="ro1">
          <table:table-cell office:value-type="string">
            <text:p>chiba2_fukushima</text:p>
          </table:table-cell>
          <table:table-cell office:value-type="float" office:value="0.536082">
            <text:p>0.53608</text:p>
          </table:table-cell>
          <table:table-cell office:value-type="float" office:value="0.57732">
            <text:p>0.57732</text:p>
          </table:table-cell>
          <table:table-cell office:value-type="float" office:value="0.543147">
            <text:p>0.54315</text:p>
          </table:table-cell>
          <table:table-cell office:value-type="float" office:value="0.604061">
            <text:p>0.60406</text:p>
          </table:table-cell>
          <table:table-cell office:value-type="float" office:value="0.586735">
            <text:p>0.58674</text:p>
          </table:table-cell>
          <table:table-cell table:number-columns-repeated="250"/>
        </table:table-row>
        <table:table-row table:style-name="ro1">
          <table:table-cell office:value-type="string">
            <text:p>chiba2_gifu</text:p>
          </table:table-cell>
          <table:table-cell office:value-type="float" office:value="0.627551">
            <text:p>0.62755</text:p>
          </table:table-cell>
          <table:table-cell office:value-type="float" office:value="0.635514">
            <text:p>0.63551</text:p>
          </table:table-cell>
          <table:table-cell office:value-type="float" office:value="0.630841">
            <text:p>0.63084</text:p>
          </table:table-cell>
          <table:table-cell office:value-type="float" office:value="0.664975">
            <text:p>0.66498</text:p>
          </table:table-cell>
          <table:table-cell office:value-type="float" office:value="0.68254">
            <text:p>0.68254</text:p>
          </table:table-cell>
          <table:table-cell table:number-columns-repeated="250"/>
        </table:table-row>
        <table:table-row table:style-name="ro1">
          <table:table-cell office:value-type="string">
            <text:p>chiba2_gunma</text:p>
          </table:table-cell>
          <table:table-cell office:value-type="float" office:value="0.589212">
            <text:p>0.58921</text:p>
          </table:table-cell>
          <table:table-cell office:value-type="float" office:value="0.625">
            <text:p>0.62500</text:p>
          </table:table-cell>
          <table:table-cell office:value-type="float" office:value="0.594017">
            <text:p>0.59402</text:p>
          </table:table-cell>
          <table:table-cell office:value-type="float" office:value="0.548673">
            <text:p>0.54867</text:p>
          </table:table-cell>
          <table:table-cell office:value-type="float" office:value="0.577273">
            <text:p>0.57727</text:p>
          </table:table-cell>
          <table:table-cell table:number-columns-repeated="250"/>
        </table:table-row>
        <table:table-row table:style-name="ro1">
          <table:table-cell office:value-type="string">
            <text:p>chiba2_hiroshima</text:p>
          </table:table-cell>
          <table:table-cell office:value-type="float" office:value="0.575342">
            <text:p>0.57534</text:p>
          </table:table-cell>
          <table:table-cell office:value-type="float" office:value="0.578704">
            <text:p>0.57870</text:p>
          </table:table-cell>
          <table:table-cell office:value-type="float" office:value="0.573991">
            <text:p>0.57399</text:p>
          </table:table-cell>
          <table:table-cell office:value-type="float" office:value="0.571429">
            <text:p>0.57143</text:p>
          </table:table-cell>
          <table:table-cell office:value-type="float" office:value="0.605634">
            <text:p>0.60563</text:p>
          </table:table-cell>
          <table:table-cell table:number-columns-repeated="250"/>
        </table:table-row>
        <table:table-row table:style-name="ro1">
          <table:table-cell office:value-type="string">
            <text:p>chiba2_hokkaido1</text:p>
          </table:table-cell>
          <table:table-cell office:value-type="float" office:value="0.567308">
            <text:p>0.56731</text:p>
          </table:table-cell>
          <table:table-cell office:value-type="float" office:value="0.555024">
            <text:p>0.55502</text:p>
          </table:table-cell>
          <table:table-cell office:value-type="float" office:value="0.541063">
            <text:p>0.54106</text:p>
          </table:table-cell>
          <table:table-cell office:value-type="float" office:value="0.543269">
            <text:p>0.54327</text:p>
          </table:table-cell>
          <table:table-cell office:value-type="float" office:value="0.558685">
            <text:p>0.55869</text:p>
          </table:table-cell>
          <table:table-cell table:number-columns-repeated="250"/>
        </table:table-row>
        <table:table-row table:style-name="ro1">
          <table:table-cell office:value-type="string">
            <text:p>chiba2_hokkaido2</text:p>
          </table:table-cell>
          <table:table-cell office:value-type="float" office:value="0.572165">
            <text:p>0.57217</text:p>
          </table:table-cell>
          <table:table-cell office:value-type="float" office:value="0.551546">
            <text:p>0.55155</text:p>
          </table:table-cell>
          <table:table-cell office:value-type="float" office:value="0.573604">
            <text:p>0.57360</text:p>
          </table:table-cell>
          <table:table-cell office:value-type="float" office:value="0.57868">
            <text:p>0.57868</text:p>
          </table:table-cell>
          <table:table-cell office:value-type="float" office:value="0.571429">
            <text:p>0.57143</text:p>
          </table:table-cell>
          <table:table-cell table:number-columns-repeated="250"/>
        </table:table-row>
        <table:table-row table:style-name="ro1">
          <table:table-cell office:value-type="string">
            <text:p>chiba2_hyogo1</text:p>
          </table:table-cell>
          <table:table-cell office:value-type="float" office:value="0.645299">
            <text:p>0.64530</text:p>
          </table:table-cell>
          <table:table-cell office:value-type="float" office:value="0.642553">
            <text:p>0.64255</text:p>
          </table:table-cell>
          <table:table-cell office:value-type="float" office:value="0.598253">
            <text:p>0.59825</text:p>
          </table:table-cell>
          <table:table-cell office:value-type="float" office:value="0.630435">
            <text:p>0.63044</text:p>
          </table:table-cell>
          <table:table-cell office:value-type="float" office:value="0.637168">
            <text:p>0.63717</text:p>
          </table:table-cell>
          <table:table-cell table:number-columns-repeated="250"/>
        </table:table-row>
        <table:table-row table:style-name="ro1">
          <table:table-cell office:value-type="string">
            <text:p>chiba2_hyogo2</text:p>
          </table:table-cell>
          <table:table-cell office:value-type="float" office:value="0.57265">
            <text:p>0.57265</text:p>
          </table:table-cell>
          <table:table-cell office:value-type="float" office:value="0.594828">
            <text:p>0.59483</text:p>
          </table:table-cell>
          <table:table-cell office:value-type="float" office:value="0.550847">
            <text:p>0.55085</text:p>
          </table:table-cell>
          <table:table-cell office:value-type="float" office:value="0.575758">
            <text:p>0.57576</text:p>
          </table:table-cell>
          <table:table-cell office:value-type="float" office:value="0.58952">
            <text:p>0.58952</text:p>
          </table:table-cell>
          <table:table-cell table:number-columns-repeated="250"/>
        </table:table-row>
        <table:table-row table:style-name="ro1">
          <table:table-cell office:value-type="string">
            <text:p>chiba2_ibaraki</text:p>
          </table:table-cell>
          <table:table-cell office:value-type="float" office:value="0.563063">
            <text:p>0.56306</text:p>
          </table:table-cell>
          <table:table-cell office:value-type="float" office:value="0.561644">
            <text:p>0.56164</text:p>
          </table:table-cell>
          <table:table-cell office:value-type="float" office:value="0.539906">
            <text:p>0.53991</text:p>
          </table:table-cell>
          <table:table-cell office:value-type="float" office:value="0.538813">
            <text:p>0.53881</text:p>
          </table:table-cell>
          <table:table-cell office:value-type="float" office:value="0.599057">
            <text:p>0.59906</text:p>
          </table:table-cell>
          <table:table-cell table:number-columns-repeated="250"/>
        </table:table-row>
        <table:table-row table:style-name="ro1">
          <table:table-cell office:value-type="string">
            <text:p>chiba2_ishikawa</text:p>
          </table:table-cell>
          <table:table-cell office:value-type="float" office:value="0.587629">
            <text:p>0.58763</text:p>
          </table:table-cell>
          <table:table-cell office:value-type="float" office:value="0.613402">
            <text:p>0.61340</text:p>
          </table:table-cell>
          <table:table-cell office:value-type="float" office:value="0.583756">
            <text:p>0.58376</text:p>
          </table:table-cell>
          <table:table-cell office:value-type="float" office:value="0.558376">
            <text:p>0.55838</text:p>
          </table:table-cell>
          <table:table-cell office:value-type="float" office:value="0.619565">
            <text:p>0.61957</text:p>
          </table:table-cell>
          <table:table-cell table:number-columns-repeated="250"/>
        </table:table-row>
        <table:table-row table:style-name="ro1">
          <table:table-cell office:value-type="string">
            <text:p>chiba2_iwate1</text:p>
          </table:table-cell>
          <table:table-cell office:value-type="float" office:value="0.627358">
            <text:p>0.62736</text:p>
          </table:table-cell>
          <table:table-cell office:value-type="float" office:value="0.598131">
            <text:p>0.59813</text:p>
          </table:table-cell>
          <table:table-cell office:value-type="float" office:value="0.556054">
            <text:p>0.55605</text:p>
          </table:table-cell>
          <table:table-cell office:value-type="float" office:value="0.556604">
            <text:p>0.55660</text:p>
          </table:table-cell>
          <table:table-cell office:value-type="float" office:value="0.644231">
            <text:p>0.64423</text:p>
          </table:table-cell>
          <table:table-cell table:number-columns-repeated="250"/>
        </table:table-row>
        <table:table-row table:style-name="ro1">
          <table:table-cell office:value-type="string">
            <text:p>chiba2_iwate2</text:p>
          </table:table-cell>
          <table:table-cell office:value-type="float" office:value="0.618557">
            <text:p>0.61856</text:p>
          </table:table-cell>
          <table:table-cell office:value-type="float" office:value="0.530928">
            <text:p>0.53093</text:p>
          </table:table-cell>
          <table:table-cell office:value-type="float" office:value="0.550239">
            <text:p>0.55024</text:p>
          </table:table-cell>
          <table:table-cell office:value-type="float" office:value="0.507614">
            <text:p>0.50761</text:p>
          </table:table-cell>
          <table:table-cell office:value-type="float" office:value="0.633508">
            <text:p>0.63351</text:p>
          </table:table-cell>
          <table:table-cell table:number-columns-repeated="250"/>
        </table:table-row>
        <table:table-row table:style-name="ro1">
          <table:table-cell office:value-type="string">
            <text:p>chiba2_kagawa1</text:p>
          </table:table-cell>
          <table:table-cell office:value-type="float" office:value="0.608108">
            <text:p>0.60811</text:p>
          </table:table-cell>
          <table:table-cell office:value-type="float" office:value="0.539474">
            <text:p>0.53947</text:p>
          </table:table-cell>
          <table:table-cell office:value-type="float" office:value="0.584416">
            <text:p>0.58442</text:p>
          </table:table-cell>
          <table:table-cell office:value-type="float" office:value="0.507109">
            <text:p>0.50711</text:p>
          </table:table-cell>
          <table:table-cell office:value-type="float" office:value="0.638498">
            <text:p>0.63850</text:p>
          </table:table-cell>
          <table:table-cell table:number-columns-repeated="250"/>
        </table:table-row>
        <table:table-row table:style-name="ro1">
          <table:table-cell office:value-type="string">
            <text:p>chiba2_kagawa2</text:p>
          </table:table-cell>
          <table:table-cell office:value-type="float" office:value="0.572052">
            <text:p>0.57205</text:p>
          </table:table-cell>
          <table:table-cell office:value-type="float" office:value="0.59633">
            <text:p>0.59633</text:p>
          </table:table-cell>
          <table:table-cell office:value-type="float" office:value="0.605263">
            <text:p>0.60526</text:p>
          </table:table-cell>
          <table:table-cell office:value-type="float" office:value="0.545045">
            <text:p>0.54505</text:p>
          </table:table-cell>
          <table:table-cell office:value-type="float" office:value="0.613636">
            <text:p>0.61364</text:p>
          </table:table-cell>
          <table:table-cell table:number-columns-repeated="250"/>
        </table:table-row>
        <table:table-row table:style-name="ro1">
          <table:table-cell office:value-type="string">
            <text:p>chiba2_kagoshima</text:p>
          </table:table-cell>
          <table:table-cell office:value-type="float" office:value="0.64574">
            <text:p>0.64574</text:p>
          </table:table-cell>
          <table:table-cell office:value-type="float" office:value="0.646789">
            <text:p>0.64679</text:p>
          </table:table-cell>
          <table:table-cell office:value-type="float" office:value="0.59375">
            <text:p>0.59375</text:p>
          </table:table-cell>
          <table:table-cell office:value-type="float" office:value="0.633803">
            <text:p>0.63380</text:p>
          </table:table-cell>
          <table:table-cell office:value-type="float" office:value="0.64186">
            <text:p>0.64186</text:p>
          </table:table-cell>
          <table:table-cell table:number-columns-repeated="250"/>
        </table:table-row>
        <table:table-row table:style-name="ro1">
          <table:table-cell office:value-type="string">
            <text:p>chiba2_kanagawa</text:p>
          </table:table-cell>
          <table:table-cell office:value-type="float" office:value="0.524038">
            <text:p>0.52404</text:p>
          </table:table-cell>
          <table:table-cell office:value-type="float" office:value="0.527778">
            <text:p>0.52778</text:p>
          </table:table-cell>
          <table:table-cell office:value-type="float" office:value="0.521951">
            <text:p>0.52195</text:p>
          </table:table-cell>
          <table:table-cell office:value-type="float" office:value="0.539604">
            <text:p>0.53960</text:p>
          </table:table-cell>
          <table:table-cell office:value-type="float" office:value="0.553299">
            <text:p>0.55330</text:p>
          </table:table-cell>
          <table:table-cell table:number-columns-repeated="250"/>
        </table:table-row>
        <table:table-row table:style-name="ro1">
          <table:table-cell office:value-type="string">
            <text:p>chiba2_kouchi1</text:p>
          </table:table-cell>
          <table:table-cell office:value-type="float" office:value="0.666667">
            <text:p>0.66667</text:p>
          </table:table-cell>
          <table:table-cell office:value-type="float" office:value="0.717213">
            <text:p>0.71721</text:p>
          </table:table-cell>
          <table:table-cell office:value-type="float" office:value="0.675781">
            <text:p>0.67578</text:p>
          </table:table-cell>
          <table:table-cell office:value-type="float" office:value="0.695473">
            <text:p>0.69547</text:p>
          </table:table-cell>
          <table:table-cell office:value-type="float" office:value="0.679167">
            <text:p>0.67917</text:p>
          </table:table-cell>
          <table:table-cell table:number-columns-repeated="250"/>
        </table:table-row>
        <table:table-row table:style-name="ro1">
          <table:table-cell office:value-type="string">
            <text:p>chiba2_kouchi2</text:p>
          </table:table-cell>
          <table:table-cell office:value-type="float" office:value="0.621495">
            <text:p>0.62150</text:p>
          </table:table-cell>
          <table:table-cell office:value-type="float" office:value="0.637209">
            <text:p>0.63721</text:p>
          </table:table-cell>
          <table:table-cell office:value-type="float" office:value="0.599078">
            <text:p>0.59908</text:p>
          </table:table-cell>
          <table:table-cell office:value-type="float" office:value="0.564593">
            <text:p>0.56459</text:p>
          </table:table-cell>
          <table:table-cell office:value-type="float" office:value="0.597087">
            <text:p>0.59709</text:p>
          </table:table-cell>
          <table:table-cell table:number-columns-repeated="250"/>
        </table:table-row>
        <table:table-row table:style-name="ro1">
          <table:table-cell office:value-type="string">
            <text:p>chiba2_kumamoto1</text:p>
          </table:table-cell>
          <table:table-cell office:value-type="float" office:value="0.648148">
            <text:p>0.64815</text:p>
          </table:table-cell>
          <table:table-cell office:value-type="float" office:value="0.660287">
            <text:p>0.66029</text:p>
          </table:table-cell>
          <table:table-cell office:value-type="float" office:value="0.635135">
            <text:p>0.63514</text:p>
          </table:table-cell>
          <table:table-cell office:value-type="float" office:value="0.627273">
            <text:p>0.62727</text:p>
          </table:table-cell>
          <table:table-cell office:value-type="float" office:value="0.663594">
            <text:p>0.66359</text:p>
          </table:table-cell>
          <table:table-cell table:number-columns-repeated="250"/>
        </table:table-row>
        <table:table-row table:style-name="ro1">
          <table:table-cell office:value-type="string">
            <text:p>chiba2_kumamoto2</text:p>
          </table:table-cell>
          <table:table-cell office:value-type="float" office:value="0.723485">
            <text:p>0.72349</text:p>
          </table:table-cell>
          <table:table-cell office:value-type="float" office:value="0.70412">
            <text:p>0.70412</text:p>
          </table:table-cell>
          <table:table-cell office:value-type="float" office:value="0.712177">
            <text:p>0.71218</text:p>
          </table:table-cell>
          <table:table-cell office:value-type="float" office:value="0.719231">
            <text:p>0.71923</text:p>
          </table:table-cell>
          <table:table-cell office:value-type="float" office:value="0.731801">
            <text:p>0.73180</text:p>
          </table:table-cell>
          <table:table-cell table:number-columns-repeated="250"/>
        </table:table-row>
        <table:table-row table:style-name="ro1">
          <table:table-cell office:value-type="string">
            <text:p>chiba2_kyoto</text:p>
          </table:table-cell>
          <table:table-cell office:value-type="float" office:value="0.540404">
            <text:p>0.54040</text:p>
          </table:table-cell>
          <table:table-cell office:value-type="float" office:value="0.531401">
            <text:p>0.53140</text:p>
          </table:table-cell>
          <table:table-cell office:value-type="float" office:value="0.516129">
            <text:p>0.51613</text:p>
          </table:table-cell>
          <table:table-cell office:value-type="float" office:value="0.555024">
            <text:p>0.55502</text:p>
          </table:table-cell>
          <table:table-cell office:value-type="float" office:value="0.592965">
            <text:p>0.59297</text:p>
          </table:table-cell>
          <table:table-cell table:number-columns-repeated="250"/>
        </table:table-row>
        <table:table-row table:style-name="ro1">
          <table:table-cell office:value-type="string">
            <text:p>chiba2_mie</text:p>
          </table:table-cell>
          <table:table-cell office:value-type="float" office:value="0.591489">
            <text:p>0.59149</text:p>
          </table:table-cell>
          <table:table-cell office:value-type="float" office:value="0.636752">
            <text:p>0.63675</text:p>
          </table:table-cell>
          <table:table-cell office:value-type="float" office:value="0.599156">
            <text:p>0.59916</text:p>
          </table:table-cell>
          <table:table-cell office:value-type="float" office:value="0.592105">
            <text:p>0.59211</text:p>
          </table:table-cell>
          <table:table-cell office:value-type="float" office:value="0.594595">
            <text:p>0.59460</text:p>
          </table:table-cell>
          <table:table-cell table:number-columns-repeated="250"/>
        </table:table-row>
        <table:table-row table:style-name="ro1">
          <table:table-cell office:value-type="string">
            <text:p>chiba2_miyagi</text:p>
          </table:table-cell>
          <table:table-cell office:value-type="float" office:value="0.571429">
            <text:p>0.57143</text:p>
          </table:table-cell>
          <table:table-cell office:value-type="float" office:value="0.547945">
            <text:p>0.54795</text:p>
          </table:table-cell>
          <table:table-cell office:value-type="float" office:value="0.564593">
            <text:p>0.56459</text:p>
          </table:table-cell>
          <table:table-cell office:value-type="float" office:value="0.583756">
            <text:p>0.58376</text:p>
          </table:table-cell>
          <table:table-cell office:value-type="float" office:value="0.640187">
            <text:p>0.64019</text:p>
          </table:table-cell>
          <table:table-cell table:number-columns-repeated="250"/>
        </table:table-row>
        <table:table-row table:style-name="ro1">
          <table:table-cell office:value-type="string">
            <text:p>chiba2_miyazaki</text:p>
          </table:table-cell>
          <table:table-cell office:value-type="float" office:value="0.609137">
            <text:p>0.60914</text:p>
          </table:table-cell>
          <table:table-cell office:value-type="float" office:value="0.612745">
            <text:p>0.61275</text:p>
          </table:table-cell>
          <table:table-cell office:value-type="float" office:value="0.57619">
            <text:p>0.57619</text:p>
          </table:table-cell>
          <table:table-cell office:value-type="float" office:value="0.639594">
            <text:p>0.63959</text:p>
          </table:table-cell>
          <table:table-cell office:value-type="float" office:value="0.682796">
            <text:p>0.68280</text:p>
          </table:table-cell>
          <table:table-cell table:number-columns-repeated="250"/>
        </table:table-row>
        <table:table-row table:style-name="ro1">
          <table:table-cell office:value-type="string">
            <text:p>chiba2_nagano1</text:p>
          </table:table-cell>
          <table:table-cell office:value-type="float" office:value="0.602564">
            <text:p>0.60256</text:p>
          </table:table-cell>
          <table:table-cell office:value-type="float" office:value="0.604348">
            <text:p>0.60435</text:p>
          </table:table-cell>
          <table:table-cell office:value-type="float" office:value="0.608295">
            <text:p>0.60830</text:p>
          </table:table-cell>
          <table:table-cell office:value-type="float" office:value="0.61086">
            <text:p>0.61086</text:p>
          </table:table-cell>
          <table:table-cell office:value-type="float" office:value="0.646226">
            <text:p>0.64623</text:p>
          </table:table-cell>
          <table:table-cell table:number-columns-repeated="250"/>
        </table:table-row>
        <table:table-row table:style-name="ro1">
          <table:table-cell office:value-type="string">
            <text:p>chiba2_nagano2</text:p>
          </table:table-cell>
          <table:table-cell office:value-type="float" office:value="0.553846">
            <text:p>0.55385</text:p>
          </table:table-cell>
          <table:table-cell office:value-type="float" office:value="0.597015">
            <text:p>0.59702</text:p>
          </table:table-cell>
          <table:table-cell office:value-type="float" office:value="0.521951">
            <text:p>0.52195</text:p>
          </table:table-cell>
          <table:table-cell office:value-type="float" office:value="0.532995">
            <text:p>0.53300</text:p>
          </table:table-cell>
          <table:table-cell office:value-type="float" office:value="0.564767">
            <text:p>0.56477</text:p>
          </table:table-cell>
          <table:table-cell table:number-columns-repeated="250"/>
        </table:table-row>
        <table:table-row table:style-name="ro1">
          <table:table-cell office:value-type="string">
            <text:p>chiba2_nagasaki1</text:p>
          </table:table-cell>
          <table:table-cell office:value-type="float" office:value="0.615741">
            <text:p>0.61574</text:p>
          </table:table-cell>
          <table:table-cell office:value-type="float" office:value="0.608889">
            <text:p>0.60889</text:p>
          </table:table-cell>
          <table:table-cell office:value-type="float" office:value="0.593607">
            <text:p>0.59361</text:p>
          </table:table-cell>
          <table:table-cell office:value-type="float" office:value="0.565421">
            <text:p>0.56542</text:p>
          </table:table-cell>
          <table:table-cell office:value-type="float" office:value="0.625571">
            <text:p>0.62557</text:p>
          </table:table-cell>
          <table:table-cell table:number-columns-repeated="250"/>
        </table:table-row>
        <table:table-row table:style-name="ro1">
          <table:table-cell office:value-type="string">
            <text:p>chiba2_nagasaki2</text:p>
          </table:table-cell>
          <table:table-cell office:value-type="float" office:value="0.722222">
            <text:p>0.72222</text:p>
          </table:table-cell>
          <table:table-cell office:value-type="float" office:value="0.702222">
            <text:p>0.70222</text:p>
          </table:table-cell>
          <table:table-cell office:value-type="float" office:value="0.711111">
            <text:p>0.71111</text:p>
          </table:table-cell>
          <table:table-cell office:value-type="float" office:value="0.689815">
            <text:p>0.68982</text:p>
          </table:table-cell>
          <table:table-cell office:value-type="float" office:value="0.705314">
            <text:p>0.70531</text:p>
          </table:table-cell>
          <table:table-cell table:number-columns-repeated="250"/>
        </table:table-row>
        <table:table-row table:style-name="ro1">
          <table:table-cell office:value-type="string">
            <text:p>chiba2_naha</text:p>
          </table:table-cell>
          <table:table-cell office:value-type="float" office:value="0.754167">
            <text:p>0.75417</text:p>
          </table:table-cell>
          <table:table-cell office:value-type="float" office:value="0.779661">
            <text:p>0.77966</text:p>
          </table:table-cell>
          <table:table-cell office:value-type="float" office:value="0.752066">
            <text:p>0.75207</text:p>
          </table:table-cell>
          <table:table-cell office:value-type="float" office:value="0.780083">
            <text:p>0.78008</text:p>
          </table:table-cell>
          <table:table-cell office:value-type="float" office:value="0.792683">
            <text:p>0.79268</text:p>
          </table:table-cell>
          <table:table-cell table:number-columns-repeated="250"/>
        </table:table-row>
        <table:table-row table:style-name="ro1">
          <table:table-cell office:value-type="string">
            <text:p>chiba2_nakijin</text:p>
          </table:table-cell>
          <table:table-cell office:value-type="float" office:value="0.777273">
            <text:p>0.77727</text:p>
          </table:table-cell>
          <table:table-cell office:value-type="float" office:value="0.753425">
            <text:p>0.75343</text:p>
          </table:table-cell>
          <table:table-cell office:value-type="float" office:value="0.757709">
            <text:p>0.75771</text:p>
          </table:table-cell>
          <table:table-cell office:value-type="float" office:value="0.732719">
            <text:p>0.73272</text:p>
          </table:table-cell>
          <table:table-cell office:value-type="float" office:value="0.78341">
            <text:p>0.78341</text:p>
          </table:table-cell>
          <table:table-cell table:number-columns-repeated="250"/>
        </table:table-row>
        <table:table-row table:style-name="ro1">
          <table:table-cell office:value-type="string">
            <text:p>chiba2_nara</text:p>
          </table:table-cell>
          <table:table-cell table:number-columns-repeated="2" office:value-type="float" office:value="0.582474">
            <text:p>0.58247</text:p>
          </table:table-cell>
          <table:table-cell office:value-type="float" office:value="0.51269">
            <text:p>0.51269</text:p>
          </table:table-cell>
          <table:table-cell office:value-type="float" office:value="0.558376">
            <text:p>0.55838</text:p>
          </table:table-cell>
          <table:table-cell office:value-type="float" office:value="0.586957">
            <text:p>0.58696</text:p>
          </table:table-cell>
          <table:table-cell table:number-columns-repeated="250"/>
        </table:table-row>
        <table:table-row table:style-name="ro1">
          <table:table-cell office:value-type="string">
            <text:p>chiba2_nhk</text:p>
          </table:table-cell>
          <table:table-cell office:value-type="float" office:value="0.546392">
            <text:p>0.54639</text:p>
          </table:table-cell>
          <table:table-cell office:value-type="float" office:value="0.561856">
            <text:p>0.56186</text:p>
          </table:table-cell>
          <table:table-cell office:value-type="float" office:value="0.598985">
            <text:p>0.59899</text:p>
          </table:table-cell>
          <table:table-cell office:value-type="float" office:value="0.563452">
            <text:p>0.56345</text:p>
          </table:table-cell>
          <table:table-cell office:value-type="float" office:value="0.572193">
            <text:p>0.57219</text:p>
          </table:table-cell>
          <table:table-cell table:number-columns-repeated="250"/>
        </table:table-row>
        <table:table-row table:style-name="ro1">
          <table:table-cell office:value-type="string">
            <text:p>chiba2_nigata1</text:p>
          </table:table-cell>
          <table:table-cell table:number-columns-repeated="2" office:value-type="float" office:value="0.587629">
            <text:p>0.58763</text:p>
          </table:table-cell>
          <table:table-cell office:value-type="float" office:value="0.598985">
            <text:p>0.59899</text:p>
          </table:table-cell>
          <table:table-cell office:value-type="float" office:value="0.583756">
            <text:p>0.58376</text:p>
          </table:table-cell>
          <table:table-cell office:value-type="float" office:value="0.597826">
            <text:p>0.59783</text:p>
          </table:table-cell>
          <table:table-cell table:number-columns-repeated="250"/>
        </table:table-row>
        <table:table-row table:style-name="ro1">
          <table:table-cell office:value-type="string">
            <text:p>chiba2_nigata2</text:p>
          </table:table-cell>
          <table:table-cell office:value-type="float" office:value="0.551546">
            <text:p>0.55155</text:p>
          </table:table-cell>
          <table:table-cell office:value-type="float" office:value="0.582474">
            <text:p>0.58247</text:p>
          </table:table-cell>
          <table:table-cell office:value-type="float" office:value="0.573604">
            <text:p>0.57360</text:p>
          </table:table-cell>
          <table:table-cell office:value-type="float" office:value="0.538071">
            <text:p>0.53807</text:p>
          </table:table-cell>
          <table:table-cell office:value-type="float" office:value="0.570652">
            <text:p>0.57065</text:p>
          </table:table-cell>
          <table:table-cell table:number-columns-repeated="250"/>
        </table:table-row>
        <table:table-row table:style-name="ro1">
          <table:table-cell office:value-type="string">
            <text:p>chiba2_oita</text:p>
          </table:table-cell>
          <table:table-cell office:value-type="float" office:value="0.729825">
            <text:p>0.72983</text:p>
          </table:table-cell>
          <table:table-cell office:value-type="float" office:value="0.737589">
            <text:p>0.73759</text:p>
          </table:table-cell>
          <table:table-cell office:value-type="float" office:value="0.675889">
            <text:p>0.67589</text:p>
          </table:table-cell>
          <table:table-cell office:value-type="float" office:value="0.703971">
            <text:p>0.70397</text:p>
          </table:table-cell>
          <table:table-cell office:value-type="float" office:value="0.692913">
            <text:p>0.69291</text:p>
          </table:table-cell>
          <table:table-cell table:number-columns-repeated="250"/>
        </table:table-row>
        <table:table-row table:style-name="ro1">
          <table:table-cell office:value-type="string">
            <text:p>chiba2_okayama</text:p>
          </table:table-cell>
          <table:table-cell office:value-type="float" office:value="0.618557">
            <text:p>0.61856</text:p>
          </table:table-cell>
          <table:table-cell office:value-type="float" office:value="0.623711">
            <text:p>0.62371</text:p>
          </table:table-cell>
          <table:table-cell office:value-type="float" office:value="0.584158">
            <text:p>0.58416</text:p>
          </table:table-cell>
          <table:table-cell office:value-type="float" office:value="0.619289">
            <text:p>0.61929</text:p>
          </table:table-cell>
          <table:table-cell office:value-type="float" office:value="0.636842">
            <text:p>0.63684</text:p>
          </table:table-cell>
          <table:table-cell table:number-columns-repeated="250"/>
        </table:table-row>
        <table:table-row table:style-name="ro1">
          <table:table-cell office:value-type="string">
            <text:p>chiba2_osaka</text:p>
          </table:table-cell>
          <table:table-cell office:value-type="float" office:value="0.507177">
            <text:p>0.50718</text:p>
          </table:table-cell>
          <table:table-cell office:value-type="float" office:value="0.502347">
            <text:p>0.50235</text:p>
          </table:table-cell>
          <table:table-cell office:value-type="float" office:value="0.49763">
            <text:p>0.49763</text:p>
          </table:table-cell>
          <table:table-cell office:value-type="float" office:value="0.509615">
            <text:p>0.50962</text:p>
          </table:table-cell>
          <table:table-cell office:value-type="float" office:value="0.566502">
            <text:p>0.56650</text:p>
          </table:table-cell>
          <table:table-cell table:number-columns-repeated="250"/>
        </table:table-row>
        <table:table-row table:style-name="ro1">
          <table:table-cell office:value-type="string">
            <text:p>chiba2_saga</text:p>
          </table:table-cell>
          <table:table-cell office:value-type="float" office:value="0.575342">
            <text:p>0.57534</text:p>
          </table:table-cell>
          <table:table-cell office:value-type="float" office:value="0.609091">
            <text:p>0.60909</text:p>
          </table:table-cell>
          <table:table-cell office:value-type="float" office:value="0.585586">
            <text:p>0.58559</text:p>
          </table:table-cell>
          <table:table-cell office:value-type="float" office:value="0.557604">
            <text:p>0.55760</text:p>
          </table:table-cell>
          <table:table-cell office:value-type="float" office:value="0.651163">
            <text:p>0.65116</text:p>
          </table:table-cell>
          <table:table-cell table:number-columns-repeated="250"/>
        </table:table-row>
        <table:table-row table:style-name="ro1">
          <table:table-cell office:value-type="string">
            <text:p>chiba2_shimane</text:p>
          </table:table-cell>
          <table:table-cell office:value-type="float" office:value="0.608247">
            <text:p>0.60825</text:p>
          </table:table-cell>
          <table:table-cell office:value-type="float" office:value="0.582474">
            <text:p>0.58247</text:p>
          </table:table-cell>
          <table:table-cell office:value-type="float" office:value="0.583756">
            <text:p>0.58376</text:p>
          </table:table-cell>
          <table:table-cell office:value-type="float" office:value="0.598985">
            <text:p>0.59899</text:p>
          </table:table-cell>
          <table:table-cell office:value-type="float" office:value="0.603261">
            <text:p>0.60326</text:p>
          </table:table-cell>
          <table:table-cell table:number-columns-repeated="250"/>
        </table:table-row>
        <table:table-row table:style-name="ro1">
          <table:table-cell office:value-type="string">
            <text:p>chiba2_shizuoka1</text:p>
          </table:table-cell>
          <table:table-cell office:value-type="float" office:value="0.716495">
            <text:p>0.71650</text:p>
          </table:table-cell>
          <table:table-cell office:value-type="float" office:value="0.685279">
            <text:p>0.68528</text:p>
          </table:table-cell>
          <table:table-cell office:value-type="float" office:value="0.741117">
            <text:p>0.74112</text:p>
          </table:table-cell>
          <table:table-cell office:value-type="float" office:value="0.681818">
            <text:p>0.68182</text:p>
          </table:table-cell>
          <table:table-cell office:value-type="float" office:value="0.723077">
            <text:p>0.72308</text:p>
          </table:table-cell>
          <table:table-cell table:number-columns-repeated="250"/>
        </table:table-row>
        <table:table-row table:style-name="ro1">
          <table:table-cell office:value-type="string">
            <text:p>chiba2_shizuoka2</text:p>
          </table:table-cell>
          <table:table-cell office:value-type="float" office:value="0.606481">
            <text:p>0.60648</text:p>
          </table:table-cell>
          <table:table-cell office:value-type="float" office:value="0.577093">
            <text:p>0.57709</text:p>
          </table:table-cell>
          <table:table-cell office:value-type="float" office:value="0.581081">
            <text:p>0.58108</text:p>
          </table:table-cell>
          <table:table-cell office:value-type="float" office:value="0.596244">
            <text:p>0.59624</text:p>
          </table:table-cell>
          <table:table-cell office:value-type="float" office:value="0.610577">
            <text:p>0.61058</text:p>
          </table:table-cell>
          <table:table-cell table:number-columns-repeated="250"/>
        </table:table-row>
        <table:table-row table:style-name="ro1">
          <table:table-cell office:value-type="string">
            <text:p>chiba2_tochigi</text:p>
          </table:table-cell>
          <table:table-cell office:value-type="float" office:value="0.588235">
            <text:p>0.58824</text:p>
          </table:table-cell>
          <table:table-cell office:value-type="float" office:value="0.572093">
            <text:p>0.57209</text:p>
          </table:table-cell>
          <table:table-cell office:value-type="float" office:value="0.564815">
            <text:p>0.56482</text:p>
          </table:table-cell>
          <table:table-cell office:value-type="float" office:value="0.572816">
            <text:p>0.57282</text:p>
          </table:table-cell>
          <table:table-cell office:value-type="float" office:value="0.621495">
            <text:p>0.62150</text:p>
          </table:table-cell>
          <table:table-cell table:number-columns-repeated="250"/>
        </table:table-row>
        <table:table-row table:style-name="ro1">
          <table:table-cell office:value-type="string">
            <text:p>chiba2_tokushima</text:p>
          </table:table-cell>
          <table:table-cell office:value-type="float" office:value="0.551546">
            <text:p>0.55155</text:p>
          </table:table-cell>
          <table:table-cell office:value-type="float" office:value="0.56701">
            <text:p>0.56701</text:p>
          </table:table-cell>
          <table:table-cell office:value-type="float" office:value="0.548223">
            <text:p>0.54822</text:p>
          </table:table-cell>
          <table:table-cell office:value-type="float" office:value="0.538071">
            <text:p>0.53807</text:p>
          </table:table-cell>
          <table:table-cell office:value-type="float" office:value="0.581152">
            <text:p>0.58115</text:p>
          </table:table-cell>
          <table:table-cell table:number-columns-repeated="250"/>
        </table:table-row>
        <table:table-row table:style-name="ro1">
          <table:table-cell office:value-type="string">
            <text:p>chiba2_tokyo</text:p>
          </table:table-cell>
          <table:table-cell office:value-type="float" office:value="0.515464">
            <text:p>0.51546</text:p>
          </table:table-cell>
          <table:table-cell office:value-type="float" office:value="0.592784">
            <text:p>0.59278</text:p>
          </table:table-cell>
          <table:table-cell office:value-type="float" office:value="0.598985">
            <text:p>0.59899</text:p>
          </table:table-cell>
          <table:table-cell office:value-type="float" office:value="0.568528">
            <text:p>0.56853</text:p>
          </table:table-cell>
          <table:table-cell office:value-type="float" office:value="0.572193">
            <text:p>0.57219</text:p>
          </table:table-cell>
          <table:table-cell table:number-columns-repeated="250"/>
        </table:table-row>
        <table:table-row table:style-name="ro1">
          <table:table-cell office:value-type="string">
            <text:p>chiba2_toyama</text:p>
          </table:table-cell>
          <table:table-cell office:value-type="float" office:value="0.626214">
            <text:p>0.62621</text:p>
          </table:table-cell>
          <table:table-cell office:value-type="float" office:value="0.684729">
            <text:p>0.68473</text:p>
          </table:table-cell>
          <table:table-cell office:value-type="float" office:value="0.605634">
            <text:p>0.60563</text:p>
          </table:table-cell>
          <table:table-cell office:value-type="float" office:value="0.685279">
            <text:p>0.68528</text:p>
          </table:table-cell>
          <table:table-cell office:value-type="float" office:value="0.6875">
            <text:p>0.68750</text:p>
          </table:table-cell>
          <table:table-cell table:number-columns-repeated="250"/>
        </table:table-row>
        <table:table-row table:style-name="ro1">
          <table:table-cell office:value-type="string">
            <text:p>chiba2_wakayama</text:p>
          </table:table-cell>
          <table:table-cell office:value-type="float" office:value="0.551546">
            <text:p>0.55155</text:p>
          </table:table-cell>
          <table:table-cell office:value-type="float" office:value="0.546392">
            <text:p>0.54639</text:p>
          </table:table-cell>
          <table:table-cell office:value-type="float" office:value="0.515152">
            <text:p>0.51515</text:p>
          </table:table-cell>
          <table:table-cell office:value-type="float" office:value="0.563452">
            <text:p>0.56345</text:p>
          </table:table-cell>
          <table:table-cell office:value-type="float" office:value="0.584211">
            <text:p>0.58421</text:p>
          </table:table-cell>
          <table:table-cell table:number-columns-repeated="250"/>
        </table:table-row>
        <table:table-row table:style-name="ro1">
          <table:table-cell office:value-type="string">
            <text:p>chiba2_yamagata</text:p>
          </table:table-cell>
          <table:table-cell office:value-type="float" office:value="0.6">
            <text:p>0.60000</text:p>
          </table:table-cell>
          <table:table-cell office:value-type="float" office:value="0.668317">
            <text:p>0.66832</text:p>
          </table:table-cell>
          <table:table-cell office:value-type="float" office:value="0.695652">
            <text:p>0.69565</text:p>
          </table:table-cell>
          <table:table-cell office:value-type="float" office:value="0.629442">
            <text:p>0.62944</text:p>
          </table:table-cell>
          <table:table-cell office:value-type="float" office:value="0.723077">
            <text:p>0.72308</text:p>
          </table:table-cell>
          <table:table-cell table:number-columns-repeated="250"/>
        </table:table-row>
        <table:table-row table:style-name="ro1">
          <table:table-cell office:value-type="string">
            <text:p>chiba2_yamaguchi</text:p>
          </table:table-cell>
          <table:table-cell office:value-type="float" office:value="0.573333">
            <text:p>0.57333</text:p>
          </table:table-cell>
          <table:table-cell office:value-type="float" office:value="0.612903">
            <text:p>0.61290</text:p>
          </table:table-cell>
          <table:table-cell office:value-type="float" office:value="0.59447">
            <text:p>0.59447</text:p>
          </table:table-cell>
          <table:table-cell office:value-type="float" office:value="0.568807">
            <text:p>0.56881</text:p>
          </table:table-cell>
          <table:table-cell office:value-type="float" office:value="0.587963">
            <text:p>0.58796</text:p>
          </table:table-cell>
          <table:table-cell table:number-columns-repeated="250"/>
        </table:table-row>
        <table:table-row table:style-name="ro1">
          <table:table-cell office:value-type="string">
            <text:p>chiba2_yamanashi</text:p>
          </table:table-cell>
          <table:table-cell office:value-type="float" office:value="0.670996">
            <text:p>0.67100</text:p>
          </table:table-cell>
          <table:table-cell office:value-type="float" office:value="0.724891">
            <text:p>0.72489</text:p>
          </table:table-cell>
          <table:table-cell office:value-type="float" office:value="0.636364">
            <text:p>0.63636</text:p>
          </table:table-cell>
          <table:table-cell office:value-type="float" office:value="0.657778">
            <text:p>0.65778</text:p>
          </table:table-cell>
          <table:table-cell office:value-type="float" office:value="0.668161">
            <text:p>0.66816</text:p>
          </table:table-cell>
          <table:table-cell table:number-columns-repeated="250"/>
        </table:table-row>
        <table:table-row table:style-name="ro1">
          <table:table-cell office:value-type="string">
            <text:p>ehime_fukuoka</text:p>
          </table:table-cell>
          <table:table-cell office:value-type="float" office:value="0.559091">
            <text:p>0.55909</text:p>
          </table:table-cell>
          <table:table-cell office:value-type="float" office:value="0.584071">
            <text:p>0.58407</text:p>
          </table:table-cell>
          <table:table-cell office:value-type="float" office:value="0.586364">
            <text:p>0.58636</text:p>
          </table:table-cell>
          <table:table-cell office:value-type="float" office:value="0.6621">
            <text:p>0.66210</text:p>
          </table:table-cell>
          <table:table-cell office:value-type="float" office:value="0.59375">
            <text:p>0.59375</text:p>
          </table:table-cell>
          <table:table-cell table:number-columns-repeated="250"/>
        </table:table-row>
        <table:table-row table:style-name="ro1">
          <table:table-cell office:value-type="string">
            <text:p>ehime_fukushima</text:p>
          </table:table-cell>
          <table:table-cell office:value-type="float" office:value="0.586538">
            <text:p>0.58654</text:p>
          </table:table-cell>
          <table:table-cell office:value-type="float" office:value="0.584615">
            <text:p>0.58462</text:p>
          </table:table-cell>
          <table:table-cell office:value-type="float" office:value="0.609756">
            <text:p>0.60976</text:p>
          </table:table-cell>
          <table:table-cell office:value-type="float" office:value="0.673575">
            <text:p>0.67358</text:p>
          </table:table-cell>
          <table:table-cell office:value-type="float" office:value="0.617347">
            <text:p>0.61735</text:p>
          </table:table-cell>
          <table:table-cell table:number-columns-repeated="250"/>
        </table:table-row>
        <table:table-row table:style-name="ro1">
          <table:table-cell office:value-type="string">
            <text:p>ehime_gifu</text:p>
          </table:table-cell>
          <table:table-cell office:value-type="float" office:value="0.629808">
            <text:p>0.62981</text:p>
          </table:table-cell>
          <table:table-cell office:value-type="float" office:value="0.640187">
            <text:p>0.64019</text:p>
          </table:table-cell>
          <table:table-cell office:value-type="float" office:value="0.626168">
            <text:p>0.62617</text:p>
          </table:table-cell>
          <table:table-cell office:value-type="float" office:value="0.65625">
            <text:p>0.65625</text:p>
          </table:table-cell>
          <table:table-cell office:value-type="float" office:value="0.647368">
            <text:p>0.64737</text:p>
          </table:table-cell>
          <table:table-cell table:number-columns-repeated="250"/>
        </table:table-row>
        <table:table-row table:style-name="ro1">
          <table:table-cell office:value-type="string">
            <text:p>ehime_gunma</text:p>
          </table:table-cell>
          <table:table-cell office:value-type="float" office:value="0.543568">
            <text:p>0.54357</text:p>
          </table:table-cell>
          <table:table-cell office:value-type="float" office:value="0.6125">
            <text:p>0.61250</text:p>
          </table:table-cell>
          <table:table-cell office:value-type="float" office:value="0.581197">
            <text:p>0.58120</text:p>
          </table:table-cell>
          <table:table-cell office:value-type="float" office:value="0.610619">
            <text:p>0.61062</text:p>
          </table:table-cell>
          <table:table-cell office:value-type="float" office:value="0.568182">
            <text:p>0.56818</text:p>
          </table:table-cell>
          <table:table-cell table:number-columns-repeated="250"/>
        </table:table-row>
        <table:table-row table:style-name="ro1">
          <table:table-cell office:value-type="string">
            <text:p>ehime_hiroshima</text:p>
          </table:table-cell>
          <table:table-cell office:value-type="float" office:value="0.570776">
            <text:p>0.57078</text:p>
          </table:table-cell>
          <table:table-cell office:value-type="float" office:value="0.587963">
            <text:p>0.58796</text:p>
          </table:table-cell>
          <table:table-cell office:value-type="float" office:value="0.542601">
            <text:p>0.54260</text:p>
          </table:table-cell>
          <table:table-cell office:value-type="float" office:value="0.580952">
            <text:p>0.58095</text:p>
          </table:table-cell>
          <table:table-cell office:value-type="float" office:value="0.605634">
            <text:p>0.60563</text:p>
          </table:table-cell>
          <table:table-cell table:number-columns-repeated="250"/>
        </table:table-row>
        <table:table-row table:style-name="ro1">
          <table:table-cell office:value-type="string">
            <text:p>ehime_hokkaido1</text:p>
          </table:table-cell>
          <table:table-cell office:value-type="float" office:value="0.596154">
            <text:p>0.59615</text:p>
          </table:table-cell>
          <table:table-cell office:value-type="float" office:value="0.62201">
            <text:p>0.62201</text:p>
          </table:table-cell>
          <table:table-cell office:value-type="float" office:value="0.589372">
            <text:p>0.58937</text:p>
          </table:table-cell>
          <table:table-cell office:value-type="float" office:value="0.639423">
            <text:p>0.63942</text:p>
          </table:table-cell>
          <table:table-cell office:value-type="float" office:value="0.600939">
            <text:p>0.60094</text:p>
          </table:table-cell>
          <table:table-cell table:number-columns-repeated="250"/>
        </table:table-row>
        <table:table-row table:style-name="ro1">
          <table:table-cell office:value-type="string">
            <text:p>ehime_hokkaido2</text:p>
          </table:table-cell>
          <table:table-cell office:value-type="float" office:value="0.596154">
            <text:p>0.59615</text:p>
          </table:table-cell>
          <table:table-cell office:value-type="float" office:value="0.574359">
            <text:p>0.57436</text:p>
          </table:table-cell>
          <table:table-cell office:value-type="float" office:value="0.595122">
            <text:p>0.59512</text:p>
          </table:table-cell>
          <table:table-cell office:value-type="float" office:value="0.582011">
            <text:p>0.58201</text:p>
          </table:table-cell>
          <table:table-cell office:value-type="float" office:value="0.594737">
            <text:p>0.59474</text:p>
          </table:table-cell>
          <table:table-cell table:number-columns-repeated="250"/>
        </table:table-row>
        <table:table-row table:style-name="ro1">
          <table:table-cell office:value-type="string">
            <text:p>ehime_hyogo1</text:p>
          </table:table-cell>
          <table:table-cell office:value-type="float" office:value="0.615385">
            <text:p>0.61539</text:p>
          </table:table-cell>
          <table:table-cell office:value-type="float" office:value="0.629787">
            <text:p>0.62979</text:p>
          </table:table-cell>
          <table:table-cell office:value-type="float" office:value="0.60262">
            <text:p>0.60262</text:p>
          </table:table-cell>
          <table:table-cell office:value-type="float" office:value="0.608696">
            <text:p>0.60870</text:p>
          </table:table-cell>
          <table:table-cell office:value-type="float" office:value="0.654867">
            <text:p>0.65487</text:p>
          </table:table-cell>
          <table:table-cell table:number-columns-repeated="250"/>
        </table:table-row>
        <table:table-row table:style-name="ro1">
          <table:table-cell office:value-type="string">
            <text:p>ehime_hyogo2</text:p>
          </table:table-cell>
          <table:table-cell office:value-type="float" office:value="0.581197">
            <text:p>0.58120</text:p>
          </table:table-cell>
          <table:table-cell office:value-type="float" office:value="0.594828">
            <text:p>0.59483</text:p>
          </table:table-cell>
          <table:table-cell office:value-type="float" office:value="0.559322">
            <text:p>0.55932</text:p>
          </table:table-cell>
          <table:table-cell office:value-type="float" office:value="0.584416">
            <text:p>0.58442</text:p>
          </table:table-cell>
          <table:table-cell office:value-type="float" office:value="0.620087">
            <text:p>0.62009</text:p>
          </table:table-cell>
          <table:table-cell table:number-columns-repeated="250"/>
        </table:table-row>
        <table:table-row table:style-name="ro1">
          <table:table-cell office:value-type="string">
            <text:p>ehime_ibaraki</text:p>
          </table:table-cell>
          <table:table-cell office:value-type="float" office:value="0.522523">
            <text:p>0.52252</text:p>
          </table:table-cell>
          <table:table-cell office:value-type="float" office:value="0.538813">
            <text:p>0.53881</text:p>
          </table:table-cell>
          <table:table-cell office:value-type="float" office:value="0.530516">
            <text:p>0.53052</text:p>
          </table:table-cell>
          <table:table-cell office:value-type="float" office:value="0.584475">
            <text:p>0.58448</text:p>
          </table:table-cell>
          <table:table-cell office:value-type="float" office:value="0.608491">
            <text:p>0.60849</text:p>
          </table:table-cell>
          <table:table-cell table:number-columns-repeated="250"/>
        </table:table-row>
        <table:table-row table:style-name="ro1">
          <table:table-cell office:value-type="string">
            <text:p>ehime_ishikawa</text:p>
          </table:table-cell>
          <table:table-cell office:value-type="float" office:value="0.591346">
            <text:p>0.59135</text:p>
          </table:table-cell>
          <table:table-cell office:value-type="float" office:value="0.594872">
            <text:p>0.59487</text:p>
          </table:table-cell>
          <table:table-cell office:value-type="float" office:value="0.590244">
            <text:p>0.59024</text:p>
          </table:table-cell>
          <table:table-cell office:value-type="float" office:value="0.536458">
            <text:p>0.53646</text:p>
          </table:table-cell>
          <table:table-cell office:value-type="float" office:value="0.605263">
            <text:p>0.60526</text:p>
          </table:table-cell>
          <table:table-cell table:number-columns-repeated="250"/>
        </table:table-row>
        <table:table-row table:style-name="ro1">
          <table:table-cell office:value-type="string">
            <text:p>ehime_iwate1</text:p>
          </table:table-cell>
          <table:table-cell office:value-type="float" office:value="0.632075">
            <text:p>0.63208</text:p>
          </table:table-cell>
          <table:table-cell office:value-type="float" office:value="0.588785">
            <text:p>0.58879</text:p>
          </table:table-cell>
          <table:table-cell office:value-type="float" office:value="0.64574">
            <text:p>0.64574</text:p>
          </table:table-cell>
          <table:table-cell office:value-type="float" office:value="0.608491">
            <text:p>0.60849</text:p>
          </table:table-cell>
          <table:table-cell office:value-type="float" office:value="0.682692">
            <text:p>0.68269</text:p>
          </table:table-cell>
          <table:table-cell table:number-columns-repeated="250"/>
        </table:table-row>
        <table:table-row table:style-name="ro1">
          <table:table-cell office:value-type="string">
            <text:p>ehime_iwate2</text:p>
          </table:table-cell>
          <table:table-cell office:value-type="float" office:value="0.673077">
            <text:p>0.67308</text:p>
          </table:table-cell>
          <table:table-cell office:value-type="float" office:value="0.625641">
            <text:p>0.62564</text:p>
          </table:table-cell>
          <table:table-cell office:value-type="float" office:value="0.626794">
            <text:p>0.62679</text:p>
          </table:table-cell>
          <table:table-cell office:value-type="float" office:value="0.630208">
            <text:p>0.63021</text:p>
          </table:table-cell>
          <table:table-cell office:value-type="float" office:value="0.670157">
            <text:p>0.67016</text:p>
          </table:table-cell>
          <table:table-cell table:number-columns-repeated="250"/>
        </table:table-row>
        <table:table-row table:style-name="ro1">
          <table:table-cell office:value-type="string">
            <text:p>ehime_kagawa1</text:p>
          </table:table-cell>
          <table:table-cell office:value-type="float" office:value="0.567568">
            <text:p>0.56757</text:p>
          </table:table-cell>
          <table:table-cell office:value-type="float" office:value="0.583333">
            <text:p>0.58333</text:p>
          </table:table-cell>
          <table:table-cell office:value-type="float" office:value="0.541126">
            <text:p>0.54113</text:p>
          </table:table-cell>
          <table:table-cell office:value-type="float" office:value="0.563981">
            <text:p>0.56398</text:p>
          </table:table-cell>
          <table:table-cell office:value-type="float" office:value="0.643192">
            <text:p>0.64319</text:p>
          </table:table-cell>
          <table:table-cell table:number-columns-repeated="250"/>
        </table:table-row>
        <table:table-row table:style-name="ro1">
          <table:table-cell office:value-type="string">
            <text:p>ehime_kagawa2</text:p>
          </table:table-cell>
          <table:table-cell office:value-type="float" office:value="0.550218">
            <text:p>0.55022</text:p>
          </table:table-cell>
          <table:table-cell office:value-type="float" office:value="0.53211">
            <text:p>0.53211</text:p>
          </table:table-cell>
          <table:table-cell office:value-type="float" office:value="0.54386">
            <text:p>0.54386</text:p>
          </table:table-cell>
          <table:table-cell office:value-type="float" office:value="0.536036">
            <text:p>0.53604</text:p>
          </table:table-cell>
          <table:table-cell office:value-type="float" office:value="0.6">
            <text:p>0.60000</text:p>
          </table:table-cell>
          <table:table-cell table:number-columns-repeated="250"/>
        </table:table-row>
        <table:table-row table:style-name="ro1">
          <table:table-cell office:value-type="string">
            <text:p>ehime_kagoshima</text:p>
          </table:table-cell>
          <table:table-cell office:value-type="float" office:value="0.61435">
            <text:p>0.61435</text:p>
          </table:table-cell>
          <table:table-cell office:value-type="float" office:value="0.642202">
            <text:p>0.64220</text:p>
          </table:table-cell>
          <table:table-cell office:value-type="float" office:value="0.620536">
            <text:p>0.62054</text:p>
          </table:table-cell>
          <table:table-cell office:value-type="float" office:value="0.610329">
            <text:p>0.61033</text:p>
          </table:table-cell>
          <table:table-cell office:value-type="float" office:value="0.669767">
            <text:p>0.66977</text:p>
          </table:table-cell>
          <table:table-cell table:number-columns-repeated="250"/>
        </table:table-row>
        <table:table-row table:style-name="ro1">
          <table:table-cell office:value-type="string">
            <text:p>ehime_kanagawa</text:p>
          </table:table-cell>
          <table:table-cell office:value-type="float" office:value="0.543269">
            <text:p>0.54327</text:p>
          </table:table-cell>
          <table:table-cell office:value-type="float" office:value="0.550926">
            <text:p>0.55093</text:p>
          </table:table-cell>
          <table:table-cell office:value-type="float" office:value="0.556098">
            <text:p>0.55610</text:p>
          </table:table-cell>
          <table:table-cell office:value-type="float" office:value="0.574257">
            <text:p>0.57426</text:p>
          </table:table-cell>
          <table:table-cell office:value-type="float" office:value="0.598985">
            <text:p>0.59899</text:p>
          </table:table-cell>
          <table:table-cell table:number-columns-repeated="250"/>
        </table:table-row>
        <table:table-row table:style-name="ro1">
          <table:table-cell office:value-type="string">
            <text:p>ehime_kouchi1</text:p>
          </table:table-cell>
          <table:table-cell office:value-type="float" office:value="0.597561">
            <text:p>0.59756</text:p>
          </table:table-cell>
          <table:table-cell office:value-type="float" office:value="0.655738">
            <text:p>0.65574</text:p>
          </table:table-cell>
          <table:table-cell office:value-type="float" office:value="0.660156">
            <text:p>0.66016</text:p>
          </table:table-cell>
          <table:table-cell office:value-type="float" office:value="0.609053">
            <text:p>0.60905</text:p>
          </table:table-cell>
          <table:table-cell office:value-type="float" office:value="0.658333">
            <text:p>0.65833</text:p>
          </table:table-cell>
          <table:table-cell table:number-columns-repeated="250"/>
        </table:table-row>
        <table:table-row table:style-name="ro1">
          <table:table-cell office:value-type="string">
            <text:p>ehime_kouchi2</text:p>
          </table:table-cell>
          <table:table-cell office:value-type="float" office:value="0.593458">
            <text:p>0.59346</text:p>
          </table:table-cell>
          <table:table-cell office:value-type="float" office:value="0.604651">
            <text:p>0.60465</text:p>
          </table:table-cell>
          <table:table-cell office:value-type="float" office:value="0.56682">
            <text:p>0.56682</text:p>
          </table:table-cell>
          <table:table-cell office:value-type="float" office:value="0.564593">
            <text:p>0.56459</text:p>
          </table:table-cell>
          <table:table-cell office:value-type="float" office:value="0.601942">
            <text:p>0.60194</text:p>
          </table:table-cell>
          <table:table-cell table:number-columns-repeated="250"/>
        </table:table-row>
        <table:table-row table:style-name="ro1">
          <table:table-cell office:value-type="string">
            <text:p>ehime_kumamoto1</text:p>
          </table:table-cell>
          <table:table-cell office:value-type="float" office:value="0.587963">
            <text:p>0.58796</text:p>
          </table:table-cell>
          <table:table-cell office:value-type="float" office:value="0.669856">
            <text:p>0.66986</text:p>
          </table:table-cell>
          <table:table-cell office:value-type="float" office:value="0.671171">
            <text:p>0.67117</text:p>
          </table:table-cell>
          <table:table-cell office:value-type="float" office:value="0.668182">
            <text:p>0.66818</text:p>
          </table:table-cell>
          <table:table-cell office:value-type="float" office:value="0.658986">
            <text:p>0.65899</text:p>
          </table:table-cell>
          <table:table-cell table:number-columns-repeated="250"/>
        </table:table-row>
        <table:table-row table:style-name="ro1">
          <table:table-cell office:value-type="string">
            <text:p>ehime_kumamoto2</text:p>
          </table:table-cell>
          <table:table-cell office:value-type="float" office:value="0.640152">
            <text:p>0.64015</text:p>
          </table:table-cell>
          <table:table-cell office:value-type="float" office:value="0.692884">
            <text:p>0.69288</text:p>
          </table:table-cell>
          <table:table-cell office:value-type="float" office:value="0.701107">
            <text:p>0.70111</text:p>
          </table:table-cell>
          <table:table-cell office:value-type="float" office:value="0.707692">
            <text:p>0.70769</text:p>
          </table:table-cell>
          <table:table-cell office:value-type="float" office:value="0.716475">
            <text:p>0.71648</text:p>
          </table:table-cell>
          <table:table-cell table:number-columns-repeated="250"/>
        </table:table-row>
        <table:table-row table:style-name="ro1">
          <table:table-cell office:value-type="string">
            <text:p>ehime_kyoto</text:p>
          </table:table-cell>
          <table:table-cell office:value-type="float" office:value="0.610577">
            <text:p>0.61058</text:p>
          </table:table-cell>
          <table:table-cell office:value-type="float" office:value="0.574879">
            <text:p>0.57488</text:p>
          </table:table-cell>
          <table:table-cell office:value-type="float" office:value="0.543779">
            <text:p>0.54378</text:p>
          </table:table-cell>
          <table:table-cell office:value-type="float" office:value="0.559809">
            <text:p>0.55981</text:p>
          </table:table-cell>
          <table:table-cell office:value-type="float" office:value="0.633166">
            <text:p>0.63317</text:p>
          </table:table-cell>
          <table:table-cell table:number-columns-repeated="250"/>
        </table:table-row>
        <table:table-row table:style-name="ro1">
          <table:table-cell office:value-type="string">
            <text:p>ehime_mie</text:p>
          </table:table-cell>
          <table:table-cell office:value-type="float" office:value="0.608511">
            <text:p>0.60851</text:p>
          </table:table-cell>
          <table:table-cell office:value-type="float" office:value="0.589744">
            <text:p>0.58974</text:p>
          </table:table-cell>
          <table:table-cell office:value-type="float" office:value="0.620253">
            <text:p>0.62025</text:p>
          </table:table-cell>
          <table:table-cell office:value-type="float" office:value="0.622807">
            <text:p>0.62281</text:p>
          </table:table-cell>
          <table:table-cell office:value-type="float" office:value="0.684685">
            <text:p>0.68469</text:p>
          </table:table-cell>
          <table:table-cell table:number-columns-repeated="250"/>
        </table:table-row>
        <table:table-row table:style-name="ro1">
          <table:table-cell office:value-type="string">
            <text:p>ehime_miyagi</text:p>
          </table:table-cell>
          <table:table-cell office:value-type="float" office:value="0.620192">
            <text:p>0.62019</text:p>
          </table:table-cell>
          <table:table-cell office:value-type="float" office:value="0.652968">
            <text:p>0.65297</text:p>
          </table:table-cell>
          <table:table-cell office:value-type="float" office:value="0.631579">
            <text:p>0.63158</text:p>
          </table:table-cell>
          <table:table-cell office:value-type="float" office:value="0.656085">
            <text:p>0.65609</text:p>
          </table:table-cell>
          <table:table-cell office:value-type="float" office:value="0.696262">
            <text:p>0.69626</text:p>
          </table:table-cell>
          <table:table-cell table:number-columns-repeated="250"/>
        </table:table-row>
        <table:table-row table:style-name="ro1">
          <table:table-cell office:value-type="string">
            <text:p>ehime_miyazaki</text:p>
          </table:table-cell>
          <table:table-cell office:value-type="float" office:value="0.639423">
            <text:p>0.63942</text:p>
          </table:table-cell>
          <table:table-cell office:value-type="float" office:value="0.622549">
            <text:p>0.62255</text:p>
          </table:table-cell>
          <table:table-cell office:value-type="float" office:value="0.609524">
            <text:p>0.60952</text:p>
          </table:table-cell>
          <table:table-cell office:value-type="float" office:value="0.696335">
            <text:p>0.69634</text:p>
          </table:table-cell>
          <table:table-cell office:value-type="float" office:value="0.742105">
            <text:p>0.74211</text:p>
          </table:table-cell>
          <table:table-cell table:number-columns-repeated="250"/>
        </table:table-row>
        <table:table-row table:style-name="ro1">
          <table:table-cell office:value-type="string">
            <text:p>ehime_nagano1</text:p>
          </table:table-cell>
          <table:table-cell office:value-type="float" office:value="0.58547">
            <text:p>0.58547</text:p>
          </table:table-cell>
          <table:table-cell office:value-type="float" office:value="0.591304">
            <text:p>0.59130</text:p>
          </table:table-cell>
          <table:table-cell office:value-type="float" office:value="0.612903">
            <text:p>0.61290</text:p>
          </table:table-cell>
          <table:table-cell office:value-type="float" office:value="0.61991">
            <text:p>0.61991</text:p>
          </table:table-cell>
          <table:table-cell office:value-type="float" office:value="0.632075">
            <text:p>0.63208</text:p>
          </table:table-cell>
          <table:table-cell table:number-columns-repeated="250"/>
        </table:table-row>
        <table:table-row table:style-name="ro1">
          <table:table-cell office:value-type="string">
            <text:p>ehime_nagano2</text:p>
          </table:table-cell>
          <table:table-cell office:value-type="float" office:value="0.548077">
            <text:p>0.54808</text:p>
          </table:table-cell>
          <table:table-cell office:value-type="float" office:value="0.562189">
            <text:p>0.56219</text:p>
          </table:table-cell>
          <table:table-cell office:value-type="float" office:value="0.521951">
            <text:p>0.52195</text:p>
          </table:table-cell>
          <table:table-cell office:value-type="float" office:value="0.571429">
            <text:p>0.57143</text:p>
          </table:table-cell>
          <table:table-cell office:value-type="float" office:value="0.606218">
            <text:p>0.60622</text:p>
          </table:table-cell>
          <table:table-cell table:number-columns-repeated="250"/>
        </table:table-row>
        <table:table-row table:style-name="ro1">
          <table:table-cell office:value-type="string">
            <text:p>ehime_nagasaki1</text:p>
          </table:table-cell>
          <table:table-cell office:value-type="float" office:value="0.569444">
            <text:p>0.56944</text:p>
          </table:table-cell>
          <table:table-cell office:value-type="float" office:value="0.582222">
            <text:p>0.58222</text:p>
          </table:table-cell>
          <table:table-cell office:value-type="float" office:value="0.593607">
            <text:p>0.59361</text:p>
          </table:table-cell>
          <table:table-cell office:value-type="float" office:value="0.579439">
            <text:p>0.57944</text:p>
          </table:table-cell>
          <table:table-cell office:value-type="float" office:value="0.60274">
            <text:p>0.60274</text:p>
          </table:table-cell>
          <table:table-cell table:number-columns-repeated="250"/>
        </table:table-row>
        <table:table-row table:style-name="ro1">
          <table:table-cell office:value-type="string">
            <text:p>ehime_nagasaki2</text:p>
          </table:table-cell>
          <table:table-cell office:value-type="float" office:value="0.6875">
            <text:p>0.68750</text:p>
          </table:table-cell>
          <table:table-cell office:value-type="float" office:value="0.657778">
            <text:p>0.65778</text:p>
          </table:table-cell>
          <table:table-cell office:value-type="float" office:value="0.613333">
            <text:p>0.61333</text:p>
          </table:table-cell>
          <table:table-cell office:value-type="float" office:value="0.662037">
            <text:p>0.66204</text:p>
          </table:table-cell>
          <table:table-cell office:value-type="float" office:value="0.666667">
            <text:p>0.66667</text:p>
          </table:table-cell>
          <table:table-cell table:number-columns-repeated="250"/>
        </table:table-row>
        <table:table-row table:style-name="ro1">
          <table:table-cell office:value-type="string">
            <text:p>ehime_naha</text:p>
          </table:table-cell>
          <table:table-cell office:value-type="float" office:value="0.779167">
            <text:p>0.77917</text:p>
          </table:table-cell>
          <table:table-cell office:value-type="float" office:value="0.813559">
            <text:p>0.81356</text:p>
          </table:table-cell>
          <table:table-cell office:value-type="float" office:value="0.785124">
            <text:p>0.78512</text:p>
          </table:table-cell>
          <table:table-cell office:value-type="float" office:value="0.813278">
            <text:p>0.81328</text:p>
          </table:table-cell>
          <table:table-cell office:value-type="float" office:value="0.772358">
            <text:p>0.77236</text:p>
          </table:table-cell>
          <table:table-cell table:number-columns-repeated="250"/>
        </table:table-row>
        <table:table-row table:style-name="ro1">
          <table:table-cell office:value-type="string">
            <text:p>ehime_nakijin</text:p>
          </table:table-cell>
          <table:table-cell office:value-type="float" office:value="0.718182">
            <text:p>0.71818</text:p>
          </table:table-cell>
          <table:table-cell office:value-type="float" office:value="0.716895">
            <text:p>0.71690</text:p>
          </table:table-cell>
          <table:table-cell office:value-type="float" office:value="0.700441">
            <text:p>0.70044</text:p>
          </table:table-cell>
          <table:table-cell office:value-type="float" office:value="0.764977">
            <text:p>0.76498</text:p>
          </table:table-cell>
          <table:table-cell office:value-type="float" office:value="0.769585">
            <text:p>0.76959</text:p>
          </table:table-cell>
          <table:table-cell table:number-columns-repeated="250"/>
        </table:table-row>
        <table:table-row table:style-name="ro1">
          <table:table-cell office:value-type="string">
            <text:p>ehime_nara</text:p>
          </table:table-cell>
          <table:table-cell office:value-type="float" office:value="0.600962">
            <text:p>0.60096</text:p>
          </table:table-cell>
          <table:table-cell office:value-type="float" office:value="0.574359">
            <text:p>0.57436</text:p>
          </table:table-cell>
          <table:table-cell office:value-type="float" office:value="0.556098">
            <text:p>0.55610</text:p>
          </table:table-cell>
          <table:table-cell office:value-type="float" office:value="0.544974">
            <text:p>0.54497</text:p>
          </table:table-cell>
          <table:table-cell office:value-type="float" office:value="0.631579">
            <text:p>0.63158</text:p>
          </table:table-cell>
          <table:table-cell table:number-columns-repeated="250"/>
        </table:table-row>
        <table:table-row table:style-name="ro1">
          <table:table-cell office:value-type="string">
            <text:p>ehime_nhk</text:p>
          </table:table-cell>
          <table:table-cell office:value-type="float" office:value="0.586538">
            <text:p>0.58654</text:p>
          </table:table-cell>
          <table:table-cell office:value-type="float" office:value="0.569231">
            <text:p>0.56923</text:p>
          </table:table-cell>
          <table:table-cell office:value-type="float" office:value="0.6">
            <text:p>0.60000</text:p>
          </table:table-cell>
          <table:table-cell office:value-type="float" office:value="0.586387">
            <text:p>0.58639</text:p>
          </table:table-cell>
          <table:table-cell office:value-type="float" office:value="0.605263">
            <text:p>0.60526</text:p>
          </table:table-cell>
          <table:table-cell table:number-columns-repeated="250"/>
        </table:table-row>
        <table:table-row table:style-name="ro1">
          <table:table-cell office:value-type="string">
            <text:p>ehime_nigata1</text:p>
          </table:table-cell>
          <table:table-cell office:value-type="float" office:value="0.572115">
            <text:p>0.57212</text:p>
          </table:table-cell>
          <table:table-cell office:value-type="float" office:value="0.558974">
            <text:p>0.55897</text:p>
          </table:table-cell>
          <table:table-cell office:value-type="float" office:value="0.595122">
            <text:p>0.59512</text:p>
          </table:table-cell>
          <table:table-cell office:value-type="float" office:value="0.566138">
            <text:p>0.56614</text:p>
          </table:table-cell>
          <table:table-cell office:value-type="float" office:value="0.642105">
            <text:p>0.64211</text:p>
          </table:table-cell>
          <table:table-cell table:number-columns-repeated="250"/>
        </table:table-row>
        <table:table-row table:style-name="ro1">
          <table:table-cell office:value-type="string">
            <text:p>ehime_nigata2</text:p>
          </table:table-cell>
          <table:table-cell office:value-type="float" office:value="0.557692">
            <text:p>0.55769</text:p>
          </table:table-cell>
          <table:table-cell office:value-type="float" office:value="0.579487">
            <text:p>0.57949</text:p>
          </table:table-cell>
          <table:table-cell office:value-type="float" office:value="0.604878">
            <text:p>0.60488</text:p>
          </table:table-cell>
          <table:table-cell office:value-type="float" office:value="0.580311">
            <text:p>0.58031</text:p>
          </table:table-cell>
          <table:table-cell office:value-type="float" office:value="0.652632">
            <text:p>0.65263</text:p>
          </table:table-cell>
          <table:table-cell table:number-columns-repeated="250"/>
        </table:table-row>
        <table:table-row table:style-name="ro1">
          <table:table-cell office:value-type="string">
            <text:p>ehime_oita</text:p>
          </table:table-cell>
          <table:table-cell office:value-type="float" office:value="0.617544">
            <text:p>0.61754</text:p>
          </table:table-cell>
          <table:table-cell office:value-type="float" office:value="0.680851">
            <text:p>0.68085</text:p>
          </table:table-cell>
          <table:table-cell office:value-type="float" office:value="0.592885">
            <text:p>0.59289</text:p>
          </table:table-cell>
          <table:table-cell office:value-type="float" office:value="0.646209">
            <text:p>0.64621</text:p>
          </table:table-cell>
          <table:table-cell office:value-type="float" office:value="0.610236">
            <text:p>0.61024</text:p>
          </table:table-cell>
          <table:table-cell table:number-columns-repeated="250"/>
        </table:table-row>
        <table:table-row table:style-name="ro1">
          <table:table-cell office:value-type="string">
            <text:p>ehime_okayama</text:p>
          </table:table-cell>
          <table:table-cell office:value-type="float" office:value="0.629808">
            <text:p>0.62981</text:p>
          </table:table-cell>
          <table:table-cell office:value-type="float" office:value="0.651282">
            <text:p>0.65128</text:p>
          </table:table-cell>
          <table:table-cell office:value-type="float" office:value="0.6">
            <text:p>0.60000</text:p>
          </table:table-cell>
          <table:table-cell office:value-type="float" office:value="0.668394">
            <text:p>0.66839</text:p>
          </table:table-cell>
          <table:table-cell office:value-type="float" office:value="0.678947">
            <text:p>0.67895</text:p>
          </table:table-cell>
          <table:table-cell table:number-columns-repeated="250"/>
        </table:table-row>
        <table:table-row table:style-name="ro1">
          <table:table-cell office:value-type="string">
            <text:p>ehime_osaka</text:p>
          </table:table-cell>
          <table:table-cell office:value-type="float" office:value="0.511962">
            <text:p>0.51196</text:p>
          </table:table-cell>
          <table:table-cell office:value-type="float" office:value="0.502347">
            <text:p>0.50235</text:p>
          </table:table-cell>
          <table:table-cell office:value-type="float" office:value="0.521327">
            <text:p>0.52133</text:p>
          </table:table-cell>
          <table:table-cell office:value-type="float" office:value="0.557692">
            <text:p>0.55769</text:p>
          </table:table-cell>
          <table:table-cell office:value-type="float" office:value="0.586207">
            <text:p>0.58621</text:p>
          </table:table-cell>
          <table:table-cell table:number-columns-repeated="250"/>
        </table:table-row>
        <table:table-row table:style-name="ro1">
          <table:table-cell office:value-type="string">
            <text:p>ehime_saga</text:p>
          </table:table-cell>
          <table:table-cell office:value-type="float" office:value="0.584475">
            <text:p>0.58448</text:p>
          </table:table-cell>
          <table:table-cell office:value-type="float" office:value="0.581818">
            <text:p>0.58182</text:p>
          </table:table-cell>
          <table:table-cell office:value-type="float" office:value="0.567568">
            <text:p>0.56757</text:p>
          </table:table-cell>
          <table:table-cell office:value-type="float" office:value="0.552995">
            <text:p>0.55300</text:p>
          </table:table-cell>
          <table:table-cell office:value-type="float" office:value="0.67907">
            <text:p>0.67907</text:p>
          </table:table-cell>
          <table:table-cell table:number-columns-repeated="250"/>
        </table:table-row>
        <table:table-row table:style-name="ro1">
          <table:table-cell office:value-type="string">
            <text:p>ehime_shimane</text:p>
          </table:table-cell>
          <table:table-cell office:value-type="float" office:value="0.658654">
            <text:p>0.65865</text:p>
          </table:table-cell>
          <table:table-cell office:value-type="float" office:value="0.666667">
            <text:p>0.66667</text:p>
          </table:table-cell>
          <table:table-cell office:value-type="float" office:value="0.653659">
            <text:p>0.65366</text:p>
          </table:table-cell>
          <table:table-cell office:value-type="float" office:value="0.634921">
            <text:p>0.63492</text:p>
          </table:table-cell>
          <table:table-cell office:value-type="float" office:value="0.7">
            <text:p>0.70000</text:p>
          </table:table-cell>
          <table:table-cell table:number-columns-repeated="250"/>
        </table:table-row>
        <table:table-row table:style-name="ro1">
          <table:table-cell office:value-type="string">
            <text:p>ehime_shizuoka1</text:p>
          </table:table-cell>
          <table:table-cell office:value-type="float" office:value="0.721154">
            <text:p>0.72115</text:p>
          </table:table-cell>
          <table:table-cell office:value-type="float" office:value="0.690355">
            <text:p>0.69036</text:p>
          </table:table-cell>
          <table:table-cell office:value-type="float" office:value="0.746341">
            <text:p>0.74634</text:p>
          </table:table-cell>
          <table:table-cell office:value-type="float" office:value="0.691919">
            <text:p>0.69192</text:p>
          </table:table-cell>
          <table:table-cell office:value-type="float" office:value="0.74359">
            <text:p>0.74359</text:p>
          </table:table-cell>
          <table:table-cell table:number-columns-repeated="250"/>
        </table:table-row>
        <table:table-row table:style-name="ro1">
          <table:table-cell office:value-type="string">
            <text:p>ehime_shizuoka2</text:p>
          </table:table-cell>
          <table:table-cell office:value-type="float" office:value="0.546296">
            <text:p>0.54630</text:p>
          </table:table-cell>
          <table:table-cell office:value-type="float" office:value="0.577093">
            <text:p>0.57709</text:p>
          </table:table-cell>
          <table:table-cell office:value-type="float" office:value="0.527027">
            <text:p>0.52703</text:p>
          </table:table-cell>
          <table:table-cell office:value-type="float" office:value="0.57277">
            <text:p>0.57277</text:p>
          </table:table-cell>
          <table:table-cell office:value-type="float" office:value="0.596154">
            <text:p>0.59615</text:p>
          </table:table-cell>
          <table:table-cell table:number-columns-repeated="250"/>
        </table:table-row>
        <table:table-row table:style-name="ro1">
          <table:table-cell office:value-type="string">
            <text:p>ehime_tochigi</text:p>
          </table:table-cell>
          <table:table-cell office:value-type="float" office:value="0.597285">
            <text:p>0.59729</text:p>
          </table:table-cell>
          <table:table-cell office:value-type="float" office:value="0.646512">
            <text:p>0.64651</text:p>
          </table:table-cell>
          <table:table-cell office:value-type="float" office:value="0.592593">
            <text:p>0.59259</text:p>
          </table:table-cell>
          <table:table-cell office:value-type="float" office:value="0.645631">
            <text:p>0.64563</text:p>
          </table:table-cell>
          <table:table-cell office:value-type="float" office:value="0.640187">
            <text:p>0.64019</text:p>
          </table:table-cell>
          <table:table-cell table:number-columns-repeated="250"/>
        </table:table-row>
        <table:table-row table:style-name="ro1">
          <table:table-cell office:value-type="string">
            <text:p>ehime_tokushima</text:p>
          </table:table-cell>
          <table:table-cell office:value-type="float" office:value="0.581731">
            <text:p>0.58173</text:p>
          </table:table-cell>
          <table:table-cell office:value-type="float" office:value="0.558974">
            <text:p>0.55897</text:p>
          </table:table-cell>
          <table:table-cell office:value-type="float" office:value="0.570732">
            <text:p>0.57073</text:p>
          </table:table-cell>
          <table:table-cell office:value-type="float" office:value="0.568421">
            <text:p>0.56842</text:p>
          </table:table-cell>
          <table:table-cell office:value-type="float" office:value="0.565445">
            <text:p>0.56545</text:p>
          </table:table-cell>
          <table:table-cell table:number-columns-repeated="250"/>
        </table:table-row>
        <table:table-row table:style-name="ro1">
          <table:table-cell office:value-type="string">
            <text:p>ehime_tokyo</text:p>
          </table:table-cell>
          <table:table-cell office:value-type="float" office:value="0.596154">
            <text:p>0.59615</text:p>
          </table:table-cell>
          <table:table-cell office:value-type="float" office:value="0.574359">
            <text:p>0.57436</text:p>
          </table:table-cell>
          <table:table-cell office:value-type="float" office:value="0.6">
            <text:p>0.60000</text:p>
          </table:table-cell>
          <table:table-cell office:value-type="float" office:value="0.587302">
            <text:p>0.58730</text:p>
          </table:table-cell>
          <table:table-cell office:value-type="float" office:value="0.605263">
            <text:p>0.60526</text:p>
          </table:table-cell>
          <table:table-cell table:number-columns-repeated="250"/>
        </table:table-row>
        <table:table-row table:style-name="ro1">
          <table:table-cell office:value-type="string">
            <text:p>ehime_toyama</text:p>
          </table:table-cell>
          <table:table-cell office:value-type="float" office:value="0.634615">
            <text:p>0.63462</text:p>
          </table:table-cell>
          <table:table-cell office:value-type="float" office:value="0.665025">
            <text:p>0.66503</text:p>
          </table:table-cell>
          <table:table-cell office:value-type="float" office:value="0.633803">
            <text:p>0.63380</text:p>
          </table:table-cell>
          <table:table-cell office:value-type="float" office:value="0.645833">
            <text:p>0.64583</text:p>
          </table:table-cell>
          <table:table-cell office:value-type="float" office:value="0.6875">
            <text:p>0.68750</text:p>
          </table:table-cell>
          <table:table-cell table:number-columns-repeated="250"/>
        </table:table-row>
        <table:table-row table:style-name="ro1">
          <table:table-cell office:value-type="string">
            <text:p>ehime_wakayama</text:p>
          </table:table-cell>
          <table:table-cell office:value-type="float" office:value="0.620192">
            <text:p>0.62019</text:p>
          </table:table-cell>
          <table:table-cell office:value-type="float" office:value="0.54359">
            <text:p>0.54359</text:p>
          </table:table-cell>
          <table:table-cell office:value-type="float" office:value="0.546341">
            <text:p>0.54634</text:p>
          </table:table-cell>
          <table:table-cell office:value-type="float" office:value="0.554404">
            <text:p>0.55440</text:p>
          </table:table-cell>
          <table:table-cell office:value-type="float" office:value="0.6">
            <text:p>0.60000</text:p>
          </table:table-cell>
          <table:table-cell table:number-columns-repeated="250"/>
        </table:table-row>
        <table:table-row table:style-name="ro1">
          <table:table-cell office:value-type="string">
            <text:p>ehime_yamagata</text:p>
          </table:table-cell>
          <table:table-cell office:value-type="float" office:value="0.631111">
            <text:p>0.63111</text:p>
          </table:table-cell>
          <table:table-cell office:value-type="float" office:value="0.678218">
            <text:p>0.67822</text:p>
          </table:table-cell>
          <table:table-cell office:value-type="float" office:value="0.714976">
            <text:p>0.71498</text:p>
          </table:table-cell>
          <table:table-cell office:value-type="float" office:value="0.709845">
            <text:p>0.70985</text:p>
          </table:table-cell>
          <table:table-cell office:value-type="float" office:value="0.738462">
            <text:p>0.73846</text:p>
          </table:table-cell>
          <table:table-cell table:number-columns-repeated="250"/>
        </table:table-row>
        <table:table-row table:style-name="ro1">
          <table:table-cell office:value-type="string">
            <text:p>ehime_yamaguchi</text:p>
          </table:table-cell>
          <table:table-cell office:value-type="float" office:value="0.511111">
            <text:p>0.51111</text:p>
          </table:table-cell>
          <table:table-cell table:number-columns-repeated="2" office:value-type="float" office:value="0.511521">
            <text:p>0.51152</text:p>
          </table:table-cell>
          <table:table-cell office:value-type="float" office:value="0.522936">
            <text:p>0.52294</text:p>
          </table:table-cell>
          <table:table-cell office:value-type="float" office:value="0.546296">
            <text:p>0.54630</text:p>
          </table:table-cell>
          <table:table-cell table:number-columns-repeated="250"/>
        </table:table-row>
        <table:table-row table:style-name="ro1">
          <table:table-cell office:value-type="string">
            <text:p>ehime_yamanashi</text:p>
          </table:table-cell>
          <table:table-cell office:value-type="float" office:value="0.614719">
            <text:p>0.61472</text:p>
          </table:table-cell>
          <table:table-cell office:value-type="float" office:value="0.68559">
            <text:p>0.68559</text:p>
          </table:table-cell>
          <table:table-cell office:value-type="float" office:value="0.632035">
            <text:p>0.63204</text:p>
          </table:table-cell>
          <table:table-cell office:value-type="float" office:value="0.662222">
            <text:p>0.66222</text:p>
          </table:table-cell>
          <table:table-cell office:value-type="float" office:value="0.672646">
            <text:p>0.67265</text:p>
          </table:table-cell>
          <table:table-cell table:number-columns-repeated="250"/>
        </table:table-row>
        <table:table-row table:style-name="ro1">
          <table:table-cell office:value-type="string">
            <text:p>fukuoka_fukushima</text:p>
          </table:table-cell>
          <table:table-cell office:value-type="float" office:value="0.645455">
            <text:p>0.64546</text:p>
          </table:table-cell>
          <table:table-cell office:value-type="float" office:value="0.619469">
            <text:p>0.61947</text:p>
          </table:table-cell>
          <table:table-cell office:value-type="float" office:value="0.65">
            <text:p>0.65000</text:p>
          </table:table-cell>
          <table:table-cell office:value-type="float" office:value="0.657534">
            <text:p>0.65753</text:p>
          </table:table-cell>
          <table:table-cell office:value-type="float" office:value="0.620536">
            <text:p>0.62054</text:p>
          </table:table-cell>
          <table:table-cell table:number-columns-repeated="250"/>
        </table:table-row>
        <table:table-row table:style-name="ro1">
          <table:table-cell office:value-type="string">
            <text:p>fukuoka_gifu</text:p>
          </table:table-cell>
          <table:table-cell office:value-type="float" office:value="0.659091">
            <text:p>0.65909</text:p>
          </table:table-cell>
          <table:table-cell office:value-type="float" office:value="0.619469">
            <text:p>0.61947</text:p>
          </table:table-cell>
          <table:table-cell office:value-type="float" office:value="0.672727">
            <text:p>0.67273</text:p>
          </table:table-cell>
          <table:table-cell office:value-type="float" office:value="0.689498">
            <text:p>0.68950</text:p>
          </table:table-cell>
          <table:table-cell office:value-type="float" office:value="0.651786">
            <text:p>0.65179</text:p>
          </table:table-cell>
          <table:table-cell table:number-columns-repeated="250"/>
        </table:table-row>
        <table:table-row table:style-name="ro1">
          <table:table-cell office:value-type="string">
            <text:p>fukuoka_gunma</text:p>
          </table:table-cell>
          <table:table-cell office:value-type="float" office:value="0.547718">
            <text:p>0.54772</text:p>
          </table:table-cell>
          <table:table-cell office:value-type="float" office:value="0.545833">
            <text:p>0.54583</text:p>
          </table:table-cell>
          <table:table-cell office:value-type="float" office:value="0.542735">
            <text:p>0.54274</text:p>
          </table:table-cell>
          <table:table-cell office:value-type="float" office:value="0.584071">
            <text:p>0.58407</text:p>
          </table:table-cell>
          <table:table-cell office:value-type="float" office:value="0.491071">
            <text:p>0.49107</text:p>
          </table:table-cell>
          <table:table-cell table:number-columns-repeated="250"/>
        </table:table-row>
        <table:table-row table:style-name="ro1">
          <table:table-cell office:value-type="string">
            <text:p>fukuoka_hiroshima</text:p>
          </table:table-cell>
          <table:table-cell office:value-type="float" office:value="0.518182">
            <text:p>0.51818</text:p>
          </table:table-cell>
          <table:table-cell office:value-type="float" office:value="0.517699">
            <text:p>0.51770</text:p>
          </table:table-cell>
          <table:table-cell office:value-type="float" office:value="0.506726">
            <text:p>0.50673</text:p>
          </table:table-cell>
          <table:table-cell office:value-type="float" office:value="0.56621">
            <text:p>0.56621</text:p>
          </table:table-cell>
          <table:table-cell office:value-type="float" office:value="0.46875">
            <text:p>0.46875</text:p>
          </table:table-cell>
          <table:table-cell table:number-columns-repeated="250"/>
        </table:table-row>
        <table:table-row table:style-name="ro1">
          <table:table-cell office:value-type="string">
            <text:p>fukuoka_hokkaido1</text:p>
          </table:table-cell>
          <table:table-cell office:value-type="float" office:value="0.559091">
            <text:p>0.55909</text:p>
          </table:table-cell>
          <table:table-cell office:value-type="float" office:value="0.504425">
            <text:p>0.50443</text:p>
          </table:table-cell>
          <table:table-cell office:value-type="float" office:value="0.577273">
            <text:p>0.57727</text:p>
          </table:table-cell>
          <table:table-cell office:value-type="float" office:value="0.598174">
            <text:p>0.59817</text:p>
          </table:table-cell>
          <table:table-cell office:value-type="float" office:value="0.513393">
            <text:p>0.51339</text:p>
          </table:table-cell>
          <table:table-cell table:number-columns-repeated="250"/>
        </table:table-row>
        <table:table-row table:style-name="ro1">
          <table:table-cell office:value-type="string">
            <text:p>fukuoka_hokkaido2</text:p>
          </table:table-cell>
          <table:table-cell office:value-type="float" office:value="0.55">
            <text:p>0.55000</text:p>
          </table:table-cell>
          <table:table-cell office:value-type="float" office:value="0.535398">
            <text:p>0.53540</text:p>
          </table:table-cell>
          <table:table-cell office:value-type="float" office:value="0.6">
            <text:p>0.60000</text:p>
          </table:table-cell>
          <table:table-cell office:value-type="float" office:value="0.575342">
            <text:p>0.57534</text:p>
          </table:table-cell>
          <table:table-cell office:value-type="float" office:value="0.566964">
            <text:p>0.56696</text:p>
          </table:table-cell>
          <table:table-cell table:number-columns-repeated="250"/>
        </table:table-row>
        <table:table-row table:style-name="ro1">
          <table:table-cell office:value-type="string">
            <text:p>fukuoka_hyogo1</text:p>
          </table:table-cell>
          <table:table-cell office:value-type="float" office:value="0.57265">
            <text:p>0.57265</text:p>
          </table:table-cell>
          <table:table-cell office:value-type="float" office:value="0.531915">
            <text:p>0.53192</text:p>
          </table:table-cell>
          <table:table-cell office:value-type="float" office:value="0.598253">
            <text:p>0.59825</text:p>
          </table:table-cell>
          <table:table-cell office:value-type="float" office:value="0.582609">
            <text:p>0.58261</text:p>
          </table:table-cell>
          <table:table-cell office:value-type="float" office:value="0.526549">
            <text:p>0.52655</text:p>
          </table:table-cell>
          <table:table-cell table:number-columns-repeated="250"/>
        </table:table-row>
        <table:table-row table:style-name="ro1">
          <table:table-cell office:value-type="string">
            <text:p>fukuoka_hyogo2</text:p>
          </table:table-cell>
          <table:table-cell office:value-type="float" office:value="0.551282">
            <text:p>0.55128</text:p>
          </table:table-cell>
          <table:table-cell office:value-type="float" office:value="0.5">
            <text:p>0.50000</text:p>
          </table:table-cell>
          <table:table-cell office:value-type="float" office:value="0.567797">
            <text:p>0.56780</text:p>
          </table:table-cell>
          <table:table-cell office:value-type="float" office:value="0.545455">
            <text:p>0.54546</text:p>
          </table:table-cell>
          <table:table-cell office:value-type="float" office:value="0.528384">
            <text:p>0.52838</text:p>
          </table:table-cell>
          <table:table-cell table:number-columns-repeated="250"/>
        </table:table-row>
        <table:table-row table:style-name="ro1">
          <table:table-cell office:value-type="string">
            <text:p>fukuoka_ibaraki</text:p>
          </table:table-cell>
          <table:table-cell office:value-type="float" office:value="0.495495">
            <text:p>0.49550</text:p>
          </table:table-cell>
          <table:table-cell office:value-type="float" office:value="0.482301">
            <text:p>0.48230</text:p>
          </table:table-cell>
          <table:table-cell office:value-type="float" office:value="0.563636">
            <text:p>0.56364</text:p>
          </table:table-cell>
          <table:table-cell office:value-type="float" office:value="0.575342">
            <text:p>0.57534</text:p>
          </table:table-cell>
          <table:table-cell office:value-type="float" office:value="0.5">
            <text:p>0.50000</text:p>
          </table:table-cell>
          <table:table-cell table:number-columns-repeated="250"/>
        </table:table-row>
        <table:table-row table:style-name="ro1">
          <table:table-cell office:value-type="string">
            <text:p>fukuoka_ishikawa</text:p>
          </table:table-cell>
          <table:table-cell office:value-type="float" office:value="0.590909">
            <text:p>0.59091</text:p>
          </table:table-cell>
          <table:table-cell office:value-type="float" office:value="0.539823">
            <text:p>0.53982</text:p>
          </table:table-cell>
          <table:table-cell office:value-type="float" office:value="0.645455">
            <text:p>0.64546</text:p>
          </table:table-cell>
          <table:table-cell office:value-type="float" office:value="0.60274">
            <text:p>0.60274</text:p>
          </table:table-cell>
          <table:table-cell office:value-type="float" office:value="0.571429">
            <text:p>0.57143</text:p>
          </table:table-cell>
          <table:table-cell table:number-columns-repeated="250"/>
        </table:table-row>
        <table:table-row table:style-name="ro1">
          <table:table-cell office:value-type="string">
            <text:p>fukuoka_iwate1</text:p>
          </table:table-cell>
          <table:table-cell office:value-type="float" office:value="0.631818">
            <text:p>0.63182</text:p>
          </table:table-cell>
          <table:table-cell office:value-type="float" office:value="0.566372">
            <text:p>0.56637</text:p>
          </table:table-cell>
          <table:table-cell office:value-type="float" office:value="0.672646">
            <text:p>0.67265</text:p>
          </table:table-cell>
          <table:table-cell office:value-type="float" office:value="0.639269">
            <text:p>0.63927</text:p>
          </table:table-cell>
          <table:table-cell office:value-type="float" office:value="0.620536">
            <text:p>0.62054</text:p>
          </table:table-cell>
          <table:table-cell table:number-columns-repeated="250"/>
        </table:table-row>
        <table:table-row table:style-name="ro1">
          <table:table-cell office:value-type="string">
            <text:p>fukuoka_iwate2</text:p>
          </table:table-cell>
          <table:table-cell office:value-type="float" office:value="0.681818">
            <text:p>0.68182</text:p>
          </table:table-cell>
          <table:table-cell office:value-type="float" office:value="0.588496">
            <text:p>0.58850</text:p>
          </table:table-cell>
          <table:table-cell office:value-type="float" office:value="0.636364">
            <text:p>0.63636</text:p>
          </table:table-cell>
          <table:table-cell office:value-type="float" office:value="0.703196">
            <text:p>0.70320</text:p>
          </table:table-cell>
          <table:table-cell office:value-type="float" office:value="0.620536">
            <text:p>0.62054</text:p>
          </table:table-cell>
          <table:table-cell table:number-columns-repeated="250"/>
        </table:table-row>
        <table:table-row table:style-name="ro1">
          <table:table-cell office:value-type="string">
            <text:p>fukuoka_kagawa1</text:p>
          </table:table-cell>
          <table:table-cell office:value-type="float" office:value="0.599099">
            <text:p>0.59910</text:p>
          </table:table-cell>
          <table:table-cell office:value-type="float" office:value="0.517544">
            <text:p>0.51754</text:p>
          </table:table-cell>
          <table:table-cell office:value-type="float" office:value="0.606061">
            <text:p>0.60606</text:p>
          </table:table-cell>
          <table:table-cell office:value-type="float" office:value="0.557078">
            <text:p>0.55708</text:p>
          </table:table-cell>
          <table:table-cell office:value-type="float" office:value="0.59375">
            <text:p>0.59375</text:p>
          </table:table-cell>
          <table:table-cell table:number-columns-repeated="250"/>
        </table:table-row>
        <table:table-row table:style-name="ro1">
          <table:table-cell office:value-type="string">
            <text:p>fukuoka_kagawa2</text:p>
          </table:table-cell>
          <table:table-cell office:value-type="float" office:value="0.50655">
            <text:p>0.50655</text:p>
          </table:table-cell>
          <table:table-cell office:value-type="float" office:value="0.526549">
            <text:p>0.52655</text:p>
          </table:table-cell>
          <table:table-cell office:value-type="float" office:value="0.526316">
            <text:p>0.52632</text:p>
          </table:table-cell>
          <table:table-cell office:value-type="float" office:value="0.576577">
            <text:p>0.57658</text:p>
          </table:table-cell>
          <table:table-cell office:value-type="float" office:value="0.491071">
            <text:p>0.49107</text:p>
          </table:table-cell>
          <table:table-cell table:number-columns-repeated="250"/>
        </table:table-row>
        <table:table-row table:style-name="ro1">
          <table:table-cell office:value-type="string">
            <text:p>fukuoka_kagoshima</text:p>
          </table:table-cell>
          <table:table-cell office:value-type="float" office:value="0.565022">
            <text:p>0.56502</text:p>
          </table:table-cell>
          <table:table-cell office:value-type="float" office:value="0.561947">
            <text:p>0.56195</text:p>
          </table:table-cell>
          <table:table-cell office:value-type="float" office:value="0.571429">
            <text:p>0.57143</text:p>
          </table:table-cell>
          <table:table-cell office:value-type="float" office:value="0.611872">
            <text:p>0.61187</text:p>
          </table:table-cell>
          <table:table-cell office:value-type="float" office:value="0.5625">
            <text:p>0.56250</text:p>
          </table:table-cell>
          <table:table-cell table:number-columns-repeated="250"/>
        </table:table-row>
        <table:table-row table:style-name="ro1">
          <table:table-cell office:value-type="string">
            <text:p>fukuoka_kanagawa</text:p>
          </table:table-cell>
          <table:table-cell office:value-type="float" office:value="0.586364">
            <text:p>0.58636</text:p>
          </table:table-cell>
          <table:table-cell office:value-type="float" office:value="0.50885">
            <text:p>0.50885</text:p>
          </table:table-cell>
          <table:table-cell office:value-type="float" office:value="0.568182">
            <text:p>0.56818</text:p>
          </table:table-cell>
          <table:table-cell office:value-type="float" office:value="0.616438">
            <text:p>0.61644</text:p>
          </table:table-cell>
          <table:table-cell office:value-type="float" office:value="0.575893">
            <text:p>0.57589</text:p>
          </table:table-cell>
          <table:table-cell table:number-columns-repeated="250"/>
        </table:table-row>
        <table:table-row table:style-name="ro1">
          <table:table-cell office:value-type="string">
            <text:p>fukuoka_kouchi1</text:p>
          </table:table-cell>
          <table:table-cell office:value-type="float" office:value="0.617886">
            <text:p>0.61789</text:p>
          </table:table-cell>
          <table:table-cell office:value-type="float" office:value="0.57377">
            <text:p>0.57377</text:p>
          </table:table-cell>
          <table:table-cell office:value-type="float" office:value="0.660156">
            <text:p>0.66016</text:p>
          </table:table-cell>
          <table:table-cell office:value-type="float" office:value="0.63786">
            <text:p>0.63786</text:p>
          </table:table-cell>
          <table:table-cell office:value-type="float" office:value="0.583333">
            <text:p>0.58333</text:p>
          </table:table-cell>
          <table:table-cell table:number-columns-repeated="250"/>
        </table:table-row>
        <table:table-row table:style-name="ro1">
          <table:table-cell office:value-type="string">
            <text:p>fukuoka_kouchi2</text:p>
          </table:table-cell>
          <table:table-cell office:value-type="float" office:value="0.581818">
            <text:p>0.58182</text:p>
          </table:table-cell>
          <table:table-cell office:value-type="float" office:value="0.517699">
            <text:p>0.51770</text:p>
          </table:table-cell>
          <table:table-cell office:value-type="float" office:value="0.559091">
            <text:p>0.55909</text:p>
          </table:table-cell>
          <table:table-cell office:value-type="float" office:value="0.593607">
            <text:p>0.59361</text:p>
          </table:table-cell>
          <table:table-cell office:value-type="float" office:value="0.549107">
            <text:p>0.54911</text:p>
          </table:table-cell>
          <table:table-cell table:number-columns-repeated="250"/>
        </table:table-row>
        <table:table-row table:style-name="ro1">
          <table:table-cell office:value-type="string">
            <text:p>fukuoka_kumamoto1</text:p>
          </table:table-cell>
          <table:table-cell office:value-type="float" office:value="0.504545">
            <text:p>0.50455</text:p>
          </table:table-cell>
          <table:table-cell office:value-type="float" office:value="0.597345">
            <text:p>0.59735</text:p>
          </table:table-cell>
          <table:table-cell office:value-type="float" office:value="0.59009">
            <text:p>0.59009</text:p>
          </table:table-cell>
          <table:table-cell office:value-type="float" office:value="0.572727">
            <text:p>0.57273</text:p>
          </table:table-cell>
          <table:table-cell office:value-type="float" office:value="0.522321">
            <text:p>0.52232</text:p>
          </table:table-cell>
          <table:table-cell table:number-columns-repeated="250"/>
        </table:table-row>
        <table:table-row table:style-name="ro1">
          <table:table-cell office:value-type="string">
            <text:p>fukuoka_kumamoto2</text:p>
          </table:table-cell>
          <table:table-cell office:value-type="float" office:value="0.613636">
            <text:p>0.61364</text:p>
          </table:table-cell>
          <table:table-cell office:value-type="float" office:value="0.610487">
            <text:p>0.61049</text:p>
          </table:table-cell>
          <table:table-cell office:value-type="float" office:value="0.645756">
            <text:p>0.64576</text:p>
          </table:table-cell>
          <table:table-cell office:value-type="float" office:value="0.653846">
            <text:p>0.65385</text:p>
          </table:table-cell>
          <table:table-cell office:value-type="float" office:value="0.59387">
            <text:p>0.59387</text:p>
          </table:table-cell>
          <table:table-cell table:number-columns-repeated="250"/>
        </table:table-row>
        <table:table-row table:style-name="ro1">
          <table:table-cell office:value-type="string">
            <text:p>fukuoka_kyoto</text:p>
          </table:table-cell>
          <table:table-cell office:value-type="float" office:value="0.581818">
            <text:p>0.58182</text:p>
          </table:table-cell>
          <table:table-cell office:value-type="float" office:value="0.517699">
            <text:p>0.51770</text:p>
          </table:table-cell>
          <table:table-cell office:value-type="float" office:value="0.581818">
            <text:p>0.58182</text:p>
          </table:table-cell>
          <table:table-cell office:value-type="float" office:value="0.593607">
            <text:p>0.59361</text:p>
          </table:table-cell>
          <table:table-cell office:value-type="float" office:value="0.566964">
            <text:p>0.56696</text:p>
          </table:table-cell>
          <table:table-cell table:number-columns-repeated="250"/>
        </table:table-row>
        <table:table-row table:style-name="ro1">
          <table:table-cell office:value-type="string">
            <text:p>fukuoka_mie</text:p>
          </table:table-cell>
          <table:table-cell office:value-type="float" office:value="0.523404">
            <text:p>0.52340</text:p>
          </table:table-cell>
          <table:table-cell office:value-type="float" office:value="0.529915">
            <text:p>0.52992</text:p>
          </table:table-cell>
          <table:table-cell office:value-type="float" office:value="0.544304">
            <text:p>0.54430</text:p>
          </table:table-cell>
          <table:table-cell office:value-type="float" office:value="0.535088">
            <text:p>0.53509</text:p>
          </table:table-cell>
          <table:table-cell office:value-type="float" office:value="0.517857">
            <text:p>0.51786</text:p>
          </table:table-cell>
          <table:table-cell table:number-columns-repeated="250"/>
        </table:table-row>
        <table:table-row table:style-name="ro1">
          <table:table-cell office:value-type="string">
            <text:p>fukuoka_miyagi</text:p>
          </table:table-cell>
          <table:table-cell office:value-type="float" office:value="0.65">
            <text:p>0.65000</text:p>
          </table:table-cell>
          <table:table-cell office:value-type="float" office:value="0.544248">
            <text:p>0.54425</text:p>
          </table:table-cell>
          <table:table-cell office:value-type="float" office:value="0.677273">
            <text:p>0.67727</text:p>
          </table:table-cell>
          <table:table-cell office:value-type="float" office:value="0.689498">
            <text:p>0.68950</text:p>
          </table:table-cell>
          <table:table-cell office:value-type="float" office:value="0.620536">
            <text:p>0.62054</text:p>
          </table:table-cell>
          <table:table-cell table:number-columns-repeated="250"/>
        </table:table-row>
        <table:table-row table:style-name="ro1">
          <table:table-cell office:value-type="string">
            <text:p>fukuoka_miyazaki</text:p>
          </table:table-cell>
          <table:table-cell office:value-type="float" office:value="0.654545">
            <text:p>0.65455</text:p>
          </table:table-cell>
          <table:table-cell office:value-type="float" office:value="0.570796">
            <text:p>0.57080</text:p>
          </table:table-cell>
          <table:table-cell office:value-type="float" office:value="0.640909">
            <text:p>0.64091</text:p>
          </table:table-cell>
          <table:table-cell office:value-type="float" office:value="0.616438">
            <text:p>0.61644</text:p>
          </table:table-cell>
          <table:table-cell office:value-type="float" office:value="0.598214">
            <text:p>0.59821</text:p>
          </table:table-cell>
          <table:table-cell table:number-columns-repeated="250"/>
        </table:table-row>
        <table:table-row table:style-name="ro1">
          <table:table-cell office:value-type="string">
            <text:p>fukuoka_nagano1</text:p>
          </table:table-cell>
          <table:table-cell office:value-type="float" office:value="0.487179">
            <text:p>0.48718</text:p>
          </table:table-cell>
          <table:table-cell office:value-type="float" office:value="0.491304">
            <text:p>0.49130</text:p>
          </table:table-cell>
          <table:table-cell office:value-type="float" office:value="0.595455">
            <text:p>0.59546</text:p>
          </table:table-cell>
          <table:table-cell office:value-type="float" office:value="0.524887">
            <text:p>0.52489</text:p>
          </table:table-cell>
          <table:table-cell office:value-type="float" office:value="0.517857">
            <text:p>0.51786</text:p>
          </table:table-cell>
          <table:table-cell table:number-columns-repeated="250"/>
        </table:table-row>
        <table:table-row table:style-name="ro1">
          <table:table-cell office:value-type="string">
            <text:p>fukuoka_nagano2</text:p>
          </table:table-cell>
          <table:table-cell office:value-type="float" office:value="0.563636">
            <text:p>0.56364</text:p>
          </table:table-cell>
          <table:table-cell office:value-type="float" office:value="0.513274">
            <text:p>0.51327</text:p>
          </table:table-cell>
          <table:table-cell office:value-type="float" office:value="0.540909">
            <text:p>0.54091</text:p>
          </table:table-cell>
          <table:table-cell office:value-type="float" office:value="0.579909">
            <text:p>0.57991</text:p>
          </table:table-cell>
          <table:table-cell office:value-type="float" office:value="0.549107">
            <text:p>0.54911</text:p>
          </table:table-cell>
          <table:table-cell table:number-columns-repeated="250"/>
        </table:table-row>
        <table:table-row table:style-name="ro1">
          <table:table-cell office:value-type="string">
            <text:p>fukuoka_nagasaki1</text:p>
          </table:table-cell>
          <table:table-cell office:value-type="float" office:value="0.495455">
            <text:p>0.49546</text:p>
          </table:table-cell>
          <table:table-cell office:value-type="float" office:value="0.438053">
            <text:p>0.43805</text:p>
          </table:table-cell>
          <table:table-cell office:value-type="float" office:value="0.513636">
            <text:p>0.51364</text:p>
          </table:table-cell>
          <table:table-cell office:value-type="float" office:value="0.502283">
            <text:p>0.50228</text:p>
          </table:table-cell>
          <table:table-cell office:value-type="float" office:value="0.383929">
            <text:p>0.38393</text:p>
          </table:table-cell>
          <table:table-cell table:number-columns-repeated="250"/>
        </table:table-row>
        <table:table-row table:style-name="ro1">
          <table:table-cell office:value-type="string">
            <text:p>fukuoka_nagasaki2</text:p>
          </table:table-cell>
          <table:table-cell office:value-type="float" office:value="0.709091">
            <text:p>0.70909</text:p>
          </table:table-cell>
          <table:table-cell office:value-type="float" office:value="0.570796">
            <text:p>0.57080</text:p>
          </table:table-cell>
          <table:table-cell office:value-type="float" office:value="0.631111">
            <text:p>0.63111</text:p>
          </table:table-cell>
          <table:table-cell office:value-type="float" office:value="0.625571">
            <text:p>0.62557</text:p>
          </table:table-cell>
          <table:table-cell office:value-type="float" office:value="0.611607">
            <text:p>0.61161</text:p>
          </table:table-cell>
          <table:table-cell table:number-columns-repeated="250"/>
        </table:table-row>
        <table:table-row table:style-name="ro1">
          <table:table-cell office:value-type="string">
            <text:p>fukuoka_naha</text:p>
          </table:table-cell>
          <table:table-cell office:value-type="float" office:value="0.7375">
            <text:p>0.73750</text:p>
          </table:table-cell>
          <table:table-cell office:value-type="float" office:value="0.737288">
            <text:p>0.73729</text:p>
          </table:table-cell>
          <table:table-cell office:value-type="float" office:value="0.72314">
            <text:p>0.72314</text:p>
          </table:table-cell>
          <table:table-cell office:value-type="float" office:value="0.746888">
            <text:p>0.74689</text:p>
          </table:table-cell>
          <table:table-cell office:value-type="float" office:value="0.678862">
            <text:p>0.67886</text:p>
          </table:table-cell>
          <table:table-cell table:number-columns-repeated="250"/>
        </table:table-row>
        <table:table-row table:style-name="ro1">
          <table:table-cell office:value-type="string">
            <text:p>fukuoka_nakijin</text:p>
          </table:table-cell>
          <table:table-cell office:value-type="float" office:value="0.777273">
            <text:p>0.77727</text:p>
          </table:table-cell>
          <table:table-cell office:value-type="float" office:value="0.69469">
            <text:p>0.69469</text:p>
          </table:table-cell>
          <table:table-cell office:value-type="float" office:value="0.735683">
            <text:p>0.73568</text:p>
          </table:table-cell>
          <table:table-cell office:value-type="float" office:value="0.780822">
            <text:p>0.78082</text:p>
          </table:table-cell>
          <table:table-cell office:value-type="float" office:value="0.691964">
            <text:p>0.69196</text:p>
          </table:table-cell>
          <table:table-cell table:number-columns-repeated="250"/>
        </table:table-row>
        <table:table-row table:style-name="ro1">
          <table:table-cell office:value-type="string">
            <text:p>fukuoka_nara</text:p>
          </table:table-cell>
          <table:table-cell office:value-type="float" office:value="0.618182">
            <text:p>0.61818</text:p>
          </table:table-cell>
          <table:table-cell office:value-type="float" office:value="0.548673">
            <text:p>0.54867</text:p>
          </table:table-cell>
          <table:table-cell office:value-type="float" office:value="0.577273">
            <text:p>0.57727</text:p>
          </table:table-cell>
          <table:table-cell office:value-type="float" office:value="0.60274">
            <text:p>0.60274</text:p>
          </table:table-cell>
          <table:table-cell office:value-type="float" office:value="0.5625">
            <text:p>0.56250</text:p>
          </table:table-cell>
          <table:table-cell table:number-columns-repeated="250"/>
        </table:table-row>
        <table:table-row table:style-name="ro1">
          <table:table-cell office:value-type="string">
            <text:p>fukuoka_nhk</text:p>
          </table:table-cell>
          <table:table-cell office:value-type="float" office:value="0.568182">
            <text:p>0.56818</text:p>
          </table:table-cell>
          <table:table-cell office:value-type="float" office:value="0.530973">
            <text:p>0.53097</text:p>
          </table:table-cell>
          <table:table-cell office:value-type="float" office:value="0.613636">
            <text:p>0.61364</text:p>
          </table:table-cell>
          <table:table-cell office:value-type="float" office:value="0.579909">
            <text:p>0.57991</text:p>
          </table:table-cell>
          <table:table-cell office:value-type="float" office:value="0.566964">
            <text:p>0.56696</text:p>
          </table:table-cell>
          <table:table-cell table:number-columns-repeated="250"/>
        </table:table-row>
        <table:table-row table:style-name="ro1">
          <table:table-cell office:value-type="string">
            <text:p>fukuoka_nigata1</text:p>
          </table:table-cell>
          <table:table-cell office:value-type="float" office:value="0.636364">
            <text:p>0.63636</text:p>
          </table:table-cell>
          <table:table-cell office:value-type="float" office:value="0.584071">
            <text:p>0.58407</text:p>
          </table:table-cell>
          <table:table-cell office:value-type="float" office:value="0.640909">
            <text:p>0.64091</text:p>
          </table:table-cell>
          <table:table-cell office:value-type="float" office:value="0.634703">
            <text:p>0.63470</text:p>
          </table:table-cell>
          <table:table-cell office:value-type="float" office:value="0.59375">
            <text:p>0.59375</text:p>
          </table:table-cell>
          <table:table-cell table:number-columns-repeated="250"/>
        </table:table-row>
        <table:table-row table:style-name="ro1">
          <table:table-cell office:value-type="string">
            <text:p>fukuoka_nigata2</text:p>
          </table:table-cell>
          <table:table-cell office:value-type="float" office:value="0.604545">
            <text:p>0.60455</text:p>
          </table:table-cell>
          <table:table-cell office:value-type="float" office:value="0.584071">
            <text:p>0.58407</text:p>
          </table:table-cell>
          <table:table-cell office:value-type="float" office:value="0.640909">
            <text:p>0.64091</text:p>
          </table:table-cell>
          <table:table-cell office:value-type="float" office:value="0.625571">
            <text:p>0.62557</text:p>
          </table:table-cell>
          <table:table-cell office:value-type="float" office:value="0.59375">
            <text:p>0.59375</text:p>
          </table:table-cell>
          <table:table-cell table:number-columns-repeated="250"/>
        </table:table-row>
        <table:table-row table:style-name="ro1">
          <table:table-cell office:value-type="string">
            <text:p>fukuoka_oita</text:p>
          </table:table-cell>
          <table:table-cell office:value-type="float" office:value="0.677193">
            <text:p>0.67719</text:p>
          </table:table-cell>
          <table:table-cell office:value-type="float" office:value="0.684397">
            <text:p>0.68440</text:p>
          </table:table-cell>
          <table:table-cell office:value-type="float" office:value="0.6917">
            <text:p>0.69170</text:p>
          </table:table-cell>
          <table:table-cell office:value-type="float" office:value="0.703971">
            <text:p>0.70397</text:p>
          </table:table-cell>
          <table:table-cell office:value-type="float" office:value="0.602362">
            <text:p>0.60236</text:p>
          </table:table-cell>
          <table:table-cell table:number-columns-repeated="250"/>
        </table:table-row>
        <table:table-row table:style-name="ro1">
          <table:table-cell office:value-type="string">
            <text:p>fukuoka_okayama</text:p>
          </table:table-cell>
          <table:table-cell office:value-type="float" office:value="0.618182">
            <text:p>0.61818</text:p>
          </table:table-cell>
          <table:table-cell office:value-type="float" office:value="0.548673">
            <text:p>0.54867</text:p>
          </table:table-cell>
          <table:table-cell office:value-type="float" office:value="0.586364">
            <text:p>0.58636</text:p>
          </table:table-cell>
          <table:table-cell office:value-type="float" office:value="0.60274">
            <text:p>0.60274</text:p>
          </table:table-cell>
          <table:table-cell office:value-type="float" office:value="0.611607">
            <text:p>0.61161</text:p>
          </table:table-cell>
          <table:table-cell table:number-columns-repeated="250"/>
        </table:table-row>
        <table:table-row table:style-name="ro1">
          <table:table-cell office:value-type="string">
            <text:p>fukuoka_osaka</text:p>
          </table:table-cell>
          <table:table-cell office:value-type="float" office:value="0.518182">
            <text:p>0.51818</text:p>
          </table:table-cell>
          <table:table-cell office:value-type="float" office:value="0.464602">
            <text:p>0.46460</text:p>
          </table:table-cell>
          <table:table-cell office:value-type="float" office:value="0.554545">
            <text:p>0.55455</text:p>
          </table:table-cell>
          <table:table-cell office:value-type="float" office:value="0.543379">
            <text:p>0.54338</text:p>
          </table:table-cell>
          <table:table-cell office:value-type="float" office:value="0.513393">
            <text:p>0.51339</text:p>
          </table:table-cell>
          <table:table-cell table:number-columns-repeated="250"/>
        </table:table-row>
        <table:table-row table:style-name="ro1">
          <table:table-cell office:value-type="string">
            <text:p>fukuoka_saga</text:p>
          </table:table-cell>
          <table:table-cell office:value-type="float" office:value="0.513636">
            <text:p>0.51364</text:p>
          </table:table-cell>
          <table:table-cell office:value-type="float" office:value="0.473451">
            <text:p>0.47345</text:p>
          </table:table-cell>
          <table:table-cell office:value-type="float" office:value="0.522523">
            <text:p>0.52252</text:p>
          </table:table-cell>
          <table:table-cell office:value-type="float" office:value="0.520548">
            <text:p>0.52055</text:p>
          </table:table-cell>
          <table:table-cell office:value-type="float" office:value="0.508929">
            <text:p>0.50893</text:p>
          </table:table-cell>
          <table:table-cell table:number-columns-repeated="250"/>
        </table:table-row>
        <table:table-row table:style-name="ro1">
          <table:table-cell office:value-type="string">
            <text:p>fukuoka_shimane</text:p>
          </table:table-cell>
          <table:table-cell office:value-type="float" office:value="0.640909">
            <text:p>0.64091</text:p>
          </table:table-cell>
          <table:table-cell office:value-type="float" office:value="0.628319">
            <text:p>0.62832</text:p>
          </table:table-cell>
          <table:table-cell office:value-type="float" office:value="0.722727">
            <text:p>0.72273</text:p>
          </table:table-cell>
          <table:table-cell office:value-type="float" office:value="0.639269">
            <text:p>0.63927</text:p>
          </table:table-cell>
          <table:table-cell office:value-type="float" office:value="0.633929">
            <text:p>0.63393</text:p>
          </table:table-cell>
          <table:table-cell table:number-columns-repeated="250"/>
        </table:table-row>
        <table:table-row table:style-name="ro1">
          <table:table-cell office:value-type="string">
            <text:p>fukuoka_shizuoka1</text:p>
          </table:table-cell>
          <table:table-cell office:value-type="float" office:value="0.7">
            <text:p>0.70000</text:p>
          </table:table-cell>
          <table:table-cell office:value-type="float" office:value="0.672566">
            <text:p>0.67257</text:p>
          </table:table-cell>
          <table:table-cell office:value-type="float" office:value="0.795455">
            <text:p>0.79546</text:p>
          </table:table-cell>
          <table:table-cell office:value-type="float" office:value="0.716895">
            <text:p>0.71690</text:p>
          </table:table-cell>
          <table:table-cell office:value-type="float" office:value="0.660714">
            <text:p>0.66071</text:p>
          </table:table-cell>
          <table:table-cell table:number-columns-repeated="250"/>
        </table:table-row>
        <table:table-row table:style-name="ro1">
          <table:table-cell office:value-type="string">
            <text:p>fukuoka_shizuoka2</text:p>
          </table:table-cell>
          <table:table-cell office:value-type="float" office:value="0.559091">
            <text:p>0.55909</text:p>
          </table:table-cell>
          <table:table-cell office:value-type="float" office:value="0.462555">
            <text:p>0.46256</text:p>
          </table:table-cell>
          <table:table-cell office:value-type="float" office:value="0.522523">
            <text:p>0.52252</text:p>
          </table:table-cell>
          <table:table-cell office:value-type="float" office:value="0.579909">
            <text:p>0.57991</text:p>
          </table:table-cell>
          <table:table-cell office:value-type="float" office:value="0.549107">
            <text:p>0.54911</text:p>
          </table:table-cell>
          <table:table-cell table:number-columns-repeated="250"/>
        </table:table-row>
        <table:table-row table:style-name="ro1">
          <table:table-cell office:value-type="string">
            <text:p>fukuoka_tochigi</text:p>
          </table:table-cell>
          <table:table-cell office:value-type="float" office:value="0.60181">
            <text:p>0.60181</text:p>
          </table:table-cell>
          <table:table-cell office:value-type="float" office:value="0.606195">
            <text:p>0.60620</text:p>
          </table:table-cell>
          <table:table-cell office:value-type="float" office:value="0.654545">
            <text:p>0.65455</text:p>
          </table:table-cell>
          <table:table-cell office:value-type="float" office:value="0.675799">
            <text:p>0.67580</text:p>
          </table:table-cell>
          <table:table-cell office:value-type="float" office:value="0.611607">
            <text:p>0.61161</text:p>
          </table:table-cell>
          <table:table-cell table:number-columns-repeated="250"/>
        </table:table-row>
        <table:table-row table:style-name="ro1">
          <table:table-cell office:value-type="string">
            <text:p>fukuoka_tokushima</text:p>
          </table:table-cell>
          <table:table-cell office:value-type="float" office:value="0.6">
            <text:p>0.60000</text:p>
          </table:table-cell>
          <table:table-cell office:value-type="float" office:value="0.522124">
            <text:p>0.52212</text:p>
          </table:table-cell>
          <table:table-cell office:value-type="float" office:value="0.595455">
            <text:p>0.59546</text:p>
          </table:table-cell>
          <table:table-cell office:value-type="float" office:value="0.60274">
            <text:p>0.60274</text:p>
          </table:table-cell>
          <table:table-cell office:value-type="float" office:value="0.526786">
            <text:p>0.52679</text:p>
          </table:table-cell>
          <table:table-cell table:number-columns-repeated="250"/>
        </table:table-row>
        <table:table-row table:style-name="ro1">
          <table:table-cell office:value-type="string">
            <text:p>fukuoka_tokyo</text:p>
          </table:table-cell>
          <table:table-cell office:value-type="float" office:value="0.568182">
            <text:p>0.56818</text:p>
          </table:table-cell>
          <table:table-cell office:value-type="float" office:value="0.530973">
            <text:p>0.53097</text:p>
          </table:table-cell>
          <table:table-cell office:value-type="float" office:value="0.613636">
            <text:p>0.61364</text:p>
          </table:table-cell>
          <table:table-cell office:value-type="float" office:value="0.589041">
            <text:p>0.58904</text:p>
          </table:table-cell>
          <table:table-cell office:value-type="float" office:value="0.566964">
            <text:p>0.56696</text:p>
          </table:table-cell>
          <table:table-cell table:number-columns-repeated="250"/>
        </table:table-row>
        <table:table-row table:style-name="ro1">
          <table:table-cell office:value-type="string">
            <text:p>fukuoka_toyama</text:p>
          </table:table-cell>
          <table:table-cell office:value-type="float" office:value="0.645455">
            <text:p>0.64546</text:p>
          </table:table-cell>
          <table:table-cell office:value-type="float" office:value="0.615044">
            <text:p>0.61504</text:p>
          </table:table-cell>
          <table:table-cell office:value-type="float" office:value="0.609091">
            <text:p>0.60909</text:p>
          </table:table-cell>
          <table:table-cell office:value-type="float" office:value="0.643836">
            <text:p>0.64384</text:p>
          </table:table-cell>
          <table:table-cell office:value-type="float" office:value="0.647321">
            <text:p>0.64732</text:p>
          </table:table-cell>
          <table:table-cell table:number-columns-repeated="250"/>
        </table:table-row>
        <table:table-row table:style-name="ro1">
          <table:table-cell office:value-type="string">
            <text:p>fukuoka_wakayama</text:p>
          </table:table-cell>
          <table:table-cell office:value-type="float" office:value="0.590909">
            <text:p>0.59091</text:p>
          </table:table-cell>
          <table:table-cell office:value-type="float" office:value="0.548673">
            <text:p>0.54867</text:p>
          </table:table-cell>
          <table:table-cell office:value-type="float" office:value="0.572727">
            <text:p>0.57273</text:p>
          </table:table-cell>
          <table:table-cell office:value-type="float" office:value="0.570776">
            <text:p>0.57078</text:p>
          </table:table-cell>
          <table:table-cell office:value-type="float" office:value="0.5625">
            <text:p>0.56250</text:p>
          </table:table-cell>
          <table:table-cell table:number-columns-repeated="250"/>
        </table:table-row>
        <table:table-row table:style-name="ro1">
          <table:table-cell office:value-type="string">
            <text:p>fukuoka_yamagata</text:p>
          </table:table-cell>
          <table:table-cell office:value-type="float" office:value="0.635556">
            <text:p>0.63556</text:p>
          </table:table-cell>
          <table:table-cell office:value-type="float" office:value="0.70354">
            <text:p>0.70354</text:p>
          </table:table-cell>
          <table:table-cell office:value-type="float" office:value="0.759091">
            <text:p>0.75909</text:p>
          </table:table-cell>
          <table:table-cell office:value-type="float" office:value="0.744292">
            <text:p>0.74429</text:p>
          </table:table-cell>
          <table:table-cell office:value-type="float" office:value="0.683036">
            <text:p>0.68304</text:p>
          </table:table-cell>
          <table:table-cell table:number-columns-repeated="250"/>
        </table:table-row>
        <table:table-row table:style-name="ro1">
          <table:table-cell office:value-type="string">
            <text:p>fukuoka_yamaguchi</text:p>
          </table:table-cell>
          <table:table-cell office:value-type="float" office:value="0.524444">
            <text:p>0.52444</text:p>
          </table:table-cell>
          <table:table-cell office:value-type="float" office:value="0.495575">
            <text:p>0.49558</text:p>
          </table:table-cell>
          <table:table-cell office:value-type="float" office:value="0.559091">
            <text:p>0.55909</text:p>
          </table:table-cell>
          <table:table-cell office:value-type="float" office:value="0.52968">
            <text:p>0.52968</text:p>
          </table:table-cell>
          <table:table-cell office:value-type="float" office:value="0.517857">
            <text:p>0.51786</text:p>
          </table:table-cell>
          <table:table-cell table:number-columns-repeated="250"/>
        </table:table-row>
        <table:table-row table:style-name="ro1">
          <table:table-cell office:value-type="string">
            <text:p>fukuoka_yamanashi</text:p>
          </table:table-cell>
          <table:table-cell office:value-type="float" office:value="0.645022">
            <text:p>0.64502</text:p>
          </table:table-cell>
          <table:table-cell office:value-type="float" office:value="0.641921">
            <text:p>0.64192</text:p>
          </table:table-cell>
          <table:table-cell office:value-type="float" office:value="0.645022">
            <text:p>0.64502</text:p>
          </table:table-cell>
          <table:table-cell office:value-type="float" office:value="0.666667">
            <text:p>0.66667</text:p>
          </table:table-cell>
          <table:table-cell office:value-type="float" office:value="0.598214">
            <text:p>0.59821</text:p>
          </table:table-cell>
          <table:table-cell table:number-columns-repeated="250"/>
        </table:table-row>
        <table:table-row table:style-name="ro1">
          <table:table-cell office:value-type="string">
            <text:p>fukushima_gifu</text:p>
          </table:table-cell>
          <table:table-cell office:value-type="float" office:value="0.591837">
            <text:p>0.59184</text:p>
          </table:table-cell>
          <table:table-cell office:value-type="float" office:value="0.635514">
            <text:p>0.63551</text:p>
          </table:table-cell>
          <table:table-cell office:value-type="float" office:value="0.607477">
            <text:p>0.60748</text:p>
          </table:table-cell>
          <table:table-cell office:value-type="float" office:value="0.601036">
            <text:p>0.60104</text:p>
          </table:table-cell>
          <table:table-cell office:value-type="float" office:value="0.607143">
            <text:p>0.60714</text:p>
          </table:table-cell>
          <table:table-cell table:number-columns-repeated="250"/>
        </table:table-row>
        <table:table-row table:style-name="ro1">
          <table:table-cell office:value-type="string">
            <text:p>fukushima_gunma</text:p>
          </table:table-cell>
          <table:table-cell office:value-type="float" office:value="0.564315">
            <text:p>0.56432</text:p>
          </table:table-cell>
          <table:table-cell office:value-type="float" office:value="0.591667">
            <text:p>0.59167</text:p>
          </table:table-cell>
          <table:table-cell office:value-type="float" office:value="0.555556">
            <text:p>0.55556</text:p>
          </table:table-cell>
          <table:table-cell office:value-type="float" office:value="0.561947">
            <text:p>0.56195</text:p>
          </table:table-cell>
          <table:table-cell office:value-type="float" office:value="0.509091">
            <text:p>0.50909</text:p>
          </table:table-cell>
          <table:table-cell table:number-columns-repeated="250"/>
        </table:table-row>
        <table:table-row table:style-name="ro1">
          <table:table-cell office:value-type="string">
            <text:p>fukushima_hiroshima</text:p>
          </table:table-cell>
          <table:table-cell office:value-type="float" office:value="0.552511">
            <text:p>0.55251</text:p>
          </table:table-cell>
          <table:table-cell office:value-type="float" office:value="0.652778">
            <text:p>0.65278</text:p>
          </table:table-cell>
          <table:table-cell office:value-type="float" office:value="0.524664">
            <text:p>0.52466</text:p>
          </table:table-cell>
          <table:table-cell office:value-type="float" office:value="0.6">
            <text:p>0.60000</text:p>
          </table:table-cell>
          <table:table-cell office:value-type="float" office:value="0.591549">
            <text:p>0.59155</text:p>
          </table:table-cell>
          <table:table-cell table:number-columns-repeated="250"/>
        </table:table-row>
        <table:table-row table:style-name="ro1">
          <table:table-cell office:value-type="string">
            <text:p>fukushima_hokkaido1</text:p>
          </table:table-cell>
          <table:table-cell office:value-type="float" office:value="0.596154">
            <text:p>0.59615</text:p>
          </table:table-cell>
          <table:table-cell office:value-type="float" office:value="0.61244">
            <text:p>0.61244</text:p>
          </table:table-cell>
          <table:table-cell office:value-type="float" office:value="0.574879">
            <text:p>0.57488</text:p>
          </table:table-cell>
          <table:table-cell office:value-type="float" office:value="0.634615">
            <text:p>0.63462</text:p>
          </table:table-cell>
          <table:table-cell office:value-type="float" office:value="0.605634">
            <text:p>0.60563</text:p>
          </table:table-cell>
          <table:table-cell table:number-columns-repeated="250"/>
        </table:table-row>
        <table:table-row table:style-name="ro1">
          <table:table-cell office:value-type="string">
            <text:p>fukushima_hokkaido2</text:p>
          </table:table-cell>
          <table:table-cell office:value-type="float" office:value="0.505155">
            <text:p>0.50516</text:p>
          </table:table-cell>
          <table:table-cell office:value-type="float" office:value="0.534392">
            <text:p>0.53439</text:p>
          </table:table-cell>
          <table:table-cell office:value-type="float" office:value="0.538071">
            <text:p>0.53807</text:p>
          </table:table-cell>
          <table:table-cell office:value-type="float" office:value="0.580311">
            <text:p>0.58031</text:p>
          </table:table-cell>
          <table:table-cell office:value-type="float" office:value="0.556122">
            <text:p>0.55612</text:p>
          </table:table-cell>
          <table:table-cell table:number-columns-repeated="250"/>
        </table:table-row>
        <table:table-row table:style-name="ro1">
          <table:table-cell office:value-type="string">
            <text:p>fukushima_hyogo1</text:p>
          </table:table-cell>
          <table:table-cell office:value-type="float" office:value="0.632479">
            <text:p>0.63248</text:p>
          </table:table-cell>
          <table:table-cell office:value-type="float" office:value="0.659574">
            <text:p>0.65957</text:p>
          </table:table-cell>
          <table:table-cell office:value-type="float" office:value="0.620087">
            <text:p>0.62009</text:p>
          </table:table-cell>
          <table:table-cell office:value-type="float" office:value="0.647826">
            <text:p>0.64783</text:p>
          </table:table-cell>
          <table:table-cell office:value-type="float" office:value="0.650442">
            <text:p>0.65044</text:p>
          </table:table-cell>
          <table:table-cell table:number-columns-repeated="250"/>
        </table:table-row>
        <table:table-row table:style-name="ro1">
          <table:table-cell office:value-type="string">
            <text:p>fukushima_hyogo2</text:p>
          </table:table-cell>
          <table:table-cell office:value-type="float" office:value="0.598291">
            <text:p>0.59829</text:p>
          </table:table-cell>
          <table:table-cell office:value-type="float" office:value="0.607759">
            <text:p>0.60776</text:p>
          </table:table-cell>
          <table:table-cell office:value-type="float" office:value="0.555085">
            <text:p>0.55509</text:p>
          </table:table-cell>
          <table:table-cell office:value-type="float" office:value="0.597403">
            <text:p>0.59740</text:p>
          </table:table-cell>
          <table:table-cell office:value-type="float" office:value="0.58952">
            <text:p>0.58952</text:p>
          </table:table-cell>
          <table:table-cell table:number-columns-repeated="250"/>
        </table:table-row>
        <table:table-row table:style-name="ro1">
          <table:table-cell office:value-type="string">
            <text:p>fukushima_ibaraki</text:p>
          </table:table-cell>
          <table:table-cell office:value-type="float" office:value="0.513514">
            <text:p>0.51351</text:p>
          </table:table-cell>
          <table:table-cell office:value-type="float" office:value="0.561644">
            <text:p>0.56164</text:p>
          </table:table-cell>
          <table:table-cell office:value-type="float" office:value="0.525822">
            <text:p>0.52582</text:p>
          </table:table-cell>
          <table:table-cell office:value-type="float" office:value="0.561644">
            <text:p>0.56164</text:p>
          </table:table-cell>
          <table:table-cell office:value-type="float" office:value="0.523585">
            <text:p>0.52359</text:p>
          </table:table-cell>
          <table:table-cell table:number-columns-repeated="250"/>
        </table:table-row>
        <table:table-row table:style-name="ro1">
          <table:table-cell office:value-type="string">
            <text:p>fukushima_ishikawa</text:p>
          </table:table-cell>
          <table:table-cell office:value-type="float" office:value="0.546392">
            <text:p>0.54639</text:p>
          </table:table-cell>
          <table:table-cell office:value-type="float" office:value="0.582888">
            <text:p>0.58289</text:p>
          </table:table-cell>
          <table:table-cell office:value-type="float" office:value="0.548223">
            <text:p>0.54822</text:p>
          </table:table-cell>
          <table:table-cell office:value-type="float" office:value="0.554404">
            <text:p>0.55440</text:p>
          </table:table-cell>
          <table:table-cell office:value-type="float" office:value="0.591837">
            <text:p>0.59184</text:p>
          </table:table-cell>
          <table:table-cell table:number-columns-repeated="250"/>
        </table:table-row>
        <table:table-row table:style-name="ro1">
          <table:table-cell office:value-type="string">
            <text:p>fukushima_iwate1</text:p>
          </table:table-cell>
          <table:table-cell office:value-type="float" office:value="0.641509">
            <text:p>0.64151</text:p>
          </table:table-cell>
          <table:table-cell office:value-type="float" office:value="0.635514">
            <text:p>0.63551</text:p>
          </table:table-cell>
          <table:table-cell office:value-type="float" office:value="0.58296">
            <text:p>0.58296</text:p>
          </table:table-cell>
          <table:table-cell office:value-type="float" office:value="0.641509">
            <text:p>0.64151</text:p>
          </table:table-cell>
          <table:table-cell office:value-type="float" office:value="0.625">
            <text:p>0.62500</text:p>
          </table:table-cell>
          <table:table-cell table:number-columns-repeated="250"/>
        </table:table-row>
        <table:table-row table:style-name="ro1">
          <table:table-cell office:value-type="string">
            <text:p>fukushima_iwate2</text:p>
          </table:table-cell>
          <table:table-cell office:value-type="float" office:value="0.670103">
            <text:p>0.67010</text:p>
          </table:table-cell>
          <table:table-cell office:value-type="float" office:value="0.604167">
            <text:p>0.60417</text:p>
          </table:table-cell>
          <table:table-cell office:value-type="float" office:value="0.583732">
            <text:p>0.58373</text:p>
          </table:table-cell>
          <table:table-cell office:value-type="float" office:value="0.637306">
            <text:p>0.63731</text:p>
          </table:table-cell>
          <table:table-cell office:value-type="float" office:value="0.658163">
            <text:p>0.65816</text:p>
          </table:table-cell>
          <table:table-cell table:number-columns-repeated="250"/>
        </table:table-row>
        <table:table-row table:style-name="ro1">
          <table:table-cell office:value-type="string">
            <text:p>fukushima_kagawa1</text:p>
          </table:table-cell>
          <table:table-cell office:value-type="float" office:value="0.608108">
            <text:p>0.60811</text:p>
          </table:table-cell>
          <table:table-cell office:value-type="float" office:value="0.600877">
            <text:p>0.60088</text:p>
          </table:table-cell>
          <table:table-cell office:value-type="float" office:value="0.584416">
            <text:p>0.58442</text:p>
          </table:table-cell>
          <table:table-cell office:value-type="float" office:value="0.677725">
            <text:p>0.67773</text:p>
          </table:table-cell>
          <table:table-cell office:value-type="float" office:value="0.638498">
            <text:p>0.63850</text:p>
          </table:table-cell>
          <table:table-cell table:number-columns-repeated="250"/>
        </table:table-row>
        <table:table-row table:style-name="ro1">
          <table:table-cell office:value-type="string">
            <text:p>fukushima_kagawa2</text:p>
          </table:table-cell>
          <table:table-cell office:value-type="float" office:value="0.606987">
            <text:p>0.60699</text:p>
          </table:table-cell>
          <table:table-cell office:value-type="float" office:value="0.633028">
            <text:p>0.63303</text:p>
          </table:table-cell>
          <table:table-cell office:value-type="float" office:value="0.592105">
            <text:p>0.59211</text:p>
          </table:table-cell>
          <table:table-cell office:value-type="float" office:value="0.630631">
            <text:p>0.63063</text:p>
          </table:table-cell>
          <table:table-cell office:value-type="float" office:value="0.631818">
            <text:p>0.63182</text:p>
          </table:table-cell>
          <table:table-cell table:number-columns-repeated="250"/>
        </table:table-row>
        <table:table-row table:style-name="ro1">
          <table:table-cell office:value-type="string">
            <text:p>fukushima_kagoshima</text:p>
          </table:table-cell>
          <table:table-cell office:value-type="float" office:value="0.64574">
            <text:p>0.64574</text:p>
          </table:table-cell>
          <table:table-cell office:value-type="float" office:value="0.697248">
            <text:p>0.69725</text:p>
          </table:table-cell>
          <table:table-cell office:value-type="float" office:value="0.607143">
            <text:p>0.60714</text:p>
          </table:table-cell>
          <table:table-cell office:value-type="float" office:value="0.652582">
            <text:p>0.65258</text:p>
          </table:table-cell>
          <table:table-cell office:value-type="float" office:value="0.651163">
            <text:p>0.65116</text:p>
          </table:table-cell>
          <table:table-cell table:number-columns-repeated="250"/>
        </table:table-row>
        <table:table-row table:style-name="ro1">
          <table:table-cell office:value-type="string">
            <text:p>fukushima_kanagawa</text:p>
          </table:table-cell>
          <table:table-cell office:value-type="float" office:value="0.543269">
            <text:p>0.54327</text:p>
          </table:table-cell>
          <table:table-cell office:value-type="float" office:value="0.541667">
            <text:p>0.54167</text:p>
          </table:table-cell>
          <table:table-cell office:value-type="float" office:value="0.492683">
            <text:p>0.49268</text:p>
          </table:table-cell>
          <table:table-cell office:value-type="float" office:value="0.554455">
            <text:p>0.55446</text:p>
          </table:table-cell>
          <table:table-cell office:value-type="float" office:value="0.568528">
            <text:p>0.56853</text:p>
          </table:table-cell>
          <table:table-cell table:number-columns-repeated="250"/>
        </table:table-row>
        <table:table-row table:style-name="ro1">
          <table:table-cell office:value-type="string">
            <text:p>fukushima_kouchi1</text:p>
          </table:table-cell>
          <table:table-cell office:value-type="float" office:value="0.638211">
            <text:p>0.63821</text:p>
          </table:table-cell>
          <table:table-cell office:value-type="float" office:value="0.659836">
            <text:p>0.65984</text:p>
          </table:table-cell>
          <table:table-cell office:value-type="float" office:value="0.65625">
            <text:p>0.65625</text:p>
          </table:table-cell>
          <table:table-cell office:value-type="float" office:value="0.679012">
            <text:p>0.67901</text:p>
          </table:table-cell>
          <table:table-cell office:value-type="float" office:value="0.625">
            <text:p>0.62500</text:p>
          </table:table-cell>
          <table:table-cell table:number-columns-repeated="250"/>
        </table:table-row>
        <table:table-row table:style-name="ro1">
          <table:table-cell office:value-type="string">
            <text:p>fukushima_kouchi2</text:p>
          </table:table-cell>
          <table:table-cell office:value-type="float" office:value="0.542056">
            <text:p>0.54206</text:p>
          </table:table-cell>
          <table:table-cell office:value-type="float" office:value="0.613953">
            <text:p>0.61395</text:p>
          </table:table-cell>
          <table:table-cell office:value-type="float" office:value="0.534562">
            <text:p>0.53456</text:p>
          </table:table-cell>
          <table:table-cell office:value-type="float" office:value="0.550239">
            <text:p>0.55024</text:p>
          </table:table-cell>
          <table:table-cell office:value-type="float" office:value="0.572816">
            <text:p>0.57282</text:p>
          </table:table-cell>
          <table:table-cell table:number-columns-repeated="250"/>
        </table:table-row>
        <table:table-row table:style-name="ro1">
          <table:table-cell office:value-type="string">
            <text:p>fukushima_kumamoto1</text:p>
          </table:table-cell>
          <table:table-cell office:value-type="float" office:value="0.662037">
            <text:p>0.66204</text:p>
          </table:table-cell>
          <table:table-cell office:value-type="float" office:value="0.674641">
            <text:p>0.67464</text:p>
          </table:table-cell>
          <table:table-cell office:value-type="float" office:value="0.621622">
            <text:p>0.62162</text:p>
          </table:table-cell>
          <table:table-cell office:value-type="float" office:value="0.668182">
            <text:p>0.66818</text:p>
          </table:table-cell>
          <table:table-cell office:value-type="float" office:value="0.658986">
            <text:p>0.65899</text:p>
          </table:table-cell>
          <table:table-cell table:number-columns-repeated="250"/>
        </table:table-row>
        <table:table-row table:style-name="ro1">
          <table:table-cell office:value-type="string">
            <text:p>fukushima_kumamoto2</text:p>
          </table:table-cell>
          <table:table-cell office:value-type="float" office:value="0.681818">
            <text:p>0.68182</text:p>
          </table:table-cell>
          <table:table-cell office:value-type="float" office:value="0.726592">
            <text:p>0.72659</text:p>
          </table:table-cell>
          <table:table-cell office:value-type="float" office:value="0.704797">
            <text:p>0.70480</text:p>
          </table:table-cell>
          <table:table-cell office:value-type="float" office:value="0.761538">
            <text:p>0.76154</text:p>
          </table:table-cell>
          <table:table-cell office:value-type="float" office:value="0.708812">
            <text:p>0.70881</text:p>
          </table:table-cell>
          <table:table-cell table:number-columns-repeated="250"/>
        </table:table-row>
        <table:table-row table:style-name="ro1">
          <table:table-cell office:value-type="string">
            <text:p>fukushima_kyoto</text:p>
          </table:table-cell>
          <table:table-cell office:value-type="float" office:value="0.560606">
            <text:p>0.56061</text:p>
          </table:table-cell>
          <table:table-cell office:value-type="float" office:value="0.584541">
            <text:p>0.58454</text:p>
          </table:table-cell>
          <table:table-cell office:value-type="float" office:value="0.516129">
            <text:p>0.51613</text:p>
          </table:table-cell>
          <table:table-cell office:value-type="float" office:value="0.555024">
            <text:p>0.55502</text:p>
          </table:table-cell>
          <table:table-cell office:value-type="float" office:value="0.572864">
            <text:p>0.57286</text:p>
          </table:table-cell>
          <table:table-cell table:number-columns-repeated="250"/>
        </table:table-row>
        <table:table-row table:style-name="ro1">
          <table:table-cell office:value-type="string">
            <text:p>fukushima_mie</text:p>
          </table:table-cell>
          <table:table-cell office:value-type="float" office:value="0.557447">
            <text:p>0.55745</text:p>
          </table:table-cell>
          <table:table-cell office:value-type="float" office:value="0.598291">
            <text:p>0.59829</text:p>
          </table:table-cell>
          <table:table-cell office:value-type="float" office:value="0.607595">
            <text:p>0.60760</text:p>
          </table:table-cell>
          <table:table-cell office:value-type="float" office:value="0.592105">
            <text:p>0.59211</text:p>
          </table:table-cell>
          <table:table-cell office:value-type="float" office:value="0.59009">
            <text:p>0.59009</text:p>
          </table:table-cell>
          <table:table-cell table:number-columns-repeated="250"/>
        </table:table-row>
        <table:table-row table:style-name="ro1">
          <table:table-cell office:value-type="string">
            <text:p>fukushima_miyagi</text:p>
          </table:table-cell>
          <table:table-cell office:value-type="float" office:value="0.610837">
            <text:p>0.61084</text:p>
          </table:table-cell>
          <table:table-cell office:value-type="float" office:value="0.611872">
            <text:p>0.61187</text:p>
          </table:table-cell>
          <table:table-cell office:value-type="float" office:value="0.588517">
            <text:p>0.58852</text:p>
          </table:table-cell>
          <table:table-cell office:value-type="float" office:value="0.673575">
            <text:p>0.67358</text:p>
          </table:table-cell>
          <table:table-cell office:value-type="float" office:value="0.64486">
            <text:p>0.64486</text:p>
          </table:table-cell>
          <table:table-cell table:number-columns-repeated="250"/>
        </table:table-row>
        <table:table-row table:style-name="ro1">
          <table:table-cell office:value-type="string">
            <text:p>fukushima_miyazaki</text:p>
          </table:table-cell>
          <table:table-cell office:value-type="float" office:value="0.568528">
            <text:p>0.56853</text:p>
          </table:table-cell>
          <table:table-cell office:value-type="float" office:value="0.622549">
            <text:p>0.62255</text:p>
          </table:table-cell>
          <table:table-cell office:value-type="float" office:value="0.519048">
            <text:p>0.51905</text:p>
          </table:table-cell>
          <table:table-cell office:value-type="float" office:value="0.632124">
            <text:p>0.63212</text:p>
          </table:table-cell>
          <table:table-cell office:value-type="float" office:value="0.632653">
            <text:p>0.63265</text:p>
          </table:table-cell>
          <table:table-cell table:number-columns-repeated="250"/>
        </table:table-row>
        <table:table-row table:style-name="ro1">
          <table:table-cell office:value-type="string">
            <text:p>fukushima_nagano1</text:p>
          </table:table-cell>
          <table:table-cell office:value-type="float" office:value="0.551282">
            <text:p>0.55128</text:p>
          </table:table-cell>
          <table:table-cell office:value-type="float" office:value="0.565217">
            <text:p>0.56522</text:p>
          </table:table-cell>
          <table:table-cell office:value-type="float" office:value="0.552995">
            <text:p>0.55300</text:p>
          </table:table-cell>
          <table:table-cell office:value-type="float" office:value="0.588235">
            <text:p>0.58824</text:p>
          </table:table-cell>
          <table:table-cell office:value-type="float" office:value="0.599057">
            <text:p>0.59906</text:p>
          </table:table-cell>
          <table:table-cell table:number-columns-repeated="250"/>
        </table:table-row>
        <table:table-row table:style-name="ro1">
          <table:table-cell office:value-type="string">
            <text:p>fukushima_nagano2</text:p>
          </table:table-cell>
          <table:table-cell office:value-type="float" office:value="0.548718">
            <text:p>0.54872</text:p>
          </table:table-cell>
          <table:table-cell office:value-type="float" office:value="0.572139">
            <text:p>0.57214</text:p>
          </table:table-cell>
          <table:table-cell office:value-type="float" office:value="0.507317">
            <text:p>0.50732</text:p>
          </table:table-cell>
          <table:table-cell table:number-columns-repeated="2" office:value-type="float" office:value="0.540816">
            <text:p>0.54082</text:p>
          </table:table-cell>
          <table:table-cell table:number-columns-repeated="250"/>
        </table:table-row>
        <table:table-row table:style-name="ro1">
          <table:table-cell office:value-type="string">
            <text:p>fukushima_nagasaki1</text:p>
          </table:table-cell>
          <table:table-cell office:value-type="float" office:value="0.601852">
            <text:p>0.60185</text:p>
          </table:table-cell>
          <table:table-cell office:value-type="float" office:value="0.608889">
            <text:p>0.60889</text:p>
          </table:table-cell>
          <table:table-cell office:value-type="float" office:value="0.60274">
            <text:p>0.60274</text:p>
          </table:table-cell>
          <table:table-cell office:value-type="float" office:value="0.663551">
            <text:p>0.66355</text:p>
          </table:table-cell>
          <table:table-cell office:value-type="float" office:value="0.616438">
            <text:p>0.61644</text:p>
          </table:table-cell>
          <table:table-cell table:number-columns-repeated="250"/>
        </table:table-row>
        <table:table-row table:style-name="ro1">
          <table:table-cell office:value-type="string">
            <text:p>fukushima_nagasaki2</text:p>
          </table:table-cell>
          <table:table-cell office:value-type="float" office:value="0.757576">
            <text:p>0.75758</text:p>
          </table:table-cell>
          <table:table-cell office:value-type="float" office:value="0.733333">
            <text:p>0.73333</text:p>
          </table:table-cell>
          <table:table-cell office:value-type="float" office:value="0.697778">
            <text:p>0.69778</text:p>
          </table:table-cell>
          <table:table-cell office:value-type="float" office:value="0.75">
            <text:p>0.75000</text:p>
          </table:table-cell>
          <table:table-cell office:value-type="float" office:value="0.724638">
            <text:p>0.72464</text:p>
          </table:table-cell>
          <table:table-cell table:number-columns-repeated="250"/>
        </table:table-row>
        <table:table-row table:style-name="ro1">
          <table:table-cell office:value-type="string">
            <text:p>fukushima_naha</text:p>
          </table:table-cell>
          <table:table-cell office:value-type="float" office:value="0.783333">
            <text:p>0.78333</text:p>
          </table:table-cell>
          <table:table-cell office:value-type="float" office:value="0.822034">
            <text:p>0.82203</text:p>
          </table:table-cell>
          <table:table-cell office:value-type="float" office:value="0.747934">
            <text:p>0.74793</text:p>
          </table:table-cell>
          <table:table-cell office:value-type="float" office:value="0.792531">
            <text:p>0.79253</text:p>
          </table:table-cell>
          <table:table-cell office:value-type="float" office:value="0.747967">
            <text:p>0.74797</text:p>
          </table:table-cell>
          <table:table-cell table:number-columns-repeated="250"/>
        </table:table-row>
        <table:table-row table:style-name="ro1">
          <table:table-cell office:value-type="string">
            <text:p>fukushima_nakijin</text:p>
          </table:table-cell>
          <table:table-cell office:value-type="float" office:value="0.759091">
            <text:p>0.75909</text:p>
          </table:table-cell>
          <table:table-cell office:value-type="float" office:value="0.794521">
            <text:p>0.79452</text:p>
          </table:table-cell>
          <table:table-cell office:value-type="float" office:value="0.687225">
            <text:p>0.68723</text:p>
          </table:table-cell>
          <table:table-cell office:value-type="float" office:value="0.778802">
            <text:p>0.77880</text:p>
          </table:table-cell>
          <table:table-cell office:value-type="float" office:value="0.741935">
            <text:p>0.74194</text:p>
          </table:table-cell>
          <table:table-cell table:number-columns-repeated="250"/>
        </table:table-row>
        <table:table-row table:style-name="ro1">
          <table:table-cell office:value-type="string">
            <text:p>fukushima_nara</text:p>
          </table:table-cell>
          <table:table-cell office:value-type="float" office:value="0.556701">
            <text:p>0.55670</text:p>
          </table:table-cell>
          <table:table-cell office:value-type="float" office:value="0.582888">
            <text:p>0.58289</text:p>
          </table:table-cell>
          <table:table-cell office:value-type="float" office:value="0.507614">
            <text:p>0.50761</text:p>
          </table:table-cell>
          <table:table-cell office:value-type="float" office:value="0.57513">
            <text:p>0.57513</text:p>
          </table:table-cell>
          <table:table-cell office:value-type="float" office:value="0.586735">
            <text:p>0.58674</text:p>
          </table:table-cell>
          <table:table-cell table:number-columns-repeated="250"/>
        </table:table-row>
        <table:table-row table:style-name="ro1">
          <table:table-cell office:value-type="string">
            <text:p>fukushima_nhk</text:p>
          </table:table-cell>
          <table:table-cell office:value-type="float" office:value="0.494845">
            <text:p>0.49485</text:p>
          </table:table-cell>
          <table:table-cell office:value-type="float" office:value="0.550265">
            <text:p>0.55027</text:p>
          </table:table-cell>
          <table:table-cell office:value-type="float" office:value="0.527919">
            <text:p>0.52792</text:p>
          </table:table-cell>
          <table:table-cell office:value-type="float" office:value="0.544041">
            <text:p>0.54404</text:p>
          </table:table-cell>
          <table:table-cell office:value-type="float" office:value="0.556122">
            <text:p>0.55612</text:p>
          </table:table-cell>
          <table:table-cell table:number-columns-repeated="250"/>
        </table:table-row>
        <table:table-row table:style-name="ro1">
          <table:table-cell office:value-type="string">
            <text:p>fukushima_nigata1</text:p>
          </table:table-cell>
          <table:table-cell office:value-type="float" office:value="0.551546">
            <text:p>0.55155</text:p>
          </table:table-cell>
          <table:table-cell office:value-type="float" office:value="0.550802">
            <text:p>0.55080</text:p>
          </table:table-cell>
          <table:table-cell office:value-type="float" office:value="0.558376">
            <text:p>0.55838</text:p>
          </table:table-cell>
          <table:table-cell office:value-type="float" office:value="0.580311">
            <text:p>0.58031</text:p>
          </table:table-cell>
          <table:table-cell office:value-type="float" office:value="0.602041">
            <text:p>0.60204</text:p>
          </table:table-cell>
          <table:table-cell table:number-columns-repeated="250"/>
        </table:table-row>
        <table:table-row table:style-name="ro1">
          <table:table-cell office:value-type="string">
            <text:p>fukushima_nigata2</text:p>
          </table:table-cell>
          <table:table-cell office:value-type="float" office:value="0.551546">
            <text:p>0.55155</text:p>
          </table:table-cell>
          <table:table-cell office:value-type="float" office:value="0.57754">
            <text:p>0.57754</text:p>
          </table:table-cell>
          <table:table-cell office:value-type="float" office:value="0.538071">
            <text:p>0.53807</text:p>
          </table:table-cell>
          <table:table-cell office:value-type="float" office:value="0.564767">
            <text:p>0.56477</text:p>
          </table:table-cell>
          <table:table-cell office:value-type="float" office:value="0.571429">
            <text:p>0.57143</text:p>
          </table:table-cell>
          <table:table-cell table:number-columns-repeated="250"/>
        </table:table-row>
        <table:table-row table:style-name="ro1">
          <table:table-cell office:value-type="string">
            <text:p>fukushima_oita</text:p>
          </table:table-cell>
          <table:table-cell office:value-type="float" office:value="0.705263">
            <text:p>0.70526</text:p>
          </table:table-cell>
          <table:table-cell office:value-type="float" office:value="0.762411">
            <text:p>0.76241</text:p>
          </table:table-cell>
          <table:table-cell office:value-type="float" office:value="0.667984">
            <text:p>0.66798</text:p>
          </table:table-cell>
          <table:table-cell office:value-type="float" office:value="0.718412">
            <text:p>0.71841</text:p>
          </table:table-cell>
          <table:table-cell office:value-type="float" office:value="0.653543">
            <text:p>0.65354</text:p>
          </table:table-cell>
          <table:table-cell table:number-columns-repeated="250"/>
        </table:table-row>
        <table:table-row table:style-name="ro1">
          <table:table-cell office:value-type="string">
            <text:p>fukushima_okayama</text:p>
          </table:table-cell>
          <table:table-cell office:value-type="float" office:value="0.680412">
            <text:p>0.68041</text:p>
          </table:table-cell>
          <table:table-cell office:value-type="float" office:value="0.705263">
            <text:p>0.70526</text:p>
          </table:table-cell>
          <table:table-cell office:value-type="float" office:value="0.643564">
            <text:p>0.64356</text:p>
          </table:table-cell>
          <table:table-cell office:value-type="float" office:value="0.673575">
            <text:p>0.67358</text:p>
          </table:table-cell>
          <table:table-cell office:value-type="float" office:value="0.678571">
            <text:p>0.67857</text:p>
          </table:table-cell>
          <table:table-cell table:number-columns-repeated="250"/>
        </table:table-row>
        <table:table-row table:style-name="ro1">
          <table:table-cell office:value-type="string">
            <text:p>fukushima_osaka</text:p>
          </table:table-cell>
          <table:table-cell office:value-type="float" office:value="0.516746">
            <text:p>0.51675</text:p>
          </table:table-cell>
          <table:table-cell office:value-type="float" office:value="0.549296">
            <text:p>0.54930</text:p>
          </table:table-cell>
          <table:table-cell office:value-type="float" office:value="0.545024">
            <text:p>0.54502</text:p>
          </table:table-cell>
          <table:table-cell office:value-type="float" office:value="0.572115">
            <text:p>0.57212</text:p>
          </table:table-cell>
          <table:table-cell office:value-type="float" office:value="0.576355">
            <text:p>0.57636</text:p>
          </table:table-cell>
          <table:table-cell table:number-columns-repeated="250"/>
        </table:table-row>
        <table:table-row table:style-name="ro1">
          <table:table-cell office:value-type="string">
            <text:p>fukushima_saga</text:p>
          </table:table-cell>
          <table:table-cell office:value-type="float" office:value="0.575342">
            <text:p>0.57534</text:p>
          </table:table-cell>
          <table:table-cell office:value-type="float" office:value="0.590909">
            <text:p>0.59091</text:p>
          </table:table-cell>
          <table:table-cell office:value-type="float" office:value="0.563063">
            <text:p>0.56306</text:p>
          </table:table-cell>
          <table:table-cell office:value-type="float" office:value="0.603687">
            <text:p>0.60369</text:p>
          </table:table-cell>
          <table:table-cell office:value-type="float" office:value="0.627907">
            <text:p>0.62791</text:p>
          </table:table-cell>
          <table:table-cell table:number-columns-repeated="250"/>
        </table:table-row>
        <table:table-row table:style-name="ro1">
          <table:table-cell office:value-type="string">
            <text:p>fukushima_shimane</text:p>
          </table:table-cell>
          <table:table-cell office:value-type="float" office:value="0.57732">
            <text:p>0.57732</text:p>
          </table:table-cell>
          <table:table-cell office:value-type="float" office:value="0.652632">
            <text:p>0.65263</text:p>
          </table:table-cell>
          <table:table-cell office:value-type="float" office:value="0.659898">
            <text:p>0.65990</text:p>
          </table:table-cell>
          <table:table-cell office:value-type="float" office:value="0.632124">
            <text:p>0.63212</text:p>
          </table:table-cell>
          <table:table-cell office:value-type="float" office:value="0.663265">
            <text:p>0.66327</text:p>
          </table:table-cell>
          <table:table-cell table:number-columns-repeated="250"/>
        </table:table-row>
        <table:table-row table:style-name="ro1">
          <table:table-cell office:value-type="string">
            <text:p>fukushima_shizuoka1</text:p>
          </table:table-cell>
          <table:table-cell office:value-type="float" office:value="0.71134">
            <text:p>0.71134</text:p>
          </table:table-cell>
          <table:table-cell office:value-type="float" office:value="0.736041">
            <text:p>0.73604</text:p>
          </table:table-cell>
          <table:table-cell office:value-type="float" office:value="0.705584">
            <text:p>0.70558</text:p>
          </table:table-cell>
          <table:table-cell office:value-type="float" office:value="0.69697">
            <text:p>0.69697</text:p>
          </table:table-cell>
          <table:table-cell office:value-type="float" office:value="0.688776">
            <text:p>0.68878</text:p>
          </table:table-cell>
          <table:table-cell table:number-columns-repeated="250"/>
        </table:table-row>
        <table:table-row table:style-name="ro1">
          <table:table-cell office:value-type="string">
            <text:p>fukushima_shizuoka2</text:p>
          </table:table-cell>
          <table:table-cell office:value-type="float" office:value="0.532407">
            <text:p>0.53241</text:p>
          </table:table-cell>
          <table:table-cell office:value-type="float" office:value="0.546256">
            <text:p>0.54626</text:p>
          </table:table-cell>
          <table:table-cell office:value-type="float" office:value="0.504505">
            <text:p>0.50451</text:p>
          </table:table-cell>
          <table:table-cell office:value-type="float" office:value="0.549296">
            <text:p>0.54930</text:p>
          </table:table-cell>
          <table:table-cell office:value-type="float" office:value="0.557692">
            <text:p>0.55769</text:p>
          </table:table-cell>
          <table:table-cell table:number-columns-repeated="250"/>
        </table:table-row>
        <table:table-row table:style-name="ro1">
          <table:table-cell office:value-type="string">
            <text:p>fukushima_tochigi</text:p>
          </table:table-cell>
          <table:table-cell office:value-type="float" office:value="0.542986">
            <text:p>0.54299</text:p>
          </table:table-cell>
          <table:table-cell office:value-type="float" office:value="0.576744">
            <text:p>0.57674</text:p>
          </table:table-cell>
          <table:table-cell office:value-type="float" office:value="0.50463">
            <text:p>0.50463</text:p>
          </table:table-cell>
          <table:table-cell office:value-type="float" office:value="0.567961">
            <text:p>0.56796</text:p>
          </table:table-cell>
          <table:table-cell office:value-type="float" office:value="0.556075">
            <text:p>0.55608</text:p>
          </table:table-cell>
          <table:table-cell table:number-columns-repeated="250"/>
        </table:table-row>
        <table:table-row table:style-name="ro1">
          <table:table-cell office:value-type="string">
            <text:p>fukushima_tokushima</text:p>
          </table:table-cell>
          <table:table-cell office:value-type="float" office:value="0.530928">
            <text:p>0.53093</text:p>
          </table:table-cell>
          <table:table-cell office:value-type="float" office:value="0.589474">
            <text:p>0.58947</text:p>
          </table:table-cell>
          <table:table-cell office:value-type="float" office:value="0.51269">
            <text:p>0.51269</text:p>
          </table:table-cell>
          <table:table-cell office:value-type="float" office:value="0.549223">
            <text:p>0.54922</text:p>
          </table:table-cell>
          <table:table-cell office:value-type="float" office:value="0.545918">
            <text:p>0.54592</text:p>
          </table:table-cell>
          <table:table-cell table:number-columns-repeated="250"/>
        </table:table-row>
        <table:table-row table:style-name="ro1">
          <table:table-cell office:value-type="string">
            <text:p>fukushima_tokyo</text:p>
          </table:table-cell>
          <table:table-cell office:value-type="float" office:value="0.510309">
            <text:p>0.51031</text:p>
          </table:table-cell>
          <table:table-cell office:value-type="float" office:value="0.529412">
            <text:p>0.52941</text:p>
          </table:table-cell>
          <table:table-cell office:value-type="float" office:value="0.527919">
            <text:p>0.52792</text:p>
          </table:table-cell>
          <table:table-cell office:value-type="float" office:value="0.512953">
            <text:p>0.51295</text:p>
          </table:table-cell>
          <table:table-cell office:value-type="float" office:value="0.556122">
            <text:p>0.55612</text:p>
          </table:table-cell>
          <table:table-cell table:number-columns-repeated="250"/>
        </table:table-row>
        <table:table-row table:style-name="ro1">
          <table:table-cell office:value-type="string">
            <text:p>fukushima_toyama</text:p>
          </table:table-cell>
          <table:table-cell office:value-type="float" office:value="0.597087">
            <text:p>0.59709</text:p>
          </table:table-cell>
          <table:table-cell office:value-type="float" office:value="0.640394">
            <text:p>0.64039</text:p>
          </table:table-cell>
          <table:table-cell office:value-type="float" office:value="0.629108">
            <text:p>0.62911</text:p>
          </table:table-cell>
          <table:table-cell office:value-type="float" office:value="0.663212">
            <text:p>0.66321</text:p>
          </table:table-cell>
          <table:table-cell office:value-type="float" office:value="0.658163">
            <text:p>0.65816</text:p>
          </table:table-cell>
          <table:table-cell table:number-columns-repeated="250"/>
        </table:table-row>
        <table:table-row table:style-name="ro1">
          <table:table-cell office:value-type="string">
            <text:p>fukushima_wakayama</text:p>
          </table:table-cell>
          <table:table-cell office:value-type="float" office:value="0.57732">
            <text:p>0.57732</text:p>
          </table:table-cell>
          <table:table-cell office:value-type="float" office:value="0.583333">
            <text:p>0.58333</text:p>
          </table:table-cell>
          <table:table-cell office:value-type="float" office:value="0.525253">
            <text:p>0.52525</text:p>
          </table:table-cell>
          <table:table-cell office:value-type="float" office:value="0.601036">
            <text:p>0.60104</text:p>
          </table:table-cell>
          <table:table-cell office:value-type="float" office:value="0.561224">
            <text:p>0.56122</text:p>
          </table:table-cell>
          <table:table-cell table:number-columns-repeated="250"/>
        </table:table-row>
        <table:table-row table:style-name="ro1">
          <table:table-cell office:value-type="string">
            <text:p>fukushima_yamagata</text:p>
          </table:table-cell>
          <table:table-cell office:value-type="float" office:value="0.591111">
            <text:p>0.59111</text:p>
          </table:table-cell>
          <table:table-cell office:value-type="float" office:value="0.658416">
            <text:p>0.65842</text:p>
          </table:table-cell>
          <table:table-cell office:value-type="float" office:value="0.628019">
            <text:p>0.62802</text:p>
          </table:table-cell>
          <table:table-cell office:value-type="float" office:value="0.673575">
            <text:p>0.67358</text:p>
          </table:table-cell>
          <table:table-cell office:value-type="float" office:value="0.688776">
            <text:p>0.68878</text:p>
          </table:table-cell>
          <table:table-cell table:number-columns-repeated="250"/>
        </table:table-row>
        <table:table-row table:style-name="ro1">
          <table:table-cell office:value-type="string">
            <text:p>fukushima_yamaguchi</text:p>
          </table:table-cell>
          <table:table-cell office:value-type="float" office:value="0.528889">
            <text:p>0.52889</text:p>
          </table:table-cell>
          <table:table-cell office:value-type="float" office:value="0.580645">
            <text:p>0.58065</text:p>
          </table:table-cell>
          <table:table-cell office:value-type="float" office:value="0.548387">
            <text:p>0.54839</text:p>
          </table:table-cell>
          <table:table-cell office:value-type="float" office:value="0.527523">
            <text:p>0.52752</text:p>
          </table:table-cell>
          <table:table-cell office:value-type="float" office:value="0.541667">
            <text:p>0.54167</text:p>
          </table:table-cell>
          <table:table-cell table:number-columns-repeated="250"/>
        </table:table-row>
        <table:table-row table:style-name="ro1">
          <table:table-cell office:value-type="string">
            <text:p>fukushima_yamanashi</text:p>
          </table:table-cell>
          <table:table-cell office:value-type="float" office:value="0.662338">
            <text:p>0.66234</text:p>
          </table:table-cell>
          <table:table-cell office:value-type="float" office:value="0.733624">
            <text:p>0.73362</text:p>
          </table:table-cell>
          <table:table-cell office:value-type="float" office:value="0.645022">
            <text:p>0.64502</text:p>
          </table:table-cell>
          <table:table-cell office:value-type="float" office:value="0.706667">
            <text:p>0.70667</text:p>
          </table:table-cell>
          <table:table-cell office:value-type="float" office:value="0.672646">
            <text:p>0.67265</text:p>
          </table:table-cell>
          <table:table-cell table:number-columns-repeated="250"/>
        </table:table-row>
        <table:table-row table:style-name="ro1">
          <table:table-cell office:value-type="string">
            <text:p>gifu_gunma</text:p>
          </table:table-cell>
          <table:table-cell office:value-type="float" office:value="0.630705">
            <text:p>0.63071</text:p>
          </table:table-cell>
          <table:table-cell office:value-type="float" office:value="0.6125">
            <text:p>0.61250</text:p>
          </table:table-cell>
          <table:table-cell office:value-type="float" office:value="0.598291">
            <text:p>0.59829</text:p>
          </table:table-cell>
          <table:table-cell office:value-type="float" office:value="0.654867">
            <text:p>0.65487</text:p>
          </table:table-cell>
          <table:table-cell office:value-type="float" office:value="0.654545">
            <text:p>0.65455</text:p>
          </table:table-cell>
          <table:table-cell table:number-columns-repeated="250"/>
        </table:table-row>
        <table:table-row table:style-name="ro1">
          <table:table-cell office:value-type="string">
            <text:p>gifu_hiroshima</text:p>
          </table:table-cell>
          <table:table-cell office:value-type="float" office:value="0.616438">
            <text:p>0.61644</text:p>
          </table:table-cell>
          <table:table-cell office:value-type="float" office:value="0.564815">
            <text:p>0.56482</text:p>
          </table:table-cell>
          <table:table-cell office:value-type="float" office:value="0.569507">
            <text:p>0.56951</text:p>
          </table:table-cell>
          <table:table-cell office:value-type="float" office:value="0.585714">
            <text:p>0.58571</text:p>
          </table:table-cell>
          <table:table-cell office:value-type="float" office:value="0.56338">
            <text:p>0.56338</text:p>
          </table:table-cell>
          <table:table-cell table:number-columns-repeated="250"/>
        </table:table-row>
        <table:table-row table:style-name="ro1">
          <table:table-cell office:value-type="string">
            <text:p>gifu_hokkaido1</text:p>
          </table:table-cell>
          <table:table-cell office:value-type="float" office:value="0.649038">
            <text:p>0.64904</text:p>
          </table:table-cell>
          <table:table-cell office:value-type="float" office:value="0.570093">
            <text:p>0.57009</text:p>
          </table:table-cell>
          <table:table-cell office:value-type="float" office:value="0.616822">
            <text:p>0.61682</text:p>
          </table:table-cell>
          <table:table-cell office:value-type="float" office:value="0.591346">
            <text:p>0.59135</text:p>
          </table:table-cell>
          <table:table-cell office:value-type="float" office:value="0.586854">
            <text:p>0.58685</text:p>
          </table:table-cell>
          <table:table-cell table:number-columns-repeated="250"/>
        </table:table-row>
        <table:table-row table:style-name="ro1">
          <table:table-cell office:value-type="string">
            <text:p>gifu_hokkaido2</text:p>
          </table:table-cell>
          <table:table-cell office:value-type="float" office:value="0.576531">
            <text:p>0.57653</text:p>
          </table:table-cell>
          <table:table-cell office:value-type="float" office:value="0.579439">
            <text:p>0.57944</text:p>
          </table:table-cell>
          <table:table-cell office:value-type="float" office:value="0.616822">
            <text:p>0.61682</text:p>
          </table:table-cell>
          <table:table-cell office:value-type="float" office:value="0.588542">
            <text:p>0.58854</text:p>
          </table:table-cell>
          <table:table-cell office:value-type="float" office:value="0.57672">
            <text:p>0.57672</text:p>
          </table:table-cell>
          <table:table-cell table:number-columns-repeated="250"/>
        </table:table-row>
        <table:table-row table:style-name="ro1">
          <table:table-cell office:value-type="string">
            <text:p>gifu_hyogo1</text:p>
          </table:table-cell>
          <table:table-cell office:value-type="float" office:value="0.641026">
            <text:p>0.64103</text:p>
          </table:table-cell>
          <table:table-cell office:value-type="float" office:value="0.548936">
            <text:p>0.54894</text:p>
          </table:table-cell>
          <table:table-cell office:value-type="float" office:value="0.567686">
            <text:p>0.56769</text:p>
          </table:table-cell>
          <table:table-cell office:value-type="float" office:value="0.6">
            <text:p>0.60000</text:p>
          </table:table-cell>
          <table:table-cell office:value-type="float" office:value="0.597345">
            <text:p>0.59735</text:p>
          </table:table-cell>
          <table:table-cell table:number-columns-repeated="250"/>
        </table:table-row>
        <table:table-row table:style-name="ro1">
          <table:table-cell office:value-type="string">
            <text:p>gifu_hyogo2</text:p>
          </table:table-cell>
          <table:table-cell office:value-type="float" office:value="0.602564">
            <text:p>0.60256</text:p>
          </table:table-cell>
          <table:table-cell office:value-type="float" office:value="0.560345">
            <text:p>0.56035</text:p>
          </table:table-cell>
          <table:table-cell office:value-type="float" office:value="0.54661">
            <text:p>0.54661</text:p>
          </table:table-cell>
          <table:table-cell office:value-type="float" office:value="0.597403">
            <text:p>0.59740</text:p>
          </table:table-cell>
          <table:table-cell office:value-type="float" office:value="0.611354">
            <text:p>0.61135</text:p>
          </table:table-cell>
          <table:table-cell table:number-columns-repeated="250"/>
        </table:table-row>
        <table:table-row table:style-name="ro1">
          <table:table-cell office:value-type="string">
            <text:p>gifu_ibaraki</text:p>
          </table:table-cell>
          <table:table-cell office:value-type="float" office:value="0.594595">
            <text:p>0.59460</text:p>
          </table:table-cell>
          <table:table-cell office:value-type="float" office:value="0.557078">
            <text:p>0.55708</text:p>
          </table:table-cell>
          <table:table-cell office:value-type="float" office:value="0.588785">
            <text:p>0.58879</text:p>
          </table:table-cell>
          <table:table-cell office:value-type="float" office:value="0.579909">
            <text:p>0.57991</text:p>
          </table:table-cell>
          <table:table-cell office:value-type="float" office:value="0.608491">
            <text:p>0.60849</text:p>
          </table:table-cell>
          <table:table-cell table:number-columns-repeated="250"/>
        </table:table-row>
        <table:table-row table:style-name="ro1">
          <table:table-cell office:value-type="string">
            <text:p>gifu_ishikawa</text:p>
          </table:table-cell>
          <table:table-cell office:value-type="float" office:value="0.591837">
            <text:p>0.59184</text:p>
          </table:table-cell>
          <table:table-cell office:value-type="float" office:value="0.584112">
            <text:p>0.58411</text:p>
          </table:table-cell>
          <table:table-cell office:value-type="float" office:value="0.602804">
            <text:p>0.60280</text:p>
          </table:table-cell>
          <table:table-cell office:value-type="float" office:value="0.557292">
            <text:p>0.55729</text:p>
          </table:table-cell>
          <table:table-cell office:value-type="float" office:value="0.57672">
            <text:p>0.57672</text:p>
          </table:table-cell>
          <table:table-cell table:number-columns-repeated="250"/>
        </table:table-row>
        <table:table-row table:style-name="ro1">
          <table:table-cell office:value-type="string">
            <text:p>gifu_iwate1</text:p>
          </table:table-cell>
          <table:table-cell office:value-type="float" office:value="0.665094">
            <text:p>0.66509</text:p>
          </table:table-cell>
          <table:table-cell office:value-type="float" office:value="0.565421">
            <text:p>0.56542</text:p>
          </table:table-cell>
          <table:table-cell office:value-type="float" office:value="0.627803">
            <text:p>0.62780</text:p>
          </table:table-cell>
          <table:table-cell office:value-type="float" office:value="0.641509">
            <text:p>0.64151</text:p>
          </table:table-cell>
          <table:table-cell office:value-type="float" office:value="0.682692">
            <text:p>0.68269</text:p>
          </table:table-cell>
          <table:table-cell table:number-columns-repeated="250"/>
        </table:table-row>
        <table:table-row table:style-name="ro1">
          <table:table-cell office:value-type="string">
            <text:p>gifu_iwate2</text:p>
          </table:table-cell>
          <table:table-cell office:value-type="float" office:value="0.688776">
            <text:p>0.68878</text:p>
          </table:table-cell>
          <table:table-cell office:value-type="float" office:value="0.574766">
            <text:p>0.57477</text:p>
          </table:table-cell>
          <table:table-cell office:value-type="float" office:value="0.621495">
            <text:p>0.62150</text:p>
          </table:table-cell>
          <table:table-cell office:value-type="float" office:value="0.583333">
            <text:p>0.58333</text:p>
          </table:table-cell>
          <table:table-cell office:value-type="float" office:value="0.643979">
            <text:p>0.64398</text:p>
          </table:table-cell>
          <table:table-cell table:number-columns-repeated="250"/>
        </table:table-row>
        <table:table-row table:style-name="ro1">
          <table:table-cell office:value-type="string">
            <text:p>gifu_kagawa1</text:p>
          </table:table-cell>
          <table:table-cell office:value-type="float" office:value="0.59009">
            <text:p>0.59009</text:p>
          </table:table-cell>
          <table:table-cell office:value-type="float" office:value="0.565789">
            <text:p>0.56579</text:p>
          </table:table-cell>
          <table:table-cell office:value-type="float" office:value="0.571429">
            <text:p>0.57143</text:p>
          </table:table-cell>
          <table:table-cell office:value-type="float" office:value="0.582938">
            <text:p>0.58294</text:p>
          </table:table-cell>
          <table:table-cell office:value-type="float" office:value="0.643192">
            <text:p>0.64319</text:p>
          </table:table-cell>
          <table:table-cell table:number-columns-repeated="250"/>
        </table:table-row>
        <table:table-row table:style-name="ro1">
          <table:table-cell office:value-type="string">
            <text:p>gifu_kagawa2</text:p>
          </table:table-cell>
          <table:table-cell office:value-type="float" office:value="0.611354">
            <text:p>0.61135</text:p>
          </table:table-cell>
          <table:table-cell office:value-type="float" office:value="0.582569">
            <text:p>0.58257</text:p>
          </table:table-cell>
          <table:table-cell office:value-type="float" office:value="0.561404">
            <text:p>0.56140</text:p>
          </table:table-cell>
          <table:table-cell office:value-type="float" office:value="0.608108">
            <text:p>0.60811</text:p>
          </table:table-cell>
          <table:table-cell office:value-type="float" office:value="0.595455">
            <text:p>0.59546</text:p>
          </table:table-cell>
          <table:table-cell table:number-columns-repeated="250"/>
        </table:table-row>
        <table:table-row table:style-name="ro1">
          <table:table-cell office:value-type="string">
            <text:p>gifu_kagoshima</text:p>
          </table:table-cell>
          <table:table-cell office:value-type="float" office:value="0.650224">
            <text:p>0.65022</text:p>
          </table:table-cell>
          <table:table-cell office:value-type="float" office:value="0.614679">
            <text:p>0.61468</text:p>
          </table:table-cell>
          <table:table-cell office:value-type="float" office:value="0.629464">
            <text:p>0.62946</text:p>
          </table:table-cell>
          <table:table-cell office:value-type="float" office:value="0.647887">
            <text:p>0.64789</text:p>
          </table:table-cell>
          <table:table-cell office:value-type="float" office:value="0.655814">
            <text:p>0.65581</text:p>
          </table:table-cell>
          <table:table-cell table:number-columns-repeated="250"/>
        </table:table-row>
        <table:table-row table:style-name="ro1">
          <table:table-cell office:value-type="string">
            <text:p>gifu_kanagawa</text:p>
          </table:table-cell>
          <table:table-cell office:value-type="float" office:value="0.572115">
            <text:p>0.57212</text:p>
          </table:table-cell>
          <table:table-cell office:value-type="float" office:value="0.513889">
            <text:p>0.51389</text:p>
          </table:table-cell>
          <table:table-cell office:value-type="float" office:value="0.579439">
            <text:p>0.57944</text:p>
          </table:table-cell>
          <table:table-cell office:value-type="float" office:value="0.564356">
            <text:p>0.56436</text:p>
          </table:table-cell>
          <table:table-cell office:value-type="float" office:value="0.583756">
            <text:p>0.58376</text:p>
          </table:table-cell>
          <table:table-cell table:number-columns-repeated="250"/>
        </table:table-row>
        <table:table-row table:style-name="ro1">
          <table:table-cell office:value-type="string">
            <text:p>gifu_kouchi1</text:p>
          </table:table-cell>
          <table:table-cell office:value-type="float" office:value="0.695122">
            <text:p>0.69512</text:p>
          </table:table-cell>
          <table:table-cell office:value-type="float" office:value="0.631148">
            <text:p>0.63115</text:p>
          </table:table-cell>
          <table:table-cell office:value-type="float" office:value="0.667969">
            <text:p>0.66797</text:p>
          </table:table-cell>
          <table:table-cell office:value-type="float" office:value="0.641975">
            <text:p>0.64198</text:p>
          </table:table-cell>
          <table:table-cell office:value-type="float" office:value="0.6375">
            <text:p>0.63750</text:p>
          </table:table-cell>
          <table:table-cell table:number-columns-repeated="250"/>
        </table:table-row>
        <table:table-row table:style-name="ro1">
          <table:table-cell office:value-type="string">
            <text:p>gifu_kouchi2</text:p>
          </table:table-cell>
          <table:table-cell office:value-type="float" office:value="0.593458">
            <text:p>0.59346</text:p>
          </table:table-cell>
          <table:table-cell office:value-type="float" office:value="0.516279">
            <text:p>0.51628</text:p>
          </table:table-cell>
          <table:table-cell office:value-type="float" office:value="0.539171">
            <text:p>0.53917</text:p>
          </table:table-cell>
          <table:table-cell office:value-type="float" office:value="0.550239">
            <text:p>0.55024</text:p>
          </table:table-cell>
          <table:table-cell office:value-type="float" office:value="0.57767">
            <text:p>0.57767</text:p>
          </table:table-cell>
          <table:table-cell table:number-columns-repeated="250"/>
        </table:table-row>
        <table:table-row table:style-name="ro1">
          <table:table-cell office:value-type="string">
            <text:p>gifu_kumamoto1</text:p>
          </table:table-cell>
          <table:table-cell office:value-type="float" office:value="0.625">
            <text:p>0.62500</text:p>
          </table:table-cell>
          <table:table-cell office:value-type="float" office:value="0.630841">
            <text:p>0.63084</text:p>
          </table:table-cell>
          <table:table-cell office:value-type="float" office:value="0.621622">
            <text:p>0.62162</text:p>
          </table:table-cell>
          <table:table-cell office:value-type="float" office:value="0.609091">
            <text:p>0.60909</text:p>
          </table:table-cell>
          <table:table-cell office:value-type="float" office:value="0.626728">
            <text:p>0.62673</text:p>
          </table:table-cell>
          <table:table-cell table:number-columns-repeated="250"/>
        </table:table-row>
        <table:table-row table:style-name="ro1">
          <table:table-cell office:value-type="string">
            <text:p>gifu_kumamoto2</text:p>
          </table:table-cell>
          <table:table-cell office:value-type="float" office:value="0.67803">
            <text:p>0.67803</text:p>
          </table:table-cell>
          <table:table-cell office:value-type="float" office:value="0.64794">
            <text:p>0.64794</text:p>
          </table:table-cell>
          <table:table-cell office:value-type="float" office:value="0.656827">
            <text:p>0.65683</text:p>
          </table:table-cell>
          <table:table-cell office:value-type="float" office:value="0.680769">
            <text:p>0.68077</text:p>
          </table:table-cell>
          <table:table-cell office:value-type="float" office:value="0.704981">
            <text:p>0.70498</text:p>
          </table:table-cell>
          <table:table-cell table:number-columns-repeated="250"/>
        </table:table-row>
        <table:table-row table:style-name="ro1">
          <table:table-cell office:value-type="string">
            <text:p>gifu_kyoto</text:p>
          </table:table-cell>
          <table:table-cell office:value-type="float" office:value="0.575758">
            <text:p>0.57576</text:p>
          </table:table-cell>
          <table:table-cell office:value-type="float" office:value="0.509346">
            <text:p>0.50935</text:p>
          </table:table-cell>
          <table:table-cell office:value-type="float" office:value="0.534562">
            <text:p>0.53456</text:p>
          </table:table-cell>
          <table:table-cell office:value-type="float" office:value="0.535885">
            <text:p>0.53589</text:p>
          </table:table-cell>
          <table:table-cell office:value-type="float" office:value="0.567839">
            <text:p>0.56784</text:p>
          </table:table-cell>
          <table:table-cell table:number-columns-repeated="250"/>
        </table:table-row>
        <table:table-row table:style-name="ro1">
          <table:table-cell office:value-type="string">
            <text:p>gifu_mie</text:p>
          </table:table-cell>
          <table:table-cell office:value-type="float" office:value="0.625532">
            <text:p>0.62553</text:p>
          </table:table-cell>
          <table:table-cell office:value-type="float" office:value="0.555556">
            <text:p>0.55556</text:p>
          </table:table-cell>
          <table:table-cell office:value-type="float" office:value="0.582278">
            <text:p>0.58228</text:p>
          </table:table-cell>
          <table:table-cell office:value-type="float" office:value="0.587719">
            <text:p>0.58772</text:p>
          </table:table-cell>
          <table:table-cell office:value-type="float" office:value="0.612613">
            <text:p>0.61261</text:p>
          </table:table-cell>
          <table:table-cell table:number-columns-repeated="250"/>
        </table:table-row>
        <table:table-row table:style-name="ro1">
          <table:table-cell office:value-type="string">
            <text:p>gifu_miyagi</text:p>
          </table:table-cell>
          <table:table-cell office:value-type="float" office:value="0.625616">
            <text:p>0.62562</text:p>
          </table:table-cell>
          <table:table-cell office:value-type="float" office:value="0.52968">
            <text:p>0.52968</text:p>
          </table:table-cell>
          <table:table-cell office:value-type="float" office:value="0.621495">
            <text:p>0.62150</text:p>
          </table:table-cell>
          <table:table-cell office:value-type="float" office:value="0.671875">
            <text:p>0.67188</text:p>
          </table:table-cell>
          <table:table-cell office:value-type="float" office:value="0.67757">
            <text:p>0.67757</text:p>
          </table:table-cell>
          <table:table-cell table:number-columns-repeated="250"/>
        </table:table-row>
        <table:table-row table:style-name="ro1">
          <table:table-cell office:value-type="string">
            <text:p>gifu_miyazaki</text:p>
          </table:table-cell>
          <table:table-cell office:value-type="float" office:value="0.64467">
            <text:p>0.64467</text:p>
          </table:table-cell>
          <table:table-cell office:value-type="float" office:value="0.579439">
            <text:p>0.57944</text:p>
          </table:table-cell>
          <table:table-cell office:value-type="float" office:value="0.61215">
            <text:p>0.61215</text:p>
          </table:table-cell>
          <table:table-cell office:value-type="float" office:value="0.666667">
            <text:p>0.66667</text:p>
          </table:table-cell>
          <table:table-cell office:value-type="float" office:value="0.68254">
            <text:p>0.68254</text:p>
          </table:table-cell>
          <table:table-cell table:number-columns-repeated="250"/>
        </table:table-row>
        <table:table-row table:style-name="ro1">
          <table:table-cell office:value-type="string">
            <text:p>gifu_nagano1</text:p>
          </table:table-cell>
          <table:table-cell office:value-type="float" office:value="0.594017">
            <text:p>0.59402</text:p>
          </table:table-cell>
          <table:table-cell office:value-type="float" office:value="0.56087">
            <text:p>0.56087</text:p>
          </table:table-cell>
          <table:table-cell office:value-type="float" office:value="0.576037">
            <text:p>0.57604</text:p>
          </table:table-cell>
          <table:table-cell office:value-type="float" office:value="0.61991">
            <text:p>0.61991</text:p>
          </table:table-cell>
          <table:table-cell office:value-type="float" office:value="0.65566">
            <text:p>0.65566</text:p>
          </table:table-cell>
          <table:table-cell table:number-columns-repeated="250"/>
        </table:table-row>
        <table:table-row table:style-name="ro1">
          <table:table-cell office:value-type="string">
            <text:p>gifu_nagano2</text:p>
          </table:table-cell>
          <table:table-cell office:value-type="float" office:value="0.561224">
            <text:p>0.56122</text:p>
          </table:table-cell>
          <table:table-cell office:value-type="float" office:value="0.537383">
            <text:p>0.53738</text:p>
          </table:table-cell>
          <table:table-cell office:value-type="float" office:value="0.560748">
            <text:p>0.56075</text:p>
          </table:table-cell>
          <table:table-cell office:value-type="float" office:value="0.576531">
            <text:p>0.57653</text:p>
          </table:table-cell>
          <table:table-cell office:value-type="float" office:value="0.544041">
            <text:p>0.54404</text:p>
          </table:table-cell>
          <table:table-cell table:number-columns-repeated="250"/>
        </table:table-row>
        <table:table-row table:style-name="ro1">
          <table:table-cell office:value-type="string">
            <text:p>gifu_nagasaki1</text:p>
          </table:table-cell>
          <table:table-cell office:value-type="float" office:value="0.62963">
            <text:p>0.62963</text:p>
          </table:table-cell>
          <table:table-cell office:value-type="float" office:value="0.604444">
            <text:p>0.60444</text:p>
          </table:table-cell>
          <table:table-cell office:value-type="float" office:value="0.630137">
            <text:p>0.63014</text:p>
          </table:table-cell>
          <table:table-cell office:value-type="float" office:value="0.61215">
            <text:p>0.61215</text:p>
          </table:table-cell>
          <table:table-cell office:value-type="float" office:value="0.60274">
            <text:p>0.60274</text:p>
          </table:table-cell>
          <table:table-cell table:number-columns-repeated="250"/>
        </table:table-row>
        <table:table-row table:style-name="ro1">
          <table:table-cell office:value-type="string">
            <text:p>gifu_nagasaki2</text:p>
          </table:table-cell>
          <table:table-cell office:value-type="float" office:value="0.732323">
            <text:p>0.73232</text:p>
          </table:table-cell>
          <table:table-cell office:value-type="float" office:value="0.617778">
            <text:p>0.61778</text:p>
          </table:table-cell>
          <table:table-cell office:value-type="float" office:value="0.631111">
            <text:p>0.63111</text:p>
          </table:table-cell>
          <table:table-cell office:value-type="float" office:value="0.671296">
            <text:p>0.67130</text:p>
          </table:table-cell>
          <table:table-cell office:value-type="float" office:value="0.695652">
            <text:p>0.69565</text:p>
          </table:table-cell>
          <table:table-cell table:number-columns-repeated="250"/>
        </table:table-row>
        <table:table-row table:style-name="ro1">
          <table:table-cell office:value-type="string">
            <text:p>gifu_naha</text:p>
          </table:table-cell>
          <table:table-cell office:value-type="float" office:value="0.8">
            <text:p>0.80000</text:p>
          </table:table-cell>
          <table:table-cell office:value-type="float" office:value="0.724576">
            <text:p>0.72458</text:p>
          </table:table-cell>
          <table:table-cell office:value-type="float" office:value="0.764463">
            <text:p>0.76446</text:p>
          </table:table-cell>
          <table:table-cell office:value-type="float" office:value="0.780083">
            <text:p>0.78008</text:p>
          </table:table-cell>
          <table:table-cell office:value-type="float" office:value="0.747967">
            <text:p>0.74797</text:p>
          </table:table-cell>
          <table:table-cell table:number-columns-repeated="250"/>
        </table:table-row>
        <table:table-row table:style-name="ro1">
          <table:table-cell office:value-type="string">
            <text:p>gifu_nakijin</text:p>
          </table:table-cell>
          <table:table-cell office:value-type="float" office:value="0.777273">
            <text:p>0.77727</text:p>
          </table:table-cell>
          <table:table-cell office:value-type="float" office:value="0.707763">
            <text:p>0.70776</text:p>
          </table:table-cell>
          <table:table-cell office:value-type="float" office:value="0.722467">
            <text:p>0.72247</text:p>
          </table:table-cell>
          <table:table-cell office:value-type="float" office:value="0.764977">
            <text:p>0.76498</text:p>
          </table:table-cell>
          <table:table-cell office:value-type="float" office:value="0.78341">
            <text:p>0.78341</text:p>
          </table:table-cell>
          <table:table-cell table:number-columns-repeated="250"/>
        </table:table-row>
        <table:table-row table:style-name="ro1">
          <table:table-cell office:value-type="string">
            <text:p>gifu_nara</text:p>
          </table:table-cell>
          <table:table-cell office:value-type="float" office:value="0.632653">
            <text:p>0.63265</text:p>
          </table:table-cell>
          <table:table-cell office:value-type="float" office:value="0.630841">
            <text:p>0.63084</text:p>
          </table:table-cell>
          <table:table-cell office:value-type="float" office:value="0.546729">
            <text:p>0.54673</text:p>
          </table:table-cell>
          <table:table-cell office:value-type="float" office:value="0.546875">
            <text:p>0.54688</text:p>
          </table:table-cell>
          <table:table-cell office:value-type="float" office:value="0.619048">
            <text:p>0.61905</text:p>
          </table:table-cell>
          <table:table-cell table:number-columns-repeated="250"/>
        </table:table-row>
        <table:table-row table:style-name="ro1">
          <table:table-cell office:value-type="string">
            <text:p>gifu_nhk</text:p>
          </table:table-cell>
          <table:table-cell office:value-type="float" office:value="0.566327">
            <text:p>0.56633</text:p>
          </table:table-cell>
          <table:table-cell office:value-type="float" office:value="0.556075">
            <text:p>0.55608</text:p>
          </table:table-cell>
          <table:table-cell office:value-type="float" office:value="0.616822">
            <text:p>0.61682</text:p>
          </table:table-cell>
          <table:table-cell office:value-type="float" office:value="0.541667">
            <text:p>0.54167</text:p>
          </table:table-cell>
          <table:table-cell office:value-type="float" office:value="0.555556">
            <text:p>0.55556</text:p>
          </table:table-cell>
          <table:table-cell table:number-columns-repeated="250"/>
        </table:table-row>
        <table:table-row table:style-name="ro1">
          <table:table-cell office:value-type="string">
            <text:p>gifu_nigata1</text:p>
          </table:table-cell>
          <table:table-cell office:value-type="float" office:value="0.581633">
            <text:p>0.58163</text:p>
          </table:table-cell>
          <table:table-cell office:value-type="float" office:value="0.556075">
            <text:p>0.55608</text:p>
          </table:table-cell>
          <table:table-cell office:value-type="float" office:value="0.61215">
            <text:p>0.61215</text:p>
          </table:table-cell>
          <table:table-cell office:value-type="float" office:value="0.53125">
            <text:p>0.53125</text:p>
          </table:table-cell>
          <table:table-cell office:value-type="float" office:value="0.550265">
            <text:p>0.55027</text:p>
          </table:table-cell>
          <table:table-cell table:number-columns-repeated="250"/>
        </table:table-row>
        <table:table-row table:style-name="ro1">
          <table:table-cell office:value-type="string">
            <text:p>gifu_nigata2</text:p>
          </table:table-cell>
          <table:table-cell office:value-type="float" office:value="0.545918">
            <text:p>0.54592</text:p>
          </table:table-cell>
          <table:table-cell table:number-columns-repeated="2" office:value-type="float" office:value="0.579439">
            <text:p>0.57944</text:p>
          </table:table-cell>
          <table:table-cell office:value-type="float" office:value="0.512953">
            <text:p>0.51295</text:p>
          </table:table-cell>
          <table:table-cell office:value-type="float" office:value="0.566138">
            <text:p>0.56614</text:p>
          </table:table-cell>
          <table:table-cell table:number-columns-repeated="250"/>
        </table:table-row>
        <table:table-row table:style-name="ro1">
          <table:table-cell office:value-type="string">
            <text:p>gifu_oita</text:p>
          </table:table-cell>
          <table:table-cell office:value-type="float" office:value="0.736842">
            <text:p>0.73684</text:p>
          </table:table-cell>
          <table:table-cell office:value-type="float" office:value="0.666667">
            <text:p>0.66667</text:p>
          </table:table-cell>
          <table:table-cell office:value-type="float" office:value="0.652174">
            <text:p>0.65217</text:p>
          </table:table-cell>
          <table:table-cell office:value-type="float" office:value="0.718412">
            <text:p>0.71841</text:p>
          </table:table-cell>
          <table:table-cell office:value-type="float" office:value="0.69685">
            <text:p>0.69685</text:p>
          </table:table-cell>
          <table:table-cell table:number-columns-repeated="250"/>
        </table:table-row>
        <table:table-row table:style-name="ro1">
          <table:table-cell office:value-type="string">
            <text:p>gifu_okayama</text:p>
          </table:table-cell>
          <table:table-cell office:value-type="float" office:value="0.663265">
            <text:p>0.66327</text:p>
          </table:table-cell>
          <table:table-cell office:value-type="float" office:value="0.649533">
            <text:p>0.64953</text:p>
          </table:table-cell>
          <table:table-cell office:value-type="float" office:value="0.616822">
            <text:p>0.61682</text:p>
          </table:table-cell>
          <table:table-cell office:value-type="float" office:value="0.647668">
            <text:p>0.64767</text:p>
          </table:table-cell>
          <table:table-cell office:value-type="float" office:value="0.652632">
            <text:p>0.65263</text:p>
          </table:table-cell>
          <table:table-cell table:number-columns-repeated="250"/>
        </table:table-row>
        <table:table-row table:style-name="ro1">
          <table:table-cell office:value-type="string">
            <text:p>gifu_osaka</text:p>
          </table:table-cell>
          <table:table-cell office:value-type="float" office:value="0.564593">
            <text:p>0.56459</text:p>
          </table:table-cell>
          <table:table-cell office:value-type="float" office:value="0.528037">
            <text:p>0.52804</text:p>
          </table:table-cell>
          <table:table-cell office:value-type="float" office:value="0.588785">
            <text:p>0.58879</text:p>
          </table:table-cell>
          <table:table-cell office:value-type="float" office:value="0.567308">
            <text:p>0.56731</text:p>
          </table:table-cell>
          <table:table-cell office:value-type="float" office:value="0.615764">
            <text:p>0.61576</text:p>
          </table:table-cell>
          <table:table-cell table:number-columns-repeated="250"/>
        </table:table-row>
        <table:table-row table:style-name="ro1">
          <table:table-cell office:value-type="string">
            <text:p>gifu_saga</text:p>
          </table:table-cell>
          <table:table-cell office:value-type="float" office:value="0.598174">
            <text:p>0.59817</text:p>
          </table:table-cell>
          <table:table-cell office:value-type="float" office:value="0.559091">
            <text:p>0.55909</text:p>
          </table:table-cell>
          <table:table-cell office:value-type="float" office:value="0.626126">
            <text:p>0.62613</text:p>
          </table:table-cell>
          <table:table-cell office:value-type="float" office:value="0.562212">
            <text:p>0.56221</text:p>
          </table:table-cell>
          <table:table-cell office:value-type="float" office:value="0.627907">
            <text:p>0.62791</text:p>
          </table:table-cell>
          <table:table-cell table:number-columns-repeated="250"/>
        </table:table-row>
        <table:table-row table:style-name="ro1">
          <table:table-cell office:value-type="string">
            <text:p>gifu_shimane</text:p>
          </table:table-cell>
          <table:table-cell office:value-type="float" office:value="0.571429">
            <text:p>0.57143</text:p>
          </table:table-cell>
          <table:table-cell office:value-type="float" office:value="0.626168">
            <text:p>0.62617</text:p>
          </table:table-cell>
          <table:table-cell office:value-type="float" office:value="0.640187">
            <text:p>0.64019</text:p>
          </table:table-cell>
          <table:table-cell office:value-type="float" office:value="0.59375">
            <text:p>0.59375</text:p>
          </table:table-cell>
          <table:table-cell office:value-type="float" office:value="0.62963">
            <text:p>0.62963</text:p>
          </table:table-cell>
          <table:table-cell table:number-columns-repeated="250"/>
        </table:table-row>
        <table:table-row table:style-name="ro1">
          <table:table-cell office:value-type="string">
            <text:p>gifu_shizuoka1</text:p>
          </table:table-cell>
          <table:table-cell office:value-type="float" office:value="0.69898">
            <text:p>0.69898</text:p>
          </table:table-cell>
          <table:table-cell office:value-type="float" office:value="0.658879">
            <text:p>0.65888</text:p>
          </table:table-cell>
          <table:table-cell office:value-type="float" office:value="0.672897">
            <text:p>0.67290</text:p>
          </table:table-cell>
          <table:table-cell office:value-type="float" office:value="0.686869">
            <text:p>0.68687</text:p>
          </table:table-cell>
          <table:table-cell office:value-type="float" office:value="0.687179">
            <text:p>0.68718</text:p>
          </table:table-cell>
          <table:table-cell table:number-columns-repeated="250"/>
        </table:table-row>
        <table:table-row table:style-name="ro1">
          <table:table-cell office:value-type="string">
            <text:p>gifu_shizuoka2</text:p>
          </table:table-cell>
          <table:table-cell office:value-type="float" office:value="0.555556">
            <text:p>0.55556</text:p>
          </table:table-cell>
          <table:table-cell office:value-type="float" office:value="0.559471">
            <text:p>0.55947</text:p>
          </table:table-cell>
          <table:table-cell office:value-type="float" office:value="0.558559">
            <text:p>0.55856</text:p>
          </table:table-cell>
          <table:table-cell office:value-type="float" office:value="0.558685">
            <text:p>0.55869</text:p>
          </table:table-cell>
          <table:table-cell office:value-type="float" office:value="0.596154">
            <text:p>0.59615</text:p>
          </table:table-cell>
          <table:table-cell table:number-columns-repeated="250"/>
        </table:table-row>
        <table:table-row table:style-name="ro1">
          <table:table-cell office:value-type="string">
            <text:p>gifu_tochigi</text:p>
          </table:table-cell>
          <table:table-cell office:value-type="float" office:value="0.628959">
            <text:p>0.62896</text:p>
          </table:table-cell>
          <table:table-cell office:value-type="float" office:value="0.586047">
            <text:p>0.58605</text:p>
          </table:table-cell>
          <table:table-cell office:value-type="float" office:value="0.601852">
            <text:p>0.60185</text:p>
          </table:table-cell>
          <table:table-cell office:value-type="float" office:value="0.68932">
            <text:p>0.68932</text:p>
          </table:table-cell>
          <table:table-cell office:value-type="float" office:value="0.672897">
            <text:p>0.67290</text:p>
          </table:table-cell>
          <table:table-cell table:number-columns-repeated="250"/>
        </table:table-row>
        <table:table-row table:style-name="ro1">
          <table:table-cell office:value-type="string">
            <text:p>gifu_tokushima</text:p>
          </table:table-cell>
          <table:table-cell office:value-type="float" office:value="0.571429">
            <text:p>0.57143</text:p>
          </table:table-cell>
          <table:table-cell office:value-type="float" office:value="0.584112">
            <text:p>0.58411</text:p>
          </table:table-cell>
          <table:table-cell office:value-type="float" office:value="0.579439">
            <text:p>0.57944</text:p>
          </table:table-cell>
          <table:table-cell office:value-type="float" office:value="0.536458">
            <text:p>0.53646</text:p>
          </table:table-cell>
          <table:table-cell office:value-type="float" office:value="0.52356">
            <text:p>0.52356</text:p>
          </table:table-cell>
          <table:table-cell table:number-columns-repeated="250"/>
        </table:table-row>
        <table:table-row table:style-name="ro1">
          <table:table-cell office:value-type="string">
            <text:p>gifu_tokyo</text:p>
          </table:table-cell>
          <table:table-cell office:value-type="float" office:value="0.540816">
            <text:p>0.54082</text:p>
          </table:table-cell>
          <table:table-cell office:value-type="float" office:value="0.565421">
            <text:p>0.56542</text:p>
          </table:table-cell>
          <table:table-cell office:value-type="float" office:value="0.616822">
            <text:p>0.61682</text:p>
          </table:table-cell>
          <table:table-cell office:value-type="float" office:value="0.567708">
            <text:p>0.56771</text:p>
          </table:table-cell>
          <table:table-cell office:value-type="float" office:value="0.555556">
            <text:p>0.55556</text:p>
          </table:table-cell>
          <table:table-cell table:number-columns-repeated="250"/>
        </table:table-row>
        <table:table-row table:style-name="ro1">
          <table:table-cell office:value-type="string">
            <text:p>gifu_toyama</text:p>
          </table:table-cell>
          <table:table-cell office:value-type="float" office:value="0.626214">
            <text:p>0.62621</text:p>
          </table:table-cell>
          <table:table-cell office:value-type="float" office:value="0.560748">
            <text:p>0.56075</text:p>
          </table:table-cell>
          <table:table-cell office:value-type="float" office:value="0.584112">
            <text:p>0.58411</text:p>
          </table:table-cell>
          <table:table-cell office:value-type="float" office:value="0.640625">
            <text:p>0.64063</text:p>
          </table:table-cell>
          <table:table-cell office:value-type="float" office:value="0.666667">
            <text:p>0.66667</text:p>
          </table:table-cell>
          <table:table-cell table:number-columns-repeated="250"/>
        </table:table-row>
        <table:table-row table:style-name="ro1">
          <table:table-cell office:value-type="string">
            <text:p>gifu_wakayama</text:p>
          </table:table-cell>
          <table:table-cell office:value-type="float" office:value="0.612245">
            <text:p>0.61225</text:p>
          </table:table-cell>
          <table:table-cell office:value-type="float" office:value="0.602804">
            <text:p>0.60280</text:p>
          </table:table-cell>
          <table:table-cell office:value-type="float" office:value="0.61215">
            <text:p>0.61215</text:p>
          </table:table-cell>
          <table:table-cell office:value-type="float" office:value="0.544041">
            <text:p>0.54404</text:p>
          </table:table-cell>
          <table:table-cell office:value-type="float" office:value="0.557895">
            <text:p>0.55790</text:p>
          </table:table-cell>
          <table:table-cell table:number-columns-repeated="250"/>
        </table:table-row>
        <table:table-row table:style-name="ro1">
          <table:table-cell office:value-type="string">
            <text:p>gifu_yamagata</text:p>
          </table:table-cell>
          <table:table-cell office:value-type="float" office:value="0.666667">
            <text:p>0.66667</text:p>
          </table:table-cell>
          <table:table-cell office:value-type="float" office:value="0.64486">
            <text:p>0.64486</text:p>
          </table:table-cell>
          <table:table-cell office:value-type="float" office:value="0.705607">
            <text:p>0.70561</text:p>
          </table:table-cell>
          <table:table-cell office:value-type="float" office:value="0.715026">
            <text:p>0.71503</text:p>
          </table:table-cell>
          <table:table-cell office:value-type="float" office:value="0.779487">
            <text:p>0.77949</text:p>
          </table:table-cell>
          <table:table-cell table:number-columns-repeated="250"/>
        </table:table-row>
        <table:table-row table:style-name="ro1">
          <table:table-cell office:value-type="string">
            <text:p>gifu_yamaguchi</text:p>
          </table:table-cell>
          <table:table-cell office:value-type="float" office:value="0.595556">
            <text:p>0.59556</text:p>
          </table:table-cell>
          <table:table-cell office:value-type="float" office:value="0.525346">
            <text:p>0.52535</text:p>
          </table:table-cell>
          <table:table-cell office:value-type="float" office:value="0.580645">
            <text:p>0.58065</text:p>
          </table:table-cell>
          <table:table-cell office:value-type="float" office:value="0.527523">
            <text:p>0.52752</text:p>
          </table:table-cell>
          <table:table-cell office:value-type="float" office:value="0.601852">
            <text:p>0.60185</text:p>
          </table:table-cell>
          <table:table-cell table:number-columns-repeated="250"/>
        </table:table-row>
        <table:table-row table:style-name="ro1">
          <table:table-cell office:value-type="string">
            <text:p>gifu_yamanashi</text:p>
          </table:table-cell>
          <table:table-cell office:value-type="float" office:value="0.705628">
            <text:p>0.70563</text:p>
          </table:table-cell>
          <table:table-cell office:value-type="float" office:value="0.650655">
            <text:p>0.65066</text:p>
          </table:table-cell>
          <table:table-cell office:value-type="float" office:value="0.670996">
            <text:p>0.67100</text:p>
          </table:table-cell>
          <table:table-cell office:value-type="float" office:value="0.675556">
            <text:p>0.67556</text:p>
          </table:table-cell>
          <table:table-cell office:value-type="float" office:value="0.717489">
            <text:p>0.71749</text:p>
          </table:table-cell>
          <table:table-cell table:number-columns-repeated="250"/>
        </table:table-row>
        <table:table-row table:style-name="ro1">
          <table:table-cell office:value-type="string">
            <text:p>gunma_hiroshima</text:p>
          </table:table-cell>
          <table:table-cell office:value-type="float" office:value="0.556017">
            <text:p>0.55602</text:p>
          </table:table-cell>
          <table:table-cell office:value-type="float" office:value="0.595833">
            <text:p>0.59583</text:p>
          </table:table-cell>
          <table:table-cell office:value-type="float" office:value="0.517094">
            <text:p>0.51709</text:p>
          </table:table-cell>
          <table:table-cell office:value-type="float" office:value="0.553097">
            <text:p>0.55310</text:p>
          </table:table-cell>
          <table:table-cell office:value-type="float" office:value="0.518182">
            <text:p>0.51818</text:p>
          </table:table-cell>
          <table:table-cell table:number-columns-repeated="250"/>
        </table:table-row>
        <table:table-row table:style-name="ro1">
          <table:table-cell office:value-type="string">
            <text:p>gunma_hokkaido1</text:p>
          </table:table-cell>
          <table:table-cell office:value-type="float" office:value="0.556017">
            <text:p>0.55602</text:p>
          </table:table-cell>
          <table:table-cell office:value-type="float" office:value="0.55">
            <text:p>0.55000</text:p>
          </table:table-cell>
          <table:table-cell office:value-type="float" office:value="0.602564">
            <text:p>0.60256</text:p>
          </table:table-cell>
          <table:table-cell office:value-type="float" office:value="0.579646">
            <text:p>0.57965</text:p>
          </table:table-cell>
          <table:table-cell office:value-type="float" office:value="0.495455">
            <text:p>0.49546</text:p>
          </table:table-cell>
          <table:table-cell table:number-columns-repeated="250"/>
        </table:table-row>
        <table:table-row table:style-name="ro1">
          <table:table-cell office:value-type="string">
            <text:p>gunma_hokkaido2</text:p>
          </table:table-cell>
          <table:table-cell office:value-type="float" office:value="0.593361">
            <text:p>0.59336</text:p>
          </table:table-cell>
          <table:table-cell office:value-type="float" office:value="0.654167">
            <text:p>0.65417</text:p>
          </table:table-cell>
          <table:table-cell office:value-type="float" office:value="0.594017">
            <text:p>0.59402</text:p>
          </table:table-cell>
          <table:table-cell office:value-type="float" office:value="0.553097">
            <text:p>0.55310</text:p>
          </table:table-cell>
          <table:table-cell office:value-type="float" office:value="0.563636">
            <text:p>0.56364</text:p>
          </table:table-cell>
          <table:table-cell table:number-columns-repeated="250"/>
        </table:table-row>
        <table:table-row table:style-name="ro1">
          <table:table-cell office:value-type="string">
            <text:p>gunma_hyogo1</text:p>
          </table:table-cell>
          <table:table-cell office:value-type="float" office:value="0.564315">
            <text:p>0.56432</text:p>
          </table:table-cell>
          <table:table-cell office:value-type="float" office:value="0.558333">
            <text:p>0.55833</text:p>
          </table:table-cell>
          <table:table-cell office:value-type="float" office:value="0.615385">
            <text:p>0.61539</text:p>
          </table:table-cell>
          <table:table-cell office:value-type="float" office:value="0.595652">
            <text:p>0.59565</text:p>
          </table:table-cell>
          <table:table-cell office:value-type="float" office:value="0.575221">
            <text:p>0.57522</text:p>
          </table:table-cell>
          <table:table-cell table:number-columns-repeated="250"/>
        </table:table-row>
        <table:table-row table:style-name="ro1">
          <table:table-cell office:value-type="string">
            <text:p>gunma_hyogo2</text:p>
          </table:table-cell>
          <table:table-cell office:value-type="float" office:value="0.568465">
            <text:p>0.56847</text:p>
          </table:table-cell>
          <table:table-cell office:value-type="float" office:value="0.541667">
            <text:p>0.54167</text:p>
          </table:table-cell>
          <table:table-cell office:value-type="float" office:value="0.584746">
            <text:p>0.58475</text:p>
          </table:table-cell>
          <table:table-cell office:value-type="float" office:value="0.5671">
            <text:p>0.56710</text:p>
          </table:table-cell>
          <table:table-cell office:value-type="float" office:value="0.567686">
            <text:p>0.56769</text:p>
          </table:table-cell>
          <table:table-cell table:number-columns-repeated="250"/>
        </table:table-row>
        <table:table-row table:style-name="ro1">
          <table:table-cell office:value-type="string">
            <text:p>gunma_ibaraki</text:p>
          </table:table-cell>
          <table:table-cell office:value-type="float" office:value="0.435685">
            <text:p>0.43569</text:p>
          </table:table-cell>
          <table:table-cell office:value-type="float" office:value="0.533333">
            <text:p>0.53333</text:p>
          </table:table-cell>
          <table:table-cell office:value-type="float" office:value="0.491453">
            <text:p>0.49145</text:p>
          </table:table-cell>
          <table:table-cell office:value-type="float" office:value="0.482301">
            <text:p>0.48230</text:p>
          </table:table-cell>
          <table:table-cell office:value-type="float" office:value="0.504545">
            <text:p>0.50455</text:p>
          </table:table-cell>
          <table:table-cell table:number-columns-repeated="250"/>
        </table:table-row>
        <table:table-row table:style-name="ro1">
          <table:table-cell office:value-type="string">
            <text:p>gunma_ishikawa</text:p>
          </table:table-cell>
          <table:table-cell office:value-type="float" office:value="0.568465">
            <text:p>0.56847</text:p>
          </table:table-cell>
          <table:table-cell office:value-type="float" office:value="0.675">
            <text:p>0.67500</text:p>
          </table:table-cell>
          <table:table-cell office:value-type="float" office:value="0.632479">
            <text:p>0.63248</text:p>
          </table:table-cell>
          <table:table-cell office:value-type="float" office:value="0.553097">
            <text:p>0.55310</text:p>
          </table:table-cell>
          <table:table-cell office:value-type="float" office:value="0.563636">
            <text:p>0.56364</text:p>
          </table:table-cell>
          <table:table-cell table:number-columns-repeated="250"/>
        </table:table-row>
        <table:table-row table:style-name="ro1">
          <table:table-cell office:value-type="string">
            <text:p>gunma_iwate1</text:p>
          </table:table-cell>
          <table:table-cell office:value-type="float" office:value="0.614108">
            <text:p>0.61411</text:p>
          </table:table-cell>
          <table:table-cell office:value-type="float" office:value="0.595833">
            <text:p>0.59583</text:p>
          </table:table-cell>
          <table:table-cell office:value-type="float" office:value="0.598291">
            <text:p>0.59829</text:p>
          </table:table-cell>
          <table:table-cell office:value-type="float" office:value="0.60177">
            <text:p>0.60177</text:p>
          </table:table-cell>
          <table:table-cell office:value-type="float" office:value="0.581818">
            <text:p>0.58182</text:p>
          </table:table-cell>
          <table:table-cell table:number-columns-repeated="250"/>
        </table:table-row>
        <table:table-row table:style-name="ro1">
          <table:table-cell office:value-type="string">
            <text:p>gunma_iwate2</text:p>
          </table:table-cell>
          <table:table-cell office:value-type="float" office:value="0.655602">
            <text:p>0.65560</text:p>
          </table:table-cell>
          <table:table-cell office:value-type="float" office:value="0.616667">
            <text:p>0.61667</text:p>
          </table:table-cell>
          <table:table-cell office:value-type="float" office:value="0.58547">
            <text:p>0.58547</text:p>
          </table:table-cell>
          <table:table-cell office:value-type="float" office:value="0.646018">
            <text:p>0.64602</text:p>
          </table:table-cell>
          <table:table-cell office:value-type="float" office:value="0.640909">
            <text:p>0.64091</text:p>
          </table:table-cell>
          <table:table-cell table:number-columns-repeated="250"/>
        </table:table-row>
        <table:table-row table:style-name="ro1">
          <table:table-cell office:value-type="string">
            <text:p>gunma_kagawa1</text:p>
          </table:table-cell>
          <table:table-cell office:value-type="float" office:value="0.53527">
            <text:p>0.53527</text:p>
          </table:table-cell>
          <table:table-cell office:value-type="float" office:value="0.5125">
            <text:p>0.51250</text:p>
          </table:table-cell>
          <table:table-cell office:value-type="float" office:value="0.551282">
            <text:p>0.55128</text:p>
          </table:table-cell>
          <table:table-cell office:value-type="float" office:value="0.522124">
            <text:p>0.52212</text:p>
          </table:table-cell>
          <table:table-cell office:value-type="float" office:value="0.522727">
            <text:p>0.52273</text:p>
          </table:table-cell>
          <table:table-cell table:number-columns-repeated="250"/>
        </table:table-row>
        <table:table-row table:style-name="ro1">
          <table:table-cell office:value-type="string">
            <text:p>gunma_kagawa2</text:p>
          </table:table-cell>
          <table:table-cell office:value-type="float" office:value="0.522822">
            <text:p>0.52282</text:p>
          </table:table-cell>
          <table:table-cell office:value-type="float" office:value="0.579167">
            <text:p>0.57917</text:p>
          </table:table-cell>
          <table:table-cell office:value-type="float" office:value="0.564103">
            <text:p>0.56410</text:p>
          </table:table-cell>
          <table:table-cell office:value-type="float" office:value="0.535398">
            <text:p>0.53540</text:p>
          </table:table-cell>
          <table:table-cell office:value-type="float" office:value="0.527273">
            <text:p>0.52727</text:p>
          </table:table-cell>
          <table:table-cell table:number-columns-repeated="250"/>
        </table:table-row>
        <table:table-row table:style-name="ro1">
          <table:table-cell office:value-type="string">
            <text:p>gunma_kagoshima</text:p>
          </table:table-cell>
          <table:table-cell office:value-type="float" office:value="0.564315">
            <text:p>0.56432</text:p>
          </table:table-cell>
          <table:table-cell office:value-type="float" office:value="0.616667">
            <text:p>0.61667</text:p>
          </table:table-cell>
          <table:table-cell office:value-type="float" office:value="0.57265">
            <text:p>0.57265</text:p>
          </table:table-cell>
          <table:table-cell office:value-type="float" office:value="0.610619">
            <text:p>0.61062</text:p>
          </table:table-cell>
          <table:table-cell office:value-type="float" office:value="0.559091">
            <text:p>0.55909</text:p>
          </table:table-cell>
          <table:table-cell table:number-columns-repeated="250"/>
        </table:table-row>
        <table:table-row table:style-name="ro1">
          <table:table-cell office:value-type="string">
            <text:p>gunma_kanagawa</text:p>
          </table:table-cell>
          <table:table-cell office:value-type="float" office:value="0.510373">
            <text:p>0.51037</text:p>
          </table:table-cell>
          <table:table-cell office:value-type="float" office:value="0.516667">
            <text:p>0.51667</text:p>
          </table:table-cell>
          <table:table-cell office:value-type="float" office:value="0.538462">
            <text:p>0.53846</text:p>
          </table:table-cell>
          <table:table-cell office:value-type="float" office:value="0.50885">
            <text:p>0.50885</text:p>
          </table:table-cell>
          <table:table-cell office:value-type="float" office:value="0.518182">
            <text:p>0.51818</text:p>
          </table:table-cell>
          <table:table-cell table:number-columns-repeated="250"/>
        </table:table-row>
        <table:table-row table:style-name="ro1">
          <table:table-cell office:value-type="string">
            <text:p>gunma_kouchi1</text:p>
          </table:table-cell>
          <table:table-cell office:value-type="float" office:value="0.556911">
            <text:p>0.55691</text:p>
          </table:table-cell>
          <table:table-cell office:value-type="float" office:value="0.590164">
            <text:p>0.59016</text:p>
          </table:table-cell>
          <table:table-cell office:value-type="float" office:value="0.605469">
            <text:p>0.60547</text:p>
          </table:table-cell>
          <table:table-cell office:value-type="float" office:value="0.572016">
            <text:p>0.57202</text:p>
          </table:table-cell>
          <table:table-cell office:value-type="float" office:value="0.583333">
            <text:p>0.58333</text:p>
          </table:table-cell>
          <table:table-cell table:number-columns-repeated="250"/>
        </table:table-row>
        <table:table-row table:style-name="ro1">
          <table:table-cell office:value-type="string">
            <text:p>gunma_kouchi2</text:p>
          </table:table-cell>
          <table:table-cell office:value-type="float" office:value="0.572614">
            <text:p>0.57261</text:p>
          </table:table-cell>
          <table:table-cell office:value-type="float" office:value="0.545833">
            <text:p>0.54583</text:p>
          </table:table-cell>
          <table:table-cell office:value-type="float" office:value="0.529915">
            <text:p>0.52992</text:p>
          </table:table-cell>
          <table:table-cell office:value-type="float" office:value="0.517699">
            <text:p>0.51770</text:p>
          </table:table-cell>
          <table:table-cell office:value-type="float" office:value="0.527273">
            <text:p>0.52727</text:p>
          </table:table-cell>
          <table:table-cell table:number-columns-repeated="250"/>
        </table:table-row>
        <table:table-row table:style-name="ro1">
          <table:table-cell office:value-type="string">
            <text:p>gunma_kumamoto1</text:p>
          </table:table-cell>
          <table:table-cell office:value-type="float" office:value="0.547718">
            <text:p>0.54772</text:p>
          </table:table-cell>
          <table:table-cell office:value-type="float" office:value="0.6">
            <text:p>0.60000</text:p>
          </table:table-cell>
          <table:table-cell office:value-type="float" office:value="0.555556">
            <text:p>0.55556</text:p>
          </table:table-cell>
          <table:table-cell office:value-type="float" office:value="0.575221">
            <text:p>0.57522</text:p>
          </table:table-cell>
          <table:table-cell office:value-type="float" office:value="0.554545">
            <text:p>0.55455</text:p>
          </table:table-cell>
          <table:table-cell table:number-columns-repeated="250"/>
        </table:table-row>
        <table:table-row table:style-name="ro1">
          <table:table-cell office:value-type="string">
            <text:p>gunma_kumamoto2</text:p>
          </table:table-cell>
          <table:table-cell office:value-type="float" office:value="0.621212">
            <text:p>0.62121</text:p>
          </table:table-cell>
          <table:table-cell office:value-type="float" office:value="0.674157">
            <text:p>0.67416</text:p>
          </table:table-cell>
          <table:table-cell office:value-type="float" office:value="0.638376">
            <text:p>0.63838</text:p>
          </table:table-cell>
          <table:table-cell office:value-type="float" office:value="0.630769">
            <text:p>0.63077</text:p>
          </table:table-cell>
          <table:table-cell office:value-type="float" office:value="0.62069">
            <text:p>0.62069</text:p>
          </table:table-cell>
          <table:table-cell table:number-columns-repeated="250"/>
        </table:table-row>
        <table:table-row table:style-name="ro1">
          <table:table-cell office:value-type="string">
            <text:p>gunma_kyoto</text:p>
          </table:table-cell>
          <table:table-cell office:value-type="float" office:value="0.576763">
            <text:p>0.57676</text:p>
          </table:table-cell>
          <table:table-cell office:value-type="float" office:value="0.5875">
            <text:p>0.58750</text:p>
          </table:table-cell>
          <table:table-cell office:value-type="float" office:value="0.555556">
            <text:p>0.55556</text:p>
          </table:table-cell>
          <table:table-cell office:value-type="float" office:value="0.530973">
            <text:p>0.53097</text:p>
          </table:table-cell>
          <table:table-cell office:value-type="float" office:value="0.559091">
            <text:p>0.55909</text:p>
          </table:table-cell>
          <table:table-cell table:number-columns-repeated="250"/>
        </table:table-row>
        <table:table-row table:style-name="ro1">
          <table:table-cell office:value-type="string">
            <text:p>gunma_mie</text:p>
          </table:table-cell>
          <table:table-cell office:value-type="float" office:value="0.543568">
            <text:p>0.54357</text:p>
          </table:table-cell>
          <table:table-cell office:value-type="float" office:value="0.5625">
            <text:p>0.56250</text:p>
          </table:table-cell>
          <table:table-cell office:value-type="float" office:value="0.582278">
            <text:p>0.58228</text:p>
          </table:table-cell>
          <table:table-cell office:value-type="float" office:value="0.539474">
            <text:p>0.53947</text:p>
          </table:table-cell>
          <table:table-cell office:value-type="float" office:value="0.513514">
            <text:p>0.51351</text:p>
          </table:table-cell>
          <table:table-cell table:number-columns-repeated="250"/>
        </table:table-row>
        <table:table-row table:style-name="ro1">
          <table:table-cell office:value-type="string">
            <text:p>gunma_miyagi</text:p>
          </table:table-cell>
          <table:table-cell office:value-type="float" office:value="0.651452">
            <text:p>0.65145</text:p>
          </table:table-cell>
          <table:table-cell office:value-type="float" office:value="0.579167">
            <text:p>0.57917</text:p>
          </table:table-cell>
          <table:table-cell office:value-type="float" office:value="0.666667">
            <text:p>0.66667</text:p>
          </table:table-cell>
          <table:table-cell office:value-type="float" office:value="0.668142">
            <text:p>0.66814</text:p>
          </table:table-cell>
          <table:table-cell office:value-type="float" office:value="0.627273">
            <text:p>0.62727</text:p>
          </table:table-cell>
          <table:table-cell table:number-columns-repeated="250"/>
        </table:table-row>
        <table:table-row table:style-name="ro1">
          <table:table-cell office:value-type="string">
            <text:p>gunma_miyazaki</text:p>
          </table:table-cell>
          <table:table-cell office:value-type="float" office:value="0.585062">
            <text:p>0.58506</text:p>
          </table:table-cell>
          <table:table-cell office:value-type="float" office:value="0.620833">
            <text:p>0.62083</text:p>
          </table:table-cell>
          <table:table-cell office:value-type="float" office:value="0.576923">
            <text:p>0.57692</text:p>
          </table:table-cell>
          <table:table-cell office:value-type="float" office:value="0.597345">
            <text:p>0.59735</text:p>
          </table:table-cell>
          <table:table-cell office:value-type="float" office:value="0.631818">
            <text:p>0.63182</text:p>
          </table:table-cell>
          <table:table-cell table:number-columns-repeated="250"/>
        </table:table-row>
        <table:table-row table:style-name="ro1">
          <table:table-cell office:value-type="string">
            <text:p>gunma_nagano1</text:p>
          </table:table-cell>
          <table:table-cell office:value-type="float" office:value="0.510373">
            <text:p>0.51037</text:p>
          </table:table-cell>
          <table:table-cell office:value-type="float" office:value="0.495833">
            <text:p>0.49583</text:p>
          </table:table-cell>
          <table:table-cell office:value-type="float" office:value="0.534188">
            <text:p>0.53419</text:p>
          </table:table-cell>
          <table:table-cell office:value-type="float" office:value="0.530973">
            <text:p>0.53097</text:p>
          </table:table-cell>
          <table:table-cell office:value-type="float" office:value="0.509091">
            <text:p>0.50909</text:p>
          </table:table-cell>
          <table:table-cell table:number-columns-repeated="250"/>
        </table:table-row>
        <table:table-row table:style-name="ro1">
          <table:table-cell office:value-type="string">
            <text:p>gunma_nagano2</text:p>
          </table:table-cell>
          <table:table-cell office:value-type="float" office:value="0.53112">
            <text:p>0.53112</text:p>
          </table:table-cell>
          <table:table-cell office:value-type="float" office:value="0.55">
            <text:p>0.55000</text:p>
          </table:table-cell>
          <table:table-cell office:value-type="float" office:value="0.529915">
            <text:p>0.52992</text:p>
          </table:table-cell>
          <table:table-cell office:value-type="float" office:value="0.566372">
            <text:p>0.56637</text:p>
          </table:table-cell>
          <table:table-cell office:value-type="float" office:value="0.536364">
            <text:p>0.53636</text:p>
          </table:table-cell>
          <table:table-cell table:number-columns-repeated="250"/>
        </table:table-row>
        <table:table-row table:style-name="ro1">
          <table:table-cell office:value-type="string">
            <text:p>gunma_nagasaki1</text:p>
          </table:table-cell>
          <table:table-cell office:value-type="float" office:value="0.506224">
            <text:p>0.50622</text:p>
          </table:table-cell>
          <table:table-cell office:value-type="float" office:value="0.575">
            <text:p>0.57500</text:p>
          </table:table-cell>
          <table:table-cell office:value-type="float" office:value="0.542735">
            <text:p>0.54274</text:p>
          </table:table-cell>
          <table:table-cell office:value-type="float" office:value="0.544248">
            <text:p>0.54425</text:p>
          </table:table-cell>
          <table:table-cell office:value-type="float" office:value="0.504545">
            <text:p>0.50455</text:p>
          </table:table-cell>
          <table:table-cell table:number-columns-repeated="250"/>
        </table:table-row>
        <table:table-row table:style-name="ro1">
          <table:table-cell office:value-type="string">
            <text:p>gunma_nagasaki2</text:p>
          </table:table-cell>
          <table:table-cell office:value-type="float" office:value="0.697095">
            <text:p>0.69710</text:p>
          </table:table-cell>
          <table:table-cell office:value-type="float" office:value="0.595833">
            <text:p>0.59583</text:p>
          </table:table-cell>
          <table:table-cell office:value-type="float" office:value="0.666667">
            <text:p>0.66667</text:p>
          </table:table-cell>
          <table:table-cell office:value-type="float" office:value="0.637168">
            <text:p>0.63717</text:p>
          </table:table-cell>
          <table:table-cell office:value-type="float" office:value="0.631818">
            <text:p>0.63182</text:p>
          </table:table-cell>
          <table:table-cell table:number-columns-repeated="250"/>
        </table:table-row>
        <table:table-row table:style-name="ro1">
          <table:table-cell office:value-type="string">
            <text:p>gunma_naha</text:p>
          </table:table-cell>
          <table:table-cell office:value-type="float" office:value="0.6639">
            <text:p>0.66390</text:p>
          </table:table-cell>
          <table:table-cell office:value-type="float" office:value="0.733333">
            <text:p>0.73333</text:p>
          </table:table-cell>
          <table:table-cell office:value-type="float" office:value="0.719008">
            <text:p>0.71901</text:p>
          </table:table-cell>
          <table:table-cell office:value-type="float" office:value="0.726141">
            <text:p>0.72614</text:p>
          </table:table-cell>
          <table:table-cell office:value-type="float" office:value="0.707317">
            <text:p>0.70732</text:p>
          </table:table-cell>
          <table:table-cell table:number-columns-repeated="250"/>
        </table:table-row>
        <table:table-row table:style-name="ro1">
          <table:table-cell office:value-type="string">
            <text:p>gunma_nakijin</text:p>
          </table:table-cell>
          <table:table-cell office:value-type="float" office:value="0.738589">
            <text:p>0.73859</text:p>
          </table:table-cell>
          <table:table-cell office:value-type="float" office:value="0.708333">
            <text:p>0.70833</text:p>
          </table:table-cell>
          <table:table-cell office:value-type="float" office:value="0.666667">
            <text:p>0.66667</text:p>
          </table:table-cell>
          <table:table-cell office:value-type="float" office:value="0.690265">
            <text:p>0.69027</text:p>
          </table:table-cell>
          <table:table-cell office:value-type="float" office:value="0.695455">
            <text:p>0.69546</text:p>
          </table:table-cell>
          <table:table-cell table:number-columns-repeated="250"/>
        </table:table-row>
        <table:table-row table:style-name="ro1">
          <table:table-cell office:value-type="string">
            <text:p>gunma_nara</text:p>
          </table:table-cell>
          <table:table-cell office:value-type="float" office:value="0.605809">
            <text:p>0.60581</text:p>
          </table:table-cell>
          <table:table-cell office:value-type="float" office:value="0.65">
            <text:p>0.65000</text:p>
          </table:table-cell>
          <table:table-cell office:value-type="float" office:value="0.57265">
            <text:p>0.57265</text:p>
          </table:table-cell>
          <table:table-cell office:value-type="float" office:value="0.570796">
            <text:p>0.57080</text:p>
          </table:table-cell>
          <table:table-cell office:value-type="float" office:value="0.590909">
            <text:p>0.59091</text:p>
          </table:table-cell>
          <table:table-cell table:number-columns-repeated="250"/>
        </table:table-row>
        <table:table-row table:style-name="ro1">
          <table:table-cell office:value-type="string">
            <text:p>gunma_nhk</text:p>
          </table:table-cell>
          <table:table-cell office:value-type="float" office:value="0.551867">
            <text:p>0.55187</text:p>
          </table:table-cell>
          <table:table-cell office:value-type="float" office:value="0.604167">
            <text:p>0.60417</text:p>
          </table:table-cell>
          <table:table-cell office:value-type="float" office:value="0.598291">
            <text:p>0.59829</text:p>
          </table:table-cell>
          <table:table-cell office:value-type="float" office:value="0.557522">
            <text:p>0.55752</text:p>
          </table:table-cell>
          <table:table-cell office:value-type="float" office:value="0.559091">
            <text:p>0.55909</text:p>
          </table:table-cell>
          <table:table-cell table:number-columns-repeated="250"/>
        </table:table-row>
        <table:table-row table:style-name="ro1">
          <table:table-cell office:value-type="string">
            <text:p>gunma_nigata1</text:p>
          </table:table-cell>
          <table:table-cell office:value-type="float" office:value="0.659751">
            <text:p>0.65975</text:p>
          </table:table-cell>
          <table:table-cell office:value-type="float" office:value="0.625">
            <text:p>0.62500</text:p>
          </table:table-cell>
          <table:table-cell office:value-type="float" office:value="0.67094">
            <text:p>0.67094</text:p>
          </table:table-cell>
          <table:table-cell office:value-type="float" office:value="0.650442">
            <text:p>0.65044</text:p>
          </table:table-cell>
          <table:table-cell office:value-type="float" office:value="0.640909">
            <text:p>0.64091</text:p>
          </table:table-cell>
          <table:table-cell table:number-columns-repeated="250"/>
        </table:table-row>
        <table:table-row table:style-name="ro1">
          <table:table-cell office:value-type="string">
            <text:p>gunma_nigata2</text:p>
          </table:table-cell>
          <table:table-cell office:value-type="float" office:value="0.639004">
            <text:p>0.63900</text:p>
          </table:table-cell>
          <table:table-cell office:value-type="float" office:value="0.629167">
            <text:p>0.62917</text:p>
          </table:table-cell>
          <table:table-cell office:value-type="float" office:value="0.65812">
            <text:p>0.65812</text:p>
          </table:table-cell>
          <table:table-cell office:value-type="float" office:value="0.597345">
            <text:p>0.59735</text:p>
          </table:table-cell>
          <table:table-cell office:value-type="float" office:value="0.627273">
            <text:p>0.62727</text:p>
          </table:table-cell>
          <table:table-cell table:number-columns-repeated="250"/>
        </table:table-row>
        <table:table-row table:style-name="ro1">
          <table:table-cell office:value-type="string">
            <text:p>gunma_oita</text:p>
          </table:table-cell>
          <table:table-cell office:value-type="float" office:value="0.638596">
            <text:p>0.63860</text:p>
          </table:table-cell>
          <table:table-cell office:value-type="float" office:value="0.670213">
            <text:p>0.67021</text:p>
          </table:table-cell>
          <table:table-cell office:value-type="float" office:value="0.664032">
            <text:p>0.66403</text:p>
          </table:table-cell>
          <table:table-cell office:value-type="float" office:value="0.67509">
            <text:p>0.67509</text:p>
          </table:table-cell>
          <table:table-cell office:value-type="float" office:value="0.614173">
            <text:p>0.61417</text:p>
          </table:table-cell>
          <table:table-cell table:number-columns-repeated="250"/>
        </table:table-row>
        <table:table-row table:style-name="ro1">
          <table:table-cell office:value-type="string">
            <text:p>gunma_okayama</text:p>
          </table:table-cell>
          <table:table-cell office:value-type="float" office:value="0.643154">
            <text:p>0.64315</text:p>
          </table:table-cell>
          <table:table-cell office:value-type="float" office:value="0.620833">
            <text:p>0.62083</text:p>
          </table:table-cell>
          <table:table-cell office:value-type="float" office:value="0.551282">
            <text:p>0.55128</text:p>
          </table:table-cell>
          <table:table-cell office:value-type="float" office:value="0.59292">
            <text:p>0.59292</text:p>
          </table:table-cell>
          <table:table-cell office:value-type="float" office:value="0.595455">
            <text:p>0.59546</text:p>
          </table:table-cell>
          <table:table-cell table:number-columns-repeated="250"/>
        </table:table-row>
        <table:table-row table:style-name="ro1">
          <table:table-cell office:value-type="string">
            <text:p>gunma_osaka</text:p>
          </table:table-cell>
          <table:table-cell office:value-type="float" office:value="0.489627">
            <text:p>0.48963</text:p>
          </table:table-cell>
          <table:table-cell office:value-type="float" office:value="0.5375">
            <text:p>0.53750</text:p>
          </table:table-cell>
          <table:table-cell office:value-type="float" office:value="0.521368">
            <text:p>0.52137</text:p>
          </table:table-cell>
          <table:table-cell office:value-type="float" office:value="0.530973">
            <text:p>0.53097</text:p>
          </table:table-cell>
          <table:table-cell office:value-type="float" office:value="0.513636">
            <text:p>0.51364</text:p>
          </table:table-cell>
          <table:table-cell table:number-columns-repeated="250"/>
        </table:table-row>
        <table:table-row table:style-name="ro1">
          <table:table-cell office:value-type="string">
            <text:p>gunma_saga</text:p>
          </table:table-cell>
          <table:table-cell office:value-type="float" office:value="0.53527">
            <text:p>0.53527</text:p>
          </table:table-cell>
          <table:table-cell office:value-type="float" office:value="0.554167">
            <text:p>0.55417</text:p>
          </table:table-cell>
          <table:table-cell office:value-type="float" office:value="0.547009">
            <text:p>0.54701</text:p>
          </table:table-cell>
          <table:table-cell office:value-type="float" office:value="0.513274">
            <text:p>0.51327</text:p>
          </table:table-cell>
          <table:table-cell office:value-type="float" office:value="0.563636">
            <text:p>0.56364</text:p>
          </table:table-cell>
          <table:table-cell table:number-columns-repeated="250"/>
        </table:table-row>
        <table:table-row table:style-name="ro1">
          <table:table-cell office:value-type="string">
            <text:p>gunma_shimane</text:p>
          </table:table-cell>
          <table:table-cell office:value-type="float" office:value="0.651452">
            <text:p>0.65145</text:p>
          </table:table-cell>
          <table:table-cell office:value-type="float" office:value="0.683333">
            <text:p>0.68333</text:p>
          </table:table-cell>
          <table:table-cell office:value-type="float" office:value="0.683761">
            <text:p>0.68376</text:p>
          </table:table-cell>
          <table:table-cell office:value-type="float" office:value="0.623894">
            <text:p>0.62389</text:p>
          </table:table-cell>
          <table:table-cell office:value-type="float" office:value="0.663636">
            <text:p>0.66364</text:p>
          </table:table-cell>
          <table:table-cell table:number-columns-repeated="250"/>
        </table:table-row>
        <table:table-row table:style-name="ro1">
          <table:table-cell office:value-type="string">
            <text:p>gunma_shizuoka1</text:p>
          </table:table-cell>
          <table:table-cell office:value-type="float" office:value="0.659751">
            <text:p>0.65975</text:p>
          </table:table-cell>
          <table:table-cell office:value-type="float" office:value="0.633333">
            <text:p>0.63333</text:p>
          </table:table-cell>
          <table:table-cell office:value-type="float" office:value="0.709402">
            <text:p>0.70940</text:p>
          </table:table-cell>
          <table:table-cell office:value-type="float" office:value="0.606195">
            <text:p>0.60620</text:p>
          </table:table-cell>
          <table:table-cell office:value-type="float" office:value="0.618182">
            <text:p>0.61818</text:p>
          </table:table-cell>
          <table:table-cell table:number-columns-repeated="250"/>
        </table:table-row>
        <table:table-row table:style-name="ro1">
          <table:table-cell office:value-type="string">
            <text:p>gunma_shizuoka2</text:p>
          </table:table-cell>
          <table:table-cell office:value-type="float" office:value="0.551867">
            <text:p>0.55187</text:p>
          </table:table-cell>
          <table:table-cell office:value-type="float" office:value="0.516667">
            <text:p>0.51667</text:p>
          </table:table-cell>
          <table:table-cell office:value-type="float" office:value="0.555556">
            <text:p>0.55556</text:p>
          </table:table-cell>
          <table:table-cell office:value-type="float" office:value="0.548673">
            <text:p>0.54867</text:p>
          </table:table-cell>
          <table:table-cell office:value-type="float" office:value="0.527273">
            <text:p>0.52727</text:p>
          </table:table-cell>
          <table:table-cell table:number-columns-repeated="250"/>
        </table:table-row>
        <table:table-row table:style-name="ro1">
          <table:table-cell office:value-type="string">
            <text:p>gunma_tochigi</text:p>
          </table:table-cell>
          <table:table-cell office:value-type="float" office:value="0.589212">
            <text:p>0.58921</text:p>
          </table:table-cell>
          <table:table-cell office:value-type="float" office:value="0.529167">
            <text:p>0.52917</text:p>
          </table:table-cell>
          <table:table-cell office:value-type="float" office:value="0.606838">
            <text:p>0.60684</text:p>
          </table:table-cell>
          <table:table-cell office:value-type="float" office:value="0.597345">
            <text:p>0.59735</text:p>
          </table:table-cell>
          <table:table-cell office:value-type="float" office:value="0.554545">
            <text:p>0.55455</text:p>
          </table:table-cell>
          <table:table-cell table:number-columns-repeated="250"/>
        </table:table-row>
        <table:table-row table:style-name="ro1">
          <table:table-cell office:value-type="string">
            <text:p>gunma_tokushima</text:p>
          </table:table-cell>
          <table:table-cell office:value-type="float" office:value="0.539419">
            <text:p>0.53942</text:p>
          </table:table-cell>
          <table:table-cell office:value-type="float" office:value="0.579167">
            <text:p>0.57917</text:p>
          </table:table-cell>
          <table:table-cell office:value-type="float" office:value="0.57265">
            <text:p>0.57265</text:p>
          </table:table-cell>
          <table:table-cell office:value-type="float" office:value="0.575221">
            <text:p>0.57522</text:p>
          </table:table-cell>
          <table:table-cell office:value-type="float" office:value="0.563636">
            <text:p>0.56364</text:p>
          </table:table-cell>
          <table:table-cell table:number-columns-repeated="250"/>
        </table:table-row>
        <table:table-row table:style-name="ro1">
          <table:table-cell office:value-type="string">
            <text:p>gunma_tokyo</text:p>
          </table:table-cell>
          <table:table-cell office:value-type="float" office:value="0.543568">
            <text:p>0.54357</text:p>
          </table:table-cell>
          <table:table-cell office:value-type="float" office:value="0.6125">
            <text:p>0.61250</text:p>
          </table:table-cell>
          <table:table-cell office:value-type="float" office:value="0.598291">
            <text:p>0.59829</text:p>
          </table:table-cell>
          <table:table-cell office:value-type="float" office:value="0.557522">
            <text:p>0.55752</text:p>
          </table:table-cell>
          <table:table-cell office:value-type="float" office:value="0.559091">
            <text:p>0.55909</text:p>
          </table:table-cell>
          <table:table-cell table:number-columns-repeated="250"/>
        </table:table-row>
        <table:table-row table:style-name="ro1">
          <table:table-cell office:value-type="string">
            <text:p>gunma_toyama</text:p>
          </table:table-cell>
          <table:table-cell office:value-type="float" office:value="0.647303">
            <text:p>0.64730</text:p>
          </table:table-cell>
          <table:table-cell office:value-type="float" office:value="0.591667">
            <text:p>0.59167</text:p>
          </table:table-cell>
          <table:table-cell office:value-type="float" office:value="0.606838">
            <text:p>0.60684</text:p>
          </table:table-cell>
          <table:table-cell office:value-type="float" office:value="0.668142">
            <text:p>0.66814</text:p>
          </table:table-cell>
          <table:table-cell office:value-type="float" office:value="0.677273">
            <text:p>0.67727</text:p>
          </table:table-cell>
          <table:table-cell table:number-columns-repeated="250"/>
        </table:table-row>
        <table:table-row table:style-name="ro1">
          <table:table-cell office:value-type="string">
            <text:p>gunma_wakayama</text:p>
          </table:table-cell>
          <table:table-cell office:value-type="float" office:value="0.643154">
            <text:p>0.64315</text:p>
          </table:table-cell>
          <table:table-cell office:value-type="float" office:value="0.645833">
            <text:p>0.64583</text:p>
          </table:table-cell>
          <table:table-cell office:value-type="float" office:value="0.57265">
            <text:p>0.57265</text:p>
          </table:table-cell>
          <table:table-cell office:value-type="float" office:value="0.561947">
            <text:p>0.56195</text:p>
          </table:table-cell>
          <table:table-cell office:value-type="float" office:value="0.590909">
            <text:p>0.59091</text:p>
          </table:table-cell>
          <table:table-cell table:number-columns-repeated="250"/>
        </table:table-row>
        <table:table-row table:style-name="ro1">
          <table:table-cell office:value-type="string">
            <text:p>gunma_yamagata</text:p>
          </table:table-cell>
          <table:table-cell office:value-type="float" office:value="0.589212">
            <text:p>0.58921</text:p>
          </table:table-cell>
          <table:table-cell office:value-type="float" office:value="0.6625">
            <text:p>0.66250</text:p>
          </table:table-cell>
          <table:table-cell office:value-type="float" office:value="0.692308">
            <text:p>0.69231</text:p>
          </table:table-cell>
          <table:table-cell office:value-type="float" office:value="0.650442">
            <text:p>0.65044</text:p>
          </table:table-cell>
          <table:table-cell office:value-type="float" office:value="0.677273">
            <text:p>0.67727</text:p>
          </table:table-cell>
          <table:table-cell table:number-columns-repeated="250"/>
        </table:table-row>
        <table:table-row table:style-name="ro1">
          <table:table-cell office:value-type="string">
            <text:p>gunma_yamaguchi</text:p>
          </table:table-cell>
          <table:table-cell office:value-type="float" office:value="0.551867">
            <text:p>0.55187</text:p>
          </table:table-cell>
          <table:table-cell office:value-type="float" office:value="0.533333">
            <text:p>0.53333</text:p>
          </table:table-cell>
          <table:table-cell office:value-type="float" office:value="0.547009">
            <text:p>0.54701</text:p>
          </table:table-cell>
          <table:table-cell office:value-type="float" office:value="0.50885">
            <text:p>0.50885</text:p>
          </table:table-cell>
          <table:table-cell office:value-type="float" office:value="0.518182">
            <text:p>0.51818</text:p>
          </table:table-cell>
          <table:table-cell table:number-columns-repeated="250"/>
        </table:table-row>
        <table:table-row table:style-name="ro1">
          <table:table-cell office:value-type="string">
            <text:p>gunma_yamanashi</text:p>
          </table:table-cell>
          <table:table-cell office:value-type="float" office:value="0.572614">
            <text:p>0.57261</text:p>
          </table:table-cell>
          <table:table-cell office:value-type="float" office:value="0.558333">
            <text:p>0.55833</text:p>
          </table:table-cell>
          <table:table-cell office:value-type="float" office:value="0.576923">
            <text:p>0.57692</text:p>
          </table:table-cell>
          <table:table-cell office:value-type="float" office:value="0.597345">
            <text:p>0.59735</text:p>
          </table:table-cell>
          <table:table-cell office:value-type="float" office:value="0.596413">
            <text:p>0.59641</text:p>
          </table:table-cell>
          <table:table-cell table:number-columns-repeated="250"/>
        </table:table-row>
        <table:table-row table:style-name="ro1">
          <table:table-cell office:value-type="string">
            <text:p>hiroshima_hokkaido1</text:p>
          </table:table-cell>
          <table:table-cell office:value-type="float" office:value="0.534247">
            <text:p>0.53425</text:p>
          </table:table-cell>
          <table:table-cell office:value-type="float" office:value="0.513889">
            <text:p>0.51389</text:p>
          </table:table-cell>
          <table:table-cell office:value-type="float" office:value="0.484305">
            <text:p>0.48431</text:p>
          </table:table-cell>
          <table:table-cell office:value-type="float" office:value="0.509524">
            <text:p>0.50952</text:p>
          </table:table-cell>
          <table:table-cell office:value-type="float" office:value="0.450704">
            <text:p>0.45070</text:p>
          </table:table-cell>
          <table:table-cell table:number-columns-repeated="250"/>
        </table:table-row>
        <table:table-row table:style-name="ro1">
          <table:table-cell office:value-type="string">
            <text:p>hiroshima_hokkaido2</text:p>
          </table:table-cell>
          <table:table-cell office:value-type="float" office:value="0.452055">
            <text:p>0.45206</text:p>
          </table:table-cell>
          <table:table-cell office:value-type="float" office:value="0.490741">
            <text:p>0.49074</text:p>
          </table:table-cell>
          <table:table-cell office:value-type="float" office:value="0.439462">
            <text:p>0.43946</text:p>
          </table:table-cell>
          <table:table-cell office:value-type="float" office:value="0.471429">
            <text:p>0.47143</text:p>
          </table:table-cell>
          <table:table-cell office:value-type="float" office:value="0.460094">
            <text:p>0.46009</text:p>
          </table:table-cell>
          <table:table-cell table:number-columns-repeated="250"/>
        </table:table-row>
        <table:table-row table:style-name="ro1">
          <table:table-cell office:value-type="string">
            <text:p>hiroshima_hyogo1</text:p>
          </table:table-cell>
          <table:table-cell office:value-type="float" office:value="0.534188">
            <text:p>0.53419</text:p>
          </table:table-cell>
          <table:table-cell office:value-type="float" office:value="0.506383">
            <text:p>0.50638</text:p>
          </table:table-cell>
          <table:table-cell office:value-type="float" office:value="0.49345">
            <text:p>0.49345</text:p>
          </table:table-cell>
          <table:table-cell office:value-type="float" office:value="0.491304">
            <text:p>0.49130</text:p>
          </table:table-cell>
          <table:table-cell office:value-type="float" office:value="0.482301">
            <text:p>0.48230</text:p>
          </table:table-cell>
          <table:table-cell table:number-columns-repeated="250"/>
        </table:table-row>
        <table:table-row table:style-name="ro1">
          <table:table-cell office:value-type="string">
            <text:p>hiroshima_hyogo2</text:p>
          </table:table-cell>
          <table:table-cell office:value-type="float" office:value="0.491453">
            <text:p>0.49145</text:p>
          </table:table-cell>
          <table:table-cell office:value-type="float" office:value="0.521552">
            <text:p>0.52155</text:p>
          </table:table-cell>
          <table:table-cell office:value-type="float" office:value="0.487288">
            <text:p>0.48729</text:p>
          </table:table-cell>
          <table:table-cell office:value-type="float" office:value="0.541126">
            <text:p>0.54113</text:p>
          </table:table-cell>
          <table:table-cell office:value-type="float" office:value="0.497817">
            <text:p>0.49782</text:p>
          </table:table-cell>
          <table:table-cell table:number-columns-repeated="250"/>
        </table:table-row>
        <table:table-row table:style-name="ro1">
          <table:table-cell office:value-type="string">
            <text:p>hiroshima_ibaraki</text:p>
          </table:table-cell>
          <table:table-cell office:value-type="float" office:value="0.445946">
            <text:p>0.44595</text:p>
          </table:table-cell>
          <table:table-cell office:value-type="float" office:value="0.438356">
            <text:p>0.43836</text:p>
          </table:table-cell>
          <table:table-cell office:value-type="float" office:value="0.434978">
            <text:p>0.43498</text:p>
          </table:table-cell>
          <table:table-cell office:value-type="float" office:value="0.442922">
            <text:p>0.44292</text:p>
          </table:table-cell>
          <table:table-cell office:value-type="float" office:value="0.450704">
            <text:p>0.45070</text:p>
          </table:table-cell>
          <table:table-cell table:number-columns-repeated="250"/>
        </table:table-row>
        <table:table-row table:style-name="ro1">
          <table:table-cell office:value-type="string">
            <text:p>hiroshima_ishikawa</text:p>
          </table:table-cell>
          <table:table-cell office:value-type="float" office:value="0.461187">
            <text:p>0.46119</text:p>
          </table:table-cell>
          <table:table-cell office:value-type="float" office:value="0.49537">
            <text:p>0.49537</text:p>
          </table:table-cell>
          <table:table-cell office:value-type="float" office:value="0.479821">
            <text:p>0.47982</text:p>
          </table:table-cell>
          <table:table-cell office:value-type="float" office:value="0.428571">
            <text:p>0.42857</text:p>
          </table:table-cell>
          <table:table-cell office:value-type="float" office:value="0.455399">
            <text:p>0.45540</text:p>
          </table:table-cell>
          <table:table-cell table:number-columns-repeated="250"/>
        </table:table-row>
        <table:table-row table:style-name="ro1">
          <table:table-cell office:value-type="string">
            <text:p>hiroshima_iwate1</text:p>
          </table:table-cell>
          <table:table-cell office:value-type="float" office:value="0.506849">
            <text:p>0.50685</text:p>
          </table:table-cell>
          <table:table-cell office:value-type="float" office:value="0.486111">
            <text:p>0.48611</text:p>
          </table:table-cell>
          <table:table-cell office:value-type="float" office:value="0.529148">
            <text:p>0.52915</text:p>
          </table:table-cell>
          <table:table-cell office:value-type="float" office:value="0.533019">
            <text:p>0.53302</text:p>
          </table:table-cell>
          <table:table-cell office:value-type="float" office:value="0.558685">
            <text:p>0.55869</text:p>
          </table:table-cell>
          <table:table-cell table:number-columns-repeated="250"/>
        </table:table-row>
        <table:table-row table:style-name="ro1">
          <table:table-cell office:value-type="string">
            <text:p>hiroshima_iwate2</text:p>
          </table:table-cell>
          <table:table-cell office:value-type="float" office:value="0.60274">
            <text:p>0.60274</text:p>
          </table:table-cell>
          <table:table-cell office:value-type="float" office:value="0.541667">
            <text:p>0.54167</text:p>
          </table:table-cell>
          <table:table-cell office:value-type="float" office:value="0.569507">
            <text:p>0.56951</text:p>
          </table:table-cell>
          <table:table-cell office:value-type="float" office:value="0.552381">
            <text:p>0.55238</text:p>
          </table:table-cell>
          <table:table-cell office:value-type="float" office:value="0.58216">
            <text:p>0.58216</text:p>
          </table:table-cell>
          <table:table-cell table:number-columns-repeated="250"/>
        </table:table-row>
        <table:table-row table:style-name="ro1">
          <table:table-cell office:value-type="string">
            <text:p>hiroshima_kagawa1</text:p>
          </table:table-cell>
          <table:table-cell office:value-type="float" office:value="0.463964">
            <text:p>0.46396</text:p>
          </table:table-cell>
          <table:table-cell office:value-type="float" office:value="0.460526">
            <text:p>0.46053</text:p>
          </table:table-cell>
          <table:table-cell office:value-type="float" office:value="0.463203">
            <text:p>0.46320</text:p>
          </table:table-cell>
          <table:table-cell office:value-type="float" office:value="0.483412">
            <text:p>0.48341</text:p>
          </table:table-cell>
          <table:table-cell office:value-type="float" office:value="0.521127">
            <text:p>0.52113</text:p>
          </table:table-cell>
          <table:table-cell table:number-columns-repeated="250"/>
        </table:table-row>
        <table:table-row table:style-name="ro1">
          <table:table-cell office:value-type="string">
            <text:p>hiroshima_kagawa2</text:p>
          </table:table-cell>
          <table:table-cell office:value-type="float" office:value="0.462882">
            <text:p>0.46288</text:p>
          </table:table-cell>
          <table:table-cell office:value-type="float" office:value="0.449541">
            <text:p>0.44954</text:p>
          </table:table-cell>
          <table:table-cell office:value-type="float" office:value="0.421053">
            <text:p>0.42105</text:p>
          </table:table-cell>
          <table:table-cell office:value-type="float" office:value="0.481982">
            <text:p>0.48198</text:p>
          </table:table-cell>
          <table:table-cell office:value-type="float" office:value="0.468182">
            <text:p>0.46818</text:p>
          </table:table-cell>
          <table:table-cell table:number-columns-repeated="250"/>
        </table:table-row>
        <table:table-row table:style-name="ro1">
          <table:table-cell office:value-type="string">
            <text:p>hiroshima_kagoshima</text:p>
          </table:table-cell>
          <table:table-cell office:value-type="float" office:value="0.55157">
            <text:p>0.55157</text:p>
          </table:table-cell>
          <table:table-cell office:value-type="float" office:value="0.587156">
            <text:p>0.58716</text:p>
          </table:table-cell>
          <table:table-cell office:value-type="float" office:value="0.482143">
            <text:p>0.48214</text:p>
          </table:table-cell>
          <table:table-cell office:value-type="float" office:value="0.558685">
            <text:p>0.55869</text:p>
          </table:table-cell>
          <table:table-cell office:value-type="float" office:value="0.52093">
            <text:p>0.52093</text:p>
          </table:table-cell>
          <table:table-cell table:number-columns-repeated="250"/>
        </table:table-row>
        <table:table-row table:style-name="ro1">
          <table:table-cell office:value-type="string">
            <text:p>hiroshima_kanagawa</text:p>
          </table:table-cell>
          <table:table-cell office:value-type="float" office:value="0.424658">
            <text:p>0.42466</text:p>
          </table:table-cell>
          <table:table-cell office:value-type="float" office:value="0.388889">
            <text:p>0.38889</text:p>
          </table:table-cell>
          <table:table-cell office:value-type="float" office:value="0.426009">
            <text:p>0.42601</text:p>
          </table:table-cell>
          <table:table-cell office:value-type="float" office:value="0.452381">
            <text:p>0.45238</text:p>
          </table:table-cell>
          <table:table-cell office:value-type="float" office:value="0.43662">
            <text:p>0.43662</text:p>
          </table:table-cell>
          <table:table-cell table:number-columns-repeated="250"/>
        </table:table-row>
        <table:table-row table:style-name="ro1">
          <table:table-cell office:value-type="string">
            <text:p>hiroshima_kouchi1</text:p>
          </table:table-cell>
          <table:table-cell office:value-type="float" office:value="0.552846">
            <text:p>0.55285</text:p>
          </table:table-cell>
          <table:table-cell office:value-type="float" office:value="0.610656">
            <text:p>0.61066</text:p>
          </table:table-cell>
          <table:table-cell office:value-type="float" office:value="0.566406">
            <text:p>0.56641</text:p>
          </table:table-cell>
          <table:table-cell office:value-type="float" office:value="0.559671">
            <text:p>0.55967</text:p>
          </table:table-cell>
          <table:table-cell office:value-type="float" office:value="0.5375">
            <text:p>0.53750</text:p>
          </table:table-cell>
          <table:table-cell table:number-columns-repeated="250"/>
        </table:table-row>
        <table:table-row table:style-name="ro1">
          <table:table-cell office:value-type="string">
            <text:p>hiroshima_kouchi2</text:p>
          </table:table-cell>
          <table:table-cell office:value-type="float" office:value="0.401826">
            <text:p>0.40183</text:p>
          </table:table-cell>
          <table:table-cell office:value-type="float" office:value="0.421296">
            <text:p>0.42130</text:p>
          </table:table-cell>
          <table:table-cell office:value-type="float" office:value="0.394619">
            <text:p>0.39462</text:p>
          </table:table-cell>
          <table:table-cell office:value-type="float" office:value="0.428571">
            <text:p>0.42857</text:p>
          </table:table-cell>
          <table:table-cell office:value-type="float" office:value="0.42723">
            <text:p>0.42723</text:p>
          </table:table-cell>
          <table:table-cell table:number-columns-repeated="250"/>
        </table:table-row>
        <table:table-row table:style-name="ro1">
          <table:table-cell office:value-type="string">
            <text:p>hiroshima_kumamoto1</text:p>
          </table:table-cell>
          <table:table-cell office:value-type="float" office:value="0.552511">
            <text:p>0.55251</text:p>
          </table:table-cell>
          <table:table-cell office:value-type="float" office:value="0.587963">
            <text:p>0.58796</text:p>
          </table:table-cell>
          <table:table-cell office:value-type="float" office:value="0.591928">
            <text:p>0.59193</text:p>
          </table:table-cell>
          <table:table-cell office:value-type="float" office:value="0.568182">
            <text:p>0.56818</text:p>
          </table:table-cell>
          <table:table-cell office:value-type="float" office:value="0.557604">
            <text:p>0.55760</text:p>
          </table:table-cell>
          <table:table-cell table:number-columns-repeated="250"/>
        </table:table-row>
        <table:table-row table:style-name="ro1">
          <table:table-cell office:value-type="string">
            <text:p>hiroshima_kumamoto2</text:p>
          </table:table-cell>
          <table:table-cell office:value-type="float" office:value="0.681818">
            <text:p>0.68182</text:p>
          </table:table-cell>
          <table:table-cell office:value-type="float" office:value="0.677903">
            <text:p>0.67790</text:p>
          </table:table-cell>
          <table:table-cell office:value-type="float" office:value="0.627306">
            <text:p>0.62731</text:p>
          </table:table-cell>
          <table:table-cell office:value-type="float" office:value="0.680769">
            <text:p>0.68077</text:p>
          </table:table-cell>
          <table:table-cell office:value-type="float" office:value="0.64751">
            <text:p>0.64751</text:p>
          </table:table-cell>
          <table:table-cell table:number-columns-repeated="250"/>
        </table:table-row>
        <table:table-row table:style-name="ro1">
          <table:table-cell office:value-type="string">
            <text:p>hiroshima_kyoto</text:p>
          </table:table-cell>
          <table:table-cell office:value-type="float" office:value="0.456621">
            <text:p>0.45662</text:p>
          </table:table-cell>
          <table:table-cell office:value-type="float" office:value="0.439815">
            <text:p>0.43982</text:p>
          </table:table-cell>
          <table:table-cell office:value-type="float" office:value="0.38565">
            <text:p>0.38565</text:p>
          </table:table-cell>
          <table:table-cell office:value-type="float" office:value="0.419048">
            <text:p>0.41905</text:p>
          </table:table-cell>
          <table:table-cell office:value-type="float" office:value="0.469484">
            <text:p>0.46948</text:p>
          </table:table-cell>
          <table:table-cell table:number-columns-repeated="250"/>
        </table:table-row>
        <table:table-row table:style-name="ro1">
          <table:table-cell office:value-type="string">
            <text:p>hiroshima_mie</text:p>
          </table:table-cell>
          <table:table-cell office:value-type="float" office:value="0.451064">
            <text:p>0.45106</text:p>
          </table:table-cell>
          <table:table-cell office:value-type="float" office:value="0.512821">
            <text:p>0.51282</text:p>
          </table:table-cell>
          <table:table-cell office:value-type="float" office:value="0.447257">
            <text:p>0.44726</text:p>
          </table:table-cell>
          <table:table-cell office:value-type="float" office:value="0.486842">
            <text:p>0.48684</text:p>
          </table:table-cell>
          <table:table-cell office:value-type="float" office:value="0.463964">
            <text:p>0.46396</text:p>
          </table:table-cell>
          <table:table-cell table:number-columns-repeated="250"/>
        </table:table-row>
        <table:table-row table:style-name="ro1">
          <table:table-cell office:value-type="string">
            <text:p>hiroshima_miyagi</text:p>
          </table:table-cell>
          <table:table-cell office:value-type="float" office:value="0.593607">
            <text:p>0.59361</text:p>
          </table:table-cell>
          <table:table-cell office:value-type="float" office:value="0.52968">
            <text:p>0.52968</text:p>
          </table:table-cell>
          <table:table-cell office:value-type="float" office:value="0.609865">
            <text:p>0.60987</text:p>
          </table:table-cell>
          <table:table-cell office:value-type="float" office:value="0.642857">
            <text:p>0.64286</text:p>
          </table:table-cell>
          <table:table-cell office:value-type="float" office:value="0.598131">
            <text:p>0.59813</text:p>
          </table:table-cell>
          <table:table-cell table:number-columns-repeated="250"/>
        </table:table-row>
        <table:table-row table:style-name="ro1">
          <table:table-cell office:value-type="string">
            <text:p>hiroshima_miyazaki</text:p>
          </table:table-cell>
          <table:table-cell office:value-type="float" office:value="0.575342">
            <text:p>0.57534</text:p>
          </table:table-cell>
          <table:table-cell office:value-type="float" office:value="0.592593">
            <text:p>0.59259</text:p>
          </table:table-cell>
          <table:table-cell office:value-type="float" office:value="0.524664">
            <text:p>0.52466</text:p>
          </table:table-cell>
          <table:table-cell office:value-type="float" office:value="0.604762">
            <text:p>0.60476</text:p>
          </table:table-cell>
          <table:table-cell office:value-type="float" office:value="0.605634">
            <text:p>0.60563</text:p>
          </table:table-cell>
          <table:table-cell table:number-columns-repeated="250"/>
        </table:table-row>
        <table:table-row table:style-name="ro1">
          <table:table-cell office:value-type="string">
            <text:p>hiroshima_nagano1</text:p>
          </table:table-cell>
          <table:table-cell office:value-type="float" office:value="0.529915">
            <text:p>0.52992</text:p>
          </table:table-cell>
          <table:table-cell office:value-type="float" office:value="0.530435">
            <text:p>0.53044</text:p>
          </table:table-cell>
          <table:table-cell office:value-type="float" office:value="0.511211">
            <text:p>0.51121</text:p>
          </table:table-cell>
          <table:table-cell office:value-type="float" office:value="0.542986">
            <text:p>0.54299</text:p>
          </table:table-cell>
          <table:table-cell office:value-type="float" office:value="0.57277">
            <text:p>0.57277</text:p>
          </table:table-cell>
          <table:table-cell table:number-columns-repeated="250"/>
        </table:table-row>
        <table:table-row table:style-name="ro1">
          <table:table-cell office:value-type="string">
            <text:p>hiroshima_nagano2</text:p>
          </table:table-cell>
          <table:table-cell office:value-type="float" office:value="0.465753">
            <text:p>0.46575</text:p>
          </table:table-cell>
          <table:table-cell office:value-type="float" office:value="0.546296">
            <text:p>0.54630</text:p>
          </table:table-cell>
          <table:table-cell office:value-type="float" office:value="0.434978">
            <text:p>0.43498</text:p>
          </table:table-cell>
          <table:table-cell office:value-type="float" office:value="0.480952">
            <text:p>0.48095</text:p>
          </table:table-cell>
          <table:table-cell office:value-type="float" office:value="0.469484">
            <text:p>0.46948</text:p>
          </table:table-cell>
          <table:table-cell table:number-columns-repeated="250"/>
        </table:table-row>
        <table:table-row table:style-name="ro1">
          <table:table-cell office:value-type="string">
            <text:p>hiroshima_nagasaki1</text:p>
          </table:table-cell>
          <table:table-cell office:value-type="float" office:value="0.452055">
            <text:p>0.45206</text:p>
          </table:table-cell>
          <table:table-cell office:value-type="float" office:value="0.466667">
            <text:p>0.46667</text:p>
          </table:table-cell>
          <table:table-cell office:value-type="float" office:value="0.457399">
            <text:p>0.45740</text:p>
          </table:table-cell>
          <table:table-cell office:value-type="float" office:value="0.476636">
            <text:p>0.47664</text:p>
          </table:table-cell>
          <table:table-cell office:value-type="float" office:value="0.442922">
            <text:p>0.44292</text:p>
          </table:table-cell>
          <table:table-cell table:number-columns-repeated="250"/>
        </table:table-row>
        <table:table-row table:style-name="ro1">
          <table:table-cell office:value-type="string">
            <text:p>hiroshima_nagasaki2</text:p>
          </table:table-cell>
          <table:table-cell office:value-type="float" office:value="0.73516">
            <text:p>0.73516</text:p>
          </table:table-cell>
          <table:table-cell office:value-type="float" office:value="0.608889">
            <text:p>0.60889</text:p>
          </table:table-cell>
          <table:table-cell office:value-type="float" office:value="0.6">
            <text:p>0.60000</text:p>
          </table:table-cell>
          <table:table-cell office:value-type="float" office:value="0.662037">
            <text:p>0.66204</text:p>
          </table:table-cell>
          <table:table-cell office:value-type="float" office:value="0.643192">
            <text:p>0.64319</text:p>
          </table:table-cell>
          <table:table-cell table:number-columns-repeated="250"/>
        </table:table-row>
        <table:table-row table:style-name="ro1">
          <table:table-cell office:value-type="string">
            <text:p>hiroshima_naha</text:p>
          </table:table-cell>
          <table:table-cell office:value-type="float" office:value="0.775">
            <text:p>0.77500</text:p>
          </table:table-cell>
          <table:table-cell office:value-type="float" office:value="0.79661">
            <text:p>0.79661</text:p>
          </table:table-cell>
          <table:table-cell office:value-type="float" office:value="0.739669">
            <text:p>0.73967</text:p>
          </table:table-cell>
          <table:table-cell office:value-type="float" office:value="0.775934">
            <text:p>0.77593</text:p>
          </table:table-cell>
          <table:table-cell office:value-type="float" office:value="0.703252">
            <text:p>0.70325</text:p>
          </table:table-cell>
          <table:table-cell table:number-columns-repeated="250"/>
        </table:table-row>
        <table:table-row table:style-name="ro1">
          <table:table-cell office:value-type="string">
            <text:p>hiroshima_nakijin</text:p>
          </table:table-cell>
          <table:table-cell office:value-type="float" office:value="0.759091">
            <text:p>0.75909</text:p>
          </table:table-cell>
          <table:table-cell office:value-type="float" office:value="0.726027">
            <text:p>0.72603</text:p>
          </table:table-cell>
          <table:table-cell office:value-type="float" office:value="0.665198">
            <text:p>0.66520</text:p>
          </table:table-cell>
          <table:table-cell office:value-type="float" office:value="0.760369">
            <text:p>0.76037</text:p>
          </table:table-cell>
          <table:table-cell office:value-type="float" office:value="0.741935">
            <text:p>0.74194</text:p>
          </table:table-cell>
          <table:table-cell table:number-columns-repeated="250"/>
        </table:table-row>
        <table:table-row table:style-name="ro1">
          <table:table-cell office:value-type="string">
            <text:p>hiroshima_nara</text:p>
          </table:table-cell>
          <table:table-cell office:value-type="float" office:value="0.488584">
            <text:p>0.48858</text:p>
          </table:table-cell>
          <table:table-cell office:value-type="float" office:value="0.513889">
            <text:p>0.51389</text:p>
          </table:table-cell>
          <table:table-cell office:value-type="float" office:value="0.41704">
            <text:p>0.41704</text:p>
          </table:table-cell>
          <table:table-cell office:value-type="float" office:value="0.457143">
            <text:p>0.45714</text:p>
          </table:table-cell>
          <table:table-cell office:value-type="float" office:value="0.525822">
            <text:p>0.52582</text:p>
          </table:table-cell>
          <table:table-cell table:number-columns-repeated="250"/>
        </table:table-row>
        <table:table-row table:style-name="ro1">
          <table:table-cell office:value-type="string">
            <text:p>hiroshima_nhk</text:p>
          </table:table-cell>
          <table:table-cell office:value-type="float" office:value="0.452055">
            <text:p>0.45206</text:p>
          </table:table-cell>
          <table:table-cell office:value-type="float" office:value="0.472222">
            <text:p>0.47222</text:p>
          </table:table-cell>
          <table:table-cell office:value-type="float" office:value="0.461883">
            <text:p>0.46188</text:p>
          </table:table-cell>
          <table:table-cell office:value-type="float" office:value="0.480952">
            <text:p>0.48095</text:p>
          </table:table-cell>
          <table:table-cell office:value-type="float" office:value="0.43662">
            <text:p>0.43662</text:p>
          </table:table-cell>
          <table:table-cell table:number-columns-repeated="250"/>
        </table:table-row>
        <table:table-row table:style-name="ro1">
          <table:table-cell office:value-type="string">
            <text:p>hiroshima_nigata1</text:p>
          </table:table-cell>
          <table:table-cell office:value-type="float" office:value="0.547945">
            <text:p>0.54795</text:p>
          </table:table-cell>
          <table:table-cell office:value-type="float" office:value="0.537037">
            <text:p>0.53704</text:p>
          </table:table-cell>
          <table:table-cell office:value-type="float" office:value="0.556054">
            <text:p>0.55605</text:p>
          </table:table-cell>
          <table:table-cell office:value-type="float" office:value="0.547619">
            <text:p>0.54762</text:p>
          </table:table-cell>
          <table:table-cell office:value-type="float" office:value="0.539906">
            <text:p>0.53991</text:p>
          </table:table-cell>
          <table:table-cell table:number-columns-repeated="250"/>
        </table:table-row>
        <table:table-row table:style-name="ro1">
          <table:table-cell office:value-type="string">
            <text:p>hiroshima_nigata2</text:p>
          </table:table-cell>
          <table:table-cell office:value-type="float" office:value="0.515982">
            <text:p>0.51598</text:p>
          </table:table-cell>
          <table:table-cell office:value-type="float" office:value="0.578704">
            <text:p>0.57870</text:p>
          </table:table-cell>
          <table:table-cell office:value-type="float" office:value="0.538117">
            <text:p>0.53812</text:p>
          </table:table-cell>
          <table:table-cell office:value-type="float" office:value="0.5">
            <text:p>0.50000</text:p>
          </table:table-cell>
          <table:table-cell office:value-type="float" office:value="0.549296">
            <text:p>0.54930</text:p>
          </table:table-cell>
          <table:table-cell table:number-columns-repeated="250"/>
        </table:table-row>
        <table:table-row table:style-name="ro1">
          <table:table-cell office:value-type="string">
            <text:p>hiroshima_oita</text:p>
          </table:table-cell>
          <table:table-cell office:value-type="float" office:value="0.684211">
            <text:p>0.68421</text:p>
          </table:table-cell>
          <table:table-cell office:value-type="float" office:value="0.70922">
            <text:p>0.70922</text:p>
          </table:table-cell>
          <table:table-cell office:value-type="float" office:value="0.600791">
            <text:p>0.60079</text:p>
          </table:table-cell>
          <table:table-cell office:value-type="float" office:value="0.68231">
            <text:p>0.68231</text:p>
          </table:table-cell>
          <table:table-cell office:value-type="float" office:value="0.649606">
            <text:p>0.64961</text:p>
          </table:table-cell>
          <table:table-cell table:number-columns-repeated="250"/>
        </table:table-row>
        <table:table-row table:style-name="ro1">
          <table:table-cell office:value-type="string">
            <text:p>hiroshima_okayama</text:p>
          </table:table-cell>
          <table:table-cell office:value-type="float" office:value="0.534247">
            <text:p>0.53425</text:p>
          </table:table-cell>
          <table:table-cell office:value-type="float" office:value="0.541667">
            <text:p>0.54167</text:p>
          </table:table-cell>
          <table:table-cell office:value-type="float" office:value="0.479821">
            <text:p>0.47982</text:p>
          </table:table-cell>
          <table:table-cell office:value-type="float" office:value="0.547619">
            <text:p>0.54762</text:p>
          </table:table-cell>
          <table:table-cell office:value-type="float" office:value="0.544601">
            <text:p>0.54460</text:p>
          </table:table-cell>
          <table:table-cell table:number-columns-repeated="250"/>
        </table:table-row>
        <table:table-row table:style-name="ro1">
          <table:table-cell office:value-type="string">
            <text:p>hiroshima_osaka</text:p>
          </table:table-cell>
          <table:table-cell office:value-type="float" office:value="0.424658">
            <text:p>0.42466</text:p>
          </table:table-cell>
          <table:table-cell office:value-type="float" office:value="0.472222">
            <text:p>0.47222</text:p>
          </table:table-cell>
          <table:table-cell office:value-type="float" office:value="0.443946">
            <text:p>0.44395</text:p>
          </table:table-cell>
          <table:table-cell office:value-type="float" office:value="0.457143">
            <text:p>0.45714</text:p>
          </table:table-cell>
          <table:table-cell office:value-type="float" office:value="0.450704">
            <text:p>0.45070</text:p>
          </table:table-cell>
          <table:table-cell table:number-columns-repeated="250"/>
        </table:table-row>
        <table:table-row table:style-name="ro1">
          <table:table-cell office:value-type="string">
            <text:p>hiroshima_saga</text:p>
          </table:table-cell>
          <table:table-cell office:value-type="float" office:value="0.452055">
            <text:p>0.45206</text:p>
          </table:table-cell>
          <table:table-cell office:value-type="float" office:value="0.459091">
            <text:p>0.45909</text:p>
          </table:table-cell>
          <table:table-cell office:value-type="float" office:value="0.421525">
            <text:p>0.42153</text:p>
          </table:table-cell>
          <table:table-cell office:value-type="float" office:value="0.447005">
            <text:p>0.44701</text:p>
          </table:table-cell>
          <table:table-cell office:value-type="float" office:value="0.465116">
            <text:p>0.46512</text:p>
          </table:table-cell>
          <table:table-cell table:number-columns-repeated="250"/>
        </table:table-row>
        <table:table-row table:style-name="ro1">
          <table:table-cell office:value-type="string">
            <text:p>hiroshima_shimane</text:p>
          </table:table-cell>
          <table:table-cell office:value-type="float" office:value="0.557078">
            <text:p>0.55708</text:p>
          </table:table-cell>
          <table:table-cell office:value-type="float" office:value="0.625">
            <text:p>0.62500</text:p>
          </table:table-cell>
          <table:table-cell office:value-type="float" office:value="0.61435">
            <text:p>0.61435</text:p>
          </table:table-cell>
          <table:table-cell office:value-type="float" office:value="0.595238">
            <text:p>0.59524</text:p>
          </table:table-cell>
          <table:table-cell office:value-type="float" office:value="0.591549">
            <text:p>0.59155</text:p>
          </table:table-cell>
          <table:table-cell table:number-columns-repeated="250"/>
        </table:table-row>
        <table:table-row table:style-name="ro1">
          <table:table-cell office:value-type="string">
            <text:p>hiroshima_shizuoka1</text:p>
          </table:table-cell>
          <table:table-cell office:value-type="float" office:value="0.694064">
            <text:p>0.69406</text:p>
          </table:table-cell>
          <table:table-cell office:value-type="float" office:value="0.731481">
            <text:p>0.73148</text:p>
          </table:table-cell>
          <table:table-cell office:value-type="float" office:value="0.690583">
            <text:p>0.69058</text:p>
          </table:table-cell>
          <table:table-cell office:value-type="float" office:value="0.671429">
            <text:p>0.67143</text:p>
          </table:table-cell>
          <table:table-cell office:value-type="float" office:value="0.685446">
            <text:p>0.68545</text:p>
          </table:table-cell>
          <table:table-cell table:number-columns-repeated="250"/>
        </table:table-row>
        <table:table-row table:style-name="ro1">
          <table:table-cell office:value-type="string">
            <text:p>hiroshima_shizuoka2</text:p>
          </table:table-cell>
          <table:table-cell office:value-type="float" office:value="0.479452">
            <text:p>0.47945</text:p>
          </table:table-cell>
          <table:table-cell office:value-type="float" office:value="0.515419">
            <text:p>0.51542</text:p>
          </table:table-cell>
          <table:table-cell office:value-type="float" office:value="0.44843">
            <text:p>0.44843</text:p>
          </table:table-cell>
          <table:table-cell table:number-columns-repeated="2" office:value-type="float" office:value="0.488263">
            <text:p>0.48826</text:p>
          </table:table-cell>
          <table:table-cell table:number-columns-repeated="250"/>
        </table:table-row>
        <table:table-row table:style-name="ro1">
          <table:table-cell office:value-type="string">
            <text:p>hiroshima_tochigi</text:p>
          </table:table-cell>
          <table:table-cell office:value-type="float" office:value="0.59276">
            <text:p>0.59276</text:p>
          </table:table-cell>
          <table:table-cell office:value-type="float" office:value="0.606481">
            <text:p>0.60648</text:p>
          </table:table-cell>
          <table:table-cell office:value-type="float" office:value="0.573991">
            <text:p>0.57399</text:p>
          </table:table-cell>
          <table:table-cell office:value-type="float" office:value="0.685714">
            <text:p>0.68571</text:p>
          </table:table-cell>
          <table:table-cell office:value-type="float" office:value="0.635514">
            <text:p>0.63551</text:p>
          </table:table-cell>
          <table:table-cell table:number-columns-repeated="250"/>
        </table:table-row>
        <table:table-row table:style-name="ro1">
          <table:table-cell office:value-type="string">
            <text:p>hiroshima_tokushima</text:p>
          </table:table-cell>
          <table:table-cell office:value-type="float" office:value="0.429224">
            <text:p>0.42922</text:p>
          </table:table-cell>
          <table:table-cell office:value-type="float" office:value="0.458333">
            <text:p>0.45833</text:p>
          </table:table-cell>
          <table:table-cell office:value-type="float" office:value="0.421525">
            <text:p>0.42153</text:p>
          </table:table-cell>
          <table:table-cell office:value-type="float" office:value="0.457143">
            <text:p>0.45714</text:p>
          </table:table-cell>
          <table:table-cell office:value-type="float" office:value="0.422535">
            <text:p>0.42254</text:p>
          </table:table-cell>
          <table:table-cell table:number-columns-repeated="250"/>
        </table:table-row>
        <table:table-row table:style-name="ro1">
          <table:table-cell office:value-type="string">
            <text:p>hiroshima_tokyo</text:p>
          </table:table-cell>
          <table:table-cell office:value-type="float" office:value="0.461187">
            <text:p>0.46119</text:p>
          </table:table-cell>
          <table:table-cell office:value-type="float" office:value="0.49537">
            <text:p>0.49537</text:p>
          </table:table-cell>
          <table:table-cell office:value-type="float" office:value="0.461883">
            <text:p>0.46188</text:p>
          </table:table-cell>
          <table:table-cell office:value-type="float" office:value="0.452381">
            <text:p>0.45238</text:p>
          </table:table-cell>
          <table:table-cell office:value-type="float" office:value="0.43662">
            <text:p>0.43662</text:p>
          </table:table-cell>
          <table:table-cell table:number-columns-repeated="250"/>
        </table:table-row>
        <table:table-row table:style-name="ro1">
          <table:table-cell office:value-type="string">
            <text:p>hiroshima_toyama</text:p>
          </table:table-cell>
          <table:table-cell office:value-type="float" office:value="0.616438">
            <text:p>0.61644</text:p>
          </table:table-cell>
          <table:table-cell office:value-type="float" office:value="0.611111">
            <text:p>0.61111</text:p>
          </table:table-cell>
          <table:table-cell office:value-type="float" office:value="0.569507">
            <text:p>0.56951</text:p>
          </table:table-cell>
          <table:table-cell office:value-type="float" office:value="0.628571">
            <text:p>0.62857</text:p>
          </table:table-cell>
          <table:table-cell office:value-type="float" office:value="0.633803">
            <text:p>0.63380</text:p>
          </table:table-cell>
          <table:table-cell table:number-columns-repeated="250"/>
        </table:table-row>
        <table:table-row table:style-name="ro1">
          <table:table-cell office:value-type="string">
            <text:p>hiroshima_wakayama</text:p>
          </table:table-cell>
          <table:table-cell office:value-type="float" office:value="0.479452">
            <text:p>0.47945</text:p>
          </table:table-cell>
          <table:table-cell office:value-type="float" office:value="0.5">
            <text:p>0.50000</text:p>
          </table:table-cell>
          <table:table-cell office:value-type="float" office:value="0.430493">
            <text:p>0.43049</text:p>
          </table:table-cell>
          <table:table-cell office:value-type="float" office:value="0.471429">
            <text:p>0.47143</text:p>
          </table:table-cell>
          <table:table-cell office:value-type="float" office:value="0.464789">
            <text:p>0.46479</text:p>
          </table:table-cell>
          <table:table-cell table:number-columns-repeated="250"/>
        </table:table-row>
        <table:table-row table:style-name="ro1">
          <table:table-cell office:value-type="string">
            <text:p>hiroshima_yamagata</text:p>
          </table:table-cell>
          <table:table-cell office:value-type="float" office:value="0.608889">
            <text:p>0.60889</text:p>
          </table:table-cell>
          <table:table-cell office:value-type="float" office:value="0.675926">
            <text:p>0.67593</text:p>
          </table:table-cell>
          <table:table-cell office:value-type="float" office:value="0.690583">
            <text:p>0.69058</text:p>
          </table:table-cell>
          <table:table-cell office:value-type="float" office:value="0.690476">
            <text:p>0.69048</text:p>
          </table:table-cell>
          <table:table-cell office:value-type="float" office:value="0.713615">
            <text:p>0.71362</text:p>
          </table:table-cell>
          <table:table-cell table:number-columns-repeated="250"/>
        </table:table-row>
        <table:table-row table:style-name="ro1">
          <table:table-cell office:value-type="string">
            <text:p>hiroshima_yamaguchi</text:p>
          </table:table-cell>
          <table:table-cell office:value-type="float" office:value="0.475556">
            <text:p>0.47556</text:p>
          </table:table-cell>
          <table:table-cell office:value-type="float" office:value="0.465438">
            <text:p>0.46544</text:p>
          </table:table-cell>
          <table:table-cell office:value-type="float" office:value="0.44843">
            <text:p>0.44843</text:p>
          </table:table-cell>
          <table:table-cell office:value-type="float" office:value="0.444954">
            <text:p>0.44495</text:p>
          </table:table-cell>
          <table:table-cell office:value-type="float" office:value="0.453704">
            <text:p>0.45370</text:p>
          </table:table-cell>
          <table:table-cell table:number-columns-repeated="250"/>
        </table:table-row>
        <table:table-row table:style-name="ro1">
          <table:table-cell office:value-type="string">
            <text:p>hiroshima_yamanashi</text:p>
          </table:table-cell>
          <table:table-cell office:value-type="float" office:value="0.623377">
            <text:p>0.62338</text:p>
          </table:table-cell>
          <table:table-cell office:value-type="float" office:value="0.650655">
            <text:p>0.65066</text:p>
          </table:table-cell>
          <table:table-cell office:value-type="float" office:value="0.606061">
            <text:p>0.60606</text:p>
          </table:table-cell>
          <table:table-cell office:value-type="float" office:value="0.644444">
            <text:p>0.64444</text:p>
          </table:table-cell>
          <table:table-cell office:value-type="float" office:value="0.61435">
            <text:p>0.61435</text:p>
          </table:table-cell>
          <table:table-cell table:number-columns-repeated="250"/>
        </table:table-row>
        <table:table-row table:style-name="ro1">
          <table:table-cell office:value-type="string">
            <text:p>hokkaido1_hokkaido2</text:p>
          </table:table-cell>
          <table:table-cell office:value-type="float" office:value="0.514423">
            <text:p>0.51442</text:p>
          </table:table-cell>
          <table:table-cell office:value-type="float" office:value="0.488038">
            <text:p>0.48804</text:p>
          </table:table-cell>
          <table:table-cell office:value-type="float" office:value="0.507246">
            <text:p>0.50725</text:p>
          </table:table-cell>
          <table:table-cell office:value-type="float" office:value="0.504808">
            <text:p>0.50481</text:p>
          </table:table-cell>
          <table:table-cell office:value-type="float" office:value="0.42723">
            <text:p>0.42723</text:p>
          </table:table-cell>
          <table:table-cell table:number-columns-repeated="250"/>
        </table:table-row>
        <table:table-row table:style-name="ro1">
          <table:table-cell office:value-type="string">
            <text:p>hokkaido1_hyogo1</text:p>
          </table:table-cell>
          <table:table-cell office:value-type="float" office:value="0.542735">
            <text:p>0.54274</text:p>
          </table:table-cell>
          <table:table-cell office:value-type="float" office:value="0.519149">
            <text:p>0.51915</text:p>
          </table:table-cell>
          <table:table-cell office:value-type="float" office:value="0.554585">
            <text:p>0.55459</text:p>
          </table:table-cell>
          <table:table-cell office:value-type="float" office:value="0.495652">
            <text:p>0.49565</text:p>
          </table:table-cell>
          <table:table-cell office:value-type="float" office:value="0.513274">
            <text:p>0.51327</text:p>
          </table:table-cell>
          <table:table-cell table:number-columns-repeated="250"/>
        </table:table-row>
        <table:table-row table:style-name="ro1">
          <table:table-cell office:value-type="string">
            <text:p>hokkaido1_hyogo2</text:p>
          </table:table-cell>
          <table:table-cell office:value-type="float" office:value="0.555556">
            <text:p>0.55556</text:p>
          </table:table-cell>
          <table:table-cell office:value-type="float" office:value="0.538793">
            <text:p>0.53879</text:p>
          </table:table-cell>
          <table:table-cell office:value-type="float" office:value="0.54661">
            <text:p>0.54661</text:p>
          </table:table-cell>
          <table:table-cell office:value-type="float" office:value="0.545455">
            <text:p>0.54546</text:p>
          </table:table-cell>
          <table:table-cell office:value-type="float" office:value="0.497817">
            <text:p>0.49782</text:p>
          </table:table-cell>
          <table:table-cell table:number-columns-repeated="250"/>
        </table:table-row>
        <table:table-row table:style-name="ro1">
          <table:table-cell office:value-type="string">
            <text:p>hokkaido1_ibaraki</text:p>
          </table:table-cell>
          <table:table-cell office:value-type="float" office:value="0.486486">
            <text:p>0.48649</text:p>
          </table:table-cell>
          <table:table-cell office:value-type="float" office:value="0.493151">
            <text:p>0.49315</text:p>
          </table:table-cell>
          <table:table-cell office:value-type="float" office:value="0.478873">
            <text:p>0.47887</text:p>
          </table:table-cell>
          <table:table-cell office:value-type="float" office:value="0.484018">
            <text:p>0.48402</text:p>
          </table:table-cell>
          <table:table-cell office:value-type="float" office:value="0.478873">
            <text:p>0.47887</text:p>
          </table:table-cell>
          <table:table-cell table:number-columns-repeated="250"/>
        </table:table-row>
        <table:table-row table:style-name="ro1">
          <table:table-cell office:value-type="string">
            <text:p>hokkaido1_ishikawa</text:p>
          </table:table-cell>
          <table:table-cell office:value-type="float" office:value="0.495192">
            <text:p>0.49519</text:p>
          </table:table-cell>
          <table:table-cell office:value-type="float" office:value="0.526316">
            <text:p>0.52632</text:p>
          </table:table-cell>
          <table:table-cell office:value-type="float" office:value="0.507246">
            <text:p>0.50725</text:p>
          </table:table-cell>
          <table:table-cell office:value-type="float" office:value="0.485577">
            <text:p>0.48558</text:p>
          </table:table-cell>
          <table:table-cell office:value-type="float" office:value="0.474178">
            <text:p>0.47418</text:p>
          </table:table-cell>
          <table:table-cell table:number-columns-repeated="250"/>
        </table:table-row>
        <table:table-row table:style-name="ro1">
          <table:table-cell office:value-type="string">
            <text:p>hokkaido1_iwate1</text:p>
          </table:table-cell>
          <table:table-cell office:value-type="float" office:value="0.54717">
            <text:p>0.54717</text:p>
          </table:table-cell>
          <table:table-cell office:value-type="float" office:value="0.542056">
            <text:p>0.54206</text:p>
          </table:table-cell>
          <table:table-cell office:value-type="float" office:value="0.565022">
            <text:p>0.56502</text:p>
          </table:table-cell>
          <table:table-cell office:value-type="float" office:value="0.528302">
            <text:p>0.52830</text:p>
          </table:table-cell>
          <table:table-cell office:value-type="float" office:value="0.525822">
            <text:p>0.52582</text:p>
          </table:table-cell>
          <table:table-cell table:number-columns-repeated="250"/>
        </table:table-row>
        <table:table-row table:style-name="ro1">
          <table:table-cell office:value-type="string">
            <text:p>hokkaido1_iwate2</text:p>
          </table:table-cell>
          <table:table-cell office:value-type="float" office:value="0.677885">
            <text:p>0.67789</text:p>
          </table:table-cell>
          <table:table-cell office:value-type="float" office:value="0.521531">
            <text:p>0.52153</text:p>
          </table:table-cell>
          <table:table-cell office:value-type="float" office:value="0.535885">
            <text:p>0.53589</text:p>
          </table:table-cell>
          <table:table-cell office:value-type="float" office:value="0.586538">
            <text:p>0.58654</text:p>
          </table:table-cell>
          <table:table-cell office:value-type="float" office:value="0.568075">
            <text:p>0.56808</text:p>
          </table:table-cell>
          <table:table-cell table:number-columns-repeated="250"/>
        </table:table-row>
        <table:table-row table:style-name="ro1">
          <table:table-cell office:value-type="string">
            <text:p>hokkaido1_kagawa1</text:p>
          </table:table-cell>
          <table:table-cell office:value-type="float" office:value="0.536036">
            <text:p>0.53604</text:p>
          </table:table-cell>
          <table:table-cell office:value-type="float" office:value="0.491228">
            <text:p>0.49123</text:p>
          </table:table-cell>
          <table:table-cell office:value-type="float" office:value="0.558442">
            <text:p>0.55844</text:p>
          </table:table-cell>
          <table:table-cell office:value-type="float" office:value="0.526066">
            <text:p>0.52607</text:p>
          </table:table-cell>
          <table:table-cell office:value-type="float" office:value="0.511737">
            <text:p>0.51174</text:p>
          </table:table-cell>
          <table:table-cell table:number-columns-repeated="250"/>
        </table:table-row>
        <table:table-row table:style-name="ro1">
          <table:table-cell office:value-type="string">
            <text:p>hokkaido1_kagawa2</text:p>
          </table:table-cell>
          <table:table-cell office:value-type="float" office:value="0.524017">
            <text:p>0.52402</text:p>
          </table:table-cell>
          <table:table-cell table:number-columns-repeated="2" office:value-type="float" office:value="0.5">
            <text:p>0.50000</text:p>
          </table:table-cell>
          <table:table-cell office:value-type="float" office:value="0.490991">
            <text:p>0.49099</text:p>
          </table:table-cell>
          <table:table-cell office:value-type="float" office:value="0.481818">
            <text:p>0.48182</text:p>
          </table:table-cell>
          <table:table-cell table:number-columns-repeated="250"/>
        </table:table-row>
        <table:table-row table:style-name="ro1">
          <table:table-cell office:value-type="string">
            <text:p>hokkaido1_kagoshima</text:p>
          </table:table-cell>
          <table:table-cell office:value-type="float" office:value="0.61435">
            <text:p>0.61435</text:p>
          </table:table-cell>
          <table:table-cell office:value-type="float" office:value="0.59633">
            <text:p>0.59633</text:p>
          </table:table-cell>
          <table:table-cell office:value-type="float" office:value="0.611607">
            <text:p>0.61161</text:p>
          </table:table-cell>
          <table:table-cell office:value-type="float" office:value="0.591549">
            <text:p>0.59155</text:p>
          </table:table-cell>
          <table:table-cell office:value-type="float" office:value="0.530233">
            <text:p>0.53023</text:p>
          </table:table-cell>
          <table:table-cell table:number-columns-repeated="250"/>
        </table:table-row>
        <table:table-row table:style-name="ro1">
          <table:table-cell office:value-type="string">
            <text:p>hokkaido1_kanagawa</text:p>
          </table:table-cell>
          <table:table-cell office:value-type="float" office:value="0.442308">
            <text:p>0.44231</text:p>
          </table:table-cell>
          <table:table-cell office:value-type="float" office:value="0.421296">
            <text:p>0.42130</text:p>
          </table:table-cell>
          <table:table-cell office:value-type="float" office:value="0.439614">
            <text:p>0.43961</text:p>
          </table:table-cell>
          <table:table-cell office:value-type="float" office:value="0.442308">
            <text:p>0.44231</text:p>
          </table:table-cell>
          <table:table-cell office:value-type="float" office:value="0.450704">
            <text:p>0.45070</text:p>
          </table:table-cell>
          <table:table-cell table:number-columns-repeated="250"/>
        </table:table-row>
        <table:table-row table:style-name="ro1">
          <table:table-cell office:value-type="string">
            <text:p>hokkaido1_kouchi1</text:p>
          </table:table-cell>
          <table:table-cell office:value-type="float" office:value="0.609756">
            <text:p>0.60976</text:p>
          </table:table-cell>
          <table:table-cell office:value-type="float" office:value="0.606557">
            <text:p>0.60656</text:p>
          </table:table-cell>
          <table:table-cell office:value-type="float" office:value="0.636719">
            <text:p>0.63672</text:p>
          </table:table-cell>
          <table:table-cell office:value-type="float" office:value="0.580247">
            <text:p>0.58025</text:p>
          </table:table-cell>
          <table:table-cell office:value-type="float" office:value="0.55">
            <text:p>0.55000</text:p>
          </table:table-cell>
          <table:table-cell table:number-columns-repeated="250"/>
        </table:table-row>
        <table:table-row table:style-name="ro1">
          <table:table-cell office:value-type="string">
            <text:p>hokkaido1_kouchi2</text:p>
          </table:table-cell>
          <table:table-cell office:value-type="float" office:value="0.528037">
            <text:p>0.52804</text:p>
          </table:table-cell>
          <table:table-cell office:value-type="float" office:value="0.511628">
            <text:p>0.51163</text:p>
          </table:table-cell>
          <table:table-cell office:value-type="float" office:value="0.483871">
            <text:p>0.48387</text:p>
          </table:table-cell>
          <table:table-cell office:value-type="float" office:value="0.478469">
            <text:p>0.47847</text:p>
          </table:table-cell>
          <table:table-cell office:value-type="float" office:value="0.483568">
            <text:p>0.48357</text:p>
          </table:table-cell>
          <table:table-cell table:number-columns-repeated="250"/>
        </table:table-row>
        <table:table-row table:style-name="ro1">
          <table:table-cell office:value-type="string">
            <text:p>hokkaido1_kumamoto1</text:p>
          </table:table-cell>
          <table:table-cell office:value-type="float" office:value="0.574074">
            <text:p>0.57407</text:p>
          </table:table-cell>
          <table:table-cell office:value-type="float" office:value="0.631579">
            <text:p>0.63158</text:p>
          </table:table-cell>
          <table:table-cell office:value-type="float" office:value="0.572072">
            <text:p>0.57207</text:p>
          </table:table-cell>
          <table:table-cell office:value-type="float" office:value="0.595455">
            <text:p>0.59546</text:p>
          </table:table-cell>
          <table:table-cell office:value-type="float" office:value="0.543779">
            <text:p>0.54378</text:p>
          </table:table-cell>
          <table:table-cell table:number-columns-repeated="250"/>
        </table:table-row>
        <table:table-row table:style-name="ro1">
          <table:table-cell office:value-type="string">
            <text:p>hokkaido1_kumamoto2</text:p>
          </table:table-cell>
          <table:table-cell office:value-type="float" office:value="0.628788">
            <text:p>0.62879</text:p>
          </table:table-cell>
          <table:table-cell office:value-type="float" office:value="0.670412">
            <text:p>0.67041</text:p>
          </table:table-cell>
          <table:table-cell office:value-type="float" office:value="0.645756">
            <text:p>0.64576</text:p>
          </table:table-cell>
          <table:table-cell office:value-type="float" office:value="0.65">
            <text:p>0.65000</text:p>
          </table:table-cell>
          <table:table-cell office:value-type="float" office:value="0.636015">
            <text:p>0.63602</text:p>
          </table:table-cell>
          <table:table-cell table:number-columns-repeated="250"/>
        </table:table-row>
        <table:table-row table:style-name="ro1">
          <table:table-cell office:value-type="string">
            <text:p>hokkaido1_kyoto</text:p>
          </table:table-cell>
          <table:table-cell office:value-type="float" office:value="0.480769">
            <text:p>0.48077</text:p>
          </table:table-cell>
          <table:table-cell office:value-type="float" office:value="0.444976">
            <text:p>0.44498</text:p>
          </table:table-cell>
          <table:table-cell office:value-type="float" office:value="0.442396">
            <text:p>0.44240</text:p>
          </table:table-cell>
          <table:table-cell office:value-type="float" office:value="0.425837">
            <text:p>0.42584</text:p>
          </table:table-cell>
          <table:table-cell office:value-type="float" office:value="0.450704">
            <text:p>0.45070</text:p>
          </table:table-cell>
          <table:table-cell table:number-columns-repeated="250"/>
        </table:table-row>
        <table:table-row table:style-name="ro1">
          <table:table-cell office:value-type="string">
            <text:p>hokkaido1_mie</text:p>
          </table:table-cell>
          <table:table-cell office:value-type="float" office:value="0.506383">
            <text:p>0.50638</text:p>
          </table:table-cell>
          <table:table-cell office:value-type="float" office:value="0.525641">
            <text:p>0.52564</text:p>
          </table:table-cell>
          <table:table-cell office:value-type="float" office:value="0.548523">
            <text:p>0.54852</text:p>
          </table:table-cell>
          <table:table-cell office:value-type="float" office:value="0.508772">
            <text:p>0.50877</text:p>
          </table:table-cell>
          <table:table-cell office:value-type="float" office:value="0.490991">
            <text:p>0.49099</text:p>
          </table:table-cell>
          <table:table-cell table:number-columns-repeated="250"/>
        </table:table-row>
        <table:table-row table:style-name="ro1">
          <table:table-cell office:value-type="string">
            <text:p>hokkaido1_miyagi</text:p>
          </table:table-cell>
          <table:table-cell office:value-type="float" office:value="0.677885">
            <text:p>0.67789</text:p>
          </table:table-cell>
          <table:table-cell office:value-type="float" office:value="0.598174">
            <text:p>0.59817</text:p>
          </table:table-cell>
          <table:table-cell office:value-type="float" office:value="0.665072">
            <text:p>0.66507</text:p>
          </table:table-cell>
          <table:table-cell office:value-type="float" office:value="0.668269">
            <text:p>0.66827</text:p>
          </table:table-cell>
          <table:table-cell office:value-type="float" office:value="0.630841">
            <text:p>0.63084</text:p>
          </table:table-cell>
          <table:table-cell table:number-columns-repeated="250"/>
        </table:table-row>
        <table:table-row table:style-name="ro1">
          <table:table-cell office:value-type="string">
            <text:p>hokkaido1_miyazaki</text:p>
          </table:table-cell>
          <table:table-cell office:value-type="float" office:value="0.605769">
            <text:p>0.60577</text:p>
          </table:table-cell>
          <table:table-cell office:value-type="float" office:value="0.598086">
            <text:p>0.59809</text:p>
          </table:table-cell>
          <table:table-cell office:value-type="float" office:value="0.609524">
            <text:p>0.60952</text:p>
          </table:table-cell>
          <table:table-cell office:value-type="float" office:value="0.620192">
            <text:p>0.62019</text:p>
          </table:table-cell>
          <table:table-cell office:value-type="float" office:value="0.624413">
            <text:p>0.62441</text:p>
          </table:table-cell>
          <table:table-cell table:number-columns-repeated="250"/>
        </table:table-row>
        <table:table-row table:style-name="ro1">
          <table:table-cell office:value-type="string">
            <text:p>hokkaido1_nagano1</text:p>
          </table:table-cell>
          <table:table-cell office:value-type="float" office:value="0.589744">
            <text:p>0.58974</text:p>
          </table:table-cell>
          <table:table-cell office:value-type="float" office:value="0.586957">
            <text:p>0.58696</text:p>
          </table:table-cell>
          <table:table-cell office:value-type="float" office:value="0.599078">
            <text:p>0.59908</text:p>
          </table:table-cell>
          <table:table-cell office:value-type="float" office:value="0.60181">
            <text:p>0.60181</text:p>
          </table:table-cell>
          <table:table-cell office:value-type="float" office:value="0.577465">
            <text:p>0.57747</text:p>
          </table:table-cell>
          <table:table-cell table:number-columns-repeated="250"/>
        </table:table-row>
        <table:table-row table:style-name="ro1">
          <table:table-cell office:value-type="string">
            <text:p>hokkaido1_nagano2</text:p>
          </table:table-cell>
          <table:table-cell office:value-type="float" office:value="0.557692">
            <text:p>0.55769</text:p>
          </table:table-cell>
          <table:table-cell office:value-type="float" office:value="0.507177">
            <text:p>0.50718</text:p>
          </table:table-cell>
          <table:table-cell office:value-type="float" office:value="0.497585">
            <text:p>0.49759</text:p>
          </table:table-cell>
          <table:table-cell office:value-type="float" office:value="0.524038">
            <text:p>0.52404</text:p>
          </table:table-cell>
          <table:table-cell office:value-type="float" office:value="0.478873">
            <text:p>0.47887</text:p>
          </table:table-cell>
          <table:table-cell table:number-columns-repeated="250"/>
        </table:table-row>
        <table:table-row table:style-name="ro1">
          <table:table-cell office:value-type="string">
            <text:p>hokkaido1_nagasaki1</text:p>
          </table:table-cell>
          <table:table-cell office:value-type="float" office:value="0.532407">
            <text:p>0.53241</text:p>
          </table:table-cell>
          <table:table-cell office:value-type="float" office:value="0.564444">
            <text:p>0.56444</text:p>
          </table:table-cell>
          <table:table-cell office:value-type="float" office:value="0.552511">
            <text:p>0.55251</text:p>
          </table:table-cell>
          <table:table-cell office:value-type="float" office:value="0.528037">
            <text:p>0.52804</text:p>
          </table:table-cell>
          <table:table-cell office:value-type="float" office:value="0.484018">
            <text:p>0.48402</text:p>
          </table:table-cell>
          <table:table-cell table:number-columns-repeated="250"/>
        </table:table-row>
        <table:table-row table:style-name="ro1">
          <table:table-cell office:value-type="string">
            <text:p>hokkaido1_nagasaki2</text:p>
          </table:table-cell>
          <table:table-cell office:value-type="float" office:value="0.759615">
            <text:p>0.75962</text:p>
          </table:table-cell>
          <table:table-cell office:value-type="float" office:value="0.662222">
            <text:p>0.66222</text:p>
          </table:table-cell>
          <table:table-cell office:value-type="float" office:value="0.644444">
            <text:p>0.64444</text:p>
          </table:table-cell>
          <table:table-cell office:value-type="float" office:value="0.666667">
            <text:p>0.66667</text:p>
          </table:table-cell>
          <table:table-cell office:value-type="float" office:value="0.647887">
            <text:p>0.64789</text:p>
          </table:table-cell>
          <table:table-cell table:number-columns-repeated="250"/>
        </table:table-row>
        <table:table-row table:style-name="ro1">
          <table:table-cell office:value-type="string">
            <text:p>hokkaido1_naha</text:p>
          </table:table-cell>
          <table:table-cell office:value-type="float" office:value="0.783333">
            <text:p>0.78333</text:p>
          </table:table-cell>
          <table:table-cell office:value-type="float" office:value="0.75">
            <text:p>0.75000</text:p>
          </table:table-cell>
          <table:table-cell office:value-type="float" office:value="0.789256">
            <text:p>0.78926</text:p>
          </table:table-cell>
          <table:table-cell office:value-type="float" office:value="0.751037">
            <text:p>0.75104</text:p>
          </table:table-cell>
          <table:table-cell office:value-type="float" office:value="0.715447">
            <text:p>0.71545</text:p>
          </table:table-cell>
          <table:table-cell table:number-columns-repeated="250"/>
        </table:table-row>
        <table:table-row table:style-name="ro1">
          <table:table-cell office:value-type="string">
            <text:p>hokkaido1_nakijin</text:p>
          </table:table-cell>
          <table:table-cell office:value-type="float" office:value="0.777273">
            <text:p>0.77727</text:p>
          </table:table-cell>
          <table:table-cell office:value-type="float" office:value="0.748858">
            <text:p>0.74886</text:p>
          </table:table-cell>
          <table:table-cell office:value-type="float" office:value="0.735683">
            <text:p>0.73568</text:p>
          </table:table-cell>
          <table:table-cell office:value-type="float" office:value="0.723502">
            <text:p>0.72350</text:p>
          </table:table-cell>
          <table:table-cell office:value-type="float" office:value="0.682028">
            <text:p>0.68203</text:p>
          </table:table-cell>
          <table:table-cell table:number-columns-repeated="250"/>
        </table:table-row>
        <table:table-row table:style-name="ro1">
          <table:table-cell office:value-type="string">
            <text:p>hokkaido1_nara</text:p>
          </table:table-cell>
          <table:table-cell office:value-type="float" office:value="0.495192">
            <text:p>0.49519</text:p>
          </table:table-cell>
          <table:table-cell office:value-type="float" office:value="0.526316">
            <text:p>0.52632</text:p>
          </table:table-cell>
          <table:table-cell office:value-type="float" office:value="0.463768">
            <text:p>0.46377</text:p>
          </table:table-cell>
          <table:table-cell office:value-type="float" office:value="0.475962">
            <text:p>0.47596</text:p>
          </table:table-cell>
          <table:table-cell office:value-type="float" office:value="0.511737">
            <text:p>0.51174</text:p>
          </table:table-cell>
          <table:table-cell table:number-columns-repeated="250"/>
        </table:table-row>
        <table:table-row table:style-name="ro1">
          <table:table-cell office:value-type="string">
            <text:p>hokkaido1_nhk</text:p>
          </table:table-cell>
          <table:table-cell office:value-type="float" office:value="0.490385">
            <text:p>0.49039</text:p>
          </table:table-cell>
          <table:table-cell office:value-type="float" office:value="0.488038">
            <text:p>0.48804</text:p>
          </table:table-cell>
          <table:table-cell office:value-type="float" office:value="0.502415">
            <text:p>0.50242</text:p>
          </table:table-cell>
          <table:table-cell office:value-type="float" office:value="0.456731">
            <text:p>0.45673</text:p>
          </table:table-cell>
          <table:table-cell office:value-type="float" office:value="0.450704">
            <text:p>0.45070</text:p>
          </table:table-cell>
          <table:table-cell table:number-columns-repeated="250"/>
        </table:table-row>
        <table:table-row table:style-name="ro1">
          <table:table-cell office:value-type="string">
            <text:p>hokkaido1_nigata1</text:p>
          </table:table-cell>
          <table:table-cell office:value-type="float" office:value="0.543269">
            <text:p>0.54327</text:p>
          </table:table-cell>
          <table:table-cell office:value-type="float" office:value="0.550239">
            <text:p>0.55024</text:p>
          </table:table-cell>
          <table:table-cell office:value-type="float" office:value="0.545894">
            <text:p>0.54589</text:p>
          </table:table-cell>
          <table:table-cell office:value-type="float" office:value="0.519231">
            <text:p>0.51923</text:p>
          </table:table-cell>
          <table:table-cell office:value-type="float" office:value="0.516432">
            <text:p>0.51643</text:p>
          </table:table-cell>
          <table:table-cell table:number-columns-repeated="250"/>
        </table:table-row>
        <table:table-row table:style-name="ro1">
          <table:table-cell office:value-type="string">
            <text:p>hokkaido1_nigata2</text:p>
          </table:table-cell>
          <table:table-cell office:value-type="float" office:value="0.552885">
            <text:p>0.55289</text:p>
          </table:table-cell>
          <table:table-cell office:value-type="float" office:value="0.550239">
            <text:p>0.55024</text:p>
          </table:table-cell>
          <table:table-cell office:value-type="float" office:value="0.536232">
            <text:p>0.53623</text:p>
          </table:table-cell>
          <table:table-cell office:value-type="float" office:value="0.485577">
            <text:p>0.48558</text:p>
          </table:table-cell>
          <table:table-cell office:value-type="float" office:value="0.521127">
            <text:p>0.52113</text:p>
          </table:table-cell>
          <table:table-cell table:number-columns-repeated="250"/>
        </table:table-row>
        <table:table-row table:style-name="ro1">
          <table:table-cell office:value-type="string">
            <text:p>hokkaido1_oita</text:p>
          </table:table-cell>
          <table:table-cell office:value-type="float" office:value="0.715789">
            <text:p>0.71579</text:p>
          </table:table-cell>
          <table:table-cell office:value-type="float" office:value="0.730496">
            <text:p>0.73050</text:p>
          </table:table-cell>
          <table:table-cell office:value-type="float" office:value="0.699605">
            <text:p>0.69961</text:p>
          </table:table-cell>
          <table:table-cell office:value-type="float" office:value="0.722022">
            <text:p>0.72202</text:p>
          </table:table-cell>
          <table:table-cell office:value-type="float" office:value="0.633858">
            <text:p>0.63386</text:p>
          </table:table-cell>
          <table:table-cell table:number-columns-repeated="250"/>
        </table:table-row>
        <table:table-row table:style-name="ro1">
          <table:table-cell office:value-type="string">
            <text:p>hokkaido1_okayama</text:p>
          </table:table-cell>
          <table:table-cell office:value-type="float" office:value="0.596154">
            <text:p>0.59615</text:p>
          </table:table-cell>
          <table:table-cell office:value-type="float" office:value="0.559809">
            <text:p>0.55981</text:p>
          </table:table-cell>
          <table:table-cell office:value-type="float" office:value="0.555556">
            <text:p>0.55556</text:p>
          </table:table-cell>
          <table:table-cell office:value-type="float" office:value="0.5625">
            <text:p>0.56250</text:p>
          </table:table-cell>
          <table:table-cell office:value-type="float" office:value="0.553991">
            <text:p>0.55399</text:p>
          </table:table-cell>
          <table:table-cell table:number-columns-repeated="250"/>
        </table:table-row>
        <table:table-row table:style-name="ro1">
          <table:table-cell office:value-type="string">
            <text:p>hokkaido1_osaka</text:p>
          </table:table-cell>
          <table:table-cell office:value-type="float" office:value="0.478469">
            <text:p>0.47847</text:p>
          </table:table-cell>
          <table:table-cell office:value-type="float" office:value="0.450704">
            <text:p>0.45070</text:p>
          </table:table-cell>
          <table:table-cell office:value-type="float" office:value="0.511848">
            <text:p>0.51185</text:p>
          </table:table-cell>
          <table:table-cell office:value-type="float" office:value="0.480769">
            <text:p>0.48077</text:p>
          </table:table-cell>
          <table:table-cell office:value-type="float" office:value="0.474178">
            <text:p>0.47418</text:p>
          </table:table-cell>
          <table:table-cell table:number-columns-repeated="250"/>
        </table:table-row>
        <table:table-row table:style-name="ro1">
          <table:table-cell office:value-type="string">
            <text:p>hokkaido1_saga</text:p>
          </table:table-cell>
          <table:table-cell office:value-type="float" office:value="0.493151">
            <text:p>0.49315</text:p>
          </table:table-cell>
          <table:table-cell office:value-type="float" office:value="0.477273">
            <text:p>0.47727</text:p>
          </table:table-cell>
          <table:table-cell office:value-type="float" office:value="0.536036">
            <text:p>0.53604</text:p>
          </table:table-cell>
          <table:table-cell office:value-type="float" office:value="0.460829">
            <text:p>0.46083</text:p>
          </table:table-cell>
          <table:table-cell office:value-type="float" office:value="0.502326">
            <text:p>0.50233</text:p>
          </table:table-cell>
          <table:table-cell table:number-columns-repeated="250"/>
        </table:table-row>
        <table:table-row table:style-name="ro1">
          <table:table-cell office:value-type="string">
            <text:p>hokkaido1_shimane</text:p>
          </table:table-cell>
          <table:table-cell office:value-type="float" office:value="0.610577">
            <text:p>0.61058</text:p>
          </table:table-cell>
          <table:table-cell office:value-type="float" office:value="0.617225">
            <text:p>0.61723</text:p>
          </table:table-cell>
          <table:table-cell office:value-type="float" office:value="0.661836">
            <text:p>0.66184</text:p>
          </table:table-cell>
          <table:table-cell office:value-type="float" office:value="0.644231">
            <text:p>0.64423</text:p>
          </table:table-cell>
          <table:table-cell office:value-type="float" office:value="0.629108">
            <text:p>0.62911</text:p>
          </table:table-cell>
          <table:table-cell table:number-columns-repeated="250"/>
        </table:table-row>
        <table:table-row table:style-name="ro1">
          <table:table-cell office:value-type="string">
            <text:p>hokkaido1_shizuoka1</text:p>
          </table:table-cell>
          <table:table-cell office:value-type="float" office:value="0.682692">
            <text:p>0.68269</text:p>
          </table:table-cell>
          <table:table-cell office:value-type="float" office:value="0.665072">
            <text:p>0.66507</text:p>
          </table:table-cell>
          <table:table-cell office:value-type="float" office:value="0.758454">
            <text:p>0.75845</text:p>
          </table:table-cell>
          <table:table-cell office:value-type="float" office:value="0.663462">
            <text:p>0.66346</text:p>
          </table:table-cell>
          <table:table-cell office:value-type="float" office:value="0.619718">
            <text:p>0.61972</text:p>
          </table:table-cell>
          <table:table-cell table:number-columns-repeated="250"/>
        </table:table-row>
        <table:table-row table:style-name="ro1">
          <table:table-cell office:value-type="string">
            <text:p>hokkaido1_shizuoka2</text:p>
          </table:table-cell>
          <table:table-cell office:value-type="float" office:value="0.50463">
            <text:p>0.50463</text:p>
          </table:table-cell>
          <table:table-cell office:value-type="float" office:value="0.524229">
            <text:p>0.52423</text:p>
          </table:table-cell>
          <table:table-cell office:value-type="float" office:value="0.558559">
            <text:p>0.55856</text:p>
          </table:table-cell>
          <table:table-cell office:value-type="float" office:value="0.544601">
            <text:p>0.54460</text:p>
          </table:table-cell>
          <table:table-cell office:value-type="float" office:value="0.502347">
            <text:p>0.50235</text:p>
          </table:table-cell>
          <table:table-cell table:number-columns-repeated="250"/>
        </table:table-row>
        <table:table-row table:style-name="ro1">
          <table:table-cell office:value-type="string">
            <text:p>hokkaido1_tochigi</text:p>
          </table:table-cell>
          <table:table-cell office:value-type="float" office:value="0.588235">
            <text:p>0.58824</text:p>
          </table:table-cell>
          <table:table-cell office:value-type="float" office:value="0.586047">
            <text:p>0.58605</text:p>
          </table:table-cell>
          <table:table-cell office:value-type="float" office:value="0.583333">
            <text:p>0.58333</text:p>
          </table:table-cell>
          <table:table-cell office:value-type="float" office:value="0.605769">
            <text:p>0.60577</text:p>
          </table:table-cell>
          <table:table-cell office:value-type="float" office:value="0.574766">
            <text:p>0.57477</text:p>
          </table:table-cell>
          <table:table-cell table:number-columns-repeated="250"/>
        </table:table-row>
        <table:table-row table:style-name="ro1">
          <table:table-cell office:value-type="string">
            <text:p>hokkaido1_tokushima</text:p>
          </table:table-cell>
          <table:table-cell office:value-type="float" office:value="0.495192">
            <text:p>0.49519</text:p>
          </table:table-cell>
          <table:table-cell office:value-type="float" office:value="0.526316">
            <text:p>0.52632</text:p>
          </table:table-cell>
          <table:table-cell office:value-type="float" office:value="0.492754">
            <text:p>0.49275</text:p>
          </table:table-cell>
          <table:table-cell office:value-type="float" office:value="0.495192">
            <text:p>0.49519</text:p>
          </table:table-cell>
          <table:table-cell office:value-type="float" office:value="0.474178">
            <text:p>0.47418</text:p>
          </table:table-cell>
          <table:table-cell table:number-columns-repeated="250"/>
        </table:table-row>
        <table:table-row table:style-name="ro1">
          <table:table-cell office:value-type="string">
            <text:p>hokkaido1_tokyo</text:p>
          </table:table-cell>
          <table:table-cell office:value-type="float" office:value="0.475962">
            <text:p>0.47596</text:p>
          </table:table-cell>
          <table:table-cell office:value-type="float" office:value="0.516746">
            <text:p>0.51675</text:p>
          </table:table-cell>
          <table:table-cell office:value-type="float" office:value="0.502415">
            <text:p>0.50242</text:p>
          </table:table-cell>
          <table:table-cell office:value-type="float" office:value="0.447115">
            <text:p>0.44712</text:p>
          </table:table-cell>
          <table:table-cell office:value-type="float" office:value="0.450704">
            <text:p>0.45070</text:p>
          </table:table-cell>
          <table:table-cell table:number-columns-repeated="250"/>
        </table:table-row>
        <table:table-row table:style-name="ro1">
          <table:table-cell office:value-type="string">
            <text:p>hokkaido1_toyama</text:p>
          </table:table-cell>
          <table:table-cell office:value-type="float" office:value="0.625">
            <text:p>0.62500</text:p>
          </table:table-cell>
          <table:table-cell office:value-type="float" office:value="0.617225">
            <text:p>0.61723</text:p>
          </table:table-cell>
          <table:table-cell office:value-type="float" office:value="0.652582">
            <text:p>0.65258</text:p>
          </table:table-cell>
          <table:table-cell office:value-type="float" office:value="0.615385">
            <text:p>0.61539</text:p>
          </table:table-cell>
          <table:table-cell office:value-type="float" office:value="0.629108">
            <text:p>0.62911</text:p>
          </table:table-cell>
          <table:table-cell table:number-columns-repeated="250"/>
        </table:table-row>
        <table:table-row table:style-name="ro1">
          <table:table-cell office:value-type="string">
            <text:p>hokkaido1_wakayama</text:p>
          </table:table-cell>
          <table:table-cell office:value-type="float" office:value="0.519231">
            <text:p>0.51923</text:p>
          </table:table-cell>
          <table:table-cell office:value-type="float" office:value="0.492823">
            <text:p>0.49282</text:p>
          </table:table-cell>
          <table:table-cell office:value-type="float" office:value="0.463768">
            <text:p>0.46377</text:p>
          </table:table-cell>
          <table:table-cell office:value-type="float" office:value="0.509615">
            <text:p>0.50962</text:p>
          </table:table-cell>
          <table:table-cell office:value-type="float" office:value="0.516432">
            <text:p>0.51643</text:p>
          </table:table-cell>
          <table:table-cell table:number-columns-repeated="250"/>
        </table:table-row>
        <table:table-row table:style-name="ro1">
          <table:table-cell office:value-type="string">
            <text:p>hokkaido1_yamagata</text:p>
          </table:table-cell>
          <table:table-cell office:value-type="float" office:value="0.617778">
            <text:p>0.61778</text:p>
          </table:table-cell>
          <table:table-cell office:value-type="float" office:value="0.684211">
            <text:p>0.68421</text:p>
          </table:table-cell>
          <table:table-cell office:value-type="float" office:value="0.676329">
            <text:p>0.67633</text:p>
          </table:table-cell>
          <table:table-cell office:value-type="float" office:value="0.716346">
            <text:p>0.71635</text:p>
          </table:table-cell>
          <table:table-cell office:value-type="float" office:value="0.694836">
            <text:p>0.69484</text:p>
          </table:table-cell>
          <table:table-cell table:number-columns-repeated="250"/>
        </table:table-row>
        <table:table-row table:style-name="ro1">
          <table:table-cell office:value-type="string">
            <text:p>hokkaido1_yamaguchi</text:p>
          </table:table-cell>
          <table:table-cell office:value-type="float" office:value="0.52">
            <text:p>0.52000</text:p>
          </table:table-cell>
          <table:table-cell office:value-type="float" office:value="0.511521">
            <text:p>0.51152</text:p>
          </table:table-cell>
          <table:table-cell office:value-type="float" office:value="0.539171">
            <text:p>0.53917</text:p>
          </table:table-cell>
          <table:table-cell office:value-type="float" office:value="0.495413">
            <text:p>0.49541</text:p>
          </table:table-cell>
          <table:table-cell office:value-type="float" office:value="0.5">
            <text:p>0.50000</text:p>
          </table:table-cell>
          <table:table-cell table:number-columns-repeated="250"/>
        </table:table-row>
        <table:table-row table:style-name="ro1">
          <table:table-cell office:value-type="string">
            <text:p>hokkaido1_yamanashi</text:p>
          </table:table-cell>
          <table:table-cell office:value-type="float" office:value="0.662338">
            <text:p>0.66234</text:p>
          </table:table-cell>
          <table:table-cell office:value-type="float" office:value="0.681223">
            <text:p>0.68122</text:p>
          </table:table-cell>
          <table:table-cell office:value-type="float" office:value="0.683983">
            <text:p>0.68398</text:p>
          </table:table-cell>
          <table:table-cell office:value-type="float" office:value="0.64">
            <text:p>0.64000</text:p>
          </table:table-cell>
          <table:table-cell office:value-type="float" office:value="0.627803">
            <text:p>0.62780</text:p>
          </table:table-cell>
          <table:table-cell table:number-columns-repeated="250"/>
        </table:table-row>
        <table:table-row table:style-name="ro1">
          <table:table-cell office:value-type="string">
            <text:p>hokkaido2_hyogo1</text:p>
          </table:table-cell>
          <table:table-cell office:value-type="float" office:value="0.517094">
            <text:p>0.51709</text:p>
          </table:table-cell>
          <table:table-cell office:value-type="float" office:value="0.510638">
            <text:p>0.51064</text:p>
          </table:table-cell>
          <table:table-cell office:value-type="float" office:value="0.545852">
            <text:p>0.54585</text:p>
          </table:table-cell>
          <table:table-cell office:value-type="float" office:value="0.513043">
            <text:p>0.51304</text:p>
          </table:table-cell>
          <table:table-cell office:value-type="float" office:value="0.513274">
            <text:p>0.51327</text:p>
          </table:table-cell>
          <table:table-cell table:number-columns-repeated="250"/>
        </table:table-row>
        <table:table-row table:style-name="ro1">
          <table:table-cell office:value-type="string">
            <text:p>hokkaido2_hyogo2</text:p>
          </table:table-cell>
          <table:table-cell office:value-type="float" office:value="0.5">
            <text:p>0.50000</text:p>
          </table:table-cell>
          <table:table-cell office:value-type="float" office:value="0.508621">
            <text:p>0.50862</text:p>
          </table:table-cell>
          <table:table-cell office:value-type="float" office:value="0.563559">
            <text:p>0.56356</text:p>
          </table:table-cell>
          <table:table-cell office:value-type="float" office:value="0.541126">
            <text:p>0.54113</text:p>
          </table:table-cell>
          <table:table-cell office:value-type="float" office:value="0.524017">
            <text:p>0.52402</text:p>
          </table:table-cell>
          <table:table-cell table:number-columns-repeated="250"/>
        </table:table-row>
        <table:table-row table:style-name="ro1">
          <table:table-cell office:value-type="string">
            <text:p>hokkaido2_ibaraki</text:p>
          </table:table-cell>
          <table:table-cell office:value-type="float" office:value="0.468468">
            <text:p>0.46847</text:p>
          </table:table-cell>
          <table:table-cell office:value-type="float" office:value="0.479452">
            <text:p>0.47945</text:p>
          </table:table-cell>
          <table:table-cell office:value-type="float" office:value="0.469484">
            <text:p>0.46948</text:p>
          </table:table-cell>
          <table:table-cell office:value-type="float" office:value="0.461187">
            <text:p>0.46119</text:p>
          </table:table-cell>
          <table:table-cell office:value-type="float" office:value="0.485849">
            <text:p>0.48585</text:p>
          </table:table-cell>
          <table:table-cell table:number-columns-repeated="250"/>
        </table:table-row>
        <table:table-row table:style-name="ro1">
          <table:table-cell office:value-type="string">
            <text:p>hokkaido2_ishikawa</text:p>
          </table:table-cell>
          <table:table-cell office:value-type="float" office:value="0.310881">
            <text:p>0.31088</text:p>
          </table:table-cell>
          <table:table-cell office:value-type="float" office:value="0.328042">
            <text:p>0.32804</text:p>
          </table:table-cell>
          <table:table-cell office:value-type="float" office:value="0.301587">
            <text:p>0.30159</text:p>
          </table:table-cell>
          <table:table-cell office:value-type="float" office:value="0.307292">
            <text:p>0.30729</text:p>
          </table:table-cell>
          <table:table-cell office:value-type="float" office:value="0.322751">
            <text:p>0.32275</text:p>
          </table:table-cell>
          <table:table-cell table:number-columns-repeated="250"/>
        </table:table-row>
        <table:table-row table:style-name="ro1">
          <table:table-cell office:value-type="string">
            <text:p>hokkaido2_iwate1</text:p>
          </table:table-cell>
          <table:table-cell office:value-type="float" office:value="0.551887">
            <text:p>0.55189</text:p>
          </table:table-cell>
          <table:table-cell office:value-type="float" office:value="0.542056">
            <text:p>0.54206</text:p>
          </table:table-cell>
          <table:table-cell office:value-type="float" office:value="0.573991">
            <text:p>0.57399</text:p>
          </table:table-cell>
          <table:table-cell office:value-type="float" office:value="0.575472">
            <text:p>0.57547</text:p>
          </table:table-cell>
          <table:table-cell office:value-type="float" office:value="0.557692">
            <text:p>0.55769</text:p>
          </table:table-cell>
          <table:table-cell table:number-columns-repeated="250"/>
        </table:table-row>
        <table:table-row table:style-name="ro1">
          <table:table-cell office:value-type="string">
            <text:p>hokkaido2_iwate2</text:p>
          </table:table-cell>
          <table:table-cell office:value-type="float" office:value="0.590674">
            <text:p>0.59067</text:p>
          </table:table-cell>
          <table:table-cell office:value-type="float" office:value="0.510417">
            <text:p>0.51042</text:p>
          </table:table-cell>
          <table:table-cell office:value-type="float" office:value="0.578947">
            <text:p>0.57895</text:p>
          </table:table-cell>
          <table:table-cell office:value-type="float" office:value="0.510417">
            <text:p>0.51042</text:p>
          </table:table-cell>
          <table:table-cell office:value-type="float" office:value="0.539267">
            <text:p>0.53927</text:p>
          </table:table-cell>
          <table:table-cell table:number-columns-repeated="250"/>
        </table:table-row>
        <table:table-row table:style-name="ro1">
          <table:table-cell office:value-type="string">
            <text:p>hokkaido2_kagawa1</text:p>
          </table:table-cell>
          <table:table-cell office:value-type="float" office:value="0.554054">
            <text:p>0.55405</text:p>
          </table:table-cell>
          <table:table-cell office:value-type="float" office:value="0.513158">
            <text:p>0.51316</text:p>
          </table:table-cell>
          <table:table-cell office:value-type="float" office:value="0.554113">
            <text:p>0.55411</text:p>
          </table:table-cell>
          <table:table-cell office:value-type="float" office:value="0.526066">
            <text:p>0.52607</text:p>
          </table:table-cell>
          <table:table-cell office:value-type="float" office:value="0.56338">
            <text:p>0.56338</text:p>
          </table:table-cell>
          <table:table-cell table:number-columns-repeated="250"/>
        </table:table-row>
        <table:table-row table:style-name="ro1">
          <table:table-cell office:value-type="string">
            <text:p>hokkaido2_kagawa2</text:p>
          </table:table-cell>
          <table:table-cell office:value-type="float" office:value="0.524017">
            <text:p>0.52402</text:p>
          </table:table-cell>
          <table:table-cell office:value-type="float" office:value="0.550459">
            <text:p>0.55046</text:p>
          </table:table-cell>
          <table:table-cell office:value-type="float" office:value="0.52193">
            <text:p>0.52193</text:p>
          </table:table-cell>
          <table:table-cell office:value-type="float" office:value="0.495495">
            <text:p>0.49550</text:p>
          </table:table-cell>
          <table:table-cell office:value-type="float" office:value="0.513636">
            <text:p>0.51364</text:p>
          </table:table-cell>
          <table:table-cell table:number-columns-repeated="250"/>
        </table:table-row>
        <table:table-row table:style-name="ro1">
          <table:table-cell office:value-type="string">
            <text:p>hokkaido2_kagoshima</text:p>
          </table:table-cell>
          <table:table-cell office:value-type="float" office:value="0.58296">
            <text:p>0.58296</text:p>
          </table:table-cell>
          <table:table-cell office:value-type="float" office:value="0.633028">
            <text:p>0.63303</text:p>
          </table:table-cell>
          <table:table-cell office:value-type="float" office:value="0.607143">
            <text:p>0.60714</text:p>
          </table:table-cell>
          <table:table-cell office:value-type="float" office:value="0.600939">
            <text:p>0.60094</text:p>
          </table:table-cell>
          <table:table-cell office:value-type="float" office:value="0.590698">
            <text:p>0.59070</text:p>
          </table:table-cell>
          <table:table-cell table:number-columns-repeated="250"/>
        </table:table-row>
        <table:table-row table:style-name="ro1">
          <table:table-cell office:value-type="string">
            <text:p>hokkaido2_kanagawa</text:p>
          </table:table-cell>
          <table:table-cell office:value-type="float" office:value="0.336538">
            <text:p>0.33654</text:p>
          </table:table-cell>
          <table:table-cell office:value-type="float" office:value="0.347222">
            <text:p>0.34722</text:p>
          </table:table-cell>
          <table:table-cell office:value-type="float" office:value="0.341463">
            <text:p>0.34146</text:p>
          </table:table-cell>
          <table:table-cell office:value-type="float" office:value="0.336634">
            <text:p>0.33663</text:p>
          </table:table-cell>
          <table:table-cell office:value-type="float" office:value="0.365482">
            <text:p>0.36548</text:p>
          </table:table-cell>
          <table:table-cell table:number-columns-repeated="250"/>
        </table:table-row>
        <table:table-row table:style-name="ro1">
          <table:table-cell office:value-type="string">
            <text:p>hokkaido2_kouchi1</text:p>
          </table:table-cell>
          <table:table-cell office:value-type="float" office:value="0.621951">
            <text:p>0.62195</text:p>
          </table:table-cell>
          <table:table-cell office:value-type="float" office:value="0.635246">
            <text:p>0.63525</text:p>
          </table:table-cell>
          <table:table-cell office:value-type="float" office:value="0.648438">
            <text:p>0.64844</text:p>
          </table:table-cell>
          <table:table-cell office:value-type="float" office:value="0.600823">
            <text:p>0.60082</text:p>
          </table:table-cell>
          <table:table-cell office:value-type="float" office:value="0.579167">
            <text:p>0.57917</text:p>
          </table:table-cell>
          <table:table-cell table:number-columns-repeated="250"/>
        </table:table-row>
        <table:table-row table:style-name="ro1">
          <table:table-cell office:value-type="string">
            <text:p>hokkaido2_kouchi2</text:p>
          </table:table-cell>
          <table:table-cell office:value-type="float" office:value="0.471963">
            <text:p>0.47196</text:p>
          </table:table-cell>
          <table:table-cell office:value-type="float" office:value="0.469767">
            <text:p>0.46977</text:p>
          </table:table-cell>
          <table:table-cell office:value-type="float" office:value="0.451613">
            <text:p>0.45161</text:p>
          </table:table-cell>
          <table:table-cell office:value-type="float" office:value="0.4689">
            <text:p>0.46890</text:p>
          </table:table-cell>
          <table:table-cell office:value-type="float" office:value="0.441748">
            <text:p>0.44175</text:p>
          </table:table-cell>
          <table:table-cell table:number-columns-repeated="250"/>
        </table:table-row>
        <table:table-row table:style-name="ro1">
          <table:table-cell office:value-type="string">
            <text:p>hokkaido2_kumamoto1</text:p>
          </table:table-cell>
          <table:table-cell office:value-type="float" office:value="0.601852">
            <text:p>0.60185</text:p>
          </table:table-cell>
          <table:table-cell office:value-type="float" office:value="0.674641">
            <text:p>0.67464</text:p>
          </table:table-cell>
          <table:table-cell office:value-type="float" office:value="0.648649">
            <text:p>0.64865</text:p>
          </table:table-cell>
          <table:table-cell office:value-type="float" office:value="0.627273">
            <text:p>0.62727</text:p>
          </table:table-cell>
          <table:table-cell office:value-type="float" office:value="0.603687">
            <text:p>0.60369</text:p>
          </table:table-cell>
          <table:table-cell table:number-columns-repeated="250"/>
        </table:table-row>
        <table:table-row table:style-name="ro1">
          <table:table-cell office:value-type="string">
            <text:p>hokkaido2_kumamoto2</text:p>
          </table:table-cell>
          <table:table-cell office:value-type="float" office:value="0.681818">
            <text:p>0.68182</text:p>
          </table:table-cell>
          <table:table-cell office:value-type="float" office:value="0.71161">
            <text:p>0.71161</text:p>
          </table:table-cell>
          <table:table-cell office:value-type="float" office:value="0.693727">
            <text:p>0.69373</text:p>
          </table:table-cell>
          <table:table-cell office:value-type="float" office:value="0.669231">
            <text:p>0.66923</text:p>
          </table:table-cell>
          <table:table-cell office:value-type="float" office:value="0.666667">
            <text:p>0.66667</text:p>
          </table:table-cell>
          <table:table-cell table:number-columns-repeated="250"/>
        </table:table-row>
        <table:table-row table:style-name="ro1">
          <table:table-cell office:value-type="string">
            <text:p>hokkaido2_kyoto</text:p>
          </table:table-cell>
          <table:table-cell office:value-type="float" office:value="0.353535">
            <text:p>0.35354</text:p>
          </table:table-cell>
          <table:table-cell office:value-type="float" office:value="0.36715">
            <text:p>0.36715</text:p>
          </table:table-cell>
          <table:table-cell office:value-type="float" office:value="0.387097">
            <text:p>0.38710</text:p>
          </table:table-cell>
          <table:table-cell office:value-type="float" office:value="0.368421">
            <text:p>0.36842</text:p>
          </table:table-cell>
          <table:table-cell office:value-type="float" office:value="0.396985">
            <text:p>0.39699</text:p>
          </table:table-cell>
          <table:table-cell table:number-columns-repeated="250"/>
        </table:table-row>
        <table:table-row table:style-name="ro1">
          <table:table-cell office:value-type="string">
            <text:p>hokkaido2_mie</text:p>
          </table:table-cell>
          <table:table-cell office:value-type="float" office:value="0.468085">
            <text:p>0.46809</text:p>
          </table:table-cell>
          <table:table-cell office:value-type="float" office:value="0.478632">
            <text:p>0.47863</text:p>
          </table:table-cell>
          <table:table-cell office:value-type="float" office:value="0.50211">
            <text:p>0.50211</text:p>
          </table:table-cell>
          <table:table-cell office:value-type="float" office:value="0.469298">
            <text:p>0.46930</text:p>
          </table:table-cell>
          <table:table-cell office:value-type="float" office:value="0.495495">
            <text:p>0.49550</text:p>
          </table:table-cell>
          <table:table-cell table:number-columns-repeated="250"/>
        </table:table-row>
        <table:table-row table:style-name="ro1">
          <table:table-cell office:value-type="string">
            <text:p>hokkaido2_miyagi</text:p>
          </table:table-cell>
          <table:table-cell office:value-type="float" office:value="0.571429">
            <text:p>0.57143</text:p>
          </table:table-cell>
          <table:table-cell office:value-type="float" office:value="0.575342">
            <text:p>0.57534</text:p>
          </table:table-cell>
          <table:table-cell office:value-type="float" office:value="0.62201">
            <text:p>0.62201</text:p>
          </table:table-cell>
          <table:table-cell office:value-type="float" office:value="0.645503">
            <text:p>0.64550</text:p>
          </table:table-cell>
          <table:table-cell office:value-type="float" office:value="0.640187">
            <text:p>0.64019</text:p>
          </table:table-cell>
          <table:table-cell table:number-columns-repeated="250"/>
        </table:table-row>
        <table:table-row table:style-name="ro1">
          <table:table-cell office:value-type="string">
            <text:p>hokkaido2_miyazaki</text:p>
          </table:table-cell>
          <table:table-cell office:value-type="float" office:value="0.548223">
            <text:p>0.54822</text:p>
          </table:table-cell>
          <table:table-cell office:value-type="float" office:value="0.573529">
            <text:p>0.57353</text:p>
          </table:table-cell>
          <table:table-cell office:value-type="float" office:value="0.552381">
            <text:p>0.55238</text:p>
          </table:table-cell>
          <table:table-cell office:value-type="float" office:value="0.560209">
            <text:p>0.56021</text:p>
          </table:table-cell>
          <table:table-cell office:value-type="float" office:value="0.592593">
            <text:p>0.59259</text:p>
          </table:table-cell>
          <table:table-cell table:number-columns-repeated="250"/>
        </table:table-row>
        <table:table-row table:style-name="ro1">
          <table:table-cell office:value-type="string">
            <text:p>hokkaido2_nagano1</text:p>
          </table:table-cell>
          <table:table-cell office:value-type="float" office:value="0.559829">
            <text:p>0.55983</text:p>
          </table:table-cell>
          <table:table-cell office:value-type="float" office:value="0.569565">
            <text:p>0.56957</text:p>
          </table:table-cell>
          <table:table-cell office:value-type="float" office:value="0.562212">
            <text:p>0.56221</text:p>
          </table:table-cell>
          <table:table-cell office:value-type="float" office:value="0.588235">
            <text:p>0.58824</text:p>
          </table:table-cell>
          <table:table-cell office:value-type="float" office:value="0.566038">
            <text:p>0.56604</text:p>
          </table:table-cell>
          <table:table-cell table:number-columns-repeated="250"/>
        </table:table-row>
        <table:table-row table:style-name="ro1">
          <table:table-cell office:value-type="string">
            <text:p>hokkaido2_nagano2</text:p>
          </table:table-cell>
          <table:table-cell office:value-type="float" office:value="0.394872">
            <text:p>0.39487</text:p>
          </table:table-cell>
          <table:table-cell office:value-type="float" office:value="0.427861">
            <text:p>0.42786</text:p>
          </table:table-cell>
          <table:table-cell office:value-type="float" office:value="0.4">
            <text:p>0.40000</text:p>
          </table:table-cell>
          <table:table-cell office:value-type="float" office:value="0.418367">
            <text:p>0.41837</text:p>
          </table:table-cell>
          <table:table-cell office:value-type="float" office:value="0.409326">
            <text:p>0.40933</text:p>
          </table:table-cell>
          <table:table-cell table:number-columns-repeated="250"/>
        </table:table-row>
        <table:table-row table:style-name="ro1">
          <table:table-cell office:value-type="string">
            <text:p>hokkaido2_nagasaki1</text:p>
          </table:table-cell>
          <table:table-cell office:value-type="float" office:value="0.513889">
            <text:p>0.51389</text:p>
          </table:table-cell>
          <table:table-cell office:value-type="float" office:value="0.533333">
            <text:p>0.53333</text:p>
          </table:table-cell>
          <table:table-cell office:value-type="float" office:value="0.561644">
            <text:p>0.56164</text:p>
          </table:table-cell>
          <table:table-cell office:value-type="float" office:value="0.542056">
            <text:p>0.54206</text:p>
          </table:table-cell>
          <table:table-cell office:value-type="float" office:value="0.506849">
            <text:p>0.50685</text:p>
          </table:table-cell>
          <table:table-cell table:number-columns-repeated="250"/>
        </table:table-row>
        <table:table-row table:style-name="ro1">
          <table:table-cell office:value-type="string">
            <text:p>hokkaido2_nagasaki2</text:p>
          </table:table-cell>
          <table:table-cell office:value-type="float" office:value="0.727273">
            <text:p>0.72727</text:p>
          </table:table-cell>
          <table:table-cell office:value-type="float" office:value="0.711111">
            <text:p>0.71111</text:p>
          </table:table-cell>
          <table:table-cell office:value-type="float" office:value="0.662222">
            <text:p>0.66222</text:p>
          </table:table-cell>
          <table:table-cell office:value-type="float" office:value="0.689815">
            <text:p>0.68982</text:p>
          </table:table-cell>
          <table:table-cell office:value-type="float" office:value="0.68599">
            <text:p>0.68599</text:p>
          </table:table-cell>
          <table:table-cell table:number-columns-repeated="250"/>
        </table:table-row>
        <table:table-row table:style-name="ro1">
          <table:table-cell office:value-type="string">
            <text:p>hokkaido2_naha</text:p>
          </table:table-cell>
          <table:table-cell office:value-type="float" office:value="0.804167">
            <text:p>0.80417</text:p>
          </table:table-cell>
          <table:table-cell office:value-type="float" office:value="0.79661">
            <text:p>0.79661</text:p>
          </table:table-cell>
          <table:table-cell office:value-type="float" office:value="0.801653">
            <text:p>0.80165</text:p>
          </table:table-cell>
          <table:table-cell office:value-type="float" office:value="0.792531">
            <text:p>0.79253</text:p>
          </table:table-cell>
          <table:table-cell office:value-type="float" office:value="0.731707">
            <text:p>0.73171</text:p>
          </table:table-cell>
          <table:table-cell table:number-columns-repeated="250"/>
        </table:table-row>
        <table:table-row table:style-name="ro1">
          <table:table-cell office:value-type="string">
            <text:p>hokkaido2_nakijin</text:p>
          </table:table-cell>
          <table:table-cell office:value-type="float" office:value="0.804545">
            <text:p>0.80455</text:p>
          </table:table-cell>
          <table:table-cell office:value-type="float" office:value="0.780822">
            <text:p>0.78082</text:p>
          </table:table-cell>
          <table:table-cell office:value-type="float" office:value="0.757709">
            <text:p>0.75771</text:p>
          </table:table-cell>
          <table:table-cell office:value-type="float" office:value="0.778802">
            <text:p>0.77880</text:p>
          </table:table-cell>
          <table:table-cell office:value-type="float" office:value="0.746544">
            <text:p>0.74654</text:p>
          </table:table-cell>
          <table:table-cell table:number-columns-repeated="250"/>
        </table:table-row>
        <table:table-row table:style-name="ro1">
          <table:table-cell office:value-type="string">
            <text:p>hokkaido2_nara</text:p>
          </table:table-cell>
          <table:table-cell office:value-type="float" office:value="0.38342">
            <text:p>0.38342</text:p>
          </table:table-cell>
          <table:table-cell office:value-type="float" office:value="0.407407">
            <text:p>0.40741</text:p>
          </table:table-cell>
          <table:table-cell office:value-type="float" office:value="0.350515">
            <text:p>0.35052</text:p>
          </table:table-cell>
          <table:table-cell office:value-type="float" office:value="0.354497">
            <text:p>0.35450</text:p>
          </table:table-cell>
          <table:table-cell office:value-type="float" office:value="0.42328">
            <text:p>0.42328</text:p>
          </table:table-cell>
          <table:table-cell table:number-columns-repeated="250"/>
        </table:table-row>
        <table:table-row table:style-name="ro1">
          <table:table-cell office:value-type="string">
            <text:p>hokkaido2_nhk</text:p>
          </table:table-cell>
          <table:table-cell office:value-type="float" office:value="0.227979">
            <text:p>0.22798</text:p>
          </table:table-cell>
          <table:table-cell office:value-type="float" office:value="0.243386">
            <text:p>0.24339</text:p>
          </table:table-cell>
          <table:table-cell office:value-type="float" office:value="0.248677">
            <text:p>0.24868</text:p>
          </table:table-cell>
          <table:table-cell office:value-type="float" office:value="0.235602">
            <text:p>0.23560</text:p>
          </table:table-cell>
          <table:table-cell office:value-type="float" office:value="0.26455">
            <text:p>0.26455</text:p>
          </table:table-cell>
          <table:table-cell table:number-columns-repeated="250"/>
        </table:table-row>
        <table:table-row table:style-name="ro1">
          <table:table-cell office:value-type="string">
            <text:p>hokkaido2_nigata1</text:p>
          </table:table-cell>
          <table:table-cell office:value-type="float" office:value="0.46114">
            <text:p>0.46114</text:p>
          </table:table-cell>
          <table:table-cell office:value-type="float" office:value="0.497354">
            <text:p>0.49735</text:p>
          </table:table-cell>
          <table:table-cell office:value-type="float" office:value="0.492063">
            <text:p>0.49206</text:p>
          </table:table-cell>
          <table:table-cell office:value-type="float" office:value="0.449735">
            <text:p>0.44974</text:p>
          </table:table-cell>
          <table:table-cell office:value-type="float" office:value="0.433862">
            <text:p>0.43386</text:p>
          </table:table-cell>
          <table:table-cell table:number-columns-repeated="250"/>
        </table:table-row>
        <table:table-row table:style-name="ro1">
          <table:table-cell office:value-type="string">
            <text:p>hokkaido2_nigata2</text:p>
          </table:table-cell>
          <table:table-cell office:value-type="float" office:value="0.445596">
            <text:p>0.44560</text:p>
          </table:table-cell>
          <table:table-cell office:value-type="float" office:value="0.481481">
            <text:p>0.48148</text:p>
          </table:table-cell>
          <table:table-cell office:value-type="float" office:value="0.486772">
            <text:p>0.48677</text:p>
          </table:table-cell>
          <table:table-cell office:value-type="float" office:value="0.435233">
            <text:p>0.43523</text:p>
          </table:table-cell>
          <table:table-cell office:value-type="float" office:value="0.444444">
            <text:p>0.44444</text:p>
          </table:table-cell>
          <table:table-cell table:number-columns-repeated="250"/>
        </table:table-row>
        <table:table-row table:style-name="ro1">
          <table:table-cell office:value-type="string">
            <text:p>hokkaido2_oita</text:p>
          </table:table-cell>
          <table:table-cell office:value-type="float" office:value="0.680702">
            <text:p>0.68070</text:p>
          </table:table-cell>
          <table:table-cell office:value-type="float" office:value="0.755319">
            <text:p>0.75532</text:p>
          </table:table-cell>
          <table:table-cell office:value-type="float" office:value="0.711462">
            <text:p>0.71146</text:p>
          </table:table-cell>
          <table:table-cell office:value-type="float" office:value="0.722022">
            <text:p>0.72202</text:p>
          </table:table-cell>
          <table:table-cell office:value-type="float" office:value="0.673228">
            <text:p>0.67323</text:p>
          </table:table-cell>
          <table:table-cell table:number-columns-repeated="250"/>
        </table:table-row>
        <table:table-row table:style-name="ro1">
          <table:table-cell office:value-type="string">
            <text:p>hokkaido2_okayama</text:p>
          </table:table-cell>
          <table:table-cell office:value-type="float" office:value="0.481865">
            <text:p>0.48187</text:p>
          </table:table-cell>
          <table:table-cell office:value-type="float" office:value="0.536842">
            <text:p>0.53684</text:p>
          </table:table-cell>
          <table:table-cell office:value-type="float" office:value="0.5">
            <text:p>0.50000</text:p>
          </table:table-cell>
          <table:table-cell office:value-type="float" office:value="0.502591">
            <text:p>0.50259</text:p>
          </table:table-cell>
          <table:table-cell office:value-type="float" office:value="0.484211">
            <text:p>0.48421</text:p>
          </table:table-cell>
          <table:table-cell table:number-columns-repeated="250"/>
        </table:table-row>
        <table:table-row table:style-name="ro1">
          <table:table-cell office:value-type="string">
            <text:p>hokkaido2_osaka</text:p>
          </table:table-cell>
          <table:table-cell office:value-type="float" office:value="0.444976">
            <text:p>0.44498</text:p>
          </table:table-cell>
          <table:table-cell office:value-type="float" office:value="0.464789">
            <text:p>0.46479</text:p>
          </table:table-cell>
          <table:table-cell office:value-type="float" office:value="0.516588">
            <text:p>0.51659</text:p>
          </table:table-cell>
          <table:table-cell office:value-type="float" office:value="0.4375">
            <text:p>0.43750</text:p>
          </table:table-cell>
          <table:table-cell office:value-type="float" office:value="0.448276">
            <text:p>0.44828</text:p>
          </table:table-cell>
          <table:table-cell table:number-columns-repeated="250"/>
        </table:table-row>
        <table:table-row table:style-name="ro1">
          <table:table-cell office:value-type="string">
            <text:p>hokkaido2_saga</text:p>
          </table:table-cell>
          <table:table-cell office:value-type="float" office:value="0.479452">
            <text:p>0.47945</text:p>
          </table:table-cell>
          <table:table-cell office:value-type="float" office:value="0.477273">
            <text:p>0.47727</text:p>
          </table:table-cell>
          <table:table-cell office:value-type="float" office:value="0.454955">
            <text:p>0.45496</text:p>
          </table:table-cell>
          <table:table-cell office:value-type="float" office:value="0.470046">
            <text:p>0.47005</text:p>
          </table:table-cell>
          <table:table-cell office:value-type="float" office:value="0.506977">
            <text:p>0.50698</text:p>
          </table:table-cell>
          <table:table-cell table:number-columns-repeated="250"/>
        </table:table-row>
        <table:table-row table:style-name="ro1">
          <table:table-cell office:value-type="string">
            <text:p>hokkaido2_shimane</text:p>
          </table:table-cell>
          <table:table-cell office:value-type="float" office:value="0.53886">
            <text:p>0.53886</text:p>
          </table:table-cell>
          <table:table-cell office:value-type="float" office:value="0.573684">
            <text:p>0.57368</text:p>
          </table:table-cell>
          <table:table-cell office:value-type="float" office:value="0.59375">
            <text:p>0.59375</text:p>
          </table:table-cell>
          <table:table-cell office:value-type="float" office:value="0.560847">
            <text:p>0.56085</text:p>
          </table:table-cell>
          <table:table-cell office:value-type="float" office:value="0.555556">
            <text:p>0.55556</text:p>
          </table:table-cell>
          <table:table-cell table:number-columns-repeated="250"/>
        </table:table-row>
        <table:table-row table:style-name="ro1">
          <table:table-cell office:value-type="string">
            <text:p>hokkaido2_shizuoka1</text:p>
          </table:table-cell>
          <table:table-cell office:value-type="float" office:value="0.647668">
            <text:p>0.64767</text:p>
          </table:table-cell>
          <table:table-cell office:value-type="float" office:value="0.725888">
            <text:p>0.72589</text:p>
          </table:table-cell>
          <table:table-cell office:value-type="float" office:value="0.790576">
            <text:p>0.79058</text:p>
          </table:table-cell>
          <table:table-cell office:value-type="float" office:value="0.707071">
            <text:p>0.70707</text:p>
          </table:table-cell>
          <table:table-cell office:value-type="float" office:value="0.65641">
            <text:p>0.65641</text:p>
          </table:table-cell>
          <table:table-cell table:number-columns-repeated="250"/>
        </table:table-row>
        <table:table-row table:style-name="ro1">
          <table:table-cell office:value-type="string">
            <text:p>hokkaido2_shizuoka2</text:p>
          </table:table-cell>
          <table:table-cell office:value-type="float" office:value="0.444444">
            <text:p>0.44444</text:p>
          </table:table-cell>
          <table:table-cell office:value-type="float" office:value="0.488987">
            <text:p>0.48899</text:p>
          </table:table-cell>
          <table:table-cell office:value-type="float" office:value="0.490991">
            <text:p>0.49099</text:p>
          </table:table-cell>
          <table:table-cell office:value-type="float" office:value="0.525822">
            <text:p>0.52582</text:p>
          </table:table-cell>
          <table:table-cell office:value-type="float" office:value="0.485577">
            <text:p>0.48558</text:p>
          </table:table-cell>
          <table:table-cell table:number-columns-repeated="250"/>
        </table:table-row>
        <table:table-row table:style-name="ro1">
          <table:table-cell office:value-type="string">
            <text:p>hokkaido2_tochigi</text:p>
          </table:table-cell>
          <table:table-cell office:value-type="float" office:value="0.633484">
            <text:p>0.63348</text:p>
          </table:table-cell>
          <table:table-cell office:value-type="float" office:value="0.637209">
            <text:p>0.63721</text:p>
          </table:table-cell>
          <table:table-cell office:value-type="float" office:value="0.625">
            <text:p>0.62500</text:p>
          </table:table-cell>
          <table:table-cell office:value-type="float" office:value="0.679612">
            <text:p>0.67961</text:p>
          </table:table-cell>
          <table:table-cell office:value-type="float" office:value="0.635514">
            <text:p>0.63551</text:p>
          </table:table-cell>
          <table:table-cell table:number-columns-repeated="250"/>
        </table:table-row>
        <table:table-row table:style-name="ro1">
          <table:table-cell office:value-type="string">
            <text:p>hokkaido2_tokushima</text:p>
          </table:table-cell>
          <table:table-cell office:value-type="float" office:value="0.357513">
            <text:p>0.35751</text:p>
          </table:table-cell>
          <table:table-cell office:value-type="float" office:value="0.384211">
            <text:p>0.38421</text:p>
          </table:table-cell>
          <table:table-cell office:value-type="float" office:value="0.376289">
            <text:p>0.37629</text:p>
          </table:table-cell>
          <table:table-cell office:value-type="float" office:value="0.389474">
            <text:p>0.38947</text:p>
          </table:table-cell>
          <table:table-cell office:value-type="float" office:value="0.34555">
            <text:p>0.34555</text:p>
          </table:table-cell>
          <table:table-cell table:number-columns-repeated="250"/>
        </table:table-row>
        <table:table-row table:style-name="ro1">
          <table:table-cell office:value-type="string">
            <text:p>hokkaido2_tokyo</text:p>
          </table:table-cell>
          <table:table-cell office:value-type="float" office:value="0.212435">
            <text:p>0.21244</text:p>
          </table:table-cell>
          <table:table-cell office:value-type="float" office:value="0.275132">
            <text:p>0.27513</text:p>
          </table:table-cell>
          <table:table-cell office:value-type="float" office:value="0.248677">
            <text:p>0.24868</text:p>
          </table:table-cell>
          <table:table-cell office:value-type="float" office:value="0.232804">
            <text:p>0.23280</text:p>
          </table:table-cell>
          <table:table-cell office:value-type="float" office:value="0.26455">
            <text:p>0.26455</text:p>
          </table:table-cell>
          <table:table-cell table:number-columns-repeated="250"/>
        </table:table-row>
        <table:table-row table:style-name="ro1">
          <table:table-cell office:value-type="string">
            <text:p>hokkaido2_toyama</text:p>
          </table:table-cell>
          <table:table-cell office:value-type="float" office:value="0.645631">
            <text:p>0.64563</text:p>
          </table:table-cell>
          <table:table-cell office:value-type="float" office:value="0.62069">
            <text:p>0.62069</text:p>
          </table:table-cell>
          <table:table-cell office:value-type="float" office:value="0.624413">
            <text:p>0.62441</text:p>
          </table:table-cell>
          <table:table-cell office:value-type="float" office:value="0.609375">
            <text:p>0.60938</text:p>
          </table:table-cell>
          <table:table-cell office:value-type="float" office:value="0.588542">
            <text:p>0.58854</text:p>
          </table:table-cell>
          <table:table-cell table:number-columns-repeated="250"/>
        </table:table-row>
        <table:table-row table:style-name="ro1">
          <table:table-cell office:value-type="string">
            <text:p>hokkaido2_wakayama</text:p>
          </table:table-cell>
          <table:table-cell office:value-type="float" office:value="0.388601">
            <text:p>0.38860</text:p>
          </table:table-cell>
          <table:table-cell office:value-type="float" office:value="0.416667">
            <text:p>0.41667</text:p>
          </table:table-cell>
          <table:table-cell office:value-type="float" office:value="0.393939">
            <text:p>0.39394</text:p>
          </table:table-cell>
          <table:table-cell office:value-type="float" office:value="0.398964">
            <text:p>0.39896</text:p>
          </table:table-cell>
          <table:table-cell office:value-type="float" office:value="0.4">
            <text:p>0.40000</text:p>
          </table:table-cell>
          <table:table-cell table:number-columns-repeated="250"/>
        </table:table-row>
        <table:table-row table:style-name="ro1">
          <table:table-cell office:value-type="string">
            <text:p>hokkaido2_yamagata</text:p>
          </table:table-cell>
          <table:table-cell office:value-type="float" office:value="0.711111">
            <text:p>0.71111</text:p>
          </table:table-cell>
          <table:table-cell office:value-type="float" office:value="0.727723">
            <text:p>0.72772</text:p>
          </table:table-cell>
          <table:table-cell office:value-type="float" office:value="0.7343">
            <text:p>0.73430</text:p>
          </table:table-cell>
          <table:table-cell office:value-type="float" office:value="0.756477">
            <text:p>0.75648</text:p>
          </table:table-cell>
          <table:table-cell office:value-type="float" office:value="0.723077">
            <text:p>0.72308</text:p>
          </table:table-cell>
          <table:table-cell table:number-columns-repeated="250"/>
        </table:table-row>
        <table:table-row table:style-name="ro1">
          <table:table-cell office:value-type="string">
            <text:p>hokkaido2_yamaguchi</text:p>
          </table:table-cell>
          <table:table-cell office:value-type="float" office:value="0.515556">
            <text:p>0.51556</text:p>
          </table:table-cell>
          <table:table-cell office:value-type="float" office:value="0.502304">
            <text:p>0.50230</text:p>
          </table:table-cell>
          <table:table-cell office:value-type="float" office:value="0.516129">
            <text:p>0.51613</text:p>
          </table:table-cell>
          <table:table-cell office:value-type="float" office:value="0.472477">
            <text:p>0.47248</text:p>
          </table:table-cell>
          <table:table-cell office:value-type="float" office:value="0.5">
            <text:p>0.50000</text:p>
          </table:table-cell>
          <table:table-cell table:number-columns-repeated="250"/>
        </table:table-row>
        <table:table-row table:style-name="ro1">
          <table:table-cell office:value-type="string">
            <text:p>hokkaido2_yamanashi</text:p>
          </table:table-cell>
          <table:table-cell office:value-type="float" office:value="0.69697">
            <text:p>0.69697</text:p>
          </table:table-cell>
          <table:table-cell office:value-type="float" office:value="0.716157">
            <text:p>0.71616</text:p>
          </table:table-cell>
          <table:table-cell office:value-type="float" office:value="0.666667">
            <text:p>0.66667</text:p>
          </table:table-cell>
          <table:table-cell office:value-type="float" office:value="0.711111">
            <text:p>0.71111</text:p>
          </table:table-cell>
          <table:table-cell office:value-type="float" office:value="0.690583">
            <text:p>0.69058</text:p>
          </table:table-cell>
          <table:table-cell table:number-columns-repeated="250"/>
        </table:table-row>
        <table:table-row table:style-name="ro1">
          <table:table-cell office:value-type="string">
            <text:p>hyogo1_hyogo2</text:p>
          </table:table-cell>
          <table:table-cell office:value-type="float" office:value="0.5">
            <text:p>0.50000</text:p>
          </table:table-cell>
          <table:table-cell office:value-type="float" office:value="0.497872">
            <text:p>0.49787</text:p>
          </table:table-cell>
          <table:table-cell office:value-type="float" office:value="0.516949">
            <text:p>0.51695</text:p>
          </table:table-cell>
          <table:table-cell office:value-type="float" office:value="0.458874">
            <text:p>0.45887</text:p>
          </table:table-cell>
          <table:table-cell office:value-type="float" office:value="0.458515">
            <text:p>0.45852</text:p>
          </table:table-cell>
          <table:table-cell table:number-columns-repeated="250"/>
        </table:table-row>
        <table:table-row table:style-name="ro1">
          <table:table-cell office:value-type="string">
            <text:p>hyogo1_ibaraki</text:p>
          </table:table-cell>
          <table:table-cell office:value-type="float" office:value="0.491453">
            <text:p>0.49145</text:p>
          </table:table-cell>
          <table:table-cell office:value-type="float" office:value="0.476596">
            <text:p>0.47660</text:p>
          </table:table-cell>
          <table:table-cell office:value-type="float" office:value="0.502183">
            <text:p>0.50218</text:p>
          </table:table-cell>
          <table:table-cell office:value-type="float" office:value="0.465217">
            <text:p>0.46522</text:p>
          </table:table-cell>
          <table:table-cell office:value-type="float" office:value="0.5">
            <text:p>0.50000</text:p>
          </table:table-cell>
          <table:table-cell table:number-columns-repeated="250"/>
        </table:table-row>
        <table:table-row table:style-name="ro1">
          <table:table-cell office:value-type="string">
            <text:p>hyogo1_ishikawa</text:p>
          </table:table-cell>
          <table:table-cell office:value-type="float" office:value="0.542735">
            <text:p>0.54274</text:p>
          </table:table-cell>
          <table:table-cell office:value-type="float" office:value="0.561702">
            <text:p>0.56170</text:p>
          </table:table-cell>
          <table:table-cell office:value-type="float" office:value="0.550218">
            <text:p>0.55022</text:p>
          </table:table-cell>
          <table:table-cell office:value-type="float" office:value="0.486957">
            <text:p>0.48696</text:p>
          </table:table-cell>
          <table:table-cell office:value-type="float" office:value="0.526549">
            <text:p>0.52655</text:p>
          </table:table-cell>
          <table:table-cell table:number-columns-repeated="250"/>
        </table:table-row>
        <table:table-row table:style-name="ro1">
          <table:table-cell office:value-type="string">
            <text:p>hyogo1_iwate1</text:p>
          </table:table-cell>
          <table:table-cell office:value-type="float" office:value="0.594017">
            <text:p>0.59402</text:p>
          </table:table-cell>
          <table:table-cell office:value-type="float" office:value="0.548936">
            <text:p>0.54894</text:p>
          </table:table-cell>
          <table:table-cell office:value-type="float" office:value="0.628821">
            <text:p>0.62882</text:p>
          </table:table-cell>
          <table:table-cell office:value-type="float" office:value="0.582609">
            <text:p>0.58261</text:p>
          </table:table-cell>
          <table:table-cell office:value-type="float" office:value="0.597345">
            <text:p>0.59735</text:p>
          </table:table-cell>
          <table:table-cell table:number-columns-repeated="250"/>
        </table:table-row>
        <table:table-row table:style-name="ro1">
          <table:table-cell office:value-type="string">
            <text:p>hyogo1_iwate2</text:p>
          </table:table-cell>
          <table:table-cell office:value-type="float" office:value="0.679487">
            <text:p>0.67949</text:p>
          </table:table-cell>
          <table:table-cell office:value-type="float" office:value="0.587234">
            <text:p>0.58723</text:p>
          </table:table-cell>
          <table:table-cell office:value-type="float" office:value="0.611354">
            <text:p>0.61135</text:p>
          </table:table-cell>
          <table:table-cell office:value-type="float" office:value="0.613043">
            <text:p>0.61304</text:p>
          </table:table-cell>
          <table:table-cell office:value-type="float" office:value="0.623894">
            <text:p>0.62389</text:p>
          </table:table-cell>
          <table:table-cell table:number-columns-repeated="250"/>
        </table:table-row>
        <table:table-row table:style-name="ro1">
          <table:table-cell office:value-type="string">
            <text:p>hyogo1_kagawa1</text:p>
          </table:table-cell>
          <table:table-cell office:value-type="float" office:value="0.517094">
            <text:p>0.51709</text:p>
          </table:table-cell>
          <table:table-cell office:value-type="float" office:value="0.489362">
            <text:p>0.48936</text:p>
          </table:table-cell>
          <table:table-cell office:value-type="float" office:value="0.493506">
            <text:p>0.49351</text:p>
          </table:table-cell>
          <table:table-cell office:value-type="float" office:value="0.491304">
            <text:p>0.49130</text:p>
          </table:table-cell>
          <table:table-cell office:value-type="float" office:value="0.539823">
            <text:p>0.53982</text:p>
          </table:table-cell>
          <table:table-cell table:number-columns-repeated="250"/>
        </table:table-row>
        <table:table-row table:style-name="ro1">
          <table:table-cell office:value-type="string">
            <text:p>hyogo1_kagawa2</text:p>
          </table:table-cell>
          <table:table-cell office:value-type="float" office:value="0.461538">
            <text:p>0.46154</text:p>
          </table:table-cell>
          <table:table-cell office:value-type="float" office:value="0.514894">
            <text:p>0.51489</text:p>
          </table:table-cell>
          <table:table-cell office:value-type="float" office:value="0.449782">
            <text:p>0.44978</text:p>
          </table:table-cell>
          <table:table-cell office:value-type="float" office:value="0.443478">
            <text:p>0.44348</text:p>
          </table:table-cell>
          <table:table-cell office:value-type="float" office:value="0.455752">
            <text:p>0.45575</text:p>
          </table:table-cell>
          <table:table-cell table:number-columns-repeated="250"/>
        </table:table-row>
        <table:table-row table:style-name="ro1">
          <table:table-cell office:value-type="string">
            <text:p>hyogo1_kagoshima</text:p>
          </table:table-cell>
          <table:table-cell office:value-type="float" office:value="0.594017">
            <text:p>0.59402</text:p>
          </table:table-cell>
          <table:table-cell office:value-type="float" office:value="0.617021">
            <text:p>0.61702</text:p>
          </table:table-cell>
          <table:table-cell office:value-type="float" office:value="0.620087">
            <text:p>0.62009</text:p>
          </table:table-cell>
          <table:table-cell office:value-type="float" office:value="0.586957">
            <text:p>0.58696</text:p>
          </table:table-cell>
          <table:table-cell office:value-type="float" office:value="0.597345">
            <text:p>0.59735</text:p>
          </table:table-cell>
          <table:table-cell table:number-columns-repeated="250"/>
        </table:table-row>
        <table:table-row table:style-name="ro1">
          <table:table-cell office:value-type="string">
            <text:p>hyogo1_kanagawa</text:p>
          </table:table-cell>
          <table:table-cell office:value-type="float" office:value="0.529915">
            <text:p>0.52992</text:p>
          </table:table-cell>
          <table:table-cell office:value-type="float" office:value="0.446809">
            <text:p>0.44681</text:p>
          </table:table-cell>
          <table:table-cell office:value-type="float" office:value="0.532751">
            <text:p>0.53275</text:p>
          </table:table-cell>
          <table:table-cell office:value-type="float" office:value="0.5">
            <text:p>0.50000</text:p>
          </table:table-cell>
          <table:table-cell office:value-type="float" office:value="0.504425">
            <text:p>0.50443</text:p>
          </table:table-cell>
          <table:table-cell table:number-columns-repeated="250"/>
        </table:table-row>
        <table:table-row table:style-name="ro1">
          <table:table-cell office:value-type="string">
            <text:p>hyogo1_kouchi1</text:p>
          </table:table-cell>
          <table:table-cell office:value-type="float" office:value="0.597561">
            <text:p>0.59756</text:p>
          </table:table-cell>
          <table:table-cell office:value-type="float" office:value="0.606557">
            <text:p>0.60656</text:p>
          </table:table-cell>
          <table:table-cell office:value-type="float" office:value="0.640625">
            <text:p>0.64063</text:p>
          </table:table-cell>
          <table:table-cell office:value-type="float" office:value="0.547325">
            <text:p>0.54733</text:p>
          </table:table-cell>
          <table:table-cell office:value-type="float" office:value="0.5875">
            <text:p>0.58750</text:p>
          </table:table-cell>
          <table:table-cell table:number-columns-repeated="250"/>
        </table:table-row>
        <table:table-row table:style-name="ro1">
          <table:table-cell office:value-type="string">
            <text:p>hyogo1_kouchi2</text:p>
          </table:table-cell>
          <table:table-cell office:value-type="float" office:value="0.542735">
            <text:p>0.54274</text:p>
          </table:table-cell>
          <table:table-cell office:value-type="float" office:value="0.531915">
            <text:p>0.53192</text:p>
          </table:table-cell>
          <table:table-cell office:value-type="float" office:value="0.497817">
            <text:p>0.49782</text:p>
          </table:table-cell>
          <table:table-cell office:value-type="float" office:value="0.478261">
            <text:p>0.47826</text:p>
          </table:table-cell>
          <table:table-cell office:value-type="float" office:value="0.517699">
            <text:p>0.51770</text:p>
          </table:table-cell>
          <table:table-cell table:number-columns-repeated="250"/>
        </table:table-row>
        <table:table-row table:style-name="ro1">
          <table:table-cell office:value-type="string">
            <text:p>hyogo1_kumamoto1</text:p>
          </table:table-cell>
          <table:table-cell office:value-type="float" office:value="0.636752">
            <text:p>0.63675</text:p>
          </table:table-cell>
          <table:table-cell office:value-type="float" office:value="0.655319">
            <text:p>0.65532</text:p>
          </table:table-cell>
          <table:table-cell office:value-type="float" office:value="0.663755">
            <text:p>0.66376</text:p>
          </table:table-cell>
          <table:table-cell office:value-type="float" office:value="0.613043">
            <text:p>0.61304</text:p>
          </table:table-cell>
          <table:table-cell office:value-type="float" office:value="0.623894">
            <text:p>0.62389</text:p>
          </table:table-cell>
          <table:table-cell table:number-columns-repeated="250"/>
        </table:table-row>
        <table:table-row table:style-name="ro1">
          <table:table-cell office:value-type="string">
            <text:p>hyogo1_kumamoto2</text:p>
          </table:table-cell>
          <table:table-cell office:value-type="float" office:value="0.655303">
            <text:p>0.65530</text:p>
          </table:table-cell>
          <table:table-cell office:value-type="float" office:value="0.681648">
            <text:p>0.68165</text:p>
          </table:table-cell>
          <table:table-cell office:value-type="float" office:value="0.645756">
            <text:p>0.64576</text:p>
          </table:table-cell>
          <table:table-cell office:value-type="float" office:value="0.661538">
            <text:p>0.66154</text:p>
          </table:table-cell>
          <table:table-cell office:value-type="float" office:value="0.659004">
            <text:p>0.65900</text:p>
          </table:table-cell>
          <table:table-cell table:number-columns-repeated="250"/>
        </table:table-row>
        <table:table-row table:style-name="ro1">
          <table:table-cell office:value-type="string">
            <text:p>hyogo1_kyoto</text:p>
          </table:table-cell>
          <table:table-cell office:value-type="float" office:value="0.521368">
            <text:p>0.52137</text:p>
          </table:table-cell>
          <table:table-cell office:value-type="float" office:value="0.47234">
            <text:p>0.47234</text:p>
          </table:table-cell>
          <table:table-cell office:value-type="float" office:value="0.467249">
            <text:p>0.46725</text:p>
          </table:table-cell>
          <table:table-cell office:value-type="float" office:value="0.447826">
            <text:p>0.44783</text:p>
          </table:table-cell>
          <table:table-cell office:value-type="float" office:value="0.469027">
            <text:p>0.46903</text:p>
          </table:table-cell>
          <table:table-cell table:number-columns-repeated="250"/>
        </table:table-row>
        <table:table-row table:style-name="ro1">
          <table:table-cell office:value-type="string">
            <text:p>hyogo1_mie</text:p>
          </table:table-cell>
          <table:table-cell office:value-type="float" office:value="0.434043">
            <text:p>0.43404</text:p>
          </table:table-cell>
          <table:table-cell office:value-type="float" office:value="0.421277">
            <text:p>0.42128</text:p>
          </table:table-cell>
          <table:table-cell office:value-type="float" office:value="0.481013">
            <text:p>0.48101</text:p>
          </table:table-cell>
          <table:table-cell office:value-type="float" office:value="0.443478">
            <text:p>0.44348</text:p>
          </table:table-cell>
          <table:table-cell office:value-type="float" office:value="0.473451">
            <text:p>0.47345</text:p>
          </table:table-cell>
          <table:table-cell table:number-columns-repeated="250"/>
        </table:table-row>
        <table:table-row table:style-name="ro1">
          <table:table-cell office:value-type="string">
            <text:p>hyogo1_miyagi</text:p>
          </table:table-cell>
          <table:table-cell office:value-type="float" office:value="0.65812">
            <text:p>0.65812</text:p>
          </table:table-cell>
          <table:table-cell office:value-type="float" office:value="0.621277">
            <text:p>0.62128</text:p>
          </table:table-cell>
          <table:table-cell office:value-type="float" office:value="0.663755">
            <text:p>0.66376</text:p>
          </table:table-cell>
          <table:table-cell office:value-type="float" office:value="0.686957">
            <text:p>0.68696</text:p>
          </table:table-cell>
          <table:table-cell office:value-type="float" office:value="0.69469">
            <text:p>0.69469</text:p>
          </table:table-cell>
          <table:table-cell table:number-columns-repeated="250"/>
        </table:table-row>
        <table:table-row table:style-name="ro1">
          <table:table-cell office:value-type="string">
            <text:p>hyogo1_miyazaki</text:p>
          </table:table-cell>
          <table:table-cell office:value-type="float" office:value="0.692308">
            <text:p>0.69231</text:p>
          </table:table-cell>
          <table:table-cell office:value-type="float" office:value="0.676596">
            <text:p>0.67660</text:p>
          </table:table-cell>
          <table:table-cell office:value-type="float" office:value="0.60262">
            <text:p>0.60262</text:p>
          </table:table-cell>
          <table:table-cell office:value-type="float" office:value="0.652174">
            <text:p>0.65217</text:p>
          </table:table-cell>
          <table:table-cell office:value-type="float" office:value="0.69469">
            <text:p>0.69469</text:p>
          </table:table-cell>
          <table:table-cell table:number-columns-repeated="250"/>
        </table:table-row>
        <table:table-row table:style-name="ro1">
          <table:table-cell office:value-type="string">
            <text:p>hyogo1_nagano1</text:p>
          </table:table-cell>
          <table:table-cell office:value-type="float" office:value="0.564103">
            <text:p>0.56410</text:p>
          </table:table-cell>
          <table:table-cell office:value-type="float" office:value="0.587234">
            <text:p>0.58723</text:p>
          </table:table-cell>
          <table:table-cell office:value-type="float" office:value="0.580786">
            <text:p>0.58079</text:p>
          </table:table-cell>
          <table:table-cell office:value-type="float" office:value="0.573913">
            <text:p>0.57391</text:p>
          </table:table-cell>
          <table:table-cell office:value-type="float" office:value="0.597345">
            <text:p>0.59735</text:p>
          </table:table-cell>
          <table:table-cell table:number-columns-repeated="250"/>
        </table:table-row>
        <table:table-row table:style-name="ro1">
          <table:table-cell office:value-type="string">
            <text:p>hyogo1_nagano2</text:p>
          </table:table-cell>
          <table:table-cell office:value-type="float" office:value="0.564103">
            <text:p>0.56410</text:p>
          </table:table-cell>
          <table:table-cell office:value-type="float" office:value="0.52766">
            <text:p>0.52766</text:p>
          </table:table-cell>
          <table:table-cell office:value-type="float" office:value="0.532751">
            <text:p>0.53275</text:p>
          </table:table-cell>
          <table:table-cell office:value-type="float" office:value="0.508696">
            <text:p>0.50870</text:p>
          </table:table-cell>
          <table:table-cell office:value-type="float" office:value="0.522124">
            <text:p>0.52212</text:p>
          </table:table-cell>
          <table:table-cell table:number-columns-repeated="250"/>
        </table:table-row>
        <table:table-row table:style-name="ro1">
          <table:table-cell office:value-type="string">
            <text:p>hyogo1_nagasaki1</text:p>
          </table:table-cell>
          <table:table-cell office:value-type="float" office:value="0.606838">
            <text:p>0.60684</text:p>
          </table:table-cell>
          <table:table-cell office:value-type="float" office:value="0.553191">
            <text:p>0.55319</text:p>
          </table:table-cell>
          <table:table-cell office:value-type="float" office:value="0.593886">
            <text:p>0.59389</text:p>
          </table:table-cell>
          <table:table-cell office:value-type="float" office:value="0.578261">
            <text:p>0.57826</text:p>
          </table:table-cell>
          <table:table-cell office:value-type="float" office:value="0.539823">
            <text:p>0.53982</text:p>
          </table:table-cell>
          <table:table-cell table:number-columns-repeated="250"/>
        </table:table-row>
        <table:table-row table:style-name="ro1">
          <table:table-cell office:value-type="string">
            <text:p>hyogo1_nagasaki2</text:p>
          </table:table-cell>
          <table:table-cell office:value-type="float" office:value="0.782051">
            <text:p>0.78205</text:p>
          </table:table-cell>
          <table:table-cell office:value-type="float" office:value="0.702128">
            <text:p>0.70213</text:p>
          </table:table-cell>
          <table:table-cell office:value-type="float" office:value="0.676856">
            <text:p>0.67686</text:p>
          </table:table-cell>
          <table:table-cell office:value-type="float" office:value="0.678261">
            <text:p>0.67826</text:p>
          </table:table-cell>
          <table:table-cell office:value-type="float" office:value="0.699115">
            <text:p>0.69912</text:p>
          </table:table-cell>
          <table:table-cell table:number-columns-repeated="250"/>
        </table:table-row>
        <table:table-row table:style-name="ro1">
          <table:table-cell office:value-type="string">
            <text:p>hyogo1_naha</text:p>
          </table:table-cell>
          <table:table-cell office:value-type="float" office:value="0.770833">
            <text:p>0.77083</text:p>
          </table:table-cell>
          <table:table-cell office:value-type="float" office:value="0.788136">
            <text:p>0.78814</text:p>
          </table:table-cell>
          <table:table-cell office:value-type="float" office:value="0.805785">
            <text:p>0.80579</text:p>
          </table:table-cell>
          <table:table-cell office:value-type="float" office:value="0.746888">
            <text:p>0.74689</text:p>
          </table:table-cell>
          <table:table-cell office:value-type="float" office:value="0.743902">
            <text:p>0.74390</text:p>
          </table:table-cell>
          <table:table-cell table:number-columns-repeated="250"/>
        </table:table-row>
        <table:table-row table:style-name="ro1">
          <table:table-cell office:value-type="string">
            <text:p>hyogo1_nakijin</text:p>
          </table:table-cell>
          <table:table-cell office:value-type="float" office:value="0.782051">
            <text:p>0.78205</text:p>
          </table:table-cell>
          <table:table-cell office:value-type="float" office:value="0.8">
            <text:p>0.80000</text:p>
          </table:table-cell>
          <table:table-cell office:value-type="float" office:value="0.742358">
            <text:p>0.74236</text:p>
          </table:table-cell>
          <table:table-cell office:value-type="float" office:value="0.791304">
            <text:p>0.79130</text:p>
          </table:table-cell>
          <table:table-cell office:value-type="float" office:value="0.752212">
            <text:p>0.75221</text:p>
          </table:table-cell>
          <table:table-cell table:number-columns-repeated="250"/>
        </table:table-row>
        <table:table-row table:style-name="ro1">
          <table:table-cell office:value-type="string">
            <text:p>hyogo1_nara</text:p>
          </table:table-cell>
          <table:table-cell office:value-type="float" office:value="0.542735">
            <text:p>0.54274</text:p>
          </table:table-cell>
          <table:table-cell office:value-type="float" office:value="0.565957">
            <text:p>0.56596</text:p>
          </table:table-cell>
          <table:table-cell office:value-type="float" office:value="0.519651">
            <text:p>0.51965</text:p>
          </table:table-cell>
          <table:table-cell office:value-type="float" office:value="0.491304">
            <text:p>0.49130</text:p>
          </table:table-cell>
          <table:table-cell office:value-type="float" office:value="0.544248">
            <text:p>0.54425</text:p>
          </table:table-cell>
          <table:table-cell table:number-columns-repeated="250"/>
        </table:table-row>
        <table:table-row table:style-name="ro1">
          <table:table-cell office:value-type="string">
            <text:p>hyogo1_nhk</text:p>
          </table:table-cell>
          <table:table-cell office:value-type="float" office:value="0.525641">
            <text:p>0.52564</text:p>
          </table:table-cell>
          <table:table-cell office:value-type="float" office:value="0.502128">
            <text:p>0.50213</text:p>
          </table:table-cell>
          <table:table-cell office:value-type="float" office:value="0.550218">
            <text:p>0.55022</text:p>
          </table:table-cell>
          <table:table-cell office:value-type="float" office:value="0.495652">
            <text:p>0.49565</text:p>
          </table:table-cell>
          <table:table-cell office:value-type="float" office:value="0.513274">
            <text:p>0.51327</text:p>
          </table:table-cell>
          <table:table-cell table:number-columns-repeated="250"/>
        </table:table-row>
        <table:table-row table:style-name="ro1">
          <table:table-cell office:value-type="string">
            <text:p>hyogo1_nigata1</text:p>
          </table:table-cell>
          <table:table-cell office:value-type="float" office:value="0.602564">
            <text:p>0.60256</text:p>
          </table:table-cell>
          <table:table-cell office:value-type="float" office:value="0.557447">
            <text:p>0.55745</text:p>
          </table:table-cell>
          <table:table-cell office:value-type="float" office:value="0.593886">
            <text:p>0.59389</text:p>
          </table:table-cell>
          <table:table-cell office:value-type="float" office:value="0.547826">
            <text:p>0.54783</text:p>
          </table:table-cell>
          <table:table-cell office:value-type="float" office:value="0.561947">
            <text:p>0.56195</text:p>
          </table:table-cell>
          <table:table-cell table:number-columns-repeated="250"/>
        </table:table-row>
        <table:table-row table:style-name="ro1">
          <table:table-cell office:value-type="string">
            <text:p>hyogo1_nigata2</text:p>
          </table:table-cell>
          <table:table-cell office:value-type="float" office:value="0.564103">
            <text:p>0.56410</text:p>
          </table:table-cell>
          <table:table-cell office:value-type="float" office:value="0.561702">
            <text:p>0.56170</text:p>
          </table:table-cell>
          <table:table-cell office:value-type="float" office:value="0.611354">
            <text:p>0.61135</text:p>
          </table:table-cell>
          <table:table-cell office:value-type="float" office:value="0.513043">
            <text:p>0.51304</text:p>
          </table:table-cell>
          <table:table-cell office:value-type="float" office:value="0.570796">
            <text:p>0.57080</text:p>
          </table:table-cell>
          <table:table-cell table:number-columns-repeated="250"/>
        </table:table-row>
        <table:table-row table:style-name="ro1">
          <table:table-cell office:value-type="string">
            <text:p>hyogo1_oita</text:p>
          </table:table-cell>
          <table:table-cell office:value-type="float" office:value="0.680702">
            <text:p>0.68070</text:p>
          </table:table-cell>
          <table:table-cell office:value-type="float" office:value="0.705674">
            <text:p>0.70567</text:p>
          </table:table-cell>
          <table:table-cell office:value-type="float" office:value="0.675889">
            <text:p>0.67589</text:p>
          </table:table-cell>
          <table:table-cell office:value-type="float" office:value="0.67509">
            <text:p>0.67509</text:p>
          </table:table-cell>
          <table:table-cell office:value-type="float" office:value="0.622047">
            <text:p>0.62205</text:p>
          </table:table-cell>
          <table:table-cell table:number-columns-repeated="250"/>
        </table:table-row>
        <table:table-row table:style-name="ro1">
          <table:table-cell office:value-type="string">
            <text:p>hyogo1_okayama</text:p>
          </table:table-cell>
          <table:table-cell office:value-type="float" office:value="0.641026">
            <text:p>0.64103</text:p>
          </table:table-cell>
          <table:table-cell office:value-type="float" office:value="0.612766">
            <text:p>0.61277</text:p>
          </table:table-cell>
          <table:table-cell office:value-type="float" office:value="0.58952">
            <text:p>0.58952</text:p>
          </table:table-cell>
          <table:table-cell office:value-type="float" office:value="0.604348">
            <text:p>0.60435</text:p>
          </table:table-cell>
          <table:table-cell office:value-type="float" office:value="0.610619">
            <text:p>0.61062</text:p>
          </table:table-cell>
          <table:table-cell table:number-columns-repeated="250"/>
        </table:table-row>
        <table:table-row table:style-name="ro1">
          <table:table-cell office:value-type="string">
            <text:p>hyogo1_osaka</text:p>
          </table:table-cell>
          <table:table-cell office:value-type="float" office:value="0.534188">
            <text:p>0.53419</text:p>
          </table:table-cell>
          <table:table-cell office:value-type="float" office:value="0.485106">
            <text:p>0.48511</text:p>
          </table:table-cell>
          <table:table-cell office:value-type="float" office:value="0.519651">
            <text:p>0.51965</text:p>
          </table:table-cell>
          <table:table-cell office:value-type="float" office:value="0.534783">
            <text:p>0.53478</text:p>
          </table:table-cell>
          <table:table-cell office:value-type="float" office:value="0.5">
            <text:p>0.50000</text:p>
          </table:table-cell>
          <table:table-cell table:number-columns-repeated="250"/>
        </table:table-row>
        <table:table-row table:style-name="ro1">
          <table:table-cell office:value-type="string">
            <text:p>hyogo1_saga</text:p>
          </table:table-cell>
          <table:table-cell office:value-type="float" office:value="0.568376">
            <text:p>0.56838</text:p>
          </table:table-cell>
          <table:table-cell office:value-type="float" office:value="0.506383">
            <text:p>0.50638</text:p>
          </table:table-cell>
          <table:table-cell office:value-type="float" office:value="0.550218">
            <text:p>0.55022</text:p>
          </table:table-cell>
          <table:table-cell office:value-type="float" office:value="0.5">
            <text:p>0.50000</text:p>
          </table:table-cell>
          <table:table-cell office:value-type="float" office:value="0.570796">
            <text:p>0.57080</text:p>
          </table:table-cell>
          <table:table-cell table:number-columns-repeated="250"/>
        </table:table-row>
        <table:table-row table:style-name="ro1">
          <table:table-cell office:value-type="string">
            <text:p>hyogo1_shimane</text:p>
          </table:table-cell>
          <table:table-cell office:value-type="float" office:value="0.65812">
            <text:p>0.65812</text:p>
          </table:table-cell>
          <table:table-cell office:value-type="float" office:value="0.659574">
            <text:p>0.65957</text:p>
          </table:table-cell>
          <table:table-cell office:value-type="float" office:value="0.68559">
            <text:p>0.68559</text:p>
          </table:table-cell>
          <table:table-cell office:value-type="float" office:value="0.621739">
            <text:p>0.62174</text:p>
          </table:table-cell>
          <table:table-cell office:value-type="float" office:value="0.672566">
            <text:p>0.67257</text:p>
          </table:table-cell>
          <table:table-cell table:number-columns-repeated="250"/>
        </table:table-row>
        <table:table-row table:style-name="ro1">
          <table:table-cell office:value-type="string">
            <text:p>hyogo1_shizuoka1</text:p>
          </table:table-cell>
          <table:table-cell office:value-type="float" office:value="0.752137">
            <text:p>0.75214</text:p>
          </table:table-cell>
          <table:table-cell office:value-type="float" office:value="0.744681">
            <text:p>0.74468</text:p>
          </table:table-cell>
          <table:table-cell office:value-type="float" office:value="0.781659">
            <text:p>0.78166</text:p>
          </table:table-cell>
          <table:table-cell office:value-type="float" office:value="0.708696">
            <text:p>0.70870</text:p>
          </table:table-cell>
          <table:table-cell office:value-type="float" office:value="0.685841">
            <text:p>0.68584</text:p>
          </table:table-cell>
          <table:table-cell table:number-columns-repeated="250"/>
        </table:table-row>
        <table:table-row table:style-name="ro1">
          <table:table-cell office:value-type="string">
            <text:p>hyogo1_shizuoka2</text:p>
          </table:table-cell>
          <table:table-cell office:value-type="float" office:value="0.538462">
            <text:p>0.53846</text:p>
          </table:table-cell>
          <table:table-cell office:value-type="float" office:value="0.510638">
            <text:p>0.51064</text:p>
          </table:table-cell>
          <table:table-cell office:value-type="float" office:value="0.497817">
            <text:p>0.49782</text:p>
          </table:table-cell>
          <table:table-cell office:value-type="float" office:value="0.521739">
            <text:p>0.52174</text:p>
          </table:table-cell>
          <table:table-cell office:value-type="float" office:value="0.553097">
            <text:p>0.55310</text:p>
          </table:table-cell>
          <table:table-cell table:number-columns-repeated="250"/>
        </table:table-row>
        <table:table-row table:style-name="ro1">
          <table:table-cell office:value-type="string">
            <text:p>hyogo1_tochigi</text:p>
          </table:table-cell>
          <table:table-cell office:value-type="float" office:value="0.611111">
            <text:p>0.61111</text:p>
          </table:table-cell>
          <table:table-cell office:value-type="float" office:value="0.66383">
            <text:p>0.66383</text:p>
          </table:table-cell>
          <table:table-cell office:value-type="float" office:value="0.641921">
            <text:p>0.64192</text:p>
          </table:table-cell>
          <table:table-cell office:value-type="float" office:value="0.673913">
            <text:p>0.67391</text:p>
          </table:table-cell>
          <table:table-cell office:value-type="float" office:value="0.619469">
            <text:p>0.61947</text:p>
          </table:table-cell>
          <table:table-cell table:number-columns-repeated="250"/>
        </table:table-row>
        <table:table-row table:style-name="ro1">
          <table:table-cell office:value-type="string">
            <text:p>hyogo1_tokushima</text:p>
          </table:table-cell>
          <table:table-cell office:value-type="float" office:value="0.5">
            <text:p>0.50000</text:p>
          </table:table-cell>
          <table:table-cell office:value-type="float" office:value="0.506383">
            <text:p>0.50638</text:p>
          </table:table-cell>
          <table:table-cell office:value-type="float" office:value="0.502183">
            <text:p>0.50218</text:p>
          </table:table-cell>
          <table:table-cell office:value-type="float" office:value="0.491304">
            <text:p>0.49130</text:p>
          </table:table-cell>
          <table:table-cell office:value-type="float" office:value="0.486726">
            <text:p>0.48673</text:p>
          </table:table-cell>
          <table:table-cell table:number-columns-repeated="250"/>
        </table:table-row>
        <table:table-row table:style-name="ro1">
          <table:table-cell office:value-type="string">
            <text:p>hyogo1_tokyo</text:p>
          </table:table-cell>
          <table:table-cell office:value-type="float" office:value="0.512821">
            <text:p>0.51282</text:p>
          </table:table-cell>
          <table:table-cell office:value-type="float" office:value="0.519149">
            <text:p>0.51915</text:p>
          </table:table-cell>
          <table:table-cell office:value-type="float" office:value="0.550218">
            <text:p>0.55022</text:p>
          </table:table-cell>
          <table:table-cell office:value-type="float" office:value="0.504348">
            <text:p>0.50435</text:p>
          </table:table-cell>
          <table:table-cell office:value-type="float" office:value="0.513274">
            <text:p>0.51327</text:p>
          </table:table-cell>
          <table:table-cell table:number-columns-repeated="250"/>
        </table:table-row>
        <table:table-row table:style-name="ro1">
          <table:table-cell office:value-type="string">
            <text:p>hyogo1_toyama</text:p>
          </table:table-cell>
          <table:table-cell office:value-type="float" office:value="0.666667">
            <text:p>0.66667</text:p>
          </table:table-cell>
          <table:table-cell office:value-type="float" office:value="0.655319">
            <text:p>0.65532</text:p>
          </table:table-cell>
          <table:table-cell office:value-type="float" office:value="0.58952">
            <text:p>0.58952</text:p>
          </table:table-cell>
          <table:table-cell office:value-type="float" office:value="0.652174">
            <text:p>0.65217</text:p>
          </table:table-cell>
          <table:table-cell office:value-type="float" office:value="0.659292">
            <text:p>0.65929</text:p>
          </table:table-cell>
          <table:table-cell table:number-columns-repeated="250"/>
        </table:table-row>
        <table:table-row table:style-name="ro1">
          <table:table-cell office:value-type="string">
            <text:p>hyogo1_wakayama</text:p>
          </table:table-cell>
          <table:table-cell office:value-type="float" office:value="0.576923">
            <text:p>0.57692</text:p>
          </table:table-cell>
          <table:table-cell office:value-type="float" office:value="0.548936">
            <text:p>0.54894</text:p>
          </table:table-cell>
          <table:table-cell office:value-type="float" office:value="0.50655">
            <text:p>0.50655</text:p>
          </table:table-cell>
          <table:table-cell office:value-type="float" office:value="0.508696">
            <text:p>0.50870</text:p>
          </table:table-cell>
          <table:table-cell office:value-type="float" office:value="0.526549">
            <text:p>0.52655</text:p>
          </table:table-cell>
          <table:table-cell table:number-columns-repeated="250"/>
        </table:table-row>
        <table:table-row table:style-name="ro1">
          <table:table-cell office:value-type="string">
            <text:p>hyogo1_yamagata</text:p>
          </table:table-cell>
          <table:table-cell office:value-type="float" office:value="0.649573">
            <text:p>0.64957</text:p>
          </table:table-cell>
          <table:table-cell office:value-type="float" office:value="0.710638">
            <text:p>0.71064</text:p>
          </table:table-cell>
          <table:table-cell office:value-type="float" office:value="0.724891">
            <text:p>0.72489</text:p>
          </table:table-cell>
          <table:table-cell office:value-type="float" office:value="0.704348">
            <text:p>0.70435</text:p>
          </table:table-cell>
          <table:table-cell office:value-type="float" office:value="0.699115">
            <text:p>0.69912</text:p>
          </table:table-cell>
          <table:table-cell table:number-columns-repeated="250"/>
        </table:table-row>
        <table:table-row table:style-name="ro1">
          <table:table-cell office:value-type="string">
            <text:p>hyogo1_yamaguchi</text:p>
          </table:table-cell>
          <table:table-cell office:value-type="float" office:value="0.538462">
            <text:p>0.53846</text:p>
          </table:table-cell>
          <table:table-cell office:value-type="float" office:value="0.544681">
            <text:p>0.54468</text:p>
          </table:table-cell>
          <table:table-cell office:value-type="float" office:value="0.537118">
            <text:p>0.53712</text:p>
          </table:table-cell>
          <table:table-cell office:value-type="float" office:value="0.504348">
            <text:p>0.50435</text:p>
          </table:table-cell>
          <table:table-cell office:value-type="float" office:value="0.535398">
            <text:p>0.53540</text:p>
          </table:table-cell>
          <table:table-cell table:number-columns-repeated="250"/>
        </table:table-row>
        <table:table-row table:style-name="ro1">
          <table:table-cell office:value-type="string">
            <text:p>hyogo1_yamanashi</text:p>
          </table:table-cell>
          <table:table-cell office:value-type="float" office:value="0.683761">
            <text:p>0.68376</text:p>
          </table:table-cell>
          <table:table-cell office:value-type="float" office:value="0.702128">
            <text:p>0.70213</text:p>
          </table:table-cell>
          <table:table-cell office:value-type="float" office:value="0.679654">
            <text:p>0.67965</text:p>
          </table:table-cell>
          <table:table-cell office:value-type="float" office:value="0.669565">
            <text:p>0.66957</text:p>
          </table:table-cell>
          <table:table-cell office:value-type="float" office:value="0.654867">
            <text:p>0.65487</text:p>
          </table:table-cell>
          <table:table-cell table:number-columns-repeated="250"/>
        </table:table-row>
        <table:table-row table:style-name="ro1">
          <table:table-cell office:value-type="string">
            <text:p>hyogo2_ibaraki</text:p>
          </table:table-cell>
          <table:table-cell office:value-type="float" office:value="0.461538">
            <text:p>0.46154</text:p>
          </table:table-cell>
          <table:table-cell office:value-type="float" office:value="0.478448">
            <text:p>0.47845</text:p>
          </table:table-cell>
          <table:table-cell office:value-type="float" office:value="0.457627">
            <text:p>0.45763</text:p>
          </table:table-cell>
          <table:table-cell office:value-type="float" office:value="0.463203">
            <text:p>0.46320</text:p>
          </table:table-cell>
          <table:table-cell office:value-type="float" office:value="0.50655">
            <text:p>0.50655</text:p>
          </table:table-cell>
          <table:table-cell table:number-columns-repeated="250"/>
        </table:table-row>
        <table:table-row table:style-name="ro1">
          <table:table-cell office:value-type="string">
            <text:p>hyogo2_ishikawa</text:p>
          </table:table-cell>
          <table:table-cell office:value-type="float" office:value="0.525641">
            <text:p>0.52564</text:p>
          </table:table-cell>
          <table:table-cell office:value-type="float" office:value="0.543103">
            <text:p>0.54310</text:p>
          </table:table-cell>
          <table:table-cell office:value-type="float" office:value="0.555085">
            <text:p>0.55509</text:p>
          </table:table-cell>
          <table:table-cell office:value-type="float" office:value="0.497835">
            <text:p>0.49784</text:p>
          </table:table-cell>
          <table:table-cell office:value-type="float" office:value="0.550218">
            <text:p>0.55022</text:p>
          </table:table-cell>
          <table:table-cell table:number-columns-repeated="250"/>
        </table:table-row>
        <table:table-row table:style-name="ro1">
          <table:table-cell office:value-type="string">
            <text:p>hyogo2_iwate1</text:p>
          </table:table-cell>
          <table:table-cell office:value-type="float" office:value="0.581197">
            <text:p>0.58120</text:p>
          </table:table-cell>
          <table:table-cell office:value-type="float" office:value="0.543103">
            <text:p>0.54310</text:p>
          </table:table-cell>
          <table:table-cell office:value-type="float" office:value="0.584746">
            <text:p>0.58475</text:p>
          </table:table-cell>
          <table:table-cell office:value-type="float" office:value="0.593074">
            <text:p>0.59307</text:p>
          </table:table-cell>
          <table:table-cell office:value-type="float" office:value="0.567686">
            <text:p>0.56769</text:p>
          </table:table-cell>
          <table:table-cell table:number-columns-repeated="250"/>
        </table:table-row>
        <table:table-row table:style-name="ro1">
          <table:table-cell office:value-type="string">
            <text:p>hyogo2_iwate2</text:p>
          </table:table-cell>
          <table:table-cell office:value-type="float" office:value="0.666667">
            <text:p>0.66667</text:p>
          </table:table-cell>
          <table:table-cell office:value-type="float" office:value="0.594828">
            <text:p>0.59483</text:p>
          </table:table-cell>
          <table:table-cell office:value-type="float" office:value="0.550847">
            <text:p>0.55085</text:p>
          </table:table-cell>
          <table:table-cell office:value-type="float" office:value="0.5671">
            <text:p>0.56710</text:p>
          </table:table-cell>
          <table:table-cell office:value-type="float" office:value="0.620087">
            <text:p>0.62009</text:p>
          </table:table-cell>
          <table:table-cell table:number-columns-repeated="250"/>
        </table:table-row>
        <table:table-row table:style-name="ro1">
          <table:table-cell office:value-type="string">
            <text:p>hyogo2_kagawa1</text:p>
          </table:table-cell>
          <table:table-cell office:value-type="float" office:value="0.512821">
            <text:p>0.51282</text:p>
          </table:table-cell>
          <table:table-cell office:value-type="float" office:value="0.50431">
            <text:p>0.50431</text:p>
          </table:table-cell>
          <table:table-cell office:value-type="float" office:value="0.504237">
            <text:p>0.50424</text:p>
          </table:table-cell>
          <table:table-cell office:value-type="float" office:value="0.519481">
            <text:p>0.51948</text:p>
          </table:table-cell>
          <table:table-cell office:value-type="float" office:value="0.528384">
            <text:p>0.52838</text:p>
          </table:table-cell>
          <table:table-cell table:number-columns-repeated="250"/>
        </table:table-row>
        <table:table-row table:style-name="ro1">
          <table:table-cell office:value-type="string">
            <text:p>hyogo2_kagawa2</text:p>
          </table:table-cell>
          <table:table-cell office:value-type="float" office:value="0.517094">
            <text:p>0.51709</text:p>
          </table:table-cell>
          <table:table-cell office:value-type="float" office:value="0.525862">
            <text:p>0.52586</text:p>
          </table:table-cell>
          <table:table-cell office:value-type="float" office:value="0.504237">
            <text:p>0.50424</text:p>
          </table:table-cell>
          <table:table-cell office:value-type="float" office:value="0.515152">
            <text:p>0.51515</text:p>
          </table:table-cell>
          <table:table-cell office:value-type="float" office:value="0.510917">
            <text:p>0.51092</text:p>
          </table:table-cell>
          <table:table-cell table:number-columns-repeated="250"/>
        </table:table-row>
        <table:table-row table:style-name="ro1">
          <table:table-cell office:value-type="string">
            <text:p>hyogo2_kagoshima</text:p>
          </table:table-cell>
          <table:table-cell office:value-type="float" office:value="0.58547">
            <text:p>0.58547</text:p>
          </table:table-cell>
          <table:table-cell office:value-type="float" office:value="0.612069">
            <text:p>0.61207</text:p>
          </table:table-cell>
          <table:table-cell office:value-type="float" office:value="0.580508">
            <text:p>0.58051</text:p>
          </table:table-cell>
          <table:table-cell office:value-type="float" office:value="0.606061">
            <text:p>0.60606</text:p>
          </table:table-cell>
          <table:table-cell office:value-type="float" office:value="0.58952">
            <text:p>0.58952</text:p>
          </table:table-cell>
          <table:table-cell table:number-columns-repeated="250"/>
        </table:table-row>
        <table:table-row table:style-name="ro1">
          <table:table-cell office:value-type="string">
            <text:p>hyogo2_kanagawa</text:p>
          </table:table-cell>
          <table:table-cell office:value-type="float" office:value="0.5">
            <text:p>0.50000</text:p>
          </table:table-cell>
          <table:table-cell office:value-type="float" office:value="0.456897">
            <text:p>0.45690</text:p>
          </table:table-cell>
          <table:table-cell office:value-type="float" office:value="0.483051">
            <text:p>0.48305</text:p>
          </table:table-cell>
          <table:table-cell office:value-type="float" office:value="0.506494">
            <text:p>0.50649</text:p>
          </table:table-cell>
          <table:table-cell office:value-type="float" office:value="0.528384">
            <text:p>0.52838</text:p>
          </table:table-cell>
          <table:table-cell table:number-columns-repeated="250"/>
        </table:table-row>
        <table:table-row table:style-name="ro1">
          <table:table-cell office:value-type="string">
            <text:p>hyogo2_kouchi1</text:p>
          </table:table-cell>
          <table:table-cell office:value-type="float" office:value="0.573171">
            <text:p>0.57317</text:p>
          </table:table-cell>
          <table:table-cell office:value-type="float" office:value="0.577869">
            <text:p>0.57787</text:p>
          </table:table-cell>
          <table:table-cell office:value-type="float" office:value="0.59375">
            <text:p>0.59375</text:p>
          </table:table-cell>
          <table:table-cell office:value-type="float" office:value="0.555556">
            <text:p>0.55556</text:p>
          </table:table-cell>
          <table:table-cell office:value-type="float" office:value="0.5625">
            <text:p>0.56250</text:p>
          </table:table-cell>
          <table:table-cell table:number-columns-repeated="250"/>
        </table:table-row>
        <table:table-row table:style-name="ro1">
          <table:table-cell office:value-type="string">
            <text:p>hyogo2_kouchi2</text:p>
          </table:table-cell>
          <table:table-cell office:value-type="float" office:value="0.512821">
            <text:p>0.51282</text:p>
          </table:table-cell>
          <table:table-cell office:value-type="float" office:value="0.521552">
            <text:p>0.52155</text:p>
          </table:table-cell>
          <table:table-cell office:value-type="float" office:value="0.478814">
            <text:p>0.47881</text:p>
          </table:table-cell>
          <table:table-cell office:value-type="float" office:value="0.497835">
            <text:p>0.49784</text:p>
          </table:table-cell>
          <table:table-cell office:value-type="float" office:value="0.528384">
            <text:p>0.52838</text:p>
          </table:table-cell>
          <table:table-cell table:number-columns-repeated="250"/>
        </table:table-row>
        <table:table-row table:style-name="ro1">
          <table:table-cell office:value-type="string">
            <text:p>hyogo2_kumamoto1</text:p>
          </table:table-cell>
          <table:table-cell office:value-type="float" office:value="0.636752">
            <text:p>0.63675</text:p>
          </table:table-cell>
          <table:table-cell office:value-type="float" office:value="0.659483">
            <text:p>0.65948</text:p>
          </table:table-cell>
          <table:table-cell office:value-type="float" office:value="0.618644">
            <text:p>0.61864</text:p>
          </table:table-cell>
          <table:table-cell office:value-type="float" office:value="0.623377">
            <text:p>0.62338</text:p>
          </table:table-cell>
          <table:table-cell office:value-type="float" office:value="0.637555">
            <text:p>0.63756</text:p>
          </table:table-cell>
          <table:table-cell table:number-columns-repeated="250"/>
        </table:table-row>
        <table:table-row table:style-name="ro1">
          <table:table-cell office:value-type="string">
            <text:p>hyogo2_kumamoto2</text:p>
          </table:table-cell>
          <table:table-cell office:value-type="float" office:value="0.659091">
            <text:p>0.65909</text:p>
          </table:table-cell>
          <table:table-cell office:value-type="float" office:value="0.689139">
            <text:p>0.68914</text:p>
          </table:table-cell>
          <table:table-cell office:value-type="float" office:value="0.704797">
            <text:p>0.70480</text:p>
          </table:table-cell>
          <table:table-cell office:value-type="float" office:value="0.688462">
            <text:p>0.68846</text:p>
          </table:table-cell>
          <table:table-cell office:value-type="float" office:value="0.678161">
            <text:p>0.67816</text:p>
          </table:table-cell>
          <table:table-cell table:number-columns-repeated="250"/>
        </table:table-row>
        <table:table-row table:style-name="ro1">
          <table:table-cell office:value-type="string">
            <text:p>hyogo2_kyoto</text:p>
          </table:table-cell>
          <table:table-cell office:value-type="float" office:value="0.5">
            <text:p>0.50000</text:p>
          </table:table-cell>
          <table:table-cell office:value-type="float" office:value="0.474138">
            <text:p>0.47414</text:p>
          </table:table-cell>
          <table:table-cell office:value-type="float" office:value="0.432203">
            <text:p>0.43220</text:p>
          </table:table-cell>
          <table:table-cell office:value-type="float" office:value="0.445887">
            <text:p>0.44589</text:p>
          </table:table-cell>
          <table:table-cell office:value-type="float" office:value="0.484716">
            <text:p>0.48472</text:p>
          </table:table-cell>
          <table:table-cell table:number-columns-repeated="250"/>
        </table:table-row>
        <table:table-row table:style-name="ro1">
          <table:table-cell office:value-type="string">
            <text:p>hyogo2_mie</text:p>
          </table:table-cell>
          <table:table-cell office:value-type="float" office:value="0.451064">
            <text:p>0.45106</text:p>
          </table:table-cell>
          <table:table-cell office:value-type="float" office:value="0.431624">
            <text:p>0.43162</text:p>
          </table:table-cell>
          <table:table-cell office:value-type="float" office:value="0.472574">
            <text:p>0.47257</text:p>
          </table:table-cell>
          <table:table-cell office:value-type="float" office:value="0.450216">
            <text:p>0.45022</text:p>
          </table:table-cell>
          <table:table-cell office:value-type="float" office:value="0.475983">
            <text:p>0.47598</text:p>
          </table:table-cell>
          <table:table-cell table:number-columns-repeated="250"/>
        </table:table-row>
        <table:table-row table:style-name="ro1">
          <table:table-cell office:value-type="string">
            <text:p>hyogo2_miyagi</text:p>
          </table:table-cell>
          <table:table-cell office:value-type="float" office:value="0.619658">
            <text:p>0.61966</text:p>
          </table:table-cell>
          <table:table-cell office:value-type="float" office:value="0.577586">
            <text:p>0.57759</text:p>
          </table:table-cell>
          <table:table-cell office:value-type="float" office:value="0.576271">
            <text:p>0.57627</text:p>
          </table:table-cell>
          <table:table-cell office:value-type="float" office:value="0.627706">
            <text:p>0.62771</text:p>
          </table:table-cell>
          <table:table-cell office:value-type="float" office:value="0.624454">
            <text:p>0.62445</text:p>
          </table:table-cell>
          <table:table-cell table:number-columns-repeated="250"/>
        </table:table-row>
        <table:table-row table:style-name="ro1">
          <table:table-cell office:value-type="string">
            <text:p>hyogo2_miyazaki</text:p>
          </table:table-cell>
          <table:table-cell office:value-type="float" office:value="0.628205">
            <text:p>0.62821</text:p>
          </table:table-cell>
          <table:table-cell office:value-type="float" office:value="0.62069">
            <text:p>0.62069</text:p>
          </table:table-cell>
          <table:table-cell office:value-type="float" office:value="0.605932">
            <text:p>0.60593</text:p>
          </table:table-cell>
          <table:table-cell office:value-type="float" office:value="0.675325">
            <text:p>0.67533</text:p>
          </table:table-cell>
          <table:table-cell office:value-type="float" office:value="0.668122">
            <text:p>0.66812</text:p>
          </table:table-cell>
          <table:table-cell table:number-columns-repeated="250"/>
        </table:table-row>
        <table:table-row table:style-name="ro1">
          <table:table-cell office:value-type="string">
            <text:p>hyogo2_nagano1</text:p>
          </table:table-cell>
          <table:table-cell office:value-type="float" office:value="0.529915">
            <text:p>0.52992</text:p>
          </table:table-cell>
          <table:table-cell office:value-type="float" office:value="0.521552">
            <text:p>0.52155</text:p>
          </table:table-cell>
          <table:table-cell office:value-type="float" office:value="0.550847">
            <text:p>0.55085</text:p>
          </table:table-cell>
          <table:table-cell office:value-type="float" office:value="0.541126">
            <text:p>0.54113</text:p>
          </table:table-cell>
          <table:table-cell office:value-type="float" office:value="0.563319">
            <text:p>0.56332</text:p>
          </table:table-cell>
          <table:table-cell table:number-columns-repeated="250"/>
        </table:table-row>
        <table:table-row table:style-name="ro1">
          <table:table-cell office:value-type="string">
            <text:p>hyogo2_nagano2</text:p>
          </table:table-cell>
          <table:table-cell office:value-type="float" office:value="0.529915">
            <text:p>0.52992</text:p>
          </table:table-cell>
          <table:table-cell office:value-type="float" office:value="0.517241">
            <text:p>0.51724</text:p>
          </table:table-cell>
          <table:table-cell office:value-type="float" office:value="0.512712">
            <text:p>0.51271</text:p>
          </table:table-cell>
          <table:table-cell office:value-type="float" office:value="0.489177">
            <text:p>0.48918</text:p>
          </table:table-cell>
          <table:table-cell office:value-type="float" office:value="0.528384">
            <text:p>0.52838</text:p>
          </table:table-cell>
          <table:table-cell table:number-columns-repeated="250"/>
        </table:table-row>
        <table:table-row table:style-name="ro1">
          <table:table-cell office:value-type="string">
            <text:p>hyogo2_nagasaki1</text:p>
          </table:table-cell>
          <table:table-cell office:value-type="float" office:value="0.559829">
            <text:p>0.55983</text:p>
          </table:table-cell>
          <table:table-cell office:value-type="float" office:value="0.577586">
            <text:p>0.57759</text:p>
          </table:table-cell>
          <table:table-cell office:value-type="float" office:value="0.563559">
            <text:p>0.56356</text:p>
          </table:table-cell>
          <table:table-cell office:value-type="float" office:value="0.580087">
            <text:p>0.58009</text:p>
          </table:table-cell>
          <table:table-cell office:value-type="float" office:value="0.537118">
            <text:p>0.53712</text:p>
          </table:table-cell>
          <table:table-cell table:number-columns-repeated="250"/>
        </table:table-row>
        <table:table-row table:style-name="ro1">
          <table:table-cell office:value-type="string">
            <text:p>hyogo2_nagasaki2</text:p>
          </table:table-cell>
          <table:table-cell office:value-type="float" office:value="0.726496">
            <text:p>0.72650</text:p>
          </table:table-cell>
          <table:table-cell office:value-type="float" office:value="0.663793">
            <text:p>0.66379</text:p>
          </table:table-cell>
          <table:table-cell office:value-type="float" office:value="0.639831">
            <text:p>0.63983</text:p>
          </table:table-cell>
          <table:table-cell office:value-type="float" office:value="0.640693">
            <text:p>0.64069</text:p>
          </table:table-cell>
          <table:table-cell office:value-type="float" office:value="0.703057">
            <text:p>0.70306</text:p>
          </table:table-cell>
          <table:table-cell table:number-columns-repeated="250"/>
        </table:table-row>
        <table:table-row table:style-name="ro1">
          <table:table-cell office:value-type="string">
            <text:p>hyogo2_naha</text:p>
          </table:table-cell>
          <table:table-cell office:value-type="float" office:value="0.741667">
            <text:p>0.74167</text:p>
          </table:table-cell>
          <table:table-cell office:value-type="float" office:value="0.758475">
            <text:p>0.75848</text:p>
          </table:table-cell>
          <table:table-cell office:value-type="float" office:value="0.727273">
            <text:p>0.72727</text:p>
          </table:table-cell>
          <table:table-cell office:value-type="float" office:value="0.697095">
            <text:p>0.69710</text:p>
          </table:table-cell>
          <table:table-cell office:value-type="float" office:value="0.715447">
            <text:p>0.71545</text:p>
          </table:table-cell>
          <table:table-cell table:number-columns-repeated="250"/>
        </table:table-row>
        <table:table-row table:style-name="ro1">
          <table:table-cell office:value-type="string">
            <text:p>hyogo2_nakijin</text:p>
          </table:table-cell>
          <table:table-cell office:value-type="float" office:value="0.777778">
            <text:p>0.77778</text:p>
          </table:table-cell>
          <table:table-cell office:value-type="float" office:value="0.75">
            <text:p>0.75000</text:p>
          </table:table-cell>
          <table:table-cell office:value-type="float" office:value="0.690678">
            <text:p>0.69068</text:p>
          </table:table-cell>
          <table:table-cell office:value-type="float" office:value="0.722944">
            <text:p>0.72294</text:p>
          </table:table-cell>
          <table:table-cell office:value-type="float" office:value="0.746725">
            <text:p>0.74673</text:p>
          </table:table-cell>
          <table:table-cell table:number-columns-repeated="250"/>
        </table:table-row>
        <table:table-row table:style-name="ro1">
          <table:table-cell office:value-type="string">
            <text:p>hyogo2_nara</text:p>
          </table:table-cell>
          <table:table-cell office:value-type="float" office:value="0.525641">
            <text:p>0.52564</text:p>
          </table:table-cell>
          <table:table-cell office:value-type="float" office:value="0.525862">
            <text:p>0.52586</text:p>
          </table:table-cell>
          <table:table-cell office:value-type="float" office:value="0.491525">
            <text:p>0.49153</text:p>
          </table:table-cell>
          <table:table-cell office:value-type="float" office:value="0.493506">
            <text:p>0.49351</text:p>
          </table:table-cell>
          <table:table-cell office:value-type="float" office:value="0.541485">
            <text:p>0.54149</text:p>
          </table:table-cell>
          <table:table-cell table:number-columns-repeated="250"/>
        </table:table-row>
        <table:table-row table:style-name="ro1">
          <table:table-cell office:value-type="string">
            <text:p>hyogo2_nhk</text:p>
          </table:table-cell>
          <table:table-cell office:value-type="float" office:value="0.504274">
            <text:p>0.50427</text:p>
          </table:table-cell>
          <table:table-cell office:value-type="float" office:value="0.50431">
            <text:p>0.50431</text:p>
          </table:table-cell>
          <table:table-cell office:value-type="float" office:value="0.512712">
            <text:p>0.51271</text:p>
          </table:table-cell>
          <table:table-cell office:value-type="float" office:value="0.502165">
            <text:p>0.50217</text:p>
          </table:table-cell>
          <table:table-cell office:value-type="float" office:value="0.519651">
            <text:p>0.51965</text:p>
          </table:table-cell>
          <table:table-cell table:number-columns-repeated="250"/>
        </table:table-row>
        <table:table-row table:style-name="ro1">
          <table:table-cell office:value-type="string">
            <text:p>hyogo2_nigata1</text:p>
          </table:table-cell>
          <table:table-cell office:value-type="float" office:value="0.589744">
            <text:p>0.58974</text:p>
          </table:table-cell>
          <table:table-cell office:value-type="float" office:value="0.551724">
            <text:p>0.55172</text:p>
          </table:table-cell>
          <table:table-cell office:value-type="float" office:value="0.550847">
            <text:p>0.55085</text:p>
          </table:table-cell>
          <table:table-cell office:value-type="float" office:value="0.52381">
            <text:p>0.52381</text:p>
          </table:table-cell>
          <table:table-cell office:value-type="float" office:value="0.545852">
            <text:p>0.54585</text:p>
          </table:table-cell>
          <table:table-cell table:number-columns-repeated="250"/>
        </table:table-row>
        <table:table-row table:style-name="ro1">
          <table:table-cell office:value-type="string">
            <text:p>hyogo2_nigata2</text:p>
          </table:table-cell>
          <table:table-cell office:value-type="float" office:value="0.534188">
            <text:p>0.53419</text:p>
          </table:table-cell>
          <table:table-cell office:value-type="float" office:value="0.547414">
            <text:p>0.54741</text:p>
          </table:table-cell>
          <table:table-cell office:value-type="float" office:value="0.555085">
            <text:p>0.55509</text:p>
          </table:table-cell>
          <table:table-cell office:value-type="float" office:value="0.515152">
            <text:p>0.51515</text:p>
          </table:table-cell>
          <table:table-cell office:value-type="float" office:value="0.567686">
            <text:p>0.56769</text:p>
          </table:table-cell>
          <table:table-cell table:number-columns-repeated="250"/>
        </table:table-row>
        <table:table-row table:style-name="ro1">
          <table:table-cell office:value-type="string">
            <text:p>hyogo2_oita</text:p>
          </table:table-cell>
          <table:table-cell office:value-type="float" office:value="0.670175">
            <text:p>0.67018</text:p>
          </table:table-cell>
          <table:table-cell office:value-type="float" office:value="0.698582">
            <text:p>0.69858</text:p>
          </table:table-cell>
          <table:table-cell office:value-type="float" office:value="0.628458">
            <text:p>0.62846</text:p>
          </table:table-cell>
          <table:table-cell office:value-type="float" office:value="0.642599">
            <text:p>0.64260</text:p>
          </table:table-cell>
          <table:table-cell office:value-type="float" office:value="0.606299">
            <text:p>0.60630</text:p>
          </table:table-cell>
          <table:table-cell table:number-columns-repeated="250"/>
        </table:table-row>
        <table:table-row table:style-name="ro1">
          <table:table-cell office:value-type="string">
            <text:p>hyogo2_okayama</text:p>
          </table:table-cell>
          <table:table-cell office:value-type="float" office:value="0.653846">
            <text:p>0.65385</text:p>
          </table:table-cell>
          <table:table-cell office:value-type="float" office:value="0.616379">
            <text:p>0.61638</text:p>
          </table:table-cell>
          <table:table-cell office:value-type="float" office:value="0.605932">
            <text:p>0.60593</text:p>
          </table:table-cell>
          <table:table-cell office:value-type="float" office:value="0.61039">
            <text:p>0.61039</text:p>
          </table:table-cell>
          <table:table-cell office:value-type="float" office:value="0.615721">
            <text:p>0.61572</text:p>
          </table:table-cell>
          <table:table-cell table:number-columns-repeated="250"/>
        </table:table-row>
        <table:table-row table:style-name="ro1">
          <table:table-cell office:value-type="string">
            <text:p>hyogo2_osaka</text:p>
          </table:table-cell>
          <table:table-cell office:value-type="float" office:value="0.487179">
            <text:p>0.48718</text:p>
          </table:table-cell>
          <table:table-cell office:value-type="float" office:value="0.5">
            <text:p>0.50000</text:p>
          </table:table-cell>
          <table:table-cell office:value-type="float" office:value="0.525424">
            <text:p>0.52542</text:p>
          </table:table-cell>
          <table:table-cell office:value-type="float" office:value="0.497835">
            <text:p>0.49784</text:p>
          </table:table-cell>
          <table:table-cell office:value-type="float" office:value="0.502183">
            <text:p>0.50218</text:p>
          </table:table-cell>
          <table:table-cell table:number-columns-repeated="250"/>
        </table:table-row>
        <table:table-row table:style-name="ro1">
          <table:table-cell office:value-type="string">
            <text:p>hyogo2_saga</text:p>
          </table:table-cell>
          <table:table-cell office:value-type="float" office:value="0.551282">
            <text:p>0.55128</text:p>
          </table:table-cell>
          <table:table-cell office:value-type="float" office:value="0.517241">
            <text:p>0.51724</text:p>
          </table:table-cell>
          <table:table-cell office:value-type="float" office:value="0.538136">
            <text:p>0.53814</text:p>
          </table:table-cell>
          <table:table-cell office:value-type="float" office:value="0.510823">
            <text:p>0.51082</text:p>
          </table:table-cell>
          <table:table-cell office:value-type="float" office:value="0.550218">
            <text:p>0.55022</text:p>
          </table:table-cell>
          <table:table-cell table:number-columns-repeated="250"/>
        </table:table-row>
        <table:table-row table:style-name="ro1">
          <table:table-cell office:value-type="string">
            <text:p>hyogo2_shimane</text:p>
          </table:table-cell>
          <table:table-cell office:value-type="float" office:value="0.555556">
            <text:p>0.55556</text:p>
          </table:table-cell>
          <table:table-cell office:value-type="float" office:value="0.594828">
            <text:p>0.59483</text:p>
          </table:table-cell>
          <table:table-cell office:value-type="float" office:value="0.610169">
            <text:p>0.61017</text:p>
          </table:table-cell>
          <table:table-cell office:value-type="float" office:value="0.584416">
            <text:p>0.58442</text:p>
          </table:table-cell>
          <table:table-cell office:value-type="float" office:value="0.606987">
            <text:p>0.60699</text:p>
          </table:table-cell>
          <table:table-cell table:number-columns-repeated="250"/>
        </table:table-row>
        <table:table-row table:style-name="ro1">
          <table:table-cell office:value-type="string">
            <text:p>hyogo2_shizuoka1</text:p>
          </table:table-cell>
          <table:table-cell office:value-type="float" office:value="0.662393">
            <text:p>0.66239</text:p>
          </table:table-cell>
          <table:table-cell office:value-type="float" office:value="0.672414">
            <text:p>0.67241</text:p>
          </table:table-cell>
          <table:table-cell office:value-type="float" office:value="0.716102">
            <text:p>0.71610</text:p>
          </table:table-cell>
          <table:table-cell office:value-type="float" office:value="0.645022">
            <text:p>0.64502</text:p>
          </table:table-cell>
          <table:table-cell office:value-type="float" office:value="0.650655">
            <text:p>0.65066</text:p>
          </table:table-cell>
          <table:table-cell table:number-columns-repeated="250"/>
        </table:table-row>
        <table:table-row table:style-name="ro1">
          <table:table-cell office:value-type="string">
            <text:p>hyogo2_shizuoka2</text:p>
          </table:table-cell>
          <table:table-cell office:value-type="float" office:value="0.495726">
            <text:p>0.49573</text:p>
          </table:table-cell>
          <table:table-cell office:value-type="float" office:value="0.491379">
            <text:p>0.49138</text:p>
          </table:table-cell>
          <table:table-cell office:value-type="float" office:value="0.474576">
            <text:p>0.47458</text:p>
          </table:table-cell>
          <table:table-cell office:value-type="float" office:value="0.515152">
            <text:p>0.51515</text:p>
          </table:table-cell>
          <table:table-cell office:value-type="float" office:value="0.537118">
            <text:p>0.53712</text:p>
          </table:table-cell>
          <table:table-cell table:number-columns-repeated="250"/>
        </table:table-row>
        <table:table-row table:style-name="ro1">
          <table:table-cell office:value-type="string">
            <text:p>hyogo2_tochigi</text:p>
          </table:table-cell>
          <table:table-cell office:value-type="float" office:value="0.589744">
            <text:p>0.58974</text:p>
          </table:table-cell>
          <table:table-cell office:value-type="float" office:value="0.564655">
            <text:p>0.56466</text:p>
          </table:table-cell>
          <table:table-cell office:value-type="float" office:value="0.597458">
            <text:p>0.59746</text:p>
          </table:table-cell>
          <table:table-cell office:value-type="float" office:value="0.597403">
            <text:p>0.59740</text:p>
          </table:table-cell>
          <table:table-cell office:value-type="float" office:value="0.58952">
            <text:p>0.58952</text:p>
          </table:table-cell>
          <table:table-cell table:number-columns-repeated="250"/>
        </table:table-row>
        <table:table-row table:style-name="ro1">
          <table:table-cell office:value-type="string">
            <text:p>hyogo2_tokushima</text:p>
          </table:table-cell>
          <table:table-cell office:value-type="float" office:value="0.534188">
            <text:p>0.53419</text:p>
          </table:table-cell>
          <table:table-cell office:value-type="float" office:value="0.551724">
            <text:p>0.55172</text:p>
          </table:table-cell>
          <table:table-cell office:value-type="float" office:value="0.512712">
            <text:p>0.51271</text:p>
          </table:table-cell>
          <table:table-cell office:value-type="float" office:value="0.536797">
            <text:p>0.53680</text:p>
          </table:table-cell>
          <table:table-cell office:value-type="float" office:value="0.524017">
            <text:p>0.52402</text:p>
          </table:table-cell>
          <table:table-cell table:number-columns-repeated="250"/>
        </table:table-row>
        <table:table-row table:style-name="ro1">
          <table:table-cell office:value-type="string">
            <text:p>hyogo2_tokyo</text:p>
          </table:table-cell>
          <table:table-cell office:value-type="float" office:value="0.495726">
            <text:p>0.49573</text:p>
          </table:table-cell>
          <table:table-cell office:value-type="float" office:value="0.534483">
            <text:p>0.53448</text:p>
          </table:table-cell>
          <table:table-cell office:value-type="float" office:value="0.512712">
            <text:p>0.51271</text:p>
          </table:table-cell>
          <table:table-cell office:value-type="float" office:value="0.510823">
            <text:p>0.51082</text:p>
          </table:table-cell>
          <table:table-cell office:value-type="float" office:value="0.519651">
            <text:p>0.51965</text:p>
          </table:table-cell>
          <table:table-cell table:number-columns-repeated="250"/>
        </table:table-row>
        <table:table-row table:style-name="ro1">
          <table:table-cell office:value-type="string">
            <text:p>hyogo2_toyama</text:p>
          </table:table-cell>
          <table:table-cell office:value-type="float" office:value="0.594017">
            <text:p>0.59402</text:p>
          </table:table-cell>
          <table:table-cell office:value-type="float" office:value="0.616379">
            <text:p>0.61638</text:p>
          </table:table-cell>
          <table:table-cell office:value-type="float" office:value="0.563559">
            <text:p>0.56356</text:p>
          </table:table-cell>
          <table:table-cell office:value-type="float" office:value="0.632035">
            <text:p>0.63204</text:p>
          </table:table-cell>
          <table:table-cell office:value-type="float" office:value="0.628821">
            <text:p>0.62882</text:p>
          </table:table-cell>
          <table:table-cell table:number-columns-repeated="250"/>
        </table:table-row>
        <table:table-row table:style-name="ro1">
          <table:table-cell office:value-type="string">
            <text:p>hyogo2_wakayama</text:p>
          </table:table-cell>
          <table:table-cell office:value-type="float" office:value="0.555556">
            <text:p>0.55556</text:p>
          </table:table-cell>
          <table:table-cell office:value-type="float" office:value="0.530172">
            <text:p>0.53017</text:p>
          </table:table-cell>
          <table:table-cell office:value-type="float" office:value="0.5">
            <text:p>0.50000</text:p>
          </table:table-cell>
          <table:table-cell office:value-type="float" office:value="0.519481">
            <text:p>0.51948</text:p>
          </table:table-cell>
          <table:table-cell office:value-type="float" office:value="0.528384">
            <text:p>0.52838</text:p>
          </table:table-cell>
          <table:table-cell table:number-columns-repeated="250"/>
        </table:table-row>
        <table:table-row table:style-name="ro1">
          <table:table-cell office:value-type="string">
            <text:p>hyogo2_yamagata</text:p>
          </table:table-cell>
          <table:table-cell office:value-type="float" office:value="0.649573">
            <text:p>0.64957</text:p>
          </table:table-cell>
          <table:table-cell office:value-type="float" office:value="0.676724">
            <text:p>0.67672</text:p>
          </table:table-cell>
          <table:table-cell office:value-type="float" office:value="0.661017">
            <text:p>0.66102</text:p>
          </table:table-cell>
          <table:table-cell office:value-type="float" office:value="0.735931">
            <text:p>0.73593</text:p>
          </table:table-cell>
          <table:table-cell office:value-type="float" office:value="0.71179">
            <text:p>0.71179</text:p>
          </table:table-cell>
          <table:table-cell table:number-columns-repeated="250"/>
        </table:table-row>
        <table:table-row table:style-name="ro1">
          <table:table-cell office:value-type="string">
            <text:p>hyogo2_yamaguchi</text:p>
          </table:table-cell>
          <table:table-cell office:value-type="float" office:value="0.448718">
            <text:p>0.44872</text:p>
          </table:table-cell>
          <table:table-cell office:value-type="float" office:value="0.461207">
            <text:p>0.46121</text:p>
          </table:table-cell>
          <table:table-cell office:value-type="float" office:value="0.461864">
            <text:p>0.46186</text:p>
          </table:table-cell>
          <table:table-cell office:value-type="float" office:value="0.450216">
            <text:p>0.45022</text:p>
          </table:table-cell>
          <table:table-cell office:value-type="float" office:value="0.432314">
            <text:p>0.43231</text:p>
          </table:table-cell>
          <table:table-cell table:number-columns-repeated="250"/>
        </table:table-row>
        <table:table-row table:style-name="ro1">
          <table:table-cell office:value-type="string">
            <text:p>hyogo2_yamanashi</text:p>
          </table:table-cell>
          <table:table-cell office:value-type="float" office:value="0.649573">
            <text:p>0.64957</text:p>
          </table:table-cell>
          <table:table-cell office:value-type="float" office:value="0.663793">
            <text:p>0.66379</text:p>
          </table:table-cell>
          <table:table-cell office:value-type="float" office:value="0.644068">
            <text:p>0.64407</text:p>
          </table:table-cell>
          <table:table-cell office:value-type="float" office:value="0.636364">
            <text:p>0.63636</text:p>
          </table:table-cell>
          <table:table-cell office:value-type="float" office:value="0.598253">
            <text:p>0.59825</text:p>
          </table:table-cell>
          <table:table-cell table:number-columns-repeated="250"/>
        </table:table-row>
        <table:table-row table:style-name="ro1">
          <table:table-cell office:value-type="string">
            <text:p>ibaraki_ishikawa</text:p>
          </table:table-cell>
          <table:table-cell office:value-type="float" office:value="0.5">
            <text:p>0.50000</text:p>
          </table:table-cell>
          <table:table-cell office:value-type="float" office:value="0.493151">
            <text:p>0.49315</text:p>
          </table:table-cell>
          <table:table-cell office:value-type="float" office:value="0.474178">
            <text:p>0.47418</text:p>
          </table:table-cell>
          <table:table-cell office:value-type="float" office:value="0.461187">
            <text:p>0.46119</text:p>
          </table:table-cell>
          <table:table-cell office:value-type="float" office:value="0.528302">
            <text:p>0.52830</text:p>
          </table:table-cell>
          <table:table-cell table:number-columns-repeated="250"/>
        </table:table-row>
        <table:table-row table:style-name="ro1">
          <table:table-cell office:value-type="string">
            <text:p>ibaraki_iwate1</text:p>
          </table:table-cell>
          <table:table-cell office:value-type="float" office:value="0.522523">
            <text:p>0.52252</text:p>
          </table:table-cell>
          <table:table-cell office:value-type="float" office:value="0.447489">
            <text:p>0.44749</text:p>
          </table:table-cell>
          <table:table-cell office:value-type="float" office:value="0.520179">
            <text:p>0.52018</text:p>
          </table:table-cell>
          <table:table-cell office:value-type="float" office:value="0.506849">
            <text:p>0.50685</text:p>
          </table:table-cell>
          <table:table-cell office:value-type="float" office:value="0.566038">
            <text:p>0.56604</text:p>
          </table:table-cell>
          <table:table-cell table:number-columns-repeated="250"/>
        </table:table-row>
        <table:table-row table:style-name="ro1">
          <table:table-cell office:value-type="string">
            <text:p>ibaraki_iwate2</text:p>
          </table:table-cell>
          <table:table-cell office:value-type="float" office:value="0.594595">
            <text:p>0.59460</text:p>
          </table:table-cell>
          <table:table-cell office:value-type="float" office:value="0.525114">
            <text:p>0.52511</text:p>
          </table:table-cell>
          <table:table-cell office:value-type="float" office:value="0.530516">
            <text:p>0.53052</text:p>
          </table:table-cell>
          <table:table-cell office:value-type="float" office:value="0.493151">
            <text:p>0.49315</text:p>
          </table:table-cell>
          <table:table-cell office:value-type="float" office:value="0.561321">
            <text:p>0.56132</text:p>
          </table:table-cell>
          <table:table-cell table:number-columns-repeated="250"/>
        </table:table-row>
        <table:table-row table:style-name="ro1">
          <table:table-cell office:value-type="string">
            <text:p>ibaraki_kagawa1</text:p>
          </table:table-cell>
          <table:table-cell office:value-type="float" office:value="0.427928">
            <text:p>0.42793</text:p>
          </table:table-cell>
          <table:table-cell office:value-type="float" office:value="0.429825">
            <text:p>0.42983</text:p>
          </table:table-cell>
          <table:table-cell office:value-type="float" office:value="0.497835">
            <text:p>0.49784</text:p>
          </table:table-cell>
          <table:table-cell office:value-type="float" office:value="0.488584">
            <text:p>0.48858</text:p>
          </table:table-cell>
          <table:table-cell office:value-type="float" office:value="0.511737">
            <text:p>0.51174</text:p>
          </table:table-cell>
          <table:table-cell table:number-columns-repeated="250"/>
        </table:table-row>
        <table:table-row table:style-name="ro1">
          <table:table-cell office:value-type="string">
            <text:p>ibaraki_kagawa2</text:p>
          </table:table-cell>
          <table:table-cell office:value-type="float" office:value="0.458515">
            <text:p>0.45852</text:p>
          </table:table-cell>
          <table:table-cell office:value-type="float" office:value="0.429224">
            <text:p>0.42922</text:p>
          </table:table-cell>
          <table:table-cell office:value-type="float" office:value="0.464912">
            <text:p>0.46491</text:p>
          </table:table-cell>
          <table:table-cell office:value-type="float" office:value="0.427928">
            <text:p>0.42793</text:p>
          </table:table-cell>
          <table:table-cell office:value-type="float" office:value="0.481818">
            <text:p>0.48182</text:p>
          </table:table-cell>
          <table:table-cell table:number-columns-repeated="250"/>
        </table:table-row>
        <table:table-row table:style-name="ro1">
          <table:table-cell office:value-type="string">
            <text:p>ibaraki_kagoshima</text:p>
          </table:table-cell>
          <table:table-cell office:value-type="float" office:value="0.560538">
            <text:p>0.56054</text:p>
          </table:table-cell>
          <table:table-cell office:value-type="float" office:value="0.575342">
            <text:p>0.57534</text:p>
          </table:table-cell>
          <table:table-cell office:value-type="float" office:value="0.535714">
            <text:p>0.53571</text:p>
          </table:table-cell>
          <table:table-cell office:value-type="float" office:value="0.561644">
            <text:p>0.56164</text:p>
          </table:table-cell>
          <table:table-cell office:value-type="float" office:value="0.586047">
            <text:p>0.58605</text:p>
          </table:table-cell>
          <table:table-cell table:number-columns-repeated="250"/>
        </table:table-row>
        <table:table-row table:style-name="ro1">
          <table:table-cell office:value-type="string">
            <text:p>ibaraki_kanagawa</text:p>
          </table:table-cell>
          <table:table-cell office:value-type="float" office:value="0.436937">
            <text:p>0.43694</text:p>
          </table:table-cell>
          <table:table-cell office:value-type="float" office:value="0.410959">
            <text:p>0.41096</text:p>
          </table:table-cell>
          <table:table-cell office:value-type="float" office:value="0.41784">
            <text:p>0.41784</text:p>
          </table:table-cell>
          <table:table-cell office:value-type="float" office:value="0.456621">
            <text:p>0.45662</text:p>
          </table:table-cell>
          <table:table-cell office:value-type="float" office:value="0.462264">
            <text:p>0.46226</text:p>
          </table:table-cell>
          <table:table-cell table:number-columns-repeated="250"/>
        </table:table-row>
        <table:table-row table:style-name="ro1">
          <table:table-cell office:value-type="string">
            <text:p>ibaraki_kouchi1</text:p>
          </table:table-cell>
          <table:table-cell office:value-type="float" office:value="0.552846">
            <text:p>0.55285</text:p>
          </table:table-cell>
          <table:table-cell office:value-type="float" office:value="0.540984">
            <text:p>0.54098</text:p>
          </table:table-cell>
          <table:table-cell office:value-type="float" office:value="0.574219">
            <text:p>0.57422</text:p>
          </table:table-cell>
          <table:table-cell office:value-type="float" office:value="0.55144">
            <text:p>0.55144</text:p>
          </table:table-cell>
          <table:table-cell office:value-type="float" office:value="0.566667">
            <text:p>0.56667</text:p>
          </table:table-cell>
          <table:table-cell table:number-columns-repeated="250"/>
        </table:table-row>
        <table:table-row table:style-name="ro1">
          <table:table-cell office:value-type="string">
            <text:p>ibaraki_kouchi2</text:p>
          </table:table-cell>
          <table:table-cell office:value-type="float" office:value="0.472973">
            <text:p>0.47297</text:p>
          </table:table-cell>
          <table:table-cell office:value-type="float" office:value="0.447489">
            <text:p>0.44749</text:p>
          </table:table-cell>
          <table:table-cell office:value-type="float" office:value="0.419355">
            <text:p>0.41936</text:p>
          </table:table-cell>
          <table:table-cell office:value-type="float" office:value="0.456621">
            <text:p>0.45662</text:p>
          </table:table-cell>
          <table:table-cell office:value-type="float" office:value="0.476415">
            <text:p>0.47642</text:p>
          </table:table-cell>
          <table:table-cell table:number-columns-repeated="250"/>
        </table:table-row>
        <table:table-row table:style-name="ro1">
          <table:table-cell office:value-type="string">
            <text:p>ibaraki_kumamoto1</text:p>
          </table:table-cell>
          <table:table-cell office:value-type="float" office:value="0.567568">
            <text:p>0.56757</text:p>
          </table:table-cell>
          <table:table-cell office:value-type="float" office:value="0.598174">
            <text:p>0.59817</text:p>
          </table:table-cell>
          <table:table-cell office:value-type="float" office:value="0.603604">
            <text:p>0.60360</text:p>
          </table:table-cell>
          <table:table-cell office:value-type="float" office:value="0.577273">
            <text:p>0.57727</text:p>
          </table:table-cell>
          <table:table-cell office:value-type="float" office:value="0.59447">
            <text:p>0.59447</text:p>
          </table:table-cell>
          <table:table-cell table:number-columns-repeated="250"/>
        </table:table-row>
        <table:table-row table:style-name="ro1">
          <table:table-cell office:value-type="string">
            <text:p>ibaraki_kumamoto2</text:p>
          </table:table-cell>
          <table:table-cell office:value-type="float" office:value="0.666667">
            <text:p>0.66667</text:p>
          </table:table-cell>
          <table:table-cell office:value-type="float" office:value="0.636704">
            <text:p>0.63670</text:p>
          </table:table-cell>
          <table:table-cell office:value-type="float" office:value="0.671587">
            <text:p>0.67159</text:p>
          </table:table-cell>
          <table:table-cell office:value-type="float" office:value="0.676923">
            <text:p>0.67692</text:p>
          </table:table-cell>
          <table:table-cell office:value-type="float" office:value="0.685824">
            <text:p>0.68582</text:p>
          </table:table-cell>
          <table:table-cell table:number-columns-repeated="250"/>
        </table:table-row>
        <table:table-row table:style-name="ro1">
          <table:table-cell office:value-type="string">
            <text:p>ibaraki_kyoto</text:p>
          </table:table-cell>
          <table:table-cell office:value-type="float" office:value="0.427928">
            <text:p>0.42793</text:p>
          </table:table-cell>
          <table:table-cell office:value-type="float" office:value="0.43379">
            <text:p>0.43379</text:p>
          </table:table-cell>
          <table:table-cell office:value-type="float" office:value="0.391705">
            <text:p>0.39171</text:p>
          </table:table-cell>
          <table:table-cell office:value-type="float" office:value="0.438356">
            <text:p>0.43836</text:p>
          </table:table-cell>
          <table:table-cell office:value-type="float" office:value="0.457547">
            <text:p>0.45755</text:p>
          </table:table-cell>
          <table:table-cell table:number-columns-repeated="250"/>
        </table:table-row>
        <table:table-row table:style-name="ro1">
          <table:table-cell office:value-type="string">
            <text:p>ibaraki_mie</text:p>
          </table:table-cell>
          <table:table-cell office:value-type="float" office:value="0.438298">
            <text:p>0.43830</text:p>
          </table:table-cell>
          <table:table-cell office:value-type="float" office:value="0.452991">
            <text:p>0.45299</text:p>
          </table:table-cell>
          <table:table-cell office:value-type="float" office:value="0.485232">
            <text:p>0.48523</text:p>
          </table:table-cell>
          <table:table-cell office:value-type="float" office:value="0.442982">
            <text:p>0.44298</text:p>
          </table:table-cell>
          <table:table-cell office:value-type="float" office:value="0.477477">
            <text:p>0.47748</text:p>
          </table:table-cell>
          <table:table-cell table:number-columns-repeated="250"/>
        </table:table-row>
        <table:table-row table:style-name="ro1">
          <table:table-cell office:value-type="string">
            <text:p>ibaraki_miyagi</text:p>
          </table:table-cell>
          <table:table-cell office:value-type="float" office:value="0.536036">
            <text:p>0.53604</text:p>
          </table:table-cell>
          <table:table-cell office:value-type="float" office:value="0.506849">
            <text:p>0.50685</text:p>
          </table:table-cell>
          <table:table-cell office:value-type="float" office:value="0.57277">
            <text:p>0.57277</text:p>
          </table:table-cell>
          <table:table-cell office:value-type="float" office:value="0.625571">
            <text:p>0.62557</text:p>
          </table:table-cell>
          <table:table-cell office:value-type="float" office:value="0.598131">
            <text:p>0.59813</text:p>
          </table:table-cell>
          <table:table-cell table:number-columns-repeated="250"/>
        </table:table-row>
        <table:table-row table:style-name="ro1">
          <table:table-cell office:value-type="string">
            <text:p>ibaraki_miyazaki</text:p>
          </table:table-cell>
          <table:table-cell office:value-type="float" office:value="0.594595">
            <text:p>0.59460</text:p>
          </table:table-cell>
          <table:table-cell office:value-type="float" office:value="0.593607">
            <text:p>0.59361</text:p>
          </table:table-cell>
          <table:table-cell office:value-type="float" office:value="0.549296">
            <text:p>0.54930</text:p>
          </table:table-cell>
          <table:table-cell office:value-type="float" office:value="0.616438">
            <text:p>0.61644</text:p>
          </table:table-cell>
          <table:table-cell office:value-type="float" office:value="0.646226">
            <text:p>0.64623</text:p>
          </table:table-cell>
          <table:table-cell table:number-columns-repeated="250"/>
        </table:table-row>
        <table:table-row table:style-name="ro1">
          <table:table-cell office:value-type="string">
            <text:p>ibaraki_nagano1</text:p>
          </table:table-cell>
          <table:table-cell office:value-type="float" office:value="0.482906">
            <text:p>0.48291</text:p>
          </table:table-cell>
          <table:table-cell office:value-type="float" office:value="0.495652">
            <text:p>0.49565</text:p>
          </table:table-cell>
          <table:table-cell office:value-type="float" office:value="0.506912">
            <text:p>0.50691</text:p>
          </table:table-cell>
          <table:table-cell office:value-type="float" office:value="0.497738">
            <text:p>0.49774</text:p>
          </table:table-cell>
          <table:table-cell office:value-type="float" office:value="0.566038">
            <text:p>0.56604</text:p>
          </table:table-cell>
          <table:table-cell table:number-columns-repeated="250"/>
        </table:table-row>
        <table:table-row table:style-name="ro1">
          <table:table-cell office:value-type="string">
            <text:p>ibaraki_nagano2</text:p>
          </table:table-cell>
          <table:table-cell office:value-type="float" office:value="0.495495">
            <text:p>0.49550</text:p>
          </table:table-cell>
          <table:table-cell office:value-type="float" office:value="0.479452">
            <text:p>0.47945</text:p>
          </table:table-cell>
          <table:table-cell office:value-type="float" office:value="0.43662">
            <text:p>0.43662</text:p>
          </table:table-cell>
          <table:table-cell office:value-type="float" office:value="0.479452">
            <text:p>0.47945</text:p>
          </table:table-cell>
          <table:table-cell office:value-type="float" office:value="0.495283">
            <text:p>0.49528</text:p>
          </table:table-cell>
          <table:table-cell table:number-columns-repeated="250"/>
        </table:table-row>
        <table:table-row table:style-name="ro1">
          <table:table-cell office:value-type="string">
            <text:p>ibaraki_nagasaki1</text:p>
          </table:table-cell>
          <table:table-cell office:value-type="float" office:value="0.495495">
            <text:p>0.49550</text:p>
          </table:table-cell>
          <table:table-cell office:value-type="float" office:value="0.515556">
            <text:p>0.51556</text:p>
          </table:table-cell>
          <table:table-cell table:number-columns-repeated="2" office:value-type="float" office:value="0.506849">
            <text:p>0.50685</text:p>
          </table:table-cell>
          <table:table-cell office:value-type="float" office:value="0.525114">
            <text:p>0.52511</text:p>
          </table:table-cell>
          <table:table-cell table:number-columns-repeated="250"/>
        </table:table-row>
        <table:table-row table:style-name="ro1">
          <table:table-cell office:value-type="string">
            <text:p>ibaraki_nagasaki2</text:p>
          </table:table-cell>
          <table:table-cell office:value-type="float" office:value="0.707207">
            <text:p>0.70721</text:p>
          </table:table-cell>
          <table:table-cell office:value-type="float" office:value="0.604444">
            <text:p>0.60444</text:p>
          </table:table-cell>
          <table:table-cell office:value-type="float" office:value="0.653333">
            <text:p>0.65333</text:p>
          </table:table-cell>
          <table:table-cell office:value-type="float" office:value="0.712329">
            <text:p>0.71233</text:p>
          </table:table-cell>
          <table:table-cell office:value-type="float" office:value="0.707547">
            <text:p>0.70755</text:p>
          </table:table-cell>
          <table:table-cell table:number-columns-repeated="250"/>
        </table:table-row>
        <table:table-row table:style-name="ro1">
          <table:table-cell office:value-type="string">
            <text:p>ibaraki_naha</text:p>
          </table:table-cell>
          <table:table-cell office:value-type="float" office:value="0.754167">
            <text:p>0.75417</text:p>
          </table:table-cell>
          <table:table-cell office:value-type="float" office:value="0.766949">
            <text:p>0.76695</text:p>
          </table:table-cell>
          <table:table-cell office:value-type="float" office:value="0.756198">
            <text:p>0.75620</text:p>
          </table:table-cell>
          <table:table-cell office:value-type="float" office:value="0.717842">
            <text:p>0.71784</text:p>
          </table:table-cell>
          <table:table-cell office:value-type="float" office:value="0.723577">
            <text:p>0.72358</text:p>
          </table:table-cell>
          <table:table-cell table:number-columns-repeated="250"/>
        </table:table-row>
        <table:table-row table:style-name="ro1">
          <table:table-cell office:value-type="string">
            <text:p>ibaraki_nakijin</text:p>
          </table:table-cell>
          <table:table-cell office:value-type="float" office:value="0.716216">
            <text:p>0.71622</text:p>
          </table:table-cell>
          <table:table-cell office:value-type="float" office:value="0.716895">
            <text:p>0.71690</text:p>
          </table:table-cell>
          <table:table-cell office:value-type="float" office:value="0.718062">
            <text:p>0.71806</text:p>
          </table:table-cell>
          <table:table-cell office:value-type="float" office:value="0.707763">
            <text:p>0.70776</text:p>
          </table:table-cell>
          <table:table-cell office:value-type="float" office:value="0.75576">
            <text:p>0.75576</text:p>
          </table:table-cell>
          <table:table-cell table:number-columns-repeated="250"/>
        </table:table-row>
        <table:table-row table:style-name="ro1">
          <table:table-cell office:value-type="string">
            <text:p>ibaraki_nara</text:p>
          </table:table-cell>
          <table:table-cell office:value-type="float" office:value="0.486486">
            <text:p>0.48649</text:p>
          </table:table-cell>
          <table:table-cell office:value-type="float" office:value="0.502283">
            <text:p>0.50228</text:p>
          </table:table-cell>
          <table:table-cell office:value-type="float" office:value="0.42723">
            <text:p>0.42723</text:p>
          </table:table-cell>
          <table:table-cell office:value-type="float" office:value="0.488584">
            <text:p>0.48858</text:p>
          </table:table-cell>
          <table:table-cell office:value-type="float" office:value="0.537736">
            <text:p>0.53774</text:p>
          </table:table-cell>
          <table:table-cell table:number-columns-repeated="250"/>
        </table:table-row>
        <table:table-row table:style-name="ro1">
          <table:table-cell office:value-type="string">
            <text:p>ibaraki_nhk</text:p>
          </table:table-cell>
          <table:table-cell office:value-type="float" office:value="0.463964">
            <text:p>0.46396</text:p>
          </table:table-cell>
          <table:table-cell office:value-type="float" office:value="0.452055">
            <text:p>0.45206</text:p>
          </table:table-cell>
          <table:table-cell office:value-type="float" office:value="0.441315">
            <text:p>0.44132</text:p>
          </table:table-cell>
          <table:table-cell office:value-type="float" office:value="0.484018">
            <text:p>0.48402</text:p>
          </table:table-cell>
          <table:table-cell office:value-type="float" office:value="0.476415">
            <text:p>0.47642</text:p>
          </table:table-cell>
          <table:table-cell table:number-columns-repeated="250"/>
        </table:table-row>
        <table:table-row table:style-name="ro1">
          <table:table-cell office:value-type="string">
            <text:p>ibaraki_nigata1</text:p>
          </table:table-cell>
          <table:table-cell office:value-type="float" office:value="0.540541">
            <text:p>0.54054</text:p>
          </table:table-cell>
          <table:table-cell office:value-type="float" office:value="0.52968">
            <text:p>0.52968</text:p>
          </table:table-cell>
          <table:table-cell office:value-type="float" office:value="0.530516">
            <text:p>0.53052</text:p>
          </table:table-cell>
          <table:table-cell office:value-type="float" office:value="0.515982">
            <text:p>0.51598</text:p>
          </table:table-cell>
          <table:table-cell office:value-type="float" office:value="0.542453">
            <text:p>0.54245</text:p>
          </table:table-cell>
          <table:table-cell table:number-columns-repeated="250"/>
        </table:table-row>
        <table:table-row table:style-name="ro1">
          <table:table-cell office:value-type="string">
            <text:p>ibaraki_nigata2</text:p>
          </table:table-cell>
          <table:table-cell office:value-type="float" office:value="0.527027">
            <text:p>0.52703</text:p>
          </table:table-cell>
          <table:table-cell office:value-type="float" office:value="0.538813">
            <text:p>0.53881</text:p>
          </table:table-cell>
          <table:table-cell office:value-type="float" office:value="0.539906">
            <text:p>0.53991</text:p>
          </table:table-cell>
          <table:table-cell office:value-type="float" office:value="0.502283">
            <text:p>0.50228</text:p>
          </table:table-cell>
          <table:table-cell office:value-type="float" office:value="0.537736">
            <text:p>0.53774</text:p>
          </table:table-cell>
          <table:table-cell table:number-columns-repeated="250"/>
        </table:table-row>
        <table:table-row table:style-name="ro1">
          <table:table-cell office:value-type="string">
            <text:p>ibaraki_oita</text:p>
          </table:table-cell>
          <table:table-cell office:value-type="float" office:value="0.670175">
            <text:p>0.67018</text:p>
          </table:table-cell>
          <table:table-cell office:value-type="float" office:value="0.687943">
            <text:p>0.68794</text:p>
          </table:table-cell>
          <table:table-cell office:value-type="float" office:value="0.652174">
            <text:p>0.65217</text:p>
          </table:table-cell>
          <table:table-cell office:value-type="float" office:value="0.646209">
            <text:p>0.64621</text:p>
          </table:table-cell>
          <table:table-cell office:value-type="float" office:value="0.65748">
            <text:p>0.65748</text:p>
          </table:table-cell>
          <table:table-cell table:number-columns-repeated="250"/>
        </table:table-row>
        <table:table-row table:style-name="ro1">
          <table:table-cell office:value-type="string">
            <text:p>ibaraki_okayama</text:p>
          </table:table-cell>
          <table:table-cell office:value-type="float" office:value="0.554054">
            <text:p>0.55405</text:p>
          </table:table-cell>
          <table:table-cell office:value-type="float" office:value="0.589041">
            <text:p>0.58904</text:p>
          </table:table-cell>
          <table:table-cell office:value-type="float" office:value="0.507042">
            <text:p>0.50704</text:p>
          </table:table-cell>
          <table:table-cell office:value-type="float" office:value="0.56621">
            <text:p>0.56621</text:p>
          </table:table-cell>
          <table:table-cell office:value-type="float" office:value="0.556604">
            <text:p>0.55660</text:p>
          </table:table-cell>
          <table:table-cell table:number-columns-repeated="250"/>
        </table:table-row>
        <table:table-row table:style-name="ro1">
          <table:table-cell office:value-type="string">
            <text:p>ibaraki_osaka</text:p>
          </table:table-cell>
          <table:table-cell office:value-type="float" office:value="0.405405">
            <text:p>0.40541</text:p>
          </table:table-cell>
          <table:table-cell office:value-type="float" office:value="0.383562">
            <text:p>0.38356</text:p>
          </table:table-cell>
          <table:table-cell office:value-type="float" office:value="0.41784">
            <text:p>0.41784</text:p>
          </table:table-cell>
          <table:table-cell office:value-type="float" office:value="0.406393">
            <text:p>0.40639</text:p>
          </table:table-cell>
          <table:table-cell office:value-type="float" office:value="0.448113">
            <text:p>0.44811</text:p>
          </table:table-cell>
          <table:table-cell table:number-columns-repeated="250"/>
        </table:table-row>
        <table:table-row table:style-name="ro1">
          <table:table-cell office:value-type="string">
            <text:p>ibaraki_saga</text:p>
          </table:table-cell>
          <table:table-cell office:value-type="float" office:value="0.504505">
            <text:p>0.50451</text:p>
          </table:table-cell>
          <table:table-cell office:value-type="float" office:value="0.436364">
            <text:p>0.43636</text:p>
          </table:table-cell>
          <table:table-cell office:value-type="float" office:value="0.45045">
            <text:p>0.45045</text:p>
          </table:table-cell>
          <table:table-cell office:value-type="float" office:value="0.456621">
            <text:p>0.45662</text:p>
          </table:table-cell>
          <table:table-cell office:value-type="float" office:value="0.488372">
            <text:p>0.48837</text:p>
          </table:table-cell>
          <table:table-cell table:number-columns-repeated="250"/>
        </table:table-row>
        <table:table-row table:style-name="ro1">
          <table:table-cell office:value-type="string">
            <text:p>ibaraki_shimane</text:p>
          </table:table-cell>
          <table:table-cell office:value-type="float" office:value="0.608108">
            <text:p>0.60811</text:p>
          </table:table-cell>
          <table:table-cell office:value-type="float" office:value="0.6621">
            <text:p>0.66210</text:p>
          </table:table-cell>
          <table:table-cell office:value-type="float" office:value="0.629108">
            <text:p>0.62911</text:p>
          </table:table-cell>
          <table:table-cell office:value-type="float" office:value="0.625571">
            <text:p>0.62557</text:p>
          </table:table-cell>
          <table:table-cell office:value-type="float" office:value="0.608491">
            <text:p>0.60849</text:p>
          </table:table-cell>
          <table:table-cell table:number-columns-repeated="250"/>
        </table:table-row>
        <table:table-row table:style-name="ro1">
          <table:table-cell office:value-type="string">
            <text:p>ibaraki_shizuoka1</text:p>
          </table:table-cell>
          <table:table-cell office:value-type="float" office:value="0.662162">
            <text:p>0.66216</text:p>
          </table:table-cell>
          <table:table-cell office:value-type="float" office:value="0.634703">
            <text:p>0.63470</text:p>
          </table:table-cell>
          <table:table-cell office:value-type="float" office:value="0.704225">
            <text:p>0.70423</text:p>
          </table:table-cell>
          <table:table-cell office:value-type="float" office:value="0.634703">
            <text:p>0.63470</text:p>
          </table:table-cell>
          <table:table-cell office:value-type="float" office:value="0.674528">
            <text:p>0.67453</text:p>
          </table:table-cell>
          <table:table-cell table:number-columns-repeated="250"/>
        </table:table-row>
        <table:table-row table:style-name="ro1">
          <table:table-cell office:value-type="string">
            <text:p>ibaraki_shizuoka2</text:p>
          </table:table-cell>
          <table:table-cell office:value-type="float" office:value="0.509009">
            <text:p>0.50901</text:p>
          </table:table-cell>
          <table:table-cell office:value-type="float" office:value="0.515419">
            <text:p>0.51542</text:p>
          </table:table-cell>
          <table:table-cell office:value-type="float" office:value="0.504505">
            <text:p>0.50451</text:p>
          </table:table-cell>
          <table:table-cell office:value-type="float" office:value="0.511416">
            <text:p>0.51142</text:p>
          </table:table-cell>
          <table:table-cell office:value-type="float" office:value="0.514151">
            <text:p>0.51415</text:p>
          </table:table-cell>
          <table:table-cell table:number-columns-repeated="250"/>
        </table:table-row>
        <table:table-row table:style-name="ro1">
          <table:table-cell office:value-type="string">
            <text:p>ibaraki_tochigi</text:p>
          </table:table-cell>
          <table:table-cell office:value-type="float" office:value="0.481982">
            <text:p>0.48198</text:p>
          </table:table-cell>
          <table:table-cell office:value-type="float" office:value="0.502283">
            <text:p>0.50228</text:p>
          </table:table-cell>
          <table:table-cell office:value-type="float" office:value="0.472222">
            <text:p>0.47222</text:p>
          </table:table-cell>
          <table:table-cell office:value-type="float" office:value="0.552511">
            <text:p>0.55251</text:p>
          </table:table-cell>
          <table:table-cell office:value-type="float" office:value="0.560748">
            <text:p>0.56075</text:p>
          </table:table-cell>
          <table:table-cell table:number-columns-repeated="250"/>
        </table:table-row>
        <table:table-row table:style-name="ro1">
          <table:table-cell office:value-type="string">
            <text:p>ibaraki_tokushima</text:p>
          </table:table-cell>
          <table:table-cell office:value-type="float" office:value="0.481982">
            <text:p>0.48198</text:p>
          </table:table-cell>
          <table:table-cell office:value-type="float" office:value="0.43379">
            <text:p>0.43379</text:p>
          </table:table-cell>
          <table:table-cell office:value-type="float" office:value="0.394366">
            <text:p>0.39437</text:p>
          </table:table-cell>
          <table:table-cell office:value-type="float" office:value="0.429224">
            <text:p>0.42922</text:p>
          </table:table-cell>
          <table:table-cell office:value-type="float" office:value="0.438679">
            <text:p>0.43868</text:p>
          </table:table-cell>
          <table:table-cell table:number-columns-repeated="250"/>
        </table:table-row>
        <table:table-row table:style-name="ro1">
          <table:table-cell office:value-type="string">
            <text:p>ibaraki_tokyo</text:p>
          </table:table-cell>
          <table:table-cell office:value-type="float" office:value="0.486486">
            <text:p>0.48649</text:p>
          </table:table-cell>
          <table:table-cell office:value-type="float" office:value="0.47032">
            <text:p>0.47032</text:p>
          </table:table-cell>
          <table:table-cell office:value-type="float" office:value="0.441315">
            <text:p>0.44132</text:p>
          </table:table-cell>
          <table:table-cell office:value-type="float" office:value="0.456621">
            <text:p>0.45662</text:p>
          </table:table-cell>
          <table:table-cell office:value-type="float" office:value="0.476415">
            <text:p>0.47642</text:p>
          </table:table-cell>
          <table:table-cell table:number-columns-repeated="250"/>
        </table:table-row>
        <table:table-row table:style-name="ro1">
          <table:table-cell office:value-type="string">
            <text:p>ibaraki_toyama</text:p>
          </table:table-cell>
          <table:table-cell office:value-type="float" office:value="0.603604">
            <text:p>0.60360</text:p>
          </table:table-cell>
          <table:table-cell office:value-type="float" office:value="0.621005">
            <text:p>0.62101</text:p>
          </table:table-cell>
          <table:table-cell office:value-type="float" office:value="0.610329">
            <text:p>0.61033</text:p>
          </table:table-cell>
          <table:table-cell office:value-type="float" office:value="0.657534">
            <text:p>0.65753</text:p>
          </table:table-cell>
          <table:table-cell office:value-type="float" office:value="0.641509">
            <text:p>0.64151</text:p>
          </table:table-cell>
          <table:table-cell table:number-columns-repeated="250"/>
        </table:table-row>
        <table:table-row table:style-name="ro1">
          <table:table-cell office:value-type="string">
            <text:p>ibaraki_wakayama</text:p>
          </table:table-cell>
          <table:table-cell office:value-type="float" office:value="0.490991">
            <text:p>0.49099</text:p>
          </table:table-cell>
          <table:table-cell office:value-type="float" office:value="0.465753">
            <text:p>0.46575</text:p>
          </table:table-cell>
          <table:table-cell office:value-type="float" office:value="0.43662">
            <text:p>0.43662</text:p>
          </table:table-cell>
          <table:table-cell office:value-type="float" office:value="0.479452">
            <text:p>0.47945</text:p>
          </table:table-cell>
          <table:table-cell office:value-type="float" office:value="0.466981">
            <text:p>0.46698</text:p>
          </table:table-cell>
          <table:table-cell table:number-columns-repeated="250"/>
        </table:table-row>
        <table:table-row table:style-name="ro1">
          <table:table-cell office:value-type="string">
            <text:p>ibaraki_yamagata</text:p>
          </table:table-cell>
          <table:table-cell office:value-type="float" office:value="0.577778">
            <text:p>0.57778</text:p>
          </table:table-cell>
          <table:table-cell office:value-type="float" office:value="0.657534">
            <text:p>0.65753</text:p>
          </table:table-cell>
          <table:table-cell office:value-type="float" office:value="0.676056">
            <text:p>0.67606</text:p>
          </table:table-cell>
          <table:table-cell office:value-type="float" office:value="0.689498">
            <text:p>0.68950</text:p>
          </table:table-cell>
          <table:table-cell office:value-type="float" office:value="0.693396">
            <text:p>0.69340</text:p>
          </table:table-cell>
          <table:table-cell table:number-columns-repeated="250"/>
        </table:table-row>
        <table:table-row table:style-name="ro1">
          <table:table-cell office:value-type="string">
            <text:p>ibaraki_yamaguchi</text:p>
          </table:table-cell>
          <table:table-cell office:value-type="float" office:value="0.484444">
            <text:p>0.48444</text:p>
          </table:table-cell>
          <table:table-cell office:value-type="float" office:value="0.493151">
            <text:p>0.49315</text:p>
          </table:table-cell>
          <table:table-cell office:value-type="float" office:value="0.534562">
            <text:p>0.53456</text:p>
          </table:table-cell>
          <table:table-cell office:value-type="float" office:value="0.511416">
            <text:p>0.51142</text:p>
          </table:table-cell>
          <table:table-cell office:value-type="float" office:value="0.532407">
            <text:p>0.53241</text:p>
          </table:table-cell>
          <table:table-cell table:number-columns-repeated="250"/>
        </table:table-row>
        <table:table-row table:style-name="ro1">
          <table:table-cell office:value-type="string">
            <text:p>ibaraki_yamanashi</text:p>
          </table:table-cell>
          <table:table-cell office:value-type="float" office:value="0.632035">
            <text:p>0.63204</text:p>
          </table:table-cell>
          <table:table-cell office:value-type="float" office:value="0.628821">
            <text:p>0.62882</text:p>
          </table:table-cell>
          <table:table-cell office:value-type="float" office:value="0.623377">
            <text:p>0.62338</text:p>
          </table:table-cell>
          <table:table-cell office:value-type="float" office:value="0.648889">
            <text:p>0.64889</text:p>
          </table:table-cell>
          <table:table-cell office:value-type="float" office:value="0.605381">
            <text:p>0.60538</text:p>
          </table:table-cell>
          <table:table-cell table:number-columns-repeated="250"/>
        </table:table-row>
        <table:table-row table:style-name="ro1">
          <table:table-cell office:value-type="string">
            <text:p>ishikawa_iwate1</text:p>
          </table:table-cell>
          <table:table-cell office:value-type="float" office:value="0.584906">
            <text:p>0.58491</text:p>
          </table:table-cell>
          <table:table-cell office:value-type="float" office:value="0.565421">
            <text:p>0.56542</text:p>
          </table:table-cell>
          <table:table-cell office:value-type="float" office:value="0.596413">
            <text:p>0.59641</text:p>
          </table:table-cell>
          <table:table-cell office:value-type="float" office:value="0.523585">
            <text:p>0.52359</text:p>
          </table:table-cell>
          <table:table-cell office:value-type="float" office:value="0.581731">
            <text:p>0.58173</text:p>
          </table:table-cell>
          <table:table-cell table:number-columns-repeated="250"/>
        </table:table-row>
        <table:table-row table:style-name="ro1">
          <table:table-cell office:value-type="string">
            <text:p>ishikawa_iwate2</text:p>
          </table:table-cell>
          <table:table-cell office:value-type="float" office:value="0.596859">
            <text:p>0.59686</text:p>
          </table:table-cell>
          <table:table-cell office:value-type="float" office:value="0.552083">
            <text:p>0.55208</text:p>
          </table:table-cell>
          <table:table-cell office:value-type="float" office:value="0.578947">
            <text:p>0.57895</text:p>
          </table:table-cell>
          <table:table-cell office:value-type="float" office:value="0.53125">
            <text:p>0.53125</text:p>
          </table:table-cell>
          <table:table-cell office:value-type="float" office:value="0.586387">
            <text:p>0.58639</text:p>
          </table:table-cell>
          <table:table-cell table:number-columns-repeated="250"/>
        </table:table-row>
        <table:table-row table:style-name="ro1">
          <table:table-cell office:value-type="string">
            <text:p>ishikawa_kagawa1</text:p>
          </table:table-cell>
          <table:table-cell office:value-type="float" office:value="0.54955">
            <text:p>0.54955</text:p>
          </table:table-cell>
          <table:table-cell office:value-type="float" office:value="0.517544">
            <text:p>0.51754</text:p>
          </table:table-cell>
          <table:table-cell office:value-type="float" office:value="0.554113">
            <text:p>0.55411</text:p>
          </table:table-cell>
          <table:table-cell office:value-type="float" office:value="0.521327">
            <text:p>0.52133</text:p>
          </table:table-cell>
          <table:table-cell office:value-type="float" office:value="0.56338">
            <text:p>0.56338</text:p>
          </table:table-cell>
          <table:table-cell table:number-columns-repeated="250"/>
        </table:table-row>
        <table:table-row table:style-name="ro1">
          <table:table-cell office:value-type="string">
            <text:p>ishikawa_kagawa2</text:p>
          </table:table-cell>
          <table:table-cell office:value-type="float" office:value="0.541485">
            <text:p>0.54149</text:p>
          </table:table-cell>
          <table:table-cell office:value-type="float" office:value="0.536697">
            <text:p>0.53670</text:p>
          </table:table-cell>
          <table:table-cell office:value-type="float" office:value="0.539474">
            <text:p>0.53947</text:p>
          </table:table-cell>
          <table:table-cell office:value-type="float" office:value="0.481982">
            <text:p>0.48198</text:p>
          </table:table-cell>
          <table:table-cell office:value-type="float" office:value="0.504545">
            <text:p>0.50455</text:p>
          </table:table-cell>
          <table:table-cell table:number-columns-repeated="250"/>
        </table:table-row>
        <table:table-row table:style-name="ro1">
          <table:table-cell office:value-type="string">
            <text:p>ishikawa_kagoshima</text:p>
          </table:table-cell>
          <table:table-cell office:value-type="float" office:value="0.596413">
            <text:p>0.59641</text:p>
          </table:table-cell>
          <table:table-cell office:value-type="float" office:value="0.637615">
            <text:p>0.63762</text:p>
          </table:table-cell>
          <table:table-cell office:value-type="float" office:value="0.616071">
            <text:p>0.61607</text:p>
          </table:table-cell>
          <table:table-cell office:value-type="float" office:value="0.577465">
            <text:p>0.57747</text:p>
          </table:table-cell>
          <table:table-cell office:value-type="float" office:value="0.567442">
            <text:p>0.56744</text:p>
          </table:table-cell>
          <table:table-cell table:number-columns-repeated="250"/>
        </table:table-row>
        <table:table-row table:style-name="ro1">
          <table:table-cell office:value-type="string">
            <text:p>ishikawa_kanagawa</text:p>
          </table:table-cell>
          <table:table-cell office:value-type="float" office:value="0.384615">
            <text:p>0.38462</text:p>
          </table:table-cell>
          <table:table-cell office:value-type="float" office:value="0.365741">
            <text:p>0.36574</text:p>
          </table:table-cell>
          <table:table-cell office:value-type="float" office:value="0.346341">
            <text:p>0.34634</text:p>
          </table:table-cell>
          <table:table-cell office:value-type="float" office:value="0.326733">
            <text:p>0.32673</text:p>
          </table:table-cell>
          <table:table-cell office:value-type="float" office:value="0.365482">
            <text:p>0.36548</text:p>
          </table:table-cell>
          <table:table-cell table:number-columns-repeated="250"/>
        </table:table-row>
        <table:table-row table:style-name="ro1">
          <table:table-cell office:value-type="string">
            <text:p>ishikawa_kouchi1</text:p>
          </table:table-cell>
          <table:table-cell office:value-type="float" office:value="0.621951">
            <text:p>0.62195</text:p>
          </table:table-cell>
          <table:table-cell office:value-type="float" office:value="0.639344">
            <text:p>0.63934</text:p>
          </table:table-cell>
          <table:table-cell office:value-type="float" office:value="0.632812">
            <text:p>0.63281</text:p>
          </table:table-cell>
          <table:table-cell office:value-type="float" office:value="0.600823">
            <text:p>0.60082</text:p>
          </table:table-cell>
          <table:table-cell office:value-type="float" office:value="0.591667">
            <text:p>0.59167</text:p>
          </table:table-cell>
          <table:table-cell table:number-columns-repeated="250"/>
        </table:table-row>
        <table:table-row table:style-name="ro1">
          <table:table-cell office:value-type="string">
            <text:p>ishikawa_kouchi2</text:p>
          </table:table-cell>
          <table:table-cell office:value-type="float" office:value="0.471963">
            <text:p>0.47196</text:p>
          </table:table-cell>
          <table:table-cell office:value-type="float" office:value="0.483721">
            <text:p>0.48372</text:p>
          </table:table-cell>
          <table:table-cell office:value-type="float" office:value="0.470046">
            <text:p>0.47005</text:p>
          </table:table-cell>
          <table:table-cell office:value-type="float" office:value="0.425837">
            <text:p>0.42584</text:p>
          </table:table-cell>
          <table:table-cell office:value-type="float" office:value="0.485437">
            <text:p>0.48544</text:p>
          </table:table-cell>
          <table:table-cell table:number-columns-repeated="250"/>
        </table:table-row>
        <table:table-row table:style-name="ro1">
          <table:table-cell office:value-type="string">
            <text:p>ishikawa_kumamoto1</text:p>
          </table:table-cell>
          <table:table-cell office:value-type="float" office:value="0.638889">
            <text:p>0.63889</text:p>
          </table:table-cell>
          <table:table-cell office:value-type="float" office:value="0.679426">
            <text:p>0.67943</text:p>
          </table:table-cell>
          <table:table-cell office:value-type="float" office:value="0.666667">
            <text:p>0.66667</text:p>
          </table:table-cell>
          <table:table-cell office:value-type="float" office:value="0.613636">
            <text:p>0.61364</text:p>
          </table:table-cell>
          <table:table-cell office:value-type="float" office:value="0.645161">
            <text:p>0.64516</text:p>
          </table:table-cell>
          <table:table-cell table:number-columns-repeated="250"/>
        </table:table-row>
        <table:table-row table:style-name="ro1">
          <table:table-cell office:value-type="string">
            <text:p>ishikawa_kumamoto2</text:p>
          </table:table-cell>
          <table:table-cell office:value-type="float" office:value="0.674242">
            <text:p>0.67424</text:p>
          </table:table-cell>
          <table:table-cell office:value-type="float" office:value="0.719101">
            <text:p>0.71910</text:p>
          </table:table-cell>
          <table:table-cell office:value-type="float" office:value="0.701107">
            <text:p>0.70111</text:p>
          </table:table-cell>
          <table:table-cell office:value-type="float" office:value="0.657692">
            <text:p>0.65769</text:p>
          </table:table-cell>
          <table:table-cell office:value-type="float" office:value="0.697318">
            <text:p>0.69732</text:p>
          </table:table-cell>
          <table:table-cell table:number-columns-repeated="250"/>
        </table:table-row>
        <table:table-row table:style-name="ro1">
          <table:table-cell office:value-type="string">
            <text:p>ishikawa_kyoto</text:p>
          </table:table-cell>
          <table:table-cell office:value-type="float" office:value="0.424242">
            <text:p>0.42424</text:p>
          </table:table-cell>
          <table:table-cell office:value-type="float" office:value="0.386473">
            <text:p>0.38647</text:p>
          </table:table-cell>
          <table:table-cell office:value-type="float" office:value="0.382488">
            <text:p>0.38249</text:p>
          </table:table-cell>
          <table:table-cell office:value-type="float" office:value="0.339713">
            <text:p>0.33971</text:p>
          </table:table-cell>
          <table:table-cell office:value-type="float" office:value="0.38191">
            <text:p>0.38191</text:p>
          </table:table-cell>
          <table:table-cell table:number-columns-repeated="250"/>
        </table:table-row>
        <table:table-row table:style-name="ro1">
          <table:table-cell office:value-type="string">
            <text:p>ishikawa_mie</text:p>
          </table:table-cell>
          <table:table-cell office:value-type="float" office:value="0.497872">
            <text:p>0.49787</text:p>
          </table:table-cell>
          <table:table-cell office:value-type="float" office:value="0.495726">
            <text:p>0.49573</text:p>
          </table:table-cell>
          <table:table-cell office:value-type="float" office:value="0.493671">
            <text:p>0.49367</text:p>
          </table:table-cell>
          <table:table-cell office:value-type="float" office:value="0.464912">
            <text:p>0.46491</text:p>
          </table:table-cell>
          <table:table-cell office:value-type="float" office:value="0.481982">
            <text:p>0.48198</text:p>
          </table:table-cell>
          <table:table-cell table:number-columns-repeated="250"/>
        </table:table-row>
        <table:table-row table:style-name="ro1">
          <table:table-cell office:value-type="string">
            <text:p>ishikawa_miyagi</text:p>
          </table:table-cell>
          <table:table-cell office:value-type="float" office:value="0.596059">
            <text:p>0.59606</text:p>
          </table:table-cell>
          <table:table-cell office:value-type="float" office:value="0.621005">
            <text:p>0.62101</text:p>
          </table:table-cell>
          <table:table-cell office:value-type="float" office:value="0.655502">
            <text:p>0.65550</text:p>
          </table:table-cell>
          <table:table-cell office:value-type="float" office:value="0.625">
            <text:p>0.62500</text:p>
          </table:table-cell>
          <table:table-cell office:value-type="float" office:value="0.682243">
            <text:p>0.68224</text:p>
          </table:table-cell>
          <table:table-cell table:number-columns-repeated="250"/>
        </table:table-row>
        <table:table-row table:style-name="ro1">
          <table:table-cell office:value-type="string">
            <text:p>ishikawa_miyazaki</text:p>
          </table:table-cell>
          <table:table-cell office:value-type="float" office:value="0.598985">
            <text:p>0.59899</text:p>
          </table:table-cell>
          <table:table-cell office:value-type="float" office:value="0.617647">
            <text:p>0.61765</text:p>
          </table:table-cell>
          <table:table-cell office:value-type="float" office:value="0.614286">
            <text:p>0.61429</text:p>
          </table:table-cell>
          <table:table-cell office:value-type="float" office:value="0.583333">
            <text:p>0.58333</text:p>
          </table:table-cell>
          <table:table-cell office:value-type="float" office:value="0.629032">
            <text:p>0.62903</text:p>
          </table:table-cell>
          <table:table-cell table:number-columns-repeated="250"/>
        </table:table-row>
        <table:table-row table:style-name="ro1">
          <table:table-cell office:value-type="string">
            <text:p>ishikawa_nagano1</text:p>
          </table:table-cell>
          <table:table-cell office:value-type="float" office:value="0.559829">
            <text:p>0.55983</text:p>
          </table:table-cell>
          <table:table-cell office:value-type="float" office:value="0.578261">
            <text:p>0.57826</text:p>
          </table:table-cell>
          <table:table-cell office:value-type="float" office:value="0.571429">
            <text:p>0.57143</text:p>
          </table:table-cell>
          <table:table-cell office:value-type="float" office:value="0.561086">
            <text:p>0.56109</text:p>
          </table:table-cell>
          <table:table-cell office:value-type="float" office:value="0.613208">
            <text:p>0.61321</text:p>
          </table:table-cell>
          <table:table-cell table:number-columns-repeated="250"/>
        </table:table-row>
        <table:table-row table:style-name="ro1">
          <table:table-cell office:value-type="string">
            <text:p>ishikawa_nagano2</text:p>
          </table:table-cell>
          <table:table-cell office:value-type="float" office:value="0.405128">
            <text:p>0.40513</text:p>
          </table:table-cell>
          <table:table-cell office:value-type="float" office:value="0.427861">
            <text:p>0.42786</text:p>
          </table:table-cell>
          <table:table-cell office:value-type="float" office:value="0.443902">
            <text:p>0.44390</text:p>
          </table:table-cell>
          <table:table-cell office:value-type="float" office:value="0.387755">
            <text:p>0.38776</text:p>
          </table:table-cell>
          <table:table-cell office:value-type="float" office:value="0.435233">
            <text:p>0.43523</text:p>
          </table:table-cell>
          <table:table-cell table:number-columns-repeated="250"/>
        </table:table-row>
        <table:table-row table:style-name="ro1">
          <table:table-cell office:value-type="string">
            <text:p>ishikawa_nagasaki1</text:p>
          </table:table-cell>
          <table:table-cell office:value-type="float" office:value="0.523148">
            <text:p>0.52315</text:p>
          </table:table-cell>
          <table:table-cell office:value-type="float" office:value="0.555556">
            <text:p>0.55556</text:p>
          </table:table-cell>
          <table:table-cell office:value-type="float" office:value="0.561644">
            <text:p>0.56164</text:p>
          </table:table-cell>
          <table:table-cell office:value-type="float" office:value="0.518692">
            <text:p>0.51869</text:p>
          </table:table-cell>
          <table:table-cell office:value-type="float" office:value="0.52968">
            <text:p>0.52968</text:p>
          </table:table-cell>
          <table:table-cell table:number-columns-repeated="250"/>
        </table:table-row>
        <table:table-row table:style-name="ro1">
          <table:table-cell office:value-type="string">
            <text:p>ishikawa_nagasaki2</text:p>
          </table:table-cell>
          <table:table-cell office:value-type="float" office:value="0.737374">
            <text:p>0.73737</text:p>
          </table:table-cell>
          <table:table-cell office:value-type="float" office:value="0.751111">
            <text:p>0.75111</text:p>
          </table:table-cell>
          <table:table-cell office:value-type="float" office:value="0.702222">
            <text:p>0.70222</text:p>
          </table:table-cell>
          <table:table-cell office:value-type="float" office:value="0.689815">
            <text:p>0.68982</text:p>
          </table:table-cell>
          <table:table-cell office:value-type="float" office:value="0.729469">
            <text:p>0.72947</text:p>
          </table:table-cell>
          <table:table-cell table:number-columns-repeated="250"/>
        </table:table-row>
        <table:table-row table:style-name="ro1">
          <table:table-cell office:value-type="string">
            <text:p>ishikawa_naha</text:p>
          </table:table-cell>
          <table:table-cell office:value-type="float" office:value="0.825">
            <text:p>0.82500</text:p>
          </table:table-cell>
          <table:table-cell office:value-type="float" office:value="0.817797">
            <text:p>0.81780</text:p>
          </table:table-cell>
          <table:table-cell office:value-type="float" office:value="0.85124">
            <text:p>0.85124</text:p>
          </table:table-cell>
          <table:table-cell office:value-type="float" office:value="0.780083">
            <text:p>0.78008</text:p>
          </table:table-cell>
          <table:table-cell office:value-type="float" office:value="0.780488">
            <text:p>0.78049</text:p>
          </table:table-cell>
          <table:table-cell table:number-columns-repeated="250"/>
        </table:table-row>
        <table:table-row table:style-name="ro1">
          <table:table-cell office:value-type="string">
            <text:p>ishikawa_nakijin</text:p>
          </table:table-cell>
          <table:table-cell office:value-type="float" office:value="0.786364">
            <text:p>0.78636</text:p>
          </table:table-cell>
          <table:table-cell office:value-type="float" office:value="0.785388">
            <text:p>0.78539</text:p>
          </table:table-cell>
          <table:table-cell office:value-type="float" office:value="0.797357">
            <text:p>0.79736</text:p>
          </table:table-cell>
          <table:table-cell office:value-type="float" office:value="0.75576">
            <text:p>0.75576</text:p>
          </table:table-cell>
          <table:table-cell office:value-type="float" office:value="0.774194">
            <text:p>0.77419</text:p>
          </table:table-cell>
          <table:table-cell table:number-columns-repeated="250"/>
        </table:table-row>
        <table:table-row table:style-name="ro1">
          <table:table-cell office:value-type="string">
            <text:p>ishikawa_nara</text:p>
          </table:table-cell>
          <table:table-cell office:value-type="float" office:value="0.365079">
            <text:p>0.36508</text:p>
          </table:table-cell>
          <table:table-cell office:value-type="float" office:value="0.430108">
            <text:p>0.43011</text:p>
          </table:table-cell>
          <table:table-cell office:value-type="float" office:value="0.386598">
            <text:p>0.38660</text:p>
          </table:table-cell>
          <table:table-cell office:value-type="float" office:value="0.348958">
            <text:p>0.34896</text:p>
          </table:table-cell>
          <table:table-cell office:value-type="float" office:value="0.429348">
            <text:p>0.42935</text:p>
          </table:table-cell>
          <table:table-cell table:number-columns-repeated="250"/>
        </table:table-row>
        <table:table-row table:style-name="ro1">
          <table:table-cell office:value-type="string">
            <text:p>ishikawa_nhk</text:p>
          </table:table-cell>
          <table:table-cell office:value-type="float" office:value="0.270833">
            <text:p>0.27083</text:p>
          </table:table-cell>
          <table:table-cell office:value-type="float" office:value="0.306878">
            <text:p>0.30688</text:p>
          </table:table-cell>
          <table:table-cell office:value-type="float" office:value="0.285714">
            <text:p>0.28571</text:p>
          </table:table-cell>
          <table:table-cell office:value-type="float" office:value="0.265625">
            <text:p>0.26563</text:p>
          </table:table-cell>
          <table:table-cell office:value-type="float" office:value="0.272727">
            <text:p>0.27273</text:p>
          </table:table-cell>
          <table:table-cell table:number-columns-repeated="250"/>
        </table:table-row>
        <table:table-row table:style-name="ro1">
          <table:table-cell office:value-type="string">
            <text:p>ishikawa_nigata1</text:p>
          </table:table-cell>
          <table:table-cell office:value-type="float" office:value="0.497354">
            <text:p>0.49735</text:p>
          </table:table-cell>
          <table:table-cell office:value-type="float" office:value="0.510753">
            <text:p>0.51075</text:p>
          </table:table-cell>
          <table:table-cell office:value-type="float" office:value="0.52381">
            <text:p>0.52381</text:p>
          </table:table-cell>
          <table:table-cell office:value-type="float" office:value="0.447917">
            <text:p>0.44792</text:p>
          </table:table-cell>
          <table:table-cell office:value-type="float" office:value="0.494565">
            <text:p>0.49457</text:p>
          </table:table-cell>
          <table:table-cell table:number-columns-repeated="250"/>
        </table:table-row>
        <table:table-row table:style-name="ro1">
          <table:table-cell office:value-type="string">
            <text:p>ishikawa_nigata2</text:p>
          </table:table-cell>
          <table:table-cell office:value-type="float" office:value="0.436842">
            <text:p>0.43684</text:p>
          </table:table-cell>
          <table:table-cell office:value-type="float" office:value="0.5">
            <text:p>0.50000</text:p>
          </table:table-cell>
          <table:table-cell office:value-type="float" office:value="0.52381">
            <text:p>0.52381</text:p>
          </table:table-cell>
          <table:table-cell office:value-type="float" office:value="0.430052">
            <text:p>0.43005</text:p>
          </table:table-cell>
          <table:table-cell office:value-type="float" office:value="0.461957">
            <text:p>0.46196</text:p>
          </table:table-cell>
          <table:table-cell table:number-columns-repeated="250"/>
        </table:table-row>
        <table:table-row table:style-name="ro1">
          <table:table-cell office:value-type="string">
            <text:p>ishikawa_oita</text:p>
          </table:table-cell>
          <table:table-cell office:value-type="float" office:value="0.722807">
            <text:p>0.72281</text:p>
          </table:table-cell>
          <table:table-cell office:value-type="float" office:value="0.758865">
            <text:p>0.75887</text:p>
          </table:table-cell>
          <table:table-cell office:value-type="float" office:value="0.675889">
            <text:p>0.67589</text:p>
          </table:table-cell>
          <table:table-cell office:value-type="float" office:value="0.703971">
            <text:p>0.70397</text:p>
          </table:table-cell>
          <table:table-cell office:value-type="float" office:value="0.700787">
            <text:p>0.70079</text:p>
          </table:table-cell>
          <table:table-cell table:number-columns-repeated="250"/>
        </table:table-row>
        <table:table-row table:style-name="ro1">
          <table:table-cell office:value-type="string">
            <text:p>ishikawa_okayama</text:p>
          </table:table-cell>
          <table:table-cell office:value-type="float" office:value="0.457895">
            <text:p>0.45790</text:p>
          </table:table-cell>
          <table:table-cell office:value-type="float" office:value="0.536842">
            <text:p>0.53684</text:p>
          </table:table-cell>
          <table:table-cell office:value-type="float" office:value="0.50495">
            <text:p>0.50495</text:p>
          </table:table-cell>
          <table:table-cell office:value-type="float" office:value="0.46114">
            <text:p>0.46114</text:p>
          </table:table-cell>
          <table:table-cell office:value-type="float" office:value="0.484211">
            <text:p>0.48421</text:p>
          </table:table-cell>
          <table:table-cell table:number-columns-repeated="250"/>
        </table:table-row>
        <table:table-row table:style-name="ro1">
          <table:table-cell office:value-type="string">
            <text:p>ishikawa_osaka</text:p>
          </table:table-cell>
          <table:table-cell office:value-type="float" office:value="0.464115">
            <text:p>0.46412</text:p>
          </table:table-cell>
          <table:table-cell office:value-type="float" office:value="0.488263">
            <text:p>0.48826</text:p>
          </table:table-cell>
          <table:table-cell office:value-type="float" office:value="0.488152">
            <text:p>0.48815</text:p>
          </table:table-cell>
          <table:table-cell office:value-type="float" office:value="0.4375">
            <text:p>0.43750</text:p>
          </table:table-cell>
          <table:table-cell office:value-type="float" office:value="0.497537">
            <text:p>0.49754</text:p>
          </table:table-cell>
          <table:table-cell table:number-columns-repeated="250"/>
        </table:table-row>
        <table:table-row table:style-name="ro1">
          <table:table-cell office:value-type="string">
            <text:p>ishikawa_saga</text:p>
          </table:table-cell>
          <table:table-cell office:value-type="float" office:value="0.497717">
            <text:p>0.49772</text:p>
          </table:table-cell>
          <table:table-cell office:value-type="float" office:value="0.504545">
            <text:p>0.50455</text:p>
          </table:table-cell>
          <table:table-cell office:value-type="float" office:value="0.522523">
            <text:p>0.52252</text:p>
          </table:table-cell>
          <table:table-cell office:value-type="float" office:value="0.437788">
            <text:p>0.43779</text:p>
          </table:table-cell>
          <table:table-cell office:value-type="float" office:value="0.52093">
            <text:p>0.52093</text:p>
          </table:table-cell>
          <table:table-cell table:number-columns-repeated="250"/>
        </table:table-row>
        <table:table-row table:style-name="ro1">
          <table:table-cell office:value-type="string">
            <text:p>ishikawa_shimane</text:p>
          </table:table-cell>
          <table:table-cell office:value-type="float" office:value="0.53886">
            <text:p>0.53886</text:p>
          </table:table-cell>
          <table:table-cell office:value-type="float" office:value="0.636842">
            <text:p>0.63684</text:p>
          </table:table-cell>
          <table:table-cell office:value-type="float" office:value="0.651042">
            <text:p>0.65104</text:p>
          </table:table-cell>
          <table:table-cell office:value-type="float" office:value="0.552083">
            <text:p>0.55208</text:p>
          </table:table-cell>
          <table:table-cell office:value-type="float" office:value="0.603261">
            <text:p>0.60326</text:p>
          </table:table-cell>
          <table:table-cell table:number-columns-repeated="250"/>
        </table:table-row>
        <table:table-row table:style-name="ro1">
          <table:table-cell office:value-type="string">
            <text:p>ishikawa_shizuoka1</text:p>
          </table:table-cell>
          <table:table-cell office:value-type="float" office:value="0.678756">
            <text:p>0.67876</text:p>
          </table:table-cell>
          <table:table-cell office:value-type="float" office:value="0.725888">
            <text:p>0.72589</text:p>
          </table:table-cell>
          <table:table-cell office:value-type="float" office:value="0.790576">
            <text:p>0.79058</text:p>
          </table:table-cell>
          <table:table-cell office:value-type="float" office:value="0.681818">
            <text:p>0.68182</text:p>
          </table:table-cell>
          <table:table-cell office:value-type="float" office:value="0.692308">
            <text:p>0.69231</text:p>
          </table:table-cell>
          <table:table-cell table:number-columns-repeated="250"/>
        </table:table-row>
        <table:table-row table:style-name="ro1">
          <table:table-cell office:value-type="string">
            <text:p>ishikawa_shizuoka2</text:p>
          </table:table-cell>
          <table:table-cell office:value-type="float" office:value="0.490741">
            <text:p>0.49074</text:p>
          </table:table-cell>
          <table:table-cell office:value-type="float" office:value="0.537445">
            <text:p>0.53745</text:p>
          </table:table-cell>
          <table:table-cell office:value-type="float" office:value="0.518018">
            <text:p>0.51802</text:p>
          </table:table-cell>
          <table:table-cell office:value-type="float" office:value="0.488263">
            <text:p>0.48826</text:p>
          </table:table-cell>
          <table:table-cell office:value-type="float" office:value="0.514423">
            <text:p>0.51442</text:p>
          </table:table-cell>
          <table:table-cell table:number-columns-repeated="250"/>
        </table:table-row>
        <table:table-row table:style-name="ro1">
          <table:table-cell office:value-type="string">
            <text:p>ishikawa_tochigi</text:p>
          </table:table-cell>
          <table:table-cell office:value-type="float" office:value="0.638009">
            <text:p>0.63801</text:p>
          </table:table-cell>
          <table:table-cell office:value-type="float" office:value="0.674419">
            <text:p>0.67442</text:p>
          </table:table-cell>
          <table:table-cell office:value-type="float" office:value="0.643519">
            <text:p>0.64352</text:p>
          </table:table-cell>
          <table:table-cell office:value-type="float" office:value="0.640777">
            <text:p>0.64078</text:p>
          </table:table-cell>
          <table:table-cell office:value-type="float" office:value="0.654206">
            <text:p>0.65421</text:p>
          </table:table-cell>
          <table:table-cell table:number-columns-repeated="250"/>
        </table:table-row>
        <table:table-row table:style-name="ro1">
          <table:table-cell office:value-type="string">
            <text:p>ishikawa_tokushima</text:p>
          </table:table-cell>
          <table:table-cell office:value-type="float" office:value="0.361257">
            <text:p>0.36126</text:p>
          </table:table-cell>
          <table:table-cell office:value-type="float" office:value="0.378947">
            <text:p>0.37895</text:p>
          </table:table-cell>
          <table:table-cell office:value-type="float" office:value="0.396907">
            <text:p>0.39691</text:p>
          </table:table-cell>
          <table:table-cell office:value-type="float" office:value="0.328125">
            <text:p>0.32813</text:p>
          </table:table-cell>
          <table:table-cell office:value-type="float" office:value="0.34555">
            <text:p>0.34555</text:p>
          </table:table-cell>
          <table:table-cell table:number-columns-repeated="250"/>
        </table:table-row>
        <table:table-row table:style-name="ro1">
          <table:table-cell office:value-type="string">
            <text:p>ishikawa_tokyo</text:p>
          </table:table-cell>
          <table:table-cell office:value-type="float" office:value="0.251309">
            <text:p>0.25131</text:p>
          </table:table-cell>
          <table:table-cell office:value-type="float" office:value="0.322581">
            <text:p>0.32258</text:p>
          </table:table-cell>
          <table:table-cell office:value-type="float" office:value="0.285714">
            <text:p>0.28571</text:p>
          </table:table-cell>
          <table:table-cell office:value-type="float" office:value="0.244792">
            <text:p>0.24479</text:p>
          </table:table-cell>
          <table:table-cell office:value-type="float" office:value="0.272727">
            <text:p>0.27273</text:p>
          </table:table-cell>
          <table:table-cell table:number-columns-repeated="250"/>
        </table:table-row>
        <table:table-row table:style-name="ro1">
          <table:table-cell office:value-type="string">
            <text:p>ishikawa_toyama</text:p>
          </table:table-cell>
          <table:table-cell office:value-type="float" office:value="0.597087">
            <text:p>0.59709</text:p>
          </table:table-cell>
          <table:table-cell office:value-type="float" office:value="0.62069">
            <text:p>0.62069</text:p>
          </table:table-cell>
          <table:table-cell office:value-type="float" office:value="0.596244">
            <text:p>0.59624</text:p>
          </table:table-cell>
          <table:table-cell office:value-type="float" office:value="0.567708">
            <text:p>0.56771</text:p>
          </table:table-cell>
          <table:table-cell office:value-type="float" office:value="0.619792">
            <text:p>0.61979</text:p>
          </table:table-cell>
          <table:table-cell table:number-columns-repeated="250"/>
        </table:table-row>
        <table:table-row table:style-name="ro1">
          <table:table-cell office:value-type="string">
            <text:p>ishikawa_wakayama</text:p>
          </table:table-cell>
          <table:table-cell office:value-type="float" office:value="0.418848">
            <text:p>0.41885</text:p>
          </table:table-cell>
          <table:table-cell office:value-type="float" office:value="0.453125">
            <text:p>0.45313</text:p>
          </table:table-cell>
          <table:table-cell office:value-type="float" office:value="0.409091">
            <text:p>0.40909</text:p>
          </table:table-cell>
          <table:table-cell office:value-type="float" office:value="0.404145">
            <text:p>0.40415</text:p>
          </table:table-cell>
          <table:table-cell office:value-type="float" office:value="0.436842">
            <text:p>0.43684</text:p>
          </table:table-cell>
          <table:table-cell table:number-columns-repeated="250"/>
        </table:table-row>
        <table:table-row table:style-name="ro1">
          <table:table-cell office:value-type="string">
            <text:p>ishikawa_yamagata</text:p>
          </table:table-cell>
          <table:table-cell office:value-type="float" office:value="0.702222">
            <text:p>0.70222</text:p>
          </table:table-cell>
          <table:table-cell office:value-type="float" office:value="0.722772">
            <text:p>0.72277</text:p>
          </table:table-cell>
          <table:table-cell office:value-type="float" office:value="0.710145">
            <text:p>0.71015</text:p>
          </table:table-cell>
          <table:table-cell office:value-type="float" office:value="0.709845">
            <text:p>0.70985</text:p>
          </table:table-cell>
          <table:table-cell office:value-type="float" office:value="0.753846">
            <text:p>0.75385</text:p>
          </table:table-cell>
          <table:table-cell table:number-columns-repeated="250"/>
        </table:table-row>
        <table:table-row table:style-name="ro1">
          <table:table-cell office:value-type="string">
            <text:p>ishikawa_yamaguchi</text:p>
          </table:table-cell>
          <table:table-cell office:value-type="float" office:value="0.546667">
            <text:p>0.54667</text:p>
          </table:table-cell>
          <table:table-cell office:value-type="float" office:value="0.529954">
            <text:p>0.52995</text:p>
          </table:table-cell>
          <table:table-cell office:value-type="float" office:value="0.56682">
            <text:p>0.56682</text:p>
          </table:table-cell>
          <table:table-cell office:value-type="float" office:value="0.454128">
            <text:p>0.45413</text:p>
          </table:table-cell>
          <table:table-cell office:value-type="float" office:value="0.523148">
            <text:p>0.52315</text:p>
          </table:table-cell>
          <table:table-cell table:number-columns-repeated="250"/>
        </table:table-row>
        <table:table-row table:style-name="ro1">
          <table:table-cell office:value-type="string">
            <text:p>ishikawa_yamanashi</text:p>
          </table:table-cell>
          <table:table-cell office:value-type="float" office:value="0.670996">
            <text:p>0.67100</text:p>
          </table:table-cell>
          <table:table-cell office:value-type="float" office:value="0.703057">
            <text:p>0.70306</text:p>
          </table:table-cell>
          <table:table-cell office:value-type="float" office:value="0.688312">
            <text:p>0.68831</text:p>
          </table:table-cell>
          <table:table-cell office:value-type="float" office:value="0.688889">
            <text:p>0.68889</text:p>
          </table:table-cell>
          <table:table-cell office:value-type="float" office:value="0.690583">
            <text:p>0.69058</text:p>
          </table:table-cell>
          <table:table-cell table:number-columns-repeated="250"/>
        </table:table-row>
        <table:table-row table:style-name="ro1">
          <table:table-cell office:value-type="string">
            <text:p>iwate1_iwate2</text:p>
          </table:table-cell>
          <table:table-cell office:value-type="float" office:value="0.523585">
            <text:p>0.52359</text:p>
          </table:table-cell>
          <table:table-cell office:value-type="float" office:value="0.481308">
            <text:p>0.48131</text:p>
          </table:table-cell>
          <table:table-cell office:value-type="float" office:value="0.542601">
            <text:p>0.54260</text:p>
          </table:table-cell>
          <table:table-cell office:value-type="float" office:value="0.495283">
            <text:p>0.49528</text:p>
          </table:table-cell>
          <table:table-cell office:value-type="float" office:value="0.509615">
            <text:p>0.50962</text:p>
          </table:table-cell>
          <table:table-cell table:number-columns-repeated="250"/>
        </table:table-row>
        <table:table-row table:style-name="ro1">
          <table:table-cell office:value-type="string">
            <text:p>iwate1_kagawa1</text:p>
          </table:table-cell>
          <table:table-cell office:value-type="float" office:value="0.567568">
            <text:p>0.56757</text:p>
          </table:table-cell>
          <table:table-cell office:value-type="float" office:value="0.530702">
            <text:p>0.53070</text:p>
          </table:table-cell>
          <table:table-cell office:value-type="float" office:value="0.580087">
            <text:p>0.58009</text:p>
          </table:table-cell>
          <table:table-cell office:value-type="float" office:value="0.584906">
            <text:p>0.58491</text:p>
          </table:table-cell>
          <table:table-cell office:value-type="float" office:value="0.596244">
            <text:p>0.59624</text:p>
          </table:table-cell>
          <table:table-cell table:number-columns-repeated="250"/>
        </table:table-row>
        <table:table-row table:style-name="ro1">
          <table:table-cell office:value-type="string">
            <text:p>iwate1_kagawa2</text:p>
          </table:table-cell>
          <table:table-cell office:value-type="float" office:value="0.545852">
            <text:p>0.54585</text:p>
          </table:table-cell>
          <table:table-cell office:value-type="float" office:value="0.5">
            <text:p>0.50000</text:p>
          </table:table-cell>
          <table:table-cell office:value-type="float" office:value="0.52193">
            <text:p>0.52193</text:p>
          </table:table-cell>
          <table:table-cell office:value-type="float" office:value="0.545045">
            <text:p>0.54505</text:p>
          </table:table-cell>
          <table:table-cell office:value-type="float" office:value="0.586364">
            <text:p>0.58636</text:p>
          </table:table-cell>
          <table:table-cell table:number-columns-repeated="250"/>
        </table:table-row>
        <table:table-row table:style-name="ro1">
          <table:table-cell office:value-type="string">
            <text:p>iwate1_kagoshima</text:p>
          </table:table-cell>
          <table:table-cell office:value-type="float" office:value="0.632287">
            <text:p>0.63229</text:p>
          </table:table-cell>
          <table:table-cell office:value-type="float" office:value="0.59633">
            <text:p>0.59633</text:p>
          </table:table-cell>
          <table:table-cell office:value-type="float" office:value="0.616071">
            <text:p>0.61607</text:p>
          </table:table-cell>
          <table:table-cell office:value-type="float" office:value="0.629108">
            <text:p>0.62911</text:p>
          </table:table-cell>
          <table:table-cell office:value-type="float" office:value="0.651163">
            <text:p>0.65116</text:p>
          </table:table-cell>
          <table:table-cell table:number-columns-repeated="250"/>
        </table:table-row>
        <table:table-row table:style-name="ro1">
          <table:table-cell office:value-type="string">
            <text:p>iwate1_kanagawa</text:p>
          </table:table-cell>
          <table:table-cell office:value-type="float" office:value="0.551887">
            <text:p>0.55189</text:p>
          </table:table-cell>
          <table:table-cell office:value-type="float" office:value="0.435185">
            <text:p>0.43519</text:p>
          </table:table-cell>
          <table:table-cell office:value-type="float" office:value="0.538117">
            <text:p>0.53812</text:p>
          </table:table-cell>
          <table:table-cell office:value-type="float" office:value="0.533019">
            <text:p>0.53302</text:p>
          </table:table-cell>
          <table:table-cell office:value-type="float" office:value="0.567308">
            <text:p>0.56731</text:p>
          </table:table-cell>
          <table:table-cell table:number-columns-repeated="250"/>
        </table:table-row>
        <table:table-row table:style-name="ro1">
          <table:table-cell office:value-type="string">
            <text:p>iwate1_kouchi1</text:p>
          </table:table-cell>
          <table:table-cell office:value-type="float" office:value="0.670732">
            <text:p>0.67073</text:p>
          </table:table-cell>
          <table:table-cell office:value-type="float" office:value="0.606557">
            <text:p>0.60656</text:p>
          </table:table-cell>
          <table:table-cell office:value-type="float" office:value="0.652344">
            <text:p>0.65234</text:p>
          </table:table-cell>
          <table:table-cell office:value-type="float" office:value="0.646091">
            <text:p>0.64609</text:p>
          </table:table-cell>
          <table:table-cell office:value-type="float" office:value="0.658333">
            <text:p>0.65833</text:p>
          </table:table-cell>
          <table:table-cell table:number-columns-repeated="250"/>
        </table:table-row>
        <table:table-row table:style-name="ro1">
          <table:table-cell office:value-type="string">
            <text:p>iwate1_kouchi2</text:p>
          </table:table-cell>
          <table:table-cell office:value-type="float" office:value="0.560748">
            <text:p>0.56075</text:p>
          </table:table-cell>
          <table:table-cell office:value-type="float" office:value="0.502326">
            <text:p>0.50233</text:p>
          </table:table-cell>
          <table:table-cell office:value-type="float" office:value="0.556054">
            <text:p>0.55605</text:p>
          </table:table-cell>
          <table:table-cell office:value-type="float" office:value="0.514151">
            <text:p>0.51415</text:p>
          </table:table-cell>
          <table:table-cell office:value-type="float" office:value="0.591346">
            <text:p>0.59135</text:p>
          </table:table-cell>
          <table:table-cell table:number-columns-repeated="250"/>
        </table:table-row>
        <table:table-row table:style-name="ro1">
          <table:table-cell office:value-type="string">
            <text:p>iwate1_kumamoto1</text:p>
          </table:table-cell>
          <table:table-cell office:value-type="float" office:value="0.662037">
            <text:p>0.66204</text:p>
          </table:table-cell>
          <table:table-cell office:value-type="float" office:value="0.64486">
            <text:p>0.64486</text:p>
          </table:table-cell>
          <table:table-cell office:value-type="float" office:value="0.641256">
            <text:p>0.64126</text:p>
          </table:table-cell>
          <table:table-cell office:value-type="float" office:value="0.595455">
            <text:p>0.59546</text:p>
          </table:table-cell>
          <table:table-cell office:value-type="float" office:value="0.668203">
            <text:p>0.66820</text:p>
          </table:table-cell>
          <table:table-cell table:number-columns-repeated="250"/>
        </table:table-row>
        <table:table-row table:style-name="ro1">
          <table:table-cell office:value-type="string">
            <text:p>iwate1_kumamoto2</text:p>
          </table:table-cell>
          <table:table-cell office:value-type="float" office:value="0.659091">
            <text:p>0.65909</text:p>
          </table:table-cell>
          <table:table-cell office:value-type="float" office:value="0.629213">
            <text:p>0.62921</text:p>
          </table:table-cell>
          <table:table-cell office:value-type="float" office:value="0.656827">
            <text:p>0.65683</text:p>
          </table:table-cell>
          <table:table-cell office:value-type="float" office:value="0.653846">
            <text:p>0.65385</text:p>
          </table:table-cell>
          <table:table-cell office:value-type="float" office:value="0.685824">
            <text:p>0.68582</text:p>
          </table:table-cell>
          <table:table-cell table:number-columns-repeated="250"/>
        </table:table-row>
        <table:table-row table:style-name="ro1">
          <table:table-cell office:value-type="string">
            <text:p>iwate1_kyoto</text:p>
          </table:table-cell>
          <table:table-cell office:value-type="float" office:value="0.518868">
            <text:p>0.51887</text:p>
          </table:table-cell>
          <table:table-cell office:value-type="float" office:value="0.46729">
            <text:p>0.46729</text:p>
          </table:table-cell>
          <table:table-cell office:value-type="float" office:value="0.493274">
            <text:p>0.49327</text:p>
          </table:table-cell>
          <table:table-cell office:value-type="float" office:value="0.485849">
            <text:p>0.48585</text:p>
          </table:table-cell>
          <table:table-cell office:value-type="float" office:value="0.533654">
            <text:p>0.53365</text:p>
          </table:table-cell>
          <table:table-cell table:number-columns-repeated="250"/>
        </table:table-row>
        <table:table-row table:style-name="ro1">
          <table:table-cell office:value-type="string">
            <text:p>iwate1_mie</text:p>
          </table:table-cell>
          <table:table-cell office:value-type="float" office:value="0.553191">
            <text:p>0.55319</text:p>
          </table:table-cell>
          <table:table-cell office:value-type="float" office:value="0.508547">
            <text:p>0.50855</text:p>
          </table:table-cell>
          <table:table-cell office:value-type="float" office:value="0.556962">
            <text:p>0.55696</text:p>
          </table:table-cell>
          <table:table-cell office:value-type="float" office:value="0.517544">
            <text:p>0.51754</text:p>
          </table:table-cell>
          <table:table-cell office:value-type="float" office:value="0.563063">
            <text:p>0.56306</text:p>
          </table:table-cell>
          <table:table-cell table:number-columns-repeated="250"/>
        </table:table-row>
        <table:table-row table:style-name="ro1">
          <table:table-cell office:value-type="string">
            <text:p>iwate1_miyagi</text:p>
          </table:table-cell>
          <table:table-cell office:value-type="float" office:value="0.54717">
            <text:p>0.54717</text:p>
          </table:table-cell>
          <table:table-cell office:value-type="float" office:value="0.552511">
            <text:p>0.55251</text:p>
          </table:table-cell>
          <table:table-cell office:value-type="float" office:value="0.533632">
            <text:p>0.53363</text:p>
          </table:table-cell>
          <table:table-cell office:value-type="float" office:value="0.608491">
            <text:p>0.60849</text:p>
          </table:table-cell>
          <table:table-cell office:value-type="float" office:value="0.584112">
            <text:p>0.58411</text:p>
          </table:table-cell>
          <table:table-cell table:number-columns-repeated="250"/>
        </table:table-row>
        <table:table-row table:style-name="ro1">
          <table:table-cell office:value-type="string">
            <text:p>iwate1_miyazaki</text:p>
          </table:table-cell>
          <table:table-cell office:value-type="float" office:value="0.665094">
            <text:p>0.66509</text:p>
          </table:table-cell>
          <table:table-cell office:value-type="float" office:value="0.61215">
            <text:p>0.61215</text:p>
          </table:table-cell>
          <table:table-cell office:value-type="float" office:value="0.600897">
            <text:p>0.60090</text:p>
          </table:table-cell>
          <table:table-cell office:value-type="float" office:value="0.65566">
            <text:p>0.65566</text:p>
          </table:table-cell>
          <table:table-cell office:value-type="float" office:value="0.6875">
            <text:p>0.68750</text:p>
          </table:table-cell>
          <table:table-cell table:number-columns-repeated="250"/>
        </table:table-row>
        <table:table-row table:style-name="ro1">
          <table:table-cell office:value-type="string">
            <text:p>iwate1_nagano1</text:p>
          </table:table-cell>
          <table:table-cell office:value-type="float" office:value="0.594017">
            <text:p>0.59402</text:p>
          </table:table-cell>
          <table:table-cell office:value-type="float" office:value="0.591304">
            <text:p>0.59130</text:p>
          </table:table-cell>
          <table:table-cell office:value-type="float" office:value="0.618834">
            <text:p>0.61883</text:p>
          </table:table-cell>
          <table:table-cell office:value-type="float" office:value="0.574661">
            <text:p>0.57466</text:p>
          </table:table-cell>
          <table:table-cell office:value-type="float" office:value="0.584906">
            <text:p>0.58491</text:p>
          </table:table-cell>
          <table:table-cell table:number-columns-repeated="250"/>
        </table:table-row>
        <table:table-row table:style-name="ro1">
          <table:table-cell office:value-type="string">
            <text:p>iwate1_nagano2</text:p>
          </table:table-cell>
          <table:table-cell office:value-type="float" office:value="0.566038">
            <text:p>0.56604</text:p>
          </table:table-cell>
          <table:table-cell office:value-type="float" office:value="0.528037">
            <text:p>0.52804</text:p>
          </table:table-cell>
          <table:table-cell office:value-type="float" office:value="0.591928">
            <text:p>0.59193</text:p>
          </table:table-cell>
          <table:table-cell office:value-type="float" office:value="0.537736">
            <text:p>0.53774</text:p>
          </table:table-cell>
          <table:table-cell office:value-type="float" office:value="0.572115">
            <text:p>0.57212</text:p>
          </table:table-cell>
          <table:table-cell table:number-columns-repeated="250"/>
        </table:table-row>
        <table:table-row table:style-name="ro1">
          <table:table-cell office:value-type="string">
            <text:p>iwate1_nagasaki1</text:p>
          </table:table-cell>
          <table:table-cell office:value-type="float" office:value="0.555556">
            <text:p>0.55556</text:p>
          </table:table-cell>
          <table:table-cell office:value-type="float" office:value="0.515556">
            <text:p>0.51556</text:p>
          </table:table-cell>
          <table:table-cell office:value-type="float" office:value="0.569507">
            <text:p>0.56951</text:p>
          </table:table-cell>
          <table:table-cell office:value-type="float" office:value="0.514019">
            <text:p>0.51402</text:p>
          </table:table-cell>
          <table:table-cell office:value-type="float" office:value="0.561644">
            <text:p>0.56164</text:p>
          </table:table-cell>
          <table:table-cell table:number-columns-repeated="250"/>
        </table:table-row>
        <table:table-row table:style-name="ro1">
          <table:table-cell office:value-type="string">
            <text:p>iwate1_nagasaki2</text:p>
          </table:table-cell>
          <table:table-cell office:value-type="float" office:value="0.754717">
            <text:p>0.75472</text:p>
          </table:table-cell>
          <table:table-cell table:number-columns-repeated="2" office:value-type="float" office:value="0.666667">
            <text:p>0.66667</text:p>
          </table:table-cell>
          <table:table-cell office:value-type="float" office:value="0.699074">
            <text:p>0.69907</text:p>
          </table:table-cell>
          <table:table-cell office:value-type="float" office:value="0.725962">
            <text:p>0.72596</text:p>
          </table:table-cell>
          <table:table-cell table:number-columns-repeated="250"/>
        </table:table-row>
        <table:table-row table:style-name="ro1">
          <table:table-cell office:value-type="string">
            <text:p>iwate1_naha</text:p>
          </table:table-cell>
          <table:table-cell office:value-type="float" office:value="0.791667">
            <text:p>0.79167</text:p>
          </table:table-cell>
          <table:table-cell office:value-type="float" office:value="0.762712">
            <text:p>0.76271</text:p>
          </table:table-cell>
          <table:table-cell office:value-type="float" office:value="0.752066">
            <text:p>0.75207</text:p>
          </table:table-cell>
          <table:table-cell office:value-type="float" office:value="0.73029">
            <text:p>0.73029</text:p>
          </table:table-cell>
          <table:table-cell office:value-type="float" office:value="0.752033">
            <text:p>0.75203</text:p>
          </table:table-cell>
          <table:table-cell table:number-columns-repeated="250"/>
        </table:table-row>
        <table:table-row table:style-name="ro1">
          <table:table-cell office:value-type="string">
            <text:p>iwate1_nakijin</text:p>
          </table:table-cell>
          <table:table-cell office:value-type="float" office:value="0.768182">
            <text:p>0.76818</text:p>
          </table:table-cell>
          <table:table-cell office:value-type="float" office:value="0.744292">
            <text:p>0.74429</text:p>
          </table:table-cell>
          <table:table-cell office:value-type="float" office:value="0.709251">
            <text:p>0.70925</text:p>
          </table:table-cell>
          <table:table-cell office:value-type="float" office:value="0.682028">
            <text:p>0.68203</text:p>
          </table:table-cell>
          <table:table-cell office:value-type="float" office:value="0.746544">
            <text:p>0.74654</text:p>
          </table:table-cell>
          <table:table-cell table:number-columns-repeated="250"/>
        </table:table-row>
        <table:table-row table:style-name="ro1">
          <table:table-cell office:value-type="string">
            <text:p>iwate1_nara</text:p>
          </table:table-cell>
          <table:table-cell office:value-type="float" office:value="0.533019">
            <text:p>0.53302</text:p>
          </table:table-cell>
          <table:table-cell office:value-type="float" office:value="0.523364">
            <text:p>0.52336</text:p>
          </table:table-cell>
          <table:table-cell office:value-type="float" office:value="0.515695">
            <text:p>0.51570</text:p>
          </table:table-cell>
          <table:table-cell office:value-type="float" office:value="0.485849">
            <text:p>0.48585</text:p>
          </table:table-cell>
          <table:table-cell office:value-type="float" office:value="0.567308">
            <text:p>0.56731</text:p>
          </table:table-cell>
          <table:table-cell table:number-columns-repeated="250"/>
        </table:table-row>
        <table:table-row table:style-name="ro1">
          <table:table-cell office:value-type="string">
            <text:p>iwate1_nhk</text:p>
          </table:table-cell>
          <table:table-cell office:value-type="float" office:value="0.537736">
            <text:p>0.53774</text:p>
          </table:table-cell>
          <table:table-cell office:value-type="float" office:value="0.509346">
            <text:p>0.50935</text:p>
          </table:table-cell>
          <table:table-cell office:value-type="float" office:value="0.623318">
            <text:p>0.62332</text:p>
          </table:table-cell>
          <table:table-cell office:value-type="float" office:value="0.523585">
            <text:p>0.52359</text:p>
          </table:table-cell>
          <table:table-cell office:value-type="float" office:value="0.557692">
            <text:p>0.55769</text:p>
          </table:table-cell>
          <table:table-cell table:number-columns-repeated="250"/>
        </table:table-row>
        <table:table-row table:style-name="ro1">
          <table:table-cell office:value-type="string">
            <text:p>iwate1_nigata1</text:p>
          </table:table-cell>
          <table:table-cell office:value-type="float" office:value="0.575472">
            <text:p>0.57547</text:p>
          </table:table-cell>
          <table:table-cell office:value-type="float" office:value="0.556075">
            <text:p>0.55608</text:p>
          </table:table-cell>
          <table:table-cell office:value-type="float" office:value="0.632287">
            <text:p>0.63229</text:p>
          </table:table-cell>
          <table:table-cell office:value-type="float" office:value="0.556604">
            <text:p>0.55660</text:p>
          </table:table-cell>
          <table:table-cell office:value-type="float" office:value="0.591346">
            <text:p>0.59135</text:p>
          </table:table-cell>
          <table:table-cell table:number-columns-repeated="250"/>
        </table:table-row>
        <table:table-row table:style-name="ro1">
          <table:table-cell office:value-type="string">
            <text:p>iwate1_nigata2</text:p>
          </table:table-cell>
          <table:table-cell office:value-type="float" office:value="0.561321">
            <text:p>0.56132</text:p>
          </table:table-cell>
          <table:table-cell office:value-type="float" office:value="0.551402">
            <text:p>0.55140</text:p>
          </table:table-cell>
          <table:table-cell office:value-type="float" office:value="0.618834">
            <text:p>0.61883</text:p>
          </table:table-cell>
          <table:table-cell office:value-type="float" office:value="0.514151">
            <text:p>0.51415</text:p>
          </table:table-cell>
          <table:table-cell office:value-type="float" office:value="0.600962">
            <text:p>0.60096</text:p>
          </table:table-cell>
          <table:table-cell table:number-columns-repeated="250"/>
        </table:table-row>
        <table:table-row table:style-name="ro1">
          <table:table-cell office:value-type="string">
            <text:p>iwate1_oita</text:p>
          </table:table-cell>
          <table:table-cell office:value-type="float" office:value="0.761404">
            <text:p>0.76140</text:p>
          </table:table-cell>
          <table:table-cell office:value-type="float" office:value="0.702128">
            <text:p>0.70213</text:p>
          </table:table-cell>
          <table:table-cell office:value-type="float" office:value="0.652174">
            <text:p>0.65217</text:p>
          </table:table-cell>
          <table:table-cell office:value-type="float" office:value="0.693141">
            <text:p>0.69314</text:p>
          </table:table-cell>
          <table:table-cell office:value-type="float" office:value="0.700787">
            <text:p>0.70079</text:p>
          </table:table-cell>
          <table:table-cell table:number-columns-repeated="250"/>
        </table:table-row>
        <table:table-row table:style-name="ro1">
          <table:table-cell office:value-type="string">
            <text:p>iwate1_okayama</text:p>
          </table:table-cell>
          <table:table-cell office:value-type="float" office:value="0.603774">
            <text:p>0.60377</text:p>
          </table:table-cell>
          <table:table-cell office:value-type="float" office:value="0.574766">
            <text:p>0.57477</text:p>
          </table:table-cell>
          <table:table-cell office:value-type="float" office:value="0.596413">
            <text:p>0.59641</text:p>
          </table:table-cell>
          <table:table-cell office:value-type="float" office:value="0.589623">
            <text:p>0.58962</text:p>
          </table:table-cell>
          <table:table-cell office:value-type="float" office:value="0.610577">
            <text:p>0.61058</text:p>
          </table:table-cell>
          <table:table-cell table:number-columns-repeated="250"/>
        </table:table-row>
        <table:table-row table:style-name="ro1">
          <table:table-cell office:value-type="string">
            <text:p>iwate1_osaka</text:p>
          </table:table-cell>
          <table:table-cell office:value-type="float" office:value="0.518868">
            <text:p>0.51887</text:p>
          </table:table-cell>
          <table:table-cell office:value-type="float" office:value="0.439252">
            <text:p>0.43925</text:p>
          </table:table-cell>
          <table:table-cell office:value-type="float" office:value="0.556054">
            <text:p>0.55605</text:p>
          </table:table-cell>
          <table:table-cell office:value-type="float" office:value="0.537736">
            <text:p>0.53774</text:p>
          </table:table-cell>
          <table:table-cell office:value-type="float" office:value="0.552885">
            <text:p>0.55289</text:p>
          </table:table-cell>
          <table:table-cell table:number-columns-repeated="250"/>
        </table:table-row>
        <table:table-row table:style-name="ro1">
          <table:table-cell office:value-type="string">
            <text:p>iwate1_saga</text:p>
          </table:table-cell>
          <table:table-cell office:value-type="float" office:value="0.538813">
            <text:p>0.53881</text:p>
          </table:table-cell>
          <table:table-cell office:value-type="float" office:value="0.477273">
            <text:p>0.47727</text:p>
          </table:table-cell>
          <table:table-cell office:value-type="float" office:value="0.538117">
            <text:p>0.53812</text:p>
          </table:table-cell>
          <table:table-cell office:value-type="float" office:value="0.470046">
            <text:p>0.47005</text:p>
          </table:table-cell>
          <table:table-cell office:value-type="float" office:value="0.586047">
            <text:p>0.58605</text:p>
          </table:table-cell>
          <table:table-cell table:number-columns-repeated="250"/>
        </table:table-row>
        <table:table-row table:style-name="ro1">
          <table:table-cell office:value-type="string">
            <text:p>iwate1_shimane</text:p>
          </table:table-cell>
          <table:table-cell office:value-type="float" office:value="0.632075">
            <text:p>0.63208</text:p>
          </table:table-cell>
          <table:table-cell office:value-type="float" office:value="0.649533">
            <text:p>0.64953</text:p>
          </table:table-cell>
          <table:table-cell office:value-type="float" office:value="0.690583">
            <text:p>0.69058</text:p>
          </table:table-cell>
          <table:table-cell office:value-type="float" office:value="0.650943">
            <text:p>0.65094</text:p>
          </table:table-cell>
          <table:table-cell office:value-type="float" office:value="0.682692">
            <text:p>0.68269</text:p>
          </table:table-cell>
          <table:table-cell table:number-columns-repeated="250"/>
        </table:table-row>
        <table:table-row table:style-name="ro1">
          <table:table-cell office:value-type="string">
            <text:p>iwate1_shizuoka1</text:p>
          </table:table-cell>
          <table:table-cell office:value-type="float" office:value="0.716981">
            <text:p>0.71698</text:p>
          </table:table-cell>
          <table:table-cell office:value-type="float" office:value="0.663551">
            <text:p>0.66355</text:p>
          </table:table-cell>
          <table:table-cell office:value-type="float" office:value="0.766816">
            <text:p>0.76682</text:p>
          </table:table-cell>
          <table:table-cell office:value-type="float" office:value="0.693396">
            <text:p>0.69340</text:p>
          </table:table-cell>
          <table:table-cell office:value-type="float" office:value="0.692308">
            <text:p>0.69231</text:p>
          </table:table-cell>
          <table:table-cell table:number-columns-repeated="250"/>
        </table:table-row>
        <table:table-row table:style-name="ro1">
          <table:table-cell office:value-type="string">
            <text:p>iwate1_shizuoka2</text:p>
          </table:table-cell>
          <table:table-cell office:value-type="float" office:value="0.532407">
            <text:p>0.53241</text:p>
          </table:table-cell>
          <table:table-cell office:value-type="float" office:value="0.502203">
            <text:p>0.50220</text:p>
          </table:table-cell>
          <table:table-cell office:value-type="float" office:value="0.578475">
            <text:p>0.57848</text:p>
          </table:table-cell>
          <table:table-cell office:value-type="float" office:value="0.568075">
            <text:p>0.56808</text:p>
          </table:table-cell>
          <table:table-cell office:value-type="float" office:value="0.586538">
            <text:p>0.58654</text:p>
          </table:table-cell>
          <table:table-cell table:number-columns-repeated="250"/>
        </table:table-row>
        <table:table-row table:style-name="ro1">
          <table:table-cell office:value-type="string">
            <text:p>iwate1_tochigi</text:p>
          </table:table-cell>
          <table:table-cell office:value-type="float" office:value="0.597285">
            <text:p>0.59729</text:p>
          </table:table-cell>
          <table:table-cell office:value-type="float" office:value="0.516279">
            <text:p>0.51628</text:p>
          </table:table-cell>
          <table:table-cell office:value-type="float" office:value="0.58296">
            <text:p>0.58296</text:p>
          </table:table-cell>
          <table:table-cell office:value-type="float" office:value="0.641509">
            <text:p>0.64151</text:p>
          </table:table-cell>
          <table:table-cell office:value-type="float" office:value="0.579439">
            <text:p>0.57944</text:p>
          </table:table-cell>
          <table:table-cell table:number-columns-repeated="250"/>
        </table:table-row>
        <table:table-row table:style-name="ro1">
          <table:table-cell office:value-type="string">
            <text:p>iwate1_tokushima</text:p>
          </table:table-cell>
          <table:table-cell office:value-type="float" office:value="0.509434">
            <text:p>0.50943</text:p>
          </table:table-cell>
          <table:table-cell office:value-type="float" office:value="0.46729">
            <text:p>0.46729</text:p>
          </table:table-cell>
          <table:table-cell office:value-type="float" office:value="0.524664">
            <text:p>0.52466</text:p>
          </table:table-cell>
          <table:table-cell office:value-type="float" office:value="0.495283">
            <text:p>0.49528</text:p>
          </table:table-cell>
          <table:table-cell office:value-type="float" office:value="0.543269">
            <text:p>0.54327</text:p>
          </table:table-cell>
          <table:table-cell table:number-columns-repeated="250"/>
        </table:table-row>
        <table:table-row table:style-name="ro1">
          <table:table-cell office:value-type="string">
            <text:p>iwate1_tokyo</text:p>
          </table:table-cell>
          <table:table-cell office:value-type="float" office:value="0.542453">
            <text:p>0.54245</text:p>
          </table:table-cell>
          <table:table-cell office:value-type="float" office:value="0.537383">
            <text:p>0.53738</text:p>
          </table:table-cell>
          <table:table-cell office:value-type="float" office:value="0.623318">
            <text:p>0.62332</text:p>
          </table:table-cell>
          <table:table-cell office:value-type="float" office:value="0.528302">
            <text:p>0.52830</text:p>
          </table:table-cell>
          <table:table-cell office:value-type="float" office:value="0.557692">
            <text:p>0.55769</text:p>
          </table:table-cell>
          <table:table-cell table:number-columns-repeated="250"/>
        </table:table-row>
        <table:table-row table:style-name="ro1">
          <table:table-cell office:value-type="string">
            <text:p>iwate1_toyama</text:p>
          </table:table-cell>
          <table:table-cell office:value-type="float" office:value="0.650943">
            <text:p>0.65094</text:p>
          </table:table-cell>
          <table:table-cell office:value-type="float" office:value="0.630841">
            <text:p>0.63084</text:p>
          </table:table-cell>
          <table:table-cell office:value-type="float" office:value="0.650224">
            <text:p>0.65022</text:p>
          </table:table-cell>
          <table:table-cell office:value-type="float" office:value="0.650943">
            <text:p>0.65094</text:p>
          </table:table-cell>
          <table:table-cell office:value-type="float" office:value="0.6875">
            <text:p>0.68750</text:p>
          </table:table-cell>
          <table:table-cell table:number-columns-repeated="250"/>
        </table:table-row>
        <table:table-row table:style-name="ro1">
          <table:table-cell office:value-type="string">
            <text:p>iwate1_wakayama</text:p>
          </table:table-cell>
          <table:table-cell office:value-type="float" office:value="0.561321">
            <text:p>0.56132</text:p>
          </table:table-cell>
          <table:table-cell office:value-type="float" office:value="0.5">
            <text:p>0.50000</text:p>
          </table:table-cell>
          <table:table-cell office:value-type="float" office:value="0.538117">
            <text:p>0.53812</text:p>
          </table:table-cell>
          <table:table-cell office:value-type="float" office:value="0.514151">
            <text:p>0.51415</text:p>
          </table:table-cell>
          <table:table-cell office:value-type="float" office:value="0.567308">
            <text:p>0.56731</text:p>
          </table:table-cell>
          <table:table-cell table:number-columns-repeated="250"/>
        </table:table-row>
        <table:table-row table:style-name="ro1">
          <table:table-cell office:value-type="string">
            <text:p>iwate1_yamagata</text:p>
          </table:table-cell>
          <table:table-cell office:value-type="float" office:value="0.608889">
            <text:p>0.60889</text:p>
          </table:table-cell>
          <table:table-cell office:value-type="float" office:value="0.630841">
            <text:p>0.63084</text:p>
          </table:table-cell>
          <table:table-cell office:value-type="float" office:value="0.668161">
            <text:p>0.66816</text:p>
          </table:table-cell>
          <table:table-cell office:value-type="float" office:value="0.665094">
            <text:p>0.66509</text:p>
          </table:table-cell>
          <table:table-cell office:value-type="float" office:value="0.721154">
            <text:p>0.72115</text:p>
          </table:table-cell>
          <table:table-cell table:number-columns-repeated="250"/>
        </table:table-row>
        <table:table-row table:style-name="ro1">
          <table:table-cell office:value-type="string">
            <text:p>iwate1_yamaguchi</text:p>
          </table:table-cell>
          <table:table-cell office:value-type="float" office:value="0.591111">
            <text:p>0.59111</text:p>
          </table:table-cell>
          <table:table-cell office:value-type="float" office:value="0.585253">
            <text:p>0.58525</text:p>
          </table:table-cell>
          <table:table-cell office:value-type="float" office:value="0.636771">
            <text:p>0.63677</text:p>
          </table:table-cell>
          <table:table-cell office:value-type="float" office:value="0.582569">
            <text:p>0.58257</text:p>
          </table:table-cell>
          <table:table-cell office:value-type="float" office:value="0.592593">
            <text:p>0.59259</text:p>
          </table:table-cell>
          <table:table-cell table:number-columns-repeated="250"/>
        </table:table-row>
        <table:table-row table:style-name="ro1">
          <table:table-cell office:value-type="string">
            <text:p>iwate1_yamanashi</text:p>
          </table:table-cell>
          <table:table-cell office:value-type="float" office:value="0.709957">
            <text:p>0.70996</text:p>
          </table:table-cell>
          <table:table-cell office:value-type="float" office:value="0.663755">
            <text:p>0.66376</text:p>
          </table:table-cell>
          <table:table-cell office:value-type="float" office:value="0.666667">
            <text:p>0.66667</text:p>
          </table:table-cell>
          <table:table-cell office:value-type="float" office:value="0.671111">
            <text:p>0.67111</text:p>
          </table:table-cell>
          <table:table-cell office:value-type="float" office:value="0.659193">
            <text:p>0.65919</text:p>
          </table:table-cell>
          <table:table-cell table:number-columns-repeated="250"/>
        </table:table-row>
        <table:table-row table:style-name="ro1">
          <table:table-cell office:value-type="string">
            <text:p>iwate2_kagawa1</text:p>
          </table:table-cell>
          <table:table-cell office:value-type="float" office:value="0.635135">
            <text:p>0.63514</text:p>
          </table:table-cell>
          <table:table-cell office:value-type="float" office:value="0.618421">
            <text:p>0.61842</text:p>
          </table:table-cell>
          <table:table-cell office:value-type="float" office:value="0.597403">
            <text:p>0.59740</text:p>
          </table:table-cell>
          <table:table-cell office:value-type="float" office:value="0.563981">
            <text:p>0.56398</text:p>
          </table:table-cell>
          <table:table-cell office:value-type="float" office:value="0.633803">
            <text:p>0.63380</text:p>
          </table:table-cell>
          <table:table-cell table:number-columns-repeated="250"/>
        </table:table-row>
        <table:table-row table:style-name="ro1">
          <table:table-cell office:value-type="string">
            <text:p>iwate2_kagawa2</text:p>
          </table:table-cell>
          <table:table-cell office:value-type="float" office:value="0.659389">
            <text:p>0.65939</text:p>
          </table:table-cell>
          <table:table-cell office:value-type="float" office:value="0.577982">
            <text:p>0.57798</text:p>
          </table:table-cell>
          <table:table-cell office:value-type="float" office:value="0.557018">
            <text:p>0.55702</text:p>
          </table:table-cell>
          <table:table-cell office:value-type="float" office:value="0.558559">
            <text:p>0.55856</text:p>
          </table:table-cell>
          <table:table-cell office:value-type="float" office:value="0.618182">
            <text:p>0.61818</text:p>
          </table:table-cell>
          <table:table-cell table:number-columns-repeated="250"/>
        </table:table-row>
        <table:table-row table:style-name="ro1">
          <table:table-cell office:value-type="string">
            <text:p>iwate2_kagoshima</text:p>
          </table:table-cell>
          <table:table-cell office:value-type="float" office:value="0.721973">
            <text:p>0.72197</text:p>
          </table:table-cell>
          <table:table-cell office:value-type="float" office:value="0.669725">
            <text:p>0.66973</text:p>
          </table:table-cell>
          <table:table-cell office:value-type="float" office:value="0.65625">
            <text:p>0.65625</text:p>
          </table:table-cell>
          <table:table-cell office:value-type="float" office:value="0.671362">
            <text:p>0.67136</text:p>
          </table:table-cell>
          <table:table-cell office:value-type="float" office:value="0.706977">
            <text:p>0.70698</text:p>
          </table:table-cell>
          <table:table-cell table:number-columns-repeated="250"/>
        </table:table-row>
        <table:table-row table:style-name="ro1">
          <table:table-cell office:value-type="string">
            <text:p>iwate2_kanagawa</text:p>
          </table:table-cell>
          <table:table-cell office:value-type="float" office:value="0.600962">
            <text:p>0.60096</text:p>
          </table:table-cell>
          <table:table-cell office:value-type="float" office:value="0.472222">
            <text:p>0.47222</text:p>
          </table:table-cell>
          <table:table-cell office:value-type="float" office:value="0.497608">
            <text:p>0.49761</text:p>
          </table:table-cell>
          <table:table-cell office:value-type="float" office:value="0.509901">
            <text:p>0.50990</text:p>
          </table:table-cell>
          <table:table-cell office:value-type="float" office:value="0.538071">
            <text:p>0.53807</text:p>
          </table:table-cell>
          <table:table-cell table:number-columns-repeated="250"/>
        </table:table-row>
        <table:table-row table:style-name="ro1">
          <table:table-cell office:value-type="string">
            <text:p>iwate2_kouchi1</text:p>
          </table:table-cell>
          <table:table-cell office:value-type="float" office:value="0.707317">
            <text:p>0.70732</text:p>
          </table:table-cell>
          <table:table-cell office:value-type="float" office:value="0.684426">
            <text:p>0.68443</text:p>
          </table:table-cell>
          <table:table-cell office:value-type="float" office:value="0.664062">
            <text:p>0.66406</text:p>
          </table:table-cell>
          <table:table-cell office:value-type="float" office:value="0.654321">
            <text:p>0.65432</text:p>
          </table:table-cell>
          <table:table-cell office:value-type="float" office:value="0.658333">
            <text:p>0.65833</text:p>
          </table:table-cell>
          <table:table-cell table:number-columns-repeated="250"/>
        </table:table-row>
        <table:table-row table:style-name="ro1">
          <table:table-cell office:value-type="string">
            <text:p>iwate2_kouchi2</text:p>
          </table:table-cell>
          <table:table-cell office:value-type="float" office:value="0.607477">
            <text:p>0.60748</text:p>
          </table:table-cell>
          <table:table-cell office:value-type="float" office:value="0.534884">
            <text:p>0.53488</text:p>
          </table:table-cell>
          <table:table-cell office:value-type="float" office:value="0.548387">
            <text:p>0.54839</text:p>
          </table:table-cell>
          <table:table-cell office:value-type="float" office:value="0.502392">
            <text:p>0.50239</text:p>
          </table:table-cell>
          <table:table-cell office:value-type="float" office:value="0.587379">
            <text:p>0.58738</text:p>
          </table:table-cell>
          <table:table-cell table:number-columns-repeated="250"/>
        </table:table-row>
        <table:table-row table:style-name="ro1">
          <table:table-cell office:value-type="string">
            <text:p>iwate2_kumamoto1</text:p>
          </table:table-cell>
          <table:table-cell office:value-type="float" office:value="0.708333">
            <text:p>0.70833</text:p>
          </table:table-cell>
          <table:table-cell office:value-type="float" office:value="0.674641">
            <text:p>0.67464</text:p>
          </table:table-cell>
          <table:table-cell office:value-type="float" office:value="0.621622">
            <text:p>0.62162</text:p>
          </table:table-cell>
          <table:table-cell office:value-type="float" office:value="0.622727">
            <text:p>0.62273</text:p>
          </table:table-cell>
          <table:table-cell office:value-type="float" office:value="0.700461">
            <text:p>0.70046</text:p>
          </table:table-cell>
          <table:table-cell table:number-columns-repeated="250"/>
        </table:table-row>
        <table:table-row table:style-name="ro1">
          <table:table-cell office:value-type="string">
            <text:p>iwate2_kumamoto2</text:p>
          </table:table-cell>
          <table:table-cell office:value-type="float" office:value="0.731061">
            <text:p>0.73106</text:p>
          </table:table-cell>
          <table:table-cell office:value-type="float" office:value="0.707865">
            <text:p>0.70787</text:p>
          </table:table-cell>
          <table:table-cell office:value-type="float" office:value="0.682657">
            <text:p>0.68266</text:p>
          </table:table-cell>
          <table:table-cell office:value-type="float" office:value="0.707692">
            <text:p>0.70769</text:p>
          </table:table-cell>
          <table:table-cell office:value-type="float" office:value="0.724138">
            <text:p>0.72414</text:p>
          </table:table-cell>
          <table:table-cell table:number-columns-repeated="250"/>
        </table:table-row>
        <table:table-row table:style-name="ro1">
          <table:table-cell office:value-type="string">
            <text:p>iwate2_kyoto</text:p>
          </table:table-cell>
          <table:table-cell office:value-type="float" office:value="0.60101">
            <text:p>0.60101</text:p>
          </table:table-cell>
          <table:table-cell office:value-type="float" office:value="0.478261">
            <text:p>0.47826</text:p>
          </table:table-cell>
          <table:table-cell office:value-type="float" office:value="0.483871">
            <text:p>0.48387</text:p>
          </table:table-cell>
          <table:table-cell office:value-type="float" office:value="0.464115">
            <text:p>0.46412</text:p>
          </table:table-cell>
          <table:table-cell office:value-type="float" office:value="0.547739">
            <text:p>0.54774</text:p>
          </table:table-cell>
          <table:table-cell table:number-columns-repeated="250"/>
        </table:table-row>
        <table:table-row table:style-name="ro1">
          <table:table-cell office:value-type="string">
            <text:p>iwate2_mie</text:p>
          </table:table-cell>
          <table:table-cell office:value-type="float" office:value="0.6">
            <text:p>0.60000</text:p>
          </table:table-cell>
          <table:table-cell office:value-type="float" office:value="0.521368">
            <text:p>0.52137</text:p>
          </table:table-cell>
          <table:table-cell office:value-type="float" office:value="0.552743">
            <text:p>0.55274</text:p>
          </table:table-cell>
          <table:table-cell office:value-type="float" office:value="0.52193">
            <text:p>0.52193</text:p>
          </table:table-cell>
          <table:table-cell office:value-type="float" office:value="0.554054">
            <text:p>0.55405</text:p>
          </table:table-cell>
          <table:table-cell table:number-columns-repeated="250"/>
        </table:table-row>
        <table:table-row table:style-name="ro1">
          <table:table-cell office:value-type="string">
            <text:p>iwate2_miyagi</text:p>
          </table:table-cell>
          <table:table-cell office:value-type="float" office:value="0.586207">
            <text:p>0.58621</text:p>
          </table:table-cell>
          <table:table-cell office:value-type="float" office:value="0.52968">
            <text:p>0.52968</text:p>
          </table:table-cell>
          <table:table-cell office:value-type="float" office:value="0.507177">
            <text:p>0.50718</text:p>
          </table:table-cell>
          <table:table-cell office:value-type="float" office:value="0.546875">
            <text:p>0.54688</text:p>
          </table:table-cell>
          <table:table-cell office:value-type="float" office:value="0.570093">
            <text:p>0.57009</text:p>
          </table:table-cell>
          <table:table-cell table:number-columns-repeated="250"/>
        </table:table-row>
        <table:table-row table:style-name="ro1">
          <table:table-cell office:value-type="string">
            <text:p>iwate2_miyazaki</text:p>
          </table:table-cell>
          <table:table-cell office:value-type="float" office:value="0.659898">
            <text:p>0.65990</text:p>
          </table:table-cell>
          <table:table-cell office:value-type="float" office:value="0.637255">
            <text:p>0.63726</text:p>
          </table:table-cell>
          <table:table-cell office:value-type="float" office:value="0.604762">
            <text:p>0.60476</text:p>
          </table:table-cell>
          <table:table-cell office:value-type="float" office:value="0.671875">
            <text:p>0.67188</text:p>
          </table:table-cell>
          <table:table-cell office:value-type="float" office:value="0.701571">
            <text:p>0.70157</text:p>
          </table:table-cell>
          <table:table-cell table:number-columns-repeated="250"/>
        </table:table-row>
        <table:table-row table:style-name="ro1">
          <table:table-cell office:value-type="string">
            <text:p>iwate2_nagano1</text:p>
          </table:table-cell>
          <table:table-cell office:value-type="float" office:value="0.65812">
            <text:p>0.65812</text:p>
          </table:table-cell>
          <table:table-cell office:value-type="float" office:value="0.604348">
            <text:p>0.60435</text:p>
          </table:table-cell>
          <table:table-cell office:value-type="float" office:value="0.626728">
            <text:p>0.62673</text:p>
          </table:table-cell>
          <table:table-cell office:value-type="float" office:value="0.588235">
            <text:p>0.58824</text:p>
          </table:table-cell>
          <table:table-cell office:value-type="float" office:value="0.636792">
            <text:p>0.63679</text:p>
          </table:table-cell>
          <table:table-cell table:number-columns-repeated="250"/>
        </table:table-row>
        <table:table-row table:style-name="ro1">
          <table:table-cell office:value-type="string">
            <text:p>iwate2_nagano2</text:p>
          </table:table-cell>
          <table:table-cell office:value-type="float" office:value="0.625641">
            <text:p>0.62564</text:p>
          </table:table-cell>
          <table:table-cell office:value-type="float" office:value="0.577114">
            <text:p>0.57711</text:p>
          </table:table-cell>
          <table:table-cell office:value-type="float" office:value="0.516746">
            <text:p>0.51675</text:p>
          </table:table-cell>
          <table:table-cell office:value-type="float" office:value="0.505102">
            <text:p>0.50510</text:p>
          </table:table-cell>
          <table:table-cell office:value-type="float" office:value="0.544041">
            <text:p>0.54404</text:p>
          </table:table-cell>
          <table:table-cell table:number-columns-repeated="250"/>
        </table:table-row>
        <table:table-row table:style-name="ro1">
          <table:table-cell office:value-type="string">
            <text:p>iwate2_nagasaki1</text:p>
          </table:table-cell>
          <table:table-cell office:value-type="float" office:value="0.62963">
            <text:p>0.62963</text:p>
          </table:table-cell>
          <table:table-cell office:value-type="float" office:value="0.577778">
            <text:p>0.57778</text:p>
          </table:table-cell>
          <table:table-cell office:value-type="float" office:value="0.607306">
            <text:p>0.60731</text:p>
          </table:table-cell>
          <table:table-cell office:value-type="float" office:value="0.551402">
            <text:p>0.55140</text:p>
          </table:table-cell>
          <table:table-cell office:value-type="float" office:value="0.575342">
            <text:p>0.57534</text:p>
          </table:table-cell>
          <table:table-cell table:number-columns-repeated="250"/>
        </table:table-row>
        <table:table-row table:style-name="ro1">
          <table:table-cell office:value-type="string">
            <text:p>iwate2_nagasaki2</text:p>
          </table:table-cell>
          <table:table-cell office:value-type="float" office:value="0.823232">
            <text:p>0.82323</text:p>
          </table:table-cell>
          <table:table-cell office:value-type="float" office:value="0.711111">
            <text:p>0.71111</text:p>
          </table:table-cell>
          <table:table-cell office:value-type="float" office:value="0.68">
            <text:p>0.68000</text:p>
          </table:table-cell>
          <table:table-cell office:value-type="float" office:value="0.722222">
            <text:p>0.72222</text:p>
          </table:table-cell>
          <table:table-cell office:value-type="float" office:value="0.73913">
            <text:p>0.73913</text:p>
          </table:table-cell>
          <table:table-cell table:number-columns-repeated="250"/>
        </table:table-row>
        <table:table-row table:style-name="ro1">
          <table:table-cell office:value-type="string">
            <text:p>iwate2_naha</text:p>
          </table:table-cell>
          <table:table-cell office:value-type="float" office:value="0.816667">
            <text:p>0.81667</text:p>
          </table:table-cell>
          <table:table-cell office:value-type="float" office:value="0.800847">
            <text:p>0.80085</text:p>
          </table:table-cell>
          <table:table-cell office:value-type="float" office:value="0.747934">
            <text:p>0.74793</text:p>
          </table:table-cell>
          <table:table-cell office:value-type="float" office:value="0.788382">
            <text:p>0.78838</text:p>
          </table:table-cell>
          <table:table-cell office:value-type="float" office:value="0.756098">
            <text:p>0.75610</text:p>
          </table:table-cell>
          <table:table-cell table:number-columns-repeated="250"/>
        </table:table-row>
        <table:table-row table:style-name="ro1">
          <table:table-cell office:value-type="string">
            <text:p>iwate2_nakijin</text:p>
          </table:table-cell>
          <table:table-cell office:value-type="float" office:value="0.822727">
            <text:p>0.82273</text:p>
          </table:table-cell>
          <table:table-cell office:value-type="float" office:value="0.794521">
            <text:p>0.79452</text:p>
          </table:table-cell>
          <table:table-cell office:value-type="float" office:value="0.731278">
            <text:p>0.73128</text:p>
          </table:table-cell>
          <table:table-cell office:value-type="float" office:value="0.774194">
            <text:p>0.77419</text:p>
          </table:table-cell>
          <table:table-cell office:value-type="float" office:value="0.78341">
            <text:p>0.78341</text:p>
          </table:table-cell>
          <table:table-cell table:number-columns-repeated="250"/>
        </table:table-row>
        <table:table-row table:style-name="ro1">
          <table:table-cell office:value-type="string">
            <text:p>iwate2_nara</text:p>
          </table:table-cell>
          <table:table-cell office:value-type="float" office:value="0.544503">
            <text:p>0.54450</text:p>
          </table:table-cell>
          <table:table-cell office:value-type="float" office:value="0.546875">
            <text:p>0.54688</text:p>
          </table:table-cell>
          <table:table-cell office:value-type="float" office:value="0.492823">
            <text:p>0.49282</text:p>
          </table:table-cell>
          <table:table-cell office:value-type="float" office:value="0.479167">
            <text:p>0.47917</text:p>
          </table:table-cell>
          <table:table-cell office:value-type="float" office:value="0.586387">
            <text:p>0.58639</text:p>
          </table:table-cell>
          <table:table-cell table:number-columns-repeated="250"/>
        </table:table-row>
        <table:table-row table:style-name="ro1">
          <table:table-cell office:value-type="string">
            <text:p>iwate2_nhk</text:p>
          </table:table-cell>
          <table:table-cell office:value-type="float" office:value="0.5625">
            <text:p>0.56250</text:p>
          </table:table-cell>
          <table:table-cell office:value-type="float" office:value="0.489583">
            <text:p>0.48958</text:p>
          </table:table-cell>
          <table:table-cell office:value-type="float" office:value="0.535885">
            <text:p>0.53589</text:p>
          </table:table-cell>
          <table:table-cell office:value-type="float" office:value="0.510417">
            <text:p>0.51042</text:p>
          </table:table-cell>
          <table:table-cell office:value-type="float" office:value="0.560209">
            <text:p>0.56021</text:p>
          </table:table-cell>
          <table:table-cell table:number-columns-repeated="250"/>
        </table:table-row>
        <table:table-row table:style-name="ro1">
          <table:table-cell office:value-type="string">
            <text:p>iwate2_nigata1</text:p>
          </table:table-cell>
          <table:table-cell office:value-type="float" office:value="0.633508">
            <text:p>0.63351</text:p>
          </table:table-cell>
          <table:table-cell office:value-type="float" office:value="0.473958">
            <text:p>0.47396</text:p>
          </table:table-cell>
          <table:table-cell office:value-type="float" office:value="0.559809">
            <text:p>0.55981</text:p>
          </table:table-cell>
          <table:table-cell office:value-type="float" office:value="0.541667">
            <text:p>0.54167</text:p>
          </table:table-cell>
          <table:table-cell office:value-type="float" office:value="0.581152">
            <text:p>0.58115</text:p>
          </table:table-cell>
          <table:table-cell table:number-columns-repeated="250"/>
        </table:table-row>
        <table:table-row table:style-name="ro1">
          <table:table-cell office:value-type="string">
            <text:p>iwate2_nigata2</text:p>
          </table:table-cell>
          <table:table-cell office:value-type="float" office:value="0.596859">
            <text:p>0.59686</text:p>
          </table:table-cell>
          <table:table-cell office:value-type="float" office:value="0.484375">
            <text:p>0.48438</text:p>
          </table:table-cell>
          <table:table-cell office:value-type="float" office:value="0.555024">
            <text:p>0.55502</text:p>
          </table:table-cell>
          <table:table-cell office:value-type="float" office:value="0.523316">
            <text:p>0.52332</text:p>
          </table:table-cell>
          <table:table-cell office:value-type="float" office:value="0.570681">
            <text:p>0.57068</text:p>
          </table:table-cell>
          <table:table-cell table:number-columns-repeated="250"/>
        </table:table-row>
        <table:table-row table:style-name="ro1">
          <table:table-cell office:value-type="string">
            <text:p>iwate2_oita</text:p>
          </table:table-cell>
          <table:table-cell office:value-type="float" office:value="0.747368">
            <text:p>0.74737</text:p>
          </table:table-cell>
          <table:table-cell office:value-type="float" office:value="0.77305">
            <text:p>0.77305</text:p>
          </table:table-cell>
          <table:table-cell office:value-type="float" office:value="0.664032">
            <text:p>0.66403</text:p>
          </table:table-cell>
          <table:table-cell office:value-type="float" office:value="0.700361">
            <text:p>0.70036</text:p>
          </table:table-cell>
          <table:table-cell office:value-type="float" office:value="0.740157">
            <text:p>0.74016</text:p>
          </table:table-cell>
          <table:table-cell table:number-columns-repeated="250"/>
        </table:table-row>
        <table:table-row table:style-name="ro1">
          <table:table-cell office:value-type="string">
            <text:p>iwate2_okayama</text:p>
          </table:table-cell>
          <table:table-cell office:value-type="float" office:value="0.685864">
            <text:p>0.68586</text:p>
          </table:table-cell>
          <table:table-cell office:value-type="float" office:value="0.630208">
            <text:p>0.63021</text:p>
          </table:table-cell>
          <table:table-cell office:value-type="float" office:value="0.626794">
            <text:p>0.62679</text:p>
          </table:table-cell>
          <table:table-cell office:value-type="float" office:value="0.606218">
            <text:p>0.60622</text:p>
          </table:table-cell>
          <table:table-cell office:value-type="float" office:value="0.649215">
            <text:p>0.64922</text:p>
          </table:table-cell>
          <table:table-cell table:number-columns-repeated="250"/>
        </table:table-row>
        <table:table-row table:style-name="ro1">
          <table:table-cell office:value-type="string">
            <text:p>iwate2_osaka</text:p>
          </table:table-cell>
          <table:table-cell office:value-type="float" office:value="0.574163">
            <text:p>0.57416</text:p>
          </table:table-cell>
          <table:table-cell office:value-type="float" office:value="0.483568">
            <text:p>0.48357</text:p>
          </table:table-cell>
          <table:table-cell office:value-type="float" office:value="0.483412">
            <text:p>0.48341</text:p>
          </table:table-cell>
          <table:table-cell office:value-type="float" office:value="0.480769">
            <text:p>0.48077</text:p>
          </table:table-cell>
          <table:table-cell office:value-type="float" office:value="0.561576">
            <text:p>0.56158</text:p>
          </table:table-cell>
          <table:table-cell table:number-columns-repeated="250"/>
        </table:table-row>
        <table:table-row table:style-name="ro1">
          <table:table-cell office:value-type="string">
            <text:p>iwate2_saga</text:p>
          </table:table-cell>
          <table:table-cell office:value-type="float" office:value="0.634703">
            <text:p>0.63470</text:p>
          </table:table-cell>
          <table:table-cell office:value-type="float" office:value="0.531818">
            <text:p>0.53182</text:p>
          </table:table-cell>
          <table:table-cell office:value-type="float" office:value="0.558559">
            <text:p>0.55856</text:p>
          </table:table-cell>
          <table:table-cell office:value-type="float" office:value="0.529954">
            <text:p>0.52995</text:p>
          </table:table-cell>
          <table:table-cell office:value-type="float" office:value="0.623256">
            <text:p>0.62326</text:p>
          </table:table-cell>
          <table:table-cell table:number-columns-repeated="250"/>
        </table:table-row>
        <table:table-row table:style-name="ro1">
          <table:table-cell office:value-type="string">
            <text:p>iwate2_shimane</text:p>
          </table:table-cell>
          <table:table-cell office:value-type="float" office:value="0.673575">
            <text:p>0.67358</text:p>
          </table:table-cell>
          <table:table-cell office:value-type="float" office:value="0.598958">
            <text:p>0.59896</text:p>
          </table:table-cell>
          <table:table-cell office:value-type="float" office:value="0.684211">
            <text:p>0.68421</text:p>
          </table:table-cell>
          <table:table-cell office:value-type="float" office:value="0.609375">
            <text:p>0.60938</text:p>
          </table:table-cell>
          <table:table-cell office:value-type="float" office:value="0.685864">
            <text:p>0.68586</text:p>
          </table:table-cell>
          <table:table-cell table:number-columns-repeated="250"/>
        </table:table-row>
        <table:table-row table:style-name="ro1">
          <table:table-cell office:value-type="string">
            <text:p>iwate2_shizuoka1</text:p>
          </table:table-cell>
          <table:table-cell office:value-type="float" office:value="0.777202">
            <text:p>0.77720</text:p>
          </table:table-cell>
          <table:table-cell office:value-type="float" office:value="0.720812">
            <text:p>0.72081</text:p>
          </table:table-cell>
          <table:table-cell office:value-type="float" office:value="0.751196">
            <text:p>0.75120</text:p>
          </table:table-cell>
          <table:table-cell office:value-type="float" office:value="0.727273">
            <text:p>0.72727</text:p>
          </table:table-cell>
          <table:table-cell office:value-type="float" office:value="0.728205">
            <text:p>0.72821</text:p>
          </table:table-cell>
          <table:table-cell table:number-columns-repeated="250"/>
        </table:table-row>
        <table:table-row table:style-name="ro1">
          <table:table-cell office:value-type="string">
            <text:p>iwate2_shizuoka2</text:p>
          </table:table-cell>
          <table:table-cell office:value-type="float" office:value="0.601852">
            <text:p>0.60185</text:p>
          </table:table-cell>
          <table:table-cell office:value-type="float" office:value="0.590308">
            <text:p>0.59031</text:p>
          </table:table-cell>
          <table:table-cell office:value-type="float" office:value="0.554054">
            <text:p>0.55405</text:p>
          </table:table-cell>
          <table:table-cell office:value-type="float" office:value="0.596244">
            <text:p>0.59624</text:p>
          </table:table-cell>
          <table:table-cell office:value-type="float" office:value="0.605769">
            <text:p>0.60577</text:p>
          </table:table-cell>
          <table:table-cell table:number-columns-repeated="250"/>
        </table:table-row>
        <table:table-row table:style-name="ro1">
          <table:table-cell office:value-type="string">
            <text:p>iwate2_tochigi</text:p>
          </table:table-cell>
          <table:table-cell office:value-type="float" office:value="0.615385">
            <text:p>0.61539</text:p>
          </table:table-cell>
          <table:table-cell office:value-type="float" office:value="0.581395">
            <text:p>0.58140</text:p>
          </table:table-cell>
          <table:table-cell office:value-type="float" office:value="0.532407">
            <text:p>0.53241</text:p>
          </table:table-cell>
          <table:table-cell office:value-type="float" office:value="0.597087">
            <text:p>0.59709</text:p>
          </table:table-cell>
          <table:table-cell office:value-type="float" office:value="0.635514">
            <text:p>0.63551</text:p>
          </table:table-cell>
          <table:table-cell table:number-columns-repeated="250"/>
        </table:table-row>
        <table:table-row table:style-name="ro1">
          <table:table-cell office:value-type="string">
            <text:p>iwate2_tokushima</text:p>
          </table:table-cell>
          <table:table-cell office:value-type="float" office:value="0.591623">
            <text:p>0.59162</text:p>
          </table:table-cell>
          <table:table-cell office:value-type="float" office:value="0.489583">
            <text:p>0.48958</text:p>
          </table:table-cell>
          <table:table-cell office:value-type="float" office:value="0.507177">
            <text:p>0.50718</text:p>
          </table:table-cell>
          <table:table-cell office:value-type="float" office:value="0.5">
            <text:p>0.50000</text:p>
          </table:table-cell>
          <table:table-cell office:value-type="float" office:value="0.549738">
            <text:p>0.54974</text:p>
          </table:table-cell>
          <table:table-cell table:number-columns-repeated="250"/>
        </table:table-row>
        <table:table-row table:style-name="ro1">
          <table:table-cell office:value-type="string">
            <text:p>iwate2_tokyo</text:p>
          </table:table-cell>
          <table:table-cell office:value-type="float" office:value="0.596859">
            <text:p>0.59686</text:p>
          </table:table-cell>
          <table:table-cell office:value-type="float" office:value="0.5">
            <text:p>0.50000</text:p>
          </table:table-cell>
          <table:table-cell office:value-type="float" office:value="0.535885">
            <text:p>0.53589</text:p>
          </table:table-cell>
          <table:table-cell office:value-type="float" office:value="0.515625">
            <text:p>0.51563</text:p>
          </table:table-cell>
          <table:table-cell office:value-type="float" office:value="0.560209">
            <text:p>0.56021</text:p>
          </table:table-cell>
          <table:table-cell table:number-columns-repeated="250"/>
        </table:table-row>
        <table:table-row table:style-name="ro1">
          <table:table-cell office:value-type="string">
            <text:p>iwate2_toyama</text:p>
          </table:table-cell>
          <table:table-cell office:value-type="float" office:value="0.73301">
            <text:p>0.73301</text:p>
          </table:table-cell>
          <table:table-cell office:value-type="float" office:value="0.62069">
            <text:p>0.62069</text:p>
          </table:table-cell>
          <table:table-cell office:value-type="float" office:value="0.643192">
            <text:p>0.64319</text:p>
          </table:table-cell>
          <table:table-cell office:value-type="float" office:value="0.661458">
            <text:p>0.66146</text:p>
          </table:table-cell>
          <table:table-cell office:value-type="float" office:value="0.6875">
            <text:p>0.68750</text:p>
          </table:table-cell>
          <table:table-cell table:number-columns-repeated="250"/>
        </table:table-row>
        <table:table-row table:style-name="ro1">
          <table:table-cell office:value-type="string">
            <text:p>iwate2_wakayama</text:p>
          </table:table-cell>
          <table:table-cell office:value-type="float" office:value="0.596859">
            <text:p>0.59686</text:p>
          </table:table-cell>
          <table:table-cell office:value-type="float" office:value="0.510417">
            <text:p>0.51042</text:p>
          </table:table-cell>
          <table:table-cell office:value-type="float" office:value="0.516746">
            <text:p>0.51675</text:p>
          </table:table-cell>
          <table:table-cell office:value-type="float" office:value="0.471503">
            <text:p>0.47150</text:p>
          </table:table-cell>
          <table:table-cell office:value-type="float" office:value="0.560209">
            <text:p>0.56021</text:p>
          </table:table-cell>
          <table:table-cell table:number-columns-repeated="250"/>
        </table:table-row>
        <table:table-row table:style-name="ro1">
          <table:table-cell office:value-type="string">
            <text:p>iwate2_yamagata</text:p>
          </table:table-cell>
          <table:table-cell office:value-type="float" office:value="0.622222">
            <text:p>0.62222</text:p>
          </table:table-cell>
          <table:table-cell office:value-type="float" office:value="0.663366">
            <text:p>0.66337</text:p>
          </table:table-cell>
          <table:table-cell office:value-type="float" office:value="0.650718">
            <text:p>0.65072</text:p>
          </table:table-cell>
          <table:table-cell office:value-type="float" office:value="0.658031">
            <text:p>0.65803</text:p>
          </table:table-cell>
          <table:table-cell office:value-type="float" office:value="0.697436">
            <text:p>0.69744</text:p>
          </table:table-cell>
          <table:table-cell table:number-columns-repeated="250"/>
        </table:table-row>
        <table:table-row table:style-name="ro1">
          <table:table-cell office:value-type="string">
            <text:p>iwate2_yamaguchi</text:p>
          </table:table-cell>
          <table:table-cell office:value-type="float" office:value="0.644444">
            <text:p>0.64444</text:p>
          </table:table-cell>
          <table:table-cell office:value-type="float" office:value="0.59447">
            <text:p>0.59447</text:p>
          </table:table-cell>
          <table:table-cell office:value-type="float" office:value="0.62212">
            <text:p>0.62212</text:p>
          </table:table-cell>
          <table:table-cell office:value-type="float" office:value="0.610092">
            <text:p>0.61009</text:p>
          </table:table-cell>
          <table:table-cell office:value-type="float" office:value="0.634259">
            <text:p>0.63426</text:p>
          </table:table-cell>
          <table:table-cell table:number-columns-repeated="250"/>
        </table:table-row>
        <table:table-row table:style-name="ro1">
          <table:table-cell office:value-type="string">
            <text:p>iwate2_yamanashi</text:p>
          </table:table-cell>
          <table:table-cell office:value-type="float" office:value="0.731602">
            <text:p>0.73160</text:p>
          </table:table-cell>
          <table:table-cell office:value-type="float" office:value="0.694323">
            <text:p>0.69432</text:p>
          </table:table-cell>
          <table:table-cell office:value-type="float" office:value="0.675325">
            <text:p>0.67533</text:p>
          </table:table-cell>
          <table:table-cell office:value-type="float" office:value="0.684444">
            <text:p>0.68444</text:p>
          </table:table-cell>
          <table:table-cell office:value-type="float" office:value="0.690583">
            <text:p>0.69058</text:p>
          </table:table-cell>
          <table:table-cell table:number-columns-repeated="250"/>
        </table:table-row>
        <table:table-row table:style-name="ro1">
          <table:table-cell office:value-type="string">
            <text:p>kagawa1_kagawa2</text:p>
          </table:table-cell>
          <table:table-cell office:value-type="float" office:value="0.475983">
            <text:p>0.47598</text:p>
          </table:table-cell>
          <table:table-cell office:value-type="float" office:value="0.434211">
            <text:p>0.43421</text:p>
          </table:table-cell>
          <table:table-cell office:value-type="float" office:value="0.471861">
            <text:p>0.47186</text:p>
          </table:table-cell>
          <table:table-cell office:value-type="float" office:value="0.441441">
            <text:p>0.44144</text:p>
          </table:table-cell>
          <table:table-cell office:value-type="float" office:value="0.454545">
            <text:p>0.45455</text:p>
          </table:table-cell>
          <table:table-cell table:number-columns-repeated="250"/>
        </table:table-row>
        <table:table-row table:style-name="ro1">
          <table:table-cell office:value-type="string">
            <text:p>kagawa1_kagoshima</text:p>
          </table:table-cell>
          <table:table-cell office:value-type="float" office:value="0.609865">
            <text:p>0.60987</text:p>
          </table:table-cell>
          <table:table-cell office:value-type="float" office:value="0.574561">
            <text:p>0.57456</text:p>
          </table:table-cell>
          <table:table-cell office:value-type="float" office:value="0.562771">
            <text:p>0.56277</text:p>
          </table:table-cell>
          <table:table-cell office:value-type="float" office:value="0.596244">
            <text:p>0.59624</text:p>
          </table:table-cell>
          <table:table-cell office:value-type="float" office:value="0.632558">
            <text:p>0.63256</text:p>
          </table:table-cell>
          <table:table-cell table:number-columns-repeated="250"/>
        </table:table-row>
        <table:table-row table:style-name="ro1">
          <table:table-cell office:value-type="string">
            <text:p>kagawa1_kanagawa</text:p>
          </table:table-cell>
          <table:table-cell office:value-type="float" office:value="0.527027">
            <text:p>0.52703</text:p>
          </table:table-cell>
          <table:table-cell office:value-type="float" office:value="0.442982">
            <text:p>0.44298</text:p>
          </table:table-cell>
          <table:table-cell office:value-type="float" office:value="0.506494">
            <text:p>0.50649</text:p>
          </table:table-cell>
          <table:table-cell office:value-type="float" office:value="0.50237">
            <text:p>0.50237</text:p>
          </table:table-cell>
          <table:table-cell office:value-type="float" office:value="0.558685">
            <text:p>0.55869</text:p>
          </table:table-cell>
          <table:table-cell table:number-columns-repeated="250"/>
        </table:table-row>
        <table:table-row table:style-name="ro1">
          <table:table-cell office:value-type="string">
            <text:p>kagawa1_kouchi1</text:p>
          </table:table-cell>
          <table:table-cell office:value-type="float" office:value="0.560976">
            <text:p>0.56098</text:p>
          </table:table-cell>
          <table:table-cell office:value-type="float" office:value="0.540984">
            <text:p>0.54098</text:p>
          </table:table-cell>
          <table:table-cell office:value-type="float" office:value="0.5625">
            <text:p>0.56250</text:p>
          </table:table-cell>
          <table:table-cell office:value-type="float" office:value="0.530864">
            <text:p>0.53086</text:p>
          </table:table-cell>
          <table:table-cell office:value-type="float" office:value="0.566667">
            <text:p>0.56667</text:p>
          </table:table-cell>
          <table:table-cell table:number-columns-repeated="250"/>
        </table:table-row>
        <table:table-row table:style-name="ro1">
          <table:table-cell office:value-type="string">
            <text:p>kagawa1_kouchi2</text:p>
          </table:table-cell>
          <table:table-cell office:value-type="float" office:value="0.540541">
            <text:p>0.54054</text:p>
          </table:table-cell>
          <table:table-cell office:value-type="float" office:value="0.526316">
            <text:p>0.52632</text:p>
          </table:table-cell>
          <table:table-cell office:value-type="float" office:value="0.515152">
            <text:p>0.51515</text:p>
          </table:table-cell>
          <table:table-cell office:value-type="float" office:value="0.483412">
            <text:p>0.48341</text:p>
          </table:table-cell>
          <table:table-cell office:value-type="float" office:value="0.525822">
            <text:p>0.52582</text:p>
          </table:table-cell>
          <table:table-cell table:number-columns-repeated="250"/>
        </table:table-row>
        <table:table-row table:style-name="ro1">
          <table:table-cell office:value-type="string">
            <text:p>kagawa1_kumamoto1</text:p>
          </table:table-cell>
          <table:table-cell office:value-type="float" office:value="0.563063">
            <text:p>0.56306</text:p>
          </table:table-cell>
          <table:table-cell office:value-type="float" office:value="0.600877">
            <text:p>0.60088</text:p>
          </table:table-cell>
          <table:table-cell office:value-type="float" office:value="0.584416">
            <text:p>0.58442</text:p>
          </table:table-cell>
          <table:table-cell office:value-type="float" office:value="0.577273">
            <text:p>0.57727</text:p>
          </table:table-cell>
          <table:table-cell office:value-type="float" office:value="0.571429">
            <text:p>0.57143</text:p>
          </table:table-cell>
          <table:table-cell table:number-columns-repeated="250"/>
        </table:table-row>
        <table:table-row table:style-name="ro1">
          <table:table-cell office:value-type="string">
            <text:p>kagawa1_kumamoto2</text:p>
          </table:table-cell>
          <table:table-cell office:value-type="float" office:value="0.647727">
            <text:p>0.64773</text:p>
          </table:table-cell>
          <table:table-cell office:value-type="float" office:value="0.666667">
            <text:p>0.66667</text:p>
          </table:table-cell>
          <table:table-cell office:value-type="float" office:value="0.653137">
            <text:p>0.65314</text:p>
          </table:table-cell>
          <table:table-cell office:value-type="float" office:value="0.669231">
            <text:p>0.66923</text:p>
          </table:table-cell>
          <table:table-cell office:value-type="float" office:value="0.681992">
            <text:p>0.68199</text:p>
          </table:table-cell>
          <table:table-cell table:number-columns-repeated="250"/>
        </table:table-row>
        <table:table-row table:style-name="ro1">
          <table:table-cell office:value-type="string">
            <text:p>kagawa1_kyoto</text:p>
          </table:table-cell>
          <table:table-cell office:value-type="float" office:value="0.54955">
            <text:p>0.54955</text:p>
          </table:table-cell>
          <table:table-cell office:value-type="float" office:value="0.464912">
            <text:p>0.46491</text:p>
          </table:table-cell>
          <table:table-cell office:value-type="float" office:value="0.471861">
            <text:p>0.47186</text:p>
          </table:table-cell>
          <table:table-cell office:value-type="float" office:value="0.492891">
            <text:p>0.49289</text:p>
          </table:table-cell>
          <table:table-cell office:value-type="float" office:value="0.502347">
            <text:p>0.50235</text:p>
          </table:table-cell>
          <table:table-cell table:number-columns-repeated="250"/>
        </table:table-row>
        <table:table-row table:style-name="ro1">
          <table:table-cell office:value-type="string">
            <text:p>kagawa1_mie</text:p>
          </table:table-cell>
          <table:table-cell office:value-type="float" office:value="0.485106">
            <text:p>0.48511</text:p>
          </table:table-cell>
          <table:table-cell office:value-type="float" office:value="0.470085">
            <text:p>0.47009</text:p>
          </table:table-cell>
          <table:table-cell office:value-type="float" office:value="0.50211">
            <text:p>0.50211</text:p>
          </table:table-cell>
          <table:table-cell office:value-type="float" office:value="0.486842">
            <text:p>0.48684</text:p>
          </table:table-cell>
          <table:table-cell office:value-type="float" office:value="0.504505">
            <text:p>0.50451</text:p>
          </table:table-cell>
          <table:table-cell table:number-columns-repeated="250"/>
        </table:table-row>
        <table:table-row table:style-name="ro1">
          <table:table-cell office:value-type="string">
            <text:p>kagawa1_miyagi</text:p>
          </table:table-cell>
          <table:table-cell office:value-type="float" office:value="0.648649">
            <text:p>0.64865</text:p>
          </table:table-cell>
          <table:table-cell office:value-type="float" office:value="0.570175">
            <text:p>0.57018</text:p>
          </table:table-cell>
          <table:table-cell office:value-type="float" office:value="0.632035">
            <text:p>0.63204</text:p>
          </table:table-cell>
          <table:table-cell office:value-type="float" office:value="0.630332">
            <text:p>0.63033</text:p>
          </table:table-cell>
          <table:table-cell office:value-type="float" office:value="0.663551">
            <text:p>0.66355</text:p>
          </table:table-cell>
          <table:table-cell table:number-columns-repeated="250"/>
        </table:table-row>
        <table:table-row table:style-name="ro1">
          <table:table-cell office:value-type="string">
            <text:p>kagawa1_miyazaki</text:p>
          </table:table-cell>
          <table:table-cell office:value-type="float" office:value="0.635135">
            <text:p>0.63514</text:p>
          </table:table-cell>
          <table:table-cell office:value-type="float" office:value="0.565789">
            <text:p>0.56579</text:p>
          </table:table-cell>
          <table:table-cell office:value-type="float" office:value="0.558442">
            <text:p>0.55844</text:p>
          </table:table-cell>
          <table:table-cell office:value-type="float" office:value="0.611374">
            <text:p>0.61137</text:p>
          </table:table-cell>
          <table:table-cell office:value-type="float" office:value="0.638498">
            <text:p>0.63850</text:p>
          </table:table-cell>
          <table:table-cell table:number-columns-repeated="250"/>
        </table:table-row>
        <table:table-row table:style-name="ro1">
          <table:table-cell office:value-type="string">
            <text:p>kagawa1_nagano1</text:p>
          </table:table-cell>
          <table:table-cell office:value-type="float" office:value="0.521368">
            <text:p>0.52137</text:p>
          </table:table-cell>
          <table:table-cell office:value-type="float" office:value="0.530435">
            <text:p>0.53044</text:p>
          </table:table-cell>
          <table:table-cell office:value-type="float" office:value="0.532468">
            <text:p>0.53247</text:p>
          </table:table-cell>
          <table:table-cell office:value-type="float" office:value="0.58371">
            <text:p>0.58371</text:p>
          </table:table-cell>
          <table:table-cell office:value-type="float" office:value="0.610329">
            <text:p>0.61033</text:p>
          </table:table-cell>
          <table:table-cell table:number-columns-repeated="250"/>
        </table:table-row>
        <table:table-row table:style-name="ro1">
          <table:table-cell office:value-type="string">
            <text:p>kagawa1_nagano2</text:p>
          </table:table-cell>
          <table:table-cell office:value-type="float" office:value="0.545045">
            <text:p>0.54505</text:p>
          </table:table-cell>
          <table:table-cell office:value-type="float" office:value="0.508772">
            <text:p>0.50877</text:p>
          </table:table-cell>
          <table:table-cell office:value-type="float" office:value="0.506494">
            <text:p>0.50649</text:p>
          </table:table-cell>
          <table:table-cell office:value-type="float" office:value="0.530806">
            <text:p>0.53081</text:p>
          </table:table-cell>
          <table:table-cell office:value-type="float" office:value="0.568075">
            <text:p>0.56808</text:p>
          </table:table-cell>
          <table:table-cell table:number-columns-repeated="250"/>
        </table:table-row>
        <table:table-row table:style-name="ro1">
          <table:table-cell office:value-type="string">
            <text:p>kagawa1_nagasaki1</text:p>
          </table:table-cell>
          <table:table-cell office:value-type="float" office:value="0.554054">
            <text:p>0.55405</text:p>
          </table:table-cell>
          <table:table-cell office:value-type="float" office:value="0.548246">
            <text:p>0.54825</text:p>
          </table:table-cell>
          <table:table-cell office:value-type="float" office:value="0.584416">
            <text:p>0.58442</text:p>
          </table:table-cell>
          <table:table-cell office:value-type="float" office:value="0.523364">
            <text:p>0.52336</text:p>
          </table:table-cell>
          <table:table-cell office:value-type="float" office:value="0.538813">
            <text:p>0.53881</text:p>
          </table:table-cell>
          <table:table-cell table:number-columns-repeated="250"/>
        </table:table-row>
        <table:table-row table:style-name="ro1">
          <table:table-cell office:value-type="string">
            <text:p>kagawa1_nagasaki2</text:p>
          </table:table-cell>
          <table:table-cell office:value-type="float" office:value="0.725225">
            <text:p>0.72523</text:p>
          </table:table-cell>
          <table:table-cell office:value-type="float" office:value="0.605263">
            <text:p>0.60526</text:p>
          </table:table-cell>
          <table:table-cell office:value-type="float" office:value="0.623377">
            <text:p>0.62338</text:p>
          </table:table-cell>
          <table:table-cell office:value-type="float" office:value="0.671296">
            <text:p>0.67130</text:p>
          </table:table-cell>
          <table:table-cell office:value-type="float" office:value="0.666667">
            <text:p>0.66667</text:p>
          </table:table-cell>
          <table:table-cell table:number-columns-repeated="250"/>
        </table:table-row>
        <table:table-row table:style-name="ro1">
          <table:table-cell office:value-type="string">
            <text:p>kagawa1_naha</text:p>
          </table:table-cell>
          <table:table-cell office:value-type="float" office:value="0.758333">
            <text:p>0.75833</text:p>
          </table:table-cell>
          <table:table-cell office:value-type="float" office:value="0.711864">
            <text:p>0.71186</text:p>
          </table:table-cell>
          <table:table-cell office:value-type="float" office:value="0.694215">
            <text:p>0.69422</text:p>
          </table:table-cell>
          <table:table-cell office:value-type="float" office:value="0.746888">
            <text:p>0.74689</text:p>
          </table:table-cell>
          <table:table-cell office:value-type="float" office:value="0.719512">
            <text:p>0.71951</text:p>
          </table:table-cell>
          <table:table-cell table:number-columns-repeated="250"/>
        </table:table-row>
        <table:table-row table:style-name="ro1">
          <table:table-cell office:value-type="string">
            <text:p>kagawa1_nakijin</text:p>
          </table:table-cell>
          <table:table-cell office:value-type="float" office:value="0.734234">
            <text:p>0.73423</text:p>
          </table:table-cell>
          <table:table-cell office:value-type="float" office:value="0.662281">
            <text:p>0.66228</text:p>
          </table:table-cell>
          <table:table-cell office:value-type="float" office:value="0.640693">
            <text:p>0.64069</text:p>
          </table:table-cell>
          <table:table-cell office:value-type="float" office:value="0.682028">
            <text:p>0.68203</text:p>
          </table:table-cell>
          <table:table-cell office:value-type="float" office:value="0.700461">
            <text:p>0.70046</text:p>
          </table:table-cell>
          <table:table-cell table:number-columns-repeated="250"/>
        </table:table-row>
        <table:table-row table:style-name="ro1">
          <table:table-cell office:value-type="string">
            <text:p>kagawa1_nara</text:p>
          </table:table-cell>
          <table:table-cell office:value-type="float" office:value="0.540541">
            <text:p>0.54054</text:p>
          </table:table-cell>
          <table:table-cell office:value-type="float" office:value="0.508772">
            <text:p>0.50877</text:p>
          </table:table-cell>
          <table:table-cell office:value-type="float" office:value="0.528139">
            <text:p>0.52814</text:p>
          </table:table-cell>
          <table:table-cell office:value-type="float" office:value="0.49763">
            <text:p>0.49763</text:p>
          </table:table-cell>
          <table:table-cell office:value-type="float" office:value="0.558685">
            <text:p>0.55869</text:p>
          </table:table-cell>
          <table:table-cell table:number-columns-repeated="250"/>
        </table:table-row>
        <table:table-row table:style-name="ro1">
          <table:table-cell office:value-type="string">
            <text:p>kagawa1_nhk</text:p>
          </table:table-cell>
          <table:table-cell office:value-type="float" office:value="0.572072">
            <text:p>0.57207</text:p>
          </table:table-cell>
          <table:table-cell office:value-type="float" office:value="0.508772">
            <text:p>0.50877</text:p>
          </table:table-cell>
          <table:table-cell office:value-type="float" office:value="0.562771">
            <text:p>0.56277</text:p>
          </table:table-cell>
          <table:table-cell office:value-type="float" office:value="0.530806">
            <text:p>0.53081</text:p>
          </table:table-cell>
          <table:table-cell office:value-type="float" office:value="0.553991">
            <text:p>0.55399</text:p>
          </table:table-cell>
          <table:table-cell table:number-columns-repeated="250"/>
        </table:table-row>
        <table:table-row table:style-name="ro1">
          <table:table-cell office:value-type="string">
            <text:p>kagawa1_nigata1</text:p>
          </table:table-cell>
          <table:table-cell office:value-type="float" office:value="0.608108">
            <text:p>0.60811</text:p>
          </table:table-cell>
          <table:table-cell office:value-type="float" office:value="0.557018">
            <text:p>0.55702</text:p>
          </table:table-cell>
          <table:table-cell office:value-type="float" office:value="0.593074">
            <text:p>0.59307</text:p>
          </table:table-cell>
          <table:table-cell office:value-type="float" office:value="0.578199">
            <text:p>0.57820</text:p>
          </table:table-cell>
          <table:table-cell office:value-type="float" office:value="0.605634">
            <text:p>0.60563</text:p>
          </table:table-cell>
          <table:table-cell table:number-columns-repeated="250"/>
        </table:table-row>
        <table:table-row table:style-name="ro1">
          <table:table-cell office:value-type="string">
            <text:p>kagawa1_nigata2</text:p>
          </table:table-cell>
          <table:table-cell office:value-type="float" office:value="0.581081">
            <text:p>0.58108</text:p>
          </table:table-cell>
          <table:table-cell office:value-type="float" office:value="0.592105">
            <text:p>0.59211</text:p>
          </table:table-cell>
          <table:table-cell office:value-type="float" office:value="0.580087">
            <text:p>0.58009</text:p>
          </table:table-cell>
          <table:table-cell office:value-type="float" office:value="0.56872">
            <text:p>0.56872</text:p>
          </table:table-cell>
          <table:table-cell office:value-type="float" office:value="0.619718">
            <text:p>0.61972</text:p>
          </table:table-cell>
          <table:table-cell table:number-columns-repeated="250"/>
        </table:table-row>
        <table:table-row table:style-name="ro1">
          <table:table-cell office:value-type="string">
            <text:p>kagawa1_oita</text:p>
          </table:table-cell>
          <table:table-cell office:value-type="float" office:value="0.652632">
            <text:p>0.65263</text:p>
          </table:table-cell>
          <table:table-cell office:value-type="float" office:value="0.666667">
            <text:p>0.66667</text:p>
          </table:table-cell>
          <table:table-cell office:value-type="float" office:value="0.624506">
            <text:p>0.62451</text:p>
          </table:table-cell>
          <table:table-cell office:value-type="float" office:value="0.707581">
            <text:p>0.70758</text:p>
          </table:table-cell>
          <table:table-cell office:value-type="float" office:value="0.665354">
            <text:p>0.66535</text:p>
          </table:table-cell>
          <table:table-cell table:number-columns-repeated="250"/>
        </table:table-row>
        <table:table-row table:style-name="ro1">
          <table:table-cell office:value-type="string">
            <text:p>kagawa1_okayama</text:p>
          </table:table-cell>
          <table:table-cell office:value-type="float" office:value="0.599099">
            <text:p>0.59910</text:p>
          </table:table-cell>
          <table:table-cell office:value-type="float" office:value="0.578947">
            <text:p>0.57895</text:p>
          </table:table-cell>
          <table:table-cell office:value-type="float" office:value="0.601732">
            <text:p>0.60173</text:p>
          </table:table-cell>
          <table:table-cell office:value-type="float" office:value="0.57346">
            <text:p>0.57346</text:p>
          </table:table-cell>
          <table:table-cell office:value-type="float" office:value="0.629108">
            <text:p>0.62911</text:p>
          </table:table-cell>
          <table:table-cell table:number-columns-repeated="250"/>
        </table:table-row>
        <table:table-row table:style-name="ro1">
          <table:table-cell office:value-type="string">
            <text:p>kagawa1_osaka</text:p>
          </table:table-cell>
          <table:table-cell office:value-type="float" office:value="0.513514">
            <text:p>0.51351</text:p>
          </table:table-cell>
          <table:table-cell office:value-type="float" office:value="0.473684">
            <text:p>0.47368</text:p>
          </table:table-cell>
          <table:table-cell office:value-type="float" office:value="0.52381">
            <text:p>0.52381</text:p>
          </table:table-cell>
          <table:table-cell office:value-type="float" office:value="0.507109">
            <text:p>0.50711</text:p>
          </table:table-cell>
          <table:table-cell office:value-type="float" office:value="0.521127">
            <text:p>0.52113</text:p>
          </table:table-cell>
          <table:table-cell table:number-columns-repeated="250"/>
        </table:table-row>
        <table:table-row table:style-name="ro1">
          <table:table-cell office:value-type="string">
            <text:p>kagawa1_saga</text:p>
          </table:table-cell>
          <table:table-cell office:value-type="float" office:value="0.540541">
            <text:p>0.54054</text:p>
          </table:table-cell>
          <table:table-cell office:value-type="float" office:value="0.52193">
            <text:p>0.52193</text:p>
          </table:table-cell>
          <table:table-cell office:value-type="float" office:value="0.532468">
            <text:p>0.53247</text:p>
          </table:table-cell>
          <table:table-cell office:value-type="float" office:value="0.479263">
            <text:p>0.47926</text:p>
          </table:table-cell>
          <table:table-cell office:value-type="float" office:value="0.567442">
            <text:p>0.56744</text:p>
          </table:table-cell>
          <table:table-cell table:number-columns-repeated="250"/>
        </table:table-row>
        <table:table-row table:style-name="ro1">
          <table:table-cell office:value-type="string">
            <text:p>kagawa1_shimane</text:p>
          </table:table-cell>
          <table:table-cell office:value-type="float" office:value="0.612613">
            <text:p>0.61261</text:p>
          </table:table-cell>
          <table:table-cell office:value-type="float" office:value="0.644737">
            <text:p>0.64474</text:p>
          </table:table-cell>
          <table:table-cell office:value-type="float" office:value="0.640693">
            <text:p>0.64069</text:p>
          </table:table-cell>
          <table:table-cell office:value-type="float" office:value="0.654028">
            <text:p>0.65403</text:p>
          </table:table-cell>
          <table:table-cell office:value-type="float" office:value="0.680751">
            <text:p>0.68075</text:p>
          </table:table-cell>
          <table:table-cell table:number-columns-repeated="250"/>
        </table:table-row>
        <table:table-row table:style-name="ro1">
          <table:table-cell office:value-type="string">
            <text:p>kagawa1_shizuoka1</text:p>
          </table:table-cell>
          <table:table-cell office:value-type="float" office:value="0.653153">
            <text:p>0.65315</text:p>
          </table:table-cell>
          <table:table-cell office:value-type="float" office:value="0.635965">
            <text:p>0.63597</text:p>
          </table:table-cell>
          <table:table-cell office:value-type="float" office:value="0.69697">
            <text:p>0.69697</text:p>
          </table:table-cell>
          <table:table-cell office:value-type="float" office:value="0.635071">
            <text:p>0.63507</text:p>
          </table:table-cell>
          <table:table-cell office:value-type="float" office:value="0.638498">
            <text:p>0.63850</text:p>
          </table:table-cell>
          <table:table-cell table:number-columns-repeated="250"/>
        </table:table-row>
        <table:table-row table:style-name="ro1">
          <table:table-cell office:value-type="string">
            <text:p>kagawa1_shizuoka2</text:p>
          </table:table-cell>
          <table:table-cell office:value-type="float" office:value="0.527027">
            <text:p>0.52703</text:p>
          </table:table-cell>
          <table:table-cell office:value-type="float" office:value="0.47807">
            <text:p>0.47807</text:p>
          </table:table-cell>
          <table:table-cell office:value-type="float" office:value="0.528139">
            <text:p>0.52814</text:p>
          </table:table-cell>
          <table:table-cell office:value-type="float" office:value="0.525822">
            <text:p>0.52582</text:p>
          </table:table-cell>
          <table:table-cell office:value-type="float" office:value="0.568075">
            <text:p>0.56808</text:p>
          </table:table-cell>
          <table:table-cell table:number-columns-repeated="250"/>
        </table:table-row>
        <table:table-row table:style-name="ro1">
          <table:table-cell office:value-type="string">
            <text:p>kagawa1_tochigi</text:p>
          </table:table-cell>
          <table:table-cell office:value-type="float" office:value="0.599099">
            <text:p>0.59910</text:p>
          </table:table-cell>
          <table:table-cell office:value-type="float" office:value="0.578947">
            <text:p>0.57895</text:p>
          </table:table-cell>
          <table:table-cell office:value-type="float" office:value="0.575758">
            <text:p>0.57576</text:p>
          </table:table-cell>
          <table:table-cell office:value-type="float" office:value="0.635071">
            <text:p>0.63507</text:p>
          </table:table-cell>
          <table:table-cell office:value-type="float" office:value="0.602804">
            <text:p>0.60280</text:p>
          </table:table-cell>
          <table:table-cell table:number-columns-repeated="250"/>
        </table:table-row>
        <table:table-row table:style-name="ro1">
          <table:table-cell office:value-type="string">
            <text:p>kagawa1_tokushima</text:p>
          </table:table-cell>
          <table:table-cell office:value-type="float" office:value="0.513514">
            <text:p>0.51351</text:p>
          </table:table-cell>
          <table:table-cell office:value-type="float" office:value="0.495614">
            <text:p>0.49561</text:p>
          </table:table-cell>
          <table:table-cell office:value-type="float" office:value="0.562771">
            <text:p>0.56277</text:p>
          </table:table-cell>
          <table:table-cell office:value-type="float" office:value="0.488152">
            <text:p>0.48815</text:p>
          </table:table-cell>
          <table:table-cell office:value-type="float" office:value="0.507042">
            <text:p>0.50704</text:p>
          </table:table-cell>
          <table:table-cell table:number-columns-repeated="250"/>
        </table:table-row>
        <table:table-row table:style-name="ro1">
          <table:table-cell office:value-type="string">
            <text:p>kagawa1_tokyo</text:p>
          </table:table-cell>
          <table:table-cell office:value-type="float" office:value="0.531532">
            <text:p>0.53153</text:p>
          </table:table-cell>
          <table:table-cell office:value-type="float" office:value="0.530702">
            <text:p>0.53070</text:p>
          </table:table-cell>
          <table:table-cell office:value-type="float" office:value="0.562771">
            <text:p>0.56277</text:p>
          </table:table-cell>
          <table:table-cell office:value-type="float" office:value="0.507109">
            <text:p>0.50711</text:p>
          </table:table-cell>
          <table:table-cell office:value-type="float" office:value="0.553991">
            <text:p>0.55399</text:p>
          </table:table-cell>
          <table:table-cell table:number-columns-repeated="250"/>
        </table:table-row>
        <table:table-row table:style-name="ro1">
          <table:table-cell office:value-type="string">
            <text:p>kagawa1_toyama</text:p>
          </table:table-cell>
          <table:table-cell office:value-type="float" office:value="0.608108">
            <text:p>0.60811</text:p>
          </table:table-cell>
          <table:table-cell office:value-type="float" office:value="0.565789">
            <text:p>0.56579</text:p>
          </table:table-cell>
          <table:table-cell office:value-type="float" office:value="0.562771">
            <text:p>0.56277</text:p>
          </table:table-cell>
          <table:table-cell office:value-type="float" office:value="0.587678">
            <text:p>0.58768</text:p>
          </table:table-cell>
          <table:table-cell office:value-type="float" office:value="0.624413">
            <text:p>0.62441</text:p>
          </table:table-cell>
          <table:table-cell table:number-columns-repeated="250"/>
        </table:table-row>
        <table:table-row table:style-name="ro1">
          <table:table-cell office:value-type="string">
            <text:p>kagawa1_wakayama</text:p>
          </table:table-cell>
          <table:table-cell office:value-type="float" office:value="0.576577">
            <text:p>0.57658</text:p>
          </table:table-cell>
          <table:table-cell office:value-type="float" office:value="0.5">
            <text:p>0.50000</text:p>
          </table:table-cell>
          <table:table-cell office:value-type="float" office:value="0.506494">
            <text:p>0.50649</text:p>
          </table:table-cell>
          <table:table-cell office:value-type="float" office:value="0.507109">
            <text:p>0.50711</text:p>
          </table:table-cell>
          <table:table-cell office:value-type="float" office:value="0.56338">
            <text:p>0.56338</text:p>
          </table:table-cell>
          <table:table-cell table:number-columns-repeated="250"/>
        </table:table-row>
        <table:table-row table:style-name="ro1">
          <table:table-cell office:value-type="string">
            <text:p>kagawa1_yamagata</text:p>
          </table:table-cell>
          <table:table-cell office:value-type="float" office:value="0.591111">
            <text:p>0.59111</text:p>
          </table:table-cell>
          <table:table-cell office:value-type="float" office:value="0.631579">
            <text:p>0.63158</text:p>
          </table:table-cell>
          <table:table-cell office:value-type="float" office:value="0.645022">
            <text:p>0.64502</text:p>
          </table:table-cell>
          <table:table-cell office:value-type="float" office:value="0.668246">
            <text:p>0.66825</text:p>
          </table:table-cell>
          <table:table-cell office:value-type="float" office:value="0.690141">
            <text:p>0.69014</text:p>
          </table:table-cell>
          <table:table-cell table:number-columns-repeated="250"/>
        </table:table-row>
        <table:table-row table:style-name="ro1">
          <table:table-cell office:value-type="string">
            <text:p>kagawa1_yamaguchi</text:p>
          </table:table-cell>
          <table:table-cell office:value-type="float" office:value="0.515556">
            <text:p>0.51556</text:p>
          </table:table-cell>
          <table:table-cell office:value-type="float" office:value="0.464912">
            <text:p>0.46491</text:p>
          </table:table-cell>
          <table:table-cell office:value-type="float" office:value="0.489177">
            <text:p>0.48918</text:p>
          </table:table-cell>
          <table:table-cell office:value-type="float" office:value="0.472477">
            <text:p>0.47248</text:p>
          </table:table-cell>
          <table:table-cell office:value-type="float" office:value="0.5">
            <text:p>0.50000</text:p>
          </table:table-cell>
          <table:table-cell table:number-columns-repeated="250"/>
        </table:table-row>
        <table:table-row table:style-name="ro1">
          <table:table-cell office:value-type="string">
            <text:p>kagawa1_yamanashi</text:p>
          </table:table-cell>
          <table:table-cell office:value-type="float" office:value="0.636364">
            <text:p>0.63636</text:p>
          </table:table-cell>
          <table:table-cell office:value-type="float" office:value="0.60262">
            <text:p>0.60262</text:p>
          </table:table-cell>
          <table:table-cell office:value-type="float" office:value="0.601732">
            <text:p>0.60173</text:p>
          </table:table-cell>
          <table:table-cell office:value-type="float" office:value="0.653333">
            <text:p>0.65333</text:p>
          </table:table-cell>
          <table:table-cell office:value-type="float" office:value="0.654709">
            <text:p>0.65471</text:p>
          </table:table-cell>
          <table:table-cell table:number-columns-repeated="250"/>
        </table:table-row>
        <table:table-row table:style-name="ro1">
          <table:table-cell office:value-type="string">
            <text:p>kagawa2_kagoshima</text:p>
          </table:table-cell>
          <table:table-cell office:value-type="float" office:value="0.585153">
            <text:p>0.58515</text:p>
          </table:table-cell>
          <table:table-cell office:value-type="float" office:value="0.605505">
            <text:p>0.60551</text:p>
          </table:table-cell>
          <table:table-cell office:value-type="float" office:value="0.539474">
            <text:p>0.53947</text:p>
          </table:table-cell>
          <table:table-cell office:value-type="float" office:value="0.572072">
            <text:p>0.57207</text:p>
          </table:table-cell>
          <table:table-cell office:value-type="float" office:value="0.6">
            <text:p>0.60000</text:p>
          </table:table-cell>
          <table:table-cell table:number-columns-repeated="250"/>
        </table:table-row>
        <table:table-row table:style-name="ro1">
          <table:table-cell office:value-type="string">
            <text:p>kagawa2_kanagawa</text:p>
          </table:table-cell>
          <table:table-cell office:value-type="float" office:value="0.484716">
            <text:p>0.48472</text:p>
          </table:table-cell>
          <table:table-cell office:value-type="float" office:value="0.454128">
            <text:p>0.45413</text:p>
          </table:table-cell>
          <table:table-cell office:value-type="float" office:value="0.513158">
            <text:p>0.51316</text:p>
          </table:table-cell>
          <table:table-cell office:value-type="float" office:value="0.490991">
            <text:p>0.49099</text:p>
          </table:table-cell>
          <table:table-cell office:value-type="float" office:value="0.509091">
            <text:p>0.50909</text:p>
          </table:table-cell>
          <table:table-cell table:number-columns-repeated="250"/>
        </table:table-row>
        <table:table-row table:style-name="ro1">
          <table:table-cell office:value-type="string">
            <text:p>kagawa2_kouchi1</text:p>
          </table:table-cell>
          <table:table-cell office:value-type="float" office:value="0.54065">
            <text:p>0.54065</text:p>
          </table:table-cell>
          <table:table-cell office:value-type="float" office:value="0.516393">
            <text:p>0.51639</text:p>
          </table:table-cell>
          <table:table-cell office:value-type="float" office:value="0.566406">
            <text:p>0.56641</text:p>
          </table:table-cell>
          <table:table-cell office:value-type="float" office:value="0.510288">
            <text:p>0.51029</text:p>
          </table:table-cell>
          <table:table-cell office:value-type="float" office:value="0.525">
            <text:p>0.52500</text:p>
          </table:table-cell>
          <table:table-cell table:number-columns-repeated="250"/>
        </table:table-row>
        <table:table-row table:style-name="ro1">
          <table:table-cell office:value-type="string">
            <text:p>kagawa2_kouchi2</text:p>
          </table:table-cell>
          <table:table-cell office:value-type="float" office:value="0.497817">
            <text:p>0.49782</text:p>
          </table:table-cell>
          <table:table-cell office:value-type="float" office:value="0.481651">
            <text:p>0.48165</text:p>
          </table:table-cell>
          <table:table-cell office:value-type="float" office:value="0.482456">
            <text:p>0.48246</text:p>
          </table:table-cell>
          <table:table-cell office:value-type="float" office:value="0.441441">
            <text:p>0.44144</text:p>
          </table:table-cell>
          <table:table-cell office:value-type="float" office:value="0.504545">
            <text:p>0.50455</text:p>
          </table:table-cell>
          <table:table-cell table:number-columns-repeated="250"/>
        </table:table-row>
        <table:table-row table:style-name="ro1">
          <table:table-cell office:value-type="string">
            <text:p>kagawa2_kumamoto1</text:p>
          </table:table-cell>
          <table:table-cell office:value-type="float" office:value="0.593886">
            <text:p>0.59389</text:p>
          </table:table-cell>
          <table:table-cell office:value-type="float" office:value="0.619266">
            <text:p>0.61927</text:p>
          </table:table-cell>
          <table:table-cell office:value-type="float" office:value="0.561404">
            <text:p>0.56140</text:p>
          </table:table-cell>
          <table:table-cell office:value-type="float" office:value="0.531532">
            <text:p>0.53153</text:p>
          </table:table-cell>
          <table:table-cell office:value-type="float" office:value="0.545455">
            <text:p>0.54546</text:p>
          </table:table-cell>
          <table:table-cell table:number-columns-repeated="250"/>
        </table:table-row>
        <table:table-row table:style-name="ro1">
          <table:table-cell office:value-type="string">
            <text:p>kagawa2_kumamoto2</text:p>
          </table:table-cell>
          <table:table-cell office:value-type="float" office:value="0.617424">
            <text:p>0.61742</text:p>
          </table:table-cell>
          <table:table-cell office:value-type="float" office:value="0.625468">
            <text:p>0.62547</text:p>
          </table:table-cell>
          <table:table-cell office:value-type="float" office:value="0.627306">
            <text:p>0.62731</text:p>
          </table:table-cell>
          <table:table-cell office:value-type="float" office:value="0.642308">
            <text:p>0.64231</text:p>
          </table:table-cell>
          <table:table-cell office:value-type="float" office:value="0.616858">
            <text:p>0.61686</text:p>
          </table:table-cell>
          <table:table-cell table:number-columns-repeated="250"/>
        </table:table-row>
        <table:table-row table:style-name="ro1">
          <table:table-cell office:value-type="string">
            <text:p>kagawa2_kyoto</text:p>
          </table:table-cell>
          <table:table-cell office:value-type="float" office:value="0.524017">
            <text:p>0.52402</text:p>
          </table:table-cell>
          <table:table-cell office:value-type="float" office:value="0.481651">
            <text:p>0.48165</text:p>
          </table:table-cell>
          <table:table-cell office:value-type="float" office:value="0.438596">
            <text:p>0.43860</text:p>
          </table:table-cell>
          <table:table-cell office:value-type="float" office:value="0.436937">
            <text:p>0.43694</text:p>
          </table:table-cell>
          <table:table-cell office:value-type="float" office:value="0.486364">
            <text:p>0.48636</text:p>
          </table:table-cell>
          <table:table-cell table:number-columns-repeated="250"/>
        </table:table-row>
        <table:table-row table:style-name="ro1">
          <table:table-cell office:value-type="string">
            <text:p>kagawa2_mie</text:p>
          </table:table-cell>
          <table:table-cell office:value-type="float" office:value="0.47234">
            <text:p>0.47234</text:p>
          </table:table-cell>
          <table:table-cell office:value-type="float" office:value="0.495726">
            <text:p>0.49573</text:p>
          </table:table-cell>
          <table:table-cell office:value-type="float" office:value="0.489451">
            <text:p>0.48945</text:p>
          </table:table-cell>
          <table:table-cell office:value-type="float" office:value="0.473684">
            <text:p>0.47368</text:p>
          </table:table-cell>
          <table:table-cell office:value-type="float" office:value="0.495495">
            <text:p>0.49550</text:p>
          </table:table-cell>
          <table:table-cell table:number-columns-repeated="250"/>
        </table:table-row>
        <table:table-row table:style-name="ro1">
          <table:table-cell office:value-type="string">
            <text:p>kagawa2_miyagi</text:p>
          </table:table-cell>
          <table:table-cell office:value-type="float" office:value="0.611354">
            <text:p>0.61135</text:p>
          </table:table-cell>
          <table:table-cell office:value-type="float" office:value="0.557078">
            <text:p>0.55708</text:p>
          </table:table-cell>
          <table:table-cell office:value-type="float" office:value="0.631579">
            <text:p>0.63158</text:p>
          </table:table-cell>
          <table:table-cell office:value-type="float" office:value="0.653153">
            <text:p>0.65315</text:p>
          </table:table-cell>
          <table:table-cell office:value-type="float" office:value="0.627273">
            <text:p>0.62727</text:p>
          </table:table-cell>
          <table:table-cell table:number-columns-repeated="250"/>
        </table:table-row>
        <table:table-row table:style-name="ro1">
          <table:table-cell office:value-type="string">
            <text:p>kagawa2_miyazaki</text:p>
          </table:table-cell>
          <table:table-cell office:value-type="float" office:value="0.628821">
            <text:p>0.62882</text:p>
          </table:table-cell>
          <table:table-cell office:value-type="float" office:value="0.637615">
            <text:p>0.63762</text:p>
          </table:table-cell>
          <table:table-cell office:value-type="float" office:value="0.609649">
            <text:p>0.60965</text:p>
          </table:table-cell>
          <table:table-cell office:value-type="float" office:value="0.644144">
            <text:p>0.64414</text:p>
          </table:table-cell>
          <table:table-cell office:value-type="float" office:value="0.640909">
            <text:p>0.64091</text:p>
          </table:table-cell>
          <table:table-cell table:number-columns-repeated="250"/>
        </table:table-row>
        <table:table-row table:style-name="ro1">
          <table:table-cell office:value-type="string">
            <text:p>kagawa2_nagano1</text:p>
          </table:table-cell>
          <table:table-cell office:value-type="float" office:value="0.504274">
            <text:p>0.50427</text:p>
          </table:table-cell>
          <table:table-cell office:value-type="float" office:value="0.569565">
            <text:p>0.56957</text:p>
          </table:table-cell>
          <table:table-cell office:value-type="float" office:value="0.574561">
            <text:p>0.57456</text:p>
          </table:table-cell>
          <table:table-cell office:value-type="float" office:value="0.554054">
            <text:p>0.55405</text:p>
          </table:table-cell>
          <table:table-cell office:value-type="float" office:value="0.559091">
            <text:p>0.55909</text:p>
          </table:table-cell>
          <table:table-cell table:number-columns-repeated="250"/>
        </table:table-row>
        <table:table-row table:style-name="ro1">
          <table:table-cell office:value-type="string">
            <text:p>kagawa2_nagano2</text:p>
          </table:table-cell>
          <table:table-cell office:value-type="float" office:value="0.524017">
            <text:p>0.52402</text:p>
          </table:table-cell>
          <table:table-cell office:value-type="float" office:value="0.504587">
            <text:p>0.50459</text:p>
          </table:table-cell>
          <table:table-cell office:value-type="float" office:value="0.47807">
            <text:p>0.47807</text:p>
          </table:table-cell>
          <table:table-cell office:value-type="float" office:value="0.5">
            <text:p>0.50000</text:p>
          </table:table-cell>
          <table:table-cell office:value-type="float" office:value="0.504545">
            <text:p>0.50455</text:p>
          </table:table-cell>
          <table:table-cell table:number-columns-repeated="250"/>
        </table:table-row>
        <table:table-row table:style-name="ro1">
          <table:table-cell office:value-type="string">
            <text:p>kagawa2_nagasaki1</text:p>
          </table:table-cell>
          <table:table-cell office:value-type="float" office:value="0.50655">
            <text:p>0.50655</text:p>
          </table:table-cell>
          <table:table-cell office:value-type="float" office:value="0.52">
            <text:p>0.52000</text:p>
          </table:table-cell>
          <table:table-cell office:value-type="float" office:value="0.530702">
            <text:p>0.53070</text:p>
          </table:table-cell>
          <table:table-cell office:value-type="float" office:value="0.495495">
            <text:p>0.49550</text:p>
          </table:table-cell>
          <table:table-cell office:value-type="float" office:value="0.468182">
            <text:p>0.46818</text:p>
          </table:table-cell>
          <table:table-cell table:number-columns-repeated="250"/>
        </table:table-row>
        <table:table-row table:style-name="ro1">
          <table:table-cell office:value-type="string">
            <text:p>kagawa2_nagasaki2</text:p>
          </table:table-cell>
          <table:table-cell office:value-type="float" office:value="0.681223">
            <text:p>0.68122</text:p>
          </table:table-cell>
          <table:table-cell office:value-type="float" office:value="0.657778">
            <text:p>0.65778</text:p>
          </table:table-cell>
          <table:table-cell office:value-type="float" office:value="0.618421">
            <text:p>0.61842</text:p>
          </table:table-cell>
          <table:table-cell office:value-type="float" office:value="0.666667">
            <text:p>0.66667</text:p>
          </table:table-cell>
          <table:table-cell office:value-type="float" office:value="0.668182">
            <text:p>0.66818</text:p>
          </table:table-cell>
          <table:table-cell table:number-columns-repeated="250"/>
        </table:table-row>
        <table:table-row table:style-name="ro1">
          <table:table-cell office:value-type="string">
            <text:p>kagawa2_naha</text:p>
          </table:table-cell>
          <table:table-cell office:value-type="float" office:value="0.741667">
            <text:p>0.74167</text:p>
          </table:table-cell>
          <table:table-cell office:value-type="float" office:value="0.783898">
            <text:p>0.78390</text:p>
          </table:table-cell>
          <table:table-cell office:value-type="float" office:value="0.710744">
            <text:p>0.71074</text:p>
          </table:table-cell>
          <table:table-cell office:value-type="float" office:value="0.742739">
            <text:p>0.74274</text:p>
          </table:table-cell>
          <table:table-cell office:value-type="float" office:value="0.707317">
            <text:p>0.70732</text:p>
          </table:table-cell>
          <table:table-cell table:number-columns-repeated="250"/>
        </table:table-row>
        <table:table-row table:style-name="ro1">
          <table:table-cell office:value-type="string">
            <text:p>kagawa2_nakijin</text:p>
          </table:table-cell>
          <table:table-cell office:value-type="float" office:value="0.759825">
            <text:p>0.75983</text:p>
          </table:table-cell>
          <table:table-cell office:value-type="float" office:value="0.757991">
            <text:p>0.75799</text:p>
          </table:table-cell>
          <table:table-cell office:value-type="float" office:value="0.697368">
            <text:p>0.69737</text:p>
          </table:table-cell>
          <table:table-cell office:value-type="float" office:value="0.743243">
            <text:p>0.74324</text:p>
          </table:table-cell>
          <table:table-cell office:value-type="float" office:value="0.731818">
            <text:p>0.73182</text:p>
          </table:table-cell>
          <table:table-cell table:number-columns-repeated="250"/>
        </table:table-row>
        <table:table-row table:style-name="ro1">
          <table:table-cell office:value-type="string">
            <text:p>kagawa2_nara</text:p>
          </table:table-cell>
          <table:table-cell office:value-type="float" office:value="0.519651">
            <text:p>0.51965</text:p>
          </table:table-cell>
          <table:table-cell office:value-type="float" office:value="0.545872">
            <text:p>0.54587</text:p>
          </table:table-cell>
          <table:table-cell office:value-type="float" office:value="0.491228">
            <text:p>0.49123</text:p>
          </table:table-cell>
          <table:table-cell office:value-type="float" office:value="0.477477">
            <text:p>0.47748</text:p>
          </table:table-cell>
          <table:table-cell office:value-type="float" office:value="0.536364">
            <text:p>0.53636</text:p>
          </table:table-cell>
          <table:table-cell table:number-columns-repeated="250"/>
        </table:table-row>
        <table:table-row table:style-name="ro1">
          <table:table-cell office:value-type="string">
            <text:p>kagawa2_nhk</text:p>
          </table:table-cell>
          <table:table-cell office:value-type="float" office:value="0.510917">
            <text:p>0.51092</text:p>
          </table:table-cell>
          <table:table-cell office:value-type="float" office:value="0.490826">
            <text:p>0.49083</text:p>
          </table:table-cell>
          <table:table-cell office:value-type="float" office:value="0.530702">
            <text:p>0.53070</text:p>
          </table:table-cell>
          <table:table-cell office:value-type="float" office:value="0.495495">
            <text:p>0.49550</text:p>
          </table:table-cell>
          <table:table-cell office:value-type="float" office:value="0.536364">
            <text:p>0.53636</text:p>
          </table:table-cell>
          <table:table-cell table:number-columns-repeated="250"/>
        </table:table-row>
        <table:table-row table:style-name="ro1">
          <table:table-cell office:value-type="string">
            <text:p>kagawa2_nigata1</text:p>
          </table:table-cell>
          <table:table-cell office:value-type="float" office:value="0.537118">
            <text:p>0.53712</text:p>
          </table:table-cell>
          <table:table-cell office:value-type="float" office:value="0.56422">
            <text:p>0.56422</text:p>
          </table:table-cell>
          <table:table-cell office:value-type="float" office:value="0.565789">
            <text:p>0.56579</text:p>
          </table:table-cell>
          <table:table-cell office:value-type="float" office:value="0.531532">
            <text:p>0.53153</text:p>
          </table:table-cell>
          <table:table-cell office:value-type="float" office:value="0.572727">
            <text:p>0.57273</text:p>
          </table:table-cell>
          <table:table-cell table:number-columns-repeated="250"/>
        </table:table-row>
        <table:table-row table:style-name="ro1">
          <table:table-cell office:value-type="string">
            <text:p>kagawa2_nigata2</text:p>
          </table:table-cell>
          <table:table-cell office:value-type="float" office:value="0.558952">
            <text:p>0.55895</text:p>
          </table:table-cell>
          <table:table-cell office:value-type="float" office:value="0.568807">
            <text:p>0.56881</text:p>
          </table:table-cell>
          <table:table-cell office:value-type="float" office:value="0.552632">
            <text:p>0.55263</text:p>
          </table:table-cell>
          <table:table-cell office:value-type="float" office:value="0.486486">
            <text:p>0.48649</text:p>
          </table:table-cell>
          <table:table-cell office:value-type="float" office:value="0.55">
            <text:p>0.55000</text:p>
          </table:table-cell>
          <table:table-cell table:number-columns-repeated="250"/>
        </table:table-row>
        <table:table-row table:style-name="ro1">
          <table:table-cell office:value-type="string">
            <text:p>kagawa2_oita</text:p>
          </table:table-cell>
          <table:table-cell office:value-type="float" office:value="0.677193">
            <text:p>0.67719</text:p>
          </table:table-cell>
          <table:table-cell office:value-type="float" office:value="0.684397">
            <text:p>0.68440</text:p>
          </table:table-cell>
          <table:table-cell office:value-type="float" office:value="0.628458">
            <text:p>0.62846</text:p>
          </table:table-cell>
          <table:table-cell office:value-type="float" office:value="0.649819">
            <text:p>0.64982</text:p>
          </table:table-cell>
          <table:table-cell office:value-type="float" office:value="0.610236">
            <text:p>0.61024</text:p>
          </table:table-cell>
          <table:table-cell table:number-columns-repeated="250"/>
        </table:table-row>
        <table:table-row table:style-name="ro1">
          <table:table-cell office:value-type="string">
            <text:p>kagawa2_okayama</text:p>
          </table:table-cell>
          <table:table-cell office:value-type="float" office:value="0.60262">
            <text:p>0.60262</text:p>
          </table:table-cell>
          <table:table-cell office:value-type="float" office:value="0.59633">
            <text:p>0.59633</text:p>
          </table:table-cell>
          <table:table-cell office:value-type="float" office:value="0.526316">
            <text:p>0.52632</text:p>
          </table:table-cell>
          <table:table-cell office:value-type="float" office:value="0.576577">
            <text:p>0.57658</text:p>
          </table:table-cell>
          <table:table-cell office:value-type="float" office:value="0.609091">
            <text:p>0.60909</text:p>
          </table:table-cell>
          <table:table-cell table:number-columns-repeated="250"/>
        </table:table-row>
        <table:table-row table:style-name="ro1">
          <table:table-cell office:value-type="string">
            <text:p>kagawa2_osaka</text:p>
          </table:table-cell>
          <table:table-cell office:value-type="float" office:value="0.497817">
            <text:p>0.49782</text:p>
          </table:table-cell>
          <table:table-cell office:value-type="float" office:value="0.472477">
            <text:p>0.47248</text:p>
          </table:table-cell>
          <table:table-cell office:value-type="float" office:value="0.5">
            <text:p>0.50000</text:p>
          </table:table-cell>
          <table:table-cell office:value-type="float" office:value="0.472973">
            <text:p>0.47297</text:p>
          </table:table-cell>
          <table:table-cell office:value-type="float" office:value="0.5">
            <text:p>0.50000</text:p>
          </table:table-cell>
          <table:table-cell table:number-columns-repeated="250"/>
        </table:table-row>
        <table:table-row table:style-name="ro1">
          <table:table-cell office:value-type="string">
            <text:p>kagawa2_saga</text:p>
          </table:table-cell>
          <table:table-cell office:value-type="float" office:value="0.524017">
            <text:p>0.52402</text:p>
          </table:table-cell>
          <table:table-cell office:value-type="float" office:value="0.495455">
            <text:p>0.49546</text:p>
          </table:table-cell>
          <table:table-cell office:value-type="float" office:value="0.464912">
            <text:p>0.46491</text:p>
          </table:table-cell>
          <table:table-cell office:value-type="float" office:value="0.481982">
            <text:p>0.48198</text:p>
          </table:table-cell>
          <table:table-cell office:value-type="float" office:value="0.536364">
            <text:p>0.53636</text:p>
          </table:table-cell>
          <table:table-cell table:number-columns-repeated="250"/>
        </table:table-row>
        <table:table-row table:style-name="ro1">
          <table:table-cell office:value-type="string">
            <text:p>kagawa2_shimane</text:p>
          </table:table-cell>
          <table:table-cell office:value-type="float" office:value="0.624454">
            <text:p>0.62445</text:p>
          </table:table-cell>
          <table:table-cell office:value-type="float" office:value="0.669725">
            <text:p>0.66973</text:p>
          </table:table-cell>
          <table:table-cell office:value-type="float" office:value="0.657895">
            <text:p>0.65790</text:p>
          </table:table-cell>
          <table:table-cell office:value-type="float" office:value="0.630631">
            <text:p>0.63063</text:p>
          </table:table-cell>
          <table:table-cell office:value-type="float" office:value="0.663636">
            <text:p>0.66364</text:p>
          </table:table-cell>
          <table:table-cell table:number-columns-repeated="250"/>
        </table:table-row>
        <table:table-row table:style-name="ro1">
          <table:table-cell office:value-type="string">
            <text:p>kagawa2_shizuoka1</text:p>
          </table:table-cell>
          <table:table-cell office:value-type="float" office:value="0.668122">
            <text:p>0.66812</text:p>
          </table:table-cell>
          <table:table-cell office:value-type="float" office:value="0.697248">
            <text:p>0.69725</text:p>
          </table:table-cell>
          <table:table-cell office:value-type="float" office:value="0.710526">
            <text:p>0.71053</text:p>
          </table:table-cell>
          <table:table-cell office:value-type="float" office:value="0.644144">
            <text:p>0.64414</text:p>
          </table:table-cell>
          <table:table-cell office:value-type="float" office:value="0.654545">
            <text:p>0.65455</text:p>
          </table:table-cell>
          <table:table-cell table:number-columns-repeated="250"/>
        </table:table-row>
        <table:table-row table:style-name="ro1">
          <table:table-cell office:value-type="string">
            <text:p>kagawa2_shizuoka2</text:p>
          </table:table-cell>
          <table:table-cell office:value-type="float" office:value="0.515284">
            <text:p>0.51528</text:p>
          </table:table-cell>
          <table:table-cell office:value-type="float" office:value="0.524229">
            <text:p>0.52423</text:p>
          </table:table-cell>
          <table:table-cell office:value-type="float" office:value="0.45614">
            <text:p>0.45614</text:p>
          </table:table-cell>
          <table:table-cell office:value-type="float" office:value="0.477477">
            <text:p>0.47748</text:p>
          </table:table-cell>
          <table:table-cell office:value-type="float" office:value="0.540909">
            <text:p>0.54091</text:p>
          </table:table-cell>
          <table:table-cell table:number-columns-repeated="250"/>
        </table:table-row>
        <table:table-row table:style-name="ro1">
          <table:table-cell office:value-type="string">
            <text:p>kagawa2_tochigi</text:p>
          </table:table-cell>
          <table:table-cell office:value-type="float" office:value="0.58952">
            <text:p>0.58952</text:p>
          </table:table-cell>
          <table:table-cell office:value-type="float" office:value="0.591743">
            <text:p>0.59174</text:p>
          </table:table-cell>
          <table:table-cell office:value-type="float" office:value="0.609649">
            <text:p>0.60965</text:p>
          </table:table-cell>
          <table:table-cell office:value-type="float" office:value="0.626126">
            <text:p>0.62613</text:p>
          </table:table-cell>
          <table:table-cell office:value-type="float" office:value="0.586364">
            <text:p>0.58636</text:p>
          </table:table-cell>
          <table:table-cell table:number-columns-repeated="250"/>
        </table:table-row>
        <table:table-row table:style-name="ro1">
          <table:table-cell office:value-type="string">
            <text:p>kagawa2_tokushima</text:p>
          </table:table-cell>
          <table:table-cell office:value-type="float" office:value="0.475983">
            <text:p>0.47598</text:p>
          </table:table-cell>
          <table:table-cell office:value-type="float" office:value="0.472477">
            <text:p>0.47248</text:p>
          </table:table-cell>
          <table:table-cell office:value-type="float" office:value="0.47807">
            <text:p>0.47807</text:p>
          </table:table-cell>
          <table:table-cell office:value-type="float" office:value="0.445946">
            <text:p>0.44595</text:p>
          </table:table-cell>
          <table:table-cell office:value-type="float" office:value="0.481818">
            <text:p>0.48182</text:p>
          </table:table-cell>
          <table:table-cell table:number-columns-repeated="250"/>
        </table:table-row>
        <table:table-row table:style-name="ro1">
          <table:table-cell office:value-type="string">
            <text:p>kagawa2_tokyo</text:p>
          </table:table-cell>
          <table:table-cell office:value-type="float" office:value="0.510917">
            <text:p>0.51092</text:p>
          </table:table-cell>
          <table:table-cell office:value-type="float" office:value="0.527523">
            <text:p>0.52752</text:p>
          </table:table-cell>
          <table:table-cell office:value-type="float" office:value="0.530702">
            <text:p>0.53070</text:p>
          </table:table-cell>
          <table:table-cell office:value-type="float" office:value="0.477477">
            <text:p>0.47748</text:p>
          </table:table-cell>
          <table:table-cell office:value-type="float" office:value="0.536364">
            <text:p>0.53636</text:p>
          </table:table-cell>
          <table:table-cell table:number-columns-repeated="250"/>
        </table:table-row>
        <table:table-row table:style-name="ro1">
          <table:table-cell office:value-type="string">
            <text:p>kagawa2_toyama</text:p>
          </table:table-cell>
          <table:table-cell office:value-type="float" office:value="0.58952">
            <text:p>0.58952</text:p>
          </table:table-cell>
          <table:table-cell office:value-type="float" office:value="0.573394">
            <text:p>0.57339</text:p>
          </table:table-cell>
          <table:table-cell office:value-type="float" office:value="0.578947">
            <text:p>0.57895</text:p>
          </table:table-cell>
          <table:table-cell office:value-type="float" office:value="0.626126">
            <text:p>0.62613</text:p>
          </table:table-cell>
          <table:table-cell office:value-type="float" office:value="0.613636">
            <text:p>0.61364</text:p>
          </table:table-cell>
          <table:table-cell table:number-columns-repeated="250"/>
        </table:table-row>
        <table:table-row table:style-name="ro1">
          <table:table-cell office:value-type="string">
            <text:p>kagawa2_wakayama</text:p>
          </table:table-cell>
          <table:table-cell office:value-type="float" office:value="0.532751">
            <text:p>0.53275</text:p>
          </table:table-cell>
          <table:table-cell office:value-type="float" office:value="0.504587">
            <text:p>0.50459</text:p>
          </table:table-cell>
          <table:table-cell office:value-type="float" office:value="0.486842">
            <text:p>0.48684</text:p>
          </table:table-cell>
          <table:table-cell office:value-type="float" office:value="0.468468">
            <text:p>0.46847</text:p>
          </table:table-cell>
          <table:table-cell office:value-type="float" office:value="0.509091">
            <text:p>0.50909</text:p>
          </table:table-cell>
          <table:table-cell table:number-columns-repeated="250"/>
        </table:table-row>
        <table:table-row table:style-name="ro1">
          <table:table-cell office:value-type="string">
            <text:p>kagawa2_yamagata</text:p>
          </table:table-cell>
          <table:table-cell office:value-type="float" office:value="0.624454">
            <text:p>0.62445</text:p>
          </table:table-cell>
          <table:table-cell office:value-type="float" office:value="0.674312">
            <text:p>0.67431</text:p>
          </table:table-cell>
          <table:table-cell office:value-type="float" office:value="0.684211">
            <text:p>0.68421</text:p>
          </table:table-cell>
          <table:table-cell office:value-type="float" office:value="0.675676">
            <text:p>0.67568</text:p>
          </table:table-cell>
          <table:table-cell office:value-type="float" office:value="0.690909">
            <text:p>0.69091</text:p>
          </table:table-cell>
          <table:table-cell table:number-columns-repeated="250"/>
        </table:table-row>
        <table:table-row table:style-name="ro1">
          <table:table-cell office:value-type="string">
            <text:p>kagawa2_yamaguchi</text:p>
          </table:table-cell>
          <table:table-cell office:value-type="float" office:value="0.489083">
            <text:p>0.48908</text:p>
          </table:table-cell>
          <table:table-cell office:value-type="float" office:value="0.481651">
            <text:p>0.48165</text:p>
          </table:table-cell>
          <table:table-cell office:value-type="float" office:value="0.47807">
            <text:p>0.47807</text:p>
          </table:table-cell>
          <table:table-cell office:value-type="float" office:value="0.45045">
            <text:p>0.45045</text:p>
          </table:table-cell>
          <table:table-cell office:value-type="float" office:value="0.490909">
            <text:p>0.49091</text:p>
          </table:table-cell>
          <table:table-cell table:number-columns-repeated="250"/>
        </table:table-row>
        <table:table-row table:style-name="ro1">
          <table:table-cell office:value-type="string">
            <text:p>kagawa2_yamanashi</text:p>
          </table:table-cell>
          <table:table-cell office:value-type="float" office:value="0.640693">
            <text:p>0.64069</text:p>
          </table:table-cell>
          <table:table-cell office:value-type="float" office:value="0.681223">
            <text:p>0.68122</text:p>
          </table:table-cell>
          <table:table-cell office:value-type="float" office:value="0.658009">
            <text:p>0.65801</text:p>
          </table:table-cell>
          <table:table-cell office:value-type="float" office:value="0.635556">
            <text:p>0.63556</text:p>
          </table:table-cell>
          <table:table-cell office:value-type="float" office:value="0.632287">
            <text:p>0.63229</text:p>
          </table:table-cell>
          <table:table-cell table:number-columns-repeated="250"/>
        </table:table-row>
        <table:table-row table:style-name="ro1">
          <table:table-cell office:value-type="string">
            <text:p>kagoshima_kanagawa</text:p>
          </table:table-cell>
          <table:table-cell office:value-type="float" office:value="0.569507">
            <text:p>0.56951</text:p>
          </table:table-cell>
          <table:table-cell office:value-type="float" office:value="0.568807">
            <text:p>0.56881</text:p>
          </table:table-cell>
          <table:table-cell office:value-type="float" office:value="0.544643">
            <text:p>0.54464</text:p>
          </table:table-cell>
          <table:table-cell office:value-type="float" office:value="0.586854">
            <text:p>0.58685</text:p>
          </table:table-cell>
          <table:table-cell office:value-type="float" office:value="0.581395">
            <text:p>0.58140</text:p>
          </table:table-cell>
          <table:table-cell table:number-columns-repeated="250"/>
        </table:table-row>
        <table:table-row table:style-name="ro1">
          <table:table-cell office:value-type="string">
            <text:p>kagoshima_kouchi1</text:p>
          </table:table-cell>
          <table:table-cell office:value-type="float" office:value="0.617886">
            <text:p>0.61789</text:p>
          </table:table-cell>
          <table:table-cell office:value-type="float" office:value="0.639344">
            <text:p>0.63934</text:p>
          </table:table-cell>
          <table:table-cell office:value-type="float" office:value="0.648438">
            <text:p>0.64844</text:p>
          </table:table-cell>
          <table:table-cell office:value-type="float" office:value="0.654321">
            <text:p>0.65432</text:p>
          </table:table-cell>
          <table:table-cell office:value-type="float" office:value="0.625">
            <text:p>0.62500</text:p>
          </table:table-cell>
          <table:table-cell table:number-columns-repeated="250"/>
        </table:table-row>
        <table:table-row table:style-name="ro1">
          <table:table-cell office:value-type="string">
            <text:p>kagoshima_kouchi2</text:p>
          </table:table-cell>
          <table:table-cell office:value-type="float" office:value="0.596413">
            <text:p>0.59641</text:p>
          </table:table-cell>
          <table:table-cell office:value-type="float" office:value="0.587156">
            <text:p>0.58716</text:p>
          </table:table-cell>
          <table:table-cell office:value-type="float" office:value="0.535714">
            <text:p>0.53571</text:p>
          </table:table-cell>
          <table:table-cell office:value-type="float" office:value="0.558685">
            <text:p>0.55869</text:p>
          </table:table-cell>
          <table:table-cell office:value-type="float" office:value="0.576744">
            <text:p>0.57674</text:p>
          </table:table-cell>
          <table:table-cell table:number-columns-repeated="250"/>
        </table:table-row>
        <table:table-row table:style-name="ro1">
          <table:table-cell office:value-type="string">
            <text:p>kagoshima_kumamoto1</text:p>
          </table:table-cell>
          <table:table-cell office:value-type="float" office:value="0.560538">
            <text:p>0.56054</text:p>
          </table:table-cell>
          <table:table-cell office:value-type="float" office:value="0.614679">
            <text:p>0.61468</text:p>
          </table:table-cell>
          <table:table-cell office:value-type="float" office:value="0.553571">
            <text:p>0.55357</text:p>
          </table:table-cell>
          <table:table-cell office:value-type="float" office:value="0.568182">
            <text:p>0.56818</text:p>
          </table:table-cell>
          <table:table-cell office:value-type="float" office:value="0.56682">
            <text:p>0.56682</text:p>
          </table:table-cell>
          <table:table-cell table:number-columns-repeated="250"/>
        </table:table-row>
        <table:table-row table:style-name="ro1">
          <table:table-cell office:value-type="string">
            <text:p>kagoshima_kumamoto2</text:p>
          </table:table-cell>
          <table:table-cell office:value-type="float" office:value="0.621212">
            <text:p>0.62121</text:p>
          </table:table-cell>
          <table:table-cell office:value-type="float" office:value="0.644195">
            <text:p>0.64420</text:p>
          </table:table-cell>
          <table:table-cell office:value-type="float" office:value="0.612546">
            <text:p>0.61255</text:p>
          </table:table-cell>
          <table:table-cell office:value-type="float" office:value="0.661538">
            <text:p>0.66154</text:p>
          </table:table-cell>
          <table:table-cell office:value-type="float" office:value="0.636015">
            <text:p>0.63602</text:p>
          </table:table-cell>
          <table:table-cell table:number-columns-repeated="250"/>
        </table:table-row>
        <table:table-row table:style-name="ro1">
          <table:table-cell office:value-type="string">
            <text:p>kagoshima_kyoto</text:p>
          </table:table-cell>
          <table:table-cell office:value-type="float" office:value="0.596413">
            <text:p>0.59641</text:p>
          </table:table-cell>
          <table:table-cell office:value-type="float" office:value="0.59633">
            <text:p>0.59633</text:p>
          </table:table-cell>
          <table:table-cell office:value-type="float" office:value="0.571429">
            <text:p>0.57143</text:p>
          </table:table-cell>
          <table:table-cell office:value-type="float" office:value="0.549296">
            <text:p>0.54930</text:p>
          </table:table-cell>
          <table:table-cell office:value-type="float" office:value="0.586047">
            <text:p>0.58605</text:p>
          </table:table-cell>
          <table:table-cell table:number-columns-repeated="250"/>
        </table:table-row>
        <table:table-row table:style-name="ro1">
          <table:table-cell office:value-type="string">
            <text:p>kagoshima_mie</text:p>
          </table:table-cell>
          <table:table-cell office:value-type="float" office:value="0.570213">
            <text:p>0.57021</text:p>
          </table:table-cell>
          <table:table-cell office:value-type="float" office:value="0.636752">
            <text:p>0.63675</text:p>
          </table:table-cell>
          <table:table-cell office:value-type="float" office:value="0.586498">
            <text:p>0.58650</text:p>
          </table:table-cell>
          <table:table-cell office:value-type="float" office:value="0.592105">
            <text:p>0.59211</text:p>
          </table:table-cell>
          <table:table-cell office:value-type="float" office:value="0.594595">
            <text:p>0.59460</text:p>
          </table:table-cell>
          <table:table-cell table:number-columns-repeated="250"/>
        </table:table-row>
        <table:table-row table:style-name="ro1">
          <table:table-cell office:value-type="string">
            <text:p>kagoshima_miyagi</text:p>
          </table:table-cell>
          <table:table-cell office:value-type="float" office:value="0.64574">
            <text:p>0.64574</text:p>
          </table:table-cell>
          <table:table-cell office:value-type="float" office:value="0.616438">
            <text:p>0.61644</text:p>
          </table:table-cell>
          <table:table-cell office:value-type="float" office:value="0.669643">
            <text:p>0.66964</text:p>
          </table:table-cell>
          <table:table-cell office:value-type="float" office:value="0.661972">
            <text:p>0.66197</text:p>
          </table:table-cell>
          <table:table-cell office:value-type="float" office:value="0.64186">
            <text:p>0.64186</text:p>
          </table:table-cell>
          <table:table-cell table:number-columns-repeated="250"/>
        </table:table-row>
        <table:table-row table:style-name="ro1">
          <table:table-cell office:value-type="string">
            <text:p>kagoshima_miyazaki</text:p>
          </table:table-cell>
          <table:table-cell office:value-type="float" office:value="0.578475">
            <text:p>0.57848</text:p>
          </table:table-cell>
          <table:table-cell office:value-type="float" office:value="0.545872">
            <text:p>0.54587</text:p>
          </table:table-cell>
          <table:table-cell office:value-type="float" office:value="0.495536">
            <text:p>0.49554</text:p>
          </table:table-cell>
          <table:table-cell office:value-type="float" office:value="0.591549">
            <text:p>0.59155</text:p>
          </table:table-cell>
          <table:table-cell office:value-type="float" office:value="0.562791">
            <text:p>0.56279</text:p>
          </table:table-cell>
          <table:table-cell table:number-columns-repeated="250"/>
        </table:table-row>
        <table:table-row table:style-name="ro1">
          <table:table-cell office:value-type="string">
            <text:p>kagoshima_nagano1</text:p>
          </table:table-cell>
          <table:table-cell office:value-type="float" office:value="0.555556">
            <text:p>0.55556</text:p>
          </table:table-cell>
          <table:table-cell office:value-type="float" office:value="0.591304">
            <text:p>0.59130</text:p>
          </table:table-cell>
          <table:table-cell office:value-type="float" office:value="0.558036">
            <text:p>0.55804</text:p>
          </table:table-cell>
          <table:table-cell office:value-type="float" office:value="0.597285">
            <text:p>0.59729</text:p>
          </table:table-cell>
          <table:table-cell office:value-type="float" office:value="0.618605">
            <text:p>0.61861</text:p>
          </table:table-cell>
          <table:table-cell table:number-columns-repeated="250"/>
        </table:table-row>
        <table:table-row table:style-name="ro1">
          <table:table-cell office:value-type="string">
            <text:p>kagoshima_nagano2</text:p>
          </table:table-cell>
          <table:table-cell office:value-type="float" office:value="0.58296">
            <text:p>0.58296</text:p>
          </table:table-cell>
          <table:table-cell office:value-type="float" office:value="0.619266">
            <text:p>0.61927</text:p>
          </table:table-cell>
          <table:table-cell office:value-type="float" office:value="0.558036">
            <text:p>0.55804</text:p>
          </table:table-cell>
          <table:table-cell office:value-type="float" office:value="0.596244">
            <text:p>0.59624</text:p>
          </table:table-cell>
          <table:table-cell office:value-type="float" office:value="0.586047">
            <text:p>0.58605</text:p>
          </table:table-cell>
          <table:table-cell table:number-columns-repeated="250"/>
        </table:table-row>
        <table:table-row table:style-name="ro1">
          <table:table-cell office:value-type="string">
            <text:p>kagoshima_nagasaki1</text:p>
          </table:table-cell>
          <table:table-cell office:value-type="float" office:value="0.55157">
            <text:p>0.55157</text:p>
          </table:table-cell>
          <table:table-cell office:value-type="float" office:value="0.555556">
            <text:p>0.55556</text:p>
          </table:table-cell>
          <table:table-cell office:value-type="float" office:value="0.535714">
            <text:p>0.53571</text:p>
          </table:table-cell>
          <table:table-cell office:value-type="float" office:value="0.556075">
            <text:p>0.55608</text:p>
          </table:table-cell>
          <table:table-cell office:value-type="float" office:value="0.534247">
            <text:p>0.53425</text:p>
          </table:table-cell>
          <table:table-cell table:number-columns-repeated="250"/>
        </table:table-row>
        <table:table-row table:style-name="ro1">
          <table:table-cell office:value-type="string">
            <text:p>kagoshima_nagasaki2</text:p>
          </table:table-cell>
          <table:table-cell office:value-type="float" office:value="0.730942">
            <text:p>0.73094</text:p>
          </table:table-cell>
          <table:table-cell office:value-type="float" office:value="0.622222">
            <text:p>0.62222</text:p>
          </table:table-cell>
          <table:table-cell office:value-type="float" office:value="0.604444">
            <text:p>0.60444</text:p>
          </table:table-cell>
          <table:table-cell office:value-type="float" office:value="0.615741">
            <text:p>0.61574</text:p>
          </table:table-cell>
          <table:table-cell office:value-type="float" office:value="0.613953">
            <text:p>0.61395</text:p>
          </table:table-cell>
          <table:table-cell table:number-columns-repeated="250"/>
        </table:table-row>
        <table:table-row table:style-name="ro1">
          <table:table-cell office:value-type="string">
            <text:p>kagoshima_naha</text:p>
          </table:table-cell>
          <table:table-cell office:value-type="float" office:value="0.745833">
            <text:p>0.74583</text:p>
          </table:table-cell>
          <table:table-cell office:value-type="float" office:value="0.775424">
            <text:p>0.77542</text:p>
          </table:table-cell>
          <table:table-cell office:value-type="float" office:value="0.743802">
            <text:p>0.74380</text:p>
          </table:table-cell>
          <table:table-cell office:value-type="float" office:value="0.742739">
            <text:p>0.74274</text:p>
          </table:table-cell>
          <table:table-cell office:value-type="float" office:value="0.723577">
            <text:p>0.72358</text:p>
          </table:table-cell>
          <table:table-cell table:number-columns-repeated="250"/>
        </table:table-row>
        <table:table-row table:style-name="ro1">
          <table:table-cell office:value-type="string">
            <text:p>kagoshima_nakijin</text:p>
          </table:table-cell>
          <table:table-cell office:value-type="float" office:value="0.73991">
            <text:p>0.73991</text:p>
          </table:table-cell>
          <table:table-cell office:value-type="float" office:value="0.730594">
            <text:p>0.73059</text:p>
          </table:table-cell>
          <table:table-cell office:value-type="float" office:value="0.682819">
            <text:p>0.68282</text:p>
          </table:table-cell>
          <table:table-cell office:value-type="float" office:value="0.732719">
            <text:p>0.73272</text:p>
          </table:table-cell>
          <table:table-cell office:value-type="float" office:value="0.751152">
            <text:p>0.75115</text:p>
          </table:table-cell>
          <table:table-cell table:number-columns-repeated="250"/>
        </table:table-row>
        <table:table-row table:style-name="ro1">
          <table:table-cell office:value-type="string">
            <text:p>kagoshima_nara</text:p>
          </table:table-cell>
          <table:table-cell office:value-type="float" office:value="0.623318">
            <text:p>0.62332</text:p>
          </table:table-cell>
          <table:table-cell office:value-type="float" office:value="0.646789">
            <text:p>0.64679</text:p>
          </table:table-cell>
          <table:table-cell office:value-type="float" office:value="0.558036">
            <text:p>0.55804</text:p>
          </table:table-cell>
          <table:table-cell office:value-type="float" office:value="0.610329">
            <text:p>0.61033</text:p>
          </table:table-cell>
          <table:table-cell office:value-type="float" office:value="0.618605">
            <text:p>0.61861</text:p>
          </table:table-cell>
          <table:table-cell table:number-columns-repeated="250"/>
        </table:table-row>
        <table:table-row table:style-name="ro1">
          <table:table-cell office:value-type="string">
            <text:p>kagoshima_nhk</text:p>
          </table:table-cell>
          <table:table-cell office:value-type="float" office:value="0.569507">
            <text:p>0.56951</text:p>
          </table:table-cell>
          <table:table-cell office:value-type="float" office:value="0.587156">
            <text:p>0.58716</text:p>
          </table:table-cell>
          <table:table-cell office:value-type="float" office:value="0.584821">
            <text:p>0.58482</text:p>
          </table:table-cell>
          <table:table-cell office:value-type="float" office:value="0.57277">
            <text:p>0.57277</text:p>
          </table:table-cell>
          <table:table-cell office:value-type="float" office:value="0.581395">
            <text:p>0.58140</text:p>
          </table:table-cell>
          <table:table-cell table:number-columns-repeated="250"/>
        </table:table-row>
        <table:table-row table:style-name="ro1">
          <table:table-cell office:value-type="string">
            <text:p>kagoshima_nigata1</text:p>
          </table:table-cell>
          <table:table-cell office:value-type="float" office:value="0.650224">
            <text:p>0.65022</text:p>
          </table:table-cell>
          <table:table-cell office:value-type="float" office:value="0.651376">
            <text:p>0.65138</text:p>
          </table:table-cell>
          <table:table-cell office:value-type="float" office:value="0.651786">
            <text:p>0.65179</text:p>
          </table:table-cell>
          <table:table-cell office:value-type="float" office:value="0.643192">
            <text:p>0.64319</text:p>
          </table:table-cell>
          <table:table-cell office:value-type="float" office:value="0.646512">
            <text:p>0.64651</text:p>
          </table:table-cell>
          <table:table-cell table:number-columns-repeated="250"/>
        </table:table-row>
        <table:table-row table:style-name="ro1">
          <table:table-cell office:value-type="string">
            <text:p>kagoshima_nigata2</text:p>
          </table:table-cell>
          <table:table-cell office:value-type="float" office:value="0.609865">
            <text:p>0.60987</text:p>
          </table:table-cell>
          <table:table-cell office:value-type="float" office:value="0.646789">
            <text:p>0.64679</text:p>
          </table:table-cell>
          <table:table-cell office:value-type="float" office:value="0.638393">
            <text:p>0.63839</text:p>
          </table:table-cell>
          <table:table-cell office:value-type="float" office:value="0.610329">
            <text:p>0.61033</text:p>
          </table:table-cell>
          <table:table-cell office:value-type="float" office:value="0.646512">
            <text:p>0.64651</text:p>
          </table:table-cell>
          <table:table-cell table:number-columns-repeated="250"/>
        </table:table-row>
        <table:table-row table:style-name="ro1">
          <table:table-cell office:value-type="string">
            <text:p>kagoshima_oita</text:p>
          </table:table-cell>
          <table:table-cell office:value-type="float" office:value="0.673684">
            <text:p>0.67368</text:p>
          </table:table-cell>
          <table:table-cell office:value-type="float" office:value="0.705674">
            <text:p>0.70567</text:p>
          </table:table-cell>
          <table:table-cell office:value-type="float" office:value="0.632411">
            <text:p>0.63241</text:p>
          </table:table-cell>
          <table:table-cell office:value-type="float" office:value="0.722022">
            <text:p>0.72202</text:p>
          </table:table-cell>
          <table:table-cell office:value-type="float" office:value="0.625984">
            <text:p>0.62598</text:p>
          </table:table-cell>
          <table:table-cell table:number-columns-repeated="250"/>
        </table:table-row>
        <table:table-row table:style-name="ro1">
          <table:table-cell office:value-type="string">
            <text:p>kagoshima_okayama</text:p>
          </table:table-cell>
          <table:table-cell office:value-type="float" office:value="0.636771">
            <text:p>0.63677</text:p>
          </table:table-cell>
          <table:table-cell office:value-type="float" office:value="0.66055">
            <text:p>0.66055</text:p>
          </table:table-cell>
          <table:table-cell office:value-type="float" office:value="0.598214">
            <text:p>0.59821</text:p>
          </table:table-cell>
          <table:table-cell office:value-type="float" office:value="0.647887">
            <text:p>0.64789</text:p>
          </table:table-cell>
          <table:table-cell office:value-type="float" office:value="0.613953">
            <text:p>0.61395</text:p>
          </table:table-cell>
          <table:table-cell table:number-columns-repeated="250"/>
        </table:table-row>
        <table:table-row table:style-name="ro1">
          <table:table-cell office:value-type="string">
            <text:p>kagoshima_osaka</text:p>
          </table:table-cell>
          <table:table-cell office:value-type="float" office:value="0.533632">
            <text:p>0.53363</text:p>
          </table:table-cell>
          <table:table-cell office:value-type="float" office:value="0.559633">
            <text:p>0.55963</text:p>
          </table:table-cell>
          <table:table-cell office:value-type="float" office:value="0.575893">
            <text:p>0.57589</text:p>
          </table:table-cell>
          <table:table-cell office:value-type="float" office:value="0.591549">
            <text:p>0.59155</text:p>
          </table:table-cell>
          <table:table-cell office:value-type="float" office:value="0.586047">
            <text:p>0.58605</text:p>
          </table:table-cell>
          <table:table-cell table:number-columns-repeated="250"/>
        </table:table-row>
        <table:table-row table:style-name="ro1">
          <table:table-cell office:value-type="string">
            <text:p>kagoshima_saga</text:p>
          </table:table-cell>
          <table:table-cell office:value-type="float" office:value="0.529148">
            <text:p>0.52915</text:p>
          </table:table-cell>
          <table:table-cell office:value-type="float" office:value="0.563636">
            <text:p>0.56364</text:p>
          </table:table-cell>
          <table:table-cell office:value-type="float" office:value="0.535714">
            <text:p>0.53571</text:p>
          </table:table-cell>
          <table:table-cell office:value-type="float" office:value="0.529954">
            <text:p>0.52995</text:p>
          </table:table-cell>
          <table:table-cell office:value-type="float" office:value="0.544186">
            <text:p>0.54419</text:p>
          </table:table-cell>
          <table:table-cell table:number-columns-repeated="250"/>
        </table:table-row>
        <table:table-row table:style-name="ro1">
          <table:table-cell office:value-type="string">
            <text:p>kagoshima_shimane</text:p>
          </table:table-cell>
          <table:table-cell office:value-type="float" office:value="0.64574">
            <text:p>0.64574</text:p>
          </table:table-cell>
          <table:table-cell office:value-type="float" office:value="0.683486">
            <text:p>0.68349</text:p>
          </table:table-cell>
          <table:table-cell office:value-type="float" office:value="0.660714">
            <text:p>0.66071</text:p>
          </table:table-cell>
          <table:table-cell office:value-type="float" office:value="0.680751">
            <text:p>0.68075</text:p>
          </table:table-cell>
          <table:table-cell office:value-type="float" office:value="0.674419">
            <text:p>0.67442</text:p>
          </table:table-cell>
          <table:table-cell table:number-columns-repeated="250"/>
        </table:table-row>
        <table:table-row table:style-name="ro1">
          <table:table-cell office:value-type="string">
            <text:p>kagoshima_shizuoka1</text:p>
          </table:table-cell>
          <table:table-cell office:value-type="float" office:value="0.690583">
            <text:p>0.69058</text:p>
          </table:table-cell>
          <table:table-cell office:value-type="float" office:value="0.715596">
            <text:p>0.71560</text:p>
          </table:table-cell>
          <table:table-cell office:value-type="float" office:value="0.754464">
            <text:p>0.75446</text:p>
          </table:table-cell>
          <table:table-cell office:value-type="float" office:value="0.690141">
            <text:p>0.69014</text:p>
          </table:table-cell>
          <table:table-cell office:value-type="float" office:value="0.734884">
            <text:p>0.73488</text:p>
          </table:table-cell>
          <table:table-cell table:number-columns-repeated="250"/>
        </table:table-row>
        <table:table-row table:style-name="ro1">
          <table:table-cell office:value-type="string">
            <text:p>kagoshima_shizuoka2</text:p>
          </table:table-cell>
          <table:table-cell office:value-type="float" office:value="0.542601">
            <text:p>0.54260</text:p>
          </table:table-cell>
          <table:table-cell office:value-type="float" office:value="0.594714">
            <text:p>0.59471</text:p>
          </table:table-cell>
          <table:table-cell office:value-type="float" office:value="0.549107">
            <text:p>0.54911</text:p>
          </table:table-cell>
          <table:table-cell office:value-type="float" office:value="0.586854">
            <text:p>0.58685</text:p>
          </table:table-cell>
          <table:table-cell office:value-type="float" office:value="0.613953">
            <text:p>0.61395</text:p>
          </table:table-cell>
          <table:table-cell table:number-columns-repeated="250"/>
        </table:table-row>
        <table:table-row table:style-name="ro1">
          <table:table-cell office:value-type="string">
            <text:p>kagoshima_tochigi</text:p>
          </table:table-cell>
          <table:table-cell office:value-type="float" office:value="0.627803">
            <text:p>0.62780</text:p>
          </table:table-cell>
          <table:table-cell office:value-type="float" office:value="0.605505">
            <text:p>0.60551</text:p>
          </table:table-cell>
          <table:table-cell office:value-type="float" office:value="0.629464">
            <text:p>0.62946</text:p>
          </table:table-cell>
          <table:table-cell office:value-type="float" office:value="0.647887">
            <text:p>0.64789</text:p>
          </table:table-cell>
          <table:table-cell office:value-type="float" office:value="0.637209">
            <text:p>0.63721</text:p>
          </table:table-cell>
          <table:table-cell table:number-columns-repeated="250"/>
        </table:table-row>
        <table:table-row table:style-name="ro1">
          <table:table-cell office:value-type="string">
            <text:p>kagoshima_tokushima</text:p>
          </table:table-cell>
          <table:table-cell office:value-type="float" office:value="0.578475">
            <text:p>0.57848</text:p>
          </table:table-cell>
          <table:table-cell office:value-type="float" office:value="0.600917">
            <text:p>0.60092</text:p>
          </table:table-cell>
          <table:table-cell office:value-type="float" office:value="0.589286">
            <text:p>0.58929</text:p>
          </table:table-cell>
          <table:table-cell office:value-type="float" office:value="0.586854">
            <text:p>0.58685</text:p>
          </table:table-cell>
          <table:table-cell office:value-type="float" office:value="0.553488">
            <text:p>0.55349</text:p>
          </table:table-cell>
          <table:table-cell table:number-columns-repeated="250"/>
        </table:table-row>
        <table:table-row table:style-name="ro1">
          <table:table-cell office:value-type="string">
            <text:p>kagoshima_tokyo</text:p>
          </table:table-cell>
          <table:table-cell office:value-type="float" office:value="0.578475">
            <text:p>0.57848</text:p>
          </table:table-cell>
          <table:table-cell office:value-type="float" office:value="0.614679">
            <text:p>0.61468</text:p>
          </table:table-cell>
          <table:table-cell office:value-type="float" office:value="0.584821">
            <text:p>0.58482</text:p>
          </table:table-cell>
          <table:table-cell office:value-type="float" office:value="0.577465">
            <text:p>0.57747</text:p>
          </table:table-cell>
          <table:table-cell office:value-type="float" office:value="0.581395">
            <text:p>0.58140</text:p>
          </table:table-cell>
          <table:table-cell table:number-columns-repeated="250"/>
        </table:table-row>
        <table:table-row table:style-name="ro1">
          <table:table-cell office:value-type="string">
            <text:p>kagoshima_toyama</text:p>
          </table:table-cell>
          <table:table-cell office:value-type="float" office:value="0.636771">
            <text:p>0.63677</text:p>
          </table:table-cell>
          <table:table-cell office:value-type="float" office:value="0.655963">
            <text:p>0.65596</text:p>
          </table:table-cell>
          <table:table-cell office:value-type="float" office:value="0.616071">
            <text:p>0.61607</text:p>
          </table:table-cell>
          <table:table-cell office:value-type="float" office:value="0.676056">
            <text:p>0.67606</text:p>
          </table:table-cell>
          <table:table-cell office:value-type="float" office:value="0.669767">
            <text:p>0.66977</text:p>
          </table:table-cell>
          <table:table-cell table:number-columns-repeated="250"/>
        </table:table-row>
        <table:table-row table:style-name="ro1">
          <table:table-cell office:value-type="string">
            <text:p>kagoshima_wakayama</text:p>
          </table:table-cell>
          <table:table-cell office:value-type="float" office:value="0.64574">
            <text:p>0.64574</text:p>
          </table:table-cell>
          <table:table-cell office:value-type="float" office:value="0.633028">
            <text:p>0.63303</text:p>
          </table:table-cell>
          <table:table-cell office:value-type="float" office:value="0.589286">
            <text:p>0.58929</text:p>
          </table:table-cell>
          <table:table-cell office:value-type="float" office:value="0.610329">
            <text:p>0.61033</text:p>
          </table:table-cell>
          <table:table-cell office:value-type="float" office:value="0.632558">
            <text:p>0.63256</text:p>
          </table:table-cell>
          <table:table-cell table:number-columns-repeated="250"/>
        </table:table-row>
        <table:table-row table:style-name="ro1">
          <table:table-cell office:value-type="string">
            <text:p>kagoshima_yamagata</text:p>
          </table:table-cell>
          <table:table-cell office:value-type="float" office:value="0.648889">
            <text:p>0.64889</text:p>
          </table:table-cell>
          <table:table-cell office:value-type="float" office:value="0.720183">
            <text:p>0.72018</text:p>
          </table:table-cell>
          <table:table-cell office:value-type="float" office:value="0.6875">
            <text:p>0.68750</text:p>
          </table:table-cell>
          <table:table-cell office:value-type="float" office:value="0.70892">
            <text:p>0.70892</text:p>
          </table:table-cell>
          <table:table-cell office:value-type="float" office:value="0.739535">
            <text:p>0.73954</text:p>
          </table:table-cell>
          <table:table-cell table:number-columns-repeated="250"/>
        </table:table-row>
        <table:table-row table:style-name="ro1">
          <table:table-cell office:value-type="string">
            <text:p>kagoshima_yamaguchi</text:p>
          </table:table-cell>
          <table:table-cell office:value-type="float" office:value="0.528889">
            <text:p>0.52889</text:p>
          </table:table-cell>
          <table:table-cell office:value-type="float" office:value="0.587156">
            <text:p>0.58716</text:p>
          </table:table-cell>
          <table:table-cell office:value-type="float" office:value="0.553571">
            <text:p>0.55357</text:p>
          </table:table-cell>
          <table:table-cell office:value-type="float" office:value="0.527523">
            <text:p>0.52752</text:p>
          </table:table-cell>
          <table:table-cell office:value-type="float" office:value="0.537037">
            <text:p>0.53704</text:p>
          </table:table-cell>
          <table:table-cell table:number-columns-repeated="250"/>
        </table:table-row>
        <table:table-row table:style-name="ro1">
          <table:table-cell office:value-type="string">
            <text:p>kagoshima_yamanashi</text:p>
          </table:table-cell>
          <table:table-cell office:value-type="float" office:value="0.658009">
            <text:p>0.65801</text:p>
          </table:table-cell>
          <table:table-cell office:value-type="float" office:value="0.681223">
            <text:p>0.68122</text:p>
          </table:table-cell>
          <table:table-cell office:value-type="float" office:value="0.662338">
            <text:p>0.66234</text:p>
          </table:table-cell>
          <table:table-cell office:value-type="float" office:value="0.675556">
            <text:p>0.67556</text:p>
          </table:table-cell>
          <table:table-cell office:value-type="float" office:value="0.650224">
            <text:p>0.65022</text:p>
          </table:table-cell>
          <table:table-cell table:number-columns-repeated="250"/>
        </table:table-row>
        <table:table-row table:style-name="ro1">
          <table:table-cell office:value-type="string">
            <text:p>kanagawa_kouchi1</text:p>
          </table:table-cell>
          <table:table-cell office:value-type="float" office:value="0.581301">
            <text:p>0.58130</text:p>
          </table:table-cell>
          <table:table-cell office:value-type="float" office:value="0.536885">
            <text:p>0.53689</text:p>
          </table:table-cell>
          <table:table-cell office:value-type="float" office:value="0.601562">
            <text:p>0.60156</text:p>
          </table:table-cell>
          <table:table-cell office:value-type="float" office:value="0.609053">
            <text:p>0.60905</text:p>
          </table:table-cell>
          <table:table-cell office:value-type="float" office:value="0.570833">
            <text:p>0.57083</text:p>
          </table:table-cell>
          <table:table-cell table:number-columns-repeated="250"/>
        </table:table-row>
        <table:table-row table:style-name="ro1">
          <table:table-cell office:value-type="string">
            <text:p>kanagawa_kouchi2</text:p>
          </table:table-cell>
          <table:table-cell office:value-type="float" office:value="0.415888">
            <text:p>0.41589</text:p>
          </table:table-cell>
          <table:table-cell office:value-type="float" office:value="0.402778">
            <text:p>0.40278</text:p>
          </table:table-cell>
          <table:table-cell office:value-type="float" office:value="0.414747">
            <text:p>0.41475</text:p>
          </table:table-cell>
          <table:table-cell office:value-type="float" office:value="0.411483">
            <text:p>0.41148</text:p>
          </table:table-cell>
          <table:table-cell office:value-type="float" office:value="0.456311">
            <text:p>0.45631</text:p>
          </table:table-cell>
          <table:table-cell table:number-columns-repeated="250"/>
        </table:table-row>
        <table:table-row table:style-name="ro1">
          <table:table-cell office:value-type="string">
            <text:p>kanagawa_kumamoto1</text:p>
          </table:table-cell>
          <table:table-cell office:value-type="float" office:value="0.583333">
            <text:p>0.58333</text:p>
          </table:table-cell>
          <table:table-cell office:value-type="float" office:value="0.601852">
            <text:p>0.60185</text:p>
          </table:table-cell>
          <table:table-cell office:value-type="float" office:value="0.626126">
            <text:p>0.62613</text:p>
          </table:table-cell>
          <table:table-cell office:value-type="float" office:value="0.622727">
            <text:p>0.62273</text:p>
          </table:table-cell>
          <table:table-cell office:value-type="float" office:value="0.62212">
            <text:p>0.62212</text:p>
          </table:table-cell>
          <table:table-cell table:number-columns-repeated="250"/>
        </table:table-row>
        <table:table-row table:style-name="ro1">
          <table:table-cell office:value-type="string">
            <text:p>kanagawa_kumamoto2</text:p>
          </table:table-cell>
          <table:table-cell office:value-type="float" office:value="0.647727">
            <text:p>0.64773</text:p>
          </table:table-cell>
          <table:table-cell office:value-type="float" office:value="0.614232">
            <text:p>0.61423</text:p>
          </table:table-cell>
          <table:table-cell office:value-type="float" office:value="0.649446">
            <text:p>0.64945</text:p>
          </table:table-cell>
          <table:table-cell office:value-type="float" office:value="0.680769">
            <text:p>0.68077</text:p>
          </table:table-cell>
          <table:table-cell office:value-type="float" office:value="0.681992">
            <text:p>0.68199</text:p>
          </table:table-cell>
          <table:table-cell table:number-columns-repeated="250"/>
        </table:table-row>
        <table:table-row table:style-name="ro1">
          <table:table-cell office:value-type="string">
            <text:p>kanagawa_kyoto</text:p>
          </table:table-cell>
          <table:table-cell office:value-type="float" office:value="0.346154">
            <text:p>0.34615</text:p>
          </table:table-cell>
          <table:table-cell office:value-type="float" office:value="0.324074">
            <text:p>0.32407</text:p>
          </table:table-cell>
          <table:table-cell office:value-type="float" office:value="0.359447">
            <text:p>0.35945</text:p>
          </table:table-cell>
          <table:table-cell office:value-type="float" office:value="0.349282">
            <text:p>0.34928</text:p>
          </table:table-cell>
          <table:table-cell office:value-type="float" office:value="0.351759">
            <text:p>0.35176</text:p>
          </table:table-cell>
          <table:table-cell table:number-columns-repeated="250"/>
        </table:table-row>
        <table:table-row table:style-name="ro1">
          <table:table-cell office:value-type="string">
            <text:p>kanagawa_mie</text:p>
          </table:table-cell>
          <table:table-cell office:value-type="float" office:value="0.434043">
            <text:p>0.43404</text:p>
          </table:table-cell>
          <table:table-cell office:value-type="float" office:value="0.431624">
            <text:p>0.43162</text:p>
          </table:table-cell>
          <table:table-cell office:value-type="float" office:value="0.489451">
            <text:p>0.48945</text:p>
          </table:table-cell>
          <table:table-cell office:value-type="float" office:value="0.438596">
            <text:p>0.43860</text:p>
          </table:table-cell>
          <table:table-cell office:value-type="float" office:value="0.486486">
            <text:p>0.48649</text:p>
          </table:table-cell>
          <table:table-cell table:number-columns-repeated="250"/>
        </table:table-row>
        <table:table-row table:style-name="ro1">
          <table:table-cell office:value-type="string">
            <text:p>kanagawa_miyagi</text:p>
          </table:table-cell>
          <table:table-cell office:value-type="float" office:value="0.528846">
            <text:p>0.52885</text:p>
          </table:table-cell>
          <table:table-cell office:value-type="float" office:value="0.497717">
            <text:p>0.49772</text:p>
          </table:table-cell>
          <table:table-cell office:value-type="float" office:value="0.564593">
            <text:p>0.56459</text:p>
          </table:table-cell>
          <table:table-cell office:value-type="float" office:value="0.59901">
            <text:p>0.59901</text:p>
          </table:table-cell>
          <table:table-cell office:value-type="float" office:value="0.654206">
            <text:p>0.65421</text:p>
          </table:table-cell>
          <table:table-cell table:number-columns-repeated="250"/>
        </table:table-row>
        <table:table-row table:style-name="ro1">
          <table:table-cell office:value-type="string">
            <text:p>kanagawa_miyazaki</text:p>
          </table:table-cell>
          <table:table-cell office:value-type="float" office:value="0.528846">
            <text:p>0.52885</text:p>
          </table:table-cell>
          <table:table-cell office:value-type="float" office:value="0.527778">
            <text:p>0.52778</text:p>
          </table:table-cell>
          <table:table-cell office:value-type="float" office:value="0.57619">
            <text:p>0.57619</text:p>
          </table:table-cell>
          <table:table-cell office:value-type="float" office:value="0.628713">
            <text:p>0.62871</text:p>
          </table:table-cell>
          <table:table-cell office:value-type="float" office:value="0.649746">
            <text:p>0.64975</text:p>
          </table:table-cell>
          <table:table-cell table:number-columns-repeated="250"/>
        </table:table-row>
        <table:table-row table:style-name="ro1">
          <table:table-cell office:value-type="string">
            <text:p>kanagawa_nagano1</text:p>
          </table:table-cell>
          <table:table-cell office:value-type="float" office:value="0.517094">
            <text:p>0.51709</text:p>
          </table:table-cell>
          <table:table-cell office:value-type="float" office:value="0.513043">
            <text:p>0.51304</text:p>
          </table:table-cell>
          <table:table-cell office:value-type="float" office:value="0.520737">
            <text:p>0.52074</text:p>
          </table:table-cell>
          <table:table-cell office:value-type="float" office:value="0.552036">
            <text:p>0.55204</text:p>
          </table:table-cell>
          <table:table-cell office:value-type="float" office:value="0.59434">
            <text:p>0.59434</text:p>
          </table:table-cell>
          <table:table-cell table:number-columns-repeated="250"/>
        </table:table-row>
        <table:table-row table:style-name="ro1">
          <table:table-cell office:value-type="string">
            <text:p>kanagawa_nagano2</text:p>
          </table:table-cell>
          <table:table-cell office:value-type="float" office:value="0.4375">
            <text:p>0.43750</text:p>
          </table:table-cell>
          <table:table-cell office:value-type="float" office:value="0.412037">
            <text:p>0.41204</text:p>
          </table:table-cell>
          <table:table-cell office:value-type="float" office:value="0.395122">
            <text:p>0.39512</text:p>
          </table:table-cell>
          <table:table-cell office:value-type="float" office:value="0.40099">
            <text:p>0.40099</text:p>
          </table:table-cell>
          <table:table-cell office:value-type="float" office:value="0.426396">
            <text:p>0.42640</text:p>
          </table:table-cell>
          <table:table-cell table:number-columns-repeated="250"/>
        </table:table-row>
        <table:table-row table:style-name="ro1">
          <table:table-cell office:value-type="string">
            <text:p>kanagawa_nagasaki1</text:p>
          </table:table-cell>
          <table:table-cell office:value-type="float" office:value="0.481481">
            <text:p>0.48148</text:p>
          </table:table-cell>
          <table:table-cell office:value-type="float" office:value="0.471111">
            <text:p>0.47111</text:p>
          </table:table-cell>
          <table:table-cell office:value-type="float" office:value="0.511416">
            <text:p>0.51142</text:p>
          </table:table-cell>
          <table:table-cell office:value-type="float" office:value="0.518692">
            <text:p>0.51869</text:p>
          </table:table-cell>
          <table:table-cell office:value-type="float" office:value="0.515982">
            <text:p>0.51598</text:p>
          </table:table-cell>
          <table:table-cell table:number-columns-repeated="250"/>
        </table:table-row>
        <table:table-row table:style-name="ro1">
          <table:table-cell office:value-type="string">
            <text:p>kanagawa_nagasaki2</text:p>
          </table:table-cell>
          <table:table-cell office:value-type="float" office:value="0.697115">
            <text:p>0.69712</text:p>
          </table:table-cell>
          <table:table-cell office:value-type="float" office:value="0.648889">
            <text:p>0.64889</text:p>
          </table:table-cell>
          <table:table-cell office:value-type="float" office:value="0.657778">
            <text:p>0.65778</text:p>
          </table:table-cell>
          <table:table-cell office:value-type="float" office:value="0.666667">
            <text:p>0.66667</text:p>
          </table:table-cell>
          <table:table-cell office:value-type="float" office:value="0.68599">
            <text:p>0.68599</text:p>
          </table:table-cell>
          <table:table-cell table:number-columns-repeated="250"/>
        </table:table-row>
        <table:table-row table:style-name="ro1">
          <table:table-cell office:value-type="string">
            <text:p>kanagawa_naha</text:p>
          </table:table-cell>
          <table:table-cell office:value-type="float" office:value="0.741667">
            <text:p>0.74167</text:p>
          </table:table-cell>
          <table:table-cell office:value-type="float" office:value="0.762712">
            <text:p>0.76271</text:p>
          </table:table-cell>
          <table:table-cell office:value-type="float" office:value="0.764463">
            <text:p>0.76446</text:p>
          </table:table-cell>
          <table:table-cell office:value-type="float" office:value="0.73444">
            <text:p>0.73444</text:p>
          </table:table-cell>
          <table:table-cell office:value-type="float" office:value="0.764228">
            <text:p>0.76423</text:p>
          </table:table-cell>
          <table:table-cell table:number-columns-repeated="250"/>
        </table:table-row>
        <table:table-row table:style-name="ro1">
          <table:table-cell office:value-type="string">
            <text:p>kanagawa_nakijin</text:p>
          </table:table-cell>
          <table:table-cell office:value-type="float" office:value="0.75">
            <text:p>0.75000</text:p>
          </table:table-cell>
          <table:table-cell office:value-type="float" office:value="0.694064">
            <text:p>0.69406</text:p>
          </table:table-cell>
          <table:table-cell office:value-type="float" office:value="0.735683">
            <text:p>0.73568</text:p>
          </table:table-cell>
          <table:table-cell office:value-type="float" office:value="0.760369">
            <text:p>0.76037</text:p>
          </table:table-cell>
          <table:table-cell office:value-type="float" office:value="0.792627">
            <text:p>0.79263</text:p>
          </table:table-cell>
          <table:table-cell table:number-columns-repeated="250"/>
        </table:table-row>
        <table:table-row table:style-name="ro1">
          <table:table-cell office:value-type="string">
            <text:p>kanagawa_nara</text:p>
          </table:table-cell>
          <table:table-cell office:value-type="float" office:value="0.423077">
            <text:p>0.42308</text:p>
          </table:table-cell>
          <table:table-cell office:value-type="float" office:value="0.425926">
            <text:p>0.42593</text:p>
          </table:table-cell>
          <table:table-cell office:value-type="float" office:value="0.336585">
            <text:p>0.33659</text:p>
          </table:table-cell>
          <table:table-cell office:value-type="float" office:value="0.40099">
            <text:p>0.40099</text:p>
          </table:table-cell>
          <table:table-cell office:value-type="float" office:value="0.461929">
            <text:p>0.46193</text:p>
          </table:table-cell>
          <table:table-cell table:number-columns-repeated="250"/>
        </table:table-row>
        <table:table-row table:style-name="ro1">
          <table:table-cell office:value-type="string">
            <text:p>kanagawa_nhk</text:p>
          </table:table-cell>
          <table:table-cell office:value-type="float" office:value="0.3125">
            <text:p>0.31250</text:p>
          </table:table-cell>
          <table:table-cell office:value-type="float" office:value="0.305556">
            <text:p>0.30556</text:p>
          </table:table-cell>
          <table:table-cell office:value-type="float" office:value="0.312195">
            <text:p>0.31220</text:p>
          </table:table-cell>
          <table:table-cell office:value-type="float" office:value="0.331683">
            <text:p>0.33168</text:p>
          </table:table-cell>
          <table:table-cell office:value-type="float" office:value="0.324873">
            <text:p>0.32487</text:p>
          </table:table-cell>
          <table:table-cell table:number-columns-repeated="250"/>
        </table:table-row>
        <table:table-row table:style-name="ro1">
          <table:table-cell office:value-type="string">
            <text:p>kanagawa_nigata1</text:p>
          </table:table-cell>
          <table:table-cell office:value-type="float" office:value="0.504808">
            <text:p>0.50481</text:p>
          </table:table-cell>
          <table:table-cell office:value-type="float" office:value="0.472222">
            <text:p>0.47222</text:p>
          </table:table-cell>
          <table:table-cell office:value-type="float" office:value="0.512195">
            <text:p>0.51220</text:p>
          </table:table-cell>
          <table:table-cell office:value-type="float" office:value="0.460396">
            <text:p>0.46040</text:p>
          </table:table-cell>
          <table:table-cell office:value-type="float" office:value="0.492386">
            <text:p>0.49239</text:p>
          </table:table-cell>
          <table:table-cell table:number-columns-repeated="250"/>
        </table:table-row>
        <table:table-row table:style-name="ro1">
          <table:table-cell office:value-type="string">
            <text:p>kanagawa_nigata2</text:p>
          </table:table-cell>
          <table:table-cell office:value-type="float" office:value="0.461538">
            <text:p>0.46154</text:p>
          </table:table-cell>
          <table:table-cell office:value-type="float" office:value="0.476852">
            <text:p>0.47685</text:p>
          </table:table-cell>
          <table:table-cell office:value-type="float" office:value="0.512195">
            <text:p>0.51220</text:p>
          </table:table-cell>
          <table:table-cell office:value-type="float" office:value="0.445545">
            <text:p>0.44555</text:p>
          </table:table-cell>
          <table:table-cell office:value-type="float" office:value="0.467005">
            <text:p>0.46701</text:p>
          </table:table-cell>
          <table:table-cell table:number-columns-repeated="250"/>
        </table:table-row>
        <table:table-row table:style-name="ro1">
          <table:table-cell office:value-type="string">
            <text:p>kanagawa_oita</text:p>
          </table:table-cell>
          <table:table-cell office:value-type="float" office:value="0.666667">
            <text:p>0.66667</text:p>
          </table:table-cell>
          <table:table-cell office:value-type="float" office:value="0.698582">
            <text:p>0.69858</text:p>
          </table:table-cell>
          <table:table-cell office:value-type="float" office:value="0.675889">
            <text:p>0.67589</text:p>
          </table:table-cell>
          <table:table-cell office:value-type="float" office:value="0.689531">
            <text:p>0.68953</text:p>
          </table:table-cell>
          <table:table-cell office:value-type="float" office:value="0.685039">
            <text:p>0.68504</text:p>
          </table:table-cell>
          <table:table-cell table:number-columns-repeated="250"/>
        </table:table-row>
        <table:table-row table:style-name="ro1">
          <table:table-cell office:value-type="string">
            <text:p>kanagawa_okayama</text:p>
          </table:table-cell>
          <table:table-cell office:value-type="float" office:value="0.475962">
            <text:p>0.47596</text:p>
          </table:table-cell>
          <table:table-cell office:value-type="float" office:value="0.486111">
            <text:p>0.48611</text:p>
          </table:table-cell>
          <table:table-cell office:value-type="float" office:value="0.458537">
            <text:p>0.45854</text:p>
          </table:table-cell>
          <table:table-cell office:value-type="float" office:value="0.490099">
            <text:p>0.49010</text:p>
          </table:table-cell>
          <table:table-cell office:value-type="float" office:value="0.517766">
            <text:p>0.51777</text:p>
          </table:table-cell>
          <table:table-cell table:number-columns-repeated="250"/>
        </table:table-row>
        <table:table-row table:style-name="ro1">
          <table:table-cell office:value-type="string">
            <text:p>kanagawa_osaka</text:p>
          </table:table-cell>
          <table:table-cell office:value-type="float" office:value="0.454545">
            <text:p>0.45455</text:p>
          </table:table-cell>
          <table:table-cell office:value-type="float" office:value="0.393519">
            <text:p>0.39352</text:p>
          </table:table-cell>
          <table:table-cell office:value-type="float" office:value="0.42654">
            <text:p>0.42654</text:p>
          </table:table-cell>
          <table:table-cell office:value-type="float" office:value="0.427885">
            <text:p>0.42789</text:p>
          </table:table-cell>
          <table:table-cell office:value-type="float" office:value="0.453202">
            <text:p>0.45320</text:p>
          </table:table-cell>
          <table:table-cell table:number-columns-repeated="250"/>
        </table:table-row>
        <table:table-row table:style-name="ro1">
          <table:table-cell office:value-type="string">
            <text:p>kanagawa_saga</text:p>
          </table:table-cell>
          <table:table-cell office:value-type="float" office:value="0.447489">
            <text:p>0.44749</text:p>
          </table:table-cell>
          <table:table-cell office:value-type="float" office:value="0.418182">
            <text:p>0.41818</text:p>
          </table:table-cell>
          <table:table-cell office:value-type="float" office:value="0.459459">
            <text:p>0.45946</text:p>
          </table:table-cell>
          <table:table-cell office:value-type="float" office:value="0.460829">
            <text:p>0.46083</text:p>
          </table:table-cell>
          <table:table-cell office:value-type="float" office:value="0.539535">
            <text:p>0.53954</text:p>
          </table:table-cell>
          <table:table-cell table:number-columns-repeated="250"/>
        </table:table-row>
        <table:table-row table:style-name="ro1">
          <table:table-cell office:value-type="string">
            <text:p>kanagawa_shimane</text:p>
          </table:table-cell>
          <table:table-cell office:value-type="float" office:value="0.572115">
            <text:p>0.57212</text:p>
          </table:table-cell>
          <table:table-cell office:value-type="float" office:value="0.537037">
            <text:p>0.53704</text:p>
          </table:table-cell>
          <table:table-cell office:value-type="float" office:value="0.604878">
            <text:p>0.60488</text:p>
          </table:table-cell>
          <table:table-cell office:value-type="float" office:value="0.569307">
            <text:p>0.56931</text:p>
          </table:table-cell>
          <table:table-cell office:value-type="float" office:value="0.568528">
            <text:p>0.56853</text:p>
          </table:table-cell>
          <table:table-cell table:number-columns-repeated="250"/>
        </table:table-row>
        <table:table-row table:style-name="ro1">
          <table:table-cell office:value-type="string">
            <text:p>kanagawa_shizuoka1</text:p>
          </table:table-cell>
          <table:table-cell office:value-type="float" office:value="0.677885">
            <text:p>0.67789</text:p>
          </table:table-cell>
          <table:table-cell office:value-type="float" office:value="0.652778">
            <text:p>0.65278</text:p>
          </table:table-cell>
          <table:table-cell office:value-type="float" office:value="0.746341">
            <text:p>0.74634</text:p>
          </table:table-cell>
          <table:table-cell office:value-type="float" office:value="0.688119">
            <text:p>0.68812</text:p>
          </table:table-cell>
          <table:table-cell office:value-type="float" office:value="0.670051">
            <text:p>0.67005</text:p>
          </table:table-cell>
          <table:table-cell table:number-columns-repeated="250"/>
        </table:table-row>
        <table:table-row table:style-name="ro1">
          <table:table-cell office:value-type="string">
            <text:p>kanagawa_shizuoka2</text:p>
          </table:table-cell>
          <table:table-cell office:value-type="float" office:value="0.430556">
            <text:p>0.43056</text:p>
          </table:table-cell>
          <table:table-cell office:value-type="float" office:value="0.449339">
            <text:p>0.44934</text:p>
          </table:table-cell>
          <table:table-cell office:value-type="float" office:value="0.454955">
            <text:p>0.45496</text:p>
          </table:table-cell>
          <table:table-cell office:value-type="float" office:value="0.460094">
            <text:p>0.46009</text:p>
          </table:table-cell>
          <table:table-cell office:value-type="float" office:value="0.471154">
            <text:p>0.47115</text:p>
          </table:table-cell>
          <table:table-cell table:number-columns-repeated="250"/>
        </table:table-row>
        <table:table-row table:style-name="ro1">
          <table:table-cell office:value-type="string">
            <text:p>kanagawa_tochigi</text:p>
          </table:table-cell>
          <table:table-cell office:value-type="float" office:value="0.59276">
            <text:p>0.59276</text:p>
          </table:table-cell>
          <table:table-cell office:value-type="float" office:value="0.541667">
            <text:p>0.54167</text:p>
          </table:table-cell>
          <table:table-cell office:value-type="float" office:value="0.597222">
            <text:p>0.59722</text:p>
          </table:table-cell>
          <table:table-cell office:value-type="float" office:value="0.645631">
            <text:p>0.64563</text:p>
          </table:table-cell>
          <table:table-cell office:value-type="float" office:value="0.621495">
            <text:p>0.62150</text:p>
          </table:table-cell>
          <table:table-cell table:number-columns-repeated="250"/>
        </table:table-row>
        <table:table-row table:style-name="ro1">
          <table:table-cell office:value-type="string">
            <text:p>kanagawa_tokushima</text:p>
          </table:table-cell>
          <table:table-cell office:value-type="float" office:value="0.403846">
            <text:p>0.40385</text:p>
          </table:table-cell>
          <table:table-cell office:value-type="float" office:value="0.398148">
            <text:p>0.39815</text:p>
          </table:table-cell>
          <table:table-cell office:value-type="float" office:value="0.385366">
            <text:p>0.38537</text:p>
          </table:table-cell>
          <table:table-cell office:value-type="float" office:value="0.391089">
            <text:p>0.39109</text:p>
          </table:table-cell>
          <table:table-cell office:value-type="float" office:value="0.42132">
            <text:p>0.42132</text:p>
          </table:table-cell>
          <table:table-cell table:number-columns-repeated="250"/>
        </table:table-row>
        <table:table-row table:style-name="ro1">
          <table:table-cell office:value-type="string">
            <text:p>kanagawa_tokyo</text:p>
          </table:table-cell>
          <table:table-cell office:value-type="float" office:value="0.317308">
            <text:p>0.31731</text:p>
          </table:table-cell>
          <table:table-cell office:value-type="float" office:value="0.310185">
            <text:p>0.31019</text:p>
          </table:table-cell>
          <table:table-cell office:value-type="float" office:value="0.312195">
            <text:p>0.31220</text:p>
          </table:table-cell>
          <table:table-cell office:value-type="float" office:value="0.29703">
            <text:p>0.29703</text:p>
          </table:table-cell>
          <table:table-cell office:value-type="float" office:value="0.324873">
            <text:p>0.32487</text:p>
          </table:table-cell>
          <table:table-cell table:number-columns-repeated="250"/>
        </table:table-row>
        <table:table-row table:style-name="ro1">
          <table:table-cell office:value-type="string">
            <text:p>kanagawa_toyama</text:p>
          </table:table-cell>
          <table:table-cell office:value-type="float" office:value="0.596154">
            <text:p>0.59615</text:p>
          </table:table-cell>
          <table:table-cell office:value-type="float" office:value="0.578704">
            <text:p>0.57870</text:p>
          </table:table-cell>
          <table:table-cell office:value-type="float" office:value="0.591549">
            <text:p>0.59155</text:p>
          </table:table-cell>
          <table:table-cell office:value-type="float" office:value="0.59901">
            <text:p>0.59901</text:p>
          </table:table-cell>
          <table:table-cell office:value-type="float" office:value="0.619289">
            <text:p>0.61929</text:p>
          </table:table-cell>
          <table:table-cell table:number-columns-repeated="250"/>
        </table:table-row>
        <table:table-row table:style-name="ro1">
          <table:table-cell office:value-type="string">
            <text:p>kanagawa_wakayama</text:p>
          </table:table-cell>
          <table:table-cell office:value-type="float" office:value="0.432692">
            <text:p>0.43269</text:p>
          </table:table-cell>
          <table:table-cell office:value-type="float" office:value="0.37963">
            <text:p>0.37963</text:p>
          </table:table-cell>
          <table:table-cell office:value-type="float" office:value="0.35122">
            <text:p>0.35122</text:p>
          </table:table-cell>
          <table:table-cell office:value-type="float" office:value="0.391089">
            <text:p>0.39109</text:p>
          </table:table-cell>
          <table:table-cell office:value-type="float" office:value="0.411168">
            <text:p>0.41117</text:p>
          </table:table-cell>
          <table:table-cell table:number-columns-repeated="250"/>
        </table:table-row>
        <table:table-row table:style-name="ro1">
          <table:table-cell office:value-type="string">
            <text:p>kanagawa_yamagata</text:p>
          </table:table-cell>
          <table:table-cell office:value-type="float" office:value="0.617778">
            <text:p>0.61778</text:p>
          </table:table-cell>
          <table:table-cell office:value-type="float" office:value="0.643519">
            <text:p>0.64352</text:p>
          </table:table-cell>
          <table:table-cell office:value-type="float" office:value="0.671498">
            <text:p>0.67150</text:p>
          </table:table-cell>
          <table:table-cell office:value-type="float" office:value="0.693069">
            <text:p>0.69307</text:p>
          </table:table-cell>
          <table:table-cell office:value-type="float" office:value="0.725888">
            <text:p>0.72589</text:p>
          </table:table-cell>
          <table:table-cell table:number-columns-repeated="250"/>
        </table:table-row>
        <table:table-row table:style-name="ro1">
          <table:table-cell office:value-type="string">
            <text:p>kanagawa_yamaguchi</text:p>
          </table:table-cell>
          <table:table-cell office:value-type="float" office:value="0.506667">
            <text:p>0.50667</text:p>
          </table:table-cell>
          <table:table-cell office:value-type="float" office:value="0.447005">
            <text:p>0.44701</text:p>
          </table:table-cell>
          <table:table-cell office:value-type="float" office:value="0.488479">
            <text:p>0.48848</text:p>
          </table:table-cell>
          <table:table-cell office:value-type="float" office:value="0.509174">
            <text:p>0.50917</text:p>
          </table:table-cell>
          <table:table-cell office:value-type="float" office:value="0.50463">
            <text:p>0.50463</text:p>
          </table:table-cell>
          <table:table-cell table:number-columns-repeated="250"/>
        </table:table-row>
        <table:table-row table:style-name="ro1">
          <table:table-cell office:value-type="string">
            <text:p>kanagawa_yamanashi</text:p>
          </table:table-cell>
          <table:table-cell office:value-type="float" office:value="0.614719">
            <text:p>0.61472</text:p>
          </table:table-cell>
          <table:table-cell office:value-type="float" office:value="0.620087">
            <text:p>0.62009</text:p>
          </table:table-cell>
          <table:table-cell office:value-type="float" office:value="0.619048">
            <text:p>0.61905</text:p>
          </table:table-cell>
          <table:table-cell office:value-type="float" office:value="0.635556">
            <text:p>0.63556</text:p>
          </table:table-cell>
          <table:table-cell office:value-type="float" office:value="0.64574">
            <text:p>0.64574</text:p>
          </table:table-cell>
          <table:table-cell table:number-columns-repeated="250"/>
        </table:table-row>
        <table:table-row table:style-name="ro1">
          <table:table-cell office:value-type="string">
            <text:p>kouchi1_kouchi2</text:p>
          </table:table-cell>
          <table:table-cell office:value-type="float" office:value="0.569106">
            <text:p>0.56911</text:p>
          </table:table-cell>
          <table:table-cell office:value-type="float" office:value="0.565574">
            <text:p>0.56557</text:p>
          </table:table-cell>
          <table:table-cell office:value-type="float" office:value="0.585938">
            <text:p>0.58594</text:p>
          </table:table-cell>
          <table:table-cell office:value-type="float" office:value="0.555556">
            <text:p>0.55556</text:p>
          </table:table-cell>
          <table:table-cell office:value-type="float" office:value="0.566667">
            <text:p>0.56667</text:p>
          </table:table-cell>
          <table:table-cell table:number-columns-repeated="250"/>
        </table:table-row>
        <table:table-row table:style-name="ro1">
          <table:table-cell office:value-type="string">
            <text:p>kouchi1_kumamoto1</text:p>
          </table:table-cell>
          <table:table-cell office:value-type="float" office:value="0.650407">
            <text:p>0.65041</text:p>
          </table:table-cell>
          <table:table-cell office:value-type="float" office:value="0.684426">
            <text:p>0.68443</text:p>
          </table:table-cell>
          <table:table-cell office:value-type="float" office:value="0.636719">
            <text:p>0.63672</text:p>
          </table:table-cell>
          <table:table-cell office:value-type="float" office:value="0.62963">
            <text:p>0.62963</text:p>
          </table:table-cell>
          <table:table-cell office:value-type="float" office:value="0.6375">
            <text:p>0.63750</text:p>
          </table:table-cell>
          <table:table-cell table:number-columns-repeated="250"/>
        </table:table-row>
        <table:table-row table:style-name="ro1">
          <table:table-cell office:value-type="string">
            <text:p>kouchi1_kumamoto2</text:p>
          </table:table-cell>
          <table:table-cell office:value-type="float" office:value="0.659091">
            <text:p>0.65909</text:p>
          </table:table-cell>
          <table:table-cell office:value-type="float" office:value="0.655431">
            <text:p>0.65543</text:p>
          </table:table-cell>
          <table:table-cell office:value-type="float" office:value="0.667897">
            <text:p>0.66790</text:p>
          </table:table-cell>
          <table:table-cell office:value-type="float" office:value="0.676923">
            <text:p>0.67692</text:p>
          </table:table-cell>
          <table:table-cell office:value-type="float" office:value="0.666667">
            <text:p>0.66667</text:p>
          </table:table-cell>
          <table:table-cell table:number-columns-repeated="250"/>
        </table:table-row>
        <table:table-row table:style-name="ro1">
          <table:table-cell office:value-type="string">
            <text:p>kouchi1_kyoto</text:p>
          </table:table-cell>
          <table:table-cell office:value-type="float" office:value="0.605691">
            <text:p>0.60569</text:p>
          </table:table-cell>
          <table:table-cell office:value-type="float" office:value="0.602459">
            <text:p>0.60246</text:p>
          </table:table-cell>
          <table:table-cell office:value-type="float" office:value="0.59375">
            <text:p>0.59375</text:p>
          </table:table-cell>
          <table:table-cell office:value-type="float" office:value="0.567901">
            <text:p>0.56790</text:p>
          </table:table-cell>
          <table:table-cell office:value-type="float" office:value="0.604167">
            <text:p>0.60417</text:p>
          </table:table-cell>
          <table:table-cell table:number-columns-repeated="250"/>
        </table:table-row>
        <table:table-row table:style-name="ro1">
          <table:table-cell office:value-type="string">
            <text:p>kouchi1_mie</text:p>
          </table:table-cell>
          <table:table-cell office:value-type="float" office:value="0.536585">
            <text:p>0.53659</text:p>
          </table:table-cell>
          <table:table-cell office:value-type="float" office:value="0.561475">
            <text:p>0.56148</text:p>
          </table:table-cell>
          <table:table-cell office:value-type="float" office:value="0.59375">
            <text:p>0.59375</text:p>
          </table:table-cell>
          <table:table-cell office:value-type="float" office:value="0.547325">
            <text:p>0.54733</text:p>
          </table:table-cell>
          <table:table-cell office:value-type="float" office:value="0.558333">
            <text:p>0.55833</text:p>
          </table:table-cell>
          <table:table-cell table:number-columns-repeated="250"/>
        </table:table-row>
        <table:table-row table:style-name="ro1">
          <table:table-cell office:value-type="string">
            <text:p>kouchi1_miyagi</text:p>
          </table:table-cell>
          <table:table-cell office:value-type="float" office:value="0.670732">
            <text:p>0.67073</text:p>
          </table:table-cell>
          <table:table-cell office:value-type="float" office:value="0.631148">
            <text:p>0.63115</text:p>
          </table:table-cell>
          <table:table-cell office:value-type="float" office:value="0.730469">
            <text:p>0.73047</text:p>
          </table:table-cell>
          <table:table-cell office:value-type="float" office:value="0.73251">
            <text:p>0.73251</text:p>
          </table:table-cell>
          <table:table-cell office:value-type="float" office:value="0.654167">
            <text:p>0.65417</text:p>
          </table:table-cell>
          <table:table-cell table:number-columns-repeated="250"/>
        </table:table-row>
        <table:table-row table:style-name="ro1">
          <table:table-cell office:value-type="string">
            <text:p>kouchi1_miyazaki</text:p>
          </table:table-cell>
          <table:table-cell office:value-type="float" office:value="0.695122">
            <text:p>0.69512</text:p>
          </table:table-cell>
          <table:table-cell office:value-type="float" office:value="0.684426">
            <text:p>0.68443</text:p>
          </table:table-cell>
          <table:table-cell office:value-type="float" office:value="0.671875">
            <text:p>0.67188</text:p>
          </table:table-cell>
          <table:table-cell office:value-type="float" office:value="0.695473">
            <text:p>0.69547</text:p>
          </table:table-cell>
          <table:table-cell office:value-type="float" office:value="0.679167">
            <text:p>0.67917</text:p>
          </table:table-cell>
          <table:table-cell table:number-columns-repeated="250"/>
        </table:table-row>
        <table:table-row table:style-name="ro1">
          <table:table-cell office:value-type="string">
            <text:p>kouchi1_nagano1</text:p>
          </table:table-cell>
          <table:table-cell office:value-type="float" office:value="0.605691">
            <text:p>0.60569</text:p>
          </table:table-cell>
          <table:table-cell office:value-type="float" office:value="0.594262">
            <text:p>0.59426</text:p>
          </table:table-cell>
          <table:table-cell office:value-type="float" office:value="0.652344">
            <text:p>0.65234</text:p>
          </table:table-cell>
          <table:table-cell office:value-type="float" office:value="0.609053">
            <text:p>0.60905</text:p>
          </table:table-cell>
          <table:table-cell office:value-type="float" office:value="0.616667">
            <text:p>0.61667</text:p>
          </table:table-cell>
          <table:table-cell table:number-columns-repeated="250"/>
        </table:table-row>
        <table:table-row table:style-name="ro1">
          <table:table-cell office:value-type="string">
            <text:p>kouchi1_nagano2</text:p>
          </table:table-cell>
          <table:table-cell office:value-type="float" office:value="0.617886">
            <text:p>0.61789</text:p>
          </table:table-cell>
          <table:table-cell office:value-type="float" office:value="0.639344">
            <text:p>0.63934</text:p>
          </table:table-cell>
          <table:table-cell office:value-type="float" office:value="0.621094">
            <text:p>0.62109</text:p>
          </table:table-cell>
          <table:table-cell office:value-type="float" office:value="0.609053">
            <text:p>0.60905</text:p>
          </table:table-cell>
          <table:table-cell office:value-type="float" office:value="0.629167">
            <text:p>0.62917</text:p>
          </table:table-cell>
          <table:table-cell table:number-columns-repeated="250"/>
        </table:table-row>
        <table:table-row table:style-name="ro1">
          <table:table-cell office:value-type="string">
            <text:p>kouchi1_nagasaki1</text:p>
          </table:table-cell>
          <table:table-cell office:value-type="float" office:value="0.621951">
            <text:p>0.62195</text:p>
          </table:table-cell>
          <table:table-cell office:value-type="float" office:value="0.610656">
            <text:p>0.61066</text:p>
          </table:table-cell>
          <table:table-cell office:value-type="float" office:value="0.625">
            <text:p>0.62500</text:p>
          </table:table-cell>
          <table:table-cell office:value-type="float" office:value="0.621399">
            <text:p>0.62140</text:p>
          </table:table-cell>
          <table:table-cell office:value-type="float" office:value="0.604167">
            <text:p>0.60417</text:p>
          </table:table-cell>
          <table:table-cell table:number-columns-repeated="250"/>
        </table:table-row>
        <table:table-row table:style-name="ro1">
          <table:table-cell office:value-type="string">
            <text:p>kouchi1_nagasaki2</text:p>
          </table:table-cell>
          <table:table-cell office:value-type="float" office:value="0.735772">
            <text:p>0.73577</text:p>
          </table:table-cell>
          <table:table-cell office:value-type="float" office:value="0.655738">
            <text:p>0.65574</text:p>
          </table:table-cell>
          <table:table-cell office:value-type="float" office:value="0.671875">
            <text:p>0.67188</text:p>
          </table:table-cell>
          <table:table-cell office:value-type="float" office:value="0.674897">
            <text:p>0.67490</text:p>
          </table:table-cell>
          <table:table-cell office:value-type="float" office:value="0.679167">
            <text:p>0.67917</text:p>
          </table:table-cell>
          <table:table-cell table:number-columns-repeated="250"/>
        </table:table-row>
        <table:table-row table:style-name="ro1">
          <table:table-cell office:value-type="string">
            <text:p>kouchi1_naha</text:p>
          </table:table-cell>
          <table:table-cell office:value-type="float" office:value="0.760163">
            <text:p>0.76016</text:p>
          </table:table-cell>
          <table:table-cell office:value-type="float" office:value="0.778689">
            <text:p>0.77869</text:p>
          </table:table-cell>
          <table:table-cell office:value-type="float" office:value="0.773438">
            <text:p>0.77344</text:p>
          </table:table-cell>
          <table:table-cell office:value-type="float" office:value="0.740741">
            <text:p>0.74074</text:p>
          </table:table-cell>
          <table:table-cell office:value-type="float" office:value="0.715447">
            <text:p>0.71545</text:p>
          </table:table-cell>
          <table:table-cell table:number-columns-repeated="250"/>
        </table:table-row>
        <table:table-row table:style-name="ro1">
          <table:table-cell office:value-type="string">
            <text:p>kouchi1_nakijin</text:p>
          </table:table-cell>
          <table:table-cell office:value-type="float" office:value="0.776423">
            <text:p>0.77642</text:p>
          </table:table-cell>
          <table:table-cell office:value-type="float" office:value="0.754098">
            <text:p>0.75410</text:p>
          </table:table-cell>
          <table:table-cell office:value-type="float" office:value="0.734375">
            <text:p>0.73438</text:p>
          </table:table-cell>
          <table:table-cell office:value-type="float" office:value="0.765432">
            <text:p>0.76543</text:p>
          </table:table-cell>
          <table:table-cell office:value-type="float" office:value="0.75">
            <text:p>0.75000</text:p>
          </table:table-cell>
          <table:table-cell table:number-columns-repeated="250"/>
        </table:table-row>
        <table:table-row table:style-name="ro1">
          <table:table-cell office:value-type="string">
            <text:p>kouchi1_nara</text:p>
          </table:table-cell>
          <table:table-cell office:value-type="float" office:value="0.626016">
            <text:p>0.62602</text:p>
          </table:table-cell>
          <table:table-cell office:value-type="float" office:value="0.659836">
            <text:p>0.65984</text:p>
          </table:table-cell>
          <table:table-cell office:value-type="float" office:value="0.636719">
            <text:p>0.63672</text:p>
          </table:table-cell>
          <table:table-cell office:value-type="float" office:value="0.617284">
            <text:p>0.61728</text:p>
          </table:table-cell>
          <table:table-cell office:value-type="float" office:value="0.645833">
            <text:p>0.64583</text:p>
          </table:table-cell>
          <table:table-cell table:number-columns-repeated="250"/>
        </table:table-row>
        <table:table-row table:style-name="ro1">
          <table:table-cell office:value-type="string">
            <text:p>kouchi1_nhk</text:p>
          </table:table-cell>
          <table:table-cell office:value-type="float" office:value="0.613821">
            <text:p>0.61382</text:p>
          </table:table-cell>
          <table:table-cell office:value-type="float" office:value="0.622951">
            <text:p>0.62295</text:p>
          </table:table-cell>
          <table:table-cell office:value-type="float" office:value="0.660156">
            <text:p>0.66016</text:p>
          </table:table-cell>
          <table:table-cell office:value-type="float" office:value="0.621399">
            <text:p>0.62140</text:p>
          </table:table-cell>
          <table:table-cell office:value-type="float" office:value="0.583333">
            <text:p>0.58333</text:p>
          </table:table-cell>
          <table:table-cell table:number-columns-repeated="250"/>
        </table:table-row>
        <table:table-row table:style-name="ro1">
          <table:table-cell office:value-type="string">
            <text:p>kouchi1_nigata1</text:p>
          </table:table-cell>
          <table:table-cell office:value-type="float" office:value="0.634146">
            <text:p>0.63415</text:p>
          </table:table-cell>
          <table:table-cell office:value-type="float" office:value="0.67623">
            <text:p>0.67623</text:p>
          </table:table-cell>
          <table:table-cell office:value-type="float" office:value="0.667969">
            <text:p>0.66797</text:p>
          </table:table-cell>
          <table:table-cell office:value-type="float" office:value="0.63786">
            <text:p>0.63786</text:p>
          </table:table-cell>
          <table:table-cell office:value-type="float" office:value="0.6125">
            <text:p>0.61250</text:p>
          </table:table-cell>
          <table:table-cell table:number-columns-repeated="250"/>
        </table:table-row>
        <table:table-row table:style-name="ro1">
          <table:table-cell office:value-type="string">
            <text:p>kouchi1_nigata2</text:p>
          </table:table-cell>
          <table:table-cell office:value-type="float" office:value="0.634146">
            <text:p>0.63415</text:p>
          </table:table-cell>
          <table:table-cell office:value-type="float" office:value="0.659836">
            <text:p>0.65984</text:p>
          </table:table-cell>
          <table:table-cell office:value-type="float" office:value="0.6875">
            <text:p>0.68750</text:p>
          </table:table-cell>
          <table:table-cell office:value-type="float" office:value="0.600823">
            <text:p>0.60082</text:p>
          </table:table-cell>
          <table:table-cell office:value-type="float" office:value="0.6375">
            <text:p>0.63750</text:p>
          </table:table-cell>
          <table:table-cell table:number-columns-repeated="250"/>
        </table:table-row>
        <table:table-row table:style-name="ro1">
          <table:table-cell office:value-type="string">
            <text:p>kouchi1_oita</text:p>
          </table:table-cell>
          <table:table-cell office:value-type="float" office:value="0.652632">
            <text:p>0.65263</text:p>
          </table:table-cell>
          <table:table-cell office:value-type="float" office:value="0.70922">
            <text:p>0.70922</text:p>
          </table:table-cell>
          <table:table-cell office:value-type="float" office:value="0.679688">
            <text:p>0.67969</text:p>
          </table:table-cell>
          <table:table-cell office:value-type="float" office:value="0.649819">
            <text:p>0.64982</text:p>
          </table:table-cell>
          <table:table-cell office:value-type="float" office:value="0.606299">
            <text:p>0.60630</text:p>
          </table:table-cell>
          <table:table-cell table:number-columns-repeated="250"/>
        </table:table-row>
        <table:table-row table:style-name="ro1">
          <table:table-cell office:value-type="string">
            <text:p>kouchi1_okayama</text:p>
          </table:table-cell>
          <table:table-cell office:value-type="float" office:value="0.662602">
            <text:p>0.66260</text:p>
          </table:table-cell>
          <table:table-cell office:value-type="float" office:value="0.680328">
            <text:p>0.68033</text:p>
          </table:table-cell>
          <table:table-cell office:value-type="float" office:value="0.664062">
            <text:p>0.66406</text:p>
          </table:table-cell>
          <table:table-cell office:value-type="float" office:value="0.711934">
            <text:p>0.71193</text:p>
          </table:table-cell>
          <table:table-cell office:value-type="float" office:value="0.695833">
            <text:p>0.69583</text:p>
          </table:table-cell>
          <table:table-cell table:number-columns-repeated="250"/>
        </table:table-row>
        <table:table-row table:style-name="ro1">
          <table:table-cell office:value-type="string">
            <text:p>kouchi1_osaka</text:p>
          </table:table-cell>
          <table:table-cell office:value-type="float" office:value="0.585366">
            <text:p>0.58537</text:p>
          </table:table-cell>
          <table:table-cell office:value-type="float" office:value="0.594262">
            <text:p>0.59426</text:p>
          </table:table-cell>
          <table:table-cell office:value-type="float" office:value="0.617188">
            <text:p>0.61719</text:p>
          </table:table-cell>
          <table:table-cell office:value-type="float" office:value="0.567901">
            <text:p>0.56790</text:p>
          </table:table-cell>
          <table:table-cell office:value-type="float" office:value="0.570833">
            <text:p>0.57083</text:p>
          </table:table-cell>
          <table:table-cell table:number-columns-repeated="250"/>
        </table:table-row>
        <table:table-row table:style-name="ro1">
          <table:table-cell office:value-type="string">
            <text:p>kouchi1_saga</text:p>
          </table:table-cell>
          <table:table-cell office:value-type="float" office:value="0.609756">
            <text:p>0.60976</text:p>
          </table:table-cell>
          <table:table-cell office:value-type="float" office:value="0.602459">
            <text:p>0.60246</text:p>
          </table:table-cell>
          <table:table-cell office:value-type="float" office:value="0.625">
            <text:p>0.62500</text:p>
          </table:table-cell>
          <table:table-cell office:value-type="float" office:value="0.576132">
            <text:p>0.57613</text:p>
          </table:table-cell>
          <table:table-cell office:value-type="float" office:value="0.641667">
            <text:p>0.64167</text:p>
          </table:table-cell>
          <table:table-cell table:number-columns-repeated="250"/>
        </table:table-row>
        <table:table-row table:style-name="ro1">
          <table:table-cell office:value-type="string">
            <text:p>kouchi1_shimane</text:p>
          </table:table-cell>
          <table:table-cell office:value-type="float" office:value="0.682927">
            <text:p>0.68293</text:p>
          </table:table-cell>
          <table:table-cell office:value-type="float" office:value="0.721311">
            <text:p>0.72131</text:p>
          </table:table-cell>
          <table:table-cell office:value-type="float" office:value="0.734375">
            <text:p>0.73438</text:p>
          </table:table-cell>
          <table:table-cell office:value-type="float" office:value="0.699588">
            <text:p>0.69959</text:p>
          </table:table-cell>
          <table:table-cell office:value-type="float" office:value="0.725">
            <text:p>0.72500</text:p>
          </table:table-cell>
          <table:table-cell table:number-columns-repeated="250"/>
        </table:table-row>
        <table:table-row table:style-name="ro1">
          <table:table-cell office:value-type="string">
            <text:p>kouchi1_shizuoka1</text:p>
          </table:table-cell>
          <table:table-cell office:value-type="float" office:value="0.707317">
            <text:p>0.70732</text:p>
          </table:table-cell>
          <table:table-cell office:value-type="float" office:value="0.717213">
            <text:p>0.71721</text:p>
          </table:table-cell>
          <table:table-cell office:value-type="float" office:value="0.75">
            <text:p>0.75000</text:p>
          </table:table-cell>
          <table:table-cell office:value-type="float" office:value="0.683128">
            <text:p>0.68313</text:p>
          </table:table-cell>
          <table:table-cell office:value-type="float" office:value="0.6875">
            <text:p>0.68750</text:p>
          </table:table-cell>
          <table:table-cell table:number-columns-repeated="250"/>
        </table:table-row>
        <table:table-row table:style-name="ro1">
          <table:table-cell office:value-type="string">
            <text:p>kouchi1_shizuoka2</text:p>
          </table:table-cell>
          <table:table-cell office:value-type="float" office:value="0.589431">
            <text:p>0.58943</text:p>
          </table:table-cell>
          <table:table-cell office:value-type="float" office:value="0.57377">
            <text:p>0.57377</text:p>
          </table:table-cell>
          <table:table-cell office:value-type="float" office:value="0.605469">
            <text:p>0.60547</text:p>
          </table:table-cell>
          <table:table-cell office:value-type="float" office:value="0.617284">
            <text:p>0.61728</text:p>
          </table:table-cell>
          <table:table-cell office:value-type="float" office:value="0.579167">
            <text:p>0.57917</text:p>
          </table:table-cell>
          <table:table-cell table:number-columns-repeated="250"/>
        </table:table-row>
        <table:table-row table:style-name="ro1">
          <table:table-cell office:value-type="string">
            <text:p>kouchi1_tochigi</text:p>
          </table:table-cell>
          <table:table-cell office:value-type="float" office:value="0.630081">
            <text:p>0.63008</text:p>
          </table:table-cell>
          <table:table-cell office:value-type="float" office:value="0.631148">
            <text:p>0.63115</text:p>
          </table:table-cell>
          <table:table-cell office:value-type="float" office:value="0.703125">
            <text:p>0.70313</text:p>
          </table:table-cell>
          <table:table-cell office:value-type="float" office:value="0.72428">
            <text:p>0.72428</text:p>
          </table:table-cell>
          <table:table-cell office:value-type="float" office:value="0.654167">
            <text:p>0.65417</text:p>
          </table:table-cell>
          <table:table-cell table:number-columns-repeated="250"/>
        </table:table-row>
        <table:table-row table:style-name="ro1">
          <table:table-cell office:value-type="string">
            <text:p>kouchi1_tokushima</text:p>
          </table:table-cell>
          <table:table-cell office:value-type="float" office:value="0.581301">
            <text:p>0.58130</text:p>
          </table:table-cell>
          <table:table-cell office:value-type="float" office:value="0.606557">
            <text:p>0.60656</text:p>
          </table:table-cell>
          <table:table-cell office:value-type="float" office:value="0.625">
            <text:p>0.62500</text:p>
          </table:table-cell>
          <table:table-cell office:value-type="float" office:value="0.600823">
            <text:p>0.60082</text:p>
          </table:table-cell>
          <table:table-cell office:value-type="float" office:value="0.554167">
            <text:p>0.55417</text:p>
          </table:table-cell>
          <table:table-cell table:number-columns-repeated="250"/>
        </table:table-row>
        <table:table-row table:style-name="ro1">
          <table:table-cell office:value-type="string">
            <text:p>kouchi1_tokyo</text:p>
          </table:table-cell>
          <table:table-cell office:value-type="float" office:value="0.605691">
            <text:p>0.60569</text:p>
          </table:table-cell>
          <table:table-cell office:value-type="float" office:value="0.647541">
            <text:p>0.64754</text:p>
          </table:table-cell>
          <table:table-cell office:value-type="float" office:value="0.660156">
            <text:p>0.66016</text:p>
          </table:table-cell>
          <table:table-cell office:value-type="float" office:value="0.604938">
            <text:p>0.60494</text:p>
          </table:table-cell>
          <table:table-cell office:value-type="float" office:value="0.583333">
            <text:p>0.58333</text:p>
          </table:table-cell>
          <table:table-cell table:number-columns-repeated="250"/>
        </table:table-row>
        <table:table-row table:style-name="ro1">
          <table:table-cell office:value-type="string">
            <text:p>kouchi1_toyama</text:p>
          </table:table-cell>
          <table:table-cell office:value-type="float" office:value="0.670732">
            <text:p>0.67073</text:p>
          </table:table-cell>
          <table:table-cell office:value-type="float" office:value="0.680328">
            <text:p>0.68033</text:p>
          </table:table-cell>
          <table:table-cell office:value-type="float" office:value="0.667969">
            <text:p>0.66797</text:p>
          </table:table-cell>
          <table:table-cell office:value-type="float" office:value="0.695473">
            <text:p>0.69547</text:p>
          </table:table-cell>
          <table:table-cell office:value-type="float" office:value="0.704167">
            <text:p>0.70417</text:p>
          </table:table-cell>
          <table:table-cell table:number-columns-repeated="250"/>
        </table:table-row>
        <table:table-row table:style-name="ro1">
          <table:table-cell office:value-type="string">
            <text:p>kouchi1_wakayama</text:p>
          </table:table-cell>
          <table:table-cell office:value-type="float" office:value="0.630081">
            <text:p>0.63008</text:p>
          </table:table-cell>
          <table:table-cell office:value-type="float" office:value="0.618852">
            <text:p>0.61885</text:p>
          </table:table-cell>
          <table:table-cell office:value-type="float" office:value="0.640625">
            <text:p>0.64063</text:p>
          </table:table-cell>
          <table:table-cell office:value-type="float" office:value="0.625514">
            <text:p>0.62551</text:p>
          </table:table-cell>
          <table:table-cell office:value-type="float" office:value="0.641667">
            <text:p>0.64167</text:p>
          </table:table-cell>
          <table:table-cell table:number-columns-repeated="250"/>
        </table:table-row>
        <table:table-row table:style-name="ro1">
          <table:table-cell office:value-type="string">
            <text:p>kouchi1_yamagata</text:p>
          </table:table-cell>
          <table:table-cell office:value-type="float" office:value="0.682927">
            <text:p>0.68293</text:p>
          </table:table-cell>
          <table:table-cell office:value-type="float" office:value="0.741803">
            <text:p>0.74180</text:p>
          </table:table-cell>
          <table:table-cell office:value-type="float" office:value="0.734375">
            <text:p>0.73438</text:p>
          </table:table-cell>
          <table:table-cell office:value-type="float" office:value="0.711934">
            <text:p>0.71193</text:p>
          </table:table-cell>
          <table:table-cell office:value-type="float" office:value="0.75">
            <text:p>0.75000</text:p>
          </table:table-cell>
          <table:table-cell table:number-columns-repeated="250"/>
        </table:table-row>
        <table:table-row table:style-name="ro1">
          <table:table-cell office:value-type="string">
            <text:p>kouchi1_yamaguchi</text:p>
          </table:table-cell>
          <table:table-cell office:value-type="float" office:value="0.560976">
            <text:p>0.56098</text:p>
          </table:table-cell>
          <table:table-cell office:value-type="float" office:value="0.602459">
            <text:p>0.60246</text:p>
          </table:table-cell>
          <table:table-cell office:value-type="float" office:value="0.617188">
            <text:p>0.61719</text:p>
          </table:table-cell>
          <table:table-cell office:value-type="float" office:value="0.502058">
            <text:p>0.50206</text:p>
          </table:table-cell>
          <table:table-cell office:value-type="float" office:value="0.516667">
            <text:p>0.51667</text:p>
          </table:table-cell>
          <table:table-cell table:number-columns-repeated="250"/>
        </table:table-row>
        <table:table-row table:style-name="ro1">
          <table:table-cell office:value-type="string">
            <text:p>kouchi1_yamanashi</text:p>
          </table:table-cell>
          <table:table-cell office:value-type="float" office:value="0.626016">
            <text:p>0.62602</text:p>
          </table:table-cell>
          <table:table-cell office:value-type="float" office:value="0.688525">
            <text:p>0.68853</text:p>
          </table:table-cell>
          <table:table-cell office:value-type="float" office:value="0.667969">
            <text:p>0.66797</text:p>
          </table:table-cell>
          <table:table-cell office:value-type="float" office:value="0.662551">
            <text:p>0.66255</text:p>
          </table:table-cell>
          <table:table-cell office:value-type="float" office:value="0.645833">
            <text:p>0.64583</text:p>
          </table:table-cell>
          <table:table-cell table:number-columns-repeated="250"/>
        </table:table-row>
        <table:table-row table:style-name="ro1">
          <table:table-cell office:value-type="string">
            <text:p>kouchi2_kumamoto1</text:p>
          </table:table-cell>
          <table:table-cell office:value-type="float" office:value="0.606481">
            <text:p>0.60648</text:p>
          </table:table-cell>
          <table:table-cell office:value-type="float" office:value="0.64186">
            <text:p>0.64186</text:p>
          </table:table-cell>
          <table:table-cell office:value-type="float" office:value="0.567568">
            <text:p>0.56757</text:p>
          </table:table-cell>
          <table:table-cell office:value-type="float" office:value="0.613636">
            <text:p>0.61364</text:p>
          </table:table-cell>
          <table:table-cell office:value-type="float" office:value="0.585253">
            <text:p>0.58525</text:p>
          </table:table-cell>
          <table:table-cell table:number-columns-repeated="250"/>
        </table:table-row>
        <table:table-row table:style-name="ro1">
          <table:table-cell office:value-type="string">
            <text:p>kouchi2_kumamoto2</text:p>
          </table:table-cell>
          <table:table-cell office:value-type="float" office:value="0.617424">
            <text:p>0.61742</text:p>
          </table:table-cell>
          <table:table-cell office:value-type="float" office:value="0.651685">
            <text:p>0.65169</text:p>
          </table:table-cell>
          <table:table-cell office:value-type="float" office:value="0.675277">
            <text:p>0.67528</text:p>
          </table:table-cell>
          <table:table-cell office:value-type="float" office:value="0.653846">
            <text:p>0.65385</text:p>
          </table:table-cell>
          <table:table-cell office:value-type="float" office:value="0.666667">
            <text:p>0.66667</text:p>
          </table:table-cell>
          <table:table-cell table:number-columns-repeated="250"/>
        </table:table-row>
        <table:table-row table:style-name="ro1">
          <table:table-cell office:value-type="string">
            <text:p>kouchi2_kyoto</text:p>
          </table:table-cell>
          <table:table-cell office:value-type="float" office:value="0.434579">
            <text:p>0.43458</text:p>
          </table:table-cell>
          <table:table-cell office:value-type="float" office:value="0.423256">
            <text:p>0.42326</text:p>
          </table:table-cell>
          <table:table-cell office:value-type="float" office:value="0.396313">
            <text:p>0.39631</text:p>
          </table:table-cell>
          <table:table-cell office:value-type="float" office:value="0.401914">
            <text:p>0.40191</text:p>
          </table:table-cell>
          <table:table-cell office:value-type="float" office:value="0.466019">
            <text:p>0.46602</text:p>
          </table:table-cell>
          <table:table-cell table:number-columns-repeated="250"/>
        </table:table-row>
        <table:table-row table:style-name="ro1">
          <table:table-cell office:value-type="string">
            <text:p>kouchi2_mie</text:p>
          </table:table-cell>
          <table:table-cell office:value-type="float" office:value="0.47234">
            <text:p>0.47234</text:p>
          </table:table-cell>
          <table:table-cell office:value-type="float" office:value="0.440171">
            <text:p>0.44017</text:p>
          </table:table-cell>
          <table:table-cell office:value-type="float" office:value="0.493671">
            <text:p>0.49367</text:p>
          </table:table-cell>
          <table:table-cell office:value-type="float" office:value="0.451754">
            <text:p>0.45175</text:p>
          </table:table-cell>
          <table:table-cell office:value-type="float" office:value="0.495495">
            <text:p>0.49550</text:p>
          </table:table-cell>
          <table:table-cell table:number-columns-repeated="250"/>
        </table:table-row>
        <table:table-row table:style-name="ro1">
          <table:table-cell office:value-type="string">
            <text:p>kouchi2_miyagi</text:p>
          </table:table-cell>
          <table:table-cell office:value-type="float" office:value="0.602804">
            <text:p>0.60280</text:p>
          </table:table-cell>
          <table:table-cell office:value-type="float" office:value="0.547945">
            <text:p>0.54795</text:p>
          </table:table-cell>
          <table:table-cell office:value-type="float" office:value="0.645161">
            <text:p>0.64516</text:p>
          </table:table-cell>
          <table:table-cell office:value-type="float" office:value="0.636364">
            <text:p>0.63636</text:p>
          </table:table-cell>
          <table:table-cell office:value-type="float" office:value="0.640187">
            <text:p>0.64019</text:p>
          </table:table-cell>
          <table:table-cell table:number-columns-repeated="250"/>
        </table:table-row>
        <table:table-row table:style-name="ro1">
          <table:table-cell office:value-type="string">
            <text:p>kouchi2_miyazaki</text:p>
          </table:table-cell>
          <table:table-cell office:value-type="float" office:value="0.588785">
            <text:p>0.58879</text:p>
          </table:table-cell>
          <table:table-cell office:value-type="float" office:value="0.618605">
            <text:p>0.61861</text:p>
          </table:table-cell>
          <table:table-cell office:value-type="float" office:value="0.56682">
            <text:p>0.56682</text:p>
          </table:table-cell>
          <table:table-cell office:value-type="float" office:value="0.62201">
            <text:p>0.62201</text:p>
          </table:table-cell>
          <table:table-cell office:value-type="float" office:value="0.626214">
            <text:p>0.62621</text:p>
          </table:table-cell>
          <table:table-cell table:number-columns-repeated="250"/>
        </table:table-row>
        <table:table-row table:style-name="ro1">
          <table:table-cell office:value-type="string">
            <text:p>kouchi2_nagano1</text:p>
          </table:table-cell>
          <table:table-cell office:value-type="float" office:value="0.559829">
            <text:p>0.55983</text:p>
          </table:table-cell>
          <table:table-cell office:value-type="float" office:value="0.578261">
            <text:p>0.57826</text:p>
          </table:table-cell>
          <table:table-cell office:value-type="float" office:value="0.585253">
            <text:p>0.58525</text:p>
          </table:table-cell>
          <table:table-cell office:value-type="float" office:value="0.552036">
            <text:p>0.55204</text:p>
          </table:table-cell>
          <table:table-cell office:value-type="float" office:value="0.580189">
            <text:p>0.58019</text:p>
          </table:table-cell>
          <table:table-cell table:number-columns-repeated="250"/>
        </table:table-row>
        <table:table-row table:style-name="ro1">
          <table:table-cell office:value-type="string">
            <text:p>kouchi2_nagano2</text:p>
          </table:table-cell>
          <table:table-cell office:value-type="float" office:value="0.481308">
            <text:p>0.48131</text:p>
          </table:table-cell>
          <table:table-cell office:value-type="float" office:value="0.427907">
            <text:p>0.42791</text:p>
          </table:table-cell>
          <table:table-cell office:value-type="float" office:value="0.419355">
            <text:p>0.41936</text:p>
          </table:table-cell>
          <table:table-cell office:value-type="float" office:value="0.454545">
            <text:p>0.45455</text:p>
          </table:table-cell>
          <table:table-cell office:value-type="float" office:value="0.470874">
            <text:p>0.47087</text:p>
          </table:table-cell>
          <table:table-cell table:number-columns-repeated="250"/>
        </table:table-row>
        <table:table-row table:style-name="ro1">
          <table:table-cell office:value-type="string">
            <text:p>kouchi2_nagasaki1</text:p>
          </table:table-cell>
          <table:table-cell office:value-type="float" office:value="0.527778">
            <text:p>0.52778</text:p>
          </table:table-cell>
          <table:table-cell office:value-type="float" office:value="0.52">
            <text:p>0.52000</text:p>
          </table:table-cell>
          <table:table-cell office:value-type="float" office:value="0.488584">
            <text:p>0.48858</text:p>
          </table:table-cell>
          <table:table-cell office:value-type="float" office:value="0.514019">
            <text:p>0.51402</text:p>
          </table:table-cell>
          <table:table-cell office:value-type="float" office:value="0.474886">
            <text:p>0.47489</text:p>
          </table:table-cell>
          <table:table-cell table:number-columns-repeated="250"/>
        </table:table-row>
        <table:table-row table:style-name="ro1">
          <table:table-cell office:value-type="string">
            <text:p>kouchi2_nagasaki2</text:p>
          </table:table-cell>
          <table:table-cell office:value-type="float" office:value="0.761682">
            <text:p>0.76168</text:p>
          </table:table-cell>
          <table:table-cell office:value-type="float" office:value="0.657778">
            <text:p>0.65778</text:p>
          </table:table-cell>
          <table:table-cell office:value-type="float" office:value="0.622222">
            <text:p>0.62222</text:p>
          </table:table-cell>
          <table:table-cell office:value-type="float" office:value="0.643519">
            <text:p>0.64352</text:p>
          </table:table-cell>
          <table:table-cell office:value-type="float" office:value="0.671498">
            <text:p>0.67150</text:p>
          </table:table-cell>
          <table:table-cell table:number-columns-repeated="250"/>
        </table:table-row>
        <table:table-row table:style-name="ro1">
          <table:table-cell office:value-type="string">
            <text:p>kouchi2_naha</text:p>
          </table:table-cell>
          <table:table-cell office:value-type="float" office:value="0.775">
            <text:p>0.77500</text:p>
          </table:table-cell>
          <table:table-cell office:value-type="float" office:value="0.771186">
            <text:p>0.77119</text:p>
          </table:table-cell>
          <table:table-cell office:value-type="float" office:value="0.785124">
            <text:p>0.78512</text:p>
          </table:table-cell>
          <table:table-cell office:value-type="float" office:value="0.746888">
            <text:p>0.74689</text:p>
          </table:table-cell>
          <table:table-cell office:value-type="float" office:value="0.752033">
            <text:p>0.75203</text:p>
          </table:table-cell>
          <table:table-cell table:number-columns-repeated="250"/>
        </table:table-row>
        <table:table-row table:style-name="ro1">
          <table:table-cell office:value-type="string">
            <text:p>kouchi2_nakijin</text:p>
          </table:table-cell>
          <table:table-cell office:value-type="float" office:value="0.768182">
            <text:p>0.76818</text:p>
          </table:table-cell>
          <table:table-cell office:value-type="float" office:value="0.762557">
            <text:p>0.76256</text:p>
          </table:table-cell>
          <table:table-cell office:value-type="float" office:value="0.700441">
            <text:p>0.70044</text:p>
          </table:table-cell>
          <table:table-cell office:value-type="float" office:value="0.760369">
            <text:p>0.76037</text:p>
          </table:table-cell>
          <table:table-cell office:value-type="float" office:value="0.746544">
            <text:p>0.74654</text:p>
          </table:table-cell>
          <table:table-cell table:number-columns-repeated="250"/>
        </table:table-row>
        <table:table-row table:style-name="ro1">
          <table:table-cell office:value-type="string">
            <text:p>kouchi2_nara</text:p>
          </table:table-cell>
          <table:table-cell office:value-type="float" office:value="0.476636">
            <text:p>0.47664</text:p>
          </table:table-cell>
          <table:table-cell office:value-type="float" office:value="0.469767">
            <text:p>0.46977</text:p>
          </table:table-cell>
          <table:table-cell office:value-type="float" office:value="0.410138">
            <text:p>0.41014</text:p>
          </table:table-cell>
          <table:table-cell office:value-type="float" office:value="0.416268">
            <text:p>0.41627</text:p>
          </table:table-cell>
          <table:table-cell office:value-type="float" office:value="0.485437">
            <text:p>0.48544</text:p>
          </table:table-cell>
          <table:table-cell table:number-columns-repeated="250"/>
        </table:table-row>
        <table:table-row table:style-name="ro1">
          <table:table-cell office:value-type="string">
            <text:p>kouchi2_nhk</text:p>
          </table:table-cell>
          <table:table-cell office:value-type="float" office:value="0.448598">
            <text:p>0.44860</text:p>
          </table:table-cell>
          <table:table-cell office:value-type="float" office:value="0.474419">
            <text:p>0.47442</text:p>
          </table:table-cell>
          <table:table-cell office:value-type="float" office:value="0.447005">
            <text:p>0.44701</text:p>
          </table:table-cell>
          <table:table-cell office:value-type="float" office:value="0.411483">
            <text:p>0.41148</text:p>
          </table:table-cell>
          <table:table-cell office:value-type="float" office:value="0.466019">
            <text:p>0.46602</text:p>
          </table:table-cell>
          <table:table-cell table:number-columns-repeated="250"/>
        </table:table-row>
        <table:table-row table:style-name="ro1">
          <table:table-cell office:value-type="string">
            <text:p>kouchi2_nigata1</text:p>
          </table:table-cell>
          <table:table-cell office:value-type="float" office:value="0.556075">
            <text:p>0.55608</text:p>
          </table:table-cell>
          <table:table-cell office:value-type="float" office:value="0.548837">
            <text:p>0.54884</text:p>
          </table:table-cell>
          <table:table-cell office:value-type="float" office:value="0.543779">
            <text:p>0.54378</text:p>
          </table:table-cell>
          <table:table-cell office:value-type="float" office:value="0.521531">
            <text:p>0.52153</text:p>
          </table:table-cell>
          <table:table-cell office:value-type="float" office:value="0.553398">
            <text:p>0.55340</text:p>
          </table:table-cell>
          <table:table-cell table:number-columns-repeated="250"/>
        </table:table-row>
        <table:table-row table:style-name="ro1">
          <table:table-cell office:value-type="string">
            <text:p>kouchi2_nigata2</text:p>
          </table:table-cell>
          <table:table-cell office:value-type="float" office:value="0.528037">
            <text:p>0.52804</text:p>
          </table:table-cell>
          <table:table-cell office:value-type="float" office:value="0.553488">
            <text:p>0.55349</text:p>
          </table:table-cell>
          <table:table-cell office:value-type="float" office:value="0.539171">
            <text:p>0.53917</text:p>
          </table:table-cell>
          <table:table-cell office:value-type="float" office:value="0.507177">
            <text:p>0.50718</text:p>
          </table:table-cell>
          <table:table-cell office:value-type="float" office:value="0.567961">
            <text:p>0.56796</text:p>
          </table:table-cell>
          <table:table-cell table:number-columns-repeated="250"/>
        </table:table-row>
        <table:table-row table:style-name="ro1">
          <table:table-cell office:value-type="string">
            <text:p>kouchi2_oita</text:p>
          </table:table-cell>
          <table:table-cell office:value-type="float" office:value="0.701754">
            <text:p>0.70175</text:p>
          </table:table-cell>
          <table:table-cell office:value-type="float" office:value="0.741135">
            <text:p>0.74114</text:p>
          </table:table-cell>
          <table:table-cell office:value-type="float" office:value="0.667984">
            <text:p>0.66798</text:p>
          </table:table-cell>
          <table:table-cell office:value-type="float" office:value="0.696751">
            <text:p>0.69675</text:p>
          </table:table-cell>
          <table:table-cell office:value-type="float" office:value="0.677165">
            <text:p>0.67717</text:p>
          </table:table-cell>
          <table:table-cell table:number-columns-repeated="250"/>
        </table:table-row>
        <table:table-row table:style-name="ro1">
          <table:table-cell office:value-type="string">
            <text:p>kouchi2_okayama</text:p>
          </table:table-cell>
          <table:table-cell office:value-type="float" office:value="0.574766">
            <text:p>0.57477</text:p>
          </table:table-cell>
          <table:table-cell office:value-type="float" office:value="0.567442">
            <text:p>0.56744</text:p>
          </table:table-cell>
          <table:table-cell office:value-type="float" office:value="0.520737">
            <text:p>0.52074</text:p>
          </table:table-cell>
          <table:table-cell office:value-type="float" office:value="0.535885">
            <text:p>0.53589</text:p>
          </table:table-cell>
          <table:table-cell office:value-type="float" office:value="0.606796">
            <text:p>0.60680</text:p>
          </table:table-cell>
          <table:table-cell table:number-columns-repeated="250"/>
        </table:table-row>
        <table:table-row table:style-name="ro1">
          <table:table-cell office:value-type="string">
            <text:p>kouchi2_osaka</text:p>
          </table:table-cell>
          <table:table-cell office:value-type="float" office:value="0.490654">
            <text:p>0.49065</text:p>
          </table:table-cell>
          <table:table-cell office:value-type="float" office:value="0.44186">
            <text:p>0.44186</text:p>
          </table:table-cell>
          <table:table-cell office:value-type="float" office:value="0.447005">
            <text:p>0.44701</text:p>
          </table:table-cell>
          <table:table-cell office:value-type="float" office:value="0.454545">
            <text:p>0.45455</text:p>
          </table:table-cell>
          <table:table-cell office:value-type="float" office:value="0.470874">
            <text:p>0.47087</text:p>
          </table:table-cell>
          <table:table-cell table:number-columns-repeated="250"/>
        </table:table-row>
        <table:table-row table:style-name="ro1">
          <table:table-cell office:value-type="string">
            <text:p>kouchi2_saga</text:p>
          </table:table-cell>
          <table:table-cell office:value-type="float" office:value="0.474886">
            <text:p>0.47489</text:p>
          </table:table-cell>
          <table:table-cell office:value-type="float" office:value="0.45">
            <text:p>0.45000</text:p>
          </table:table-cell>
          <table:table-cell office:value-type="float" office:value="0.459459">
            <text:p>0.45946</text:p>
          </table:table-cell>
          <table:table-cell office:value-type="float" office:value="0.437788">
            <text:p>0.43779</text:p>
          </table:table-cell>
          <table:table-cell office:value-type="float" office:value="0.525581">
            <text:p>0.52558</text:p>
          </table:table-cell>
          <table:table-cell table:number-columns-repeated="250"/>
        </table:table-row>
        <table:table-row table:style-name="ro1">
          <table:table-cell office:value-type="string">
            <text:p>kouchi2_shimane</text:p>
          </table:table-cell>
          <table:table-cell office:value-type="float" office:value="0.570093">
            <text:p>0.57009</text:p>
          </table:table-cell>
          <table:table-cell office:value-type="float" office:value="0.637209">
            <text:p>0.63721</text:p>
          </table:table-cell>
          <table:table-cell office:value-type="float" office:value="0.59447">
            <text:p>0.59447</text:p>
          </table:table-cell>
          <table:table-cell office:value-type="float" office:value="0.564593">
            <text:p>0.56459</text:p>
          </table:table-cell>
          <table:table-cell office:value-type="float" office:value="0.65534">
            <text:p>0.65534</text:p>
          </table:table-cell>
          <table:table-cell table:number-columns-repeated="250"/>
        </table:table-row>
        <table:table-row table:style-name="ro1">
          <table:table-cell office:value-type="string">
            <text:p>kouchi2_shizuoka1</text:p>
          </table:table-cell>
          <table:table-cell office:value-type="float" office:value="0.686916">
            <text:p>0.68692</text:p>
          </table:table-cell>
          <table:table-cell office:value-type="float" office:value="0.683721">
            <text:p>0.68372</text:p>
          </table:table-cell>
          <table:table-cell office:value-type="float" office:value="0.723502">
            <text:p>0.72350</text:p>
          </table:table-cell>
          <table:table-cell office:value-type="float" office:value="0.650718">
            <text:p>0.65072</text:p>
          </table:table-cell>
          <table:table-cell office:value-type="float" office:value="0.679612">
            <text:p>0.67961</text:p>
          </table:table-cell>
          <table:table-cell table:number-columns-repeated="250"/>
        </table:table-row>
        <table:table-row table:style-name="ro1">
          <table:table-cell office:value-type="string">
            <text:p>kouchi2_shizuoka2</text:p>
          </table:table-cell>
          <table:table-cell office:value-type="float" office:value="0.458333">
            <text:p>0.45833</text:p>
          </table:table-cell>
          <table:table-cell office:value-type="float" office:value="0.436123">
            <text:p>0.43612</text:p>
          </table:table-cell>
          <table:table-cell office:value-type="float" office:value="0.432432">
            <text:p>0.43243</text:p>
          </table:table-cell>
          <table:table-cell office:value-type="float" office:value="0.446009">
            <text:p>0.44601</text:p>
          </table:table-cell>
          <table:table-cell office:value-type="float" office:value="0.442308">
            <text:p>0.44231</text:p>
          </table:table-cell>
          <table:table-cell table:number-columns-repeated="250"/>
        </table:table-row>
        <table:table-row table:style-name="ro1">
          <table:table-cell office:value-type="string">
            <text:p>kouchi2_tochigi</text:p>
          </table:table-cell>
          <table:table-cell office:value-type="float" office:value="0.556561">
            <text:p>0.55656</text:p>
          </table:table-cell>
          <table:table-cell office:value-type="float" office:value="0.613953">
            <text:p>0.61395</text:p>
          </table:table-cell>
          <table:table-cell office:value-type="float" office:value="0.585253">
            <text:p>0.58525</text:p>
          </table:table-cell>
          <table:table-cell office:value-type="float" office:value="0.626794">
            <text:p>0.62679</text:p>
          </table:table-cell>
          <table:table-cell office:value-type="float" office:value="0.584112">
            <text:p>0.58411</text:p>
          </table:table-cell>
          <table:table-cell table:number-columns-repeated="250"/>
        </table:table-row>
        <table:table-row table:style-name="ro1">
          <table:table-cell office:value-type="string">
            <text:p>kouchi2_tokushima</text:p>
          </table:table-cell>
          <table:table-cell office:value-type="float" office:value="0.457944">
            <text:p>0.45794</text:p>
          </table:table-cell>
          <table:table-cell office:value-type="float" office:value="0.465116">
            <text:p>0.46512</text:p>
          </table:table-cell>
          <table:table-cell office:value-type="float" office:value="0.442396">
            <text:p>0.44240</text:p>
          </table:table-cell>
          <table:table-cell office:value-type="float" office:value="0.440191">
            <text:p>0.44019</text:p>
          </table:table-cell>
          <table:table-cell office:value-type="float" office:value="0.475728">
            <text:p>0.47573</text:p>
          </table:table-cell>
          <table:table-cell table:number-columns-repeated="250"/>
        </table:table-row>
        <table:table-row table:style-name="ro1">
          <table:table-cell office:value-type="string">
            <text:p>kouchi2_tokyo</text:p>
          </table:table-cell>
          <table:table-cell office:value-type="float" office:value="0.457944">
            <text:p>0.45794</text:p>
          </table:table-cell>
          <table:table-cell office:value-type="float" office:value="0.469767">
            <text:p>0.46977</text:p>
          </table:table-cell>
          <table:table-cell office:value-type="float" office:value="0.447005">
            <text:p>0.44701</text:p>
          </table:table-cell>
          <table:table-cell office:value-type="float" office:value="0.421053">
            <text:p>0.42105</text:p>
          </table:table-cell>
          <table:table-cell office:value-type="float" office:value="0.466019">
            <text:p>0.46602</text:p>
          </table:table-cell>
          <table:table-cell table:number-columns-repeated="250"/>
        </table:table-row>
        <table:table-row table:style-name="ro1">
          <table:table-cell office:value-type="string">
            <text:p>kouchi2_toyama</text:p>
          </table:table-cell>
          <table:table-cell office:value-type="float" office:value="0.588785">
            <text:p>0.58879</text:p>
          </table:table-cell>
          <table:table-cell office:value-type="float" office:value="0.595349">
            <text:p>0.59535</text:p>
          </table:table-cell>
          <table:table-cell office:value-type="float" office:value="0.56682">
            <text:p>0.56682</text:p>
          </table:table-cell>
          <table:table-cell office:value-type="float" office:value="0.598086">
            <text:p>0.59809</text:p>
          </table:table-cell>
          <table:table-cell office:value-type="float" office:value="0.61165">
            <text:p>0.61165</text:p>
          </table:table-cell>
          <table:table-cell table:number-columns-repeated="250"/>
        </table:table-row>
        <table:table-row table:style-name="ro1">
          <table:table-cell office:value-type="string">
            <text:p>kouchi2_wakayama</text:p>
          </table:table-cell>
          <table:table-cell office:value-type="float" office:value="0.462617">
            <text:p>0.46262</text:p>
          </table:table-cell>
          <table:table-cell office:value-type="float" office:value="0.488372">
            <text:p>0.48837</text:p>
          </table:table-cell>
          <table:table-cell office:value-type="float" office:value="0.43318">
            <text:p>0.43318</text:p>
          </table:table-cell>
          <table:table-cell office:value-type="float" office:value="0.416268">
            <text:p>0.41627</text:p>
          </table:table-cell>
          <table:table-cell office:value-type="float" office:value="0.466019">
            <text:p>0.46602</text:p>
          </table:table-cell>
          <table:table-cell table:number-columns-repeated="250"/>
        </table:table-row>
        <table:table-row table:style-name="ro1">
          <table:table-cell office:value-type="string">
            <text:p>kouchi2_yamagata</text:p>
          </table:table-cell>
          <table:table-cell office:value-type="float" office:value="0.671111">
            <text:p>0.67111</text:p>
          </table:table-cell>
          <table:table-cell office:value-type="float" office:value="0.688372">
            <text:p>0.68837</text:p>
          </table:table-cell>
          <table:table-cell office:value-type="float" office:value="0.682028">
            <text:p>0.68203</text:p>
          </table:table-cell>
          <table:table-cell office:value-type="float" office:value="0.674641">
            <text:p>0.67464</text:p>
          </table:table-cell>
          <table:table-cell office:value-type="float" office:value="0.742718">
            <text:p>0.74272</text:p>
          </table:table-cell>
          <table:table-cell table:number-columns-repeated="250"/>
        </table:table-row>
        <table:table-row table:style-name="ro1">
          <table:table-cell office:value-type="string">
            <text:p>kouchi2_yamaguchi</text:p>
          </table:table-cell>
          <table:table-cell office:value-type="float" office:value="0.48">
            <text:p>0.48000</text:p>
          </table:table-cell>
          <table:table-cell office:value-type="float" office:value="0.483871">
            <text:p>0.48387</text:p>
          </table:table-cell>
          <table:table-cell office:value-type="float" office:value="0.428571">
            <text:p>0.42857</text:p>
          </table:table-cell>
          <table:table-cell office:value-type="float" office:value="0.454128">
            <text:p>0.45413</text:p>
          </table:table-cell>
          <table:table-cell office:value-type="float" office:value="0.50463">
            <text:p>0.50463</text:p>
          </table:table-cell>
          <table:table-cell table:number-columns-repeated="250"/>
        </table:table-row>
        <table:table-row table:style-name="ro1">
          <table:table-cell office:value-type="string">
            <text:p>kouchi2_yamanashi</text:p>
          </table:table-cell>
          <table:table-cell office:value-type="float" office:value="0.666667">
            <text:p>0.66667</text:p>
          </table:table-cell>
          <table:table-cell office:value-type="float" office:value="0.655022">
            <text:p>0.65502</text:p>
          </table:table-cell>
          <table:table-cell office:value-type="float" office:value="0.623377">
            <text:p>0.62338</text:p>
          </table:table-cell>
          <table:table-cell office:value-type="float" office:value="0.648889">
            <text:p>0.64889</text:p>
          </table:table-cell>
          <table:table-cell office:value-type="float" office:value="0.632287">
            <text:p>0.63229</text:p>
          </table:table-cell>
          <table:table-cell table:number-columns-repeated="250"/>
        </table:table-row>
        <table:table-row table:style-name="ro1">
          <table:table-cell office:value-type="string">
            <text:p>kumamoto1_kumamoto2</text:p>
          </table:table-cell>
          <table:table-cell office:value-type="float" office:value="0.560606">
            <text:p>0.56061</text:p>
          </table:table-cell>
          <table:table-cell office:value-type="float" office:value="0.595506">
            <text:p>0.59551</text:p>
          </table:table-cell>
          <table:table-cell office:value-type="float" office:value="0.568266">
            <text:p>0.56827</text:p>
          </table:table-cell>
          <table:table-cell office:value-type="float" office:value="0.546154">
            <text:p>0.54615</text:p>
          </table:table-cell>
          <table:table-cell office:value-type="float" office:value="0.59387">
            <text:p>0.59387</text:p>
          </table:table-cell>
          <table:table-cell table:number-columns-repeated="250"/>
        </table:table-row>
        <table:table-row table:style-name="ro1">
          <table:table-cell office:value-type="string">
            <text:p>kumamoto1_kyoto</text:p>
          </table:table-cell>
          <table:table-cell office:value-type="float" office:value="0.625">
            <text:p>0.62500</text:p>
          </table:table-cell>
          <table:table-cell office:value-type="float" office:value="0.598086">
            <text:p>0.59809</text:p>
          </table:table-cell>
          <table:table-cell office:value-type="float" office:value="0.576577">
            <text:p>0.57658</text:p>
          </table:table-cell>
          <table:table-cell office:value-type="float" office:value="0.590909">
            <text:p>0.59091</text:p>
          </table:table-cell>
          <table:table-cell office:value-type="float" office:value="0.635945">
            <text:p>0.63595</text:p>
          </table:table-cell>
          <table:table-cell table:number-columns-repeated="250"/>
        </table:table-row>
        <table:table-row table:style-name="ro1">
          <table:table-cell office:value-type="string">
            <text:p>kumamoto1_mie</text:p>
          </table:table-cell>
          <table:table-cell office:value-type="float" office:value="0.604255">
            <text:p>0.60426</text:p>
          </table:table-cell>
          <table:table-cell office:value-type="float" office:value="0.653846">
            <text:p>0.65385</text:p>
          </table:table-cell>
          <table:table-cell office:value-type="float" office:value="0.64135">
            <text:p>0.64135</text:p>
          </table:table-cell>
          <table:table-cell office:value-type="float" office:value="0.622807">
            <text:p>0.62281</text:p>
          </table:table-cell>
          <table:table-cell office:value-type="float" office:value="0.608108">
            <text:p>0.60811</text:p>
          </table:table-cell>
          <table:table-cell table:number-columns-repeated="250"/>
        </table:table-row>
        <table:table-row table:style-name="ro1">
          <table:table-cell office:value-type="string">
            <text:p>kumamoto1_miyagi</text:p>
          </table:table-cell>
          <table:table-cell office:value-type="float" office:value="0.652778">
            <text:p>0.65278</text:p>
          </table:table-cell>
          <table:table-cell office:value-type="float" office:value="0.639269">
            <text:p>0.63927</text:p>
          </table:table-cell>
          <table:table-cell office:value-type="float" office:value="0.648649">
            <text:p>0.64865</text:p>
          </table:table-cell>
          <table:table-cell office:value-type="float" office:value="0.663636">
            <text:p>0.66364</text:p>
          </table:table-cell>
          <table:table-cell office:value-type="float" office:value="0.677419">
            <text:p>0.67742</text:p>
          </table:table-cell>
          <table:table-cell table:number-columns-repeated="250"/>
        </table:table-row>
        <table:table-row table:style-name="ro1">
          <table:table-cell office:value-type="string">
            <text:p>kumamoto1_miyazaki</text:p>
          </table:table-cell>
          <table:table-cell office:value-type="float" office:value="0.560185">
            <text:p>0.56019</text:p>
          </table:table-cell>
          <table:table-cell office:value-type="float" office:value="0.593301">
            <text:p>0.59330</text:p>
          </table:table-cell>
          <table:table-cell office:value-type="float" office:value="0.513514">
            <text:p>0.51351</text:p>
          </table:table-cell>
          <table:table-cell office:value-type="float" office:value="0.572727">
            <text:p>0.57273</text:p>
          </table:table-cell>
          <table:table-cell office:value-type="float" office:value="0.608295">
            <text:p>0.60830</text:p>
          </table:table-cell>
          <table:table-cell table:number-columns-repeated="250"/>
        </table:table-row>
        <table:table-row table:style-name="ro1">
          <table:table-cell office:value-type="string">
            <text:p>kumamoto1_nagano1</text:p>
          </table:table-cell>
          <table:table-cell office:value-type="float" office:value="0.606838">
            <text:p>0.60684</text:p>
          </table:table-cell>
          <table:table-cell office:value-type="float" office:value="0.652174">
            <text:p>0.65217</text:p>
          </table:table-cell>
          <table:table-cell office:value-type="float" office:value="0.63964">
            <text:p>0.63964</text:p>
          </table:table-cell>
          <table:table-cell office:value-type="float" office:value="0.59276">
            <text:p>0.59276</text:p>
          </table:table-cell>
          <table:table-cell office:value-type="float" office:value="0.626728">
            <text:p>0.62673</text:p>
          </table:table-cell>
          <table:table-cell table:number-columns-repeated="250"/>
        </table:table-row>
        <table:table-row table:style-name="ro1">
          <table:table-cell office:value-type="string">
            <text:p>kumamoto1_nagano2</text:p>
          </table:table-cell>
          <table:table-cell office:value-type="float" office:value="0.611111">
            <text:p>0.61111</text:p>
          </table:table-cell>
          <table:table-cell office:value-type="float" office:value="0.665072">
            <text:p>0.66507</text:p>
          </table:table-cell>
          <table:table-cell office:value-type="float" office:value="0.581081">
            <text:p>0.58108</text:p>
          </table:table-cell>
          <table:table-cell office:value-type="float" office:value="0.631818">
            <text:p>0.63182</text:p>
          </table:table-cell>
          <table:table-cell office:value-type="float" office:value="0.617512">
            <text:p>0.61751</text:p>
          </table:table-cell>
          <table:table-cell table:number-columns-repeated="250"/>
        </table:table-row>
        <table:table-row table:style-name="ro1">
          <table:table-cell office:value-type="string">
            <text:p>kumamoto1_nagasaki1</text:p>
          </table:table-cell>
          <table:table-cell office:value-type="float" office:value="0.509259">
            <text:p>0.50926</text:p>
          </table:table-cell>
          <table:table-cell office:value-type="float" office:value="0.524444">
            <text:p>0.52444</text:p>
          </table:table-cell>
          <table:table-cell office:value-type="float" office:value="0.536036">
            <text:p>0.53604</text:p>
          </table:table-cell>
          <table:table-cell office:value-type="float" office:value="0.540909">
            <text:p>0.54091</text:p>
          </table:table-cell>
          <table:table-cell office:value-type="float" office:value="0.511416">
            <text:p>0.51142</text:p>
          </table:table-cell>
          <table:table-cell table:number-columns-repeated="250"/>
        </table:table-row>
        <table:table-row table:style-name="ro1">
          <table:table-cell office:value-type="string">
            <text:p>kumamoto1_nagasaki2</text:p>
          </table:table-cell>
          <table:table-cell office:value-type="float" office:value="0.625">
            <text:p>0.62500</text:p>
          </table:table-cell>
          <table:table-cell office:value-type="float" office:value="0.577778">
            <text:p>0.57778</text:p>
          </table:table-cell>
          <table:table-cell office:value-type="float" office:value="0.528889">
            <text:p>0.52889</text:p>
          </table:table-cell>
          <table:table-cell office:value-type="float" office:value="0.577273">
            <text:p>0.57727</text:p>
          </table:table-cell>
          <table:table-cell office:value-type="float" office:value="0.580645">
            <text:p>0.58065</text:p>
          </table:table-cell>
          <table:table-cell table:number-columns-repeated="250"/>
        </table:table-row>
        <table:table-row table:style-name="ro1">
          <table:table-cell office:value-type="string">
            <text:p>kumamoto1_naha</text:p>
          </table:table-cell>
          <table:table-cell office:value-type="float" office:value="0.708333">
            <text:p>0.70833</text:p>
          </table:table-cell>
          <table:table-cell office:value-type="float" office:value="0.779661">
            <text:p>0.77966</text:p>
          </table:table-cell>
          <table:table-cell office:value-type="float" office:value="0.698347">
            <text:p>0.69835</text:p>
          </table:table-cell>
          <table:table-cell office:value-type="float" office:value="0.697095">
            <text:p>0.69710</text:p>
          </table:table-cell>
          <table:table-cell office:value-type="float" office:value="0.703252">
            <text:p>0.70325</text:p>
          </table:table-cell>
          <table:table-cell table:number-columns-repeated="250"/>
        </table:table-row>
        <table:table-row table:style-name="ro1">
          <table:table-cell office:value-type="string">
            <text:p>kumamoto1_nakijin</text:p>
          </table:table-cell>
          <table:table-cell office:value-type="float" office:value="0.722727">
            <text:p>0.72273</text:p>
          </table:table-cell>
          <table:table-cell office:value-type="float" office:value="0.767123">
            <text:p>0.76712</text:p>
          </table:table-cell>
          <table:table-cell office:value-type="float" office:value="0.687225">
            <text:p>0.68723</text:p>
          </table:table-cell>
          <table:table-cell office:value-type="float" office:value="0.704545">
            <text:p>0.70455</text:p>
          </table:table-cell>
          <table:table-cell office:value-type="float" office:value="0.714286">
            <text:p>0.71429</text:p>
          </table:table-cell>
          <table:table-cell table:number-columns-repeated="250"/>
        </table:table-row>
        <table:table-row table:style-name="ro1">
          <table:table-cell office:value-type="string">
            <text:p>kumamoto1_nara</text:p>
          </table:table-cell>
          <table:table-cell office:value-type="float" office:value="0.638889">
            <text:p>0.63889</text:p>
          </table:table-cell>
          <table:table-cell office:value-type="float" office:value="0.712919">
            <text:p>0.71292</text:p>
          </table:table-cell>
          <table:table-cell office:value-type="float" office:value="0.617117">
            <text:p>0.61712</text:p>
          </table:table-cell>
          <table:table-cell office:value-type="float" office:value="0.654545">
            <text:p>0.65455</text:p>
          </table:table-cell>
          <table:table-cell office:value-type="float" office:value="0.682028">
            <text:p>0.68203</text:p>
          </table:table-cell>
          <table:table-cell table:number-columns-repeated="250"/>
        </table:table-row>
        <table:table-row table:style-name="ro1">
          <table:table-cell office:value-type="string">
            <text:p>kumamoto1_nhk</text:p>
          </table:table-cell>
          <table:table-cell office:value-type="float" office:value="0.625">
            <text:p>0.62500</text:p>
          </table:table-cell>
          <table:table-cell office:value-type="float" office:value="0.636364">
            <text:p>0.63636</text:p>
          </table:table-cell>
          <table:table-cell office:value-type="float" office:value="0.648649">
            <text:p>0.64865</text:p>
          </table:table-cell>
          <table:table-cell office:value-type="float" office:value="0.627273">
            <text:p>0.62727</text:p>
          </table:table-cell>
          <table:table-cell office:value-type="float" office:value="0.608295">
            <text:p>0.60830</text:p>
          </table:table-cell>
          <table:table-cell table:number-columns-repeated="250"/>
        </table:table-row>
        <table:table-row table:style-name="ro1">
          <table:table-cell office:value-type="string">
            <text:p>kumamoto1_nigata1</text:p>
          </table:table-cell>
          <table:table-cell office:value-type="float" office:value="0.662037">
            <text:p>0.66204</text:p>
          </table:table-cell>
          <table:table-cell office:value-type="float" office:value="0.69378">
            <text:p>0.69378</text:p>
          </table:table-cell>
          <table:table-cell office:value-type="float" office:value="0.671171">
            <text:p>0.67117</text:p>
          </table:table-cell>
          <table:table-cell office:value-type="float" office:value="0.654545">
            <text:p>0.65455</text:p>
          </table:table-cell>
          <table:table-cell office:value-type="float" office:value="0.700461">
            <text:p>0.70046</text:p>
          </table:table-cell>
          <table:table-cell table:number-columns-repeated="250"/>
        </table:table-row>
        <table:table-row table:style-name="ro1">
          <table:table-cell office:value-type="string">
            <text:p>kumamoto1_nigata2</text:p>
          </table:table-cell>
          <table:table-cell office:value-type="float" office:value="0.652778">
            <text:p>0.65278</text:p>
          </table:table-cell>
          <table:table-cell office:value-type="float" office:value="0.698565">
            <text:p>0.69857</text:p>
          </table:table-cell>
          <table:table-cell office:value-type="float" office:value="0.68018">
            <text:p>0.68018</text:p>
          </table:table-cell>
          <table:table-cell office:value-type="float" office:value="0.636364">
            <text:p>0.63636</text:p>
          </table:table-cell>
          <table:table-cell office:value-type="float" office:value="0.658986">
            <text:p>0.65899</text:p>
          </table:table-cell>
          <table:table-cell table:number-columns-repeated="250"/>
        </table:table-row>
        <table:table-row table:style-name="ro1">
          <table:table-cell office:value-type="string">
            <text:p>kumamoto1_oita</text:p>
          </table:table-cell>
          <table:table-cell office:value-type="float" office:value="0.701754">
            <text:p>0.70175</text:p>
          </table:table-cell>
          <table:table-cell office:value-type="float" office:value="0.730496">
            <text:p>0.73050</text:p>
          </table:table-cell>
          <table:table-cell office:value-type="float" office:value="0.679842">
            <text:p>0.67984</text:p>
          </table:table-cell>
          <table:table-cell office:value-type="float" office:value="0.67509">
            <text:p>0.67509</text:p>
          </table:table-cell>
          <table:table-cell office:value-type="float" office:value="0.637795">
            <text:p>0.63780</text:p>
          </table:table-cell>
          <table:table-cell table:number-columns-repeated="250"/>
        </table:table-row>
        <table:table-row table:style-name="ro1">
          <table:table-cell office:value-type="string">
            <text:p>kumamoto1_okayama</text:p>
          </table:table-cell>
          <table:table-cell office:value-type="float" office:value="0.62963">
            <text:p>0.62963</text:p>
          </table:table-cell>
          <table:table-cell office:value-type="float" office:value="0.665072">
            <text:p>0.66507</text:p>
          </table:table-cell>
          <table:table-cell office:value-type="float" office:value="0.594595">
            <text:p>0.59460</text:p>
          </table:table-cell>
          <table:table-cell office:value-type="float" office:value="0.645455">
            <text:p>0.64546</text:p>
          </table:table-cell>
          <table:table-cell office:value-type="float" office:value="0.617512">
            <text:p>0.61751</text:p>
          </table:table-cell>
          <table:table-cell table:number-columns-repeated="250"/>
        </table:table-row>
        <table:table-row table:style-name="ro1">
          <table:table-cell office:value-type="string">
            <text:p>kumamoto1_osaka</text:p>
          </table:table-cell>
          <table:table-cell office:value-type="float" office:value="0.513889">
            <text:p>0.51389</text:p>
          </table:table-cell>
          <table:table-cell office:value-type="float" office:value="0.553991">
            <text:p>0.55399</text:p>
          </table:table-cell>
          <table:table-cell office:value-type="float" office:value="0.594595">
            <text:p>0.59460</text:p>
          </table:table-cell>
          <table:table-cell office:value-type="float" office:value="0.563636">
            <text:p>0.56364</text:p>
          </table:table-cell>
          <table:table-cell office:value-type="float" office:value="0.571429">
            <text:p>0.57143</text:p>
          </table:table-cell>
          <table:table-cell table:number-columns-repeated="250"/>
        </table:table-row>
        <table:table-row table:style-name="ro1">
          <table:table-cell office:value-type="string">
            <text:p>kumamoto1_saga</text:p>
          </table:table-cell>
          <table:table-cell office:value-type="float" office:value="0.538813">
            <text:p>0.53881</text:p>
          </table:table-cell>
          <table:table-cell office:value-type="float" office:value="0.559091">
            <text:p>0.55909</text:p>
          </table:table-cell>
          <table:table-cell office:value-type="float" office:value="0.522523">
            <text:p>0.52252</text:p>
          </table:table-cell>
          <table:table-cell office:value-type="float" office:value="0.5">
            <text:p>0.50000</text:p>
          </table:table-cell>
          <table:table-cell office:value-type="float" office:value="0.520737">
            <text:p>0.52074</text:p>
          </table:table-cell>
          <table:table-cell table:number-columns-repeated="250"/>
        </table:table-row>
        <table:table-row table:style-name="ro1">
          <table:table-cell office:value-type="string">
            <text:p>kumamoto1_shimane</text:p>
          </table:table-cell>
          <table:table-cell office:value-type="float" office:value="0.657407">
            <text:p>0.65741</text:p>
          </table:table-cell>
          <table:table-cell office:value-type="float" office:value="0.712919">
            <text:p>0.71292</text:p>
          </table:table-cell>
          <table:table-cell office:value-type="float" office:value="0.662162">
            <text:p>0.66216</text:p>
          </table:table-cell>
          <table:table-cell office:value-type="float" office:value="0.659091">
            <text:p>0.65909</text:p>
          </table:table-cell>
          <table:table-cell office:value-type="float" office:value="0.714286">
            <text:p>0.71429</text:p>
          </table:table-cell>
          <table:table-cell table:number-columns-repeated="250"/>
        </table:table-row>
        <table:table-row table:style-name="ro1">
          <table:table-cell office:value-type="string">
            <text:p>kumamoto1_shizuoka1</text:p>
          </table:table-cell>
          <table:table-cell office:value-type="float" office:value="0.703704">
            <text:p>0.70370</text:p>
          </table:table-cell>
          <table:table-cell office:value-type="float" office:value="0.736842">
            <text:p>0.73684</text:p>
          </table:table-cell>
          <table:table-cell office:value-type="float" office:value="0.734234">
            <text:p>0.73423</text:p>
          </table:table-cell>
          <table:table-cell office:value-type="float" office:value="0.663636">
            <text:p>0.66364</text:p>
          </table:table-cell>
          <table:table-cell office:value-type="float" office:value="0.672811">
            <text:p>0.67281</text:p>
          </table:table-cell>
          <table:table-cell table:number-columns-repeated="250"/>
        </table:table-row>
        <table:table-row table:style-name="ro1">
          <table:table-cell office:value-type="string">
            <text:p>kumamoto1_shizuoka2</text:p>
          </table:table-cell>
          <table:table-cell office:value-type="float" office:value="0.587963">
            <text:p>0.58796</text:p>
          </table:table-cell>
          <table:table-cell office:value-type="float" office:value="0.594714">
            <text:p>0.59471</text:p>
          </table:table-cell>
          <table:table-cell office:value-type="float" office:value="0.581081">
            <text:p>0.58108</text:p>
          </table:table-cell>
          <table:table-cell office:value-type="float" office:value="0.627273">
            <text:p>0.62727</text:p>
          </table:table-cell>
          <table:table-cell office:value-type="float" office:value="0.612903">
            <text:p>0.61290</text:p>
          </table:table-cell>
          <table:table-cell table:number-columns-repeated="250"/>
        </table:table-row>
        <table:table-row table:style-name="ro1">
          <table:table-cell office:value-type="string">
            <text:p>kumamoto1_tochigi</text:p>
          </table:table-cell>
          <table:table-cell office:value-type="float" office:value="0.615385">
            <text:p>0.61539</text:p>
          </table:table-cell>
          <table:table-cell office:value-type="float" office:value="0.623256">
            <text:p>0.62326</text:p>
          </table:table-cell>
          <table:table-cell office:value-type="float" office:value="0.626126">
            <text:p>0.62613</text:p>
          </table:table-cell>
          <table:table-cell office:value-type="float" office:value="0.622727">
            <text:p>0.62273</text:p>
          </table:table-cell>
          <table:table-cell office:value-type="float" office:value="0.635945">
            <text:p>0.63595</text:p>
          </table:table-cell>
          <table:table-cell table:number-columns-repeated="250"/>
        </table:table-row>
        <table:table-row table:style-name="ro1">
          <table:table-cell office:value-type="string">
            <text:p>kumamoto1_tokushima</text:p>
          </table:table-cell>
          <table:table-cell office:value-type="float" office:value="0.62963">
            <text:p>0.62963</text:p>
          </table:table-cell>
          <table:table-cell office:value-type="float" office:value="0.631579">
            <text:p>0.63158</text:p>
          </table:table-cell>
          <table:table-cell office:value-type="float" office:value="0.635135">
            <text:p>0.63514</text:p>
          </table:table-cell>
          <table:table-cell office:value-type="float" office:value="0.631818">
            <text:p>0.63182</text:p>
          </table:table-cell>
          <table:table-cell office:value-type="float" office:value="0.585253">
            <text:p>0.58525</text:p>
          </table:table-cell>
          <table:table-cell table:number-columns-repeated="250"/>
        </table:table-row>
        <table:table-row table:style-name="ro1">
          <table:table-cell office:value-type="string">
            <text:p>kumamoto1_tokyo</text:p>
          </table:table-cell>
          <table:table-cell office:value-type="float" office:value="0.606481">
            <text:p>0.60648</text:p>
          </table:table-cell>
          <table:table-cell office:value-type="float" office:value="0.645933">
            <text:p>0.64593</text:p>
          </table:table-cell>
          <table:table-cell office:value-type="float" office:value="0.648649">
            <text:p>0.64865</text:p>
          </table:table-cell>
          <table:table-cell office:value-type="float" office:value="0.627273">
            <text:p>0.62727</text:p>
          </table:table-cell>
          <table:table-cell office:value-type="float" office:value="0.608295">
            <text:p>0.60830</text:p>
          </table:table-cell>
          <table:table-cell table:number-columns-repeated="250"/>
        </table:table-row>
        <table:table-row table:style-name="ro1">
          <table:table-cell office:value-type="string">
            <text:p>kumamoto1_toyama</text:p>
          </table:table-cell>
          <table:table-cell office:value-type="float" office:value="0.652778">
            <text:p>0.65278</text:p>
          </table:table-cell>
          <table:table-cell office:value-type="float" office:value="0.665072">
            <text:p>0.66507</text:p>
          </table:table-cell>
          <table:table-cell office:value-type="float" office:value="0.612613">
            <text:p>0.61261</text:p>
          </table:table-cell>
          <table:table-cell office:value-type="float" office:value="0.654545">
            <text:p>0.65455</text:p>
          </table:table-cell>
          <table:table-cell office:value-type="float" office:value="0.700461">
            <text:p>0.70046</text:p>
          </table:table-cell>
          <table:table-cell table:number-columns-repeated="250"/>
        </table:table-row>
        <table:table-row table:style-name="ro1">
          <table:table-cell office:value-type="string">
            <text:p>kumamoto1_wakayama</text:p>
          </table:table-cell>
          <table:table-cell office:value-type="float" office:value="0.643519">
            <text:p>0.64352</text:p>
          </table:table-cell>
          <table:table-cell office:value-type="float" office:value="0.674641">
            <text:p>0.67464</text:p>
          </table:table-cell>
          <table:table-cell office:value-type="float" office:value="0.599099">
            <text:p>0.59910</text:p>
          </table:table-cell>
          <table:table-cell office:value-type="float" office:value="0.6">
            <text:p>0.60000</text:p>
          </table:table-cell>
          <table:table-cell office:value-type="float" office:value="0.617512">
            <text:p>0.61751</text:p>
          </table:table-cell>
          <table:table-cell table:number-columns-repeated="250"/>
        </table:table-row>
        <table:table-row table:style-name="ro1">
          <table:table-cell office:value-type="string">
            <text:p>kumamoto1_yamagata</text:p>
          </table:table-cell>
          <table:table-cell office:value-type="float" office:value="0.648889">
            <text:p>0.64889</text:p>
          </table:table-cell>
          <table:table-cell office:value-type="float" office:value="0.741627">
            <text:p>0.74163</text:p>
          </table:table-cell>
          <table:table-cell office:value-type="float" office:value="0.653153">
            <text:p>0.65315</text:p>
          </table:table-cell>
          <table:table-cell office:value-type="float" office:value="0.718182">
            <text:p>0.71818</text:p>
          </table:table-cell>
          <table:table-cell office:value-type="float" office:value="0.760369">
            <text:p>0.76037</text:p>
          </table:table-cell>
          <table:table-cell table:number-columns-repeated="250"/>
        </table:table-row>
        <table:table-row table:style-name="ro1">
          <table:table-cell office:value-type="string">
            <text:p>kumamoto1_yamaguchi</text:p>
          </table:table-cell>
          <table:table-cell office:value-type="float" office:value="0.586667">
            <text:p>0.58667</text:p>
          </table:table-cell>
          <table:table-cell office:value-type="float" office:value="0.599078">
            <text:p>0.59908</text:p>
          </table:table-cell>
          <table:table-cell office:value-type="float" office:value="0.608108">
            <text:p>0.60811</text:p>
          </table:table-cell>
          <table:table-cell office:value-type="float" office:value="0.563636">
            <text:p>0.56364</text:p>
          </table:table-cell>
          <table:table-cell office:value-type="float" office:value="0.631336">
            <text:p>0.63134</text:p>
          </table:table-cell>
          <table:table-cell table:number-columns-repeated="250"/>
        </table:table-row>
        <table:table-row table:style-name="ro1">
          <table:table-cell office:value-type="string">
            <text:p>kumamoto1_yamanashi</text:p>
          </table:table-cell>
          <table:table-cell office:value-type="float" office:value="0.688312">
            <text:p>0.68831</text:p>
          </table:table-cell>
          <table:table-cell office:value-type="float" office:value="0.729258">
            <text:p>0.72926</text:p>
          </table:table-cell>
          <table:table-cell office:value-type="float" office:value="0.662338">
            <text:p>0.66234</text:p>
          </table:table-cell>
          <table:table-cell office:value-type="float" office:value="0.666667">
            <text:p>0.66667</text:p>
          </table:table-cell>
          <table:table-cell office:value-type="float" office:value="0.663677">
            <text:p>0.66368</text:p>
          </table:table-cell>
          <table:table-cell table:number-columns-repeated="250"/>
        </table:table-row>
        <table:table-row table:style-name="ro1">
          <table:table-cell office:value-type="string">
            <text:p>kumamoto2_kyoto</text:p>
          </table:table-cell>
          <table:table-cell office:value-type="float" office:value="0.674242">
            <text:p>0.67424</text:p>
          </table:table-cell>
          <table:table-cell office:value-type="float" office:value="0.632959">
            <text:p>0.63296</text:p>
          </table:table-cell>
          <table:table-cell office:value-type="float" office:value="0.612546">
            <text:p>0.61255</text:p>
          </table:table-cell>
          <table:table-cell office:value-type="float" office:value="0.653846">
            <text:p>0.65385</text:p>
          </table:table-cell>
          <table:table-cell office:value-type="float" office:value="0.697318">
            <text:p>0.69732</text:p>
          </table:table-cell>
          <table:table-cell table:number-columns-repeated="250"/>
        </table:table-row>
        <table:table-row table:style-name="ro1">
          <table:table-cell office:value-type="string">
            <text:p>kumamoto2_mie</text:p>
          </table:table-cell>
          <table:table-cell office:value-type="float" office:value="0.647727">
            <text:p>0.64773</text:p>
          </table:table-cell>
          <table:table-cell office:value-type="float" office:value="0.629213">
            <text:p>0.62921</text:p>
          </table:table-cell>
          <table:table-cell office:value-type="float" office:value="0.630996">
            <text:p>0.63100</text:p>
          </table:table-cell>
          <table:table-cell office:value-type="float" office:value="0.638462">
            <text:p>0.63846</text:p>
          </table:table-cell>
          <table:table-cell office:value-type="float" office:value="0.662835">
            <text:p>0.66284</text:p>
          </table:table-cell>
          <table:table-cell table:number-columns-repeated="250"/>
        </table:table-row>
        <table:table-row table:style-name="ro1">
          <table:table-cell office:value-type="string">
            <text:p>kumamoto2_miyagi</text:p>
          </table:table-cell>
          <table:table-cell office:value-type="float" office:value="0.712121">
            <text:p>0.71212</text:p>
          </table:table-cell>
          <table:table-cell office:value-type="float" office:value="0.670412">
            <text:p>0.67041</text:p>
          </table:table-cell>
          <table:table-cell office:value-type="float" office:value="0.678967">
            <text:p>0.67897</text:p>
          </table:table-cell>
          <table:table-cell office:value-type="float" office:value="0.696154">
            <text:p>0.69615</text:p>
          </table:table-cell>
          <table:table-cell office:value-type="float" office:value="0.697318">
            <text:p>0.69732</text:p>
          </table:table-cell>
          <table:table-cell table:number-columns-repeated="250"/>
        </table:table-row>
        <table:table-row table:style-name="ro1">
          <table:table-cell office:value-type="string">
            <text:p>kumamoto2_miyazaki</text:p>
          </table:table-cell>
          <table:table-cell office:value-type="float" office:value="0.662879">
            <text:p>0.66288</text:p>
          </table:table-cell>
          <table:table-cell office:value-type="float" office:value="0.640449">
            <text:p>0.64045</text:p>
          </table:table-cell>
          <table:table-cell office:value-type="float" office:value="0.583026">
            <text:p>0.58303</text:p>
          </table:table-cell>
          <table:table-cell office:value-type="float" office:value="0.646154">
            <text:p>0.64615</text:p>
          </table:table-cell>
          <table:table-cell office:value-type="float" office:value="0.666667">
            <text:p>0.66667</text:p>
          </table:table-cell>
          <table:table-cell table:number-columns-repeated="250"/>
        </table:table-row>
        <table:table-row table:style-name="ro1">
          <table:table-cell office:value-type="string">
            <text:p>kumamoto2_nagano1</text:p>
          </table:table-cell>
          <table:table-cell office:value-type="float" office:value="0.632576">
            <text:p>0.63258</text:p>
          </table:table-cell>
          <table:table-cell office:value-type="float" office:value="0.640449">
            <text:p>0.64045</text:p>
          </table:table-cell>
          <table:table-cell office:value-type="float" office:value="0.649446">
            <text:p>0.64945</text:p>
          </table:table-cell>
          <table:table-cell office:value-type="float" office:value="0.688462">
            <text:p>0.68846</text:p>
          </table:table-cell>
          <table:table-cell office:value-type="float" office:value="0.655172">
            <text:p>0.65517</text:p>
          </table:table-cell>
          <table:table-cell table:number-columns-repeated="250"/>
        </table:table-row>
        <table:table-row table:style-name="ro1">
          <table:table-cell office:value-type="string">
            <text:p>kumamoto2_nagano2</text:p>
          </table:table-cell>
          <table:table-cell office:value-type="float" office:value="0.670455">
            <text:p>0.67046</text:p>
          </table:table-cell>
          <table:table-cell office:value-type="float" office:value="0.689139">
            <text:p>0.68914</text:p>
          </table:table-cell>
          <table:table-cell office:value-type="float" office:value="0.653137">
            <text:p>0.65314</text:p>
          </table:table-cell>
          <table:table-cell office:value-type="float" office:value="0.673077">
            <text:p>0.67308</text:p>
          </table:table-cell>
          <table:table-cell office:value-type="float" office:value="0.67433">
            <text:p>0.67433</text:p>
          </table:table-cell>
          <table:table-cell table:number-columns-repeated="250"/>
        </table:table-row>
        <table:table-row table:style-name="ro1">
          <table:table-cell office:value-type="string">
            <text:p>kumamoto2_nagasaki1</text:p>
          </table:table-cell>
          <table:table-cell office:value-type="float" office:value="0.617424">
            <text:p>0.61742</text:p>
          </table:table-cell>
          <table:table-cell office:value-type="float" office:value="0.588015">
            <text:p>0.58802</text:p>
          </table:table-cell>
          <table:table-cell office:value-type="float" office:value="0.586716">
            <text:p>0.58672</text:p>
          </table:table-cell>
          <table:table-cell office:value-type="float" office:value="0.615385">
            <text:p>0.61539</text:p>
          </table:table-cell>
          <table:table-cell office:value-type="float" office:value="0.582375">
            <text:p>0.58238</text:p>
          </table:table-cell>
          <table:table-cell table:number-columns-repeated="250"/>
        </table:table-row>
        <table:table-row table:style-name="ro1">
          <table:table-cell office:value-type="string">
            <text:p>kumamoto2_nagasaki2</text:p>
          </table:table-cell>
          <table:table-cell office:value-type="float" office:value="0.723485">
            <text:p>0.72349</text:p>
          </table:table-cell>
          <table:table-cell office:value-type="float" office:value="0.614232">
            <text:p>0.61423</text:p>
          </table:table-cell>
          <table:table-cell office:value-type="float" office:value="0.623616">
            <text:p>0.62362</text:p>
          </table:table-cell>
          <table:table-cell office:value-type="float" office:value="0.676923">
            <text:p>0.67692</text:p>
          </table:table-cell>
          <table:table-cell office:value-type="float" office:value="0.64751">
            <text:p>0.64751</text:p>
          </table:table-cell>
          <table:table-cell table:number-columns-repeated="250"/>
        </table:table-row>
        <table:table-row table:style-name="ro1">
          <table:table-cell office:value-type="string">
            <text:p>kumamoto2_naha</text:p>
          </table:table-cell>
          <table:table-cell office:value-type="float" office:value="0.757576">
            <text:p>0.75758</text:p>
          </table:table-cell>
          <table:table-cell office:value-type="float" office:value="0.775281">
            <text:p>0.77528</text:p>
          </table:table-cell>
          <table:table-cell office:value-type="float" office:value="0.745387">
            <text:p>0.74539</text:p>
          </table:table-cell>
          <table:table-cell office:value-type="float" office:value="0.746154">
            <text:p>0.74615</text:p>
          </table:table-cell>
          <table:table-cell office:value-type="float" office:value="0.735632">
            <text:p>0.73563</text:p>
          </table:table-cell>
          <table:table-cell table:number-columns-repeated="250"/>
        </table:table-row>
        <table:table-row table:style-name="ro1">
          <table:table-cell office:value-type="string">
            <text:p>kumamoto2_nakijin</text:p>
          </table:table-cell>
          <table:table-cell office:value-type="float" office:value="0.768939">
            <text:p>0.76894</text:p>
          </table:table-cell>
          <table:table-cell office:value-type="float" office:value="0.749064">
            <text:p>0.74906</text:p>
          </table:table-cell>
          <table:table-cell office:value-type="float" office:value="0.726937">
            <text:p>0.72694</text:p>
          </table:table-cell>
          <table:table-cell office:value-type="float" office:value="0.757692">
            <text:p>0.75769</text:p>
          </table:table-cell>
          <table:table-cell office:value-type="float" office:value="0.789272">
            <text:p>0.78927</text:p>
          </table:table-cell>
          <table:table-cell table:number-columns-repeated="250"/>
        </table:table-row>
        <table:table-row table:style-name="ro1">
          <table:table-cell office:value-type="string">
            <text:p>kumamoto2_nara</text:p>
          </table:table-cell>
          <table:table-cell office:value-type="float" office:value="0.681818">
            <text:p>0.68182</text:p>
          </table:table-cell>
          <table:table-cell office:value-type="float" office:value="0.70412">
            <text:p>0.70412</text:p>
          </table:table-cell>
          <table:table-cell office:value-type="float" office:value="0.678967">
            <text:p>0.67897</text:p>
          </table:table-cell>
          <table:table-cell office:value-type="float" office:value="0.684615">
            <text:p>0.68462</text:p>
          </table:table-cell>
          <table:table-cell office:value-type="float" office:value="0.720307">
            <text:p>0.72031</text:p>
          </table:table-cell>
          <table:table-cell table:number-columns-repeated="250"/>
        </table:table-row>
        <table:table-row table:style-name="ro1">
          <table:table-cell office:value-type="string">
            <text:p>kumamoto2_nhk</text:p>
          </table:table-cell>
          <table:table-cell office:value-type="float" office:value="0.689394">
            <text:p>0.68939</text:p>
          </table:table-cell>
          <table:table-cell office:value-type="float" office:value="0.71161">
            <text:p>0.71161</text:p>
          </table:table-cell>
          <table:table-cell office:value-type="float" office:value="0.697417">
            <text:p>0.69742</text:p>
          </table:table-cell>
          <table:table-cell office:value-type="float" office:value="0.661538">
            <text:p>0.66154</text:p>
          </table:table-cell>
          <table:table-cell office:value-type="float" office:value="0.670498">
            <text:p>0.67050</text:p>
          </table:table-cell>
          <table:table-cell table:number-columns-repeated="250"/>
        </table:table-row>
        <table:table-row table:style-name="ro1">
          <table:table-cell office:value-type="string">
            <text:p>kumamoto2_nigata1</text:p>
          </table:table-cell>
          <table:table-cell office:value-type="float" office:value="0.715909">
            <text:p>0.71591</text:p>
          </table:table-cell>
          <table:table-cell office:value-type="float" office:value="0.71161">
            <text:p>0.71161</text:p>
          </table:table-cell>
          <table:table-cell office:value-type="float" office:value="0.697417">
            <text:p>0.69742</text:p>
          </table:table-cell>
          <table:table-cell office:value-type="float" office:value="0.703846">
            <text:p>0.70385</text:p>
          </table:table-cell>
          <table:table-cell office:value-type="float" office:value="0.708812">
            <text:p>0.70881</text:p>
          </table:table-cell>
          <table:table-cell table:number-columns-repeated="250"/>
        </table:table-row>
        <table:table-row table:style-name="ro1">
          <table:table-cell office:value-type="string">
            <text:p>kumamoto2_nigata2</text:p>
          </table:table-cell>
          <table:table-cell office:value-type="float" office:value="0.704545">
            <text:p>0.70455</text:p>
          </table:table-cell>
          <table:table-cell office:value-type="float" office:value="0.737828">
            <text:p>0.73783</text:p>
          </table:table-cell>
          <table:table-cell office:value-type="float" office:value="0.697417">
            <text:p>0.69742</text:p>
          </table:table-cell>
          <table:table-cell office:value-type="float" office:value="0.673077">
            <text:p>0.67308</text:p>
          </table:table-cell>
          <table:table-cell office:value-type="float" office:value="0.693487">
            <text:p>0.69349</text:p>
          </table:table-cell>
          <table:table-cell table:number-columns-repeated="250"/>
        </table:table-row>
        <table:table-row table:style-name="ro1">
          <table:table-cell office:value-type="string">
            <text:p>kumamoto2_oita</text:p>
          </table:table-cell>
          <table:table-cell office:value-type="float" office:value="0.673684">
            <text:p>0.67368</text:p>
          </table:table-cell>
          <table:table-cell office:value-type="float" office:value="0.659574">
            <text:p>0.65957</text:p>
          </table:table-cell>
          <table:table-cell office:value-type="float" office:value="0.634686">
            <text:p>0.63469</text:p>
          </table:table-cell>
          <table:table-cell office:value-type="float" office:value="0.66426">
            <text:p>0.66426</text:p>
          </table:table-cell>
          <table:table-cell office:value-type="float" office:value="0.613027">
            <text:p>0.61303</text:p>
          </table:table-cell>
          <table:table-cell table:number-columns-repeated="250"/>
        </table:table-row>
        <table:table-row table:style-name="ro1">
          <table:table-cell office:value-type="string">
            <text:p>kumamoto2_okayama</text:p>
          </table:table-cell>
          <table:table-cell office:value-type="float" office:value="0.700758">
            <text:p>0.70076</text:p>
          </table:table-cell>
          <table:table-cell office:value-type="float" office:value="0.741573">
            <text:p>0.74157</text:p>
          </table:table-cell>
          <table:table-cell office:value-type="float" office:value="0.686347">
            <text:p>0.68635</text:p>
          </table:table-cell>
          <table:table-cell office:value-type="float" office:value="0.734615">
            <text:p>0.73462</text:p>
          </table:table-cell>
          <table:table-cell office:value-type="float" office:value="0.708812">
            <text:p>0.70881</text:p>
          </table:table-cell>
          <table:table-cell table:number-columns-repeated="250"/>
        </table:table-row>
        <table:table-row table:style-name="ro1">
          <table:table-cell office:value-type="string">
            <text:p>kumamoto2_osaka</text:p>
          </table:table-cell>
          <table:table-cell office:value-type="float" office:value="0.651515">
            <text:p>0.65152</text:p>
          </table:table-cell>
          <table:table-cell office:value-type="float" office:value="0.644195">
            <text:p>0.64420</text:p>
          </table:table-cell>
          <table:table-cell office:value-type="float" office:value="0.656827">
            <text:p>0.65683</text:p>
          </table:table-cell>
          <table:table-cell office:value-type="float" office:value="0.653846">
            <text:p>0.65385</text:p>
          </table:table-cell>
          <table:table-cell office:value-type="float" office:value="0.685824">
            <text:p>0.68582</text:p>
          </table:table-cell>
          <table:table-cell table:number-columns-repeated="250"/>
        </table:table-row>
        <table:table-row table:style-name="ro1">
          <table:table-cell office:value-type="string">
            <text:p>kumamoto2_saga</text:p>
          </table:table-cell>
          <table:table-cell office:value-type="float" office:value="0.598485">
            <text:p>0.59849</text:p>
          </table:table-cell>
          <table:table-cell office:value-type="float" office:value="0.595506">
            <text:p>0.59551</text:p>
          </table:table-cell>
          <table:table-cell office:value-type="float" office:value="0.590406">
            <text:p>0.59041</text:p>
          </table:table-cell>
          <table:table-cell office:value-type="float" office:value="0.561538">
            <text:p>0.56154</text:p>
          </table:table-cell>
          <table:table-cell office:value-type="float" office:value="0.59387">
            <text:p>0.59387</text:p>
          </table:table-cell>
          <table:table-cell table:number-columns-repeated="250"/>
        </table:table-row>
        <table:table-row table:style-name="ro1">
          <table:table-cell office:value-type="string">
            <text:p>kumamoto2_shimane</text:p>
          </table:table-cell>
          <table:table-cell office:value-type="float" office:value="0.704545">
            <text:p>0.70455</text:p>
          </table:table-cell>
          <table:table-cell office:value-type="float" office:value="0.737828">
            <text:p>0.73783</text:p>
          </table:table-cell>
          <table:table-cell office:value-type="float" office:value="0.767528">
            <text:p>0.76753</text:p>
          </table:table-cell>
          <table:table-cell office:value-type="float" office:value="0.726923">
            <text:p>0.72692</text:p>
          </table:table-cell>
          <table:table-cell office:value-type="float" office:value="0.750958">
            <text:p>0.75096</text:p>
          </table:table-cell>
          <table:table-cell table:number-columns-repeated="250"/>
        </table:table-row>
        <table:table-row table:style-name="ro1">
          <table:table-cell office:value-type="string">
            <text:p>kumamoto2_shizuoka1</text:p>
          </table:table-cell>
          <table:table-cell office:value-type="float" office:value="0.734848">
            <text:p>0.73485</text:p>
          </table:table-cell>
          <table:table-cell office:value-type="float" office:value="0.752809">
            <text:p>0.75281</text:p>
          </table:table-cell>
          <table:table-cell office:value-type="float" office:value="0.771218">
            <text:p>0.77122</text:p>
          </table:table-cell>
          <table:table-cell office:value-type="float" office:value="0.723077">
            <text:p>0.72308</text:p>
          </table:table-cell>
          <table:table-cell office:value-type="float" office:value="0.743295">
            <text:p>0.74330</text:p>
          </table:table-cell>
          <table:table-cell table:number-columns-repeated="250"/>
        </table:table-row>
        <table:table-row table:style-name="ro1">
          <table:table-cell office:value-type="string">
            <text:p>kumamoto2_shizuoka2</text:p>
          </table:table-cell>
          <table:table-cell office:value-type="float" office:value="0.621212">
            <text:p>0.62121</text:p>
          </table:table-cell>
          <table:table-cell office:value-type="float" office:value="0.606742">
            <text:p>0.60674</text:p>
          </table:table-cell>
          <table:table-cell office:value-type="float" office:value="0.627306">
            <text:p>0.62731</text:p>
          </table:table-cell>
          <table:table-cell office:value-type="float" office:value="0.673077">
            <text:p>0.67308</text:p>
          </table:table-cell>
          <table:table-cell office:value-type="float" office:value="0.636015">
            <text:p>0.63602</text:p>
          </table:table-cell>
          <table:table-cell table:number-columns-repeated="250"/>
        </table:table-row>
        <table:table-row table:style-name="ro1">
          <table:table-cell office:value-type="string">
            <text:p>kumamoto2_tochigi</text:p>
          </table:table-cell>
          <table:table-cell office:value-type="float" office:value="0.689394">
            <text:p>0.68939</text:p>
          </table:table-cell>
          <table:table-cell office:value-type="float" office:value="0.655431">
            <text:p>0.65543</text:p>
          </table:table-cell>
          <table:table-cell office:value-type="float" office:value="0.686347">
            <text:p>0.68635</text:p>
          </table:table-cell>
          <table:table-cell office:value-type="float" office:value="0.726923">
            <text:p>0.72692</text:p>
          </table:table-cell>
          <table:table-cell office:value-type="float" office:value="0.704981">
            <text:p>0.70498</text:p>
          </table:table-cell>
          <table:table-cell table:number-columns-repeated="250"/>
        </table:table-row>
        <table:table-row table:style-name="ro1">
          <table:table-cell office:value-type="string">
            <text:p>kumamoto2_tokushima</text:p>
          </table:table-cell>
          <table:table-cell office:value-type="float" office:value="0.708333">
            <text:p>0.70833</text:p>
          </table:table-cell>
          <table:table-cell office:value-type="float" office:value="0.707865">
            <text:p>0.70787</text:p>
          </table:table-cell>
          <table:table-cell office:value-type="float" office:value="0.664207">
            <text:p>0.66421</text:p>
          </table:table-cell>
          <table:table-cell office:value-type="float" office:value="0.696154">
            <text:p>0.69615</text:p>
          </table:table-cell>
          <table:table-cell office:value-type="float" office:value="0.678161">
            <text:p>0.67816</text:p>
          </table:table-cell>
          <table:table-cell table:number-columns-repeated="250"/>
        </table:table-row>
        <table:table-row table:style-name="ro1">
          <table:table-cell office:value-type="string">
            <text:p>kumamoto2_tokyo</text:p>
          </table:table-cell>
          <table:table-cell office:value-type="float" office:value="0.666667">
            <text:p>0.66667</text:p>
          </table:table-cell>
          <table:table-cell office:value-type="float" office:value="0.719101">
            <text:p>0.71910</text:p>
          </table:table-cell>
          <table:table-cell office:value-type="float" office:value="0.697417">
            <text:p>0.69742</text:p>
          </table:table-cell>
          <table:table-cell office:value-type="float" office:value="0.665385">
            <text:p>0.66539</text:p>
          </table:table-cell>
          <table:table-cell office:value-type="float" office:value="0.670498">
            <text:p>0.67050</text:p>
          </table:table-cell>
          <table:table-cell table:number-columns-repeated="250"/>
        </table:table-row>
        <table:table-row table:style-name="ro1">
          <table:table-cell office:value-type="string">
            <text:p>kumamoto2_toyama</text:p>
          </table:table-cell>
          <table:table-cell office:value-type="float" office:value="0.681818">
            <text:p>0.68182</text:p>
          </table:table-cell>
          <table:table-cell office:value-type="float" office:value="0.734082">
            <text:p>0.73408</text:p>
          </table:table-cell>
          <table:table-cell office:value-type="float" office:value="0.664207">
            <text:p>0.66421</text:p>
          </table:table-cell>
          <table:table-cell office:value-type="float" office:value="0.75">
            <text:p>0.75000</text:p>
          </table:table-cell>
          <table:table-cell office:value-type="float" office:value="0.739464">
            <text:p>0.73946</text:p>
          </table:table-cell>
          <table:table-cell table:number-columns-repeated="250"/>
        </table:table-row>
        <table:table-row table:style-name="ro1">
          <table:table-cell office:value-type="string">
            <text:p>kumamoto2_wakayama</text:p>
          </table:table-cell>
          <table:table-cell office:value-type="float" office:value="0.674242">
            <text:p>0.67424</text:p>
          </table:table-cell>
          <table:table-cell office:value-type="float" office:value="0.685393">
            <text:p>0.68539</text:p>
          </table:table-cell>
          <table:table-cell office:value-type="float" office:value="0.682657">
            <text:p>0.68266</text:p>
          </table:table-cell>
          <table:table-cell office:value-type="float" office:value="0.665385">
            <text:p>0.66539</text:p>
          </table:table-cell>
          <table:table-cell office:value-type="float" office:value="0.693487">
            <text:p>0.69349</text:p>
          </table:table-cell>
          <table:table-cell table:number-columns-repeated="250"/>
        </table:table-row>
        <table:table-row table:style-name="ro1">
          <table:table-cell office:value-type="string">
            <text:p>kumamoto2_yamagata</text:p>
          </table:table-cell>
          <table:table-cell office:value-type="float" office:value="0.681818">
            <text:p>0.68182</text:p>
          </table:table-cell>
          <table:table-cell office:value-type="float" office:value="0.707865">
            <text:p>0.70787</text:p>
          </table:table-cell>
          <table:table-cell office:value-type="float" office:value="0.745387">
            <text:p>0.74539</text:p>
          </table:table-cell>
          <table:table-cell office:value-type="float" office:value="0.765385">
            <text:p>0.76539</text:p>
          </table:table-cell>
          <table:table-cell office:value-type="float" office:value="0.766284">
            <text:p>0.76628</text:p>
          </table:table-cell>
          <table:table-cell table:number-columns-repeated="250"/>
        </table:table-row>
        <table:table-row table:style-name="ro1">
          <table:table-cell office:value-type="string">
            <text:p>kumamoto2_yamaguchi</text:p>
          </table:table-cell>
          <table:table-cell office:value-type="float" office:value="0.625">
            <text:p>0.62500</text:p>
          </table:table-cell>
          <table:table-cell office:value-type="float" office:value="0.689139">
            <text:p>0.68914</text:p>
          </table:table-cell>
          <table:table-cell office:value-type="float" office:value="0.667897">
            <text:p>0.66790</text:p>
          </table:table-cell>
          <table:table-cell office:value-type="float" office:value="0.665385">
            <text:p>0.66539</text:p>
          </table:table-cell>
          <table:table-cell office:value-type="float" office:value="0.670498">
            <text:p>0.67050</text:p>
          </table:table-cell>
          <table:table-cell table:number-columns-repeated="250"/>
        </table:table-row>
        <table:table-row table:style-name="ro1">
          <table:table-cell office:value-type="string">
            <text:p>kumamoto2_yamanashi</text:p>
          </table:table-cell>
          <table:table-cell office:value-type="float" office:value="0.712121">
            <text:p>0.71212</text:p>
          </table:table-cell>
          <table:table-cell office:value-type="float" office:value="0.730337">
            <text:p>0.73034</text:p>
          </table:table-cell>
          <table:table-cell office:value-type="float" office:value="0.690037">
            <text:p>0.69004</text:p>
          </table:table-cell>
          <table:table-cell office:value-type="float" office:value="0.734615">
            <text:p>0.73462</text:p>
          </table:table-cell>
          <table:table-cell office:value-type="float" office:value="0.716475">
            <text:p>0.71648</text:p>
          </table:table-cell>
          <table:table-cell table:number-columns-repeated="250"/>
        </table:table-row>
        <table:table-row table:style-name="ro1">
          <table:table-cell office:value-type="string">
            <text:p>kyoto_mie</text:p>
          </table:table-cell>
          <table:table-cell office:value-type="float" office:value="0.47234">
            <text:p>0.47234</text:p>
          </table:table-cell>
          <table:table-cell office:value-type="float" office:value="0.405983">
            <text:p>0.40598</text:p>
          </table:table-cell>
          <table:table-cell office:value-type="float" office:value="0.413502">
            <text:p>0.41350</text:p>
          </table:table-cell>
          <table:table-cell office:value-type="float" office:value="0.385965">
            <text:p>0.38597</text:p>
          </table:table-cell>
          <table:table-cell office:value-type="float" office:value="0.418919">
            <text:p>0.41892</text:p>
          </table:table-cell>
          <table:table-cell table:number-columns-repeated="250"/>
        </table:table-row>
        <table:table-row table:style-name="ro1">
          <table:table-cell office:value-type="string">
            <text:p>kyoto_miyagi</text:p>
          </table:table-cell>
          <table:table-cell office:value-type="float" office:value="0.55665">
            <text:p>0.55665</text:p>
          </table:table-cell>
          <table:table-cell office:value-type="float" office:value="0.538813">
            <text:p>0.53881</text:p>
          </table:table-cell>
          <table:table-cell office:value-type="float" office:value="0.539171">
            <text:p>0.53917</text:p>
          </table:table-cell>
          <table:table-cell office:value-type="float" office:value="0.588517">
            <text:p>0.58852</text:p>
          </table:table-cell>
          <table:table-cell office:value-type="float" office:value="0.654206">
            <text:p>0.65421</text:p>
          </table:table-cell>
          <table:table-cell table:number-columns-repeated="250"/>
        </table:table-row>
        <table:table-row table:style-name="ro1">
          <table:table-cell office:value-type="string">
            <text:p>kyoto_miyazaki</text:p>
          </table:table-cell>
          <table:table-cell office:value-type="float" office:value="0.590909">
            <text:p>0.59091</text:p>
          </table:table-cell>
          <table:table-cell office:value-type="float" office:value="0.584541">
            <text:p>0.58454</text:p>
          </table:table-cell>
          <table:table-cell office:value-type="float" office:value="0.520737">
            <text:p>0.52074</text:p>
          </table:table-cell>
          <table:table-cell office:value-type="float" office:value="0.583732">
            <text:p>0.58373</text:p>
          </table:table-cell>
          <table:table-cell office:value-type="float" office:value="0.633166">
            <text:p>0.63317</text:p>
          </table:table-cell>
          <table:table-cell table:number-columns-repeated="250"/>
        </table:table-row>
        <table:table-row table:style-name="ro1">
          <table:table-cell office:value-type="string">
            <text:p>kyoto_nagano1</text:p>
          </table:table-cell>
          <table:table-cell office:value-type="float" office:value="0.555556">
            <text:p>0.55556</text:p>
          </table:table-cell>
          <table:table-cell office:value-type="float" office:value="0.543478">
            <text:p>0.54348</text:p>
          </table:table-cell>
          <table:table-cell office:value-type="float" office:value="0.488479">
            <text:p>0.48848</text:p>
          </table:table-cell>
          <table:table-cell office:value-type="float" office:value="0.561086">
            <text:p>0.56109</text:p>
          </table:table-cell>
          <table:table-cell office:value-type="float" office:value="0.580189">
            <text:p>0.58019</text:p>
          </table:table-cell>
          <table:table-cell table:number-columns-repeated="250"/>
        </table:table-row>
        <table:table-row table:style-name="ro1">
          <table:table-cell office:value-type="string">
            <text:p>kyoto_nagano2</text:p>
          </table:table-cell>
          <table:table-cell office:value-type="float" office:value="0.429293">
            <text:p>0.42929</text:p>
          </table:table-cell>
          <table:table-cell office:value-type="float" office:value="0.400966">
            <text:p>0.40097</text:p>
          </table:table-cell>
          <table:table-cell office:value-type="float" office:value="0.37788">
            <text:p>0.37788</text:p>
          </table:table-cell>
          <table:table-cell office:value-type="float" office:value="0.38756">
            <text:p>0.38756</text:p>
          </table:table-cell>
          <table:table-cell office:value-type="float" office:value="0.40201">
            <text:p>0.40201</text:p>
          </table:table-cell>
          <table:table-cell table:number-columns-repeated="250"/>
        </table:table-row>
        <table:table-row table:style-name="ro1">
          <table:table-cell office:value-type="string">
            <text:p>kyoto_nagasaki1</text:p>
          </table:table-cell>
          <table:table-cell office:value-type="float" office:value="0.523148">
            <text:p>0.52315</text:p>
          </table:table-cell>
          <table:table-cell office:value-type="float" office:value="0.493333">
            <text:p>0.49333</text:p>
          </table:table-cell>
          <table:table-cell office:value-type="float" office:value="0.488584">
            <text:p>0.48858</text:p>
          </table:table-cell>
          <table:table-cell office:value-type="float" office:value="0.490654">
            <text:p>0.49065</text:p>
          </table:table-cell>
          <table:table-cell office:value-type="float" office:value="0.502283">
            <text:p>0.50228</text:p>
          </table:table-cell>
          <table:table-cell table:number-columns-repeated="250"/>
        </table:table-row>
        <table:table-row table:style-name="ro1">
          <table:table-cell office:value-type="string">
            <text:p>kyoto_nagasaki2</text:p>
          </table:table-cell>
          <table:table-cell office:value-type="float" office:value="0.727273">
            <text:p>0.72727</text:p>
          </table:table-cell>
          <table:table-cell office:value-type="float" office:value="0.626667">
            <text:p>0.62667</text:p>
          </table:table-cell>
          <table:table-cell office:value-type="float" office:value="0.653333">
            <text:p>0.65333</text:p>
          </table:table-cell>
          <table:table-cell office:value-type="float" office:value="0.662037">
            <text:p>0.66204</text:p>
          </table:table-cell>
          <table:table-cell office:value-type="float" office:value="0.695652">
            <text:p>0.69565</text:p>
          </table:table-cell>
          <table:table-cell table:number-columns-repeated="250"/>
        </table:table-row>
        <table:table-row table:style-name="ro1">
          <table:table-cell office:value-type="string">
            <text:p>kyoto_naha</text:p>
          </table:table-cell>
          <table:table-cell office:value-type="float" office:value="0.783333">
            <text:p>0.78333</text:p>
          </table:table-cell>
          <table:table-cell office:value-type="float" office:value="0.783898">
            <text:p>0.78390</text:p>
          </table:table-cell>
          <table:table-cell office:value-type="float" office:value="0.735537">
            <text:p>0.73554</text:p>
          </table:table-cell>
          <table:table-cell office:value-type="float" office:value="0.721992">
            <text:p>0.72199</text:p>
          </table:table-cell>
          <table:table-cell office:value-type="float" office:value="0.760163">
            <text:p>0.76016</text:p>
          </table:table-cell>
          <table:table-cell table:number-columns-repeated="250"/>
        </table:table-row>
        <table:table-row table:style-name="ro1">
          <table:table-cell office:value-type="string">
            <text:p>kyoto_nakijin</text:p>
          </table:table-cell>
          <table:table-cell office:value-type="float" office:value="0.795455">
            <text:p>0.79546</text:p>
          </table:table-cell>
          <table:table-cell office:value-type="float" office:value="0.739726">
            <text:p>0.73973</text:p>
          </table:table-cell>
          <table:table-cell office:value-type="float" office:value="0.69163">
            <text:p>0.69163</text:p>
          </table:table-cell>
          <table:table-cell table:number-columns-repeated="2" office:value-type="float" office:value="0.741935">
            <text:p>0.74194</text:p>
          </table:table-cell>
          <table:table-cell table:number-columns-repeated="250"/>
        </table:table-row>
        <table:table-row table:style-name="ro1">
          <table:table-cell office:value-type="string">
            <text:p>kyoto_nara</text:p>
          </table:table-cell>
          <table:table-cell office:value-type="float" office:value="0.419192">
            <text:p>0.41919</text:p>
          </table:table-cell>
          <table:table-cell office:value-type="float" office:value="0.449275">
            <text:p>0.44928</text:p>
          </table:table-cell>
          <table:table-cell office:value-type="float" office:value="0.345622">
            <text:p>0.34562</text:p>
          </table:table-cell>
          <table:table-cell office:value-type="float" office:value="0.37799">
            <text:p>0.37799</text:p>
          </table:table-cell>
          <table:table-cell office:value-type="float" office:value="0.462312">
            <text:p>0.46231</text:p>
          </table:table-cell>
          <table:table-cell table:number-columns-repeated="250"/>
        </table:table-row>
        <table:table-row table:style-name="ro1">
          <table:table-cell office:value-type="string">
            <text:p>kyoto_nhk</text:p>
          </table:table-cell>
          <table:table-cell office:value-type="float" office:value="0.353535">
            <text:p>0.35354</text:p>
          </table:table-cell>
          <table:table-cell office:value-type="float" office:value="0.342995">
            <text:p>0.34300</text:p>
          </table:table-cell>
          <table:table-cell office:value-type="float" office:value="0.341014">
            <text:p>0.34101</text:p>
          </table:table-cell>
          <table:table-cell office:value-type="float" office:value="0.339713">
            <text:p>0.33971</text:p>
          </table:table-cell>
          <table:table-cell office:value-type="float" office:value="0.361809">
            <text:p>0.36181</text:p>
          </table:table-cell>
          <table:table-cell table:number-columns-repeated="250"/>
        </table:table-row>
        <table:table-row table:style-name="ro1">
          <table:table-cell office:value-type="string">
            <text:p>kyoto_nigata1</text:p>
          </table:table-cell>
          <table:table-cell office:value-type="float" office:value="0.464646">
            <text:p>0.46465</text:p>
          </table:table-cell>
          <table:table-cell office:value-type="float" office:value="0.439614">
            <text:p>0.43961</text:p>
          </table:table-cell>
          <table:table-cell office:value-type="float" office:value="0.493088">
            <text:p>0.49309</text:p>
          </table:table-cell>
          <table:table-cell office:value-type="float" office:value="0.444976">
            <text:p>0.44498</text:p>
          </table:table-cell>
          <table:table-cell office:value-type="float" office:value="0.467337">
            <text:p>0.46734</text:p>
          </table:table-cell>
          <table:table-cell table:number-columns-repeated="250"/>
        </table:table-row>
        <table:table-row table:style-name="ro1">
          <table:table-cell office:value-type="string">
            <text:p>kyoto_nigata2</text:p>
          </table:table-cell>
          <table:table-cell office:value-type="float" office:value="0.454545">
            <text:p>0.45455</text:p>
          </table:table-cell>
          <table:table-cell office:value-type="float" office:value="0.47343">
            <text:p>0.47343</text:p>
          </table:table-cell>
          <table:table-cell office:value-type="float" office:value="0.474654">
            <text:p>0.47465</text:p>
          </table:table-cell>
          <table:table-cell office:value-type="float" office:value="0.401914">
            <text:p>0.40191</text:p>
          </table:table-cell>
          <table:table-cell office:value-type="float" office:value="0.472362">
            <text:p>0.47236</text:p>
          </table:table-cell>
          <table:table-cell table:number-columns-repeated="250"/>
        </table:table-row>
        <table:table-row table:style-name="ro1">
          <table:table-cell office:value-type="string">
            <text:p>kyoto_oita</text:p>
          </table:table-cell>
          <table:table-cell office:value-type="float" office:value="0.691228">
            <text:p>0.69123</text:p>
          </table:table-cell>
          <table:table-cell office:value-type="float" office:value="0.751773">
            <text:p>0.75177</text:p>
          </table:table-cell>
          <table:table-cell office:value-type="float" office:value="0.656126">
            <text:p>0.65613</text:p>
          </table:table-cell>
          <table:table-cell office:value-type="float" office:value="0.67148">
            <text:p>0.67148</text:p>
          </table:table-cell>
          <table:table-cell office:value-type="float" office:value="0.665354">
            <text:p>0.66535</text:p>
          </table:table-cell>
          <table:table-cell table:number-columns-repeated="250"/>
        </table:table-row>
        <table:table-row table:style-name="ro1">
          <table:table-cell office:value-type="string">
            <text:p>kyoto_okayama</text:p>
          </table:table-cell>
          <table:table-cell office:value-type="float" office:value="0.505051">
            <text:p>0.50505</text:p>
          </table:table-cell>
          <table:table-cell office:value-type="float" office:value="0.497585">
            <text:p>0.49759</text:p>
          </table:table-cell>
          <table:table-cell office:value-type="float" office:value="0.506912">
            <text:p>0.50691</text:p>
          </table:table-cell>
          <table:table-cell office:value-type="float" office:value="0.507177">
            <text:p>0.50718</text:p>
          </table:table-cell>
          <table:table-cell office:value-type="float" office:value="0.537688">
            <text:p>0.53769</text:p>
          </table:table-cell>
          <table:table-cell table:number-columns-repeated="250"/>
        </table:table-row>
        <table:table-row table:style-name="ro1">
          <table:table-cell office:value-type="string">
            <text:p>kyoto_osaka</text:p>
          </table:table-cell>
          <table:table-cell office:value-type="float" office:value="0.440191">
            <text:p>0.44019</text:p>
          </table:table-cell>
          <table:table-cell office:value-type="float" office:value="0.366197">
            <text:p>0.36620</text:p>
          </table:table-cell>
          <table:table-cell office:value-type="float" office:value="0.419355">
            <text:p>0.41936</text:p>
          </table:table-cell>
          <table:table-cell office:value-type="float" office:value="0.411483">
            <text:p>0.41148</text:p>
          </table:table-cell>
          <table:table-cell office:value-type="float" office:value="0.438424">
            <text:p>0.43842</text:p>
          </table:table-cell>
          <table:table-cell table:number-columns-repeated="250"/>
        </table:table-row>
        <table:table-row table:style-name="ro1">
          <table:table-cell office:value-type="string">
            <text:p>kyoto_saga</text:p>
          </table:table-cell>
          <table:table-cell office:value-type="float" office:value="0.497717">
            <text:p>0.49772</text:p>
          </table:table-cell>
          <table:table-cell office:value-type="float" office:value="0.472727">
            <text:p>0.47273</text:p>
          </table:table-cell>
          <table:table-cell office:value-type="float" office:value="0.432432">
            <text:p>0.43243</text:p>
          </table:table-cell>
          <table:table-cell office:value-type="float" office:value="0.410138">
            <text:p>0.41014</text:p>
          </table:table-cell>
          <table:table-cell office:value-type="float" office:value="0.516279">
            <text:p>0.51628</text:p>
          </table:table-cell>
          <table:table-cell table:number-columns-repeated="250"/>
        </table:table-row>
        <table:table-row table:style-name="ro1">
          <table:table-cell office:value-type="string">
            <text:p>kyoto_shimane</text:p>
          </table:table-cell>
          <table:table-cell office:value-type="float" office:value="0.575758">
            <text:p>0.57576</text:p>
          </table:table-cell>
          <table:table-cell office:value-type="float" office:value="0.637681">
            <text:p>0.63768</text:p>
          </table:table-cell>
          <table:table-cell office:value-type="float" office:value="0.56682">
            <text:p>0.56682</text:p>
          </table:table-cell>
          <table:table-cell office:value-type="float" office:value="0.545455">
            <text:p>0.54546</text:p>
          </table:table-cell>
          <table:table-cell office:value-type="float" office:value="0.603015">
            <text:p>0.60302</text:p>
          </table:table-cell>
          <table:table-cell table:number-columns-repeated="250"/>
        </table:table-row>
        <table:table-row table:style-name="ro1">
          <table:table-cell office:value-type="string">
            <text:p>kyoto_shizuoka1</text:p>
          </table:table-cell>
          <table:table-cell office:value-type="float" office:value="0.686869">
            <text:p>0.68687</text:p>
          </table:table-cell>
          <table:table-cell office:value-type="float" office:value="0.681159">
            <text:p>0.68116</text:p>
          </table:table-cell>
          <table:table-cell office:value-type="float" office:value="0.691244">
            <text:p>0.69124</text:p>
          </table:table-cell>
          <table:table-cell office:value-type="float" office:value="0.665072">
            <text:p>0.66507</text:p>
          </table:table-cell>
          <table:table-cell office:value-type="float" office:value="0.663317">
            <text:p>0.66332</text:p>
          </table:table-cell>
          <table:table-cell table:number-columns-repeated="250"/>
        </table:table-row>
        <table:table-row table:style-name="ro1">
          <table:table-cell office:value-type="string">
            <text:p>kyoto_shizuoka2</text:p>
          </table:table-cell>
          <table:table-cell office:value-type="float" office:value="0.481481">
            <text:p>0.48148</text:p>
          </table:table-cell>
          <table:table-cell office:value-type="float" office:value="0.449339">
            <text:p>0.44934</text:p>
          </table:table-cell>
          <table:table-cell office:value-type="float" office:value="0.40991">
            <text:p>0.40991</text:p>
          </table:table-cell>
          <table:table-cell office:value-type="float" office:value="0.446009">
            <text:p>0.44601</text:p>
          </table:table-cell>
          <table:table-cell office:value-type="float" office:value="0.451923">
            <text:p>0.45192</text:p>
          </table:table-cell>
          <table:table-cell table:number-columns-repeated="250"/>
        </table:table-row>
        <table:table-row table:style-name="ro1">
          <table:table-cell office:value-type="string">
            <text:p>kyoto_tochigi</text:p>
          </table:table-cell>
          <table:table-cell office:value-type="float" office:value="0.651584">
            <text:p>0.65158</text:p>
          </table:table-cell>
          <table:table-cell office:value-type="float" office:value="0.581395">
            <text:p>0.58140</text:p>
          </table:table-cell>
          <table:table-cell office:value-type="float" office:value="0.580645">
            <text:p>0.58065</text:p>
          </table:table-cell>
          <table:table-cell office:value-type="float" office:value="0.61244">
            <text:p>0.61244</text:p>
          </table:table-cell>
          <table:table-cell office:value-type="float" office:value="0.579439">
            <text:p>0.57944</text:p>
          </table:table-cell>
          <table:table-cell table:number-columns-repeated="250"/>
        </table:table-row>
        <table:table-row table:style-name="ro1">
          <table:table-cell office:value-type="string">
            <text:p>kyoto_tokushima</text:p>
          </table:table-cell>
          <table:table-cell office:value-type="float" office:value="0.358586">
            <text:p>0.35859</text:p>
          </table:table-cell>
          <table:table-cell office:value-type="float" office:value="0.347826">
            <text:p>0.34783</text:p>
          </table:table-cell>
          <table:table-cell office:value-type="float" office:value="0.35023">
            <text:p>0.35023</text:p>
          </table:table-cell>
          <table:table-cell office:value-type="float" office:value="0.320574">
            <text:p>0.32057</text:p>
          </table:table-cell>
          <table:table-cell office:value-type="float" office:value="0.346734">
            <text:p>0.34673</text:p>
          </table:table-cell>
          <table:table-cell table:number-columns-repeated="250"/>
        </table:table-row>
        <table:table-row table:style-name="ro1">
          <table:table-cell office:value-type="string">
            <text:p>kyoto_tokyo</text:p>
          </table:table-cell>
          <table:table-cell office:value-type="float" office:value="0.343434">
            <text:p>0.34343</text:p>
          </table:table-cell>
          <table:table-cell office:value-type="float" office:value="0.376812">
            <text:p>0.37681</text:p>
          </table:table-cell>
          <table:table-cell office:value-type="float" office:value="0.341014">
            <text:p>0.34101</text:p>
          </table:table-cell>
          <table:table-cell office:value-type="float" office:value="0.315789">
            <text:p>0.31579</text:p>
          </table:table-cell>
          <table:table-cell office:value-type="float" office:value="0.361809">
            <text:p>0.36181</text:p>
          </table:table-cell>
          <table:table-cell table:number-columns-repeated="250"/>
        </table:table-row>
        <table:table-row table:style-name="ro1">
          <table:table-cell office:value-type="string">
            <text:p>kyoto_toyama</text:p>
          </table:table-cell>
          <table:table-cell office:value-type="float" office:value="0.616505">
            <text:p>0.61651</text:p>
          </table:table-cell>
          <table:table-cell office:value-type="float" office:value="0.57971">
            <text:p>0.57971</text:p>
          </table:table-cell>
          <table:table-cell office:value-type="float" office:value="0.488479">
            <text:p>0.48848</text:p>
          </table:table-cell>
          <table:table-cell office:value-type="float" office:value="0.602871">
            <text:p>0.60287</text:p>
          </table:table-cell>
          <table:table-cell office:value-type="float" office:value="0.592965">
            <text:p>0.59297</text:p>
          </table:table-cell>
          <table:table-cell table:number-columns-repeated="250"/>
        </table:table-row>
        <table:table-row table:style-name="ro1">
          <table:table-cell office:value-type="string">
            <text:p>kyoto_wakayama</text:p>
          </table:table-cell>
          <table:table-cell office:value-type="float" office:value="0.358586">
            <text:p>0.35859</text:p>
          </table:table-cell>
          <table:table-cell office:value-type="float" office:value="0.328502">
            <text:p>0.32850</text:p>
          </table:table-cell>
          <table:table-cell office:value-type="float" office:value="0.35023">
            <text:p>0.35023</text:p>
          </table:table-cell>
          <table:table-cell office:value-type="float" office:value="0.315789">
            <text:p>0.31579</text:p>
          </table:table-cell>
          <table:table-cell office:value-type="float" office:value="0.361809">
            <text:p>0.36181</text:p>
          </table:table-cell>
          <table:table-cell table:number-columns-repeated="250"/>
        </table:table-row>
        <table:table-row table:style-name="ro1">
          <table:table-cell office:value-type="string">
            <text:p>kyoto_yamagata</text:p>
          </table:table-cell>
          <table:table-cell office:value-type="float" office:value="0.684444">
            <text:p>0.68444</text:p>
          </table:table-cell>
          <table:table-cell office:value-type="float" office:value="0.647343">
            <text:p>0.64734</text:p>
          </table:table-cell>
          <table:table-cell office:value-type="float" office:value="0.626728">
            <text:p>0.62673</text:p>
          </table:table-cell>
          <table:table-cell office:value-type="float" office:value="0.655502">
            <text:p>0.65550</text:p>
          </table:table-cell>
          <table:table-cell office:value-type="float" office:value="0.688442">
            <text:p>0.68844</text:p>
          </table:table-cell>
          <table:table-cell table:number-columns-repeated="250"/>
        </table:table-row>
        <table:table-row table:style-name="ro1">
          <table:table-cell office:value-type="string">
            <text:p>kyoto_yamaguchi</text:p>
          </table:table-cell>
          <table:table-cell office:value-type="float" office:value="0.542222">
            <text:p>0.54222</text:p>
          </table:table-cell>
          <table:table-cell office:value-type="float" office:value="0.502304">
            <text:p>0.50230</text:p>
          </table:table-cell>
          <table:table-cell office:value-type="float" office:value="0.483871">
            <text:p>0.48387</text:p>
          </table:table-cell>
          <table:table-cell office:value-type="float" office:value="0.454128">
            <text:p>0.45413</text:p>
          </table:table-cell>
          <table:table-cell office:value-type="float" office:value="0.564815">
            <text:p>0.56482</text:p>
          </table:table-cell>
          <table:table-cell table:number-columns-repeated="250"/>
        </table:table-row>
        <table:table-row table:style-name="ro1">
          <table:table-cell office:value-type="string">
            <text:p>kyoto_yamanashi</text:p>
          </table:table-cell>
          <table:table-cell office:value-type="float" office:value="0.675325">
            <text:p>0.67533</text:p>
          </table:table-cell>
          <table:table-cell office:value-type="float" office:value="0.646288">
            <text:p>0.64629</text:p>
          </table:table-cell>
          <table:table-cell office:value-type="float" office:value="0.614719">
            <text:p>0.61472</text:p>
          </table:table-cell>
          <table:table-cell office:value-type="float" office:value="0.631111">
            <text:p>0.63111</text:p>
          </table:table-cell>
          <table:table-cell office:value-type="float" office:value="0.641256">
            <text:p>0.64126</text:p>
          </table:table-cell>
          <table:table-cell table:number-columns-repeated="250"/>
        </table:table-row>
        <table:table-row table:style-name="ro1">
          <table:table-cell office:value-type="string">
            <text:p>mie_miyagi</text:p>
          </table:table-cell>
          <table:table-cell office:value-type="float" office:value="0.604255">
            <text:p>0.60426</text:p>
          </table:table-cell>
          <table:table-cell office:value-type="float" office:value="0.521368">
            <text:p>0.52137</text:p>
          </table:table-cell>
          <table:table-cell office:value-type="float" office:value="0.628692">
            <text:p>0.62869</text:p>
          </table:table-cell>
          <table:table-cell office:value-type="float" office:value="0.627193">
            <text:p>0.62719</text:p>
          </table:table-cell>
          <table:table-cell office:value-type="float" office:value="0.675676">
            <text:p>0.67568</text:p>
          </table:table-cell>
          <table:table-cell table:number-columns-repeated="250"/>
        </table:table-row>
        <table:table-row table:style-name="ro1">
          <table:table-cell office:value-type="string">
            <text:p>mie_miyazaki</text:p>
          </table:table-cell>
          <table:table-cell office:value-type="float" office:value="0.621277">
            <text:p>0.62128</text:p>
          </table:table-cell>
          <table:table-cell office:value-type="float" office:value="0.58547">
            <text:p>0.58547</text:p>
          </table:table-cell>
          <table:table-cell office:value-type="float" office:value="0.611814">
            <text:p>0.61181</text:p>
          </table:table-cell>
          <table:table-cell office:value-type="float" office:value="0.649123">
            <text:p>0.64912</text:p>
          </table:table-cell>
          <table:table-cell office:value-type="float" office:value="0.635135">
            <text:p>0.63514</text:p>
          </table:table-cell>
          <table:table-cell table:number-columns-repeated="250"/>
        </table:table-row>
        <table:table-row table:style-name="ro1">
          <table:table-cell office:value-type="string">
            <text:p>mie_nagano1</text:p>
          </table:table-cell>
          <table:table-cell office:value-type="float" office:value="0.480851">
            <text:p>0.48085</text:p>
          </table:table-cell>
          <table:table-cell office:value-type="float" office:value="0.457265">
            <text:p>0.45727</text:p>
          </table:table-cell>
          <table:table-cell office:value-type="float" office:value="0.514768">
            <text:p>0.51477</text:p>
          </table:table-cell>
          <table:table-cell office:value-type="float" office:value="0.495614">
            <text:p>0.49561</text:p>
          </table:table-cell>
          <table:table-cell office:value-type="float" office:value="0.522523">
            <text:p>0.52252</text:p>
          </table:table-cell>
          <table:table-cell table:number-columns-repeated="250"/>
        </table:table-row>
        <table:table-row table:style-name="ro1">
          <table:table-cell office:value-type="string">
            <text:p>mie_nagano2</text:p>
          </table:table-cell>
          <table:table-cell office:value-type="float" office:value="0.519149">
            <text:p>0.51915</text:p>
          </table:table-cell>
          <table:table-cell office:value-type="float" office:value="0.461538">
            <text:p>0.46154</text:p>
          </table:table-cell>
          <table:table-cell office:value-type="float" office:value="0.472574">
            <text:p>0.47257</text:p>
          </table:table-cell>
          <table:table-cell office:value-type="float" office:value="0.460526">
            <text:p>0.46053</text:p>
          </table:table-cell>
          <table:table-cell office:value-type="float" office:value="0.481982">
            <text:p>0.48198</text:p>
          </table:table-cell>
          <table:table-cell table:number-columns-repeated="250"/>
        </table:table-row>
        <table:table-row table:style-name="ro1">
          <table:table-cell office:value-type="string">
            <text:p>mie_nagasaki1</text:p>
          </table:table-cell>
          <table:table-cell office:value-type="float" office:value="0.523404">
            <text:p>0.52340</text:p>
          </table:table-cell>
          <table:table-cell office:value-type="float" office:value="0.542735">
            <text:p>0.54274</text:p>
          </table:table-cell>
          <table:table-cell office:value-type="float" office:value="0.540084">
            <text:p>0.54008</text:p>
          </table:table-cell>
          <table:table-cell office:value-type="float" office:value="0.539474">
            <text:p>0.53947</text:p>
          </table:table-cell>
          <table:table-cell office:value-type="float" office:value="0.540541">
            <text:p>0.54054</text:p>
          </table:table-cell>
          <table:table-cell table:number-columns-repeated="250"/>
        </table:table-row>
        <table:table-row table:style-name="ro1">
          <table:table-cell office:value-type="string">
            <text:p>mie_nagasaki2</text:p>
          </table:table-cell>
          <table:table-cell office:value-type="float" office:value="0.744681">
            <text:p>0.74468</text:p>
          </table:table-cell>
          <table:table-cell office:value-type="float" office:value="0.611111">
            <text:p>0.61111</text:p>
          </table:table-cell>
          <table:table-cell office:value-type="float" office:value="0.658228">
            <text:p>0.65823</text:p>
          </table:table-cell>
          <table:table-cell office:value-type="float" office:value="0.666667">
            <text:p>0.66667</text:p>
          </table:table-cell>
          <table:table-cell office:value-type="float" office:value="0.689189">
            <text:p>0.68919</text:p>
          </table:table-cell>
          <table:table-cell table:number-columns-repeated="250"/>
        </table:table-row>
        <table:table-row table:style-name="ro1">
          <table:table-cell office:value-type="string">
            <text:p>mie_naha</text:p>
          </table:table-cell>
          <table:table-cell office:value-type="float" office:value="0.745833">
            <text:p>0.74583</text:p>
          </table:table-cell>
          <table:table-cell office:value-type="float" office:value="0.711864">
            <text:p>0.71186</text:p>
          </table:table-cell>
          <table:table-cell office:value-type="float" office:value="0.702479">
            <text:p>0.70248</text:p>
          </table:table-cell>
          <table:table-cell office:value-type="float" office:value="0.738589">
            <text:p>0.73859</text:p>
          </table:table-cell>
          <table:table-cell office:value-type="float" office:value="0.715447">
            <text:p>0.71545</text:p>
          </table:table-cell>
          <table:table-cell table:number-columns-repeated="250"/>
        </table:table-row>
        <table:table-row table:style-name="ro1">
          <table:table-cell office:value-type="string">
            <text:p>mie_nakijin</text:p>
          </table:table-cell>
          <table:table-cell office:value-type="float" office:value="0.731915">
            <text:p>0.73192</text:p>
          </table:table-cell>
          <table:table-cell office:value-type="float" office:value="0.730769">
            <text:p>0.73077</text:p>
          </table:table-cell>
          <table:table-cell office:value-type="float" office:value="0.704641">
            <text:p>0.70464</text:p>
          </table:table-cell>
          <table:table-cell office:value-type="float" office:value="0.763158">
            <text:p>0.76316</text:p>
          </table:table-cell>
          <table:table-cell office:value-type="float" office:value="0.72973">
            <text:p>0.72973</text:p>
          </table:table-cell>
          <table:table-cell table:number-columns-repeated="250"/>
        </table:table-row>
        <table:table-row table:style-name="ro1">
          <table:table-cell office:value-type="string">
            <text:p>mie_nara</text:p>
          </table:table-cell>
          <table:table-cell office:value-type="float" office:value="0.489362">
            <text:p>0.48936</text:p>
          </table:table-cell>
          <table:table-cell office:value-type="float" office:value="0.482906">
            <text:p>0.48291</text:p>
          </table:table-cell>
          <table:table-cell office:value-type="float" office:value="0.468354">
            <text:p>0.46835</text:p>
          </table:table-cell>
          <table:table-cell office:value-type="float" office:value="0.460526">
            <text:p>0.46053</text:p>
          </table:table-cell>
          <table:table-cell office:value-type="float" office:value="0.518018">
            <text:p>0.51802</text:p>
          </table:table-cell>
          <table:table-cell table:number-columns-repeated="250"/>
        </table:table-row>
        <table:table-row table:style-name="ro1">
          <table:table-cell office:value-type="string">
            <text:p>mie_nhk</text:p>
          </table:table-cell>
          <table:table-cell office:value-type="float" office:value="0.459574">
            <text:p>0.45957</text:p>
          </table:table-cell>
          <table:table-cell office:value-type="float" office:value="0.452991">
            <text:p>0.45299</text:p>
          </table:table-cell>
          <table:table-cell office:value-type="float" office:value="0.485232">
            <text:p>0.48523</text:p>
          </table:table-cell>
          <table:table-cell office:value-type="float" office:value="0.442982">
            <text:p>0.44298</text:p>
          </table:table-cell>
          <table:table-cell office:value-type="float" office:value="0.454955">
            <text:p>0.45496</text:p>
          </table:table-cell>
          <table:table-cell table:number-columns-repeated="250"/>
        </table:table-row>
        <table:table-row table:style-name="ro1">
          <table:table-cell office:value-type="string">
            <text:p>mie_nigata1</text:p>
          </table:table-cell>
          <table:table-cell office:value-type="float" office:value="0.502128">
            <text:p>0.50213</text:p>
          </table:table-cell>
          <table:table-cell office:value-type="float" office:value="0.525641">
            <text:p>0.52564</text:p>
          </table:table-cell>
          <table:table-cell office:value-type="float" office:value="0.540084">
            <text:p>0.54008</text:p>
          </table:table-cell>
          <table:table-cell office:value-type="float" office:value="0.495614">
            <text:p>0.49561</text:p>
          </table:table-cell>
          <table:table-cell office:value-type="float" office:value="0.5">
            <text:p>0.50000</text:p>
          </table:table-cell>
          <table:table-cell table:number-columns-repeated="250"/>
        </table:table-row>
        <table:table-row table:style-name="ro1">
          <table:table-cell office:value-type="string">
            <text:p>mie_nigata2</text:p>
          </table:table-cell>
          <table:table-cell office:value-type="float" office:value="0.497872">
            <text:p>0.49787</text:p>
          </table:table-cell>
          <table:table-cell office:value-type="float" office:value="0.525641">
            <text:p>0.52564</text:p>
          </table:table-cell>
          <table:table-cell office:value-type="float" office:value="0.548523">
            <text:p>0.54852</text:p>
          </table:table-cell>
          <table:table-cell office:value-type="float" office:value="0.473684">
            <text:p>0.47368</text:p>
          </table:table-cell>
          <table:table-cell office:value-type="float" office:value="0.527027">
            <text:p>0.52703</text:p>
          </table:table-cell>
          <table:table-cell table:number-columns-repeated="250"/>
        </table:table-row>
        <table:table-row table:style-name="ro1">
          <table:table-cell office:value-type="string">
            <text:p>mie_oita</text:p>
          </table:table-cell>
          <table:table-cell office:value-type="float" office:value="0.673684">
            <text:p>0.67368</text:p>
          </table:table-cell>
          <table:table-cell office:value-type="float" office:value="0.712766">
            <text:p>0.71277</text:p>
          </table:table-cell>
          <table:table-cell office:value-type="float" office:value="0.652174">
            <text:p>0.65217</text:p>
          </table:table-cell>
          <table:table-cell office:value-type="float" office:value="0.66787">
            <text:p>0.66787</text:p>
          </table:table-cell>
          <table:table-cell office:value-type="float" office:value="0.641732">
            <text:p>0.64173</text:p>
          </table:table-cell>
          <table:table-cell table:number-columns-repeated="250"/>
        </table:table-row>
        <table:table-row table:style-name="ro1">
          <table:table-cell office:value-type="string">
            <text:p>mie_okayama</text:p>
          </table:table-cell>
          <table:table-cell office:value-type="float" office:value="0.561702">
            <text:p>0.56170</text:p>
          </table:table-cell>
          <table:table-cell office:value-type="float" office:value="0.555556">
            <text:p>0.55556</text:p>
          </table:table-cell>
          <table:table-cell office:value-type="float" office:value="0.556962">
            <text:p>0.55696</text:p>
          </table:table-cell>
          <table:table-cell office:value-type="float" office:value="0.565789">
            <text:p>0.56579</text:p>
          </table:table-cell>
          <table:table-cell office:value-type="float" office:value="0.576577">
            <text:p>0.57658</text:p>
          </table:table-cell>
          <table:table-cell table:number-columns-repeated="250"/>
        </table:table-row>
        <table:table-row table:style-name="ro1">
          <table:table-cell office:value-type="string">
            <text:p>mie_osaka</text:p>
          </table:table-cell>
          <table:table-cell office:value-type="float" office:value="0.459574">
            <text:p>0.45957</text:p>
          </table:table-cell>
          <table:table-cell office:value-type="float" office:value="0.470085">
            <text:p>0.47009</text:p>
          </table:table-cell>
          <table:table-cell office:value-type="float" office:value="0.493671">
            <text:p>0.49367</text:p>
          </table:table-cell>
          <table:table-cell office:value-type="float" office:value="0.451754">
            <text:p>0.45175</text:p>
          </table:table-cell>
          <table:table-cell office:value-type="float" office:value="0.504505">
            <text:p>0.50451</text:p>
          </table:table-cell>
          <table:table-cell table:number-columns-repeated="250"/>
        </table:table-row>
        <table:table-row table:style-name="ro1">
          <table:table-cell office:value-type="string">
            <text:p>mie_saga</text:p>
          </table:table-cell>
          <table:table-cell office:value-type="float" office:value="0.476596">
            <text:p>0.47660</text:p>
          </table:table-cell>
          <table:table-cell office:value-type="float" office:value="0.474359">
            <text:p>0.47436</text:p>
          </table:table-cell>
          <table:table-cell office:value-type="float" office:value="0.489451">
            <text:p>0.48945</text:p>
          </table:table-cell>
          <table:table-cell office:value-type="float" office:value="0.447368">
            <text:p>0.44737</text:p>
          </table:table-cell>
          <table:table-cell office:value-type="float" office:value="0.495495">
            <text:p>0.49550</text:p>
          </table:table-cell>
          <table:table-cell table:number-columns-repeated="250"/>
        </table:table-row>
        <table:table-row table:style-name="ro1">
          <table:table-cell office:value-type="string">
            <text:p>mie_shimane</text:p>
          </table:table-cell>
          <table:table-cell office:value-type="float" office:value="0.570213">
            <text:p>0.57021</text:p>
          </table:table-cell>
          <table:table-cell office:value-type="float" office:value="0.615385">
            <text:p>0.61539</text:p>
          </table:table-cell>
          <table:table-cell office:value-type="float" office:value="0.624473">
            <text:p>0.62447</text:p>
          </table:table-cell>
          <table:table-cell office:value-type="float" office:value="0.618421">
            <text:p>0.61842</text:p>
          </table:table-cell>
          <table:table-cell office:value-type="float" office:value="0.635135">
            <text:p>0.63514</text:p>
          </table:table-cell>
          <table:table-cell table:number-columns-repeated="250"/>
        </table:table-row>
        <table:table-row table:style-name="ro1">
          <table:table-cell office:value-type="string">
            <text:p>mie_shizuoka1</text:p>
          </table:table-cell>
          <table:table-cell office:value-type="float" office:value="0.706383">
            <text:p>0.70638</text:p>
          </table:table-cell>
          <table:table-cell office:value-type="float" office:value="0.713675">
            <text:p>0.71368</text:p>
          </table:table-cell>
          <table:table-cell office:value-type="float" office:value="0.759494">
            <text:p>0.75949</text:p>
          </table:table-cell>
          <table:table-cell office:value-type="float" office:value="0.688596">
            <text:p>0.68860</text:p>
          </table:table-cell>
          <table:table-cell office:value-type="float" office:value="0.657658">
            <text:p>0.65766</text:p>
          </table:table-cell>
          <table:table-cell table:number-columns-repeated="250"/>
        </table:table-row>
        <table:table-row table:style-name="ro1">
          <table:table-cell office:value-type="string">
            <text:p>mie_shizuoka2</text:p>
          </table:table-cell>
          <table:table-cell office:value-type="float" office:value="0.502128">
            <text:p>0.50213</text:p>
          </table:table-cell>
          <table:table-cell office:value-type="float" office:value="0.465812">
            <text:p>0.46581</text:p>
          </table:table-cell>
          <table:table-cell office:value-type="float" office:value="0.485232">
            <text:p>0.48523</text:p>
          </table:table-cell>
          <table:table-cell office:value-type="float" office:value="0.5">
            <text:p>0.50000</text:p>
          </table:table-cell>
          <table:table-cell office:value-type="float" office:value="0.504505">
            <text:p>0.50451</text:p>
          </table:table-cell>
          <table:table-cell table:number-columns-repeated="250"/>
        </table:table-row>
        <table:table-row table:style-name="ro1">
          <table:table-cell office:value-type="string">
            <text:p>mie_tochigi</text:p>
          </table:table-cell>
          <table:table-cell office:value-type="float" office:value="0.557447">
            <text:p>0.55745</text:p>
          </table:table-cell>
          <table:table-cell office:value-type="float" office:value="0.581197">
            <text:p>0.58120</text:p>
          </table:table-cell>
          <table:table-cell office:value-type="float" office:value="0.611814">
            <text:p>0.61181</text:p>
          </table:table-cell>
          <table:table-cell office:value-type="float" office:value="0.631579">
            <text:p>0.63158</text:p>
          </table:table-cell>
          <table:table-cell office:value-type="float" office:value="0.621622">
            <text:p>0.62162</text:p>
          </table:table-cell>
          <table:table-cell table:number-columns-repeated="250"/>
        </table:table-row>
        <table:table-row table:style-name="ro1">
          <table:table-cell office:value-type="string">
            <text:p>mie_tokushima</text:p>
          </table:table-cell>
          <table:table-cell office:value-type="float" office:value="0.455319">
            <text:p>0.45532</text:p>
          </table:table-cell>
          <table:table-cell office:value-type="float" office:value="0.474359">
            <text:p>0.47436</text:p>
          </table:table-cell>
          <table:table-cell office:value-type="float" office:value="0.468354">
            <text:p>0.46835</text:p>
          </table:table-cell>
          <table:table-cell office:value-type="float" office:value="0.434211">
            <text:p>0.43421</text:p>
          </table:table-cell>
          <table:table-cell office:value-type="float" office:value="0.441441">
            <text:p>0.44144</text:p>
          </table:table-cell>
          <table:table-cell table:number-columns-repeated="250"/>
        </table:table-row>
        <table:table-row table:style-name="ro1">
          <table:table-cell office:value-type="string">
            <text:p>mie_tokyo</text:p>
          </table:table-cell>
          <table:table-cell office:value-type="float" office:value="0.468085">
            <text:p>0.46809</text:p>
          </table:table-cell>
          <table:table-cell office:value-type="float" office:value="0.482906">
            <text:p>0.48291</text:p>
          </table:table-cell>
          <table:table-cell office:value-type="float" office:value="0.485232">
            <text:p>0.48523</text:p>
          </table:table-cell>
          <table:table-cell office:value-type="float" office:value="0.447368">
            <text:p>0.44737</text:p>
          </table:table-cell>
          <table:table-cell office:value-type="float" office:value="0.454955">
            <text:p>0.45496</text:p>
          </table:table-cell>
          <table:table-cell table:number-columns-repeated="250"/>
        </table:table-row>
        <table:table-row table:style-name="ro1">
          <table:table-cell office:value-type="string">
            <text:p>mie_toyama</text:p>
          </table:table-cell>
          <table:table-cell office:value-type="float" office:value="0.638298">
            <text:p>0.63830</text:p>
          </table:table-cell>
          <table:table-cell office:value-type="float" office:value="0.576923">
            <text:p>0.57692</text:p>
          </table:table-cell>
          <table:table-cell office:value-type="float" office:value="0.628692">
            <text:p>0.62869</text:p>
          </table:table-cell>
          <table:table-cell office:value-type="float" office:value="0.635965">
            <text:p>0.63597</text:p>
          </table:table-cell>
          <table:table-cell office:value-type="float" office:value="0.644144">
            <text:p>0.64414</text:p>
          </table:table-cell>
          <table:table-cell table:number-columns-repeated="250"/>
        </table:table-row>
        <table:table-row table:style-name="ro1">
          <table:table-cell office:value-type="string">
            <text:p>mie_wakayama</text:p>
          </table:table-cell>
          <table:table-cell office:value-type="float" office:value="0.506383">
            <text:p>0.50638</text:p>
          </table:table-cell>
          <table:table-cell office:value-type="float" office:value="0.474359">
            <text:p>0.47436</text:p>
          </table:table-cell>
          <table:table-cell office:value-type="float" office:value="0.489451">
            <text:p>0.48945</text:p>
          </table:table-cell>
          <table:table-cell office:value-type="float" office:value="0.491228">
            <text:p>0.49123</text:p>
          </table:table-cell>
          <table:table-cell office:value-type="float" office:value="0.468468">
            <text:p>0.46847</text:p>
          </table:table-cell>
          <table:table-cell table:number-columns-repeated="250"/>
        </table:table-row>
        <table:table-row table:style-name="ro1">
          <table:table-cell office:value-type="string">
            <text:p>mie_yamagata</text:p>
          </table:table-cell>
          <table:table-cell office:value-type="float" office:value="0.646809">
            <text:p>0.64681</text:p>
          </table:table-cell>
          <table:table-cell office:value-type="float" office:value="0.623932">
            <text:p>0.62393</text:p>
          </table:table-cell>
          <table:table-cell office:value-type="float" office:value="0.71308">
            <text:p>0.71308</text:p>
          </table:table-cell>
          <table:table-cell office:value-type="float" office:value="0.710526">
            <text:p>0.71053</text:p>
          </table:table-cell>
          <table:table-cell office:value-type="float" office:value="0.698198">
            <text:p>0.69820</text:p>
          </table:table-cell>
          <table:table-cell table:number-columns-repeated="250"/>
        </table:table-row>
        <table:table-row table:style-name="ro1">
          <table:table-cell office:value-type="string">
            <text:p>mie_yamaguchi</text:p>
          </table:table-cell>
          <table:table-cell office:value-type="float" office:value="0.497872">
            <text:p>0.49787</text:p>
          </table:table-cell>
          <table:table-cell office:value-type="float" office:value="0.517094">
            <text:p>0.51709</text:p>
          </table:table-cell>
          <table:table-cell office:value-type="float" office:value="0.527426">
            <text:p>0.52743</text:p>
          </table:table-cell>
          <table:table-cell office:value-type="float" office:value="0.491228">
            <text:p>0.49123</text:p>
          </table:table-cell>
          <table:table-cell office:value-type="float" office:value="0.527027">
            <text:p>0.52703</text:p>
          </table:table-cell>
          <table:table-cell table:number-columns-repeated="250"/>
        </table:table-row>
        <table:table-row table:style-name="ro1">
          <table:table-cell office:value-type="string">
            <text:p>mie_yamanashi</text:p>
          </table:table-cell>
          <table:table-cell office:value-type="float" office:value="0.621277">
            <text:p>0.62128</text:p>
          </table:table-cell>
          <table:table-cell office:value-type="float" office:value="0.615385">
            <text:p>0.61539</text:p>
          </table:table-cell>
          <table:table-cell office:value-type="float" office:value="0.654008">
            <text:p>0.65401</text:p>
          </table:table-cell>
          <table:table-cell office:value-type="float" office:value="0.614035">
            <text:p>0.61404</text:p>
          </table:table-cell>
          <table:table-cell office:value-type="float" office:value="0.632287">
            <text:p>0.63229</text:p>
          </table:table-cell>
          <table:table-cell table:number-columns-repeated="250"/>
        </table:table-row>
        <table:table-row table:style-name="ro1">
          <table:table-cell office:value-type="string">
            <text:p>miyagi_miyazaki</text:p>
          </table:table-cell>
          <table:table-cell office:value-type="float" office:value="0.684729">
            <text:p>0.68473</text:p>
          </table:table-cell>
          <table:table-cell office:value-type="float" office:value="0.634703">
            <text:p>0.63470</text:p>
          </table:table-cell>
          <table:table-cell office:value-type="float" office:value="0.671429">
            <text:p>0.67143</text:p>
          </table:table-cell>
          <table:table-cell office:value-type="float" office:value="0.712042">
            <text:p>0.71204</text:p>
          </table:table-cell>
          <table:table-cell office:value-type="float" office:value="0.747664">
            <text:p>0.74766</text:p>
          </table:table-cell>
          <table:table-cell table:number-columns-repeated="250"/>
        </table:table-row>
        <table:table-row table:style-name="ro1">
          <table:table-cell office:value-type="string">
            <text:p>miyagi_nagano1</text:p>
          </table:table-cell>
          <table:table-cell office:value-type="float" office:value="0.611111">
            <text:p>0.61111</text:p>
          </table:table-cell>
          <table:table-cell office:value-type="float" office:value="0.53913">
            <text:p>0.53913</text:p>
          </table:table-cell>
          <table:table-cell office:value-type="float" office:value="0.585253">
            <text:p>0.58525</text:p>
          </table:table-cell>
          <table:table-cell office:value-type="float" office:value="0.628959">
            <text:p>0.62896</text:p>
          </table:table-cell>
          <table:table-cell office:value-type="float" office:value="0.635514">
            <text:p>0.63551</text:p>
          </table:table-cell>
          <table:table-cell table:number-columns-repeated="250"/>
        </table:table-row>
        <table:table-row table:style-name="ro1">
          <table:table-cell office:value-type="string">
            <text:p>miyagi_nagano2</text:p>
          </table:table-cell>
          <table:table-cell office:value-type="float" office:value="0.576355">
            <text:p>0.57636</text:p>
          </table:table-cell>
          <table:table-cell office:value-type="float" office:value="0.557078">
            <text:p>0.55708</text:p>
          </table:table-cell>
          <table:table-cell office:value-type="float" office:value="0.574163">
            <text:p>0.57416</text:p>
          </table:table-cell>
          <table:table-cell office:value-type="float" office:value="0.693878">
            <text:p>0.69388</text:p>
          </table:table-cell>
          <table:table-cell office:value-type="float" office:value="0.696262">
            <text:p>0.69626</text:p>
          </table:table-cell>
          <table:table-cell table:number-columns-repeated="250"/>
        </table:table-row>
        <table:table-row table:style-name="ro1">
          <table:table-cell office:value-type="string">
            <text:p>miyagi_nagasaki1</text:p>
          </table:table-cell>
          <table:table-cell office:value-type="float" office:value="0.638889">
            <text:p>0.63889</text:p>
          </table:table-cell>
          <table:table-cell office:value-type="float" office:value="0.568889">
            <text:p>0.56889</text:p>
          </table:table-cell>
          <table:table-cell office:value-type="float" office:value="0.6621">
            <text:p>0.66210</text:p>
          </table:table-cell>
          <table:table-cell office:value-type="float" office:value="0.630841">
            <text:p>0.63084</text:p>
          </table:table-cell>
          <table:table-cell office:value-type="float" office:value="0.630137">
            <text:p>0.63014</text:p>
          </table:table-cell>
          <table:table-cell table:number-columns-repeated="250"/>
        </table:table-row>
        <table:table-row table:style-name="ro1">
          <table:table-cell office:value-type="string">
            <text:p>miyagi_nagasaki2</text:p>
          </table:table-cell>
          <table:table-cell office:value-type="float" office:value="0.79803">
            <text:p>0.79803</text:p>
          </table:table-cell>
          <table:table-cell office:value-type="float" office:value="0.622222">
            <text:p>0.62222</text:p>
          </table:table-cell>
          <table:table-cell office:value-type="float" office:value="0.662222">
            <text:p>0.66222</text:p>
          </table:table-cell>
          <table:table-cell office:value-type="float" office:value="0.689815">
            <text:p>0.68982</text:p>
          </table:table-cell>
          <table:table-cell office:value-type="float" office:value="0.691589">
            <text:p>0.69159</text:p>
          </table:table-cell>
          <table:table-cell table:number-columns-repeated="250"/>
        </table:table-row>
        <table:table-row table:style-name="ro1">
          <table:table-cell office:value-type="string">
            <text:p>miyagi_naha</text:p>
          </table:table-cell>
          <table:table-cell office:value-type="float" office:value="0.804167">
            <text:p>0.80417</text:p>
          </table:table-cell>
          <table:table-cell office:value-type="float" office:value="0.75">
            <text:p>0.75000</text:p>
          </table:table-cell>
          <table:table-cell office:value-type="float" office:value="0.780992">
            <text:p>0.78099</text:p>
          </table:table-cell>
          <table:table-cell office:value-type="float" office:value="0.759336">
            <text:p>0.75934</text:p>
          </table:table-cell>
          <table:table-cell office:value-type="float" office:value="0.739837">
            <text:p>0.73984</text:p>
          </table:table-cell>
          <table:table-cell table:number-columns-repeated="250"/>
        </table:table-row>
        <table:table-row table:style-name="ro1">
          <table:table-cell office:value-type="string">
            <text:p>miyagi_nakijin</text:p>
          </table:table-cell>
          <table:table-cell office:value-type="float" office:value="0.763636">
            <text:p>0.76364</text:p>
          </table:table-cell>
          <table:table-cell office:value-type="float" office:value="0.707763">
            <text:p>0.70776</text:p>
          </table:table-cell>
          <table:table-cell office:value-type="float" office:value="0.718062">
            <text:p>0.71806</text:p>
          </table:table-cell>
          <table:table-cell office:value-type="float" office:value="0.778802">
            <text:p>0.77880</text:p>
          </table:table-cell>
          <table:table-cell office:value-type="float" office:value="0.686636">
            <text:p>0.68664</text:p>
          </table:table-cell>
          <table:table-cell table:number-columns-repeated="250"/>
        </table:table-row>
        <table:table-row table:style-name="ro1">
          <table:table-cell office:value-type="string">
            <text:p>miyagi_nara</text:p>
          </table:table-cell>
          <table:table-cell office:value-type="float" office:value="0.610837">
            <text:p>0.61084</text:p>
          </table:table-cell>
          <table:table-cell office:value-type="float" office:value="0.552511">
            <text:p>0.55251</text:p>
          </table:table-cell>
          <table:table-cell office:value-type="float" office:value="0.598086">
            <text:p>0.59809</text:p>
          </table:table-cell>
          <table:table-cell office:value-type="float" office:value="0.617021">
            <text:p>0.61702</text:p>
          </table:table-cell>
          <table:table-cell office:value-type="float" office:value="0.705607">
            <text:p>0.70561</text:p>
          </table:table-cell>
          <table:table-cell table:number-columns-repeated="250"/>
        </table:table-row>
        <table:table-row table:style-name="ro1">
          <table:table-cell office:value-type="string">
            <text:p>miyagi_nhk</text:p>
          </table:table-cell>
          <table:table-cell office:value-type="float" office:value="0.596059">
            <text:p>0.59606</text:p>
          </table:table-cell>
          <table:table-cell office:value-type="float" office:value="0.570776">
            <text:p>0.57078</text:p>
          </table:table-cell>
          <table:table-cell office:value-type="float" office:value="0.645933">
            <text:p>0.64593</text:p>
          </table:table-cell>
          <table:table-cell office:value-type="float" office:value="0.633508">
            <text:p>0.63351</text:p>
          </table:table-cell>
          <table:table-cell office:value-type="float" office:value="0.686916">
            <text:p>0.68692</text:p>
          </table:table-cell>
          <table:table-cell table:number-columns-repeated="250"/>
        </table:table-row>
        <table:table-row table:style-name="ro1">
          <table:table-cell office:value-type="string">
            <text:p>miyagi_nigata1</text:p>
          </table:table-cell>
          <table:table-cell office:value-type="float" office:value="0.591133">
            <text:p>0.59113</text:p>
          </table:table-cell>
          <table:table-cell office:value-type="float" office:value="0.579909">
            <text:p>0.57991</text:p>
          </table:table-cell>
          <table:table-cell office:value-type="float" office:value="0.62201">
            <text:p>0.62201</text:p>
          </table:table-cell>
          <table:table-cell office:value-type="float" office:value="0.657754">
            <text:p>0.65775</text:p>
          </table:table-cell>
          <table:table-cell office:value-type="float" office:value="0.654206">
            <text:p>0.65421</text:p>
          </table:table-cell>
          <table:table-cell table:number-columns-repeated="250"/>
        </table:table-row>
        <table:table-row table:style-name="ro1">
          <table:table-cell office:value-type="string">
            <text:p>miyagi_nigata2</text:p>
          </table:table-cell>
          <table:table-cell office:value-type="float" office:value="0.586207">
            <text:p>0.58621</text:p>
          </table:table-cell>
          <table:table-cell office:value-type="float" office:value="0.579909">
            <text:p>0.57991</text:p>
          </table:table-cell>
          <table:table-cell office:value-type="float" office:value="0.665072">
            <text:p>0.66507</text:p>
          </table:table-cell>
          <table:table-cell office:value-type="float" office:value="0.647668">
            <text:p>0.64767</text:p>
          </table:table-cell>
          <table:table-cell office:value-type="float" office:value="0.654206">
            <text:p>0.65421</text:p>
          </table:table-cell>
          <table:table-cell table:number-columns-repeated="250"/>
        </table:table-row>
        <table:table-row table:style-name="ro1">
          <table:table-cell office:value-type="string">
            <text:p>miyagi_oita</text:p>
          </table:table-cell>
          <table:table-cell office:value-type="float" office:value="0.74386">
            <text:p>0.74386</text:p>
          </table:table-cell>
          <table:table-cell office:value-type="float" office:value="0.684397">
            <text:p>0.68440</text:p>
          </table:table-cell>
          <table:table-cell office:value-type="float" office:value="0.687747">
            <text:p>0.68775</text:p>
          </table:table-cell>
          <table:table-cell office:value-type="float" office:value="0.750903">
            <text:p>0.75090</text:p>
          </table:table-cell>
          <table:table-cell office:value-type="float" office:value="0.669291">
            <text:p>0.66929</text:p>
          </table:table-cell>
          <table:table-cell table:number-columns-repeated="250"/>
        </table:table-row>
        <table:table-row table:style-name="ro1">
          <table:table-cell office:value-type="string">
            <text:p>miyagi_okayama</text:p>
          </table:table-cell>
          <table:table-cell office:value-type="float" office:value="0.650246">
            <text:p>0.65025</text:p>
          </table:table-cell>
          <table:table-cell office:value-type="float" office:value="0.625571">
            <text:p>0.62557</text:p>
          </table:table-cell>
          <table:table-cell office:value-type="float" office:value="0.626794">
            <text:p>0.62679</text:p>
          </table:table-cell>
          <table:table-cell office:value-type="float" office:value="0.704663">
            <text:p>0.70466</text:p>
          </table:table-cell>
          <table:table-cell office:value-type="float" office:value="0.705607">
            <text:p>0.70561</text:p>
          </table:table-cell>
          <table:table-cell table:number-columns-repeated="250"/>
        </table:table-row>
        <table:table-row table:style-name="ro1">
          <table:table-cell office:value-type="string">
            <text:p>miyagi_osaka</text:p>
          </table:table-cell>
          <table:table-cell office:value-type="float" office:value="0.593301">
            <text:p>0.59330</text:p>
          </table:table-cell>
          <table:table-cell office:value-type="float" office:value="0.520548">
            <text:p>0.52055</text:p>
          </table:table-cell>
          <table:table-cell office:value-type="float" office:value="0.582938">
            <text:p>0.58294</text:p>
          </table:table-cell>
          <table:table-cell office:value-type="float" office:value="0.620192">
            <text:p>0.62019</text:p>
          </table:table-cell>
          <table:table-cell office:value-type="float" office:value="0.640187">
            <text:p>0.64019</text:p>
          </table:table-cell>
          <table:table-cell table:number-columns-repeated="250"/>
        </table:table-row>
        <table:table-row table:style-name="ro1">
          <table:table-cell office:value-type="string">
            <text:p>miyagi_saga</text:p>
          </table:table-cell>
          <table:table-cell office:value-type="float" office:value="0.611872">
            <text:p>0.61187</text:p>
          </table:table-cell>
          <table:table-cell office:value-type="float" office:value="0.536364">
            <text:p>0.53636</text:p>
          </table:table-cell>
          <table:table-cell office:value-type="float" office:value="0.585586">
            <text:p>0.58559</text:p>
          </table:table-cell>
          <table:table-cell office:value-type="float" office:value="0.617512">
            <text:p>0.61751</text:p>
          </table:table-cell>
          <table:table-cell office:value-type="float" office:value="0.660465">
            <text:p>0.66047</text:p>
          </table:table-cell>
          <table:table-cell table:number-columns-repeated="250"/>
        </table:table-row>
        <table:table-row table:style-name="ro1">
          <table:table-cell office:value-type="string">
            <text:p>miyagi_shimane</text:p>
          </table:table-cell>
          <table:table-cell office:value-type="float" office:value="0.650246">
            <text:p>0.65025</text:p>
          </table:table-cell>
          <table:table-cell office:value-type="float" office:value="0.575342">
            <text:p>0.57534</text:p>
          </table:table-cell>
          <table:table-cell office:value-type="float" office:value="0.641148">
            <text:p>0.64115</text:p>
          </table:table-cell>
          <table:table-cell office:value-type="float" office:value="0.698925">
            <text:p>0.69893</text:p>
          </table:table-cell>
          <table:table-cell office:value-type="float" office:value="0.67757">
            <text:p>0.67757</text:p>
          </table:table-cell>
          <table:table-cell table:number-columns-repeated="250"/>
        </table:table-row>
        <table:table-row table:style-name="ro1">
          <table:table-cell office:value-type="string">
            <text:p>miyagi_shizuoka1</text:p>
          </table:table-cell>
          <table:table-cell office:value-type="float" office:value="0.743842">
            <text:p>0.74384</text:p>
          </table:table-cell>
          <table:table-cell office:value-type="float" office:value="0.694064">
            <text:p>0.69406</text:p>
          </table:table-cell>
          <table:table-cell office:value-type="float" office:value="0.736842">
            <text:p>0.73684</text:p>
          </table:table-cell>
          <table:table-cell office:value-type="float" office:value="0.752525">
            <text:p>0.75253</text:p>
          </table:table-cell>
          <table:table-cell office:value-type="float" office:value="0.714953">
            <text:p>0.71495</text:p>
          </table:table-cell>
          <table:table-cell table:number-columns-repeated="250"/>
        </table:table-row>
        <table:table-row table:style-name="ro1">
          <table:table-cell office:value-type="string">
            <text:p>miyagi_shizuoka2</text:p>
          </table:table-cell>
          <table:table-cell office:value-type="float" office:value="0.574074">
            <text:p>0.57407</text:p>
          </table:table-cell>
          <table:table-cell office:value-type="float" office:value="0.484581">
            <text:p>0.48458</text:p>
          </table:table-cell>
          <table:table-cell office:value-type="float" office:value="0.545045">
            <text:p>0.54505</text:p>
          </table:table-cell>
          <table:table-cell office:value-type="float" office:value="0.638498">
            <text:p>0.63850</text:p>
          </table:table-cell>
          <table:table-cell office:value-type="float" office:value="0.616822">
            <text:p>0.61682</text:p>
          </table:table-cell>
          <table:table-cell table:number-columns-repeated="250"/>
        </table:table-row>
        <table:table-row table:style-name="ro1">
          <table:table-cell office:value-type="string">
            <text:p>miyagi_tochigi</text:p>
          </table:table-cell>
          <table:table-cell office:value-type="float" office:value="0.515837">
            <text:p>0.51584</text:p>
          </table:table-cell>
          <table:table-cell office:value-type="float" office:value="0.538813">
            <text:p>0.53881</text:p>
          </table:table-cell>
          <table:table-cell office:value-type="float" office:value="0.555556">
            <text:p>0.55556</text:p>
          </table:table-cell>
          <table:table-cell office:value-type="float" office:value="0.631068">
            <text:p>0.63107</text:p>
          </table:table-cell>
          <table:table-cell office:value-type="float" office:value="0.565421">
            <text:p>0.56542</text:p>
          </table:table-cell>
          <table:table-cell table:number-columns-repeated="250"/>
        </table:table-row>
        <table:table-row table:style-name="ro1">
          <table:table-cell office:value-type="string">
            <text:p>miyagi_tokushima</text:p>
          </table:table-cell>
          <table:table-cell office:value-type="float" office:value="0.576355">
            <text:p>0.57636</text:p>
          </table:table-cell>
          <table:table-cell office:value-type="float" office:value="0.575342">
            <text:p>0.57534</text:p>
          </table:table-cell>
          <table:table-cell office:value-type="float" office:value="0.617225">
            <text:p>0.61723</text:p>
          </table:table-cell>
          <table:table-cell office:value-type="float" office:value="0.589474">
            <text:p>0.58947</text:p>
          </table:table-cell>
          <table:table-cell office:value-type="float" office:value="0.635514">
            <text:p>0.63551</text:p>
          </table:table-cell>
          <table:table-cell table:number-columns-repeated="250"/>
        </table:table-row>
        <table:table-row table:style-name="ro1">
          <table:table-cell office:value-type="string">
            <text:p>miyagi_tokyo</text:p>
          </table:table-cell>
          <table:table-cell office:value-type="float" office:value="0.576355">
            <text:p>0.57636</text:p>
          </table:table-cell>
          <table:table-cell office:value-type="float" office:value="0.56621">
            <text:p>0.56621</text:p>
          </table:table-cell>
          <table:table-cell office:value-type="float" office:value="0.645933">
            <text:p>0.64593</text:p>
          </table:table-cell>
          <table:table-cell office:value-type="float" office:value="0.62963">
            <text:p>0.62963</text:p>
          </table:table-cell>
          <table:table-cell office:value-type="float" office:value="0.686916">
            <text:p>0.68692</text:p>
          </table:table-cell>
          <table:table-cell table:number-columns-repeated="250"/>
        </table:table-row>
        <table:table-row table:style-name="ro1">
          <table:table-cell office:value-type="string">
            <text:p>miyagi_toyama</text:p>
          </table:table-cell>
          <table:table-cell office:value-type="float" office:value="0.660194">
            <text:p>0.66019</text:p>
          </table:table-cell>
          <table:table-cell office:value-type="float" office:value="0.616438">
            <text:p>0.61644</text:p>
          </table:table-cell>
          <table:table-cell office:value-type="float" office:value="0.615023">
            <text:p>0.61502</text:p>
          </table:table-cell>
          <table:table-cell office:value-type="float" office:value="0.71875">
            <text:p>0.71875</text:p>
          </table:table-cell>
          <table:table-cell office:value-type="float" office:value="0.719626">
            <text:p>0.71963</text:p>
          </table:table-cell>
          <table:table-cell table:number-columns-repeated="250"/>
        </table:table-row>
        <table:table-row table:style-name="ro1">
          <table:table-cell office:value-type="string">
            <text:p>miyagi_wakayama</text:p>
          </table:table-cell>
          <table:table-cell office:value-type="float" office:value="0.615764">
            <text:p>0.61576</text:p>
          </table:table-cell>
          <table:table-cell office:value-type="float" office:value="0.552511">
            <text:p>0.55251</text:p>
          </table:table-cell>
          <table:table-cell office:value-type="float" office:value="0.598086">
            <text:p>0.59809</text:p>
          </table:table-cell>
          <table:table-cell office:value-type="float" office:value="0.601036">
            <text:p>0.60104</text:p>
          </table:table-cell>
          <table:table-cell office:value-type="float" office:value="0.691589">
            <text:p>0.69159</text:p>
          </table:table-cell>
          <table:table-cell table:number-columns-repeated="250"/>
        </table:table-row>
        <table:table-row table:style-name="ro1">
          <table:table-cell office:value-type="string">
            <text:p>miyagi_yamagata</text:p>
          </table:table-cell>
          <table:table-cell office:value-type="float" office:value="0.604444">
            <text:p>0.60444</text:p>
          </table:table-cell>
          <table:table-cell office:value-type="float" office:value="0.621005">
            <text:p>0.62101</text:p>
          </table:table-cell>
          <table:table-cell office:value-type="float" office:value="0.641148">
            <text:p>0.64115</text:p>
          </table:table-cell>
          <table:table-cell office:value-type="float" office:value="0.683938">
            <text:p>0.68394</text:p>
          </table:table-cell>
          <table:table-cell office:value-type="float" office:value="0.682243">
            <text:p>0.68224</text:p>
          </table:table-cell>
          <table:table-cell table:number-columns-repeated="250"/>
        </table:table-row>
        <table:table-row table:style-name="ro1">
          <table:table-cell office:value-type="string">
            <text:p>miyagi_yamaguchi</text:p>
          </table:table-cell>
          <table:table-cell office:value-type="float" office:value="0.622222">
            <text:p>0.62222</text:p>
          </table:table-cell>
          <table:table-cell office:value-type="float" office:value="0.543379">
            <text:p>0.54338</text:p>
          </table:table-cell>
          <table:table-cell office:value-type="float" office:value="0.635945">
            <text:p>0.63595</text:p>
          </table:table-cell>
          <table:table-cell office:value-type="float" office:value="0.633028">
            <text:p>0.63303</text:p>
          </table:table-cell>
          <table:table-cell office:value-type="float" office:value="0.643519">
            <text:p>0.64352</text:p>
          </table:table-cell>
          <table:table-cell table:number-columns-repeated="250"/>
        </table:table-row>
        <table:table-row table:style-name="ro1">
          <table:table-cell office:value-type="string">
            <text:p>miyagi_yamanashi</text:p>
          </table:table-cell>
          <table:table-cell office:value-type="float" office:value="0.701299">
            <text:p>0.70130</text:p>
          </table:table-cell>
          <table:table-cell office:value-type="float" office:value="0.646288">
            <text:p>0.64629</text:p>
          </table:table-cell>
          <table:table-cell office:value-type="float" office:value="0.709957">
            <text:p>0.70996</text:p>
          </table:table-cell>
          <table:table-cell office:value-type="float" office:value="0.72">
            <text:p>0.72000</text:p>
          </table:table-cell>
          <table:table-cell office:value-type="float" office:value="0.704036">
            <text:p>0.70404</text:p>
          </table:table-cell>
          <table:table-cell table:number-columns-repeated="250"/>
        </table:table-row>
        <table:table-row table:style-name="ro1">
          <table:table-cell office:value-type="string">
            <text:p>miyazaki_nagano1</text:p>
          </table:table-cell>
          <table:table-cell office:value-type="float" office:value="0.662393">
            <text:p>0.66239</text:p>
          </table:table-cell>
          <table:table-cell office:value-type="float" office:value="0.630435">
            <text:p>0.63044</text:p>
          </table:table-cell>
          <table:table-cell office:value-type="float" office:value="0.62212">
            <text:p>0.62212</text:p>
          </table:table-cell>
          <table:table-cell office:value-type="float" office:value="0.669683">
            <text:p>0.66968</text:p>
          </table:table-cell>
          <table:table-cell office:value-type="float" office:value="0.683962">
            <text:p>0.68396</text:p>
          </table:table-cell>
          <table:table-cell table:number-columns-repeated="250"/>
        </table:table-row>
        <table:table-row table:style-name="ro1">
          <table:table-cell office:value-type="string">
            <text:p>miyazaki_nagano2</text:p>
          </table:table-cell>
          <table:table-cell office:value-type="float" office:value="0.588832">
            <text:p>0.58883</text:p>
          </table:table-cell>
          <table:table-cell office:value-type="float" office:value="0.568627">
            <text:p>0.56863</text:p>
          </table:table-cell>
          <table:table-cell office:value-type="float" office:value="0.538095">
            <text:p>0.53810</text:p>
          </table:table-cell>
          <table:table-cell office:value-type="float" office:value="0.632653">
            <text:p>0.63265</text:p>
          </table:table-cell>
          <table:table-cell office:value-type="float" office:value="0.626943">
            <text:p>0.62694</text:p>
          </table:table-cell>
          <table:table-cell table:number-columns-repeated="250"/>
        </table:table-row>
        <table:table-row table:style-name="ro1">
          <table:table-cell office:value-type="string">
            <text:p>miyazaki_nagasaki1</text:p>
          </table:table-cell>
          <table:table-cell office:value-type="float" office:value="0.564815">
            <text:p>0.56482</text:p>
          </table:table-cell>
          <table:table-cell office:value-type="float" office:value="0.551111">
            <text:p>0.55111</text:p>
          </table:table-cell>
          <table:table-cell office:value-type="float" office:value="0.525114">
            <text:p>0.52511</text:p>
          </table:table-cell>
          <table:table-cell office:value-type="float" office:value="0.579439">
            <text:p>0.57944</text:p>
          </table:table-cell>
          <table:table-cell office:value-type="float" office:value="0.593607">
            <text:p>0.59361</text:p>
          </table:table-cell>
          <table:table-cell table:number-columns-repeated="250"/>
        </table:table-row>
        <table:table-row table:style-name="ro1">
          <table:table-cell office:value-type="string">
            <text:p>miyazaki_nagasaki2</text:p>
          </table:table-cell>
          <table:table-cell office:value-type="float" office:value="0.732323">
            <text:p>0.73232</text:p>
          </table:table-cell>
          <table:table-cell office:value-type="float" office:value="0.653333">
            <text:p>0.65333</text:p>
          </table:table-cell>
          <table:table-cell office:value-type="float" office:value="0.617778">
            <text:p>0.61778</text:p>
          </table:table-cell>
          <table:table-cell office:value-type="float" office:value="0.699074">
            <text:p>0.69907</text:p>
          </table:table-cell>
          <table:table-cell office:value-type="float" office:value="0.710145">
            <text:p>0.71015</text:p>
          </table:table-cell>
          <table:table-cell table:number-columns-repeated="250"/>
        </table:table-row>
        <table:table-row table:style-name="ro1">
          <table:table-cell office:value-type="string">
            <text:p>miyazaki_naha</text:p>
          </table:table-cell>
          <table:table-cell office:value-type="float" office:value="0.7875">
            <text:p>0.78750</text:p>
          </table:table-cell>
          <table:table-cell office:value-type="float" office:value="0.766949">
            <text:p>0.76695</text:p>
          </table:table-cell>
          <table:table-cell office:value-type="float" office:value="0.739669">
            <text:p>0.73967</text:p>
          </table:table-cell>
          <table:table-cell office:value-type="float" office:value="0.788382">
            <text:p>0.78838</text:p>
          </table:table-cell>
          <table:table-cell office:value-type="float" office:value="0.788618">
            <text:p>0.78862</text:p>
          </table:table-cell>
          <table:table-cell table:number-columns-repeated="250"/>
        </table:table-row>
        <table:table-row table:style-name="ro1">
          <table:table-cell office:value-type="string">
            <text:p>miyazaki_nakijin</text:p>
          </table:table-cell>
          <table:table-cell office:value-type="float" office:value="0.768182">
            <text:p>0.76818</text:p>
          </table:table-cell>
          <table:table-cell office:value-type="float" office:value="0.744292">
            <text:p>0.74429</text:p>
          </table:table-cell>
          <table:table-cell office:value-type="float" office:value="0.718062">
            <text:p>0.71806</text:p>
          </table:table-cell>
          <table:table-cell office:value-type="float" office:value="0.774194">
            <text:p>0.77419</text:p>
          </table:table-cell>
          <table:table-cell office:value-type="float" office:value="0.78341">
            <text:p>0.78341</text:p>
          </table:table-cell>
          <table:table-cell table:number-columns-repeated="250"/>
        </table:table-row>
        <table:table-row table:style-name="ro1">
          <table:table-cell office:value-type="string">
            <text:p>miyazaki_nara</text:p>
          </table:table-cell>
          <table:table-cell office:value-type="float" office:value="0.629442">
            <text:p>0.62944</text:p>
          </table:table-cell>
          <table:table-cell office:value-type="float" office:value="0.627451">
            <text:p>0.62745</text:p>
          </table:table-cell>
          <table:table-cell office:value-type="float" office:value="0.561905">
            <text:p>0.56191</text:p>
          </table:table-cell>
          <table:table-cell office:value-type="float" office:value="0.60733">
            <text:p>0.60733</text:p>
          </table:table-cell>
          <table:table-cell office:value-type="float" office:value="0.650538">
            <text:p>0.65054</text:p>
          </table:table-cell>
          <table:table-cell table:number-columns-repeated="250"/>
        </table:table-row>
        <table:table-row table:style-name="ro1">
          <table:table-cell office:value-type="string">
            <text:p>miyazaki_nhk</text:p>
          </table:table-cell>
          <table:table-cell office:value-type="float" office:value="0.57868">
            <text:p>0.57868</text:p>
          </table:table-cell>
          <table:table-cell office:value-type="float" office:value="0.563725">
            <text:p>0.56373</text:p>
          </table:table-cell>
          <table:table-cell office:value-type="float" office:value="0.542857">
            <text:p>0.54286</text:p>
          </table:table-cell>
          <table:table-cell office:value-type="float" office:value="0.544503">
            <text:p>0.54450</text:p>
          </table:table-cell>
          <table:table-cell office:value-type="float" office:value="0.604278">
            <text:p>0.60428</text:p>
          </table:table-cell>
          <table:table-cell table:number-columns-repeated="250"/>
        </table:table-row>
        <table:table-row table:style-name="ro1">
          <table:table-cell office:value-type="string">
            <text:p>miyazaki_nigata1</text:p>
          </table:table-cell>
          <table:table-cell office:value-type="float" office:value="0.659898">
            <text:p>0.65990</text:p>
          </table:table-cell>
          <table:table-cell office:value-type="float" office:value="0.656863">
            <text:p>0.65686</text:p>
          </table:table-cell>
          <table:table-cell office:value-type="float" office:value="0.647619">
            <text:p>0.64762</text:p>
          </table:table-cell>
          <table:table-cell office:value-type="float" office:value="0.659686">
            <text:p>0.65969</text:p>
          </table:table-cell>
          <table:table-cell office:value-type="float" office:value="0.650538">
            <text:p>0.65054</text:p>
          </table:table-cell>
          <table:table-cell table:number-columns-repeated="250"/>
        </table:table-row>
        <table:table-row table:style-name="ro1">
          <table:table-cell office:value-type="string">
            <text:p>miyazaki_nigata2</text:p>
          </table:table-cell>
          <table:table-cell office:value-type="float" office:value="0.598985">
            <text:p>0.59899</text:p>
          </table:table-cell>
          <table:table-cell office:value-type="float" office:value="0.691176">
            <text:p>0.69118</text:p>
          </table:table-cell>
          <table:table-cell office:value-type="float" office:value="0.652381">
            <text:p>0.65238</text:p>
          </table:table-cell>
          <table:table-cell office:value-type="float" office:value="0.626943">
            <text:p>0.62694</text:p>
          </table:table-cell>
          <table:table-cell office:value-type="float" office:value="0.66129">
            <text:p>0.66129</text:p>
          </table:table-cell>
          <table:table-cell table:number-columns-repeated="250"/>
        </table:table-row>
        <table:table-row table:style-name="ro1">
          <table:table-cell office:value-type="string">
            <text:p>miyazaki_oita</text:p>
          </table:table-cell>
          <table:table-cell office:value-type="float" office:value="0.708772">
            <text:p>0.70877</text:p>
          </table:table-cell>
          <table:table-cell office:value-type="float" office:value="0.673759">
            <text:p>0.67376</text:p>
          </table:table-cell>
          <table:table-cell office:value-type="float" office:value="0.660079">
            <text:p>0.66008</text:p>
          </table:table-cell>
          <table:table-cell office:value-type="float" office:value="0.703971">
            <text:p>0.70397</text:p>
          </table:table-cell>
          <table:table-cell office:value-type="float" office:value="0.677165">
            <text:p>0.67717</text:p>
          </table:table-cell>
          <table:table-cell table:number-columns-repeated="250"/>
        </table:table-row>
        <table:table-row table:style-name="ro1">
          <table:table-cell office:value-type="string">
            <text:p>miyazaki_okayama</text:p>
          </table:table-cell>
          <table:table-cell office:value-type="float" office:value="0.609137">
            <text:p>0.60914</text:p>
          </table:table-cell>
          <table:table-cell office:value-type="float" office:value="0.622549">
            <text:p>0.62255</text:p>
          </table:table-cell>
          <table:table-cell office:value-type="float" office:value="0.571429">
            <text:p>0.57143</text:p>
          </table:table-cell>
          <table:table-cell office:value-type="float" office:value="0.642487">
            <text:p>0.64249</text:p>
          </table:table-cell>
          <table:table-cell office:value-type="float" office:value="0.636842">
            <text:p>0.63684</text:p>
          </table:table-cell>
          <table:table-cell table:number-columns-repeated="250"/>
        </table:table-row>
        <table:table-row table:style-name="ro1">
          <table:table-cell office:value-type="string">
            <text:p>miyazaki_osaka</text:p>
          </table:table-cell>
          <table:table-cell office:value-type="float" office:value="0.593301">
            <text:p>0.59330</text:p>
          </table:table-cell>
          <table:table-cell office:value-type="float" office:value="0.558685">
            <text:p>0.55869</text:p>
          </table:table-cell>
          <table:table-cell office:value-type="float" office:value="0.559242">
            <text:p>0.55924</text:p>
          </table:table-cell>
          <table:table-cell office:value-type="float" office:value="0.605769">
            <text:p>0.60577</text:p>
          </table:table-cell>
          <table:table-cell office:value-type="float" office:value="0.62069">
            <text:p>0.62069</text:p>
          </table:table-cell>
          <table:table-cell table:number-columns-repeated="250"/>
        </table:table-row>
        <table:table-row table:style-name="ro1">
          <table:table-cell office:value-type="string">
            <text:p>miyazaki_saga</text:p>
          </table:table-cell>
          <table:table-cell office:value-type="float" office:value="0.616438">
            <text:p>0.61644</text:p>
          </table:table-cell>
          <table:table-cell office:value-type="float" office:value="0.518182">
            <text:p>0.51818</text:p>
          </table:table-cell>
          <table:table-cell office:value-type="float" office:value="0.527027">
            <text:p>0.52703</text:p>
          </table:table-cell>
          <table:table-cell office:value-type="float" office:value="0.576037">
            <text:p>0.57604</text:p>
          </table:table-cell>
          <table:table-cell office:value-type="float" office:value="0.609302">
            <text:p>0.60930</text:p>
          </table:table-cell>
          <table:table-cell table:number-columns-repeated="250"/>
        </table:table-row>
        <table:table-row table:style-name="ro1">
          <table:table-cell office:value-type="string">
            <text:p>miyazaki_shimane</text:p>
          </table:table-cell>
          <table:table-cell office:value-type="float" office:value="0.614213">
            <text:p>0.61421</text:p>
          </table:table-cell>
          <table:table-cell office:value-type="float" office:value="0.607843">
            <text:p>0.60784</text:p>
          </table:table-cell>
          <table:table-cell office:value-type="float" office:value="0.609524">
            <text:p>0.60952</text:p>
          </table:table-cell>
          <table:table-cell office:value-type="float" office:value="0.591623">
            <text:p>0.59162</text:p>
          </table:table-cell>
          <table:table-cell office:value-type="float" office:value="0.639785">
            <text:p>0.63979</text:p>
          </table:table-cell>
          <table:table-cell table:number-columns-repeated="250"/>
        </table:table-row>
        <table:table-row table:style-name="ro1">
          <table:table-cell office:value-type="string">
            <text:p>miyazaki_shizuoka1</text:p>
          </table:table-cell>
          <table:table-cell office:value-type="float" office:value="0.715736">
            <text:p>0.71574</text:p>
          </table:table-cell>
          <table:table-cell office:value-type="float" office:value="0.730392">
            <text:p>0.73039</text:p>
          </table:table-cell>
          <table:table-cell office:value-type="float" office:value="0.761905">
            <text:p>0.76191</text:p>
          </table:table-cell>
          <table:table-cell office:value-type="float" office:value="0.767677">
            <text:p>0.76768</text:p>
          </table:table-cell>
          <table:table-cell office:value-type="float" office:value="0.717949">
            <text:p>0.71795</text:p>
          </table:table-cell>
          <table:table-cell table:number-columns-repeated="250"/>
        </table:table-row>
        <table:table-row table:style-name="ro1">
          <table:table-cell office:value-type="string">
            <text:p>miyazaki_shizuoka2</text:p>
          </table:table-cell>
          <table:table-cell office:value-type="float" office:value="0.601852">
            <text:p>0.60185</text:p>
          </table:table-cell>
          <table:table-cell office:value-type="float" office:value="0.621145">
            <text:p>0.62115</text:p>
          </table:table-cell>
          <table:table-cell office:value-type="float" office:value="0.540541">
            <text:p>0.54054</text:p>
          </table:table-cell>
          <table:table-cell office:value-type="float" office:value="0.610329">
            <text:p>0.61033</text:p>
          </table:table-cell>
          <table:table-cell office:value-type="float" office:value="0.653846">
            <text:p>0.65385</text:p>
          </table:table-cell>
          <table:table-cell table:number-columns-repeated="250"/>
        </table:table-row>
        <table:table-row table:style-name="ro1">
          <table:table-cell office:value-type="string">
            <text:p>miyazaki_tochigi</text:p>
          </table:table-cell>
          <table:table-cell office:value-type="float" office:value="0.660633">
            <text:p>0.66063</text:p>
          </table:table-cell>
          <table:table-cell office:value-type="float" office:value="0.6">
            <text:p>0.60000</text:p>
          </table:table-cell>
          <table:table-cell office:value-type="float" office:value="0.587963">
            <text:p>0.58796</text:p>
          </table:table-cell>
          <table:table-cell office:value-type="float" office:value="0.684466">
            <text:p>0.68447</text:p>
          </table:table-cell>
          <table:table-cell office:value-type="float" office:value="0.663551">
            <text:p>0.66355</text:p>
          </table:table-cell>
          <table:table-cell table:number-columns-repeated="250"/>
        </table:table-row>
        <table:table-row table:style-name="ro1">
          <table:table-cell office:value-type="string">
            <text:p>miyazaki_tokushima</text:p>
          </table:table-cell>
          <table:table-cell office:value-type="float" office:value="0.609137">
            <text:p>0.60914</text:p>
          </table:table-cell>
          <table:table-cell office:value-type="float" office:value="0.598039">
            <text:p>0.59804</text:p>
          </table:table-cell>
          <table:table-cell office:value-type="float" office:value="0.585714">
            <text:p>0.58571</text:p>
          </table:table-cell>
          <table:table-cell office:value-type="float" office:value="0.612565">
            <text:p>0.61257</text:p>
          </table:table-cell>
          <table:table-cell office:value-type="float" office:value="0.581152">
            <text:p>0.58115</text:p>
          </table:table-cell>
          <table:table-cell table:number-columns-repeated="250"/>
        </table:table-row>
        <table:table-row table:style-name="ro1">
          <table:table-cell office:value-type="string">
            <text:p>miyazaki_tokyo</text:p>
          </table:table-cell>
          <table:table-cell office:value-type="float" office:value="0.573604">
            <text:p>0.57360</text:p>
          </table:table-cell>
          <table:table-cell office:value-type="float" office:value="0.602941">
            <text:p>0.60294</text:p>
          </table:table-cell>
          <table:table-cell office:value-type="float" office:value="0.542857">
            <text:p>0.54286</text:p>
          </table:table-cell>
          <table:table-cell office:value-type="float" office:value="0.565445">
            <text:p>0.56545</text:p>
          </table:table-cell>
          <table:table-cell office:value-type="float" office:value="0.604278">
            <text:p>0.60428</text:p>
          </table:table-cell>
          <table:table-cell table:number-columns-repeated="250"/>
        </table:table-row>
        <table:table-row table:style-name="ro1">
          <table:table-cell office:value-type="string">
            <text:p>miyazaki_toyama</text:p>
          </table:table-cell>
          <table:table-cell office:value-type="float" office:value="0.674757">
            <text:p>0.67476</text:p>
          </table:table-cell>
          <table:table-cell office:value-type="float" office:value="0.617647">
            <text:p>0.61765</text:p>
          </table:table-cell>
          <table:table-cell office:value-type="float" office:value="0.591549">
            <text:p>0.59155</text:p>
          </table:table-cell>
          <table:table-cell office:value-type="float" office:value="0.651042">
            <text:p>0.65104</text:p>
          </table:table-cell>
          <table:table-cell office:value-type="float" office:value="0.723958">
            <text:p>0.72396</text:p>
          </table:table-cell>
          <table:table-cell table:number-columns-repeated="250"/>
        </table:table-row>
        <table:table-row table:style-name="ro1">
          <table:table-cell office:value-type="string">
            <text:p>miyazaki_wakayama</text:p>
          </table:table-cell>
          <table:table-cell office:value-type="float" office:value="0.64467">
            <text:p>0.64467</text:p>
          </table:table-cell>
          <table:table-cell office:value-type="float" office:value="0.622549">
            <text:p>0.62255</text:p>
          </table:table-cell>
          <table:table-cell office:value-type="float" office:value="0.571429">
            <text:p>0.57143</text:p>
          </table:table-cell>
          <table:table-cell office:value-type="float" office:value="0.642487">
            <text:p>0.64249</text:p>
          </table:table-cell>
          <table:table-cell office:value-type="float" office:value="0.642105">
            <text:p>0.64211</text:p>
          </table:table-cell>
          <table:table-cell table:number-columns-repeated="250"/>
        </table:table-row>
        <table:table-row table:style-name="ro1">
          <table:table-cell office:value-type="string">
            <text:p>miyazaki_yamagata</text:p>
          </table:table-cell>
          <table:table-cell office:value-type="float" office:value="0.666667">
            <text:p>0.66667</text:p>
          </table:table-cell>
          <table:table-cell office:value-type="float" office:value="0.671569">
            <text:p>0.67157</text:p>
          </table:table-cell>
          <table:table-cell office:value-type="float" office:value="0.666667">
            <text:p>0.66667</text:p>
          </table:table-cell>
          <table:table-cell office:value-type="float" office:value="0.740933">
            <text:p>0.74093</text:p>
          </table:table-cell>
          <table:table-cell office:value-type="float" office:value="0.789744">
            <text:p>0.78974</text:p>
          </table:table-cell>
          <table:table-cell table:number-columns-repeated="250"/>
        </table:table-row>
        <table:table-row table:style-name="ro1">
          <table:table-cell office:value-type="string">
            <text:p>miyazaki_yamaguchi</text:p>
          </table:table-cell>
          <table:table-cell office:value-type="float" office:value="0.604444">
            <text:p>0.60444</text:p>
          </table:table-cell>
          <table:table-cell office:value-type="float" office:value="0.543779">
            <text:p>0.54378</text:p>
          </table:table-cell>
          <table:table-cell office:value-type="float" office:value="0.548387">
            <text:p>0.54839</text:p>
          </table:table-cell>
          <table:table-cell office:value-type="float" office:value="0.614679">
            <text:p>0.61468</text:p>
          </table:table-cell>
          <table:table-cell office:value-type="float" office:value="0.574074">
            <text:p>0.57407</text:p>
          </table:table-cell>
          <table:table-cell table:number-columns-repeated="250"/>
        </table:table-row>
        <table:table-row table:style-name="ro1">
          <table:table-cell office:value-type="string">
            <text:p>miyazaki_yamanashi</text:p>
          </table:table-cell>
          <table:table-cell office:value-type="float" office:value="0.709957">
            <text:p>0.70996</text:p>
          </table:table-cell>
          <table:table-cell office:value-type="float" office:value="0.681223">
            <text:p>0.68122</text:p>
          </table:table-cell>
          <table:table-cell office:value-type="float" office:value="0.632035">
            <text:p>0.63204</text:p>
          </table:table-cell>
          <table:table-cell office:value-type="float" office:value="0.697778">
            <text:p>0.69778</text:p>
          </table:table-cell>
          <table:table-cell office:value-type="float" office:value="0.735426">
            <text:p>0.73543</text:p>
          </table:table-cell>
          <table:table-cell table:number-columns-repeated="250"/>
        </table:table-row>
        <table:table-row table:style-name="ro1">
          <table:table-cell office:value-type="string">
            <text:p>nagano1_nagano2</text:p>
          </table:table-cell>
          <table:table-cell office:value-type="float" office:value="0.547009">
            <text:p>0.54701</text:p>
          </table:table-cell>
          <table:table-cell office:value-type="float" office:value="0.521739">
            <text:p>0.52174</text:p>
          </table:table-cell>
          <table:table-cell office:value-type="float" office:value="0.529954">
            <text:p>0.52995</text:p>
          </table:table-cell>
          <table:table-cell office:value-type="float" office:value="0.570136">
            <text:p>0.57014</text:p>
          </table:table-cell>
          <table:table-cell office:value-type="float" office:value="0.608491">
            <text:p>0.60849</text:p>
          </table:table-cell>
          <table:table-cell table:number-columns-repeated="250"/>
        </table:table-row>
        <table:table-row table:style-name="ro1">
          <table:table-cell office:value-type="string">
            <text:p>nagano1_nagasaki1</text:p>
          </table:table-cell>
          <table:table-cell office:value-type="float" office:value="0.538462">
            <text:p>0.53846</text:p>
          </table:table-cell>
          <table:table-cell office:value-type="float" office:value="0.517391">
            <text:p>0.51739</text:p>
          </table:table-cell>
          <table:table-cell office:value-type="float" office:value="0.570776">
            <text:p>0.57078</text:p>
          </table:table-cell>
          <table:table-cell office:value-type="float" office:value="0.556561">
            <text:p>0.55656</text:p>
          </table:table-cell>
          <table:table-cell office:value-type="float" office:value="0.557078">
            <text:p>0.55708</text:p>
          </table:table-cell>
          <table:table-cell table:number-columns-repeated="250"/>
        </table:table-row>
        <table:table-row table:style-name="ro1">
          <table:table-cell office:value-type="string">
            <text:p>nagano1_nagasaki2</text:p>
          </table:table-cell>
          <table:table-cell office:value-type="float" office:value="0.726496">
            <text:p>0.72650</text:p>
          </table:table-cell>
          <table:table-cell office:value-type="float" office:value="0.643478">
            <text:p>0.64348</text:p>
          </table:table-cell>
          <table:table-cell office:value-type="float" office:value="0.648889">
            <text:p>0.64889</text:p>
          </table:table-cell>
          <table:table-cell office:value-type="float" office:value="0.651584">
            <text:p>0.65158</text:p>
          </table:table-cell>
          <table:table-cell office:value-type="float" office:value="0.669811">
            <text:p>0.66981</text:p>
          </table:table-cell>
          <table:table-cell table:number-columns-repeated="250"/>
        </table:table-row>
        <table:table-row table:style-name="ro1">
          <table:table-cell office:value-type="string">
            <text:p>nagano1_naha</text:p>
          </table:table-cell>
          <table:table-cell office:value-type="float" office:value="0.725">
            <text:p>0.72500</text:p>
          </table:table-cell>
          <table:table-cell office:value-type="float" office:value="0.754237">
            <text:p>0.75424</text:p>
          </table:table-cell>
          <table:table-cell office:value-type="float" office:value="0.760331">
            <text:p>0.76033</text:p>
          </table:table-cell>
          <table:table-cell office:value-type="float" office:value="0.746888">
            <text:p>0.74689</text:p>
          </table:table-cell>
          <table:table-cell office:value-type="float" office:value="0.756098">
            <text:p>0.75610</text:p>
          </table:table-cell>
          <table:table-cell table:number-columns-repeated="250"/>
        </table:table-row>
        <table:table-row table:style-name="ro1">
          <table:table-cell office:value-type="string">
            <text:p>nagano1_nakijin</text:p>
          </table:table-cell>
          <table:table-cell office:value-type="float" office:value="0.74359">
            <text:p>0.74359</text:p>
          </table:table-cell>
          <table:table-cell office:value-type="float" office:value="0.73913">
            <text:p>0.73913</text:p>
          </table:table-cell>
          <table:table-cell office:value-type="float" office:value="0.704846">
            <text:p>0.70485</text:p>
          </table:table-cell>
          <table:table-cell office:value-type="float" office:value="0.714932">
            <text:p>0.71493</text:p>
          </table:table-cell>
          <table:table-cell office:value-type="float" office:value="0.718894">
            <text:p>0.71889</text:p>
          </table:table-cell>
          <table:table-cell table:number-columns-repeated="250"/>
        </table:table-row>
        <table:table-row table:style-name="ro1">
          <table:table-cell office:value-type="string">
            <text:p>nagano1_nara</text:p>
          </table:table-cell>
          <table:table-cell office:value-type="float" office:value="0.559829">
            <text:p>0.55983</text:p>
          </table:table-cell>
          <table:table-cell office:value-type="float" office:value="0.547826">
            <text:p>0.54783</text:p>
          </table:table-cell>
          <table:table-cell office:value-type="float" office:value="0.562212">
            <text:p>0.56221</text:p>
          </table:table-cell>
          <table:table-cell office:value-type="float" office:value="0.556561">
            <text:p>0.55656</text:p>
          </table:table-cell>
          <table:table-cell office:value-type="float" office:value="0.603774">
            <text:p>0.60377</text:p>
          </table:table-cell>
          <table:table-cell table:number-columns-repeated="250"/>
        </table:table-row>
        <table:table-row table:style-name="ro1">
          <table:table-cell office:value-type="string">
            <text:p>nagano1_nhk</text:p>
          </table:table-cell>
          <table:table-cell office:value-type="float" office:value="0.581197">
            <text:p>0.58120</text:p>
          </table:table-cell>
          <table:table-cell office:value-type="float" office:value="0.578261">
            <text:p>0.57826</text:p>
          </table:table-cell>
          <table:table-cell office:value-type="float" office:value="0.576037">
            <text:p>0.57604</text:p>
          </table:table-cell>
          <table:table-cell office:value-type="float" office:value="0.60181">
            <text:p>0.60181</text:p>
          </table:table-cell>
          <table:table-cell office:value-type="float" office:value="0.608491">
            <text:p>0.60849</text:p>
          </table:table-cell>
          <table:table-cell table:number-columns-repeated="250"/>
        </table:table-row>
        <table:table-row table:style-name="ro1">
          <table:table-cell office:value-type="string">
            <text:p>nagano1_nigata1</text:p>
          </table:table-cell>
          <table:table-cell office:value-type="float" office:value="0.611111">
            <text:p>0.61111</text:p>
          </table:table-cell>
          <table:table-cell office:value-type="float" office:value="0.6">
            <text:p>0.60000</text:p>
          </table:table-cell>
          <table:table-cell office:value-type="float" office:value="0.62212">
            <text:p>0.62212</text:p>
          </table:table-cell>
          <table:table-cell office:value-type="float" office:value="0.60181">
            <text:p>0.60181</text:p>
          </table:table-cell>
          <table:table-cell office:value-type="float" office:value="0.622642">
            <text:p>0.62264</text:p>
          </table:table-cell>
          <table:table-cell table:number-columns-repeated="250"/>
        </table:table-row>
        <table:table-row table:style-name="ro1">
          <table:table-cell office:value-type="string">
            <text:p>nagano1_nigata2</text:p>
          </table:table-cell>
          <table:table-cell office:value-type="float" office:value="0.58547">
            <text:p>0.58547</text:p>
          </table:table-cell>
          <table:table-cell office:value-type="float" office:value="0.604348">
            <text:p>0.60435</text:p>
          </table:table-cell>
          <table:table-cell office:value-type="float" office:value="0.59447">
            <text:p>0.59447</text:p>
          </table:table-cell>
          <table:table-cell office:value-type="float" office:value="0.574661">
            <text:p>0.57466</text:p>
          </table:table-cell>
          <table:table-cell office:value-type="float" office:value="0.646226">
            <text:p>0.64623</text:p>
          </table:table-cell>
          <table:table-cell table:number-columns-repeated="250"/>
        </table:table-row>
        <table:table-row table:style-name="ro1">
          <table:table-cell office:value-type="string">
            <text:p>nagano1_oita</text:p>
          </table:table-cell>
          <table:table-cell office:value-type="float" office:value="0.663158">
            <text:p>0.66316</text:p>
          </table:table-cell>
          <table:table-cell office:value-type="float" office:value="0.687943">
            <text:p>0.68794</text:p>
          </table:table-cell>
          <table:table-cell office:value-type="float" office:value="0.667984">
            <text:p>0.66798</text:p>
          </table:table-cell>
          <table:table-cell office:value-type="float" office:value="0.689531">
            <text:p>0.68953</text:p>
          </table:table-cell>
          <table:table-cell office:value-type="float" office:value="0.669291">
            <text:p>0.66929</text:p>
          </table:table-cell>
          <table:table-cell table:number-columns-repeated="250"/>
        </table:table-row>
        <table:table-row table:style-name="ro1">
          <table:table-cell office:value-type="string">
            <text:p>nagano1_okayama</text:p>
          </table:table-cell>
          <table:table-cell office:value-type="float" office:value="0.662393">
            <text:p>0.66239</text:p>
          </table:table-cell>
          <table:table-cell office:value-type="float" office:value="0.604348">
            <text:p>0.60435</text:p>
          </table:table-cell>
          <table:table-cell office:value-type="float" office:value="0.599078">
            <text:p>0.59908</text:p>
          </table:table-cell>
          <table:table-cell office:value-type="float" office:value="0.628959">
            <text:p>0.62896</text:p>
          </table:table-cell>
          <table:table-cell office:value-type="float" office:value="0.665094">
            <text:p>0.66509</text:p>
          </table:table-cell>
          <table:table-cell table:number-columns-repeated="250"/>
        </table:table-row>
        <table:table-row table:style-name="ro1">
          <table:table-cell office:value-type="string">
            <text:p>nagano1_osaka</text:p>
          </table:table-cell>
          <table:table-cell office:value-type="float" office:value="0.525641">
            <text:p>0.52564</text:p>
          </table:table-cell>
          <table:table-cell office:value-type="float" office:value="0.478261">
            <text:p>0.47826</text:p>
          </table:table-cell>
          <table:table-cell office:value-type="float" office:value="0.516129">
            <text:p>0.51613</text:p>
          </table:table-cell>
          <table:table-cell office:value-type="float" office:value="0.533937">
            <text:p>0.53394</text:p>
          </table:table-cell>
          <table:table-cell office:value-type="float" office:value="0.54717">
            <text:p>0.54717</text:p>
          </table:table-cell>
          <table:table-cell table:number-columns-repeated="250"/>
        </table:table-row>
        <table:table-row table:style-name="ro1">
          <table:table-cell office:value-type="string">
            <text:p>nagano1_saga</text:p>
          </table:table-cell>
          <table:table-cell office:value-type="float" office:value="0.559829">
            <text:p>0.55983</text:p>
          </table:table-cell>
          <table:table-cell office:value-type="float" office:value="0.526087">
            <text:p>0.52609</text:p>
          </table:table-cell>
          <table:table-cell office:value-type="float" office:value="0.576577">
            <text:p>0.57658</text:p>
          </table:table-cell>
          <table:table-cell office:value-type="float" office:value="0.556561">
            <text:p>0.55656</text:p>
          </table:table-cell>
          <table:table-cell office:value-type="float" office:value="0.609302">
            <text:p>0.60930</text:p>
          </table:table-cell>
          <table:table-cell table:number-columns-repeated="250"/>
        </table:table-row>
        <table:table-row table:style-name="ro1">
          <table:table-cell office:value-type="string">
            <text:p>nagano1_shimane</text:p>
          </table:table-cell>
          <table:table-cell office:value-type="float" office:value="0.594017">
            <text:p>0.59402</text:p>
          </table:table-cell>
          <table:table-cell office:value-type="float" office:value="0.673913">
            <text:p>0.67391</text:p>
          </table:table-cell>
          <table:table-cell office:value-type="float" office:value="0.654378">
            <text:p>0.65438</text:p>
          </table:table-cell>
          <table:table-cell office:value-type="float" office:value="0.660633">
            <text:p>0.66063</text:p>
          </table:table-cell>
          <table:table-cell office:value-type="float" office:value="0.669811">
            <text:p>0.66981</text:p>
          </table:table-cell>
          <table:table-cell table:number-columns-repeated="250"/>
        </table:table-row>
        <table:table-row table:style-name="ro1">
          <table:table-cell office:value-type="string">
            <text:p>nagano1_shizuoka1</text:p>
          </table:table-cell>
          <table:table-cell office:value-type="float" office:value="0.645299">
            <text:p>0.64530</text:p>
          </table:table-cell>
          <table:table-cell office:value-type="float" office:value="0.643478">
            <text:p>0.64348</text:p>
          </table:table-cell>
          <table:table-cell office:value-type="float" office:value="0.686636">
            <text:p>0.68664</text:p>
          </table:table-cell>
          <table:table-cell office:value-type="float" office:value="0.638009">
            <text:p>0.63801</text:p>
          </table:table-cell>
          <table:table-cell office:value-type="float" office:value="0.65566">
            <text:p>0.65566</text:p>
          </table:table-cell>
          <table:table-cell table:number-columns-repeated="250"/>
        </table:table-row>
        <table:table-row table:style-name="ro1">
          <table:table-cell office:value-type="string">
            <text:p>nagano1_shizuoka2</text:p>
          </table:table-cell>
          <table:table-cell office:value-type="float" office:value="0.508547">
            <text:p>0.50855</text:p>
          </table:table-cell>
          <table:table-cell office:value-type="float" office:value="0.478261">
            <text:p>0.47826</text:p>
          </table:table-cell>
          <table:table-cell office:value-type="float" office:value="0.5">
            <text:p>0.50000</text:p>
          </table:table-cell>
          <table:table-cell office:value-type="float" office:value="0.565611">
            <text:p>0.56561</text:p>
          </table:table-cell>
          <table:table-cell office:value-type="float" office:value="0.575472">
            <text:p>0.57547</text:p>
          </table:table-cell>
          <table:table-cell table:number-columns-repeated="250"/>
        </table:table-row>
        <table:table-row table:style-name="ro1">
          <table:table-cell office:value-type="string">
            <text:p>nagano1_tochigi</text:p>
          </table:table-cell>
          <table:table-cell office:value-type="float" office:value="0.547009">
            <text:p>0.54701</text:p>
          </table:table-cell>
          <table:table-cell office:value-type="float" office:value="0.569565">
            <text:p>0.56957</text:p>
          </table:table-cell>
          <table:table-cell office:value-type="float" office:value="0.548387">
            <text:p>0.54839</text:p>
          </table:table-cell>
          <table:table-cell office:value-type="float" office:value="0.588235">
            <text:p>0.58824</text:p>
          </table:table-cell>
          <table:table-cell office:value-type="float" office:value="0.593458">
            <text:p>0.59346</text:p>
          </table:table-cell>
          <table:table-cell table:number-columns-repeated="250"/>
        </table:table-row>
        <table:table-row table:style-name="ro1">
          <table:table-cell office:value-type="string">
            <text:p>nagano1_tokushima</text:p>
          </table:table-cell>
          <table:table-cell office:value-type="float" office:value="0.568376">
            <text:p>0.56838</text:p>
          </table:table-cell>
          <table:table-cell office:value-type="float" office:value="0.578261">
            <text:p>0.57826</text:p>
          </table:table-cell>
          <table:table-cell office:value-type="float" office:value="0.557604">
            <text:p>0.55760</text:p>
          </table:table-cell>
          <table:table-cell office:value-type="float" office:value="0.565611">
            <text:p>0.56561</text:p>
          </table:table-cell>
          <table:table-cell office:value-type="float" office:value="0.608491">
            <text:p>0.60849</text:p>
          </table:table-cell>
          <table:table-cell table:number-columns-repeated="250"/>
        </table:table-row>
        <table:table-row table:style-name="ro1">
          <table:table-cell office:value-type="string">
            <text:p>nagano1_tokyo</text:p>
          </table:table-cell>
          <table:table-cell office:value-type="float" office:value="0.57265">
            <text:p>0.57265</text:p>
          </table:table-cell>
          <table:table-cell office:value-type="float" office:value="0.582609">
            <text:p>0.58261</text:p>
          </table:table-cell>
          <table:table-cell office:value-type="float" office:value="0.576037">
            <text:p>0.57604</text:p>
          </table:table-cell>
          <table:table-cell office:value-type="float" office:value="0.565611">
            <text:p>0.56561</text:p>
          </table:table-cell>
          <table:table-cell office:value-type="float" office:value="0.608491">
            <text:p>0.60849</text:p>
          </table:table-cell>
          <table:table-cell table:number-columns-repeated="250"/>
        </table:table-row>
        <table:table-row table:style-name="ro1">
          <table:table-cell office:value-type="string">
            <text:p>nagano1_toyama</text:p>
          </table:table-cell>
          <table:table-cell office:value-type="float" office:value="0.551282">
            <text:p>0.55128</text:p>
          </table:table-cell>
          <table:table-cell office:value-type="float" office:value="0.604348">
            <text:p>0.60435</text:p>
          </table:table-cell>
          <table:table-cell office:value-type="float" office:value="0.580645">
            <text:p>0.58065</text:p>
          </table:table-cell>
          <table:table-cell office:value-type="float" office:value="0.606335">
            <text:p>0.60634</text:p>
          </table:table-cell>
          <table:table-cell office:value-type="float" office:value="0.608491">
            <text:p>0.60849</text:p>
          </table:table-cell>
          <table:table-cell table:number-columns-repeated="250"/>
        </table:table-row>
        <table:table-row table:style-name="ro1">
          <table:table-cell office:value-type="string">
            <text:p>nagano1_wakayama</text:p>
          </table:table-cell>
          <table:table-cell office:value-type="float" office:value="0.589744">
            <text:p>0.58974</text:p>
          </table:table-cell>
          <table:table-cell office:value-type="float" office:value="0.578261">
            <text:p>0.57826</text:p>
          </table:table-cell>
          <table:table-cell office:value-type="float" office:value="0.576037">
            <text:p>0.57604</text:p>
          </table:table-cell>
          <table:table-cell office:value-type="float" office:value="0.570136">
            <text:p>0.57014</text:p>
          </table:table-cell>
          <table:table-cell office:value-type="float" office:value="0.599057">
            <text:p>0.59906</text:p>
          </table:table-cell>
          <table:table-cell table:number-columns-repeated="250"/>
        </table:table-row>
        <table:table-row table:style-name="ro1">
          <table:table-cell office:value-type="string">
            <text:p>nagano1_yamagata</text:p>
          </table:table-cell>
          <table:table-cell office:value-type="float" office:value="0.598291">
            <text:p>0.59829</text:p>
          </table:table-cell>
          <table:table-cell office:value-type="float" office:value="0.604348">
            <text:p>0.60435</text:p>
          </table:table-cell>
          <table:table-cell office:value-type="float" office:value="0.64977">
            <text:p>0.64977</text:p>
          </table:table-cell>
          <table:table-cell office:value-type="float" office:value="0.674208">
            <text:p>0.67421</text:p>
          </table:table-cell>
          <table:table-cell office:value-type="float" office:value="0.65566">
            <text:p>0.65566</text:p>
          </table:table-cell>
          <table:table-cell table:number-columns-repeated="250"/>
        </table:table-row>
        <table:table-row table:style-name="ro1">
          <table:table-cell office:value-type="string">
            <text:p>nagano1_yamaguchi</text:p>
          </table:table-cell>
          <table:table-cell office:value-type="float" office:value="0.495726">
            <text:p>0.49573</text:p>
          </table:table-cell>
          <table:table-cell office:value-type="float" office:value="0.530435">
            <text:p>0.53044</text:p>
          </table:table-cell>
          <table:table-cell office:value-type="float" office:value="0.56682">
            <text:p>0.56682</text:p>
          </table:table-cell>
          <table:table-cell office:value-type="float" office:value="0.520362">
            <text:p>0.52036</text:p>
          </table:table-cell>
          <table:table-cell office:value-type="float" office:value="0.550926">
            <text:p>0.55093</text:p>
          </table:table-cell>
          <table:table-cell table:number-columns-repeated="250"/>
        </table:table-row>
        <table:table-row table:style-name="ro1">
          <table:table-cell office:value-type="string">
            <text:p>nagano1_yamanashi</text:p>
          </table:table-cell>
          <table:table-cell office:value-type="float" office:value="0.594017">
            <text:p>0.59402</text:p>
          </table:table-cell>
          <table:table-cell office:value-type="float" office:value="0.604348">
            <text:p>0.60435</text:p>
          </table:table-cell>
          <table:table-cell office:value-type="float" office:value="0.632035">
            <text:p>0.63204</text:p>
          </table:table-cell>
          <table:table-cell office:value-type="float" office:value="0.568889">
            <text:p>0.56889</text:p>
          </table:table-cell>
          <table:table-cell office:value-type="float" office:value="0.591928">
            <text:p>0.59193</text:p>
          </table:table-cell>
          <table:table-cell table:number-columns-repeated="250"/>
        </table:table-row>
        <table:table-row table:style-name="ro1">
          <table:table-cell office:value-type="string">
            <text:p>nagano2_nagasaki1</text:p>
          </table:table-cell>
          <table:table-cell office:value-type="float" office:value="0.527778">
            <text:p>0.52778</text:p>
          </table:table-cell>
          <table:table-cell office:value-type="float" office:value="0.546667">
            <text:p>0.54667</text:p>
          </table:table-cell>
          <table:table-cell office:value-type="float" office:value="0.479452">
            <text:p>0.47945</text:p>
          </table:table-cell>
          <table:table-cell office:value-type="float" office:value="0.523364">
            <text:p>0.52336</text:p>
          </table:table-cell>
          <table:table-cell office:value-type="float" office:value="0.520548">
            <text:p>0.52055</text:p>
          </table:table-cell>
          <table:table-cell table:number-columns-repeated="250"/>
        </table:table-row>
        <table:table-row table:style-name="ro1">
          <table:table-cell office:value-type="string">
            <text:p>nagano2_nagasaki2</text:p>
          </table:table-cell>
          <table:table-cell office:value-type="float" office:value="0.742424">
            <text:p>0.74242</text:p>
          </table:table-cell>
          <table:table-cell office:value-type="float" office:value="0.688889">
            <text:p>0.68889</text:p>
          </table:table-cell>
          <table:table-cell office:value-type="float" office:value="0.613333">
            <text:p>0.61333</text:p>
          </table:table-cell>
          <table:table-cell office:value-type="float" office:value="0.671296">
            <text:p>0.67130</text:p>
          </table:table-cell>
          <table:table-cell office:value-type="float" office:value="0.681159">
            <text:p>0.68116</text:p>
          </table:table-cell>
          <table:table-cell table:number-columns-repeated="250"/>
        </table:table-row>
        <table:table-row table:style-name="ro1">
          <table:table-cell office:value-type="string">
            <text:p>nagano2_naha</text:p>
          </table:table-cell>
          <table:table-cell office:value-type="float" office:value="0.804167">
            <text:p>0.80417</text:p>
          </table:table-cell>
          <table:table-cell office:value-type="float" office:value="0.826271">
            <text:p>0.82627</text:p>
          </table:table-cell>
          <table:table-cell office:value-type="float" office:value="0.768595">
            <text:p>0.76860</text:p>
          </table:table-cell>
          <table:table-cell office:value-type="float" office:value="0.780083">
            <text:p>0.78008</text:p>
          </table:table-cell>
          <table:table-cell office:value-type="float" office:value="0.768293">
            <text:p>0.76829</text:p>
          </table:table-cell>
          <table:table-cell table:number-columns-repeated="250"/>
        </table:table-row>
        <table:table-row table:style-name="ro1">
          <table:table-cell office:value-type="string">
            <text:p>nagano2_nakijin</text:p>
          </table:table-cell>
          <table:table-cell office:value-type="float" office:value="0.795455">
            <text:p>0.79546</text:p>
          </table:table-cell>
          <table:table-cell office:value-type="float" office:value="0.789954">
            <text:p>0.78995</text:p>
          </table:table-cell>
          <table:table-cell office:value-type="float" office:value="0.726872">
            <text:p>0.72687</text:p>
          </table:table-cell>
          <table:table-cell office:value-type="float" office:value="0.769585">
            <text:p>0.76959</text:p>
          </table:table-cell>
          <table:table-cell office:value-type="float" office:value="0.751152">
            <text:p>0.75115</text:p>
          </table:table-cell>
          <table:table-cell table:number-columns-repeated="250"/>
        </table:table-row>
        <table:table-row table:style-name="ro1">
          <table:table-cell office:value-type="string">
            <text:p>nagano2_nara</text:p>
          </table:table-cell>
          <table:table-cell office:value-type="float" office:value="0.466667">
            <text:p>0.46667</text:p>
          </table:table-cell>
          <table:table-cell office:value-type="float" office:value="0.462687">
            <text:p>0.46269</text:p>
          </table:table-cell>
          <table:table-cell office:value-type="float" office:value="0.35122">
            <text:p>0.35122</text:p>
          </table:table-cell>
          <table:table-cell office:value-type="float" office:value="0.408163">
            <text:p>0.40816</text:p>
          </table:table-cell>
          <table:table-cell office:value-type="float" office:value="0.42487">
            <text:p>0.42487</text:p>
          </table:table-cell>
          <table:table-cell table:number-columns-repeated="250"/>
        </table:table-row>
        <table:table-row table:style-name="ro1">
          <table:table-cell office:value-type="string">
            <text:p>nagano2_nhk</text:p>
          </table:table-cell>
          <table:table-cell office:value-type="float" office:value="0.389744">
            <text:p>0.38974</text:p>
          </table:table-cell>
          <table:table-cell office:value-type="float" office:value="0.422886">
            <text:p>0.42289</text:p>
          </table:table-cell>
          <table:table-cell office:value-type="float" office:value="0.37561">
            <text:p>0.37561</text:p>
          </table:table-cell>
          <table:table-cell office:value-type="float" office:value="0.423469">
            <text:p>0.42347</text:p>
          </table:table-cell>
          <table:table-cell office:value-type="float" office:value="0.409326">
            <text:p>0.40933</text:p>
          </table:table-cell>
          <table:table-cell table:number-columns-repeated="250"/>
        </table:table-row>
        <table:table-row table:style-name="ro1">
          <table:table-cell office:value-type="string">
            <text:p>nagano2_nigata1</text:p>
          </table:table-cell>
          <table:table-cell office:value-type="float" office:value="0.507692">
            <text:p>0.50769</text:p>
          </table:table-cell>
          <table:table-cell office:value-type="float" office:value="0.522388">
            <text:p>0.52239</text:p>
          </table:table-cell>
          <table:table-cell office:value-type="float" office:value="0.507317">
            <text:p>0.50732</text:p>
          </table:table-cell>
          <table:table-cell office:value-type="float" office:value="0.52551">
            <text:p>0.52551</text:p>
          </table:table-cell>
          <table:table-cell office:value-type="float" office:value="0.507772">
            <text:p>0.50777</text:p>
          </table:table-cell>
          <table:table-cell table:number-columns-repeated="250"/>
        </table:table-row>
        <table:table-row table:style-name="ro1">
          <table:table-cell office:value-type="string">
            <text:p>nagano2_nigata2</text:p>
          </table:table-cell>
          <table:table-cell office:value-type="float" office:value="0.502564">
            <text:p>0.50256</text:p>
          </table:table-cell>
          <table:table-cell office:value-type="float" office:value="0.552239">
            <text:p>0.55224</text:p>
          </table:table-cell>
          <table:table-cell office:value-type="float" office:value="0.512195">
            <text:p>0.51220</text:p>
          </table:table-cell>
          <table:table-cell office:value-type="float" office:value="0.469388">
            <text:p>0.46939</text:p>
          </table:table-cell>
          <table:table-cell office:value-type="float" office:value="0.507772">
            <text:p>0.50777</text:p>
          </table:table-cell>
          <table:table-cell table:number-columns-repeated="250"/>
        </table:table-row>
        <table:table-row table:style-name="ro1">
          <table:table-cell office:value-type="string">
            <text:p>nagano2_oita</text:p>
          </table:table-cell>
          <table:table-cell office:value-type="float" office:value="0.691228">
            <text:p>0.69123</text:p>
          </table:table-cell>
          <table:table-cell office:value-type="float" office:value="0.723404">
            <text:p>0.72340</text:p>
          </table:table-cell>
          <table:table-cell office:value-type="float" office:value="0.656126">
            <text:p>0.65613</text:p>
          </table:table-cell>
          <table:table-cell office:value-type="float" office:value="0.707581">
            <text:p>0.70758</text:p>
          </table:table-cell>
          <table:table-cell office:value-type="float" office:value="0.653543">
            <text:p>0.65354</text:p>
          </table:table-cell>
          <table:table-cell table:number-columns-repeated="250"/>
        </table:table-row>
        <table:table-row table:style-name="ro1">
          <table:table-cell office:value-type="string">
            <text:p>nagano2_okayama</text:p>
          </table:table-cell>
          <table:table-cell office:value-type="float" office:value="0.54359">
            <text:p>0.54359</text:p>
          </table:table-cell>
          <table:table-cell office:value-type="float" office:value="0.567164">
            <text:p>0.56716</text:p>
          </table:table-cell>
          <table:table-cell office:value-type="float" office:value="0.492683">
            <text:p>0.49268</text:p>
          </table:table-cell>
          <table:table-cell office:value-type="float" office:value="0.581633">
            <text:p>0.58163</text:p>
          </table:table-cell>
          <table:table-cell office:value-type="float" office:value="0.569948">
            <text:p>0.56995</text:p>
          </table:table-cell>
          <table:table-cell table:number-columns-repeated="250"/>
        </table:table-row>
        <table:table-row table:style-name="ro1">
          <table:table-cell office:value-type="string">
            <text:p>nagano2_osaka</text:p>
          </table:table-cell>
          <table:table-cell office:value-type="float" office:value="0.497608">
            <text:p>0.49761</text:p>
          </table:table-cell>
          <table:table-cell office:value-type="float" office:value="0.464789">
            <text:p>0.46479</text:p>
          </table:table-cell>
          <table:table-cell office:value-type="float" office:value="0.478673">
            <text:p>0.47867</text:p>
          </table:table-cell>
          <table:table-cell office:value-type="float" office:value="0.471154">
            <text:p>0.47115</text:p>
          </table:table-cell>
          <table:table-cell office:value-type="float" office:value="0.517241">
            <text:p>0.51724</text:p>
          </table:table-cell>
          <table:table-cell table:number-columns-repeated="250"/>
        </table:table-row>
        <table:table-row table:style-name="ro1">
          <table:table-cell office:value-type="string">
            <text:p>nagano2_saga</text:p>
          </table:table-cell>
          <table:table-cell office:value-type="float" office:value="0.511416">
            <text:p>0.51142</text:p>
          </table:table-cell>
          <table:table-cell office:value-type="float" office:value="0.5">
            <text:p>0.50000</text:p>
          </table:table-cell>
          <table:table-cell office:value-type="float" office:value="0.445946">
            <text:p>0.44595</text:p>
          </table:table-cell>
          <table:table-cell office:value-type="float" office:value="0.483871">
            <text:p>0.48387</text:p>
          </table:table-cell>
          <table:table-cell office:value-type="float" office:value="0.534884">
            <text:p>0.53488</text:p>
          </table:table-cell>
          <table:table-cell table:number-columns-repeated="250"/>
        </table:table-row>
        <table:table-row table:style-name="ro1">
          <table:table-cell office:value-type="string">
            <text:p>nagano2_shimane</text:p>
          </table:table-cell>
          <table:table-cell office:value-type="float" office:value="0.564103">
            <text:p>0.56410</text:p>
          </table:table-cell>
          <table:table-cell office:value-type="float" office:value="0.59204">
            <text:p>0.59204</text:p>
          </table:table-cell>
          <table:table-cell office:value-type="float" office:value="0.57561">
            <text:p>0.57561</text:p>
          </table:table-cell>
          <table:table-cell office:value-type="float" office:value="0.556122">
            <text:p>0.55612</text:p>
          </table:table-cell>
          <table:table-cell office:value-type="float" office:value="0.57513">
            <text:p>0.57513</text:p>
          </table:table-cell>
          <table:table-cell table:number-columns-repeated="250"/>
        </table:table-row>
        <table:table-row table:style-name="ro1">
          <table:table-cell office:value-type="string">
            <text:p>nagano2_shizuoka1</text:p>
          </table:table-cell>
          <table:table-cell office:value-type="float" office:value="0.717949">
            <text:p>0.71795</text:p>
          </table:table-cell>
          <table:table-cell office:value-type="float" office:value="0.711443">
            <text:p>0.71144</text:p>
          </table:table-cell>
          <table:table-cell office:value-type="float" office:value="0.717073">
            <text:p>0.71707</text:p>
          </table:table-cell>
          <table:table-cell office:value-type="float" office:value="0.656566">
            <text:p>0.65657</text:p>
          </table:table-cell>
          <table:table-cell office:value-type="float" office:value="0.671795">
            <text:p>0.67180</text:p>
          </table:table-cell>
          <table:table-cell table:number-columns-repeated="250"/>
        </table:table-row>
        <table:table-row table:style-name="ro1">
          <table:table-cell office:value-type="string">
            <text:p>nagano2_shizuoka2</text:p>
          </table:table-cell>
          <table:table-cell office:value-type="float" office:value="0.439815">
            <text:p>0.43982</text:p>
          </table:table-cell>
          <table:table-cell office:value-type="float" office:value="0.440529">
            <text:p>0.44053</text:p>
          </table:table-cell>
          <table:table-cell office:value-type="float" office:value="0.423423">
            <text:p>0.42342</text:p>
          </table:table-cell>
          <table:table-cell office:value-type="float" office:value="0.474178">
            <text:p>0.47418</text:p>
          </table:table-cell>
          <table:table-cell office:value-type="float" office:value="0.466346">
            <text:p>0.46635</text:p>
          </table:table-cell>
          <table:table-cell table:number-columns-repeated="250"/>
        </table:table-row>
        <table:table-row table:style-name="ro1">
          <table:table-cell office:value-type="string">
            <text:p>nagano2_tochigi</text:p>
          </table:table-cell>
          <table:table-cell office:value-type="float" office:value="0.642534">
            <text:p>0.64253</text:p>
          </table:table-cell>
          <table:table-cell office:value-type="float" office:value="0.637209">
            <text:p>0.63721</text:p>
          </table:table-cell>
          <table:table-cell office:value-type="float" office:value="0.578704">
            <text:p>0.57870</text:p>
          </table:table-cell>
          <table:table-cell office:value-type="float" office:value="0.616505">
            <text:p>0.61651</text:p>
          </table:table-cell>
          <table:table-cell office:value-type="float" office:value="0.64486">
            <text:p>0.64486</text:p>
          </table:table-cell>
          <table:table-cell table:number-columns-repeated="250"/>
        </table:table-row>
        <table:table-row table:style-name="ro1">
          <table:table-cell office:value-type="string">
            <text:p>nagano2_tokushima</text:p>
          </table:table-cell>
          <table:table-cell office:value-type="float" office:value="0.430769">
            <text:p>0.43077</text:p>
          </table:table-cell>
          <table:table-cell office:value-type="float" office:value="0.477612">
            <text:p>0.47761</text:p>
          </table:table-cell>
          <table:table-cell office:value-type="float" office:value="0.395122">
            <text:p>0.39512</text:p>
          </table:table-cell>
          <table:table-cell office:value-type="float" office:value="0.433673">
            <text:p>0.43367</text:p>
          </table:table-cell>
          <table:table-cell office:value-type="float" office:value="0.398964">
            <text:p>0.39896</text:p>
          </table:table-cell>
          <table:table-cell table:number-columns-repeated="250"/>
        </table:table-row>
        <table:table-row table:style-name="ro1">
          <table:table-cell office:value-type="string">
            <text:p>nagano2_tokyo</text:p>
          </table:table-cell>
          <table:table-cell office:value-type="float" office:value="0.405128">
            <text:p>0.40513</text:p>
          </table:table-cell>
          <table:table-cell office:value-type="float" office:value="0.427861">
            <text:p>0.42786</text:p>
          </table:table-cell>
          <table:table-cell office:value-type="float" office:value="0.37561">
            <text:p>0.37561</text:p>
          </table:table-cell>
          <table:table-cell office:value-type="float" office:value="0.423469">
            <text:p>0.42347</text:p>
          </table:table-cell>
          <table:table-cell office:value-type="float" office:value="0.409326">
            <text:p>0.40933</text:p>
          </table:table-cell>
          <table:table-cell table:number-columns-repeated="250"/>
        </table:table-row>
        <table:table-row table:style-name="ro1">
          <table:table-cell office:value-type="string">
            <text:p>nagano2_toyama</text:p>
          </table:table-cell>
          <table:table-cell office:value-type="float" office:value="0.563107">
            <text:p>0.56311</text:p>
          </table:table-cell>
          <table:table-cell office:value-type="float" office:value="0.541872">
            <text:p>0.54187</text:p>
          </table:table-cell>
          <table:table-cell office:value-type="float" office:value="0.549296">
            <text:p>0.54930</text:p>
          </table:table-cell>
          <table:table-cell office:value-type="float" office:value="0.602041">
            <text:p>0.60204</text:p>
          </table:table-cell>
          <table:table-cell office:value-type="float" office:value="0.590674">
            <text:p>0.59067</text:p>
          </table:table-cell>
          <table:table-cell table:number-columns-repeated="250"/>
        </table:table-row>
        <table:table-row table:style-name="ro1">
          <table:table-cell office:value-type="string">
            <text:p>nagano2_wakayama</text:p>
          </table:table-cell>
          <table:table-cell office:value-type="float" office:value="0.497436">
            <text:p>0.49744</text:p>
          </table:table-cell>
          <table:table-cell office:value-type="float" office:value="0.457711">
            <text:p>0.45771</text:p>
          </table:table-cell>
          <table:table-cell office:value-type="float" office:value="0.380488">
            <text:p>0.38049</text:p>
          </table:table-cell>
          <table:table-cell office:value-type="float" office:value="0.44898">
            <text:p>0.44898</text:p>
          </table:table-cell>
          <table:table-cell office:value-type="float" office:value="0.455959">
            <text:p>0.45596</text:p>
          </table:table-cell>
          <table:table-cell table:number-columns-repeated="250"/>
        </table:table-row>
        <table:table-row table:style-name="ro1">
          <table:table-cell office:value-type="string">
            <text:p>nagano2_yamagata</text:p>
          </table:table-cell>
          <table:table-cell office:value-type="float" office:value="0.666667">
            <text:p>0.66667</text:p>
          </table:table-cell>
          <table:table-cell office:value-type="float" office:value="0.69802">
            <text:p>0.69802</text:p>
          </table:table-cell>
          <table:table-cell office:value-type="float" office:value="0.700483">
            <text:p>0.70048</text:p>
          </table:table-cell>
          <table:table-cell office:value-type="float" office:value="0.714286">
            <text:p>0.71429</text:p>
          </table:table-cell>
          <table:table-cell office:value-type="float" office:value="0.702564">
            <text:p>0.70256</text:p>
          </table:table-cell>
          <table:table-cell table:number-columns-repeated="250"/>
        </table:table-row>
        <table:table-row table:style-name="ro1">
          <table:table-cell office:value-type="string">
            <text:p>nagano2_yamaguchi</text:p>
          </table:table-cell>
          <table:table-cell office:value-type="float" office:value="0.533333">
            <text:p>0.53333</text:p>
          </table:table-cell>
          <table:table-cell office:value-type="float" office:value="0.529954">
            <text:p>0.52995</text:p>
          </table:table-cell>
          <table:table-cell office:value-type="float" office:value="0.479263">
            <text:p>0.47926</text:p>
          </table:table-cell>
          <table:table-cell office:value-type="float" office:value="0.477064">
            <text:p>0.47706</text:p>
          </table:table-cell>
          <table:table-cell office:value-type="float" office:value="0.527778">
            <text:p>0.52778</text:p>
          </table:table-cell>
          <table:table-cell table:number-columns-repeated="250"/>
        </table:table-row>
        <table:table-row table:style-name="ro1">
          <table:table-cell office:value-type="string">
            <text:p>nagano2_yamanashi</text:p>
          </table:table-cell>
          <table:table-cell office:value-type="float" office:value="0.645022">
            <text:p>0.64502</text:p>
          </table:table-cell>
          <table:table-cell office:value-type="float" office:value="0.646288">
            <text:p>0.64629</text:p>
          </table:table-cell>
          <table:table-cell office:value-type="float" office:value="0.623377">
            <text:p>0.62338</text:p>
          </table:table-cell>
          <table:table-cell office:value-type="float" office:value="0.662222">
            <text:p>0.66222</text:p>
          </table:table-cell>
          <table:table-cell office:value-type="float" office:value="0.627803">
            <text:p>0.62780</text:p>
          </table:table-cell>
          <table:table-cell table:number-columns-repeated="250"/>
        </table:table-row>
        <table:table-row table:style-name="ro1">
          <table:table-cell office:value-type="string">
            <text:p>nagasaki1_nagasaki2</text:p>
          </table:table-cell>
          <table:table-cell office:value-type="float" office:value="0.680556">
            <text:p>0.68056</text:p>
          </table:table-cell>
          <table:table-cell office:value-type="float" office:value="0.604444">
            <text:p>0.60444</text:p>
          </table:table-cell>
          <table:table-cell office:value-type="float" office:value="0.635556">
            <text:p>0.63556</text:p>
          </table:table-cell>
          <table:table-cell office:value-type="float" office:value="0.606481">
            <text:p>0.60648</text:p>
          </table:table-cell>
          <table:table-cell office:value-type="float" office:value="0.616438">
            <text:p>0.61644</text:p>
          </table:table-cell>
          <table:table-cell table:number-columns-repeated="250"/>
        </table:table-row>
        <table:table-row table:style-name="ro1">
          <table:table-cell office:value-type="string">
            <text:p>nagasaki1_naha</text:p>
          </table:table-cell>
          <table:table-cell office:value-type="float" office:value="0.754167">
            <text:p>0.75417</text:p>
          </table:table-cell>
          <table:table-cell office:value-type="float" office:value="0.788136">
            <text:p>0.78814</text:p>
          </table:table-cell>
          <table:table-cell office:value-type="float" office:value="0.801653">
            <text:p>0.80165</text:p>
          </table:table-cell>
          <table:table-cell office:value-type="float" office:value="0.742739">
            <text:p>0.74274</text:p>
          </table:table-cell>
          <table:table-cell office:value-type="float" office:value="0.678862">
            <text:p>0.67886</text:p>
          </table:table-cell>
          <table:table-cell table:number-columns-repeated="250"/>
        </table:table-row>
        <table:table-row table:style-name="ro1">
          <table:table-cell office:value-type="string">
            <text:p>nagasaki1_nakijin</text:p>
          </table:table-cell>
          <table:table-cell office:value-type="float" office:value="0.740909">
            <text:p>0.74091</text:p>
          </table:table-cell>
          <table:table-cell office:value-type="float" office:value="0.724444">
            <text:p>0.72444</text:p>
          </table:table-cell>
          <table:table-cell office:value-type="float" office:value="0.713656">
            <text:p>0.71366</text:p>
          </table:table-cell>
          <table:table-cell office:value-type="float" office:value="0.751152">
            <text:p>0.75115</text:p>
          </table:table-cell>
          <table:table-cell office:value-type="float" office:value="0.707763">
            <text:p>0.70776</text:p>
          </table:table-cell>
          <table:table-cell table:number-columns-repeated="250"/>
        </table:table-row>
        <table:table-row table:style-name="ro1">
          <table:table-cell office:value-type="string">
            <text:p>nagasaki1_nara</text:p>
          </table:table-cell>
          <table:table-cell office:value-type="float" office:value="0.555556">
            <text:p>0.55556</text:p>
          </table:table-cell>
          <table:table-cell office:value-type="float" office:value="0.56">
            <text:p>0.56000</text:p>
          </table:table-cell>
          <table:table-cell office:value-type="float" office:value="0.515982">
            <text:p>0.51598</text:p>
          </table:table-cell>
          <table:table-cell office:value-type="float" office:value="0.504673">
            <text:p>0.50467</text:p>
          </table:table-cell>
          <table:table-cell office:value-type="float" office:value="0.52968">
            <text:p>0.52968</text:p>
          </table:table-cell>
          <table:table-cell table:number-columns-repeated="250"/>
        </table:table-row>
        <table:table-row table:style-name="ro1">
          <table:table-cell office:value-type="string">
            <text:p>nagasaki1_nhk</text:p>
          </table:table-cell>
          <table:table-cell office:value-type="float" office:value="0.518519">
            <text:p>0.51852</text:p>
          </table:table-cell>
          <table:table-cell office:value-type="float" office:value="0.502222">
            <text:p>0.50222</text:p>
          </table:table-cell>
          <table:table-cell office:value-type="float" office:value="0.56621">
            <text:p>0.56621</text:p>
          </table:table-cell>
          <table:table-cell office:value-type="float" office:value="0.518692">
            <text:p>0.51869</text:p>
          </table:table-cell>
          <table:table-cell office:value-type="float" office:value="0.525114">
            <text:p>0.52511</text:p>
          </table:table-cell>
          <table:table-cell table:number-columns-repeated="250"/>
        </table:table-row>
        <table:table-row table:style-name="ro1">
          <table:table-cell office:value-type="string">
            <text:p>nagasaki1_nigata1</text:p>
          </table:table-cell>
          <table:table-cell office:value-type="float" office:value="0.643519">
            <text:p>0.64352</text:p>
          </table:table-cell>
          <table:table-cell office:value-type="float" office:value="0.604444">
            <text:p>0.60444</text:p>
          </table:table-cell>
          <table:table-cell office:value-type="float" office:value="0.671233">
            <text:p>0.67123</text:p>
          </table:table-cell>
          <table:table-cell office:value-type="float" office:value="0.602804">
            <text:p>0.60280</text:p>
          </table:table-cell>
          <table:table-cell office:value-type="float" office:value="0.593607">
            <text:p>0.59361</text:p>
          </table:table-cell>
          <table:table-cell table:number-columns-repeated="250"/>
        </table:table-row>
        <table:table-row table:style-name="ro1">
          <table:table-cell office:value-type="string">
            <text:p>nagasaki1_nigata2</text:p>
          </table:table-cell>
          <table:table-cell office:value-type="float" office:value="0.606481">
            <text:p>0.60648</text:p>
          </table:table-cell>
          <table:table-cell office:value-type="float" office:value="0.622222">
            <text:p>0.62222</text:p>
          </table:table-cell>
          <table:table-cell office:value-type="float" office:value="0.6621">
            <text:p>0.66210</text:p>
          </table:table-cell>
          <table:table-cell office:value-type="float" office:value="0.579439">
            <text:p>0.57944</text:p>
          </table:table-cell>
          <table:table-cell office:value-type="float" office:value="0.60274">
            <text:p>0.60274</text:p>
          </table:table-cell>
          <table:table-cell table:number-columns-repeated="250"/>
        </table:table-row>
        <table:table-row table:style-name="ro1">
          <table:table-cell office:value-type="string">
            <text:p>nagasaki1_oita</text:p>
          </table:table-cell>
          <table:table-cell office:value-type="float" office:value="0.673684">
            <text:p>0.67368</text:p>
          </table:table-cell>
          <table:table-cell office:value-type="float" office:value="0.687943">
            <text:p>0.68794</text:p>
          </table:table-cell>
          <table:table-cell office:value-type="float" office:value="0.675889">
            <text:p>0.67589</text:p>
          </table:table-cell>
          <table:table-cell office:value-type="float" office:value="0.68231">
            <text:p>0.68231</text:p>
          </table:table-cell>
          <table:table-cell office:value-type="float" office:value="0.622047">
            <text:p>0.62205</text:p>
          </table:table-cell>
          <table:table-cell table:number-columns-repeated="250"/>
        </table:table-row>
        <table:table-row table:style-name="ro1">
          <table:table-cell office:value-type="string">
            <text:p>nagasaki1_okayama</text:p>
          </table:table-cell>
          <table:table-cell office:value-type="float" office:value="0.583333">
            <text:p>0.58333</text:p>
          </table:table-cell>
          <table:table-cell office:value-type="float" office:value="0.6">
            <text:p>0.60000</text:p>
          </table:table-cell>
          <table:table-cell office:value-type="float" office:value="0.584475">
            <text:p>0.58448</text:p>
          </table:table-cell>
          <table:table-cell office:value-type="float" office:value="0.570093">
            <text:p>0.57009</text:p>
          </table:table-cell>
          <table:table-cell office:value-type="float" office:value="0.557078">
            <text:p>0.55708</text:p>
          </table:table-cell>
          <table:table-cell table:number-columns-repeated="250"/>
        </table:table-row>
        <table:table-row table:style-name="ro1">
          <table:table-cell office:value-type="string">
            <text:p>nagasaki1_osaka</text:p>
          </table:table-cell>
          <table:table-cell office:value-type="float" office:value="0.481481">
            <text:p>0.48148</text:p>
          </table:table-cell>
          <table:table-cell office:value-type="float" office:value="0.484444">
            <text:p>0.48444</text:p>
          </table:table-cell>
          <table:table-cell office:value-type="float" office:value="0.493151">
            <text:p>0.49315</text:p>
          </table:table-cell>
          <table:table-cell office:value-type="float" office:value="0.514019">
            <text:p>0.51402</text:p>
          </table:table-cell>
          <table:table-cell office:value-type="float" office:value="0.515982">
            <text:p>0.51598</text:p>
          </table:table-cell>
          <table:table-cell table:number-columns-repeated="250"/>
        </table:table-row>
        <table:table-row table:style-name="ro1">
          <table:table-cell office:value-type="string">
            <text:p>nagasaki1_saga</text:p>
          </table:table-cell>
          <table:table-cell office:value-type="float" office:value="0.442922">
            <text:p>0.44292</text:p>
          </table:table-cell>
          <table:table-cell office:value-type="float" office:value="0.422222">
            <text:p>0.42222</text:p>
          </table:table-cell>
          <table:table-cell office:value-type="float" office:value="0.472973">
            <text:p>0.47297</text:p>
          </table:table-cell>
          <table:table-cell office:value-type="float" office:value="0.400922">
            <text:p>0.40092</text:p>
          </table:table-cell>
          <table:table-cell office:value-type="float" office:value="0.47032">
            <text:p>0.47032</text:p>
          </table:table-cell>
          <table:table-cell table:number-columns-repeated="250"/>
        </table:table-row>
        <table:table-row table:style-name="ro1">
          <table:table-cell office:value-type="string">
            <text:p>nagasaki1_shimane</text:p>
          </table:table-cell>
          <table:table-cell office:value-type="float" office:value="0.601852">
            <text:p>0.60185</text:p>
          </table:table-cell>
          <table:table-cell office:value-type="float" office:value="0.64">
            <text:p>0.64000</text:p>
          </table:table-cell>
          <table:table-cell office:value-type="float" office:value="0.6621">
            <text:p>0.66210</text:p>
          </table:table-cell>
          <table:table-cell office:value-type="float" office:value="0.598131">
            <text:p>0.59813</text:p>
          </table:table-cell>
          <table:table-cell office:value-type="float" office:value="0.643836">
            <text:p>0.64384</text:p>
          </table:table-cell>
          <table:table-cell table:number-columns-repeated="250"/>
        </table:table-row>
        <table:table-row table:style-name="ro1">
          <table:table-cell office:value-type="string">
            <text:p>nagasaki1_shizuoka1</text:p>
          </table:table-cell>
          <table:table-cell office:value-type="float" office:value="0.731481">
            <text:p>0.73148</text:p>
          </table:table-cell>
          <table:table-cell office:value-type="float" office:value="0.684444">
            <text:p>0.68444</text:p>
          </table:table-cell>
          <table:table-cell office:value-type="float" office:value="0.767123">
            <text:p>0.76712</text:p>
          </table:table-cell>
          <table:table-cell office:value-type="float" office:value="0.67757">
            <text:p>0.67757</text:p>
          </table:table-cell>
          <table:table-cell office:value-type="float" office:value="0.657534">
            <text:p>0.65753</text:p>
          </table:table-cell>
          <table:table-cell table:number-columns-repeated="250"/>
        </table:table-row>
        <table:table-row table:style-name="ro1">
          <table:table-cell office:value-type="string">
            <text:p>nagasaki1_shizuoka2</text:p>
          </table:table-cell>
          <table:table-cell office:value-type="float" office:value="0.541667">
            <text:p>0.54167</text:p>
          </table:table-cell>
          <table:table-cell office:value-type="float" office:value="0.537445">
            <text:p>0.53745</text:p>
          </table:table-cell>
          <table:table-cell office:value-type="float" office:value="0.545045">
            <text:p>0.54505</text:p>
          </table:table-cell>
          <table:table-cell office:value-type="float" office:value="0.542056">
            <text:p>0.54206</text:p>
          </table:table-cell>
          <table:table-cell office:value-type="float" office:value="0.561644">
            <text:p>0.56164</text:p>
          </table:table-cell>
          <table:table-cell table:number-columns-repeated="250"/>
        </table:table-row>
        <table:table-row table:style-name="ro1">
          <table:table-cell office:value-type="string">
            <text:p>nagasaki1_tochigi</text:p>
          </table:table-cell>
          <table:table-cell office:value-type="float" office:value="0.624434">
            <text:p>0.62443</text:p>
          </table:table-cell>
          <table:table-cell office:value-type="float" office:value="0.595556">
            <text:p>0.59556</text:p>
          </table:table-cell>
          <table:table-cell office:value-type="float" office:value="0.639269">
            <text:p>0.63927</text:p>
          </table:table-cell>
          <table:table-cell office:value-type="float" office:value="0.649533">
            <text:p>0.64953</text:p>
          </table:table-cell>
          <table:table-cell office:value-type="float" office:value="0.593607">
            <text:p>0.59361</text:p>
          </table:table-cell>
          <table:table-cell table:number-columns-repeated="250"/>
        </table:table-row>
        <table:table-row table:style-name="ro1">
          <table:table-cell office:value-type="string">
            <text:p>nagasaki1_tokushima</text:p>
          </table:table-cell>
          <table:table-cell office:value-type="float" office:value="0.523148">
            <text:p>0.52315</text:p>
          </table:table-cell>
          <table:table-cell office:value-type="float" office:value="0.515556">
            <text:p>0.51556</text:p>
          </table:table-cell>
          <table:table-cell office:value-type="float" office:value="0.520548">
            <text:p>0.52055</text:p>
          </table:table-cell>
          <table:table-cell office:value-type="float" office:value="0.518692">
            <text:p>0.51869</text:p>
          </table:table-cell>
          <table:table-cell office:value-type="float" office:value="0.484018">
            <text:p>0.48402</text:p>
          </table:table-cell>
          <table:table-cell table:number-columns-repeated="250"/>
        </table:table-row>
        <table:table-row table:style-name="ro1">
          <table:table-cell office:value-type="string">
            <text:p>nagasaki1_tokyo</text:p>
          </table:table-cell>
          <table:table-cell office:value-type="float" office:value="0.523148">
            <text:p>0.52315</text:p>
          </table:table-cell>
          <table:table-cell office:value-type="float" office:value="0.52">
            <text:p>0.52000</text:p>
          </table:table-cell>
          <table:table-cell office:value-type="float" office:value="0.56621">
            <text:p>0.56621</text:p>
          </table:table-cell>
          <table:table-cell office:value-type="float" office:value="0.523364">
            <text:p>0.52336</text:p>
          </table:table-cell>
          <table:table-cell office:value-type="float" office:value="0.525114">
            <text:p>0.52511</text:p>
          </table:table-cell>
          <table:table-cell table:number-columns-repeated="250"/>
        </table:table-row>
        <table:table-row table:style-name="ro1">
          <table:table-cell office:value-type="string">
            <text:p>nagasaki1_toyama</text:p>
          </table:table-cell>
          <table:table-cell office:value-type="float" office:value="0.643519">
            <text:p>0.64352</text:p>
          </table:table-cell>
          <table:table-cell office:value-type="float" office:value="0.626667">
            <text:p>0.62667</text:p>
          </table:table-cell>
          <table:table-cell office:value-type="float" office:value="0.652968">
            <text:p>0.65297</text:p>
          </table:table-cell>
          <table:table-cell office:value-type="float" office:value="0.672897">
            <text:p>0.67290</text:p>
          </table:table-cell>
          <table:table-cell office:value-type="float" office:value="0.648402">
            <text:p>0.64840</text:p>
          </table:table-cell>
          <table:table-cell table:number-columns-repeated="250"/>
        </table:table-row>
        <table:table-row table:style-name="ro1">
          <table:table-cell office:value-type="string">
            <text:p>nagasaki1_wakayama</text:p>
          </table:table-cell>
          <table:table-cell office:value-type="float" office:value="0.564815">
            <text:p>0.56482</text:p>
          </table:table-cell>
          <table:table-cell office:value-type="float" office:value="0.546667">
            <text:p>0.54667</text:p>
          </table:table-cell>
          <table:table-cell office:value-type="float" office:value="0.511416">
            <text:p>0.51142</text:p>
          </table:table-cell>
          <table:table-cell office:value-type="float" office:value="0.528037">
            <text:p>0.52804</text:p>
          </table:table-cell>
          <table:table-cell office:value-type="float" office:value="0.506849">
            <text:p>0.50685</text:p>
          </table:table-cell>
          <table:table-cell table:number-columns-repeated="250"/>
        </table:table-row>
        <table:table-row table:style-name="ro1">
          <table:table-cell office:value-type="string">
            <text:p>nagasaki1_yamagata</text:p>
          </table:table-cell>
          <table:table-cell office:value-type="float" office:value="0.631111">
            <text:p>0.63111</text:p>
          </table:table-cell>
          <table:table-cell office:value-type="float" office:value="0.697778">
            <text:p>0.69778</text:p>
          </table:table-cell>
          <table:table-cell office:value-type="float" office:value="0.716895">
            <text:p>0.71690</text:p>
          </table:table-cell>
          <table:table-cell office:value-type="float" office:value="0.672897">
            <text:p>0.67290</text:p>
          </table:table-cell>
          <table:table-cell office:value-type="float" office:value="0.707763">
            <text:p>0.70776</text:p>
          </table:table-cell>
          <table:table-cell table:number-columns-repeated="250"/>
        </table:table-row>
        <table:table-row table:style-name="ro1">
          <table:table-cell office:value-type="string">
            <text:p>nagasaki1_yamaguchi</text:p>
          </table:table-cell>
          <table:table-cell office:value-type="float" office:value="0.511111">
            <text:p>0.51111</text:p>
          </table:table-cell>
          <table:table-cell office:value-type="float" office:value="0.555556">
            <text:p>0.55556</text:p>
          </table:table-cell>
          <table:table-cell office:value-type="float" office:value="0.515982">
            <text:p>0.51598</text:p>
          </table:table-cell>
          <table:table-cell office:value-type="float" office:value="0.495413">
            <text:p>0.49541</text:p>
          </table:table-cell>
          <table:table-cell office:value-type="float" office:value="0.493151">
            <text:p>0.49315</text:p>
          </table:table-cell>
          <table:table-cell table:number-columns-repeated="250"/>
        </table:table-row>
        <table:table-row table:style-name="ro1">
          <table:table-cell office:value-type="string">
            <text:p>nagasaki1_yamanashi</text:p>
          </table:table-cell>
          <table:table-cell office:value-type="float" office:value="0.640693">
            <text:p>0.64069</text:p>
          </table:table-cell>
          <table:table-cell office:value-type="float" office:value="0.655022">
            <text:p>0.65502</text:p>
          </table:table-cell>
          <table:table-cell office:value-type="float" office:value="0.662338">
            <text:p>0.66234</text:p>
          </table:table-cell>
          <table:table-cell office:value-type="float" office:value="0.648889">
            <text:p>0.64889</text:p>
          </table:table-cell>
          <table:table-cell office:value-type="float" office:value="0.596413">
            <text:p>0.59641</text:p>
          </table:table-cell>
          <table:table-cell table:number-columns-repeated="250"/>
        </table:table-row>
        <table:table-row table:style-name="ro1">
          <table:table-cell office:value-type="string">
            <text:p>nagasaki2_naha</text:p>
          </table:table-cell>
          <table:table-cell office:value-type="float" office:value="0.8">
            <text:p>0.80000</text:p>
          </table:table-cell>
          <table:table-cell office:value-type="float" office:value="0.737288">
            <text:p>0.73729</text:p>
          </table:table-cell>
          <table:table-cell office:value-type="float" office:value="0.714876">
            <text:p>0.71488</text:p>
          </table:table-cell>
          <table:table-cell office:value-type="float" office:value="0.73444">
            <text:p>0.73444</text:p>
          </table:table-cell>
          <table:table-cell office:value-type="float" office:value="0.756098">
            <text:p>0.75610</text:p>
          </table:table-cell>
          <table:table-cell table:number-columns-repeated="250"/>
        </table:table-row>
        <table:table-row table:style-name="ro1">
          <table:table-cell office:value-type="string">
            <text:p>nagasaki2_nakijin</text:p>
          </table:table-cell>
          <table:table-cell office:value-type="float" office:value="0.813636">
            <text:p>0.81364</text:p>
          </table:table-cell>
          <table:table-cell office:value-type="float" office:value="0.72">
            <text:p>0.72000</text:p>
          </table:table-cell>
          <table:table-cell office:value-type="float" office:value="0.718062">
            <text:p>0.71806</text:p>
          </table:table-cell>
          <table:table-cell office:value-type="float" office:value="0.737327">
            <text:p>0.73733</text:p>
          </table:table-cell>
          <table:table-cell office:value-type="float" office:value="0.769585">
            <text:p>0.76959</text:p>
          </table:table-cell>
          <table:table-cell table:number-columns-repeated="250"/>
        </table:table-row>
        <table:table-row table:style-name="ro1">
          <table:table-cell office:value-type="string">
            <text:p>nagasaki2_nara</text:p>
          </table:table-cell>
          <table:table-cell office:value-type="float" office:value="0.767677">
            <text:p>0.76768</text:p>
          </table:table-cell>
          <table:table-cell office:value-type="float" office:value="0.742222">
            <text:p>0.74222</text:p>
          </table:table-cell>
          <table:table-cell office:value-type="float" office:value="0.653333">
            <text:p>0.65333</text:p>
          </table:table-cell>
          <table:table-cell office:value-type="float" office:value="0.689815">
            <text:p>0.68982</text:p>
          </table:table-cell>
          <table:table-cell office:value-type="float" office:value="0.7343">
            <text:p>0.73430</text:p>
          </table:table-cell>
          <table:table-cell table:number-columns-repeated="250"/>
        </table:table-row>
        <table:table-row table:style-name="ro1">
          <table:table-cell office:value-type="string">
            <text:p>nagasaki2_nhk</text:p>
          </table:table-cell>
          <table:table-cell office:value-type="float" office:value="0.727273">
            <text:p>0.72727</text:p>
          </table:table-cell>
          <table:table-cell office:value-type="float" office:value="0.706667">
            <text:p>0.70667</text:p>
          </table:table-cell>
          <table:table-cell office:value-type="float" office:value="0.684444">
            <text:p>0.68444</text:p>
          </table:table-cell>
          <table:table-cell office:value-type="float" office:value="0.685185">
            <text:p>0.68519</text:p>
          </table:table-cell>
          <table:table-cell office:value-type="float" office:value="0.695652">
            <text:p>0.69565</text:p>
          </table:table-cell>
          <table:table-cell table:number-columns-repeated="250"/>
        </table:table-row>
        <table:table-row table:style-name="ro1">
          <table:table-cell office:value-type="string">
            <text:p>nagasaki2_nigata1</text:p>
          </table:table-cell>
          <table:table-cell office:value-type="float" office:value="0.777778">
            <text:p>0.77778</text:p>
          </table:table-cell>
          <table:table-cell office:value-type="float" office:value="0.693333">
            <text:p>0.69333</text:p>
          </table:table-cell>
          <table:table-cell office:value-type="float" office:value="0.711111">
            <text:p>0.71111</text:p>
          </table:table-cell>
          <table:table-cell office:value-type="float" office:value="0.717593">
            <text:p>0.71759</text:p>
          </table:table-cell>
          <table:table-cell office:value-type="float" office:value="0.719807">
            <text:p>0.71981</text:p>
          </table:table-cell>
          <table:table-cell table:number-columns-repeated="250"/>
        </table:table-row>
        <table:table-row table:style-name="ro1">
          <table:table-cell office:value-type="string">
            <text:p>nagasaki2_nigata2</text:p>
          </table:table-cell>
          <table:table-cell office:value-type="float" office:value="0.772727">
            <text:p>0.77273</text:p>
          </table:table-cell>
          <table:table-cell office:value-type="float" office:value="0.702222">
            <text:p>0.70222</text:p>
          </table:table-cell>
          <table:table-cell office:value-type="float" office:value="0.706667">
            <text:p>0.70667</text:p>
          </table:table-cell>
          <table:table-cell office:value-type="float" office:value="0.694444">
            <text:p>0.69444</text:p>
          </table:table-cell>
          <table:table-cell office:value-type="float" office:value="0.705314">
            <text:p>0.70531</text:p>
          </table:table-cell>
          <table:table-cell table:number-columns-repeated="250"/>
        </table:table-row>
        <table:table-row table:style-name="ro1">
          <table:table-cell office:value-type="string">
            <text:p>nagasaki2_oita</text:p>
          </table:table-cell>
          <table:table-cell office:value-type="float" office:value="0.733333">
            <text:p>0.73333</text:p>
          </table:table-cell>
          <table:table-cell office:value-type="float" office:value="0.680851">
            <text:p>0.68085</text:p>
          </table:table-cell>
          <table:table-cell office:value-type="float" office:value="0.687747">
            <text:p>0.68775</text:p>
          </table:table-cell>
          <table:table-cell office:value-type="float" office:value="0.703971">
            <text:p>0.70397</text:p>
          </table:table-cell>
          <table:table-cell office:value-type="float" office:value="0.65748">
            <text:p>0.65748</text:p>
          </table:table-cell>
          <table:table-cell table:number-columns-repeated="250"/>
        </table:table-row>
        <table:table-row table:style-name="ro1">
          <table:table-cell office:value-type="string">
            <text:p>nagasaki2_okayama</text:p>
          </table:table-cell>
          <table:table-cell office:value-type="float" office:value="0.717172">
            <text:p>0.71717</text:p>
          </table:table-cell>
          <table:table-cell office:value-type="float" office:value="0.653333">
            <text:p>0.65333</text:p>
          </table:table-cell>
          <table:table-cell office:value-type="float" office:value="0.608889">
            <text:p>0.60889</text:p>
          </table:table-cell>
          <table:table-cell office:value-type="float" office:value="0.675926">
            <text:p>0.67593</text:p>
          </table:table-cell>
          <table:table-cell office:value-type="float" office:value="0.681159">
            <text:p>0.68116</text:p>
          </table:table-cell>
          <table:table-cell table:number-columns-repeated="250"/>
        </table:table-row>
        <table:table-row table:style-name="ro1">
          <table:table-cell office:value-type="string">
            <text:p>nagasaki2_osaka</text:p>
          </table:table-cell>
          <table:table-cell office:value-type="float" office:value="0.717703">
            <text:p>0.71770</text:p>
          </table:table-cell>
          <table:table-cell table:number-columns-repeated="2" office:value-type="float" office:value="0.662222">
            <text:p>0.66222</text:p>
          </table:table-cell>
          <table:table-cell office:value-type="float" office:value="0.648148">
            <text:p>0.64815</text:p>
          </table:table-cell>
          <table:table-cell office:value-type="float" office:value="0.671498">
            <text:p>0.67150</text:p>
          </table:table-cell>
          <table:table-cell table:number-columns-repeated="250"/>
        </table:table-row>
        <table:table-row table:style-name="ro1">
          <table:table-cell office:value-type="string">
            <text:p>nagasaki2_saga</text:p>
          </table:table-cell>
          <table:table-cell office:value-type="float" office:value="0.707763">
            <text:p>0.70776</text:p>
          </table:table-cell>
          <table:table-cell office:value-type="float" office:value="0.586667">
            <text:p>0.58667</text:p>
          </table:table-cell>
          <table:table-cell office:value-type="float" office:value="0.613333">
            <text:p>0.61333</text:p>
          </table:table-cell>
          <table:table-cell office:value-type="float" office:value="0.626728">
            <text:p>0.62673</text:p>
          </table:table-cell>
          <table:table-cell office:value-type="float" office:value="0.665116">
            <text:p>0.66512</text:p>
          </table:table-cell>
          <table:table-cell table:number-columns-repeated="250"/>
        </table:table-row>
        <table:table-row table:style-name="ro1">
          <table:table-cell office:value-type="string">
            <text:p>nagasaki2_shimane</text:p>
          </table:table-cell>
          <table:table-cell office:value-type="float" office:value="0.757576">
            <text:p>0.75758</text:p>
          </table:table-cell>
          <table:table-cell office:value-type="float" office:value="0.724444">
            <text:p>0.72444</text:p>
          </table:table-cell>
          <table:table-cell office:value-type="float" office:value="0.697778">
            <text:p>0.69778</text:p>
          </table:table-cell>
          <table:table-cell office:value-type="float" office:value="0.708333">
            <text:p>0.70833</text:p>
          </table:table-cell>
          <table:table-cell office:value-type="float" office:value="0.768116">
            <text:p>0.76812</text:p>
          </table:table-cell>
          <table:table-cell table:number-columns-repeated="250"/>
        </table:table-row>
        <table:table-row table:style-name="ro1">
          <table:table-cell office:value-type="string">
            <text:p>nagasaki2_shizuoka1</text:p>
          </table:table-cell>
          <table:table-cell office:value-type="float" office:value="0.792929">
            <text:p>0.79293</text:p>
          </table:table-cell>
          <table:table-cell office:value-type="float" office:value="0.693333">
            <text:p>0.69333</text:p>
          </table:table-cell>
          <table:table-cell office:value-type="float" office:value="0.768889">
            <text:p>0.76889</text:p>
          </table:table-cell>
          <table:table-cell office:value-type="float" office:value="0.708333">
            <text:p>0.70833</text:p>
          </table:table-cell>
          <table:table-cell office:value-type="float" office:value="0.705314">
            <text:p>0.70531</text:p>
          </table:table-cell>
          <table:table-cell table:number-columns-repeated="250"/>
        </table:table-row>
        <table:table-row table:style-name="ro1">
          <table:table-cell office:value-type="string">
            <text:p>nagasaki2_shizuoka2</text:p>
          </table:table-cell>
          <table:table-cell office:value-type="float" office:value="0.731481">
            <text:p>0.73148</text:p>
          </table:table-cell>
          <table:table-cell office:value-type="float" office:value="0.599119">
            <text:p>0.59912</text:p>
          </table:table-cell>
          <table:table-cell office:value-type="float" office:value="0.6">
            <text:p>0.60000</text:p>
          </table:table-cell>
          <table:table-cell office:value-type="float" office:value="0.675926">
            <text:p>0.67593</text:p>
          </table:table-cell>
          <table:table-cell office:value-type="float" office:value="0.677885">
            <text:p>0.67789</text:p>
          </table:table-cell>
          <table:table-cell table:number-columns-repeated="250"/>
        </table:table-row>
        <table:table-row table:style-name="ro1">
          <table:table-cell office:value-type="string">
            <text:p>nagasaki2_tochigi</text:p>
          </table:table-cell>
          <table:table-cell office:value-type="float" office:value="0.742081">
            <text:p>0.74208</text:p>
          </table:table-cell>
          <table:table-cell office:value-type="float" office:value="0.644444">
            <text:p>0.64444</text:p>
          </table:table-cell>
          <table:table-cell office:value-type="float" office:value="0.697778">
            <text:p>0.69778</text:p>
          </table:table-cell>
          <table:table-cell office:value-type="float" office:value="0.694444">
            <text:p>0.69444</text:p>
          </table:table-cell>
          <table:table-cell office:value-type="float" office:value="0.700935">
            <text:p>0.70094</text:p>
          </table:table-cell>
          <table:table-cell table:number-columns-repeated="250"/>
        </table:table-row>
        <table:table-row table:style-name="ro1">
          <table:table-cell office:value-type="string">
            <text:p>nagasaki2_tokushima</text:p>
          </table:table-cell>
          <table:table-cell office:value-type="float" office:value="0.747475">
            <text:p>0.74748</text:p>
          </table:table-cell>
          <table:table-cell office:value-type="float" office:value="0.702222">
            <text:p>0.70222</text:p>
          </table:table-cell>
          <table:table-cell office:value-type="float" office:value="0.688889">
            <text:p>0.68889</text:p>
          </table:table-cell>
          <table:table-cell office:value-type="float" office:value="0.717593">
            <text:p>0.71759</text:p>
          </table:table-cell>
          <table:table-cell office:value-type="float" office:value="0.695652">
            <text:p>0.69565</text:p>
          </table:table-cell>
          <table:table-cell table:number-columns-repeated="250"/>
        </table:table-row>
        <table:table-row table:style-name="ro1">
          <table:table-cell office:value-type="string">
            <text:p>nagasaki2_tokyo</text:p>
          </table:table-cell>
          <table:table-cell office:value-type="float" office:value="0.777778">
            <text:p>0.77778</text:p>
          </table:table-cell>
          <table:table-cell office:value-type="float" office:value="0.715556">
            <text:p>0.71556</text:p>
          </table:table-cell>
          <table:table-cell office:value-type="float" office:value="0.684444">
            <text:p>0.68444</text:p>
          </table:table-cell>
          <table:table-cell office:value-type="float" office:value="0.694444">
            <text:p>0.69444</text:p>
          </table:table-cell>
          <table:table-cell office:value-type="float" office:value="0.695652">
            <text:p>0.69565</text:p>
          </table:table-cell>
          <table:table-cell table:number-columns-repeated="250"/>
        </table:table-row>
        <table:table-row table:style-name="ro1">
          <table:table-cell office:value-type="string">
            <text:p>nagasaki2_toyama</text:p>
          </table:table-cell>
          <table:table-cell office:value-type="float" office:value="0.718447">
            <text:p>0.71845</text:p>
          </table:table-cell>
          <table:table-cell office:value-type="float" office:value="0.671111">
            <text:p>0.67111</text:p>
          </table:table-cell>
          <table:table-cell office:value-type="float" office:value="0.675556">
            <text:p>0.67556</text:p>
          </table:table-cell>
          <table:table-cell office:value-type="float" office:value="0.740741">
            <text:p>0.74074</text:p>
          </table:table-cell>
          <table:table-cell office:value-type="float" office:value="0.758454">
            <text:p>0.75845</text:p>
          </table:table-cell>
          <table:table-cell table:number-columns-repeated="250"/>
        </table:table-row>
        <table:table-row table:style-name="ro1">
          <table:table-cell office:value-type="string">
            <text:p>nagasaki2_wakayama</text:p>
          </table:table-cell>
          <table:table-cell office:value-type="float" office:value="0.777778">
            <text:p>0.77778</text:p>
          </table:table-cell>
          <table:table-cell office:value-type="float" office:value="0.697778">
            <text:p>0.69778</text:p>
          </table:table-cell>
          <table:table-cell office:value-type="float" office:value="0.635556">
            <text:p>0.63556</text:p>
          </table:table-cell>
          <table:table-cell office:value-type="float" office:value="0.689815">
            <text:p>0.68982</text:p>
          </table:table-cell>
          <table:table-cell office:value-type="float" office:value="0.705314">
            <text:p>0.70531</text:p>
          </table:table-cell>
          <table:table-cell table:number-columns-repeated="250"/>
        </table:table-row>
        <table:table-row table:style-name="ro1">
          <table:table-cell office:value-type="string">
            <text:p>nagasaki2_yamagata</text:p>
          </table:table-cell>
          <table:table-cell office:value-type="float" office:value="0.746667">
            <text:p>0.74667</text:p>
          </table:table-cell>
          <table:table-cell office:value-type="float" office:value="0.693333">
            <text:p>0.69333</text:p>
          </table:table-cell>
          <table:table-cell office:value-type="float" office:value="0.711111">
            <text:p>0.71111</text:p>
          </table:table-cell>
          <table:table-cell office:value-type="float" office:value="0.722222">
            <text:p>0.72222</text:p>
          </table:table-cell>
          <table:table-cell office:value-type="float" office:value="0.763285">
            <text:p>0.76329</text:p>
          </table:table-cell>
          <table:table-cell table:number-columns-repeated="250"/>
        </table:table-row>
        <table:table-row table:style-name="ro1">
          <table:table-cell office:value-type="string">
            <text:p>nagasaki2_yamaguchi</text:p>
          </table:table-cell>
          <table:table-cell office:value-type="float" office:value="0.733333">
            <text:p>0.73333</text:p>
          </table:table-cell>
          <table:table-cell office:value-type="float" office:value="0.613333">
            <text:p>0.61333</text:p>
          </table:table-cell>
          <table:table-cell office:value-type="float" office:value="0.608889">
            <text:p>0.60889</text:p>
          </table:table-cell>
          <table:table-cell office:value-type="float" office:value="0.619266">
            <text:p>0.61927</text:p>
          </table:table-cell>
          <table:table-cell office:value-type="float" office:value="0.648148">
            <text:p>0.64815</text:p>
          </table:table-cell>
          <table:table-cell table:number-columns-repeated="250"/>
        </table:table-row>
        <table:table-row table:style-name="ro1">
          <table:table-cell office:value-type="string">
            <text:p>nagasaki2_yamanashi</text:p>
          </table:table-cell>
          <table:table-cell office:value-type="float" office:value="0.735931">
            <text:p>0.73593</text:p>
          </table:table-cell>
          <table:table-cell office:value-type="float" office:value="0.655022">
            <text:p>0.65502</text:p>
          </table:table-cell>
          <table:table-cell office:value-type="float" office:value="0.636364">
            <text:p>0.63636</text:p>
          </table:table-cell>
          <table:table-cell office:value-type="float" office:value="0.648889">
            <text:p>0.64889</text:p>
          </table:table-cell>
          <table:table-cell office:value-type="float" office:value="0.663677">
            <text:p>0.66368</text:p>
          </table:table-cell>
          <table:table-cell table:number-columns-repeated="250"/>
        </table:table-row>
        <table:table-row table:style-name="ro1">
          <table:table-cell office:value-type="string">
            <text:p>naha_nakijin</text:p>
          </table:table-cell>
          <table:table-cell office:value-type="float" office:value="0.741667">
            <text:p>0.74167</text:p>
          </table:table-cell>
          <table:table-cell office:value-type="float" office:value="0.711864">
            <text:p>0.71186</text:p>
          </table:table-cell>
          <table:table-cell office:value-type="float" office:value="0.719008">
            <text:p>0.71901</text:p>
          </table:table-cell>
          <table:table-cell office:value-type="float" office:value="0.738589">
            <text:p>0.73859</text:p>
          </table:table-cell>
          <table:table-cell office:value-type="float" office:value="0.682927">
            <text:p>0.68293</text:p>
          </table:table-cell>
          <table:table-cell table:number-columns-repeated="250"/>
        </table:table-row>
        <table:table-row table:style-name="ro1">
          <table:table-cell office:value-type="string">
            <text:p>naha_nara</text:p>
          </table:table-cell>
          <table:table-cell office:value-type="float" office:value="0.791667">
            <text:p>0.79167</text:p>
          </table:table-cell>
          <table:table-cell office:value-type="float" office:value="0.813559">
            <text:p>0.81356</text:p>
          </table:table-cell>
          <table:table-cell office:value-type="float" office:value="0.752066">
            <text:p>0.75207</text:p>
          </table:table-cell>
          <table:table-cell office:value-type="float" office:value="0.746888">
            <text:p>0.74689</text:p>
          </table:table-cell>
          <table:table-cell office:value-type="float" office:value="0.772358">
            <text:p>0.77236</text:p>
          </table:table-cell>
          <table:table-cell table:number-columns-repeated="250"/>
        </table:table-row>
        <table:table-row table:style-name="ro1">
          <table:table-cell office:value-type="string">
            <text:p>naha_nhk</text:p>
          </table:table-cell>
          <table:table-cell office:value-type="float" office:value="0.795833">
            <text:p>0.79583</text:p>
          </table:table-cell>
          <table:table-cell office:value-type="float" office:value="0.792373">
            <text:p>0.79237</text:p>
          </table:table-cell>
          <table:table-cell office:value-type="float" office:value="0.822314">
            <text:p>0.82231</text:p>
          </table:table-cell>
          <table:table-cell office:value-type="float" office:value="0.763485">
            <text:p>0.76349</text:p>
          </table:table-cell>
          <table:table-cell office:value-type="float" office:value="0.752033">
            <text:p>0.75203</text:p>
          </table:table-cell>
          <table:table-cell table:number-columns-repeated="250"/>
        </table:table-row>
        <table:table-row table:style-name="ro1">
          <table:table-cell office:value-type="string">
            <text:p>naha_nigata1</text:p>
          </table:table-cell>
          <table:table-cell office:value-type="float" office:value="0.779167">
            <text:p>0.77917</text:p>
          </table:table-cell>
          <table:table-cell office:value-type="float" office:value="0.822034">
            <text:p>0.82203</text:p>
          </table:table-cell>
          <table:table-cell office:value-type="float" office:value="0.826446">
            <text:p>0.82645</text:p>
          </table:table-cell>
          <table:table-cell office:value-type="float" office:value="0.784232">
            <text:p>0.78423</text:p>
          </table:table-cell>
          <table:table-cell office:value-type="float" office:value="0.756098">
            <text:p>0.75610</text:p>
          </table:table-cell>
          <table:table-cell table:number-columns-repeated="250"/>
        </table:table-row>
        <table:table-row table:style-name="ro1">
          <table:table-cell office:value-type="string">
            <text:p>naha_nigata2</text:p>
          </table:table-cell>
          <table:table-cell office:value-type="float" office:value="0.783333">
            <text:p>0.78333</text:p>
          </table:table-cell>
          <table:table-cell office:value-type="float" office:value="0.822034">
            <text:p>0.82203</text:p>
          </table:table-cell>
          <table:table-cell office:value-type="float" office:value="0.809917">
            <text:p>0.80992</text:p>
          </table:table-cell>
          <table:table-cell office:value-type="float" office:value="0.775934">
            <text:p>0.77593</text:p>
          </table:table-cell>
          <table:table-cell office:value-type="float" office:value="0.752033">
            <text:p>0.75203</text:p>
          </table:table-cell>
          <table:table-cell table:number-columns-repeated="250"/>
        </table:table-row>
        <table:table-row table:style-name="ro1">
          <table:table-cell office:value-type="string">
            <text:p>naha_oita</text:p>
          </table:table-cell>
          <table:table-cell office:value-type="float" office:value="0.785965">
            <text:p>0.78597</text:p>
          </table:table-cell>
          <table:table-cell office:value-type="float" office:value="0.815603">
            <text:p>0.81560</text:p>
          </table:table-cell>
          <table:table-cell office:value-type="float" office:value="0.762846">
            <text:p>0.76285</text:p>
          </table:table-cell>
          <table:table-cell office:value-type="float" office:value="0.768953">
            <text:p>0.76895</text:p>
          </table:table-cell>
          <table:table-cell office:value-type="float" office:value="0.712598">
            <text:p>0.71260</text:p>
          </table:table-cell>
          <table:table-cell table:number-columns-repeated="250"/>
        </table:table-row>
        <table:table-row table:style-name="ro1">
          <table:table-cell office:value-type="string">
            <text:p>naha_okayama</text:p>
          </table:table-cell>
          <table:table-cell office:value-type="float" office:value="0.775">
            <text:p>0.77500</text:p>
          </table:table-cell>
          <table:table-cell office:value-type="float" office:value="0.771186">
            <text:p>0.77119</text:p>
          </table:table-cell>
          <table:table-cell office:value-type="float" office:value="0.764463">
            <text:p>0.76446</text:p>
          </table:table-cell>
          <table:table-cell office:value-type="float" office:value="0.784232">
            <text:p>0.78423</text:p>
          </table:table-cell>
          <table:table-cell office:value-type="float" office:value="0.756098">
            <text:p>0.75610</text:p>
          </table:table-cell>
          <table:table-cell table:number-columns-repeated="250"/>
        </table:table-row>
        <table:table-row table:style-name="ro1">
          <table:table-cell office:value-type="string">
            <text:p>naha_osaka</text:p>
          </table:table-cell>
          <table:table-cell office:value-type="float" office:value="0.716667">
            <text:p>0.71667</text:p>
          </table:table-cell>
          <table:table-cell office:value-type="float" office:value="0.745763">
            <text:p>0.74576</text:p>
          </table:table-cell>
          <table:table-cell office:value-type="float" office:value="0.731405">
            <text:p>0.73141</text:p>
          </table:table-cell>
          <table:table-cell office:value-type="float" office:value="0.705394">
            <text:p>0.70539</text:p>
          </table:table-cell>
          <table:table-cell office:value-type="float" office:value="0.727642">
            <text:p>0.72764</text:p>
          </table:table-cell>
          <table:table-cell table:number-columns-repeated="250"/>
        </table:table-row>
        <table:table-row table:style-name="ro1">
          <table:table-cell office:value-type="string">
            <text:p>naha_saga</text:p>
          </table:table-cell>
          <table:table-cell office:value-type="float" office:value="0.725">
            <text:p>0.72500</text:p>
          </table:table-cell>
          <table:table-cell office:value-type="float" office:value="0.699153">
            <text:p>0.69915</text:p>
          </table:table-cell>
          <table:table-cell office:value-type="float" office:value="0.698347">
            <text:p>0.69835</text:p>
          </table:table-cell>
          <table:table-cell office:value-type="float" office:value="0.697095">
            <text:p>0.69710</text:p>
          </table:table-cell>
          <table:table-cell office:value-type="float" office:value="0.719512">
            <text:p>0.71951</text:p>
          </table:table-cell>
          <table:table-cell table:number-columns-repeated="250"/>
        </table:table-row>
        <table:table-row table:style-name="ro1">
          <table:table-cell office:value-type="string">
            <text:p>naha_shimane</text:p>
          </table:table-cell>
          <table:table-cell office:value-type="float" office:value="0.779167">
            <text:p>0.77917</text:p>
          </table:table-cell>
          <table:table-cell office:value-type="float" office:value="0.809322">
            <text:p>0.80932</text:p>
          </table:table-cell>
          <table:table-cell office:value-type="float" office:value="0.81405">
            <text:p>0.81405</text:p>
          </table:table-cell>
          <table:table-cell office:value-type="float" office:value="0.767635">
            <text:p>0.76764</text:p>
          </table:table-cell>
          <table:table-cell office:value-type="float" office:value="0.788618">
            <text:p>0.78862</text:p>
          </table:table-cell>
          <table:table-cell table:number-columns-repeated="250"/>
        </table:table-row>
        <table:table-row table:style-name="ro1">
          <table:table-cell office:value-type="string">
            <text:p>naha_shizuoka1</text:p>
          </table:table-cell>
          <table:table-cell office:value-type="float" office:value="0.829167">
            <text:p>0.82917</text:p>
          </table:table-cell>
          <table:table-cell office:value-type="float" office:value="0.800847">
            <text:p>0.80085</text:p>
          </table:table-cell>
          <table:table-cell office:value-type="float" office:value="0.797521">
            <text:p>0.79752</text:p>
          </table:table-cell>
          <table:table-cell office:value-type="float" office:value="0.751037">
            <text:p>0.75104</text:p>
          </table:table-cell>
          <table:table-cell office:value-type="float" office:value="0.780488">
            <text:p>0.78049</text:p>
          </table:table-cell>
          <table:table-cell table:number-columns-repeated="250"/>
        </table:table-row>
        <table:table-row table:style-name="ro1">
          <table:table-cell office:value-type="string">
            <text:p>naha_shizuoka2</text:p>
          </table:table-cell>
          <table:table-cell office:value-type="float" office:value="0.725">
            <text:p>0.72500</text:p>
          </table:table-cell>
          <table:table-cell office:value-type="float" office:value="0.711864">
            <text:p>0.71186</text:p>
          </table:table-cell>
          <table:table-cell office:value-type="float" office:value="0.698347">
            <text:p>0.69835</text:p>
          </table:table-cell>
          <table:table-cell office:value-type="float" office:value="0.742739">
            <text:p>0.74274</text:p>
          </table:table-cell>
          <table:table-cell office:value-type="float" office:value="0.735772">
            <text:p>0.73577</text:p>
          </table:table-cell>
          <table:table-cell table:number-columns-repeated="250"/>
        </table:table-row>
        <table:table-row table:style-name="ro1">
          <table:table-cell office:value-type="string">
            <text:p>naha_tochigi</text:p>
          </table:table-cell>
          <table:table-cell office:value-type="float" office:value="0.741667">
            <text:p>0.74167</text:p>
          </table:table-cell>
          <table:table-cell office:value-type="float" office:value="0.745763">
            <text:p>0.74576</text:p>
          </table:table-cell>
          <table:table-cell office:value-type="float" office:value="0.752066">
            <text:p>0.75207</text:p>
          </table:table-cell>
          <table:table-cell office:value-type="float" office:value="0.746888">
            <text:p>0.74689</text:p>
          </table:table-cell>
          <table:table-cell office:value-type="float" office:value="0.731707">
            <text:p>0.73171</text:p>
          </table:table-cell>
          <table:table-cell table:number-columns-repeated="250"/>
        </table:table-row>
        <table:table-row table:style-name="ro1">
          <table:table-cell office:value-type="string">
            <text:p>naha_tokushima</text:p>
          </table:table-cell>
          <table:table-cell office:value-type="float" office:value="0.8">
            <text:p>0.80000</text:p>
          </table:table-cell>
          <table:table-cell office:value-type="float" office:value="0.805085">
            <text:p>0.80509</text:p>
          </table:table-cell>
          <table:table-cell office:value-type="float" office:value="0.780992">
            <text:p>0.78099</text:p>
          </table:table-cell>
          <table:table-cell office:value-type="float" office:value="0.792531">
            <text:p>0.79253</text:p>
          </table:table-cell>
          <table:table-cell office:value-type="float" office:value="0.747967">
            <text:p>0.74797</text:p>
          </table:table-cell>
          <table:table-cell table:number-columns-repeated="250"/>
        </table:table-row>
        <table:table-row table:style-name="ro1">
          <table:table-cell office:value-type="string">
            <text:p>naha_tokyo</text:p>
          </table:table-cell>
          <table:table-cell office:value-type="float" office:value="0.791667">
            <text:p>0.79167</text:p>
          </table:table-cell>
          <table:table-cell office:value-type="float" office:value="0.79661">
            <text:p>0.79661</text:p>
          </table:table-cell>
          <table:table-cell office:value-type="float" office:value="0.822314">
            <text:p>0.82231</text:p>
          </table:table-cell>
          <table:table-cell office:value-type="float" office:value="0.771784">
            <text:p>0.77178</text:p>
          </table:table-cell>
          <table:table-cell office:value-type="float" office:value="0.752033">
            <text:p>0.75203</text:p>
          </table:table-cell>
          <table:table-cell table:number-columns-repeated="250"/>
        </table:table-row>
        <table:table-row table:style-name="ro1">
          <table:table-cell office:value-type="string">
            <text:p>naha_toyama</text:p>
          </table:table-cell>
          <table:table-cell office:value-type="float" office:value="0.791667">
            <text:p>0.79167</text:p>
          </table:table-cell>
          <table:table-cell office:value-type="float" office:value="0.775424">
            <text:p>0.77542</text:p>
          </table:table-cell>
          <table:table-cell office:value-type="float" office:value="0.719008">
            <text:p>0.71901</text:p>
          </table:table-cell>
          <table:table-cell office:value-type="float" office:value="0.788382">
            <text:p>0.78838</text:p>
          </table:table-cell>
          <table:table-cell office:value-type="float" office:value="0.792683">
            <text:p>0.79268</text:p>
          </table:table-cell>
          <table:table-cell table:number-columns-repeated="250"/>
        </table:table-row>
        <table:table-row table:style-name="ro1">
          <table:table-cell office:value-type="string">
            <text:p>naha_wakayama</text:p>
          </table:table-cell>
          <table:table-cell office:value-type="float" office:value="0.804167">
            <text:p>0.80417</text:p>
          </table:table-cell>
          <table:table-cell office:value-type="float" office:value="0.826271">
            <text:p>0.82627</text:p>
          </table:table-cell>
          <table:table-cell office:value-type="float" office:value="0.772727">
            <text:p>0.77273</text:p>
          </table:table-cell>
          <table:table-cell office:value-type="float" office:value="0.751037">
            <text:p>0.75104</text:p>
          </table:table-cell>
          <table:table-cell office:value-type="float" office:value="0.743902">
            <text:p>0.74390</text:p>
          </table:table-cell>
          <table:table-cell table:number-columns-repeated="250"/>
        </table:table-row>
        <table:table-row table:style-name="ro1">
          <table:table-cell office:value-type="string">
            <text:p>naha_yamagata</text:p>
          </table:table-cell>
          <table:table-cell office:value-type="float" office:value="0.716667">
            <text:p>0.71667</text:p>
          </table:table-cell>
          <table:table-cell office:value-type="float" office:value="0.805085">
            <text:p>0.80509</text:p>
          </table:table-cell>
          <table:table-cell office:value-type="float" office:value="0.77686">
            <text:p>0.77686</text:p>
          </table:table-cell>
          <table:table-cell office:value-type="float" office:value="0.775934">
            <text:p>0.77593</text:p>
          </table:table-cell>
          <table:table-cell office:value-type="float" office:value="0.792683">
            <text:p>0.79268</text:p>
          </table:table-cell>
          <table:table-cell table:number-columns-repeated="250"/>
        </table:table-row>
        <table:table-row table:style-name="ro1">
          <table:table-cell office:value-type="string">
            <text:p>naha_yamaguchi</text:p>
          </table:table-cell>
          <table:table-cell office:value-type="float" office:value="0.691667">
            <text:p>0.69167</text:p>
          </table:table-cell>
          <table:table-cell office:value-type="float" office:value="0.762712">
            <text:p>0.76271</text:p>
          </table:table-cell>
          <table:table-cell office:value-type="float" office:value="0.768595">
            <text:p>0.76860</text:p>
          </table:table-cell>
          <table:table-cell office:value-type="float" office:value="0.709544">
            <text:p>0.70954</text:p>
          </table:table-cell>
          <table:table-cell office:value-type="float" office:value="0.703252">
            <text:p>0.70325</text:p>
          </table:table-cell>
          <table:table-cell table:number-columns-repeated="250"/>
        </table:table-row>
        <table:table-row table:style-name="ro1">
          <table:table-cell office:value-type="string">
            <text:p>naha_yamanashi</text:p>
          </table:table-cell>
          <table:table-cell office:value-type="float" office:value="0.741667">
            <text:p>0.74167</text:p>
          </table:table-cell>
          <table:table-cell office:value-type="float" office:value="0.783898">
            <text:p>0.78390</text:p>
          </table:table-cell>
          <table:table-cell office:value-type="float" office:value="0.735537">
            <text:p>0.73554</text:p>
          </table:table-cell>
          <table:table-cell office:value-type="float" office:value="0.713693">
            <text:p>0.71369</text:p>
          </table:table-cell>
          <table:table-cell office:value-type="float" office:value="0.699187">
            <text:p>0.69919</text:p>
          </table:table-cell>
          <table:table-cell table:number-columns-repeated="250"/>
        </table:table-row>
        <table:table-row table:style-name="ro1">
          <table:table-cell office:value-type="string">
            <text:p>nakijin_nara</text:p>
          </table:table-cell>
          <table:table-cell office:value-type="float" office:value="0.804545">
            <text:p>0.80455</text:p>
          </table:table-cell>
          <table:table-cell office:value-type="float" office:value="0.789954">
            <text:p>0.78995</text:p>
          </table:table-cell>
          <table:table-cell office:value-type="float" office:value="0.757709">
            <text:p>0.75771</text:p>
          </table:table-cell>
          <table:table-cell office:value-type="float" office:value="0.751152">
            <text:p>0.75115</text:p>
          </table:table-cell>
          <table:table-cell office:value-type="float" office:value="0.788018">
            <text:p>0.78802</text:p>
          </table:table-cell>
          <table:table-cell table:number-columns-repeated="250"/>
        </table:table-row>
        <table:table-row table:style-name="ro1">
          <table:table-cell office:value-type="string">
            <text:p>nakijin_nhk</text:p>
          </table:table-cell>
          <table:table-cell office:value-type="float" office:value="0.8">
            <text:p>0.80000</text:p>
          </table:table-cell>
          <table:table-cell office:value-type="float" office:value="0.785388">
            <text:p>0.78539</text:p>
          </table:table-cell>
          <table:table-cell office:value-type="float" office:value="0.801762">
            <text:p>0.80176</text:p>
          </table:table-cell>
          <table:table-cell office:value-type="float" office:value="0.815668">
            <text:p>0.81567</text:p>
          </table:table-cell>
          <table:table-cell office:value-type="float" office:value="0.778802">
            <text:p>0.77880</text:p>
          </table:table-cell>
          <table:table-cell table:number-columns-repeated="250"/>
        </table:table-row>
        <table:table-row table:style-name="ro1">
          <table:table-cell office:value-type="string">
            <text:p>nakijin_nigata1</text:p>
          </table:table-cell>
          <table:table-cell office:value-type="float" office:value="0.822727">
            <text:p>0.82273</text:p>
          </table:table-cell>
          <table:table-cell office:value-type="float" office:value="0.780822">
            <text:p>0.78082</text:p>
          </table:table-cell>
          <table:table-cell office:value-type="float" office:value="0.806167">
            <text:p>0.80617</text:p>
          </table:table-cell>
          <table:table-cell office:value-type="float" office:value="0.774194">
            <text:p>0.77419</text:p>
          </table:table-cell>
          <table:table-cell office:value-type="float" office:value="0.788018">
            <text:p>0.78802</text:p>
          </table:table-cell>
          <table:table-cell table:number-columns-repeated="250"/>
        </table:table-row>
        <table:table-row table:style-name="ro1">
          <table:table-cell office:value-type="string">
            <text:p>nakijin_nigata2</text:p>
          </table:table-cell>
          <table:table-cell office:value-type="float" office:value="0.804545">
            <text:p>0.80455</text:p>
          </table:table-cell>
          <table:table-cell office:value-type="float" office:value="0.785388">
            <text:p>0.78539</text:p>
          </table:table-cell>
          <table:table-cell office:value-type="float" office:value="0.792952">
            <text:p>0.79295</text:p>
          </table:table-cell>
          <table:table-cell office:value-type="float" office:value="0.769585">
            <text:p>0.76959</text:p>
          </table:table-cell>
          <table:table-cell office:value-type="float" office:value="0.788018">
            <text:p>0.78802</text:p>
          </table:table-cell>
          <table:table-cell table:number-columns-repeated="250"/>
        </table:table-row>
        <table:table-row table:style-name="ro1">
          <table:table-cell office:value-type="string">
            <text:p>nakijin_oita</text:p>
          </table:table-cell>
          <table:table-cell office:value-type="float" office:value="0.810526">
            <text:p>0.81053</text:p>
          </table:table-cell>
          <table:table-cell office:value-type="float" office:value="0.776596">
            <text:p>0.77660</text:p>
          </table:table-cell>
          <table:table-cell office:value-type="float" office:value="0.754941">
            <text:p>0.75494</text:p>
          </table:table-cell>
          <table:table-cell office:value-type="float" office:value="0.776173">
            <text:p>0.77617</text:p>
          </table:table-cell>
          <table:table-cell office:value-type="float" office:value="0.724409">
            <text:p>0.72441</text:p>
          </table:table-cell>
          <table:table-cell table:number-columns-repeated="250"/>
        </table:table-row>
        <table:table-row table:style-name="ro1">
          <table:table-cell office:value-type="string">
            <text:p>nakijin_okayama</text:p>
          </table:table-cell>
          <table:table-cell office:value-type="float" office:value="0.790909">
            <text:p>0.79091</text:p>
          </table:table-cell>
          <table:table-cell office:value-type="float" office:value="0.799087">
            <text:p>0.79909</text:p>
          </table:table-cell>
          <table:table-cell office:value-type="float" office:value="0.709251">
            <text:p>0.70925</text:p>
          </table:table-cell>
          <table:table-cell office:value-type="float" office:value="0.760369">
            <text:p>0.76037</text:p>
          </table:table-cell>
          <table:table-cell office:value-type="float" office:value="0.797235">
            <text:p>0.79724</text:p>
          </table:table-cell>
          <table:table-cell table:number-columns-repeated="250"/>
        </table:table-row>
        <table:table-row table:style-name="ro1">
          <table:table-cell office:value-type="string">
            <text:p>nakijin_osaka</text:p>
          </table:table-cell>
          <table:table-cell office:value-type="float" office:value="0.777273">
            <text:p>0.77727</text:p>
          </table:table-cell>
          <table:table-cell office:value-type="float" office:value="0.69863">
            <text:p>0.69863</text:p>
          </table:table-cell>
          <table:table-cell office:value-type="float" office:value="0.700441">
            <text:p>0.70044</text:p>
          </table:table-cell>
          <table:table-cell office:value-type="float" office:value="0.746544">
            <text:p>0.74654</text:p>
          </table:table-cell>
          <table:table-cell office:value-type="float" office:value="0.741935">
            <text:p>0.74194</text:p>
          </table:table-cell>
          <table:table-cell table:number-columns-repeated="250"/>
        </table:table-row>
        <table:table-row table:style-name="ro1">
          <table:table-cell office:value-type="string">
            <text:p>nakijin_saga</text:p>
          </table:table-cell>
          <table:table-cell table:number-columns-repeated="2" office:value-type="float" office:value="0.740909">
            <text:p>0.74091</text:p>
          </table:table-cell>
          <table:table-cell office:value-type="float" office:value="0.713656">
            <text:p>0.71366</text:p>
          </table:table-cell>
          <table:table-cell office:value-type="float" office:value="0.751152">
            <text:p>0.75115</text:p>
          </table:table-cell>
          <table:table-cell office:value-type="float" office:value="0.700461">
            <text:p>0.70046</text:p>
          </table:table-cell>
          <table:table-cell table:number-columns-repeated="250"/>
        </table:table-row>
        <table:table-row table:style-name="ro1">
          <table:table-cell office:value-type="string">
            <text:p>nakijin_shimane</text:p>
          </table:table-cell>
          <table:table-cell office:value-type="float" office:value="0.772727">
            <text:p>0.77273</text:p>
          </table:table-cell>
          <table:table-cell office:value-type="float" office:value="0.767123">
            <text:p>0.76712</text:p>
          </table:table-cell>
          <table:table-cell office:value-type="float" office:value="0.792952">
            <text:p>0.79295</text:p>
          </table:table-cell>
          <table:table-cell office:value-type="float" office:value="0.778802">
            <text:p>0.77880</text:p>
          </table:table-cell>
          <table:table-cell office:value-type="float" office:value="0.774194">
            <text:p>0.77419</text:p>
          </table:table-cell>
          <table:table-cell table:number-columns-repeated="250"/>
        </table:table-row>
        <table:table-row table:style-name="ro1">
          <table:table-cell office:value-type="string">
            <text:p>nakijin_shizuoka1</text:p>
          </table:table-cell>
          <table:table-cell office:value-type="float" office:value="0.790909">
            <text:p>0.79091</text:p>
          </table:table-cell>
          <table:table-cell office:value-type="float" office:value="0.748858">
            <text:p>0.74886</text:p>
          </table:table-cell>
          <table:table-cell office:value-type="float" office:value="0.762115">
            <text:p>0.76212</text:p>
          </table:table-cell>
          <table:table-cell office:value-type="float" office:value="0.737327">
            <text:p>0.73733</text:p>
          </table:table-cell>
          <table:table-cell office:value-type="float" office:value="0.741935">
            <text:p>0.74194</text:p>
          </table:table-cell>
          <table:table-cell table:number-columns-repeated="250"/>
        </table:table-row>
        <table:table-row table:style-name="ro1">
          <table:table-cell office:value-type="string">
            <text:p>nakijin_shizuoka2</text:p>
          </table:table-cell>
          <table:table-cell office:value-type="float" office:value="0.740909">
            <text:p>0.74091</text:p>
          </table:table-cell>
          <table:table-cell office:value-type="float" office:value="0.704846">
            <text:p>0.70485</text:p>
          </table:table-cell>
          <table:table-cell office:value-type="float" office:value="0.687225">
            <text:p>0.68723</text:p>
          </table:table-cell>
          <table:table-cell office:value-type="float" office:value="0.741935">
            <text:p>0.74194</text:p>
          </table:table-cell>
          <table:table-cell office:value-type="float" office:value="0.718894">
            <text:p>0.71889</text:p>
          </table:table-cell>
          <table:table-cell table:number-columns-repeated="250"/>
        </table:table-row>
        <table:table-row table:style-name="ro1">
          <table:table-cell office:value-type="string">
            <text:p>nakijin_tochigi</text:p>
          </table:table-cell>
          <table:table-cell office:value-type="float" office:value="0.710407">
            <text:p>0.71041</text:p>
          </table:table-cell>
          <table:table-cell office:value-type="float" office:value="0.657534">
            <text:p>0.65753</text:p>
          </table:table-cell>
          <table:table-cell office:value-type="float" office:value="0.656388">
            <text:p>0.65639</text:p>
          </table:table-cell>
          <table:table-cell office:value-type="float" office:value="0.732719">
            <text:p>0.73272</text:p>
          </table:table-cell>
          <table:table-cell office:value-type="float" office:value="0.723502">
            <text:p>0.72350</text:p>
          </table:table-cell>
          <table:table-cell table:number-columns-repeated="250"/>
        </table:table-row>
        <table:table-row table:style-name="ro1">
          <table:table-cell office:value-type="string">
            <text:p>nakijin_tokushima</text:p>
          </table:table-cell>
          <table:table-cell office:value-type="float" office:value="0.790909">
            <text:p>0.79091</text:p>
          </table:table-cell>
          <table:table-cell office:value-type="float" office:value="0.780822">
            <text:p>0.78082</text:p>
          </table:table-cell>
          <table:table-cell office:value-type="float" office:value="0.76652">
            <text:p>0.76652</text:p>
          </table:table-cell>
          <table:table-cell office:value-type="float" office:value="0.78341">
            <text:p>0.78341</text:p>
          </table:table-cell>
          <table:table-cell office:value-type="float" office:value="0.760369">
            <text:p>0.76037</text:p>
          </table:table-cell>
          <table:table-cell table:number-columns-repeated="250"/>
        </table:table-row>
        <table:table-row table:style-name="ro1">
          <table:table-cell office:value-type="string">
            <text:p>nakijin_tokyo</text:p>
          </table:table-cell>
          <table:table-cell office:value-type="float" office:value="0.781818">
            <text:p>0.78182</text:p>
          </table:table-cell>
          <table:table-cell office:value-type="float" office:value="0.812785">
            <text:p>0.81279</text:p>
          </table:table-cell>
          <table:table-cell office:value-type="float" office:value="0.801762">
            <text:p>0.80176</text:p>
          </table:table-cell>
          <table:table-cell office:value-type="float" office:value="0.774194">
            <text:p>0.77419</text:p>
          </table:table-cell>
          <table:table-cell office:value-type="float" office:value="0.778802">
            <text:p>0.77880</text:p>
          </table:table-cell>
          <table:table-cell table:number-columns-repeated="250"/>
        </table:table-row>
        <table:table-row table:style-name="ro1">
          <table:table-cell office:value-type="string">
            <text:p>nakijin_toyama</text:p>
          </table:table-cell>
          <table:table-cell office:value-type="float" office:value="0.75">
            <text:p>0.75000</text:p>
          </table:table-cell>
          <table:table-cell office:value-type="float" office:value="0.780822">
            <text:p>0.78082</text:p>
          </table:table-cell>
          <table:table-cell office:value-type="float" office:value="0.678414">
            <text:p>0.67841</text:p>
          </table:table-cell>
          <table:table-cell office:value-type="float" office:value="0.801843">
            <text:p>0.80184</text:p>
          </table:table-cell>
          <table:table-cell office:value-type="float" office:value="0.769585">
            <text:p>0.76959</text:p>
          </table:table-cell>
          <table:table-cell table:number-columns-repeated="250"/>
        </table:table-row>
        <table:table-row table:style-name="ro1">
          <table:table-cell office:value-type="string">
            <text:p>nakijin_wakayama</text:p>
          </table:table-cell>
          <table:table-cell office:value-type="float" office:value="0.818182">
            <text:p>0.81818</text:p>
          </table:table-cell>
          <table:table-cell office:value-type="float" office:value="0.780822">
            <text:p>0.78082</text:p>
          </table:table-cell>
          <table:table-cell office:value-type="float" office:value="0.731278">
            <text:p>0.73128</text:p>
          </table:table-cell>
          <table:table-cell office:value-type="float" office:value="0.751152">
            <text:p>0.75115</text:p>
          </table:table-cell>
          <table:table-cell office:value-type="float" office:value="0.78341">
            <text:p>0.78341</text:p>
          </table:table-cell>
          <table:table-cell table:number-columns-repeated="250"/>
        </table:table-row>
        <table:table-row table:style-name="ro1">
          <table:table-cell office:value-type="string">
            <text:p>nakijin_yamagata</text:p>
          </table:table-cell>
          <table:table-cell office:value-type="float" office:value="0.724444">
            <text:p>0.72444</text:p>
          </table:table-cell>
          <table:table-cell office:value-type="float" office:value="0.753425">
            <text:p>0.75343</text:p>
          </table:table-cell>
          <table:table-cell office:value-type="float" office:value="0.722467">
            <text:p>0.72247</text:p>
          </table:table-cell>
          <table:table-cell office:value-type="float" office:value="0.741935">
            <text:p>0.74194</text:p>
          </table:table-cell>
          <table:table-cell office:value-type="float" office:value="0.78341">
            <text:p>0.78341</text:p>
          </table:table-cell>
          <table:table-cell table:number-columns-repeated="250"/>
        </table:table-row>
        <table:table-row table:style-name="ro1">
          <table:table-cell office:value-type="string">
            <text:p>nakijin_yamaguchi</text:p>
          </table:table-cell>
          <table:table-cell office:value-type="float" office:value="0.733333">
            <text:p>0.73333</text:p>
          </table:table-cell>
          <table:table-cell office:value-type="float" office:value="0.767123">
            <text:p>0.76712</text:p>
          </table:table-cell>
          <table:table-cell office:value-type="float" office:value="0.709251">
            <text:p>0.70925</text:p>
          </table:table-cell>
          <table:table-cell office:value-type="float" office:value="0.724771">
            <text:p>0.72477</text:p>
          </table:table-cell>
          <table:table-cell office:value-type="float" office:value="0.714286">
            <text:p>0.71429</text:p>
          </table:table-cell>
          <table:table-cell table:number-columns-repeated="250"/>
        </table:table-row>
        <table:table-row table:style-name="ro1">
          <table:table-cell office:value-type="string">
            <text:p>nakijin_yamanashi</text:p>
          </table:table-cell>
          <table:table-cell office:value-type="float" office:value="0.761905">
            <text:p>0.76191</text:p>
          </table:table-cell>
          <table:table-cell office:value-type="float" office:value="0.729258">
            <text:p>0.72926</text:p>
          </table:table-cell>
          <table:table-cell office:value-type="float" office:value="0.692641">
            <text:p>0.69264</text:p>
          </table:table-cell>
          <table:table-cell office:value-type="float" office:value="0.777778">
            <text:p>0.77778</text:p>
          </table:table-cell>
          <table:table-cell office:value-type="float" office:value="0.748879">
            <text:p>0.74888</text:p>
          </table:table-cell>
          <table:table-cell table:number-columns-repeated="250"/>
        </table:table-row>
        <table:table-row table:style-name="ro1">
          <table:table-cell office:value-type="string">
            <text:p>nara_nhk</text:p>
          </table:table-cell>
          <table:table-cell office:value-type="float" office:value="0.359375">
            <text:p>0.35938</text:p>
          </table:table-cell>
          <table:table-cell office:value-type="float" office:value="0.42328">
            <text:p>0.42328</text:p>
          </table:table-cell>
          <table:table-cell office:value-type="float" office:value="0.28866">
            <text:p>0.28866</text:p>
          </table:table-cell>
          <table:table-cell office:value-type="float" office:value="0.350785">
            <text:p>0.35079</text:p>
          </table:table-cell>
          <table:table-cell office:value-type="float" office:value="0.390374">
            <text:p>0.39037</text:p>
          </table:table-cell>
          <table:table-cell table:number-columns-repeated="250"/>
        </table:table-row>
        <table:table-row table:style-name="ro1">
          <table:table-cell office:value-type="string">
            <text:p>nara_nigata1</text:p>
          </table:table-cell>
          <table:table-cell office:value-type="float" office:value="0.446809">
            <text:p>0.44681</text:p>
          </table:table-cell>
          <table:table-cell office:value-type="float" office:value="0.513514">
            <text:p>0.51351</text:p>
          </table:table-cell>
          <table:table-cell office:value-type="float" office:value="0.43299">
            <text:p>0.43299</text:p>
          </table:table-cell>
          <table:table-cell office:value-type="float" office:value="0.441489">
            <text:p>0.44149</text:p>
          </table:table-cell>
          <table:table-cell office:value-type="float" office:value="0.494505">
            <text:p>0.49451</text:p>
          </table:table-cell>
          <table:table-cell table:number-columns-repeated="250"/>
        </table:table-row>
        <table:table-row table:style-name="ro1">
          <table:table-cell office:value-type="string">
            <text:p>nara_nigata2</text:p>
          </table:table-cell>
          <table:table-cell office:value-type="float" office:value="0.447368">
            <text:p>0.44737</text:p>
          </table:table-cell>
          <table:table-cell office:value-type="float" office:value="0.497297">
            <text:p>0.49730</text:p>
          </table:table-cell>
          <table:table-cell office:value-type="float" office:value="0.42268">
            <text:p>0.42268</text:p>
          </table:table-cell>
          <table:table-cell office:value-type="float" office:value="0.440415">
            <text:p>0.44042</text:p>
          </table:table-cell>
          <table:table-cell office:value-type="float" office:value="0.489011">
            <text:p>0.48901</text:p>
          </table:table-cell>
          <table:table-cell table:number-columns-repeated="250"/>
        </table:table-row>
        <table:table-row table:style-name="ro1">
          <table:table-cell office:value-type="string">
            <text:p>nara_oita</text:p>
          </table:table-cell>
          <table:table-cell office:value-type="float" office:value="0.712281">
            <text:p>0.71228</text:p>
          </table:table-cell>
          <table:table-cell office:value-type="float" office:value="0.751773">
            <text:p>0.75177</text:p>
          </table:table-cell>
          <table:table-cell office:value-type="float" office:value="0.683794">
            <text:p>0.68379</text:p>
          </table:table-cell>
          <table:table-cell office:value-type="float" office:value="0.693141">
            <text:p>0.69314</text:p>
          </table:table-cell>
          <table:table-cell office:value-type="float" office:value="0.69685">
            <text:p>0.69685</text:p>
          </table:table-cell>
          <table:table-cell table:number-columns-repeated="250"/>
        </table:table-row>
        <table:table-row table:style-name="ro1">
          <table:table-cell office:value-type="string">
            <text:p>nara_okayama</text:p>
          </table:table-cell>
          <table:table-cell office:value-type="float" office:value="0.547368">
            <text:p>0.54737</text:p>
          </table:table-cell>
          <table:table-cell office:value-type="float" office:value="0.610526">
            <text:p>0.61053</text:p>
          </table:table-cell>
          <table:table-cell office:value-type="float" office:value="0.534653">
            <text:p>0.53465</text:p>
          </table:table-cell>
          <table:table-cell office:value-type="float" office:value="0.528497">
            <text:p>0.52850</text:p>
          </table:table-cell>
          <table:table-cell office:value-type="float" office:value="0.594737">
            <text:p>0.59474</text:p>
          </table:table-cell>
          <table:table-cell table:number-columns-repeated="250"/>
        </table:table-row>
        <table:table-row table:style-name="ro1">
          <table:table-cell office:value-type="string">
            <text:p>nara_osaka</text:p>
          </table:table-cell>
          <table:table-cell office:value-type="float" office:value="0.492823">
            <text:p>0.49282</text:p>
          </table:table-cell>
          <table:table-cell office:value-type="float" office:value="0.521127">
            <text:p>0.52113</text:p>
          </table:table-cell>
          <table:table-cell office:value-type="float" office:value="0.436019">
            <text:p>0.43602</text:p>
          </table:table-cell>
          <table:table-cell office:value-type="float" office:value="0.466346">
            <text:p>0.46635</text:p>
          </table:table-cell>
          <table:table-cell office:value-type="float" office:value="0.551724">
            <text:p>0.55172</text:p>
          </table:table-cell>
          <table:table-cell table:number-columns-repeated="250"/>
        </table:table-row>
        <table:table-row table:style-name="ro1">
          <table:table-cell office:value-type="string">
            <text:p>nara_saga</text:p>
          </table:table-cell>
          <table:table-cell office:value-type="float" office:value="0.534247">
            <text:p>0.53425</text:p>
          </table:table-cell>
          <table:table-cell office:value-type="float" office:value="0.522727">
            <text:p>0.52273</text:p>
          </table:table-cell>
          <table:table-cell office:value-type="float" office:value="0.445946">
            <text:p>0.44595</text:p>
          </table:table-cell>
          <table:table-cell office:value-type="float" office:value="0.465438">
            <text:p>0.46544</text:p>
          </table:table-cell>
          <table:table-cell office:value-type="float" office:value="0.534884">
            <text:p>0.53488</text:p>
          </table:table-cell>
          <table:table-cell table:number-columns-repeated="250"/>
        </table:table-row>
        <table:table-row table:style-name="ro1">
          <table:table-cell office:value-type="string">
            <text:p>nara_shimane</text:p>
          </table:table-cell>
          <table:table-cell office:value-type="float" office:value="0.564767">
            <text:p>0.56477</text:p>
          </table:table-cell>
          <table:table-cell office:value-type="float" office:value="0.610526">
            <text:p>0.61053</text:p>
          </table:table-cell>
          <table:table-cell office:value-type="float" office:value="0.597938">
            <text:p>0.59794</text:p>
          </table:table-cell>
          <table:table-cell office:value-type="float" office:value="0.606383">
            <text:p>0.60638</text:p>
          </table:table-cell>
          <table:table-cell office:value-type="float" office:value="0.603261">
            <text:p>0.60326</text:p>
          </table:table-cell>
          <table:table-cell table:number-columns-repeated="250"/>
        </table:table-row>
        <table:table-row table:style-name="ro1">
          <table:table-cell office:value-type="string">
            <text:p>nara_shizuoka1</text:p>
          </table:table-cell>
          <table:table-cell office:value-type="float" office:value="0.689119">
            <text:p>0.68912</text:p>
          </table:table-cell>
          <table:table-cell office:value-type="float" office:value="0.725888">
            <text:p>0.72589</text:p>
          </table:table-cell>
          <table:table-cell office:value-type="float" office:value="0.685567">
            <text:p>0.68557</text:p>
          </table:table-cell>
          <table:table-cell office:value-type="float" office:value="0.686869">
            <text:p>0.68687</text:p>
          </table:table-cell>
          <table:table-cell office:value-type="float" office:value="0.712821">
            <text:p>0.71282</text:p>
          </table:table-cell>
          <table:table-cell table:number-columns-repeated="250"/>
        </table:table-row>
        <table:table-row table:style-name="ro1">
          <table:table-cell office:value-type="string">
            <text:p>nara_shizuoka2</text:p>
          </table:table-cell>
          <table:table-cell office:value-type="float" office:value="0.467593">
            <text:p>0.46759</text:p>
          </table:table-cell>
          <table:table-cell office:value-type="float" office:value="0.493392">
            <text:p>0.49339</text:p>
          </table:table-cell>
          <table:table-cell office:value-type="float" office:value="0.414414">
            <text:p>0.41441</text:p>
          </table:table-cell>
          <table:table-cell office:value-type="float" office:value="0.450704">
            <text:p>0.45070</text:p>
          </table:table-cell>
          <table:table-cell office:value-type="float" office:value="0.5">
            <text:p>0.50000</text:p>
          </table:table-cell>
          <table:table-cell table:number-columns-repeated="250"/>
        </table:table-row>
        <table:table-row table:style-name="ro1">
          <table:table-cell office:value-type="string">
            <text:p>nara_tochigi</text:p>
          </table:table-cell>
          <table:table-cell office:value-type="float" office:value="0.628959">
            <text:p>0.62896</text:p>
          </table:table-cell>
          <table:table-cell office:value-type="float" office:value="0.665116">
            <text:p>0.66512</text:p>
          </table:table-cell>
          <table:table-cell office:value-type="float" office:value="0.583333">
            <text:p>0.58333</text:p>
          </table:table-cell>
          <table:table-cell office:value-type="float" office:value="0.621359">
            <text:p>0.62136</text:p>
          </table:table-cell>
          <table:table-cell office:value-type="float" office:value="0.649533">
            <text:p>0.64953</text:p>
          </table:table-cell>
          <table:table-cell table:number-columns-repeated="250"/>
        </table:table-row>
        <table:table-row table:style-name="ro1">
          <table:table-cell office:value-type="string">
            <text:p>nara_tokushima</text:p>
          </table:table-cell>
          <table:table-cell office:value-type="float" office:value="0.408377">
            <text:p>0.40838</text:p>
          </table:table-cell>
          <table:table-cell office:value-type="float" office:value="0.478947">
            <text:p>0.47895</text:p>
          </table:table-cell>
          <table:table-cell office:value-type="float" office:value="0.360825">
            <text:p>0.36083</text:p>
          </table:table-cell>
          <table:table-cell office:value-type="float" office:value="0.368421">
            <text:p>0.36842</text:p>
          </table:table-cell>
          <table:table-cell office:value-type="float" office:value="0.439791">
            <text:p>0.43979</text:p>
          </table:table-cell>
          <table:table-cell table:number-columns-repeated="250"/>
        </table:table-row>
        <table:table-row table:style-name="ro1">
          <table:table-cell office:value-type="string">
            <text:p>nara_tokyo</text:p>
          </table:table-cell>
          <table:table-cell office:value-type="float" office:value="0.34555">
            <text:p>0.34555</text:p>
          </table:table-cell>
          <table:table-cell office:value-type="float" office:value="0.387097">
            <text:p>0.38710</text:p>
          </table:table-cell>
          <table:table-cell office:value-type="float" office:value="0.28866">
            <text:p>0.28866</text:p>
          </table:table-cell>
          <table:table-cell office:value-type="float" office:value="0.322751">
            <text:p>0.32275</text:p>
          </table:table-cell>
          <table:table-cell office:value-type="float" office:value="0.390374">
            <text:p>0.39037</text:p>
          </table:table-cell>
          <table:table-cell table:number-columns-repeated="250"/>
        </table:table-row>
        <table:table-row table:style-name="ro1">
          <table:table-cell office:value-type="string">
            <text:p>nara_toyama</text:p>
          </table:table-cell>
          <table:table-cell office:value-type="float" office:value="0.582524">
            <text:p>0.58252</text:p>
          </table:table-cell>
          <table:table-cell office:value-type="float" office:value="0.586207">
            <text:p>0.58621</text:p>
          </table:table-cell>
          <table:table-cell office:value-type="float" office:value="0.530516">
            <text:p>0.53052</text:p>
          </table:table-cell>
          <table:table-cell office:value-type="float" office:value="0.572917">
            <text:p>0.57292</text:p>
          </table:table-cell>
          <table:table-cell office:value-type="float" office:value="0.645833">
            <text:p>0.64583</text:p>
          </table:table-cell>
          <table:table-cell table:number-columns-repeated="250"/>
        </table:table-row>
        <table:table-row table:style-name="ro1">
          <table:table-cell office:value-type="string">
            <text:p>nara_wakayama</text:p>
          </table:table-cell>
          <table:table-cell office:value-type="float" office:value="0.413613">
            <text:p>0.41361</text:p>
          </table:table-cell>
          <table:table-cell office:value-type="float" office:value="0.453125">
            <text:p>0.45313</text:p>
          </table:table-cell>
          <table:table-cell office:value-type="float" office:value="0.343434">
            <text:p>0.34343</text:p>
          </table:table-cell>
          <table:table-cell office:value-type="float" office:value="0.362694">
            <text:p>0.36269</text:p>
          </table:table-cell>
          <table:table-cell office:value-type="float" office:value="0.431579">
            <text:p>0.43158</text:p>
          </table:table-cell>
          <table:table-cell table:number-columns-repeated="250"/>
        </table:table-row>
        <table:table-row table:style-name="ro1">
          <table:table-cell office:value-type="string">
            <text:p>nara_yamagata</text:p>
          </table:table-cell>
          <table:table-cell office:value-type="float" office:value="0.662222">
            <text:p>0.66222</text:p>
          </table:table-cell>
          <table:table-cell office:value-type="float" office:value="0.678218">
            <text:p>0.67822</text:p>
          </table:table-cell>
          <table:table-cell office:value-type="float" office:value="0.714976">
            <text:p>0.71498</text:p>
          </table:table-cell>
          <table:table-cell office:value-type="float" office:value="0.683938">
            <text:p>0.68394</text:p>
          </table:table-cell>
          <table:table-cell office:value-type="float" office:value="0.733333">
            <text:p>0.73333</text:p>
          </table:table-cell>
          <table:table-cell table:number-columns-repeated="250"/>
        </table:table-row>
        <table:table-row table:style-name="ro1">
          <table:table-cell office:value-type="string">
            <text:p>nara_yamaguchi</text:p>
          </table:table-cell>
          <table:table-cell office:value-type="float" office:value="0.555556">
            <text:p>0.55556</text:p>
          </table:table-cell>
          <table:table-cell office:value-type="float" office:value="0.548387">
            <text:p>0.54839</text:p>
          </table:table-cell>
          <table:table-cell office:value-type="float" office:value="0.506912">
            <text:p>0.50691</text:p>
          </table:table-cell>
          <table:table-cell office:value-type="float" office:value="0.495413">
            <text:p>0.49541</text:p>
          </table:table-cell>
          <table:table-cell office:value-type="float" office:value="0.560185">
            <text:p>0.56019</text:p>
          </table:table-cell>
          <table:table-cell table:number-columns-repeated="250"/>
        </table:table-row>
        <table:table-row table:style-name="ro1">
          <table:table-cell office:value-type="string">
            <text:p>nara_yamanashi</text:p>
          </table:table-cell>
          <table:table-cell office:value-type="float" office:value="0.688312">
            <text:p>0.68831</text:p>
          </table:table-cell>
          <table:table-cell office:value-type="float" office:value="0.729258">
            <text:p>0.72926</text:p>
          </table:table-cell>
          <table:table-cell office:value-type="float" office:value="0.640693">
            <text:p>0.64069</text:p>
          </table:table-cell>
          <table:table-cell office:value-type="float" office:value="0.671111">
            <text:p>0.67111</text:p>
          </table:table-cell>
          <table:table-cell office:value-type="float" office:value="0.681614">
            <text:p>0.68161</text:p>
          </table:table-cell>
          <table:table-cell table:number-columns-repeated="250"/>
        </table:table-row>
        <table:table-row table:style-name="ro1">
          <table:table-cell office:value-type="string">
            <text:p>nhk_nigata1</text:p>
          </table:table-cell>
          <table:table-cell office:value-type="float" office:value="0.447917">
            <text:p>0.44792</text:p>
          </table:table-cell>
          <table:table-cell office:value-type="float" office:value="0.439153">
            <text:p>0.43915</text:p>
          </table:table-cell>
          <table:table-cell office:value-type="float" office:value="0.459893">
            <text:p>0.45989</text:p>
          </table:table-cell>
          <table:table-cell office:value-type="float" office:value="0.397906">
            <text:p>0.39791</text:p>
          </table:table-cell>
          <table:table-cell office:value-type="float" office:value="0.459893">
            <text:p>0.45989</text:p>
          </table:table-cell>
          <table:table-cell table:number-columns-repeated="250"/>
        </table:table-row>
        <table:table-row table:style-name="ro1">
          <table:table-cell office:value-type="string">
            <text:p>nhk_nigata2</text:p>
          </table:table-cell>
          <table:table-cell office:value-type="float" office:value="0.427083">
            <text:p>0.42708</text:p>
          </table:table-cell>
          <table:table-cell office:value-type="float" office:value="0.433862">
            <text:p>0.43386</text:p>
          </table:table-cell>
          <table:table-cell office:value-type="float" office:value="0.459893">
            <text:p>0.45989</text:p>
          </table:table-cell>
          <table:table-cell office:value-type="float" office:value="0.430052">
            <text:p>0.43005</text:p>
          </table:table-cell>
          <table:table-cell office:value-type="float" office:value="0.42246">
            <text:p>0.42246</text:p>
          </table:table-cell>
          <table:table-cell table:number-columns-repeated="250"/>
        </table:table-row>
        <table:table-row table:style-name="ro1">
          <table:table-cell office:value-type="string">
            <text:p>nhk_oita</text:p>
          </table:table-cell>
          <table:table-cell office:value-type="float" office:value="0.691228">
            <text:p>0.69123</text:p>
          </table:table-cell>
          <table:table-cell office:value-type="float" office:value="0.751773">
            <text:p>0.75177</text:p>
          </table:table-cell>
          <table:table-cell office:value-type="float" office:value="0.687747">
            <text:p>0.68775</text:p>
          </table:table-cell>
          <table:table-cell office:value-type="float" office:value="0.736462">
            <text:p>0.73646</text:p>
          </table:table-cell>
          <table:table-cell office:value-type="float" office:value="0.65748">
            <text:p>0.65748</text:p>
          </table:table-cell>
          <table:table-cell table:number-columns-repeated="250"/>
        </table:table-row>
        <table:table-row table:style-name="ro1">
          <table:table-cell office:value-type="string">
            <text:p>nhk_okayama</text:p>
          </table:table-cell>
          <table:table-cell office:value-type="float" office:value="0.463542">
            <text:p>0.46354</text:p>
          </table:table-cell>
          <table:table-cell office:value-type="float" office:value="0.531579">
            <text:p>0.53158</text:p>
          </table:table-cell>
          <table:table-cell office:value-type="float" office:value="0.5">
            <text:p>0.50000</text:p>
          </table:table-cell>
          <table:table-cell office:value-type="float" office:value="0.440415">
            <text:p>0.44042</text:p>
          </table:table-cell>
          <table:table-cell office:value-type="float" office:value="0.473684">
            <text:p>0.47368</text:p>
          </table:table-cell>
          <table:table-cell table:number-columns-repeated="250"/>
        </table:table-row>
        <table:table-row table:style-name="ro1">
          <table:table-cell office:value-type="string">
            <text:p>nhk_osaka</text:p>
          </table:table-cell>
          <table:table-cell office:value-type="float" office:value="0.430622">
            <text:p>0.43062</text:p>
          </table:table-cell>
          <table:table-cell office:value-type="float" office:value="0.450704">
            <text:p>0.45070</text:p>
          </table:table-cell>
          <table:table-cell office:value-type="float" office:value="0.492891">
            <text:p>0.49289</text:p>
          </table:table-cell>
          <table:table-cell office:value-type="float" office:value="0.475962">
            <text:p>0.47596</text:p>
          </table:table-cell>
          <table:table-cell office:value-type="float" office:value="0.453202">
            <text:p>0.45320</text:p>
          </table:table-cell>
          <table:table-cell table:number-columns-repeated="250"/>
        </table:table-row>
        <table:table-row table:style-name="ro1">
          <table:table-cell office:value-type="string">
            <text:p>nhk_saga</text:p>
          </table:table-cell>
          <table:table-cell office:value-type="float" office:value="0.479452">
            <text:p>0.47945</text:p>
          </table:table-cell>
          <table:table-cell office:value-type="float" office:value="0.477273">
            <text:p>0.47727</text:p>
          </table:table-cell>
          <table:table-cell office:value-type="float" office:value="0.495495">
            <text:p>0.49550</text:p>
          </table:table-cell>
          <table:table-cell office:value-type="float" office:value="0.428571">
            <text:p>0.42857</text:p>
          </table:table-cell>
          <table:table-cell office:value-type="float" office:value="0.497674">
            <text:p>0.49767</text:p>
          </table:table-cell>
          <table:table-cell table:number-columns-repeated="250"/>
        </table:table-row>
        <table:table-row table:style-name="ro1">
          <table:table-cell office:value-type="string">
            <text:p>nhk_shimane</text:p>
          </table:table-cell>
          <table:table-cell office:value-type="float" office:value="0.533679">
            <text:p>0.53368</text:p>
          </table:table-cell>
          <table:table-cell office:value-type="float" office:value="0.563158">
            <text:p>0.56316</text:p>
          </table:table-cell>
          <table:table-cell office:value-type="float" office:value="0.614583">
            <text:p>0.61458</text:p>
          </table:table-cell>
          <table:table-cell office:value-type="float" office:value="0.554974">
            <text:p>0.55497</text:p>
          </table:table-cell>
          <table:table-cell office:value-type="float" office:value="0.566845">
            <text:p>0.56685</text:p>
          </table:table-cell>
          <table:table-cell table:number-columns-repeated="250"/>
        </table:table-row>
        <table:table-row table:style-name="ro1">
          <table:table-cell office:value-type="string">
            <text:p>nhk_shizuoka1</text:p>
          </table:table-cell>
          <table:table-cell office:value-type="float" office:value="0.668394">
            <text:p>0.66839</text:p>
          </table:table-cell>
          <table:table-cell office:value-type="float" office:value="0.715736">
            <text:p>0.71574</text:p>
          </table:table-cell>
          <table:table-cell office:value-type="float" office:value="0.774869">
            <text:p>0.77487</text:p>
          </table:table-cell>
          <table:table-cell office:value-type="float" office:value="0.671717">
            <text:p>0.67172</text:p>
          </table:table-cell>
          <table:table-cell office:value-type="float" office:value="0.682051">
            <text:p>0.68205</text:p>
          </table:table-cell>
          <table:table-cell table:number-columns-repeated="250"/>
        </table:table-row>
        <table:table-row table:style-name="ro1">
          <table:table-cell office:value-type="string">
            <text:p>nhk_shizuoka2</text:p>
          </table:table-cell>
          <table:table-cell office:value-type="float" office:value="0.435185">
            <text:p>0.43519</text:p>
          </table:table-cell>
          <table:table-cell office:value-type="float" office:value="0.480176">
            <text:p>0.48018</text:p>
          </table:table-cell>
          <table:table-cell office:value-type="float" office:value="0.481982">
            <text:p>0.48198</text:p>
          </table:table-cell>
          <table:table-cell office:value-type="float" office:value="0.478873">
            <text:p>0.47887</text:p>
          </table:table-cell>
          <table:table-cell office:value-type="float" office:value="0.475962">
            <text:p>0.47596</text:p>
          </table:table-cell>
          <table:table-cell table:number-columns-repeated="250"/>
        </table:table-row>
        <table:table-row table:style-name="ro1">
          <table:table-cell office:value-type="string">
            <text:p>nhk_tochigi</text:p>
          </table:table-cell>
          <table:table-cell office:value-type="float" office:value="0.61086">
            <text:p>0.61086</text:p>
          </table:table-cell>
          <table:table-cell office:value-type="float" office:value="0.632558">
            <text:p>0.63256</text:p>
          </table:table-cell>
          <table:table-cell office:value-type="float" office:value="0.643519">
            <text:p>0.64352</text:p>
          </table:table-cell>
          <table:table-cell office:value-type="float" office:value="0.650485">
            <text:p>0.65049</text:p>
          </table:table-cell>
          <table:table-cell office:value-type="float" office:value="0.621495">
            <text:p>0.62150</text:p>
          </table:table-cell>
          <table:table-cell table:number-columns-repeated="250"/>
        </table:table-row>
        <table:table-row table:style-name="ro1">
          <table:table-cell office:value-type="string">
            <text:p>nhk_tokushima</text:p>
          </table:table-cell>
          <table:table-cell office:value-type="float" office:value="0.338542">
            <text:p>0.33854</text:p>
          </table:table-cell>
          <table:table-cell office:value-type="float" office:value="0.352632">
            <text:p>0.35263</text:p>
          </table:table-cell>
          <table:table-cell office:value-type="float" office:value="0.371134">
            <text:p>0.37113</text:p>
          </table:table-cell>
          <table:table-cell office:value-type="float" office:value="0.350785">
            <text:p>0.35079</text:p>
          </table:table-cell>
          <table:table-cell office:value-type="float" office:value="0.329843">
            <text:p>0.32984</text:p>
          </table:table-cell>
          <table:table-cell table:number-columns-repeated="250"/>
        </table:table-row>
        <table:table-row table:style-name="ro1">
          <table:table-cell office:value-type="string">
            <text:p>nhk_tokyo</text:p>
          </table:table-cell>
          <table:table-cell office:value-type="float" office:value="0.208333">
            <text:p>0.20833</text:p>
          </table:table-cell>
          <table:table-cell office:value-type="float" office:value="0.253968">
            <text:p>0.25397</text:p>
          </table:table-cell>
          <table:table-cell office:value-type="float" office:value="0.219251">
            <text:p>0.21925</text:p>
          </table:table-cell>
          <table:table-cell office:value-type="float" office:value="0.204188">
            <text:p>0.20419</text:p>
          </table:table-cell>
          <table:table-cell office:value-type="float" office:value="0.208556">
            <text:p>0.20856</text:p>
          </table:table-cell>
          <table:table-cell table:number-columns-repeated="250"/>
        </table:table-row>
        <table:table-row table:style-name="ro1">
          <table:table-cell office:value-type="string">
            <text:p>nhk_toyama</text:p>
          </table:table-cell>
          <table:table-cell office:value-type="float" office:value="0.572816">
            <text:p>0.57282</text:p>
          </table:table-cell>
          <table:table-cell office:value-type="float" office:value="0.591133">
            <text:p>0.59113</text:p>
          </table:table-cell>
          <table:table-cell office:value-type="float" office:value="0.638498">
            <text:p>0.63850</text:p>
          </table:table-cell>
          <table:table-cell office:value-type="float" office:value="0.588542">
            <text:p>0.58854</text:p>
          </table:table-cell>
          <table:table-cell office:value-type="float" office:value="0.609375">
            <text:p>0.60938</text:p>
          </table:table-cell>
          <table:table-cell table:number-columns-repeated="250"/>
        </table:table-row>
        <table:table-row table:style-name="ro1">
          <table:table-cell office:value-type="string">
            <text:p>nhk_wakayama</text:p>
          </table:table-cell>
          <table:table-cell table:number-columns-repeated="2" office:value-type="float" office:value="0.375">
            <text:p>0.37500</text:p>
          </table:table-cell>
          <table:table-cell office:value-type="float" office:value="0.328283">
            <text:p>0.32828</text:p>
          </table:table-cell>
          <table:table-cell office:value-type="float" office:value="0.378238">
            <text:p>0.37824</text:p>
          </table:table-cell>
          <table:table-cell office:value-type="float" office:value="0.368421">
            <text:p>0.36842</text:p>
          </table:table-cell>
          <table:table-cell table:number-columns-repeated="250"/>
        </table:table-row>
        <table:table-row table:style-name="ro1">
          <table:table-cell office:value-type="string">
            <text:p>nhk_yamagata</text:p>
          </table:table-cell>
          <table:table-cell office:value-type="float" office:value="0.684444">
            <text:p>0.68444</text:p>
          </table:table-cell>
          <table:table-cell office:value-type="float" office:value="0.717822">
            <text:p>0.71782</text:p>
          </table:table-cell>
          <table:table-cell office:value-type="float" office:value="0.743961">
            <text:p>0.74396</text:p>
          </table:table-cell>
          <table:table-cell office:value-type="float" office:value="0.735751">
            <text:p>0.73575</text:p>
          </table:table-cell>
          <table:table-cell office:value-type="float" office:value="0.74359">
            <text:p>0.74359</text:p>
          </table:table-cell>
          <table:table-cell table:number-columns-repeated="250"/>
        </table:table-row>
        <table:table-row table:style-name="ro1">
          <table:table-cell office:value-type="string">
            <text:p>nhk_yamaguchi</text:p>
          </table:table-cell>
          <table:table-cell office:value-type="float" office:value="0.511111">
            <text:p>0.51111</text:p>
          </table:table-cell>
          <table:table-cell office:value-type="float" office:value="0.483871">
            <text:p>0.48387</text:p>
          </table:table-cell>
          <table:table-cell office:value-type="float" office:value="0.525346">
            <text:p>0.52535</text:p>
          </table:table-cell>
          <table:table-cell office:value-type="float" office:value="0.458716">
            <text:p>0.45872</text:p>
          </table:table-cell>
          <table:table-cell office:value-type="float" office:value="0.50463">
            <text:p>0.50463</text:p>
          </table:table-cell>
          <table:table-cell table:number-columns-repeated="250"/>
        </table:table-row>
        <table:table-row table:style-name="ro1">
          <table:table-cell office:value-type="string">
            <text:p>nhk_yamanashi</text:p>
          </table:table-cell>
          <table:table-cell office:value-type="float" office:value="0.692641">
            <text:p>0.69264</text:p>
          </table:table-cell>
          <table:table-cell office:value-type="float" office:value="0.689956">
            <text:p>0.68996</text:p>
          </table:table-cell>
          <table:table-cell office:value-type="float" office:value="0.69697">
            <text:p>0.69697</text:p>
          </table:table-cell>
          <table:table-cell office:value-type="float" office:value="0.675556">
            <text:p>0.67556</text:p>
          </table:table-cell>
          <table:table-cell office:value-type="float" office:value="0.686099">
            <text:p>0.68610</text:p>
          </table:table-cell>
          <table:table-cell table:number-columns-repeated="250"/>
        </table:table-row>
        <table:table-row table:style-name="ro1">
          <table:table-cell office:value-type="string">
            <text:p>nigata1_nigata2</text:p>
          </table:table-cell>
          <table:table-cell office:value-type="float" office:value="0.231579">
            <text:p>0.23158</text:p>
          </table:table-cell>
          <table:table-cell office:value-type="float" office:value="0.237838">
            <text:p>0.23784</text:p>
          </table:table-cell>
          <table:table-cell office:value-type="float" office:value="0.243243">
            <text:p>0.24324</text:p>
          </table:table-cell>
          <table:table-cell office:value-type="float" office:value="0.217617">
            <text:p>0.21762</text:p>
          </table:table-cell>
          <table:table-cell office:value-type="float" office:value="0.247253">
            <text:p>0.24725</text:p>
          </table:table-cell>
          <table:table-cell table:number-columns-repeated="250"/>
        </table:table-row>
        <table:table-row table:style-name="ro1">
          <table:table-cell office:value-type="string">
            <text:p>nigata1_oita</text:p>
          </table:table-cell>
          <table:table-cell office:value-type="float" office:value="0.691228">
            <text:p>0.69123</text:p>
          </table:table-cell>
          <table:table-cell office:value-type="float" office:value="0.737589">
            <text:p>0.73759</text:p>
          </table:table-cell>
          <table:table-cell office:value-type="float" office:value="0.711462">
            <text:p>0.71146</text:p>
          </table:table-cell>
          <table:table-cell office:value-type="float" office:value="0.6787">
            <text:p>0.67870</text:p>
          </table:table-cell>
          <table:table-cell office:value-type="float" office:value="0.665354">
            <text:p>0.66535</text:p>
          </table:table-cell>
          <table:table-cell table:number-columns-repeated="250"/>
        </table:table-row>
        <table:table-row table:style-name="ro1">
          <table:table-cell office:value-type="string">
            <text:p>nigata1_okayama</text:p>
          </table:table-cell>
          <table:table-cell office:value-type="float" office:value="0.589474">
            <text:p>0.58947</text:p>
          </table:table-cell>
          <table:table-cell office:value-type="float" office:value="0.610526">
            <text:p>0.61053</text:p>
          </table:table-cell>
          <table:table-cell office:value-type="float" office:value="0.59901">
            <text:p>0.59901</text:p>
          </table:table-cell>
          <table:table-cell office:value-type="float" office:value="0.585492">
            <text:p>0.58549</text:p>
          </table:table-cell>
          <table:table-cell office:value-type="float" office:value="0.589474">
            <text:p>0.58947</text:p>
          </table:table-cell>
          <table:table-cell table:number-columns-repeated="250"/>
        </table:table-row>
        <table:table-row table:style-name="ro1">
          <table:table-cell office:value-type="string">
            <text:p>nigata1_osaka</text:p>
          </table:table-cell>
          <table:table-cell office:value-type="float" office:value="0.511962">
            <text:p>0.51196</text:p>
          </table:table-cell>
          <table:table-cell office:value-type="float" office:value="0.478873">
            <text:p>0.47887</text:p>
          </table:table-cell>
          <table:table-cell office:value-type="float" office:value="0.545024">
            <text:p>0.54502</text:p>
          </table:table-cell>
          <table:table-cell office:value-type="float" office:value="0.5">
            <text:p>0.50000</text:p>
          </table:table-cell>
          <table:table-cell office:value-type="float" office:value="0.512315">
            <text:p>0.51232</text:p>
          </table:table-cell>
          <table:table-cell table:number-columns-repeated="250"/>
        </table:table-row>
        <table:table-row table:style-name="ro1">
          <table:table-cell office:value-type="string">
            <text:p>nigata1_saga</text:p>
          </table:table-cell>
          <table:table-cell office:value-type="float" office:value="0.515982">
            <text:p>0.51598</text:p>
          </table:table-cell>
          <table:table-cell office:value-type="float" office:value="0.531818">
            <text:p>0.53182</text:p>
          </table:table-cell>
          <table:table-cell office:value-type="float" office:value="0.531532">
            <text:p>0.53153</text:p>
          </table:table-cell>
          <table:table-cell office:value-type="float" office:value="0.516129">
            <text:p>0.51613</text:p>
          </table:table-cell>
          <table:table-cell office:value-type="float" office:value="0.581395">
            <text:p>0.58140</text:p>
          </table:table-cell>
          <table:table-cell table:number-columns-repeated="250"/>
        </table:table-row>
        <table:table-row table:style-name="ro1">
          <table:table-cell office:value-type="string">
            <text:p>nigata1_shimane</text:p>
          </table:table-cell>
          <table:table-cell office:value-type="float" office:value="0.533679">
            <text:p>0.53368</text:p>
          </table:table-cell>
          <table:table-cell office:value-type="float" office:value="0.536842">
            <text:p>0.53684</text:p>
          </table:table-cell>
          <table:table-cell office:value-type="float" office:value="0.5625">
            <text:p>0.56250</text:p>
          </table:table-cell>
          <table:table-cell office:value-type="float" office:value="0.529412">
            <text:p>0.52941</text:p>
          </table:table-cell>
          <table:table-cell office:value-type="float" office:value="0.548913">
            <text:p>0.54891</text:p>
          </table:table-cell>
          <table:table-cell table:number-columns-repeated="250"/>
        </table:table-row>
        <table:table-row table:style-name="ro1">
          <table:table-cell office:value-type="string">
            <text:p>nigata1_shizuoka1</text:p>
          </table:table-cell>
          <table:table-cell office:value-type="float" office:value="0.715026">
            <text:p>0.71503</text:p>
          </table:table-cell>
          <table:table-cell office:value-type="float" office:value="0.715736">
            <text:p>0.71574</text:p>
          </table:table-cell>
          <table:table-cell office:value-type="float" office:value="0.753927">
            <text:p>0.75393</text:p>
          </table:table-cell>
          <table:table-cell office:value-type="float" office:value="0.69697">
            <text:p>0.69697</text:p>
          </table:table-cell>
          <table:table-cell office:value-type="float" office:value="0.712821">
            <text:p>0.71282</text:p>
          </table:table-cell>
          <table:table-cell table:number-columns-repeated="250"/>
        </table:table-row>
        <table:table-row table:style-name="ro1">
          <table:table-cell office:value-type="string">
            <text:p>nigata1_shizuoka2</text:p>
          </table:table-cell>
          <table:table-cell office:value-type="float" office:value="0.49537">
            <text:p>0.49537</text:p>
          </table:table-cell>
          <table:table-cell office:value-type="float" office:value="0.506608">
            <text:p>0.50661</text:p>
          </table:table-cell>
          <table:table-cell office:value-type="float" office:value="0.531532">
            <text:p>0.53153</text:p>
          </table:table-cell>
          <table:table-cell office:value-type="float" office:value="0.511737">
            <text:p>0.51174</text:p>
          </table:table-cell>
          <table:table-cell office:value-type="float" office:value="0.528846">
            <text:p>0.52885</text:p>
          </table:table-cell>
          <table:table-cell table:number-columns-repeated="250"/>
        </table:table-row>
        <table:table-row table:style-name="ro1">
          <table:table-cell office:value-type="string">
            <text:p>nigata1_tochigi</text:p>
          </table:table-cell>
          <table:table-cell office:value-type="float" office:value="0.624434">
            <text:p>0.62443</text:p>
          </table:table-cell>
          <table:table-cell office:value-type="float" office:value="0.618605">
            <text:p>0.61861</text:p>
          </table:table-cell>
          <table:table-cell office:value-type="float" office:value="0.62037">
            <text:p>0.62037</text:p>
          </table:table-cell>
          <table:table-cell office:value-type="float" office:value="0.694175">
            <text:p>0.69418</text:p>
          </table:table-cell>
          <table:table-cell office:value-type="float" office:value="0.616822">
            <text:p>0.61682</text:p>
          </table:table-cell>
          <table:table-cell table:number-columns-repeated="250"/>
        </table:table-row>
        <table:table-row table:style-name="ro1">
          <table:table-cell office:value-type="string">
            <text:p>nigata1_tokushima</text:p>
          </table:table-cell>
          <table:table-cell office:value-type="float" office:value="0.418848">
            <text:p>0.41885</text:p>
          </table:table-cell>
          <table:table-cell office:value-type="float" office:value="0.447368">
            <text:p>0.44737</text:p>
          </table:table-cell>
          <table:table-cell office:value-type="float" office:value="0.453608">
            <text:p>0.45361</text:p>
          </table:table-cell>
          <table:table-cell office:value-type="float" office:value="0.436842">
            <text:p>0.43684</text:p>
          </table:table-cell>
          <table:table-cell office:value-type="float" office:value="0.397906">
            <text:p>0.39791</text:p>
          </table:table-cell>
          <table:table-cell table:number-columns-repeated="250"/>
        </table:table-row>
        <table:table-row table:style-name="ro1">
          <table:table-cell office:value-type="string">
            <text:p>nigata1_tokyo</text:p>
          </table:table-cell>
          <table:table-cell office:value-type="float" office:value="0.434555">
            <text:p>0.43456</text:p>
          </table:table-cell>
          <table:table-cell office:value-type="float" office:value="0.424731">
            <text:p>0.42473</text:p>
          </table:table-cell>
          <table:table-cell office:value-type="float" office:value="0.459893">
            <text:p>0.45989</text:p>
          </table:table-cell>
          <table:table-cell office:value-type="float" office:value="0.42328">
            <text:p>0.42328</text:p>
          </table:table-cell>
          <table:table-cell office:value-type="float" office:value="0.459893">
            <text:p>0.45989</text:p>
          </table:table-cell>
          <table:table-cell table:number-columns-repeated="250"/>
        </table:table-row>
        <table:table-row table:style-name="ro1">
          <table:table-cell office:value-type="string">
            <text:p>nigata1_toyama</text:p>
          </table:table-cell>
          <table:table-cell office:value-type="float" office:value="0.616505">
            <text:p>0.61651</text:p>
          </table:table-cell>
          <table:table-cell office:value-type="float" office:value="0.655172">
            <text:p>0.65517</text:p>
          </table:table-cell>
          <table:table-cell office:value-type="float" office:value="0.596244">
            <text:p>0.59624</text:p>
          </table:table-cell>
          <table:table-cell office:value-type="float" office:value="0.625">
            <text:p>0.62500</text:p>
          </table:table-cell>
          <table:table-cell office:value-type="float" office:value="0.651042">
            <text:p>0.65104</text:p>
          </table:table-cell>
          <table:table-cell table:number-columns-repeated="250"/>
        </table:table-row>
        <table:table-row table:style-name="ro1">
          <table:table-cell office:value-type="string">
            <text:p>nigata1_wakayama</text:p>
          </table:table-cell>
          <table:table-cell office:value-type="float" office:value="0.471204">
            <text:p>0.47120</text:p>
          </table:table-cell>
          <table:table-cell office:value-type="float" office:value="0.494792">
            <text:p>0.49479</text:p>
          </table:table-cell>
          <table:table-cell office:value-type="float" office:value="0.474747">
            <text:p>0.47475</text:p>
          </table:table-cell>
          <table:table-cell office:value-type="float" office:value="0.435233">
            <text:p>0.43523</text:p>
          </table:table-cell>
          <table:table-cell office:value-type="float" office:value="0.473684">
            <text:p>0.47368</text:p>
          </table:table-cell>
          <table:table-cell table:number-columns-repeated="250"/>
        </table:table-row>
        <table:table-row table:style-name="ro1">
          <table:table-cell office:value-type="string">
            <text:p>nigata1_yamagata</text:p>
          </table:table-cell>
          <table:table-cell office:value-type="float" office:value="0.684444">
            <text:p>0.68444</text:p>
          </table:table-cell>
          <table:table-cell office:value-type="float" office:value="0.70297">
            <text:p>0.70297</text:p>
          </table:table-cell>
          <table:table-cell office:value-type="float" office:value="0.729469">
            <text:p>0.72947</text:p>
          </table:table-cell>
          <table:table-cell office:value-type="float" office:value="0.740933">
            <text:p>0.74093</text:p>
          </table:table-cell>
          <table:table-cell office:value-type="float" office:value="0.779487">
            <text:p>0.77949</text:p>
          </table:table-cell>
          <table:table-cell table:number-columns-repeated="250"/>
        </table:table-row>
        <table:table-row table:style-name="ro1">
          <table:table-cell office:value-type="string">
            <text:p>nigata1_yamaguchi</text:p>
          </table:table-cell>
          <table:table-cell office:value-type="float" office:value="0.568889">
            <text:p>0.56889</text:p>
          </table:table-cell>
          <table:table-cell office:value-type="float" office:value="0.56682">
            <text:p>0.56682</text:p>
          </table:table-cell>
          <table:table-cell office:value-type="float" office:value="0.571429">
            <text:p>0.57143</text:p>
          </table:table-cell>
          <table:table-cell office:value-type="float" office:value="0.527523">
            <text:p>0.52752</text:p>
          </table:table-cell>
          <table:table-cell office:value-type="float" office:value="0.546296">
            <text:p>0.54630</text:p>
          </table:table-cell>
          <table:table-cell table:number-columns-repeated="250"/>
        </table:table-row>
        <table:table-row table:style-name="ro1">
          <table:table-cell office:value-type="string">
            <text:p>nigata1_yamanashi</text:p>
          </table:table-cell>
          <table:table-cell office:value-type="float" office:value="0.69697">
            <text:p>0.69697</text:p>
          </table:table-cell>
          <table:table-cell office:value-type="float" office:value="0.69869">
            <text:p>0.69869</text:p>
          </table:table-cell>
          <table:table-cell office:value-type="float" office:value="0.727273">
            <text:p>0.72727</text:p>
          </table:table-cell>
          <table:table-cell office:value-type="float" office:value="0.693333">
            <text:p>0.69333</text:p>
          </table:table-cell>
          <table:table-cell office:value-type="float" office:value="0.686099">
            <text:p>0.68610</text:p>
          </table:table-cell>
          <table:table-cell table:number-columns-repeated="250"/>
        </table:table-row>
        <table:table-row table:style-name="ro1">
          <table:table-cell office:value-type="string">
            <text:p>nigata2_oita</text:p>
          </table:table-cell>
          <table:table-cell office:value-type="float" office:value="0.684211">
            <text:p>0.68421</text:p>
          </table:table-cell>
          <table:table-cell office:value-type="float" office:value="0.751773">
            <text:p>0.75177</text:p>
          </table:table-cell>
          <table:table-cell office:value-type="float" office:value="0.711462">
            <text:p>0.71146</text:p>
          </table:table-cell>
          <table:table-cell office:value-type="float" office:value="0.67509">
            <text:p>0.67509</text:p>
          </table:table-cell>
          <table:table-cell office:value-type="float" office:value="0.665354">
            <text:p>0.66535</text:p>
          </table:table-cell>
          <table:table-cell table:number-columns-repeated="250"/>
        </table:table-row>
        <table:table-row table:style-name="ro1">
          <table:table-cell office:value-type="string">
            <text:p>nigata2_okayama</text:p>
          </table:table-cell>
          <table:table-cell office:value-type="float" office:value="0.568421">
            <text:p>0.56842</text:p>
          </table:table-cell>
          <table:table-cell office:value-type="float" office:value="0.626316">
            <text:p>0.62632</text:p>
          </table:table-cell>
          <table:table-cell office:value-type="float" office:value="0.59901">
            <text:p>0.59901</text:p>
          </table:table-cell>
          <table:table-cell office:value-type="float" office:value="0.580311">
            <text:p>0.58031</text:p>
          </table:table-cell>
          <table:table-cell office:value-type="float" office:value="0.605263">
            <text:p>0.60526</text:p>
          </table:table-cell>
          <table:table-cell table:number-columns-repeated="250"/>
        </table:table-row>
        <table:table-row table:style-name="ro1">
          <table:table-cell office:value-type="string">
            <text:p>nigata2_osaka</text:p>
          </table:table-cell>
          <table:table-cell office:value-type="float" office:value="0.473684">
            <text:p>0.47368</text:p>
          </table:table-cell>
          <table:table-cell office:value-type="float" office:value="0.488263">
            <text:p>0.48826</text:p>
          </table:table-cell>
          <table:table-cell office:value-type="float" office:value="0.554502">
            <text:p>0.55450</text:p>
          </table:table-cell>
          <table:table-cell office:value-type="float" office:value="0.475962">
            <text:p>0.47596</text:p>
          </table:table-cell>
          <table:table-cell office:value-type="float" office:value="0.53202">
            <text:p>0.53202</text:p>
          </table:table-cell>
          <table:table-cell table:number-columns-repeated="250"/>
        </table:table-row>
        <table:table-row table:style-name="ro1">
          <table:table-cell office:value-type="string">
            <text:p>nigata2_saga</text:p>
          </table:table-cell>
          <table:table-cell office:value-type="float" office:value="0.502283">
            <text:p>0.50228</text:p>
          </table:table-cell>
          <table:table-cell office:value-type="float" office:value="0.536364">
            <text:p>0.53636</text:p>
          </table:table-cell>
          <table:table-cell office:value-type="float" office:value="0.522523">
            <text:p>0.52252</text:p>
          </table:table-cell>
          <table:table-cell office:value-type="float" office:value="0.502304">
            <text:p>0.50230</text:p>
          </table:table-cell>
          <table:table-cell office:value-type="float" office:value="0.618605">
            <text:p>0.61861</text:p>
          </table:table-cell>
          <table:table-cell table:number-columns-repeated="250"/>
        </table:table-row>
        <table:table-row table:style-name="ro1">
          <table:table-cell office:value-type="string">
            <text:p>nigata2_shimane</text:p>
          </table:table-cell>
          <table:table-cell office:value-type="float" office:value="0.497409">
            <text:p>0.49741</text:p>
          </table:table-cell>
          <table:table-cell office:value-type="float" office:value="0.557895">
            <text:p>0.55790</text:p>
          </table:table-cell>
          <table:table-cell office:value-type="float" office:value="0.541667">
            <text:p>0.54167</text:p>
          </table:table-cell>
          <table:table-cell office:value-type="float" office:value="0.518135">
            <text:p>0.51814</text:p>
          </table:table-cell>
          <table:table-cell office:value-type="float" office:value="0.559783">
            <text:p>0.55978</text:p>
          </table:table-cell>
          <table:table-cell table:number-columns-repeated="250"/>
        </table:table-row>
        <table:table-row table:style-name="ro1">
          <table:table-cell office:value-type="string">
            <text:p>nigata2_shizuoka1</text:p>
          </table:table-cell>
          <table:table-cell office:value-type="float" office:value="0.668394">
            <text:p>0.66839</text:p>
          </table:table-cell>
          <table:table-cell office:value-type="float" office:value="0.730964">
            <text:p>0.73096</text:p>
          </table:table-cell>
          <table:table-cell office:value-type="float" office:value="0.748691">
            <text:p>0.74869</text:p>
          </table:table-cell>
          <table:table-cell office:value-type="float" office:value="0.676768">
            <text:p>0.67677</text:p>
          </table:table-cell>
          <table:table-cell office:value-type="float" office:value="0.697436">
            <text:p>0.69744</text:p>
          </table:table-cell>
          <table:table-cell table:number-columns-repeated="250"/>
        </table:table-row>
        <table:table-row table:style-name="ro1">
          <table:table-cell office:value-type="string">
            <text:p>nigata2_shizuoka2</text:p>
          </table:table-cell>
          <table:table-cell office:value-type="float" office:value="0.490741">
            <text:p>0.49074</text:p>
          </table:table-cell>
          <table:table-cell office:value-type="float" office:value="0.497797">
            <text:p>0.49780</text:p>
          </table:table-cell>
          <table:table-cell office:value-type="float" office:value="0.5">
            <text:p>0.50000</text:p>
          </table:table-cell>
          <table:table-cell office:value-type="float" office:value="0.483568">
            <text:p>0.48357</text:p>
          </table:table-cell>
          <table:table-cell office:value-type="float" office:value="0.519231">
            <text:p>0.51923</text:p>
          </table:table-cell>
          <table:table-cell table:number-columns-repeated="250"/>
        </table:table-row>
        <table:table-row table:style-name="ro1">
          <table:table-cell office:value-type="string">
            <text:p>nigata2_tochigi</text:p>
          </table:table-cell>
          <table:table-cell office:value-type="float" office:value="0.597285">
            <text:p>0.59729</text:p>
          </table:table-cell>
          <table:table-cell office:value-type="float" office:value="0.618605">
            <text:p>0.61861</text:p>
          </table:table-cell>
          <table:table-cell office:value-type="float" office:value="0.634259">
            <text:p>0.63426</text:p>
          </table:table-cell>
          <table:table-cell office:value-type="float" office:value="0.665049">
            <text:p>0.66505</text:p>
          </table:table-cell>
          <table:table-cell office:value-type="float" office:value="0.640187">
            <text:p>0.64019</text:p>
          </table:table-cell>
          <table:table-cell table:number-columns-repeated="250"/>
        </table:table-row>
        <table:table-row table:style-name="ro1">
          <table:table-cell office:value-type="string">
            <text:p>nigata2_tokushima</text:p>
          </table:table-cell>
          <table:table-cell office:value-type="float" office:value="0.418848">
            <text:p>0.41885</text:p>
          </table:table-cell>
          <table:table-cell office:value-type="float" office:value="0.442105">
            <text:p>0.44211</text:p>
          </table:table-cell>
          <table:table-cell office:value-type="float" office:value="0.443299">
            <text:p>0.44330</text:p>
          </table:table-cell>
          <table:table-cell office:value-type="float" office:value="0.404145">
            <text:p>0.40415</text:p>
          </table:table-cell>
          <table:table-cell office:value-type="float" office:value="0.429319">
            <text:p>0.42932</text:p>
          </table:table-cell>
          <table:table-cell table:number-columns-repeated="250"/>
        </table:table-row>
        <table:table-row table:style-name="ro1">
          <table:table-cell office:value-type="string">
            <text:p>nigata2_tokyo</text:p>
          </table:table-cell>
          <table:table-cell office:value-type="float" office:value="0.439791">
            <text:p>0.43979</text:p>
          </table:table-cell>
          <table:table-cell office:value-type="float" office:value="0.456989">
            <text:p>0.45699</text:p>
          </table:table-cell>
          <table:table-cell office:value-type="float" office:value="0.459893">
            <text:p>0.45989</text:p>
          </table:table-cell>
          <table:table-cell office:value-type="float" office:value="0.42487">
            <text:p>0.42487</text:p>
          </table:table-cell>
          <table:table-cell office:value-type="float" office:value="0.42246">
            <text:p>0.42246</text:p>
          </table:table-cell>
          <table:table-cell table:number-columns-repeated="250"/>
        </table:table-row>
        <table:table-row table:style-name="ro1">
          <table:table-cell office:value-type="string">
            <text:p>nigata2_toyama</text:p>
          </table:table-cell>
          <table:table-cell office:value-type="float" office:value="0.597087">
            <text:p>0.59709</text:p>
          </table:table-cell>
          <table:table-cell office:value-type="float" office:value="0.62069">
            <text:p>0.62069</text:p>
          </table:table-cell>
          <table:table-cell office:value-type="float" office:value="0.605634">
            <text:p>0.60563</text:p>
          </table:table-cell>
          <table:table-cell office:value-type="float" office:value="0.595855">
            <text:p>0.59586</text:p>
          </table:table-cell>
          <table:table-cell office:value-type="float" office:value="0.625">
            <text:p>0.62500</text:p>
          </table:table-cell>
          <table:table-cell table:number-columns-repeated="250"/>
        </table:table-row>
        <table:table-row table:style-name="ro1">
          <table:table-cell office:value-type="string">
            <text:p>nigata2_wakayama</text:p>
          </table:table-cell>
          <table:table-cell office:value-type="float" office:value="0.481675">
            <text:p>0.48168</text:p>
          </table:table-cell>
          <table:table-cell office:value-type="float" office:value="0.489583">
            <text:p>0.48958</text:p>
          </table:table-cell>
          <table:table-cell office:value-type="float" office:value="0.454545">
            <text:p>0.45455</text:p>
          </table:table-cell>
          <table:table-cell office:value-type="float" office:value="0.409326">
            <text:p>0.40933</text:p>
          </table:table-cell>
          <table:table-cell office:value-type="float" office:value="0.468421">
            <text:p>0.46842</text:p>
          </table:table-cell>
          <table:table-cell table:number-columns-repeated="250"/>
        </table:table-row>
        <table:table-row table:style-name="ro1">
          <table:table-cell office:value-type="string">
            <text:p>nigata2_yamagata</text:p>
          </table:table-cell>
          <table:table-cell office:value-type="float" office:value="0.657778">
            <text:p>0.65778</text:p>
          </table:table-cell>
          <table:table-cell office:value-type="float" office:value="0.688119">
            <text:p>0.68812</text:p>
          </table:table-cell>
          <table:table-cell office:value-type="float" office:value="0.714976">
            <text:p>0.71498</text:p>
          </table:table-cell>
          <table:table-cell office:value-type="float" office:value="0.720207">
            <text:p>0.72021</text:p>
          </table:table-cell>
          <table:table-cell office:value-type="float" office:value="0.748718">
            <text:p>0.74872</text:p>
          </table:table-cell>
          <table:table-cell table:number-columns-repeated="250"/>
        </table:table-row>
        <table:table-row table:style-name="ro1">
          <table:table-cell office:value-type="string">
            <text:p>nigata2_yamaguchi</text:p>
          </table:table-cell>
          <table:table-cell office:value-type="float" office:value="0.546667">
            <text:p>0.54667</text:p>
          </table:table-cell>
          <table:table-cell office:value-type="float" office:value="0.576037">
            <text:p>0.57604</text:p>
          </table:table-cell>
          <table:table-cell office:value-type="float" office:value="0.59447">
            <text:p>0.59447</text:p>
          </table:table-cell>
          <table:table-cell office:value-type="float" office:value="0.495413">
            <text:p>0.49541</text:p>
          </table:table-cell>
          <table:table-cell office:value-type="float" office:value="0.569444">
            <text:p>0.56944</text:p>
          </table:table-cell>
          <table:table-cell table:number-columns-repeated="250"/>
        </table:table-row>
        <table:table-row table:style-name="ro1">
          <table:table-cell office:value-type="string">
            <text:p>nigata2_yamanashi</text:p>
          </table:table-cell>
          <table:table-cell office:value-type="float" office:value="0.670996">
            <text:p>0.67100</text:p>
          </table:table-cell>
          <table:table-cell office:value-type="float" office:value="0.707424">
            <text:p>0.70742</text:p>
          </table:table-cell>
          <table:table-cell office:value-type="float" office:value="0.731602">
            <text:p>0.73160</text:p>
          </table:table-cell>
          <table:table-cell office:value-type="float" office:value="0.684444">
            <text:p>0.68444</text:p>
          </table:table-cell>
          <table:table-cell office:value-type="float" office:value="0.672646">
            <text:p>0.67265</text:p>
          </table:table-cell>
          <table:table-cell table:number-columns-repeated="250"/>
        </table:table-row>
        <table:table-row table:style-name="ro1">
          <table:table-cell office:value-type="string">
            <text:p>oita_okayama</text:p>
          </table:table-cell>
          <table:table-cell office:value-type="float" office:value="0.74386">
            <text:p>0.74386</text:p>
          </table:table-cell>
          <table:table-cell office:value-type="float" office:value="0.783688">
            <text:p>0.78369</text:p>
          </table:table-cell>
          <table:table-cell office:value-type="float" office:value="0.664032">
            <text:p>0.66403</text:p>
          </table:table-cell>
          <table:table-cell office:value-type="float" office:value="0.711191">
            <text:p>0.71119</text:p>
          </table:table-cell>
          <table:table-cell office:value-type="float" office:value="0.677165">
            <text:p>0.67717</text:p>
          </table:table-cell>
          <table:table-cell table:number-columns-repeated="250"/>
        </table:table-row>
        <table:table-row table:style-name="ro1">
          <table:table-cell office:value-type="string">
            <text:p>oita_osaka</text:p>
          </table:table-cell>
          <table:table-cell office:value-type="float" office:value="0.677193">
            <text:p>0.67719</text:p>
          </table:table-cell>
          <table:table-cell office:value-type="float" office:value="0.670213">
            <text:p>0.67021</text:p>
          </table:table-cell>
          <table:table-cell office:value-type="float" office:value="0.6917">
            <text:p>0.69170</text:p>
          </table:table-cell>
          <table:table-cell office:value-type="float" office:value="0.67148">
            <text:p>0.67148</text:p>
          </table:table-cell>
          <table:table-cell office:value-type="float" office:value="0.633858">
            <text:p>0.63386</text:p>
          </table:table-cell>
          <table:table-cell table:number-columns-repeated="250"/>
        </table:table-row>
        <table:table-row table:style-name="ro1">
          <table:table-cell office:value-type="string">
            <text:p>oita_saga</text:p>
          </table:table-cell>
          <table:table-cell office:value-type="float" office:value="0.65614">
            <text:p>0.65614</text:p>
          </table:table-cell>
          <table:table-cell office:value-type="float" office:value="0.677305">
            <text:p>0.67731</text:p>
          </table:table-cell>
          <table:table-cell office:value-type="float" office:value="0.648221">
            <text:p>0.64822</text:p>
          </table:table-cell>
          <table:table-cell office:value-type="float" office:value="0.65343">
            <text:p>0.65343</text:p>
          </table:table-cell>
          <table:table-cell office:value-type="float" office:value="0.625984">
            <text:p>0.62598</text:p>
          </table:table-cell>
          <table:table-cell table:number-columns-repeated="250"/>
        </table:table-row>
        <table:table-row table:style-name="ro1">
          <table:table-cell office:value-type="string">
            <text:p>oita_shimane</text:p>
          </table:table-cell>
          <table:table-cell office:value-type="float" office:value="0.733333">
            <text:p>0.73333</text:p>
          </table:table-cell>
          <table:table-cell office:value-type="float" office:value="0.755319">
            <text:p>0.75532</text:p>
          </table:table-cell>
          <table:table-cell office:value-type="float" office:value="0.731225">
            <text:p>0.73123</text:p>
          </table:table-cell>
          <table:table-cell office:value-type="float" office:value="0.754513">
            <text:p>0.75451</text:p>
          </table:table-cell>
          <table:table-cell office:value-type="float" office:value="0.692913">
            <text:p>0.69291</text:p>
          </table:table-cell>
          <table:table-cell table:number-columns-repeated="250"/>
        </table:table-row>
        <table:table-row table:style-name="ro1">
          <table:table-cell office:value-type="string">
            <text:p>oita_shizuoka1</text:p>
          </table:table-cell>
          <table:table-cell office:value-type="float" office:value="0.715789">
            <text:p>0.71579</text:p>
          </table:table-cell>
          <table:table-cell office:value-type="float" office:value="0.758865">
            <text:p>0.75887</text:p>
          </table:table-cell>
          <table:table-cell office:value-type="float" office:value="0.747036">
            <text:p>0.74704</text:p>
          </table:table-cell>
          <table:table-cell office:value-type="float" office:value="0.736462">
            <text:p>0.73646</text:p>
          </table:table-cell>
          <table:table-cell office:value-type="float" office:value="0.681102">
            <text:p>0.68110</text:p>
          </table:table-cell>
          <table:table-cell table:number-columns-repeated="250"/>
        </table:table-row>
        <table:table-row table:style-name="ro1">
          <table:table-cell office:value-type="string">
            <text:p>oita_shizuoka2</text:p>
          </table:table-cell>
          <table:table-cell office:value-type="float" office:value="0.65614">
            <text:p>0.65614</text:p>
          </table:table-cell>
          <table:table-cell office:value-type="float" office:value="0.663121">
            <text:p>0.66312</text:p>
          </table:table-cell>
          <table:table-cell office:value-type="float" office:value="0.636364">
            <text:p>0.63636</text:p>
          </table:table-cell>
          <table:table-cell office:value-type="float" office:value="0.646209">
            <text:p>0.64621</text:p>
          </table:table-cell>
          <table:table-cell office:value-type="float" office:value="0.61811">
            <text:p>0.61811</text:p>
          </table:table-cell>
          <table:table-cell table:number-columns-repeated="250"/>
        </table:table-row>
        <table:table-row table:style-name="ro1">
          <table:table-cell office:value-type="string">
            <text:p>oita_tochigi</text:p>
          </table:table-cell>
          <table:table-cell office:value-type="float" office:value="0.673684">
            <text:p>0.67368</text:p>
          </table:table-cell>
          <table:table-cell office:value-type="float" office:value="0.716312">
            <text:p>0.71631</text:p>
          </table:table-cell>
          <table:table-cell office:value-type="float" office:value="0.664032">
            <text:p>0.66403</text:p>
          </table:table-cell>
          <table:table-cell office:value-type="float" office:value="0.736462">
            <text:p>0.73646</text:p>
          </table:table-cell>
          <table:table-cell office:value-type="float" office:value="0.673228">
            <text:p>0.67323</text:p>
          </table:table-cell>
          <table:table-cell table:number-columns-repeated="250"/>
        </table:table-row>
        <table:table-row table:style-name="ro1">
          <table:table-cell office:value-type="string">
            <text:p>oita_tokushima</text:p>
          </table:table-cell>
          <table:table-cell office:value-type="float" office:value="0.715789">
            <text:p>0.71579</text:p>
          </table:table-cell>
          <table:table-cell office:value-type="float" office:value="0.751773">
            <text:p>0.75177</text:p>
          </table:table-cell>
          <table:table-cell office:value-type="float" office:value="0.699605">
            <text:p>0.69961</text:p>
          </table:table-cell>
          <table:table-cell office:value-type="float" office:value="0.718412">
            <text:p>0.71841</text:p>
          </table:table-cell>
          <table:table-cell office:value-type="float" office:value="0.625984">
            <text:p>0.62598</text:p>
          </table:table-cell>
          <table:table-cell table:number-columns-repeated="250"/>
        </table:table-row>
        <table:table-row table:style-name="ro1">
          <table:table-cell office:value-type="string">
            <text:p>oita_tokyo</text:p>
          </table:table-cell>
          <table:table-cell office:value-type="float" office:value="0.698246">
            <text:p>0.69825</text:p>
          </table:table-cell>
          <table:table-cell office:value-type="float" office:value="0.748227">
            <text:p>0.74823</text:p>
          </table:table-cell>
          <table:table-cell office:value-type="float" office:value="0.687747">
            <text:p>0.68775</text:p>
          </table:table-cell>
          <table:table-cell office:value-type="float" office:value="0.747292">
            <text:p>0.74729</text:p>
          </table:table-cell>
          <table:table-cell office:value-type="float" office:value="0.65748">
            <text:p>0.65748</text:p>
          </table:table-cell>
          <table:table-cell table:number-columns-repeated="250"/>
        </table:table-row>
        <table:table-row table:style-name="ro1">
          <table:table-cell office:value-type="string">
            <text:p>oita_toyama</text:p>
          </table:table-cell>
          <table:table-cell office:value-type="float" office:value="0.733333">
            <text:p>0.73333</text:p>
          </table:table-cell>
          <table:table-cell office:value-type="float" office:value="0.744681">
            <text:p>0.74468</text:p>
          </table:table-cell>
          <table:table-cell office:value-type="float" office:value="0.699605">
            <text:p>0.69961</text:p>
          </table:table-cell>
          <table:table-cell office:value-type="float" office:value="0.772563">
            <text:p>0.77256</text:p>
          </table:table-cell>
          <table:table-cell office:value-type="float" office:value="0.685039">
            <text:p>0.68504</text:p>
          </table:table-cell>
          <table:table-cell table:number-columns-repeated="250"/>
        </table:table-row>
        <table:table-row table:style-name="ro1">
          <table:table-cell office:value-type="string">
            <text:p>oita_wakayama</text:p>
          </table:table-cell>
          <table:table-cell office:value-type="float" office:value="0.750877">
            <text:p>0.75088</text:p>
          </table:table-cell>
          <table:table-cell office:value-type="float" office:value="0.737589">
            <text:p>0.73759</text:p>
          </table:table-cell>
          <table:table-cell office:value-type="float" office:value="0.679842">
            <text:p>0.67984</text:p>
          </table:table-cell>
          <table:table-cell office:value-type="float" office:value="0.700361">
            <text:p>0.70036</text:p>
          </table:table-cell>
          <table:table-cell office:value-type="float" office:value="0.688976">
            <text:p>0.68898</text:p>
          </table:table-cell>
          <table:table-cell table:number-columns-repeated="250"/>
        </table:table-row>
        <table:table-row table:style-name="ro1">
          <table:table-cell office:value-type="string">
            <text:p>oita_yamagata</text:p>
          </table:table-cell>
          <table:table-cell office:value-type="float" office:value="0.726316">
            <text:p>0.72632</text:p>
          </table:table-cell>
          <table:table-cell office:value-type="float" office:value="0.780142">
            <text:p>0.78014</text:p>
          </table:table-cell>
          <table:table-cell office:value-type="float" office:value="0.754941">
            <text:p>0.75494</text:p>
          </table:table-cell>
          <table:table-cell office:value-type="float" office:value="0.765343">
            <text:p>0.76534</text:p>
          </table:table-cell>
          <table:table-cell office:value-type="float" office:value="0.779528">
            <text:p>0.77953</text:p>
          </table:table-cell>
          <table:table-cell table:number-columns-repeated="250"/>
        </table:table-row>
        <table:table-row table:style-name="ro1">
          <table:table-cell office:value-type="string">
            <text:p>oita_yamaguchi</text:p>
          </table:table-cell>
          <table:table-cell office:value-type="float" office:value="0.617544">
            <text:p>0.61754</text:p>
          </table:table-cell>
          <table:table-cell office:value-type="float" office:value="0.656028">
            <text:p>0.65603</text:p>
          </table:table-cell>
          <table:table-cell office:value-type="float" office:value="0.600791">
            <text:p>0.60079</text:p>
          </table:table-cell>
          <table:table-cell office:value-type="float" office:value="0.617329">
            <text:p>0.61733</text:p>
          </table:table-cell>
          <table:table-cell office:value-type="float" office:value="0.598425">
            <text:p>0.59843</text:p>
          </table:table-cell>
          <table:table-cell table:number-columns-repeated="250"/>
        </table:table-row>
        <table:table-row table:style-name="ro1">
          <table:table-cell office:value-type="string">
            <text:p>oita_yamanashi</text:p>
          </table:table-cell>
          <table:table-cell office:value-type="float" office:value="0.684211">
            <text:p>0.68421</text:p>
          </table:table-cell>
          <table:table-cell office:value-type="float" office:value="0.698582">
            <text:p>0.69858</text:p>
          </table:table-cell>
          <table:table-cell office:value-type="float" office:value="0.664032">
            <text:p>0.66403</text:p>
          </table:table-cell>
          <table:table-cell office:value-type="float" office:value="0.6787">
            <text:p>0.67870</text:p>
          </table:table-cell>
          <table:table-cell office:value-type="float" office:value="0.649606">
            <text:p>0.64961</text:p>
          </table:table-cell>
          <table:table-cell table:number-columns-repeated="250"/>
        </table:table-row>
        <table:table-row table:style-name="ro1">
          <table:table-cell office:value-type="string">
            <text:p>okayama_osaka</text:p>
          </table:table-cell>
          <table:table-cell office:value-type="float" office:value="0.535885">
            <text:p>0.53589</text:p>
          </table:table-cell>
          <table:table-cell office:value-type="float" office:value="0.516432">
            <text:p>0.51643</text:p>
          </table:table-cell>
          <table:table-cell office:value-type="float" office:value="0.535545">
            <text:p>0.53555</text:p>
          </table:table-cell>
          <table:table-cell office:value-type="float" office:value="0.524038">
            <text:p>0.52404</text:p>
          </table:table-cell>
          <table:table-cell office:value-type="float" office:value="0.546798">
            <text:p>0.54680</text:p>
          </table:table-cell>
          <table:table-cell table:number-columns-repeated="250"/>
        </table:table-row>
        <table:table-row table:style-name="ro1">
          <table:table-cell office:value-type="string">
            <text:p>okayama_saga</text:p>
          </table:table-cell>
          <table:table-cell office:value-type="float" office:value="0.557078">
            <text:p>0.55708</text:p>
          </table:table-cell>
          <table:table-cell office:value-type="float" office:value="0.536364">
            <text:p>0.53636</text:p>
          </table:table-cell>
          <table:table-cell office:value-type="float" office:value="0.481982">
            <text:p>0.48198</text:p>
          </table:table-cell>
          <table:table-cell office:value-type="float" office:value="0.511521">
            <text:p>0.51152</text:p>
          </table:table-cell>
          <table:table-cell office:value-type="float" office:value="0.55814">
            <text:p>0.55814</text:p>
          </table:table-cell>
          <table:table-cell table:number-columns-repeated="250"/>
        </table:table-row>
        <table:table-row table:style-name="ro1">
          <table:table-cell office:value-type="string">
            <text:p>okayama_shimane</text:p>
          </table:table-cell>
          <table:table-cell office:value-type="float" office:value="0.658031">
            <text:p>0.65803</text:p>
          </table:table-cell>
          <table:table-cell office:value-type="float" office:value="0.652632">
            <text:p>0.65263</text:p>
          </table:table-cell>
          <table:table-cell office:value-type="float" office:value="0.663366">
            <text:p>0.66337</text:p>
          </table:table-cell>
          <table:table-cell office:value-type="float" office:value="0.632124">
            <text:p>0.63212</text:p>
          </table:table-cell>
          <table:table-cell office:value-type="float" office:value="0.684211">
            <text:p>0.68421</text:p>
          </table:table-cell>
          <table:table-cell table:number-columns-repeated="250"/>
        </table:table-row>
        <table:table-row table:style-name="ro1">
          <table:table-cell office:value-type="string">
            <text:p>okayama_shizuoka1</text:p>
          </table:table-cell>
          <table:table-cell office:value-type="float" office:value="0.735751">
            <text:p>0.73575</text:p>
          </table:table-cell>
          <table:table-cell office:value-type="float" office:value="0.756345">
            <text:p>0.75635</text:p>
          </table:table-cell>
          <table:table-cell office:value-type="float" office:value="0.747525">
            <text:p>0.74753</text:p>
          </table:table-cell>
          <table:table-cell office:value-type="float" office:value="0.727273">
            <text:p>0.72727</text:p>
          </table:table-cell>
          <table:table-cell office:value-type="float" office:value="0.676923">
            <text:p>0.67692</text:p>
          </table:table-cell>
          <table:table-cell table:number-columns-repeated="250"/>
        </table:table-row>
        <table:table-row table:style-name="ro1">
          <table:table-cell office:value-type="string">
            <text:p>okayama_shizuoka2</text:p>
          </table:table-cell>
          <table:table-cell office:value-type="float" office:value="0.606481">
            <text:p>0.60648</text:p>
          </table:table-cell>
          <table:table-cell office:value-type="float" office:value="0.647577">
            <text:p>0.64758</text:p>
          </table:table-cell>
          <table:table-cell office:value-type="float" office:value="0.599099">
            <text:p>0.59910</text:p>
          </table:table-cell>
          <table:table-cell office:value-type="float" office:value="0.629108">
            <text:p>0.62911</text:p>
          </table:table-cell>
          <table:table-cell office:value-type="float" office:value="0.605769">
            <text:p>0.60577</text:p>
          </table:table-cell>
          <table:table-cell table:number-columns-repeated="250"/>
        </table:table-row>
        <table:table-row table:style-name="ro1">
          <table:table-cell office:value-type="string">
            <text:p>okayama_tochigi</text:p>
          </table:table-cell>
          <table:table-cell office:value-type="float" office:value="0.678733">
            <text:p>0.67873</text:p>
          </table:table-cell>
          <table:table-cell office:value-type="float" office:value="0.706977">
            <text:p>0.70698</text:p>
          </table:table-cell>
          <table:table-cell office:value-type="float" office:value="0.62037">
            <text:p>0.62037</text:p>
          </table:table-cell>
          <table:table-cell office:value-type="float" office:value="0.699029">
            <text:p>0.69903</text:p>
          </table:table-cell>
          <table:table-cell office:value-type="float" office:value="0.67757">
            <text:p>0.67757</text:p>
          </table:table-cell>
          <table:table-cell table:number-columns-repeated="250"/>
        </table:table-row>
        <table:table-row table:style-name="ro1">
          <table:table-cell office:value-type="string">
            <text:p>okayama_tokushima</text:p>
          </table:table-cell>
          <table:table-cell office:value-type="float" office:value="0.492147">
            <text:p>0.49215</text:p>
          </table:table-cell>
          <table:table-cell office:value-type="float" office:value="0.526316">
            <text:p>0.52632</text:p>
          </table:table-cell>
          <table:table-cell office:value-type="float" office:value="0.49505">
            <text:p>0.49505</text:p>
          </table:table-cell>
          <table:table-cell office:value-type="float" office:value="0.518135">
            <text:p>0.51814</text:p>
          </table:table-cell>
          <table:table-cell office:value-type="float" office:value="0.518325">
            <text:p>0.51833</text:p>
          </table:table-cell>
          <table:table-cell table:number-columns-repeated="250"/>
        </table:table-row>
        <table:table-row table:style-name="ro1">
          <table:table-cell office:value-type="string">
            <text:p>okayama_tokyo</text:p>
          </table:table-cell>
          <table:table-cell office:value-type="float" office:value="0.471204">
            <text:p>0.47120</text:p>
          </table:table-cell>
          <table:table-cell office:value-type="float" office:value="0.526316">
            <text:p>0.52632</text:p>
          </table:table-cell>
          <table:table-cell office:value-type="float" office:value="0.5">
            <text:p>0.50000</text:p>
          </table:table-cell>
          <table:table-cell office:value-type="float" office:value="0.476684">
            <text:p>0.47668</text:p>
          </table:table-cell>
          <table:table-cell office:value-type="float" office:value="0.473684">
            <text:p>0.47368</text:p>
          </table:table-cell>
          <table:table-cell table:number-columns-repeated="250"/>
        </table:table-row>
        <table:table-row table:style-name="ro1">
          <table:table-cell office:value-type="string">
            <text:p>okayama_toyama</text:p>
          </table:table-cell>
          <table:table-cell office:value-type="float" office:value="0.660194">
            <text:p>0.66019</text:p>
          </table:table-cell>
          <table:table-cell office:value-type="float" office:value="0.679803">
            <text:p>0.67980</text:p>
          </table:table-cell>
          <table:table-cell office:value-type="float" office:value="0.600939">
            <text:p>0.60094</text:p>
          </table:table-cell>
          <table:table-cell office:value-type="float" office:value="0.704663">
            <text:p>0.70466</text:p>
          </table:table-cell>
          <table:table-cell office:value-type="float" office:value="0.6875">
            <text:p>0.68750</text:p>
          </table:table-cell>
          <table:table-cell table:number-columns-repeated="250"/>
        </table:table-row>
        <table:table-row table:style-name="ro1">
          <table:table-cell office:value-type="string">
            <text:p>okayama_wakayama</text:p>
          </table:table-cell>
          <table:table-cell office:value-type="float" office:value="0.560209">
            <text:p>0.56021</text:p>
          </table:table-cell>
          <table:table-cell office:value-type="float" office:value="0.53125">
            <text:p>0.53125</text:p>
          </table:table-cell>
          <table:table-cell office:value-type="float" office:value="0.475248">
            <text:p>0.47525</text:p>
          </table:table-cell>
          <table:table-cell office:value-type="float" office:value="0.518135">
            <text:p>0.51814</text:p>
          </table:table-cell>
          <table:table-cell office:value-type="float" office:value="0.531579">
            <text:p>0.53158</text:p>
          </table:table-cell>
          <table:table-cell table:number-columns-repeated="250"/>
        </table:table-row>
        <table:table-row table:style-name="ro1">
          <table:table-cell office:value-type="string">
            <text:p>okayama_yamagata</text:p>
          </table:table-cell>
          <table:table-cell office:value-type="float" office:value="0.68">
            <text:p>0.68000</text:p>
          </table:table-cell>
          <table:table-cell office:value-type="float" office:value="0.742574">
            <text:p>0.74257</text:p>
          </table:table-cell>
          <table:table-cell office:value-type="float" office:value="0.729469">
            <text:p>0.72947</text:p>
          </table:table-cell>
          <table:table-cell office:value-type="float" office:value="0.709845">
            <text:p>0.70985</text:p>
          </table:table-cell>
          <table:table-cell office:value-type="float" office:value="0.764103">
            <text:p>0.76410</text:p>
          </table:table-cell>
          <table:table-cell table:number-columns-repeated="250"/>
        </table:table-row>
        <table:table-row table:style-name="ro1">
          <table:table-cell office:value-type="string">
            <text:p>okayama_yamaguchi</text:p>
          </table:table-cell>
          <table:table-cell office:value-type="float" office:value="0.613333">
            <text:p>0.61333</text:p>
          </table:table-cell>
          <table:table-cell office:value-type="float" office:value="0.562212">
            <text:p>0.56221</text:p>
          </table:table-cell>
          <table:table-cell office:value-type="float" office:value="0.539171">
            <text:p>0.53917</text:p>
          </table:table-cell>
          <table:table-cell office:value-type="float" office:value="0.527523">
            <text:p>0.52752</text:p>
          </table:table-cell>
          <table:table-cell office:value-type="float" office:value="0.574074">
            <text:p>0.57407</text:p>
          </table:table-cell>
          <table:table-cell table:number-columns-repeated="250"/>
        </table:table-row>
        <table:table-row table:style-name="ro1">
          <table:table-cell office:value-type="string">
            <text:p>okayama_yamanashi</text:p>
          </table:table-cell>
          <table:table-cell office:value-type="float" office:value="0.709957">
            <text:p>0.70996</text:p>
          </table:table-cell>
          <table:table-cell office:value-type="float" office:value="0.724891">
            <text:p>0.72489</text:p>
          </table:table-cell>
          <table:table-cell office:value-type="float" office:value="0.65368">
            <text:p>0.65368</text:p>
          </table:table-cell>
          <table:table-cell office:value-type="float" office:value="0.688889">
            <text:p>0.68889</text:p>
          </table:table-cell>
          <table:table-cell office:value-type="float" office:value="0.663677">
            <text:p>0.66368</text:p>
          </table:table-cell>
          <table:table-cell table:number-columns-repeated="250"/>
        </table:table-row>
        <table:table-row table:style-name="ro1">
          <table:table-cell office:value-type="string">
            <text:p>osaka_saga</text:p>
          </table:table-cell>
          <table:table-cell office:value-type="float" office:value="0.484018">
            <text:p>0.48402</text:p>
          </table:table-cell>
          <table:table-cell office:value-type="float" office:value="0.454545">
            <text:p>0.45455</text:p>
          </table:table-cell>
          <table:table-cell office:value-type="float" office:value="0.472973">
            <text:p>0.47297</text:p>
          </table:table-cell>
          <table:table-cell office:value-type="float" office:value="0.428571">
            <text:p>0.42857</text:p>
          </table:table-cell>
          <table:table-cell office:value-type="float" office:value="0.511628">
            <text:p>0.51163</text:p>
          </table:table-cell>
          <table:table-cell table:number-columns-repeated="250"/>
        </table:table-row>
        <table:table-row table:style-name="ro1">
          <table:table-cell office:value-type="string">
            <text:p>osaka_shimane</text:p>
          </table:table-cell>
          <table:table-cell office:value-type="float" office:value="0.545455">
            <text:p>0.54546</text:p>
          </table:table-cell>
          <table:table-cell office:value-type="float" office:value="0.539906">
            <text:p>0.53991</text:p>
          </table:table-cell>
          <table:table-cell office:value-type="float" office:value="0.606635">
            <text:p>0.60664</text:p>
          </table:table-cell>
          <table:table-cell office:value-type="float" office:value="0.552885">
            <text:p>0.55289</text:p>
          </table:table-cell>
          <table:table-cell office:value-type="float" office:value="0.591133">
            <text:p>0.59113</text:p>
          </table:table-cell>
          <table:table-cell table:number-columns-repeated="250"/>
        </table:table-row>
        <table:table-row table:style-name="ro1">
          <table:table-cell office:value-type="string">
            <text:p>osaka_shizuoka1</text:p>
          </table:table-cell>
          <table:table-cell office:value-type="float" office:value="0.688995">
            <text:p>0.68900</text:p>
          </table:table-cell>
          <table:table-cell office:value-type="float" office:value="0.638498">
            <text:p>0.63850</text:p>
          </table:table-cell>
          <table:table-cell office:value-type="float" office:value="0.748815">
            <text:p>0.74882</text:p>
          </table:table-cell>
          <table:table-cell office:value-type="float" office:value="0.653846">
            <text:p>0.65385</text:p>
          </table:table-cell>
          <table:table-cell office:value-type="float" office:value="0.655172">
            <text:p>0.65517</text:p>
          </table:table-cell>
          <table:table-cell table:number-columns-repeated="250"/>
        </table:table-row>
        <table:table-row table:style-name="ro1">
          <table:table-cell office:value-type="string">
            <text:p>osaka_shizuoka2</text:p>
          </table:table-cell>
          <table:table-cell office:value-type="float" office:value="0.50463">
            <text:p>0.50463</text:p>
          </table:table-cell>
          <table:table-cell office:value-type="float" office:value="0.493392">
            <text:p>0.49339</text:p>
          </table:table-cell>
          <table:table-cell office:value-type="float" office:value="0.536036">
            <text:p>0.53604</text:p>
          </table:table-cell>
          <table:table-cell office:value-type="float" office:value="0.516432">
            <text:p>0.51643</text:p>
          </table:table-cell>
          <table:table-cell office:value-type="float" office:value="0.509615">
            <text:p>0.50962</text:p>
          </table:table-cell>
          <table:table-cell table:number-columns-repeated="250"/>
        </table:table-row>
        <table:table-row table:style-name="ro1">
          <table:table-cell office:value-type="string">
            <text:p>osaka_tochigi</text:p>
          </table:table-cell>
          <table:table-cell office:value-type="float" office:value="0.538462">
            <text:p>0.53846</text:p>
          </table:table-cell>
          <table:table-cell office:value-type="float" office:value="0.544186">
            <text:p>0.54419</text:p>
          </table:table-cell>
          <table:table-cell office:value-type="float" office:value="0.583333">
            <text:p>0.58333</text:p>
          </table:table-cell>
          <table:table-cell office:value-type="float" office:value="0.600962">
            <text:p>0.60096</text:p>
          </table:table-cell>
          <table:table-cell office:value-type="float" office:value="0.556075">
            <text:p>0.55608</text:p>
          </table:table-cell>
          <table:table-cell table:number-columns-repeated="250"/>
        </table:table-row>
        <table:table-row table:style-name="ro1">
          <table:table-cell office:value-type="string">
            <text:p>osaka_tokushima</text:p>
          </table:table-cell>
          <table:table-cell office:value-type="float" office:value="0.421053">
            <text:p>0.42105</text:p>
          </table:table-cell>
          <table:table-cell office:value-type="float" office:value="0.43662">
            <text:p>0.43662</text:p>
          </table:table-cell>
          <table:table-cell office:value-type="float" office:value="0.469194">
            <text:p>0.46919</text:p>
          </table:table-cell>
          <table:table-cell office:value-type="float" office:value="0.451923">
            <text:p>0.45192</text:p>
          </table:table-cell>
          <table:table-cell office:value-type="float" office:value="0.423645">
            <text:p>0.42365</text:p>
          </table:table-cell>
          <table:table-cell table:number-columns-repeated="250"/>
        </table:table-row>
        <table:table-row table:style-name="ro1">
          <table:table-cell office:value-type="string">
            <text:p>osaka_tokyo</text:p>
          </table:table-cell>
          <table:table-cell office:value-type="float" office:value="0.440191">
            <text:p>0.44019</text:p>
          </table:table-cell>
          <table:table-cell office:value-type="float" office:value="0.469484">
            <text:p>0.46948</text:p>
          </table:table-cell>
          <table:table-cell office:value-type="float" office:value="0.492891">
            <text:p>0.49289</text:p>
          </table:table-cell>
          <table:table-cell office:value-type="float" office:value="0.461538">
            <text:p>0.46154</text:p>
          </table:table-cell>
          <table:table-cell office:value-type="float" office:value="0.453202">
            <text:p>0.45320</text:p>
          </table:table-cell>
          <table:table-cell table:number-columns-repeated="250"/>
        </table:table-row>
        <table:table-row table:style-name="ro1">
          <table:table-cell office:value-type="string">
            <text:p>osaka_toyama</text:p>
          </table:table-cell>
          <table:table-cell office:value-type="float" office:value="0.559809">
            <text:p>0.55981</text:p>
          </table:table-cell>
          <table:table-cell office:value-type="float" office:value="0.577465">
            <text:p>0.57747</text:p>
          </table:table-cell>
          <table:table-cell office:value-type="float" office:value="0.596244">
            <text:p>0.59624</text:p>
          </table:table-cell>
          <table:table-cell office:value-type="float" office:value="0.596154">
            <text:p>0.59615</text:p>
          </table:table-cell>
          <table:table-cell office:value-type="float" office:value="0.600985">
            <text:p>0.60099</text:p>
          </table:table-cell>
          <table:table-cell table:number-columns-repeated="250"/>
        </table:table-row>
        <table:table-row table:style-name="ro1">
          <table:table-cell office:value-type="string">
            <text:p>osaka_wakayama</text:p>
          </table:table-cell>
          <table:table-cell office:value-type="float" office:value="0.497608">
            <text:p>0.49761</text:p>
          </table:table-cell>
          <table:table-cell office:value-type="float" office:value="0.431925">
            <text:p>0.43193</text:p>
          </table:table-cell>
          <table:table-cell office:value-type="float" office:value="0.454976">
            <text:p>0.45498</text:p>
          </table:table-cell>
          <table:table-cell office:value-type="float" office:value="0.451923">
            <text:p>0.45192</text:p>
          </table:table-cell>
          <table:table-cell office:value-type="float" office:value="0.477833">
            <text:p>0.47783</text:p>
          </table:table-cell>
          <table:table-cell table:number-columns-repeated="250"/>
        </table:table-row>
        <table:table-row table:style-name="ro1">
          <table:table-cell office:value-type="string">
            <text:p>osaka_yamagata</text:p>
          </table:table-cell>
          <table:table-cell office:value-type="float" office:value="0.613333">
            <text:p>0.61333</text:p>
          </table:table-cell>
          <table:table-cell office:value-type="float" office:value="0.643192">
            <text:p>0.64319</text:p>
          </table:table-cell>
          <table:table-cell office:value-type="float" office:value="0.672986">
            <text:p>0.67299</text:p>
          </table:table-cell>
          <table:table-cell office:value-type="float" office:value="0.701923">
            <text:p>0.70192</text:p>
          </table:table-cell>
          <table:table-cell office:value-type="float" office:value="0.689655">
            <text:p>0.68966</text:p>
          </table:table-cell>
          <table:table-cell table:number-columns-repeated="250"/>
        </table:table-row>
        <table:table-row table:style-name="ro1">
          <table:table-cell office:value-type="string">
            <text:p>osaka_yamaguchi</text:p>
          </table:table-cell>
          <table:table-cell office:value-type="float" office:value="0.511111">
            <text:p>0.51111</text:p>
          </table:table-cell>
          <table:table-cell office:value-type="float" office:value="0.456221">
            <text:p>0.45622</text:p>
          </table:table-cell>
          <table:table-cell office:value-type="float" office:value="0.506912">
            <text:p>0.50691</text:p>
          </table:table-cell>
          <table:table-cell office:value-type="float" office:value="0.472477">
            <text:p>0.47248</text:p>
          </table:table-cell>
          <table:table-cell office:value-type="float" office:value="0.546296">
            <text:p>0.54630</text:p>
          </table:table-cell>
          <table:table-cell table:number-columns-repeated="250"/>
        </table:table-row>
        <table:table-row table:style-name="ro1">
          <table:table-cell office:value-type="string">
            <text:p>osaka_yamanashi</text:p>
          </table:table-cell>
          <table:table-cell office:value-type="float" office:value="0.649351">
            <text:p>0.64935</text:p>
          </table:table-cell>
          <table:table-cell office:value-type="float" office:value="0.611354">
            <text:p>0.61135</text:p>
          </table:table-cell>
          <table:table-cell office:value-type="float" office:value="0.649351">
            <text:p>0.64935</text:p>
          </table:table-cell>
          <table:table-cell office:value-type="float" office:value="0.626667">
            <text:p>0.62667</text:p>
          </table:table-cell>
          <table:table-cell office:value-type="float" office:value="0.654709">
            <text:p>0.65471</text:p>
          </table:table-cell>
          <table:table-cell table:number-columns-repeated="250"/>
        </table:table-row>
        <table:table-row table:style-name="ro1">
          <table:table-cell office:value-type="string">
            <text:p>saga_shimane</text:p>
          </table:table-cell>
          <table:table-cell office:value-type="float" office:value="0.625571">
            <text:p>0.62557</text:p>
          </table:table-cell>
          <table:table-cell office:value-type="float" office:value="0.618182">
            <text:p>0.61818</text:p>
          </table:table-cell>
          <table:table-cell office:value-type="float" office:value="0.626126">
            <text:p>0.62613</text:p>
          </table:table-cell>
          <table:table-cell office:value-type="float" office:value="0.576037">
            <text:p>0.57604</text:p>
          </table:table-cell>
          <table:table-cell office:value-type="float" office:value="0.64186">
            <text:p>0.64186</text:p>
          </table:table-cell>
          <table:table-cell table:number-columns-repeated="250"/>
        </table:table-row>
        <table:table-row table:style-name="ro1">
          <table:table-cell office:value-type="string">
            <text:p>saga_shizuoka1</text:p>
          </table:table-cell>
          <table:table-cell office:value-type="float" office:value="0.689498">
            <text:p>0.68950</text:p>
          </table:table-cell>
          <table:table-cell office:value-type="float" office:value="0.668182">
            <text:p>0.66818</text:p>
          </table:table-cell>
          <table:table-cell office:value-type="float" office:value="0.734234">
            <text:p>0.73423</text:p>
          </table:table-cell>
          <table:table-cell office:value-type="float" office:value="0.589862">
            <text:p>0.58986</text:p>
          </table:table-cell>
          <table:table-cell office:value-type="float" office:value="0.674419">
            <text:p>0.67442</text:p>
          </table:table-cell>
          <table:table-cell table:number-columns-repeated="250"/>
        </table:table-row>
        <table:table-row table:style-name="ro1">
          <table:table-cell office:value-type="string">
            <text:p>saga_shizuoka2</text:p>
          </table:table-cell>
          <table:table-cell office:value-type="float" office:value="0.484018">
            <text:p>0.48402</text:p>
          </table:table-cell>
          <table:table-cell office:value-type="float" office:value="0.493392">
            <text:p>0.49339</text:p>
          </table:table-cell>
          <table:table-cell office:value-type="float" office:value="0.463964">
            <text:p>0.46396</text:p>
          </table:table-cell>
          <table:table-cell office:value-type="float" office:value="0.502304">
            <text:p>0.50230</text:p>
          </table:table-cell>
          <table:table-cell office:value-type="float" office:value="0.534884">
            <text:p>0.53488</text:p>
          </table:table-cell>
          <table:table-cell table:number-columns-repeated="250"/>
        </table:table-row>
        <table:table-row table:style-name="ro1">
          <table:table-cell office:value-type="string">
            <text:p>saga_tochigi</text:p>
          </table:table-cell>
          <table:table-cell office:value-type="float" office:value="0.588235">
            <text:p>0.58824</text:p>
          </table:table-cell>
          <table:table-cell office:value-type="float" office:value="0.559091">
            <text:p>0.55909</text:p>
          </table:table-cell>
          <table:table-cell office:value-type="float" office:value="0.567568">
            <text:p>0.56757</text:p>
          </table:table-cell>
          <table:table-cell office:value-type="float" office:value="0.603687">
            <text:p>0.60369</text:p>
          </table:table-cell>
          <table:table-cell office:value-type="float" office:value="0.655814">
            <text:p>0.65581</text:p>
          </table:table-cell>
          <table:table-cell table:number-columns-repeated="250"/>
        </table:table-row>
        <table:table-row table:style-name="ro1">
          <table:table-cell office:value-type="string">
            <text:p>saga_tokushima</text:p>
          </table:table-cell>
          <table:table-cell office:value-type="float" office:value="0.488584">
            <text:p>0.48858</text:p>
          </table:table-cell>
          <table:table-cell office:value-type="float" office:value="0.477273">
            <text:p>0.47727</text:p>
          </table:table-cell>
          <table:table-cell office:value-type="float" office:value="0.445946">
            <text:p>0.44595</text:p>
          </table:table-cell>
          <table:table-cell office:value-type="float" office:value="0.465438">
            <text:p>0.46544</text:p>
          </table:table-cell>
          <table:table-cell office:value-type="float" office:value="0.525581">
            <text:p>0.52558</text:p>
          </table:table-cell>
          <table:table-cell table:number-columns-repeated="250"/>
        </table:table-row>
        <table:table-row table:style-name="ro1">
          <table:table-cell office:value-type="string">
            <text:p>saga_tokyo</text:p>
          </table:table-cell>
          <table:table-cell office:value-type="float" office:value="0.479452">
            <text:p>0.47945</text:p>
          </table:table-cell>
          <table:table-cell office:value-type="float" office:value="0.477273">
            <text:p>0.47727</text:p>
          </table:table-cell>
          <table:table-cell office:value-type="float" office:value="0.495495">
            <text:p>0.49550</text:p>
          </table:table-cell>
          <table:table-cell office:value-type="float" office:value="0.442396">
            <text:p>0.44240</text:p>
          </table:table-cell>
          <table:table-cell office:value-type="float" office:value="0.497674">
            <text:p>0.49767</text:p>
          </table:table-cell>
          <table:table-cell table:number-columns-repeated="250"/>
        </table:table-row>
        <table:table-row table:style-name="ro1">
          <table:table-cell office:value-type="string">
            <text:p>saga_toyama</text:p>
          </table:table-cell>
          <table:table-cell office:value-type="float" office:value="0.598174">
            <text:p>0.59817</text:p>
          </table:table-cell>
          <table:table-cell office:value-type="float" office:value="0.609091">
            <text:p>0.60909</text:p>
          </table:table-cell>
          <table:table-cell office:value-type="float" office:value="0.576577">
            <text:p>0.57658</text:p>
          </table:table-cell>
          <table:table-cell office:value-type="float" office:value="0.603687">
            <text:p>0.60369</text:p>
          </table:table-cell>
          <table:table-cell office:value-type="float" office:value="0.669767">
            <text:p>0.66977</text:p>
          </table:table-cell>
          <table:table-cell table:number-columns-repeated="250"/>
        </table:table-row>
        <table:table-row table:style-name="ro1">
          <table:table-cell office:value-type="string">
            <text:p>saga_wakayama</text:p>
          </table:table-cell>
          <table:table-cell office:value-type="float" office:value="0.525114">
            <text:p>0.52511</text:p>
          </table:table-cell>
          <table:table-cell office:value-type="float" office:value="0.495455">
            <text:p>0.49546</text:p>
          </table:table-cell>
          <table:table-cell office:value-type="float" office:value="0.45045">
            <text:p>0.45045</text:p>
          </table:table-cell>
          <table:table-cell office:value-type="float" office:value="0.442396">
            <text:p>0.44240</text:p>
          </table:table-cell>
          <table:table-cell office:value-type="float" office:value="0.525581">
            <text:p>0.52558</text:p>
          </table:table-cell>
          <table:table-cell table:number-columns-repeated="250"/>
        </table:table-row>
        <table:table-row table:style-name="ro1">
          <table:table-cell office:value-type="string">
            <text:p>saga_yamagata</text:p>
          </table:table-cell>
          <table:table-cell office:value-type="float" office:value="0.657778">
            <text:p>0.65778</text:p>
          </table:table-cell>
          <table:table-cell office:value-type="float" office:value="0.645455">
            <text:p>0.64546</text:p>
          </table:table-cell>
          <table:table-cell office:value-type="float" office:value="0.684685">
            <text:p>0.68469</text:p>
          </table:table-cell>
          <table:table-cell office:value-type="float" office:value="0.663594">
            <text:p>0.66359</text:p>
          </table:table-cell>
          <table:table-cell office:value-type="float" office:value="0.725581">
            <text:p>0.72558</text:p>
          </table:table-cell>
          <table:table-cell table:number-columns-repeated="250"/>
        </table:table-row>
        <table:table-row table:style-name="ro1">
          <table:table-cell office:value-type="string">
            <text:p>saga_yamaguchi</text:p>
          </table:table-cell>
          <table:table-cell office:value-type="float" office:value="0.515556">
            <text:p>0.51556</text:p>
          </table:table-cell>
          <table:table-cell office:value-type="float" office:value="0.481818">
            <text:p>0.48182</text:p>
          </table:table-cell>
          <table:table-cell office:value-type="float" office:value="0.495495">
            <text:p>0.49550</text:p>
          </table:table-cell>
          <table:table-cell office:value-type="float" office:value="0.46789">
            <text:p>0.46789</text:p>
          </table:table-cell>
          <table:table-cell office:value-type="float" office:value="0.50463">
            <text:p>0.50463</text:p>
          </table:table-cell>
          <table:table-cell table:number-columns-repeated="250"/>
        </table:table-row>
        <table:table-row table:style-name="ro1">
          <table:table-cell office:value-type="string">
            <text:p>saga_yamanashi</text:p>
          </table:table-cell>
          <table:table-cell office:value-type="float" office:value="0.645022">
            <text:p>0.64502</text:p>
          </table:table-cell>
          <table:table-cell office:value-type="float" office:value="0.637555">
            <text:p>0.63756</text:p>
          </table:table-cell>
          <table:table-cell office:value-type="float" office:value="0.588745">
            <text:p>0.58875</text:p>
          </table:table-cell>
          <table:table-cell office:value-type="float" office:value="0.6">
            <text:p>0.60000</text:p>
          </table:table-cell>
          <table:table-cell office:value-type="float" office:value="0.636771">
            <text:p>0.63677</text:p>
          </table:table-cell>
          <table:table-cell table:number-columns-repeated="250"/>
        </table:table-row>
        <table:table-row table:style-name="ro1">
          <table:table-cell office:value-type="string">
            <text:p>shimane_shizuoka1</text:p>
          </table:table-cell>
          <table:table-cell office:value-type="float" office:value="0.699482">
            <text:p>0.69948</text:p>
          </table:table-cell>
          <table:table-cell office:value-type="float" office:value="0.720812">
            <text:p>0.72081</text:p>
          </table:table-cell>
          <table:table-cell office:value-type="float" office:value="0.744792">
            <text:p>0.74479</text:p>
          </table:table-cell>
          <table:table-cell office:value-type="float" office:value="0.686869">
            <text:p>0.68687</text:p>
          </table:table-cell>
          <table:table-cell office:value-type="float" office:value="0.717949">
            <text:p>0.71795</text:p>
          </table:table-cell>
          <table:table-cell table:number-columns-repeated="250"/>
        </table:table-row>
        <table:table-row table:style-name="ro1">
          <table:table-cell office:value-type="string">
            <text:p>shimane_shizuoka2</text:p>
          </table:table-cell>
          <table:table-cell office:value-type="float" office:value="0.564815">
            <text:p>0.56482</text:p>
          </table:table-cell>
          <table:table-cell office:value-type="float" office:value="0.629956">
            <text:p>0.62996</text:p>
          </table:table-cell>
          <table:table-cell office:value-type="float" office:value="0.617117">
            <text:p>0.61712</text:p>
          </table:table-cell>
          <table:table-cell office:value-type="float" office:value="0.605634">
            <text:p>0.60563</text:p>
          </table:table-cell>
          <table:table-cell office:value-type="float" office:value="0.600962">
            <text:p>0.60096</text:p>
          </table:table-cell>
          <table:table-cell table:number-columns-repeated="250"/>
        </table:table-row>
        <table:table-row table:style-name="ro1">
          <table:table-cell office:value-type="string">
            <text:p>shimane_tochigi</text:p>
          </table:table-cell>
          <table:table-cell office:value-type="float" office:value="0.60181">
            <text:p>0.60181</text:p>
          </table:table-cell>
          <table:table-cell office:value-type="float" office:value="0.613953">
            <text:p>0.61395</text:p>
          </table:table-cell>
          <table:table-cell office:value-type="float" office:value="0.675926">
            <text:p>0.67593</text:p>
          </table:table-cell>
          <table:table-cell office:value-type="float" office:value="0.674757">
            <text:p>0.67476</text:p>
          </table:table-cell>
          <table:table-cell office:value-type="float" office:value="0.663551">
            <text:p>0.66355</text:p>
          </table:table-cell>
          <table:table-cell table:number-columns-repeated="250"/>
        </table:table-row>
        <table:table-row table:style-name="ro1">
          <table:table-cell office:value-type="string">
            <text:p>shimane_tokushima</text:p>
          </table:table-cell>
          <table:table-cell office:value-type="float" office:value="0.559585">
            <text:p>0.55959</text:p>
          </table:table-cell>
          <table:table-cell office:value-type="float" office:value="0.594737">
            <text:p>0.59474</text:p>
          </table:table-cell>
          <table:table-cell office:value-type="float" office:value="0.592784">
            <text:p>0.59278</text:p>
          </table:table-cell>
          <table:table-cell office:value-type="float" office:value="0.552632">
            <text:p>0.55263</text:p>
          </table:table-cell>
          <table:table-cell office:value-type="float" office:value="0.586387">
            <text:p>0.58639</text:p>
          </table:table-cell>
          <table:table-cell table:number-columns-repeated="250"/>
        </table:table-row>
        <table:table-row table:style-name="ro1">
          <table:table-cell office:value-type="string">
            <text:p>shimane_tokyo</text:p>
          </table:table-cell>
          <table:table-cell office:value-type="float" office:value="0.512953">
            <text:p>0.51295</text:p>
          </table:table-cell>
          <table:table-cell office:value-type="float" office:value="0.573684">
            <text:p>0.57368</text:p>
          </table:table-cell>
          <table:table-cell office:value-type="float" office:value="0.614583">
            <text:p>0.61458</text:p>
          </table:table-cell>
          <table:table-cell office:value-type="float" office:value="0.555556">
            <text:p>0.55556</text:p>
          </table:table-cell>
          <table:table-cell office:value-type="float" office:value="0.566845">
            <text:p>0.56685</text:p>
          </table:table-cell>
          <table:table-cell table:number-columns-repeated="250"/>
        </table:table-row>
        <table:table-row table:style-name="ro1">
          <table:table-cell office:value-type="string">
            <text:p>shimane_toyama</text:p>
          </table:table-cell>
          <table:table-cell office:value-type="float" office:value="0.645631">
            <text:p>0.64563</text:p>
          </table:table-cell>
          <table:table-cell office:value-type="float" office:value="0.679803">
            <text:p>0.67980</text:p>
          </table:table-cell>
          <table:table-cell office:value-type="float" office:value="0.671362">
            <text:p>0.67136</text:p>
          </table:table-cell>
          <table:table-cell office:value-type="float" office:value="0.677083">
            <text:p>0.67708</text:p>
          </table:table-cell>
          <table:table-cell office:value-type="float" office:value="0.71875">
            <text:p>0.71875</text:p>
          </table:table-cell>
          <table:table-cell table:number-columns-repeated="250"/>
        </table:table-row>
        <table:table-row table:style-name="ro1">
          <table:table-cell office:value-type="string">
            <text:p>shimane_wakayama</text:p>
          </table:table-cell>
          <table:table-cell office:value-type="float" office:value="0.580311">
            <text:p>0.58031</text:p>
          </table:table-cell>
          <table:table-cell office:value-type="float" office:value="0.572917">
            <text:p>0.57292</text:p>
          </table:table-cell>
          <table:table-cell office:value-type="float" office:value="0.606061">
            <text:p>0.60606</text:p>
          </table:table-cell>
          <table:table-cell office:value-type="float" office:value="0.580311">
            <text:p>0.58031</text:p>
          </table:table-cell>
          <table:table-cell office:value-type="float" office:value="0.626316">
            <text:p>0.62632</text:p>
          </table:table-cell>
          <table:table-cell table:number-columns-repeated="250"/>
        </table:table-row>
        <table:table-row table:style-name="ro1">
          <table:table-cell office:value-type="string">
            <text:p>shimane_yamagata</text:p>
          </table:table-cell>
          <table:table-cell office:value-type="float" office:value="0.675556">
            <text:p>0.67556</text:p>
          </table:table-cell>
          <table:table-cell office:value-type="float" office:value="0.707921">
            <text:p>0.70792</text:p>
          </table:table-cell>
          <table:table-cell office:value-type="float" office:value="0.73913">
            <text:p>0.73913</text:p>
          </table:table-cell>
          <table:table-cell office:value-type="float" office:value="0.704663">
            <text:p>0.70466</text:p>
          </table:table-cell>
          <table:table-cell office:value-type="float" office:value="0.74359">
            <text:p>0.74359</text:p>
          </table:table-cell>
          <table:table-cell table:number-columns-repeated="250"/>
        </table:table-row>
        <table:table-row table:style-name="ro1">
          <table:table-cell office:value-type="string">
            <text:p>shimane_yamaguchi</text:p>
          </table:table-cell>
          <table:table-cell office:value-type="float" office:value="0.564444">
            <text:p>0.56444</text:p>
          </table:table-cell>
          <table:table-cell office:value-type="float" office:value="0.617512">
            <text:p>0.61751</text:p>
          </table:table-cell>
          <table:table-cell office:value-type="float" office:value="0.59447">
            <text:p>0.59447</text:p>
          </table:table-cell>
          <table:table-cell office:value-type="float" office:value="0.577982">
            <text:p>0.57798</text:p>
          </table:table-cell>
          <table:table-cell office:value-type="float" office:value="0.615741">
            <text:p>0.61574</text:p>
          </table:table-cell>
          <table:table-cell table:number-columns-repeated="250"/>
        </table:table-row>
        <table:table-row table:style-name="ro1">
          <table:table-cell office:value-type="string">
            <text:p>shimane_yamanashi</text:p>
          </table:table-cell>
          <table:table-cell office:value-type="float" office:value="0.69697">
            <text:p>0.69697</text:p>
          </table:table-cell>
          <table:table-cell office:value-type="float" office:value="0.746725">
            <text:p>0.74673</text:p>
          </table:table-cell>
          <table:table-cell office:value-type="float" office:value="0.718615">
            <text:p>0.71862</text:p>
          </table:table-cell>
          <table:table-cell office:value-type="float" office:value="0.715556">
            <text:p>0.71556</text:p>
          </table:table-cell>
          <table:table-cell office:value-type="float" office:value="0.699552">
            <text:p>0.69955</text:p>
          </table:table-cell>
          <table:table-cell table:number-columns-repeated="250"/>
        </table:table-row>
        <table:table-row table:style-name="ro1">
          <table:table-cell office:value-type="string">
            <text:p>shizuoka1_shizuoka2</text:p>
          </table:table-cell>
          <table:table-cell office:value-type="float" office:value="0.652778">
            <text:p>0.65278</text:p>
          </table:table-cell>
          <table:table-cell office:value-type="float" office:value="0.69163">
            <text:p>0.69163</text:p>
          </table:table-cell>
          <table:table-cell office:value-type="float" office:value="0.707207">
            <text:p>0.70721</text:p>
          </table:table-cell>
          <table:table-cell office:value-type="float" office:value="0.661972">
            <text:p>0.66197</text:p>
          </table:table-cell>
          <table:table-cell office:value-type="float" office:value="0.668269">
            <text:p>0.66827</text:p>
          </table:table-cell>
          <table:table-cell table:number-columns-repeated="250"/>
        </table:table-row>
        <table:table-row table:style-name="ro1">
          <table:table-cell office:value-type="string">
            <text:p>shizuoka1_tochigi</text:p>
          </table:table-cell>
          <table:table-cell office:value-type="float" office:value="0.728507">
            <text:p>0.72851</text:p>
          </table:table-cell>
          <table:table-cell office:value-type="float" office:value="0.67907">
            <text:p>0.67907</text:p>
          </table:table-cell>
          <table:table-cell office:value-type="float" office:value="0.712963">
            <text:p>0.71296</text:p>
          </table:table-cell>
          <table:table-cell office:value-type="float" office:value="0.679612">
            <text:p>0.67961</text:p>
          </table:table-cell>
          <table:table-cell office:value-type="float" office:value="0.719626">
            <text:p>0.71963</text:p>
          </table:table-cell>
          <table:table-cell table:number-columns-repeated="250"/>
        </table:table-row>
        <table:table-row table:style-name="ro1">
          <table:table-cell office:value-type="string">
            <text:p>shizuoka1_tokushima</text:p>
          </table:table-cell>
          <table:table-cell office:value-type="float" office:value="0.715026">
            <text:p>0.71503</text:p>
          </table:table-cell>
          <table:table-cell office:value-type="float" office:value="0.705584">
            <text:p>0.70558</text:p>
          </table:table-cell>
          <table:table-cell office:value-type="float" office:value="0.742268">
            <text:p>0.74227</text:p>
          </table:table-cell>
          <table:table-cell office:value-type="float" office:value="0.656566">
            <text:p>0.65657</text:p>
          </table:table-cell>
          <table:table-cell office:value-type="float" office:value="0.641026">
            <text:p>0.64103</text:p>
          </table:table-cell>
          <table:table-cell table:number-columns-repeated="250"/>
        </table:table-row>
        <table:table-row table:style-name="ro1">
          <table:table-cell office:value-type="string">
            <text:p>shizuoka1_tokyo</text:p>
          </table:table-cell>
          <table:table-cell office:value-type="float" office:value="0.658031">
            <text:p>0.65803</text:p>
          </table:table-cell>
          <table:table-cell office:value-type="float" office:value="0.715736">
            <text:p>0.71574</text:p>
          </table:table-cell>
          <table:table-cell office:value-type="float" office:value="0.774869">
            <text:p>0.77487</text:p>
          </table:table-cell>
          <table:table-cell office:value-type="float" office:value="0.70202">
            <text:p>0.70202</text:p>
          </table:table-cell>
          <table:table-cell office:value-type="float" office:value="0.682051">
            <text:p>0.68205</text:p>
          </table:table-cell>
          <table:table-cell table:number-columns-repeated="250"/>
        </table:table-row>
        <table:table-row table:style-name="ro1">
          <table:table-cell office:value-type="string">
            <text:p>shizuoka1_toyama</text:p>
          </table:table-cell>
          <table:table-cell office:value-type="float" office:value="0.728155">
            <text:p>0.72816</text:p>
          </table:table-cell>
          <table:table-cell office:value-type="float" office:value="0.70936">
            <text:p>0.70936</text:p>
          </table:table-cell>
          <table:table-cell office:value-type="float" office:value="0.690141">
            <text:p>0.69014</text:p>
          </table:table-cell>
          <table:table-cell office:value-type="float" office:value="0.717172">
            <text:p>0.71717</text:p>
          </table:table-cell>
          <table:table-cell office:value-type="float" office:value="0.723077">
            <text:p>0.72308</text:p>
          </table:table-cell>
          <table:table-cell table:number-columns-repeated="250"/>
        </table:table-row>
        <table:table-row table:style-name="ro1">
          <table:table-cell office:value-type="string">
            <text:p>shizuoka1_wakayama</text:p>
          </table:table-cell>
          <table:table-cell office:value-type="float" office:value="0.720207">
            <text:p>0.72021</text:p>
          </table:table-cell>
          <table:table-cell office:value-type="float" office:value="0.705584">
            <text:p>0.70558</text:p>
          </table:table-cell>
          <table:table-cell office:value-type="float" office:value="0.747475">
            <text:p>0.74748</text:p>
          </table:table-cell>
          <table:table-cell office:value-type="float" office:value="0.676768">
            <text:p>0.67677</text:p>
          </table:table-cell>
          <table:table-cell office:value-type="float" office:value="0.687179">
            <text:p>0.68718</text:p>
          </table:table-cell>
          <table:table-cell table:number-columns-repeated="250"/>
        </table:table-row>
        <table:table-row table:style-name="ro1">
          <table:table-cell office:value-type="string">
            <text:p>shizuoka1_yamagata</text:p>
          </table:table-cell>
          <table:table-cell office:value-type="float" office:value="0.728889">
            <text:p>0.72889</text:p>
          </table:table-cell>
          <table:table-cell office:value-type="float" office:value="0.673267">
            <text:p>0.67327</text:p>
          </table:table-cell>
          <table:table-cell office:value-type="float" office:value="0.758454">
            <text:p>0.75845</text:p>
          </table:table-cell>
          <table:table-cell office:value-type="float" office:value="0.70202">
            <text:p>0.70202</text:p>
          </table:table-cell>
          <table:table-cell office:value-type="float" office:value="0.774359">
            <text:p>0.77436</text:p>
          </table:table-cell>
          <table:table-cell table:number-columns-repeated="250"/>
        </table:table-row>
        <table:table-row table:style-name="ro1">
          <table:table-cell office:value-type="string">
            <text:p>shizuoka1_yamaguchi</text:p>
          </table:table-cell>
          <table:table-cell office:value-type="float" office:value="0.64">
            <text:p>0.64000</text:p>
          </table:table-cell>
          <table:table-cell office:value-type="float" office:value="0.686636">
            <text:p>0.68664</text:p>
          </table:table-cell>
          <table:table-cell office:value-type="float" office:value="0.700461">
            <text:p>0.70046</text:p>
          </table:table-cell>
          <table:table-cell office:value-type="float" office:value="0.637615">
            <text:p>0.63762</text:p>
          </table:table-cell>
          <table:table-cell office:value-type="float" office:value="0.666667">
            <text:p>0.66667</text:p>
          </table:table-cell>
          <table:table-cell table:number-columns-repeated="250"/>
        </table:table-row>
        <table:table-row table:style-name="ro1">
          <table:table-cell office:value-type="string">
            <text:p>shizuoka1_yamanashi</text:p>
          </table:table-cell>
          <table:table-cell office:value-type="float" office:value="0.692641">
            <text:p>0.69264</text:p>
          </table:table-cell>
          <table:table-cell office:value-type="float" office:value="0.694323">
            <text:p>0.69432</text:p>
          </table:table-cell>
          <table:table-cell office:value-type="float" office:value="0.722944">
            <text:p>0.72294</text:p>
          </table:table-cell>
          <table:table-cell office:value-type="float" office:value="0.693333">
            <text:p>0.69333</text:p>
          </table:table-cell>
          <table:table-cell office:value-type="float" office:value="0.686099">
            <text:p>0.68610</text:p>
          </table:table-cell>
          <table:table-cell table:number-columns-repeated="250"/>
        </table:table-row>
        <table:table-row table:style-name="ro1">
          <table:table-cell office:value-type="string">
            <text:p>shizuoka2_tochigi</text:p>
          </table:table-cell>
          <table:table-cell office:value-type="float" office:value="0.579186">
            <text:p>0.57919</text:p>
          </table:table-cell>
          <table:table-cell office:value-type="float" office:value="0.559471">
            <text:p>0.55947</text:p>
          </table:table-cell>
          <table:table-cell office:value-type="float" office:value="0.576577">
            <text:p>0.57658</text:p>
          </table:table-cell>
          <table:table-cell office:value-type="float" office:value="0.610329">
            <text:p>0.61033</text:p>
          </table:table-cell>
          <table:table-cell office:value-type="float" office:value="0.621495">
            <text:p>0.62150</text:p>
          </table:table-cell>
          <table:table-cell table:number-columns-repeated="250"/>
        </table:table-row>
        <table:table-row table:style-name="ro1">
          <table:table-cell office:value-type="string">
            <text:p>shizuoka2_tokushima</text:p>
          </table:table-cell>
          <table:table-cell office:value-type="float" office:value="0.458333">
            <text:p>0.45833</text:p>
          </table:table-cell>
          <table:table-cell office:value-type="float" office:value="0.497797">
            <text:p>0.49780</text:p>
          </table:table-cell>
          <table:table-cell office:value-type="float" office:value="0.486486">
            <text:p>0.48649</text:p>
          </table:table-cell>
          <table:table-cell office:value-type="float" office:value="0.478873">
            <text:p>0.47887</text:p>
          </table:table-cell>
          <table:table-cell office:value-type="float" office:value="0.485577">
            <text:p>0.48558</text:p>
          </table:table-cell>
          <table:table-cell table:number-columns-repeated="250"/>
        </table:table-row>
        <table:table-row table:style-name="ro1">
          <table:table-cell office:value-type="string">
            <text:p>shizuoka2_tokyo</text:p>
          </table:table-cell>
          <table:table-cell office:value-type="float" office:value="0.467593">
            <text:p>0.46759</text:p>
          </table:table-cell>
          <table:table-cell office:value-type="float" office:value="0.488987">
            <text:p>0.48899</text:p>
          </table:table-cell>
          <table:table-cell office:value-type="float" office:value="0.481982">
            <text:p>0.48198</text:p>
          </table:table-cell>
          <table:table-cell office:value-type="float" office:value="0.460094">
            <text:p>0.46009</text:p>
          </table:table-cell>
          <table:table-cell office:value-type="float" office:value="0.475962">
            <text:p>0.47596</text:p>
          </table:table-cell>
          <table:table-cell table:number-columns-repeated="250"/>
        </table:table-row>
        <table:table-row table:style-name="ro1">
          <table:table-cell office:value-type="string">
            <text:p>shizuoka2_toyama</text:p>
          </table:table-cell>
          <table:table-cell office:value-type="float" office:value="0.527778">
            <text:p>0.52778</text:p>
          </table:table-cell>
          <table:table-cell office:value-type="float" office:value="0.563877">
            <text:p>0.56388</text:p>
          </table:table-cell>
          <table:table-cell office:value-type="float" office:value="0.540541">
            <text:p>0.54054</text:p>
          </table:table-cell>
          <table:table-cell office:value-type="float" office:value="0.586854">
            <text:p>0.58685</text:p>
          </table:table-cell>
          <table:table-cell office:value-type="float" office:value="0.596154">
            <text:p>0.59615</text:p>
          </table:table-cell>
          <table:table-cell table:number-columns-repeated="250"/>
        </table:table-row>
        <table:table-row table:style-name="ro1">
          <table:table-cell office:value-type="string">
            <text:p>shizuoka2_wakayama</text:p>
          </table:table-cell>
          <table:table-cell office:value-type="float" office:value="0.50463">
            <text:p>0.50463</text:p>
          </table:table-cell>
          <table:table-cell office:value-type="float" office:value="0.493392">
            <text:p>0.49339</text:p>
          </table:table-cell>
          <table:table-cell office:value-type="float" office:value="0.459459">
            <text:p>0.45946</text:p>
          </table:table-cell>
          <table:table-cell office:value-type="float" office:value="0.478873">
            <text:p>0.47887</text:p>
          </table:table-cell>
          <table:table-cell office:value-type="float" office:value="0.466346">
            <text:p>0.46635</text:p>
          </table:table-cell>
          <table:table-cell table:number-columns-repeated="250"/>
        </table:table-row>
        <table:table-row table:style-name="ro1">
          <table:table-cell office:value-type="string">
            <text:p>shizuoka2_yamagata</text:p>
          </table:table-cell>
          <table:table-cell office:value-type="float" office:value="0.626667">
            <text:p>0.62667</text:p>
          </table:table-cell>
          <table:table-cell office:value-type="float" office:value="0.621145">
            <text:p>0.62115</text:p>
          </table:table-cell>
          <table:table-cell office:value-type="float" office:value="0.657658">
            <text:p>0.65766</text:p>
          </table:table-cell>
          <table:table-cell office:value-type="float" office:value="0.699531">
            <text:p>0.69953</text:p>
          </table:table-cell>
          <table:table-cell office:value-type="float" office:value="0.721154">
            <text:p>0.72115</text:p>
          </table:table-cell>
          <table:table-cell table:number-columns-repeated="250"/>
        </table:table-row>
        <table:table-row table:style-name="ro1">
          <table:table-cell office:value-type="string">
            <text:p>shizuoka2_yamaguchi</text:p>
          </table:table-cell>
          <table:table-cell office:value-type="float" office:value="0.52">
            <text:p>0.52000</text:p>
          </table:table-cell>
          <table:table-cell office:value-type="float" office:value="0.497797">
            <text:p>0.49780</text:p>
          </table:table-cell>
          <table:table-cell office:value-type="float" office:value="0.481982">
            <text:p>0.48198</text:p>
          </table:table-cell>
          <table:table-cell office:value-type="float" office:value="0.46789">
            <text:p>0.46789</text:p>
          </table:table-cell>
          <table:table-cell office:value-type="float" office:value="0.509259">
            <text:p>0.50926</text:p>
          </table:table-cell>
          <table:table-cell table:number-columns-repeated="250"/>
        </table:table-row>
        <table:table-row table:style-name="ro1">
          <table:table-cell office:value-type="string">
            <text:p>shizuoka2_yamanashi</text:p>
          </table:table-cell>
          <table:table-cell office:value-type="float" office:value="0.632035">
            <text:p>0.63204</text:p>
          </table:table-cell>
          <table:table-cell office:value-type="float" office:value="0.637555">
            <text:p>0.63756</text:p>
          </table:table-cell>
          <table:table-cell office:value-type="float" office:value="0.601732">
            <text:p>0.60173</text:p>
          </table:table-cell>
          <table:table-cell office:value-type="float" office:value="0.635556">
            <text:p>0.63556</text:p>
          </table:table-cell>
          <table:table-cell office:value-type="float" office:value="0.636771">
            <text:p>0.63677</text:p>
          </table:table-cell>
          <table:table-cell table:number-columns-repeated="250"/>
        </table:table-row>
        <table:table-row table:style-name="ro1">
          <table:table-cell office:value-type="string">
            <text:p>tochigi_tokushima</text:p>
          </table:table-cell>
          <table:table-cell office:value-type="float" office:value="0.588235">
            <text:p>0.58824</text:p>
          </table:table-cell>
          <table:table-cell office:value-type="float" office:value="0.604651">
            <text:p>0.60465</text:p>
          </table:table-cell>
          <table:table-cell office:value-type="float" office:value="0.587963">
            <text:p>0.58796</text:p>
          </table:table-cell>
          <table:table-cell office:value-type="float" office:value="0.65534">
            <text:p>0.65534</text:p>
          </table:table-cell>
          <table:table-cell office:value-type="float" office:value="0.588785">
            <text:p>0.58879</text:p>
          </table:table-cell>
          <table:table-cell table:number-columns-repeated="250"/>
        </table:table-row>
        <table:table-row table:style-name="ro1">
          <table:table-cell office:value-type="string">
            <text:p>tochigi_tokyo</text:p>
          </table:table-cell>
          <table:table-cell office:value-type="float" office:value="0.638009">
            <text:p>0.63801</text:p>
          </table:table-cell>
          <table:table-cell office:value-type="float" office:value="0.637209">
            <text:p>0.63721</text:p>
          </table:table-cell>
          <table:table-cell office:value-type="float" office:value="0.643519">
            <text:p>0.64352</text:p>
          </table:table-cell>
          <table:table-cell office:value-type="float" office:value="0.645631">
            <text:p>0.64563</text:p>
          </table:table-cell>
          <table:table-cell office:value-type="float" office:value="0.621495">
            <text:p>0.62150</text:p>
          </table:table-cell>
          <table:table-cell table:number-columns-repeated="250"/>
        </table:table-row>
        <table:table-row table:style-name="ro1">
          <table:table-cell office:value-type="string">
            <text:p>tochigi_toyama</text:p>
          </table:table-cell>
          <table:table-cell office:value-type="float" office:value="0.61991">
            <text:p>0.61991</text:p>
          </table:table-cell>
          <table:table-cell office:value-type="float" office:value="0.632558">
            <text:p>0.63256</text:p>
          </table:table-cell>
          <table:table-cell office:value-type="float" office:value="0.606481">
            <text:p>0.60648</text:p>
          </table:table-cell>
          <table:table-cell office:value-type="float" office:value="0.694175">
            <text:p>0.69418</text:p>
          </table:table-cell>
          <table:table-cell office:value-type="float" office:value="0.696262">
            <text:p>0.69626</text:p>
          </table:table-cell>
          <table:table-cell table:number-columns-repeated="250"/>
        </table:table-row>
        <table:table-row table:style-name="ro1">
          <table:table-cell office:value-type="string">
            <text:p>tochigi_wakayama</text:p>
          </table:table-cell>
          <table:table-cell office:value-type="float" office:value="0.615385">
            <text:p>0.61539</text:p>
          </table:table-cell>
          <table:table-cell office:value-type="float" office:value="0.660465">
            <text:p>0.66047</text:p>
          </table:table-cell>
          <table:table-cell office:value-type="float" office:value="0.615741">
            <text:p>0.61574</text:p>
          </table:table-cell>
          <table:table-cell office:value-type="float" office:value="0.679612">
            <text:p>0.67961</text:p>
          </table:table-cell>
          <table:table-cell office:value-type="float" office:value="0.64486">
            <text:p>0.64486</text:p>
          </table:table-cell>
          <table:table-cell table:number-columns-repeated="250"/>
        </table:table-row>
        <table:table-row table:style-name="ro1">
          <table:table-cell office:value-type="string">
            <text:p>tochigi_yamagata</text:p>
          </table:table-cell>
          <table:table-cell office:value-type="float" office:value="0.568889">
            <text:p>0.56889</text:p>
          </table:table-cell>
          <table:table-cell office:value-type="float" office:value="0.576744">
            <text:p>0.57674</text:p>
          </table:table-cell>
          <table:table-cell office:value-type="float" office:value="0.634259">
            <text:p>0.63426</text:p>
          </table:table-cell>
          <table:table-cell office:value-type="float" office:value="0.674757">
            <text:p>0.67476</text:p>
          </table:table-cell>
          <table:table-cell office:value-type="float" office:value="0.654206">
            <text:p>0.65421</text:p>
          </table:table-cell>
          <table:table-cell table:number-columns-repeated="250"/>
        </table:table-row>
        <table:table-row table:style-name="ro1">
          <table:table-cell office:value-type="string">
            <text:p>tochigi_yamaguchi</text:p>
          </table:table-cell>
          <table:table-cell office:value-type="float" office:value="0.591111">
            <text:p>0.59111</text:p>
          </table:table-cell>
          <table:table-cell office:value-type="float" office:value="0.589862">
            <text:p>0.58986</text:p>
          </table:table-cell>
          <table:table-cell office:value-type="float" office:value="0.59447">
            <text:p>0.59447</text:p>
          </table:table-cell>
          <table:table-cell office:value-type="float" office:value="0.623853">
            <text:p>0.62385</text:p>
          </table:table-cell>
          <table:table-cell office:value-type="float" office:value="0.587963">
            <text:p>0.58796</text:p>
          </table:table-cell>
          <table:table-cell table:number-columns-repeated="250"/>
        </table:table-row>
        <table:table-row table:style-name="ro1">
          <table:table-cell office:value-type="string">
            <text:p>tochigi_yamanashi</text:p>
          </table:table-cell>
          <table:table-cell office:value-type="float" office:value="0.666667">
            <text:p>0.66667</text:p>
          </table:table-cell>
          <table:table-cell office:value-type="float" office:value="0.668122">
            <text:p>0.66812</text:p>
          </table:table-cell>
          <table:table-cell office:value-type="float" office:value="0.640693">
            <text:p>0.64069</text:p>
          </table:table-cell>
          <table:table-cell office:value-type="float" office:value="0.68">
            <text:p>0.68000</text:p>
          </table:table-cell>
          <table:table-cell office:value-type="float" office:value="0.668161">
            <text:p>0.66816</text:p>
          </table:table-cell>
          <table:table-cell table:number-columns-repeated="250"/>
        </table:table-row>
        <table:table-row table:style-name="ro1">
          <table:table-cell office:value-type="string">
            <text:p>tokushima_tokyo</text:p>
          </table:table-cell>
          <table:table-cell office:value-type="float" office:value="0.324607">
            <text:p>0.32461</text:p>
          </table:table-cell>
          <table:table-cell office:value-type="float" office:value="0.405263">
            <text:p>0.40526</text:p>
          </table:table-cell>
          <table:table-cell office:value-type="float" office:value="0.371134">
            <text:p>0.37113</text:p>
          </table:table-cell>
          <table:table-cell office:value-type="float" office:value="0.310526">
            <text:p>0.31053</text:p>
          </table:table-cell>
          <table:table-cell office:value-type="float" office:value="0.329843">
            <text:p>0.32984</text:p>
          </table:table-cell>
          <table:table-cell table:number-columns-repeated="250"/>
        </table:table-row>
        <table:table-row table:style-name="ro1">
          <table:table-cell office:value-type="string">
            <text:p>tokushima_toyama</text:p>
          </table:table-cell>
          <table:table-cell office:value-type="float" office:value="0.597087">
            <text:p>0.59709</text:p>
          </table:table-cell>
          <table:table-cell office:value-type="float" office:value="0.600985">
            <text:p>0.60099</text:p>
          </table:table-cell>
          <table:table-cell office:value-type="float" office:value="0.596244">
            <text:p>0.59624</text:p>
          </table:table-cell>
          <table:table-cell office:value-type="float" office:value="0.625">
            <text:p>0.62500</text:p>
          </table:table-cell>
          <table:table-cell office:value-type="float" office:value="0.619792">
            <text:p>0.61979</text:p>
          </table:table-cell>
          <table:table-cell table:number-columns-repeated="250"/>
        </table:table-row>
        <table:table-row table:style-name="ro1">
          <table:table-cell office:value-type="string">
            <text:p>tokushima_wakayama</text:p>
          </table:table-cell>
          <table:table-cell office:value-type="float" office:value="0.371728">
            <text:p>0.37173</text:p>
          </table:table-cell>
          <table:table-cell office:value-type="float" office:value="0.364583">
            <text:p>0.36458</text:p>
          </table:table-cell>
          <table:table-cell office:value-type="float" office:value="0.343434">
            <text:p>0.34343</text:p>
          </table:table-cell>
          <table:table-cell office:value-type="float" office:value="0.336788">
            <text:p>0.33679</text:p>
          </table:table-cell>
          <table:table-cell office:value-type="float" office:value="0.397906">
            <text:p>0.39791</text:p>
          </table:table-cell>
          <table:table-cell table:number-columns-repeated="250"/>
        </table:table-row>
        <table:table-row table:style-name="ro1">
          <table:table-cell office:value-type="string">
            <text:p>tokushima_yamagata</text:p>
          </table:table-cell>
          <table:table-cell office:value-type="float" office:value="0.697778">
            <text:p>0.69778</text:p>
          </table:table-cell>
          <table:table-cell office:value-type="float" office:value="0.69802">
            <text:p>0.69802</text:p>
          </table:table-cell>
          <table:table-cell office:value-type="float" office:value="0.700483">
            <text:p>0.70048</text:p>
          </table:table-cell>
          <table:table-cell office:value-type="float" office:value="0.751295">
            <text:p>0.75130</text:p>
          </table:table-cell>
          <table:table-cell office:value-type="float" office:value="0.717949">
            <text:p>0.71795</text:p>
          </table:table-cell>
          <table:table-cell table:number-columns-repeated="250"/>
        </table:table-row>
        <table:table-row table:style-name="ro1">
          <table:table-cell office:value-type="string">
            <text:p>tokushima_yamaguchi</text:p>
          </table:table-cell>
          <table:table-cell office:value-type="float" office:value="0.528889">
            <text:p>0.52889</text:p>
          </table:table-cell>
          <table:table-cell office:value-type="float" office:value="0.497696">
            <text:p>0.49770</text:p>
          </table:table-cell>
          <table:table-cell office:value-type="float" office:value="0.516129">
            <text:p>0.51613</text:p>
          </table:table-cell>
          <table:table-cell office:value-type="float" office:value="0.472477">
            <text:p>0.47248</text:p>
          </table:table-cell>
          <table:table-cell office:value-type="float" office:value="0.5">
            <text:p>0.50000</text:p>
          </table:table-cell>
          <table:table-cell table:number-columns-repeated="250"/>
        </table:table-row>
        <table:table-row table:style-name="ro1">
          <table:table-cell office:value-type="string">
            <text:p>tokushima_yamanashi</text:p>
          </table:table-cell>
          <table:table-cell office:value-type="float" office:value="0.701299">
            <text:p>0.70130</text:p>
          </table:table-cell>
          <table:table-cell office:value-type="float" office:value="0.689956">
            <text:p>0.68996</text:p>
          </table:table-cell>
          <table:table-cell office:value-type="float" office:value="0.666667">
            <text:p>0.66667</text:p>
          </table:table-cell>
          <table:table-cell office:value-type="float" office:value="0.675556">
            <text:p>0.67556</text:p>
          </table:table-cell>
          <table:table-cell office:value-type="float" office:value="0.623318">
            <text:p>0.62332</text:p>
          </table:table-cell>
          <table:table-cell table:number-columns-repeated="250"/>
        </table:table-row>
        <table:table-row table:style-name="ro1">
          <table:table-cell office:value-type="string">
            <text:p>tokyo_toyama</text:p>
          </table:table-cell>
          <table:table-cell office:value-type="float" office:value="0.572816">
            <text:p>0.57282</text:p>
          </table:table-cell>
          <table:table-cell office:value-type="float" office:value="0.605911">
            <text:p>0.60591</text:p>
          </table:table-cell>
          <table:table-cell office:value-type="float" office:value="0.638498">
            <text:p>0.63850</text:p>
          </table:table-cell>
          <table:table-cell office:value-type="float" office:value="0.604167">
            <text:p>0.60417</text:p>
          </table:table-cell>
          <table:table-cell office:value-type="float" office:value="0.609375">
            <text:p>0.60938</text:p>
          </table:table-cell>
          <table:table-cell table:number-columns-repeated="250"/>
        </table:table-row>
        <table:table-row table:style-name="ro1">
          <table:table-cell office:value-type="string">
            <text:p>tokyo_wakayama</text:p>
          </table:table-cell>
          <table:table-cell office:value-type="float" office:value="0.356021">
            <text:p>0.35602</text:p>
          </table:table-cell>
          <table:table-cell office:value-type="float" office:value="0.390625">
            <text:p>0.39063</text:p>
          </table:table-cell>
          <table:table-cell office:value-type="float" office:value="0.328283">
            <text:p>0.32828</text:p>
          </table:table-cell>
          <table:table-cell office:value-type="float" office:value="0.341969">
            <text:p>0.34197</text:p>
          </table:table-cell>
          <table:table-cell office:value-type="float" office:value="0.368421">
            <text:p>0.36842</text:p>
          </table:table-cell>
          <table:table-cell table:number-columns-repeated="250"/>
        </table:table-row>
        <table:table-row table:style-name="ro1">
          <table:table-cell office:value-type="string">
            <text:p>tokyo_yamagata</text:p>
          </table:table-cell>
          <table:table-cell office:value-type="float" office:value="0.697778">
            <text:p>0.69778</text:p>
          </table:table-cell>
          <table:table-cell office:value-type="float" office:value="0.717822">
            <text:p>0.71782</text:p>
          </table:table-cell>
          <table:table-cell office:value-type="float" office:value="0.743961">
            <text:p>0.74396</text:p>
          </table:table-cell>
          <table:table-cell office:value-type="float" office:value="0.746114">
            <text:p>0.74611</text:p>
          </table:table-cell>
          <table:table-cell office:value-type="float" office:value="0.74359">
            <text:p>0.74359</text:p>
          </table:table-cell>
          <table:table-cell table:number-columns-repeated="250"/>
        </table:table-row>
        <table:table-row table:style-name="ro1">
          <table:table-cell office:value-type="string">
            <text:p>tokyo_yamaguchi</text:p>
          </table:table-cell>
          <table:table-cell office:value-type="float" office:value="0.497778">
            <text:p>0.49778</text:p>
          </table:table-cell>
          <table:table-cell office:value-type="float" office:value="0.493088">
            <text:p>0.49309</text:p>
          </table:table-cell>
          <table:table-cell office:value-type="float" office:value="0.525346">
            <text:p>0.52535</text:p>
          </table:table-cell>
          <table:table-cell office:value-type="float" office:value="0.472477">
            <text:p>0.47248</text:p>
          </table:table-cell>
          <table:table-cell office:value-type="float" office:value="0.50463">
            <text:p>0.50463</text:p>
          </table:table-cell>
          <table:table-cell table:number-columns-repeated="250"/>
        </table:table-row>
        <table:table-row table:style-name="ro1">
          <table:table-cell office:value-type="string">
            <text:p>tokyo_yamanashi</text:p>
          </table:table-cell>
          <table:table-cell office:value-type="float" office:value="0.688312">
            <text:p>0.68831</text:p>
          </table:table-cell>
          <table:table-cell office:value-type="float" office:value="0.729258">
            <text:p>0.72926</text:p>
          </table:table-cell>
          <table:table-cell office:value-type="float" office:value="0.69697">
            <text:p>0.69697</text:p>
          </table:table-cell>
          <table:table-cell office:value-type="float" office:value="0.675556">
            <text:p>0.67556</text:p>
          </table:table-cell>
          <table:table-cell office:value-type="float" office:value="0.686099">
            <text:p>0.68610</text:p>
          </table:table-cell>
          <table:table-cell table:number-columns-repeated="250"/>
        </table:table-row>
        <table:table-row table:style-name="ro1">
          <table:table-cell office:value-type="string">
            <text:p>toyama_wakayama</text:p>
          </table:table-cell>
          <table:table-cell office:value-type="float" office:value="0.621359">
            <text:p>0.62136</text:p>
          </table:table-cell>
          <table:table-cell office:value-type="float" office:value="0.600985">
            <text:p>0.60099</text:p>
          </table:table-cell>
          <table:table-cell office:value-type="float" office:value="0.553991">
            <text:p>0.55399</text:p>
          </table:table-cell>
          <table:table-cell office:value-type="float" office:value="0.611399">
            <text:p>0.61140</text:p>
          </table:table-cell>
          <table:table-cell office:value-type="float" office:value="0.65625">
            <text:p>0.65625</text:p>
          </table:table-cell>
          <table:table-cell table:number-columns-repeated="250"/>
        </table:table-row>
        <table:table-row table:style-name="ro1">
          <table:table-cell office:value-type="string">
            <text:p>toyama_yamagata</text:p>
          </table:table-cell>
          <table:table-cell office:value-type="float" office:value="0.706667">
            <text:p>0.70667</text:p>
          </table:table-cell>
          <table:table-cell office:value-type="float" office:value="0.684729">
            <text:p>0.68473</text:p>
          </table:table-cell>
          <table:table-cell office:value-type="float" office:value="0.71831">
            <text:p>0.71831</text:p>
          </table:table-cell>
          <table:table-cell office:value-type="float" office:value="0.746114">
            <text:p>0.74611</text:p>
          </table:table-cell>
          <table:table-cell office:value-type="float" office:value="0.789744">
            <text:p>0.78974</text:p>
          </table:table-cell>
          <table:table-cell table:number-columns-repeated="250"/>
        </table:table-row>
        <table:table-row table:style-name="ro1">
          <table:table-cell office:value-type="string">
            <text:p>toyama_yamaguchi</text:p>
          </table:table-cell>
          <table:table-cell office:value-type="float" office:value="0.608889">
            <text:p>0.60889</text:p>
          </table:table-cell>
          <table:table-cell office:value-type="float" office:value="0.612903">
            <text:p>0.61290</text:p>
          </table:table-cell>
          <table:table-cell office:value-type="float" office:value="0.599078">
            <text:p>0.59908</text:p>
          </table:table-cell>
          <table:table-cell office:value-type="float" office:value="0.605505">
            <text:p>0.60551</text:p>
          </table:table-cell>
          <table:table-cell office:value-type="float" office:value="0.634259">
            <text:p>0.63426</text:p>
          </table:table-cell>
          <table:table-cell table:number-columns-repeated="250"/>
        </table:table-row>
        <table:table-row table:style-name="ro1">
          <table:table-cell office:value-type="string">
            <text:p>toyama_yamanashi</text:p>
          </table:table-cell>
          <table:table-cell office:value-type="float" office:value="0.701299">
            <text:p>0.70130</text:p>
          </table:table-cell>
          <table:table-cell office:value-type="float" office:value="0.681223">
            <text:p>0.68122</text:p>
          </table:table-cell>
          <table:table-cell office:value-type="float" office:value="0.670996">
            <text:p>0.67100</text:p>
          </table:table-cell>
          <table:table-cell office:value-type="float" office:value="0.706667">
            <text:p>0.70667</text:p>
          </table:table-cell>
          <table:table-cell office:value-type="float" office:value="0.726457">
            <text:p>0.72646</text:p>
          </table:table-cell>
          <table:table-cell table:number-columns-repeated="250"/>
        </table:table-row>
        <table:table-row table:style-name="ro1">
          <table:table-cell office:value-type="string">
            <text:p>wakayama_yamagata</text:p>
          </table:table-cell>
          <table:table-cell office:value-type="float" office:value="0.68">
            <text:p>0.68000</text:p>
          </table:table-cell>
          <table:table-cell office:value-type="float" office:value="0.693069">
            <text:p>0.69307</text:p>
          </table:table-cell>
          <table:table-cell office:value-type="float" office:value="0.68599">
            <text:p>0.68599</text:p>
          </table:table-cell>
          <table:table-cell office:value-type="float" office:value="0.694301">
            <text:p>0.69430</text:p>
          </table:table-cell>
          <table:table-cell office:value-type="float" office:value="0.758974">
            <text:p>0.75897</text:p>
          </table:table-cell>
          <table:table-cell table:number-columns-repeated="250"/>
        </table:table-row>
        <table:table-row table:style-name="ro1">
          <table:table-cell office:value-type="string">
            <text:p>wakayama_yamaguchi</text:p>
          </table:table-cell>
          <table:table-cell office:value-type="float" office:value="0.537778">
            <text:p>0.53778</text:p>
          </table:table-cell>
          <table:table-cell office:value-type="float" office:value="0.562212">
            <text:p>0.56221</text:p>
          </table:table-cell>
          <table:table-cell office:value-type="float" office:value="0.534562">
            <text:p>0.53456</text:p>
          </table:table-cell>
          <table:table-cell office:value-type="float" office:value="0.568807">
            <text:p>0.56881</text:p>
          </table:table-cell>
          <table:table-cell office:value-type="float" office:value="0.564815">
            <text:p>0.56482</text:p>
          </table:table-cell>
          <table:table-cell table:number-columns-repeated="250"/>
        </table:table-row>
        <table:table-row table:style-name="ro1">
          <table:table-cell office:value-type="string">
            <text:p>wakayama_yamanashi</text:p>
          </table:table-cell>
          <table:table-cell office:value-type="float" office:value="0.709957">
            <text:p>0.70996</text:p>
          </table:table-cell>
          <table:table-cell office:value-type="float" office:value="0.69869">
            <text:p>0.69869</text:p>
          </table:table-cell>
          <table:table-cell office:value-type="float" office:value="0.679654">
            <text:p>0.67965</text:p>
          </table:table-cell>
          <table:table-cell office:value-type="float" office:value="0.711111">
            <text:p>0.71111</text:p>
          </table:table-cell>
          <table:table-cell office:value-type="float" office:value="0.686099">
            <text:p>0.68610</text:p>
          </table:table-cell>
          <table:table-cell table:number-columns-repeated="250"/>
        </table:table-row>
        <table:table-row table:style-name="ro1">
          <table:table-cell office:value-type="string">
            <text:p>yamagata_yamaguchi</text:p>
          </table:table-cell>
          <table:table-cell office:value-type="float" office:value="0.608889">
            <text:p>0.60889</text:p>
          </table:table-cell>
          <table:table-cell office:value-type="float" office:value="0.682028">
            <text:p>0.68203</text:p>
          </table:table-cell>
          <table:table-cell office:value-type="float" office:value="0.737327">
            <text:p>0.73733</text:p>
          </table:table-cell>
          <table:table-cell office:value-type="float" office:value="0.678899">
            <text:p>0.67890</text:p>
          </table:table-cell>
          <table:table-cell office:value-type="float" office:value="0.689815">
            <text:p>0.68982</text:p>
          </table:table-cell>
          <table:table-cell table:number-columns-repeated="250"/>
        </table:table-row>
        <table:table-row table:style-name="ro1">
          <table:table-cell office:value-type="string">
            <text:p>yamagata_yamanashi</text:p>
          </table:table-cell>
          <table:table-cell office:value-type="float" office:value="0.65368">
            <text:p>0.65368</text:p>
          </table:table-cell>
          <table:table-cell office:value-type="float" office:value="0.729258">
            <text:p>0.72926</text:p>
          </table:table-cell>
          <table:table-cell office:value-type="float" office:value="0.735931">
            <text:p>0.73593</text:p>
          </table:table-cell>
          <table:table-cell office:value-type="float" office:value="0.724444">
            <text:p>0.72444</text:p>
          </table:table-cell>
          <table:table-cell office:value-type="float" office:value="0.730942">
            <text:p>0.73094</text:p>
          </table:table-cell>
          <table:table-cell table:number-columns-repeated="250"/>
        </table:table-row>
        <table:table-row table:style-name="ro1">
          <table:table-cell office:value-type="string">
            <text:p>yamaguchi_yamanashi</text:p>
          </table:table-cell>
          <table:table-cell office:value-type="float" office:value="0.601732">
            <text:p>0.60173</text:p>
          </table:table-cell>
          <table:table-cell office:value-type="float" office:value="0.668122">
            <text:p>0.66812</text:p>
          </table:table-cell>
          <table:table-cell office:value-type="float" office:value="0.636364">
            <text:p>0.63636</text:p>
          </table:table-cell>
          <table:table-cell office:value-type="float" office:value="0.617778">
            <text:p>0.61778</text:p>
          </table:table-cell>
          <table:table-cell office:value-type="float" office:value="0.600897">
            <text:p>0.60090</text:p>
          </table:table-cell>
          <table:table-cell table:number-columns-repeated="250"/>
        </table:table-row>
        <table:table-row table:style-name="ro1" table:number-rows-repeated="639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表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Kochi Gothic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5" number:min-integer-digits="1"/>
    </number:number-style>
    <style:style style:name="Default" style:family="table-cell">
      <style:text-properties style:font-name-asian="Kochi 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6">2007/02/06</text:date>, <text:time>18:11:4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7-02-06T17:45:26</meta:creation-date>
    <dc:date>2007-02-06T18:11:46</dc:date>
    <dc:language>en-US</dc:language>
    <meta:editing-cycles>4</meta:editing-cycles>
    <meta:editing-duration>PT18M41S</meta:editing-duration>
    <meta:user-defined meta:name="Info 1"/>
    <meta:user-defined meta:name="Info 2"/>
    <meta:user-defined meta:name="Info 3"/>
    <meta:user-defined meta:name="Info 4"/>
    <meta:document-statistic meta:table-count="3" meta:cell-count="9245"/>
  </office:meta>
</office:document-meta>
</file>