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2.529cm"/>
    </style:style>
    <style:style style:name="co2" style:family="table-column">
      <style:table-column-properties fo:break-before="auto" style:column-width="1.861cm"/>
    </style:style>
    <style:style style:name="co3" style:family="table-column">
      <style:table-column-properties fo:break-before="auto" style:column-width="0.355cm"/>
    </style:style>
    <style:style style:name="co4" style:family="table-column">
      <style:table-column-properties fo:break-before="auto" style:column-width="0.284cm"/>
    </style:style>
    <style:style style:name="co5" style:family="table-column">
      <style:table-column-properties fo:break-before="auto" style:column-width="0.411cm"/>
    </style:style>
    <style:style style:name="co6" style:family="table-column">
      <style:table-column-properties fo:break-before="auto" style:column-width="0.298cm"/>
    </style:style>
    <style:style style:name="co7" style:family="table-column">
      <style:table-column-properties fo:break-before="auto" style:column-width="0.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2" table:default-cell-style-name="ce1"/>
        <table:table-column table:style-name="co4" table:default-cell-style-name="Default"/>
        <table:table-column table:style-name="co1" table:default-cell-style-name="Default"/>
        <table:table-column table:style-name="co2" table:default-cell-style-name="ce1"/>
        <table:table-column table:style-name="co5" table:default-cell-style-name="Default"/>
        <table:table-column table:style-name="co1" table:default-cell-style-name="Default"/>
        <table:table-column table:style-name="co2" table:default-cell-style-name="ce1"/>
        <table:table-column table:style-name="co6" table:default-cell-style-name="Default"/>
        <table:table-column table:style-name="co1" table:default-cell-style-name="Default"/>
        <table:table-column table:style-name="co2" table:default-cell-style-name="ce1"/>
        <table:table-column table:style-name="co7" table:default-cell-style-name="Default"/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>
            <text:p>Remake-euc</text:p>
          </table:table-cell>
          <table:table-cell table:number-columns-repeated="2"/>
          <table:table-cell office:value-type="string">
            <text:p>Remake-jis</text:p>
          </table:table-cell>
          <table:table-cell table:number-columns-repeated="2"/>
          <table:table-cell office:value-type="string">
            <text:p>Remake-sjis</text:p>
          </table:table-cell>
          <table:table-cell table:number-columns-repeated="2"/>
          <table:table-cell office:value-type="string">
            <text:p>Remake-utf8</text:p>
          </table:table-cell>
          <table:table-cell table:number-columns-repeated="2"/>
          <table:table-cell office:value-type="string">
            <text:p>Remake-pre1</text:p>
          </table:table-cell>
          <table:table-cell table:number-columns-repeated="2"/>
          <table:table-cell office:value-type="string">
            <text:p>Remake-pre2</text:p>
          </table:table-cell>
          <table:table-cell/>
        </table:table-row>
        <table:table-row table:style-name="ro1">
          <table:table-cell office:value-type="string">
            <text:p>tokyo</text:p>
          </table:table-cell>
          <table:table-cell office:value-type="float" office:value="0.130841121495327">
            <text:p>0.13084</text:p>
          </table:table-cell>
          <table:table-cell/>
          <table:table-cell office:value-type="string">
            <text:p>tokyo</text:p>
          </table:table-cell>
          <table:table-cell office:value-type="float" office:value="0.142222222222222">
            <text:p>0.14222</text:p>
          </table:table-cell>
          <table:table-cell/>
          <table:table-cell office:value-type="string">
            <text:p>tokyo</text:p>
          </table:table-cell>
          <table:table-cell office:value-type="float" office:value="0.115740740740741">
            <text:p>0.11574</text:p>
          </table:table-cell>
          <table:table-cell/>
          <table:table-cell office:value-type="string">
            <text:p>tokyo</text:p>
          </table:table-cell>
          <table:table-cell office:value-type="float" office:value="0.133620689655172">
            <text:p>0.13362</text:p>
          </table:table-cell>
          <table:table-cell/>
          <table:table-cell office:value-type="string">
            <text:p>tokyo</text:p>
          </table:table-cell>
          <table:table-cell office:value-type="float" office:value="0.222222222222222">
            <text:p>0.22222</text:p>
          </table:table-cell>
          <table:table-cell/>
          <table:table-cell office:value-type="string">
            <text:p>tokyo</text:p>
          </table:table-cell>
          <table:table-cell office:value-type="float" office:value="0.20855614973262">
            <text:p>0.20856</text:p>
          </table:table-cell>
        </table:table-row>
        <table:table-row table:style-name="ro1">
          <table:table-cell office:value-type="string">
            <text:p>ishikawa</text:p>
          </table:table-cell>
          <table:table-cell office:value-type="float" office:value="0.158878504672897">
            <text:p>0.15888</text:p>
          </table:table-cell>
          <table:table-cell/>
          <table:table-cell office:value-type="string">
            <text:p>hokkaido2</text:p>
          </table:table-cell>
          <table:table-cell office:value-type="float" office:value="0.186666666666667">
            <text:p>0.18667</text:p>
          </table:table-cell>
          <table:table-cell/>
          <table:table-cell office:value-type="string">
            <text:p>ishikawa</text:p>
          </table:table-cell>
          <table:table-cell office:value-type="float" office:value="0.175925925925926">
            <text:p>0.17593</text:p>
          </table:table-cell>
          <table:table-cell/>
          <table:table-cell office:value-type="string">
            <text:p>ishikawa</text:p>
          </table:table-cell>
          <table:table-cell office:value-type="float" office:value="0.202586206896552">
            <text:p>0.20259</text:p>
          </table:table-cell>
          <table:table-cell/>
          <table:table-cell office:value-type="string">
            <text:p>ishikawa</text:p>
          </table:table-cell>
          <table:table-cell office:value-type="float" office:value="0.265625">
            <text:p>0.26563</text:p>
          </table:table-cell>
          <table:table-cell/>
          <table:table-cell office:value-type="string">
            <text:p>hokkaido2</text:p>
          </table:table-cell>
          <table:table-cell office:value-type="float" office:value="0.264550264550265">
            <text:p>0.26455</text:p>
          </table:table-cell>
        </table:table-row>
        <table:table-row table:style-name="ro1">
          <table:table-cell office:value-type="string">
            <text:p>hokkaido2</text:p>
          </table:table-cell>
          <table:table-cell office:value-type="float" office:value="0.205607476635514">
            <text:p>0.20561</text:p>
          </table:table-cell>
          <table:table-cell/>
          <table:table-cell office:value-type="string">
            <text:p>ishikawa</text:p>
          </table:table-cell>
          <table:table-cell office:value-type="float" office:value="0.2">
            <text:p>0.20000</text:p>
          </table:table-cell>
          <table:table-cell/>
          <table:table-cell office:value-type="string">
            <text:p>hokkaido2</text:p>
          </table:table-cell>
          <table:table-cell office:value-type="float" office:value="0.194444444444444">
            <text:p>0.19444</text:p>
          </table:table-cell>
          <table:table-cell/>
          <table:table-cell office:value-type="string">
            <text:p>kanagawa</text:p>
          </table:table-cell>
          <table:table-cell office:value-type="float" office:value="0.206751054852321">
            <text:p>0.20675</text:p>
          </table:table-cell>
          <table:table-cell/>
          <table:table-cell office:value-type="string">
            <text:p>hokkaido2</text:p>
          </table:table-cell>
          <table:table-cell office:value-type="float" office:value="0.278947368421053">
            <text:p>0.27895</text:p>
          </table:table-cell>
          <table:table-cell/>
          <table:table-cell office:value-type="string">
            <text:p>ishikawa</text:p>
          </table:table-cell>
          <table:table-cell office:value-type="float" office:value="0.272727272727273">
            <text:p>0.27273</text:p>
          </table:table-cell>
        </table:table-row>
        <table:table-row table:style-name="ro1">
          <table:table-cell office:value-type="string">
            <text:p>kanagawa</text:p>
          </table:table-cell>
          <table:table-cell office:value-type="float" office:value="0.232876712328767">
            <text:p>0.23288</text:p>
          </table:table-cell>
          <table:table-cell/>
          <table:table-cell office:value-type="string">
            <text:p>kanagawa</text:p>
          </table:table-cell>
          <table:table-cell office:value-type="float" office:value="0.230125523012552">
            <text:p>0.23013</text:p>
          </table:table-cell>
          <table:table-cell/>
          <table:table-cell office:value-type="string">
            <text:p>kanagawa</text:p>
          </table:table-cell>
          <table:table-cell office:value-type="float" office:value="0.225225225225225">
            <text:p>0.22523</text:p>
          </table:table-cell>
          <table:table-cell/>
          <table:table-cell office:value-type="string">
            <text:p>hokkaido2</text:p>
          </table:table-cell>
          <table:table-cell office:value-type="float" office:value="0.228448275862069">
            <text:p>0.22845</text:p>
          </table:table-cell>
          <table:table-cell/>
          <table:table-cell office:value-type="string">
            <text:p>kanagawa</text:p>
          </table:table-cell>
          <table:table-cell office:value-type="float" office:value="0.285714285714286">
            <text:p>0.28571</text:p>
          </table:table-cell>
          <table:table-cell/>
          <table:table-cell office:value-type="string">
            <text:p>kanagawa</text:p>
          </table:table-cell>
          <table:table-cell office:value-type="float" office:value="0.3248730964467">
            <text:p>0.32487</text:p>
          </table:table-cell>
        </table:table-row>
        <table:table-row table:style-name="ro1">
          <table:table-cell office:value-type="string">
            <text:p>nara</text:p>
          </table:table-cell>
          <table:table-cell office:value-type="float" office:value="0.26046511627907">
            <text:p>0.26047</text:p>
          </table:table-cell>
          <table:table-cell/>
          <table:table-cell office:value-type="string">
            <text:p>kyoto</text:p>
          </table:table-cell>
          <table:table-cell office:value-type="float" office:value="0.25">
            <text:p>0.25000</text:p>
          </table:table-cell>
          <table:table-cell/>
          <table:table-cell office:value-type="string">
            <text:p>wakayama</text:p>
          </table:table-cell>
          <table:table-cell office:value-type="float" office:value="0.243243243243243">
            <text:p>0.24324</text:p>
          </table:table-cell>
          <table:table-cell/>
          <table:table-cell office:value-type="string">
            <text:p>wakayama</text:p>
          </table:table-cell>
          <table:table-cell office:value-type="float" office:value="0.258620689655172">
            <text:p>0.25862</text:p>
          </table:table-cell>
          <table:table-cell/>
          <table:table-cell office:value-type="string">
            <text:p>kyoto</text:p>
          </table:table-cell>
          <table:table-cell office:value-type="float" office:value="0.33175355450237">
            <text:p>0.33175</text:p>
          </table:table-cell>
          <table:table-cell/>
          <table:table-cell office:value-type="string">
            <text:p>tokushima</text:p>
          </table:table-cell>
          <table:table-cell office:value-type="float" office:value="0.329842931937173">
            <text:p>0.32984</text:p>
          </table:table-cell>
        </table:table-row>
        <table:table-row table:style-name="ro1">
          <table:table-cell office:value-type="string">
            <text:p>kyoto</text:p>
          </table:table-cell>
          <table:table-cell office:value-type="float" office:value="0.260869565217391">
            <text:p>0.26087</text:p>
          </table:table-cell>
          <table:table-cell/>
          <table:table-cell office:value-type="string">
            <text:p>nara</text:p>
          </table:table-cell>
          <table:table-cell office:value-type="float" office:value="0.262222222222222">
            <text:p>0.26222</text:p>
          </table:table-cell>
          <table:table-cell/>
          <table:table-cell office:value-type="string">
            <text:p>kyoto</text:p>
          </table:table-cell>
          <table:table-cell office:value-type="float" office:value="0.272727272727273">
            <text:p>0.27273</text:p>
          </table:table-cell>
          <table:table-cell/>
          <table:table-cell office:value-type="string">
            <text:p>nara</text:p>
          </table:table-cell>
          <table:table-cell office:value-type="float" office:value="0.258620689655172">
            <text:p>0.25862</text:p>
          </table:table-cell>
          <table:table-cell/>
          <table:table-cell office:value-type="string">
            <text:p>tokushima</text:p>
          </table:table-cell>
          <table:table-cell office:value-type="float" office:value="0.341836734693878">
            <text:p>0.34184</text:p>
          </table:table-cell>
          <table:table-cell/>
          <table:table-cell office:value-type="string">
            <text:p>kyoto</text:p>
          </table:table-cell>
          <table:table-cell office:value-type="float" office:value="0.361809045226131">
            <text:p>0.36181</text:p>
          </table:table-cell>
        </table:table-row>
        <table:table-row table:style-name="ro1">
          <table:table-cell office:value-type="string">
            <text:p>wakayama</text:p>
          </table:table-cell>
          <table:table-cell office:value-type="float" office:value="0.264840182648402">
            <text:p>0.26484</text:p>
          </table:table-cell>
          <table:table-cell/>
          <table:table-cell office:value-type="string">
            <text:p>tokushima</text:p>
          </table:table-cell>
          <table:table-cell office:value-type="float" office:value="0.274336283185841">
            <text:p>0.27434</text:p>
          </table:table-cell>
          <table:table-cell/>
          <table:table-cell office:value-type="string">
            <text:p>tokushima</text:p>
          </table:table-cell>
          <table:table-cell office:value-type="float" office:value="0.273148148148148">
            <text:p>0.27315</text:p>
          </table:table-cell>
          <table:table-cell/>
          <table:table-cell office:value-type="string">
            <text:p>kyoto</text:p>
          </table:table-cell>
          <table:table-cell office:value-type="float" office:value="0.273504273504273">
            <text:p>0.27350</text:p>
          </table:table-cell>
          <table:table-cell/>
          <table:table-cell office:value-type="string">
            <text:p>wakayama</text:p>
          </table:table-cell>
          <table:table-cell office:value-type="float" office:value="0.345360824742268">
            <text:p>0.34536</text:p>
          </table:table-cell>
          <table:table-cell/>
          <table:table-cell office:value-type="string">
            <text:p>wakayama</text:p>
          </table:table-cell>
          <table:table-cell office:value-type="float" office:value="0.368421052631579">
            <text:p>0.36842</text:p>
          </table:table-cell>
        </table:table-row>
        <table:table-row table:style-name="ro1">
          <table:table-cell office:value-type="string">
            <text:p>tokushima</text:p>
          </table:table-cell>
          <table:table-cell office:value-type="float" office:value="0.280373831775701">
            <text:p>0.28037</text:p>
          </table:table-cell>
          <table:table-cell/>
          <table:table-cell office:value-type="string">
            <text:p>wakayama</text:p>
          </table:table-cell>
          <table:table-cell office:value-type="float" office:value="0.276315789473684">
            <text:p>0.27632</text:p>
          </table:table-cell>
          <table:table-cell/>
          <table:table-cell office:value-type="string">
            <text:p>nara</text:p>
          </table:table-cell>
          <table:table-cell office:value-type="float" office:value="0.282407407407407">
            <text:p>0.28241</text:p>
          </table:table-cell>
          <table:table-cell/>
          <table:table-cell office:value-type="string">
            <text:p>tokushima</text:p>
          </table:table-cell>
          <table:table-cell office:value-type="float" office:value="0.275862068965517">
            <text:p>0.27586</text:p>
          </table:table-cell>
          <table:table-cell/>
          <table:table-cell office:value-type="string">
            <text:p>nara</text:p>
          </table:table-cell>
          <table:table-cell office:value-type="float" office:value="0.375661375661376">
            <text:p>0.37566</text:p>
          </table:table-cell>
          <table:table-cell/>
          <table:table-cell office:value-type="string">
            <text:p>nara</text:p>
          </table:table-cell>
          <table:table-cell office:value-type="float" office:value="0.390374331550802">
            <text:p>0.39037</text:p>
          </table:table-cell>
        </table:table-row>
        <table:table-row table:style-name="ro2">
          <table:table-cell office:value-type="string">
            <text:p>nagano2</text:p>
          </table:table-cell>
          <table:table-cell office:value-type="float" office:value="0.297674418604651">
            <text:p>0.29767</text:p>
          </table:table-cell>
          <table:table-cell/>
          <table:table-cell office:value-type="string">
            <text:p>nigata2</text:p>
          </table:table-cell>
          <table:table-cell office:value-type="float" office:value="0.296943231441048">
            <text:p>0.29694</text:p>
          </table:table-cell>
          <table:table-cell/>
          <table:table-cell office:value-type="string">
            <text:p>nagano2</text:p>
          </table:table-cell>
          <table:table-cell office:value-type="float" office:value="0.328703703703704">
            <text:p>0.32870</text:p>
          </table:table-cell>
          <table:table-cell/>
          <table:table-cell office:value-type="string">
            <text:p>nagano2</text:p>
          </table:table-cell>
          <table:table-cell office:value-type="float" office:value="0.290598290598291">
            <text:p>0.29060</text:p>
          </table:table-cell>
          <table:table-cell/>
          <table:table-cell office:value-type="string">
            <text:p>nagano2</text:p>
          </table:table-cell>
          <table:table-cell office:value-type="float" office:value="0.38860103626943">
            <text:p>0.38860</text:p>
          </table:table-cell>
          <table:table-cell/>
          <table:table-cell office:value-type="string">
            <text:p>nagano2</text:p>
          </table:table-cell>
          <table:table-cell office:value-type="float" office:value="0.409326424870466">
            <text:p>0.40933</text:p>
          </table:table-cell>
        </table:table-row>
        <table:table-row table:style-name="ro1">
          <table:table-cell office:value-type="string">
            <text:p>kouchi2</text:p>
          </table:table-cell>
          <table:table-cell office:value-type="float" office:value="0.345132743362832">
            <text:p>0.34513</text:p>
          </table:table-cell>
          <table:table-cell/>
          <table:table-cell office:value-type="string">
            <text:p>nagano2</text:p>
          </table:table-cell>
          <table:table-cell office:value-type="float" office:value="0.310344827586207">
            <text:p>0.31034</text:p>
          </table:table-cell>
          <table:table-cell/>
          <table:table-cell office:value-type="string">
            <text:p>okayama</text:p>
          </table:table-cell>
          <table:table-cell office:value-type="float" office:value="0.356481481481481">
            <text:p>0.35648</text:p>
          </table:table-cell>
          <table:table-cell/>
          <table:table-cell office:value-type="string">
            <text:p>okayama</text:p>
          </table:table-cell>
          <table:table-cell office:value-type="float" office:value="0.331896551724138">
            <text:p>0.33190</text:p>
          </table:table-cell>
          <table:table-cell/>
          <table:table-cell office:value-type="string">
            <text:p>nigata1</text:p>
          </table:table-cell>
          <table:table-cell office:value-type="float" office:value="0.394736842105263">
            <text:p>0.39474</text:p>
          </table:table-cell>
          <table:table-cell/>
          <table:table-cell office:value-type="string">
            <text:p>nigata2</text:p>
          </table:table-cell>
          <table:table-cell office:value-type="float" office:value="0.422459893048128">
            <text:p>0.42246</text:p>
          </table:table-cell>
        </table:table-row>
        <table:table-row table:style-name="ro1">
          <table:table-cell office:value-type="string">
            <text:p>okayama</text:p>
          </table:table-cell>
          <table:table-cell office:value-type="float" office:value="0.363636363636364">
            <text:p>0.36364</text:p>
          </table:table-cell>
          <table:table-cell/>
          <table:table-cell office:value-type="string">
            <text:p>nigata1</text:p>
          </table:table-cell>
          <table:table-cell office:value-type="float" office:value="0.317180616740088">
            <text:p>0.31718</text:p>
          </table:table-cell>
          <table:table-cell/>
          <table:table-cell office:value-type="string">
            <text:p>kouchi2</text:p>
          </table:table-cell>
          <table:table-cell office:value-type="float" office:value="0.361233480176211">
            <text:p>0.36123</text:p>
          </table:table-cell>
          <table:table-cell/>
          <table:table-cell office:value-type="string">
            <text:p>kouchi2</text:p>
          </table:table-cell>
          <table:table-cell office:value-type="float" office:value="0.338912133891213">
            <text:p>0.33891</text:p>
          </table:table-cell>
          <table:table-cell/>
          <table:table-cell office:value-type="string">
            <text:p>nigata2</text:p>
          </table:table-cell>
          <table:table-cell office:value-type="float" office:value="0.423280423280423">
            <text:p>0.42328</text:p>
          </table:table-cell>
          <table:table-cell/>
          <table:table-cell office:value-type="string">
            <text:p>hiroshima</text:p>
          </table:table-cell>
          <table:table-cell office:value-type="float" office:value="0.436619718309859">
            <text:p>0.43662</text:p>
          </table:table-cell>
        </table:table-row>
        <table:table-row table:style-name="ro1">
          <table:table-cell office:value-type="string">
            <text:p>osaka</text:p>
          </table:table-cell>
          <table:table-cell office:value-type="float" office:value="0.375">
            <text:p>0.37500</text:p>
          </table:table-cell>
          <table:table-cell/>
          <table:table-cell office:value-type="string">
            <text:p>kouchi2</text:p>
          </table:table-cell>
          <table:table-cell office:value-type="float" office:value="0.351020408163265">
            <text:p>0.35102</text:p>
          </table:table-cell>
          <table:table-cell/>
          <table:table-cell office:value-type="string">
            <text:p>ibaraki</text:p>
          </table:table-cell>
          <table:table-cell office:value-type="float" office:value="0.365546218487395">
            <text:p>0.36555</text:p>
          </table:table-cell>
          <table:table-cell/>
          <table:table-cell office:value-type="string">
            <text:p>nigata2</text:p>
          </table:table-cell>
          <table:table-cell office:value-type="float" office:value="0.34051724137931">
            <text:p>0.34052</text:p>
          </table:table-cell>
          <table:table-cell/>
          <table:table-cell office:value-type="string">
            <text:p>hiroshima</text:p>
          </table:table-cell>
          <table:table-cell office:value-type="float" office:value="0.428571428571429">
            <text:p>0.42857</text:p>
          </table:table-cell>
          <table:table-cell/>
          <table:table-cell office:value-type="string">
            <text:p>hokkaido1</text:p>
          </table:table-cell>
          <table:table-cell office:value-type="float" office:value="0.450704225352113">
            <text:p>0.45070</text:p>
          </table:table-cell>
        </table:table-row>
        <table:table-row table:style-name="ro1">
          <table:table-cell office:value-type="string">
            <text:p>hokkaido1</text:p>
          </table:table-cell>
          <table:table-cell office:value-type="float" office:value="0.387387387387387">
            <text:p>0.38739</text:p>
          </table:table-cell>
          <table:table-cell/>
          <table:table-cell office:value-type="string">
            <text:p>hiroshima</text:p>
          </table:table-cell>
          <table:table-cell office:value-type="float" office:value="0.364">
            <text:p>0.36400</text:p>
          </table:table-cell>
          <table:table-cell/>
          <table:table-cell office:value-type="string">
            <text:p>nigata1</text:p>
          </table:table-cell>
          <table:table-cell office:value-type="float" office:value="0.365740740740741">
            <text:p>0.36574</text:p>
          </table:table-cell>
          <table:table-cell/>
          <table:table-cell office:value-type="string">
            <text:p>nigata1</text:p>
          </table:table-cell>
          <table:table-cell office:value-type="float" office:value="0.344827586206897">
            <text:p>0.34483</text:p>
          </table:table-cell>
          <table:table-cell/>
          <table:table-cell office:value-type="string">
            <text:p>osaka</text:p>
          </table:table-cell>
          <table:table-cell office:value-type="float" office:value="0.435185185185185">
            <text:p>0.43519</text:p>
          </table:table-cell>
          <table:table-cell/>
          <table:table-cell office:value-type="string">
            <text:p>osaka</text:p>
          </table:table-cell>
          <table:table-cell office:value-type="float" office:value="0.45320197044335">
            <text:p>0.45320</text:p>
          </table:table-cell>
        </table:table-row>
        <table:table-row table:style-name="ro1">
          <table:table-cell office:value-type="string">
            <text:p>hiroshima</text:p>
          </table:table-cell>
          <table:table-cell office:value-type="float" office:value="0.388646288209607">
            <text:p>0.38865</text:p>
          </table:table-cell>
          <table:table-cell/>
          <table:table-cell office:value-type="string">
            <text:p>ibaraki</text:p>
          </table:table-cell>
          <table:table-cell office:value-type="float" office:value="0.377510040160643">
            <text:p>0.37751</text:p>
          </table:table-cell>
          <table:table-cell/>
          <table:table-cell office:value-type="string">
            <text:p>osaka</text:p>
          </table:table-cell>
          <table:table-cell office:value-type="float" office:value="0.375">
            <text:p>0.37500</text:p>
          </table:table-cell>
          <table:table-cell/>
          <table:table-cell office:value-type="string">
            <text:p>hiroshima</text:p>
          </table:table-cell>
          <table:table-cell office:value-type="float" office:value="0.352941176470588">
            <text:p>0.35294</text:p>
          </table:table-cell>
          <table:table-cell/>
          <table:table-cell office:value-type="string">
            <text:p>kouchi2</text:p>
          </table:table-cell>
          <table:table-cell office:value-type="float" office:value="0.446009389671362">
            <text:p>0.44601</text:p>
          </table:table-cell>
          <table:table-cell/>
          <table:table-cell office:value-type="string">
            <text:p>mie</text:p>
          </table:table-cell>
          <table:table-cell office:value-type="float" office:value="0.454954954954955">
            <text:p>0.45495</text:p>
          </table:table-cell>
        </table:table-row>
        <table:table-row table:style-name="ro1">
          <table:table-cell office:value-type="string">
            <text:p>ibaraki</text:p>
          </table:table-cell>
          <table:table-cell office:value-type="float" office:value="0.390350877192982">
            <text:p>0.39035</text:p>
          </table:table-cell>
          <table:table-cell/>
          <table:table-cell office:value-type="string">
            <text:p>shizuoka2</text:p>
          </table:table-cell>
          <table:table-cell office:value-type="float" office:value="0.377593360995851">
            <text:p>0.37759</text:p>
          </table:table-cell>
          <table:table-cell/>
          <table:table-cell office:value-type="string">
            <text:p>hokkaido1</text:p>
          </table:table-cell>
          <table:table-cell office:value-type="float" office:value="0.37719298245614">
            <text:p>0.37719</text:p>
          </table:table-cell>
          <table:table-cell/>
          <table:table-cell office:value-type="string">
            <text:p>hokkaido1</text:p>
          </table:table-cell>
          <table:table-cell office:value-type="float" office:value="0.353191489361702">
            <text:p>0.35319</text:p>
          </table:table-cell>
          <table:table-cell/>
          <table:table-cell office:value-type="string">
            <text:p>okayama</text:p>
          </table:table-cell>
          <table:table-cell office:value-type="float" office:value="0.452261306532663">
            <text:p>0.45226</text:p>
          </table:table-cell>
          <table:table-cell/>
          <table:table-cell office:value-type="string">
            <text:p>nigata1</text:p>
          </table:table-cell>
          <table:table-cell office:value-type="float" office:value="0.459893048128342">
            <text:p>0.45989</text:p>
          </table:table-cell>
        </table:table-row>
        <table:table-row table:style-name="ro1">
          <table:table-cell office:value-type="string">
            <text:p>nigata2</text:p>
          </table:table-cell>
          <table:table-cell office:value-type="float" office:value="0.401869158878505">
            <text:p>0.40187</text:p>
          </table:table-cell>
          <table:table-cell/>
          <table:table-cell office:value-type="string">
            <text:p>mie</text:p>
          </table:table-cell>
          <table:table-cell office:value-type="float" office:value="0.388235294117647">
            <text:p>0.38824</text:p>
          </table:table-cell>
          <table:table-cell/>
          <table:table-cell office:value-type="string">
            <text:p>shizuoka2</text:p>
          </table:table-cell>
          <table:table-cell office:value-type="float" office:value="0.379912663755458">
            <text:p>0.37991</text:p>
          </table:table-cell>
          <table:table-cell/>
          <table:table-cell office:value-type="string">
            <text:p>osaka</text:p>
          </table:table-cell>
          <table:table-cell office:value-type="float" office:value="0.357758620689655">
            <text:p>0.35776</text:p>
          </table:table-cell>
          <table:table-cell/>
          <table:table-cell office:value-type="string">
            <text:p>hokkaido1</text:p>
          </table:table-cell>
          <table:table-cell office:value-type="float" office:value="0.452830188679245">
            <text:p>0.45283</text:p>
          </table:table-cell>
          <table:table-cell/>
          <table:table-cell office:value-type="string">
            <text:p>kouchi2</text:p>
          </table:table-cell>
          <table:table-cell office:value-type="float" office:value="0.466019417475728">
            <text:p>0.46602</text:p>
          </table:table-cell>
        </table:table-row>
        <table:table-row table:style-name="ro1">
          <table:table-cell office:value-type="string">
            <text:p>nigata1</text:p>
          </table:table-cell>
          <table:table-cell office:value-type="float" office:value="0.401869158878505">
            <text:p>0.40187</text:p>
          </table:table-cell>
          <table:table-cell/>
          <table:table-cell office:value-type="string">
            <text:p>okayama</text:p>
          </table:table-cell>
          <table:table-cell office:value-type="float" office:value="0.392241379310345">
            <text:p>0.39224</text:p>
          </table:table-cell>
          <table:table-cell/>
          <table:table-cell office:value-type="string">
            <text:p>hiroshima</text:p>
          </table:table-cell>
          <table:table-cell office:value-type="float" office:value="0.379912663755458">
            <text:p>0.37991</text:p>
          </table:table-cell>
          <table:table-cell/>
          <table:table-cell office:value-type="string">
            <text:p>mie</text:p>
          </table:table-cell>
          <table:table-cell office:value-type="float" office:value="0.365079365079365">
            <text:p>0.36508</text:p>
          </table:table-cell>
          <table:table-cell/>
          <table:table-cell office:value-type="string">
            <text:p>ibaraki</text:p>
          </table:table-cell>
          <table:table-cell office:value-type="float" office:value="0.463302752293578">
            <text:p>0.46330</text:p>
          </table:table-cell>
          <table:table-cell/>
          <table:table-cell office:value-type="string">
            <text:p>okayama</text:p>
          </table:table-cell>
          <table:table-cell office:value-type="float" office:value="0.473684210526316">
            <text:p>0.47368</text:p>
          </table:table-cell>
        </table:table-row>
        <table:table-row table:style-name="ro1">
          <table:table-cell office:value-type="string">
            <text:p>mie</text:p>
          </table:table-cell>
          <table:table-cell office:value-type="float" office:value="0.403292181069959">
            <text:p>0.40329</text:p>
          </table:table-cell>
          <table:table-cell/>
          <table:table-cell office:value-type="string">
            <text:p>osaka</text:p>
          </table:table-cell>
          <table:table-cell office:value-type="float" office:value="0.39662447257384">
            <text:p>0.39662</text:p>
          </table:table-cell>
          <table:table-cell/>
          <table:table-cell office:value-type="string">
            <text:p>mie</text:p>
          </table:table-cell>
          <table:table-cell office:value-type="float" office:value="0.384297520661157">
            <text:p>0.38430</text:p>
          </table:table-cell>
          <table:table-cell/>
          <table:table-cell office:value-type="string">
            <text:p>ibaraki</text:p>
          </table:table-cell>
          <table:table-cell office:value-type="float" office:value="0.36864406779661">
            <text:p>0.36864</text:p>
          </table:table-cell>
          <table:table-cell/>
          <table:table-cell office:value-type="string">
            <text:p>mie</text:p>
          </table:table-cell>
          <table:table-cell office:value-type="float" office:value="0.46551724137931">
            <text:p>0.46552</text:p>
          </table:table-cell>
          <table:table-cell/>
          <table:table-cell office:value-type="string">
            <text:p>shizuoka2</text:p>
          </table:table-cell>
          <table:table-cell office:value-type="float" office:value="0.475961538461538">
            <text:p>0.47596</text:p>
          </table:table-cell>
        </table:table-row>
        <table:table-row table:style-name="ro1">
          <table:table-cell office:value-type="string">
            <text:p>shizuoka2</text:p>
          </table:table-cell>
          <table:table-cell office:value-type="float" office:value="0.412556053811659">
            <text:p>0.41256</text:p>
          </table:table-cell>
          <table:table-cell/>
          <table:table-cell office:value-type="string">
            <text:p>iwate2</text:p>
          </table:table-cell>
          <table:table-cell office:value-type="float" office:value="0.414529914529915">
            <text:p>0.41453</text:p>
          </table:table-cell>
          <table:table-cell/>
          <table:table-cell office:value-type="string">
            <text:p>nigata2</text:p>
          </table:table-cell>
          <table:table-cell office:value-type="float" office:value="0.398148148148148">
            <text:p>0.39815</text:p>
          </table:table-cell>
          <table:table-cell/>
          <table:table-cell office:value-type="string">
            <text:p>iwate2</text:p>
          </table:table-cell>
          <table:table-cell office:value-type="float" office:value="0.387931034482759">
            <text:p>0.38793</text:p>
          </table:table-cell>
          <table:table-cell/>
          <table:table-cell office:value-type="string">
            <text:p>shizuoka2</text:p>
          </table:table-cell>
          <table:table-cell office:value-type="float" office:value="0.472361809045226">
            <text:p>0.47236</text:p>
          </table:table-cell>
          <table:table-cell/>
          <table:table-cell office:value-type="string">
            <text:p>ibaraki</text:p>
          </table:table-cell>
          <table:table-cell office:value-type="float" office:value="0.476415094339623">
            <text:p>0.47642</text:p>
          </table:table-cell>
        </table:table-row>
        <table:table-row table:style-name="ro1">
          <table:table-cell office:value-type="string">
            <text:p>saga</text:p>
          </table:table-cell>
          <table:table-cell office:value-type="float" office:value="0.423728813559322">
            <text:p>0.42373</text:p>
          </table:table-cell>
          <table:table-cell/>
          <table:table-cell office:value-type="string">
            <text:p>hyogo1</text:p>
          </table:table-cell>
          <table:table-cell office:value-type="float" office:value="0.418250950570342">
            <text:p>0.41825</text:p>
          </table:table-cell>
          <table:table-cell/>
          <table:table-cell office:value-type="string">
            <text:p>yamaguchi</text:p>
          </table:table-cell>
          <table:table-cell office:value-type="float" office:value="0.4">
            <text:p>0.40000</text:p>
          </table:table-cell>
          <table:table-cell/>
          <table:table-cell office:value-type="string">
            <text:p>hyogo2</text:p>
          </table:table-cell>
          <table:table-cell office:value-type="float" office:value="0.389105058365759">
            <text:p>0.38911</text:p>
          </table:table-cell>
          <table:table-cell/>
          <table:table-cell office:value-type="string">
            <text:p>hyogo2</text:p>
          </table:table-cell>
          <table:table-cell office:value-type="float" office:value="0.495614035087719">
            <text:p>0.49561</text:p>
          </table:table-cell>
          <table:table-cell/>
          <table:table-cell office:value-type="string">
            <text:p>saga</text:p>
          </table:table-cell>
          <table:table-cell office:value-type="float" office:value="0.497674418604651">
            <text:p>0.49767</text:p>
          </table:table-cell>
        </table:table-row>
        <table:table-row table:style-name="ro1">
          <table:table-cell office:value-type="string">
            <text:p>hyogo2</text:p>
          </table:table-cell>
          <table:table-cell office:value-type="float" office:value="0.424489795918367">
            <text:p>0.42449</text:p>
          </table:table-cell>
          <table:table-cell/>
          <table:table-cell office:value-type="string">
            <text:p>saga</text:p>
          </table:table-cell>
          <table:table-cell office:value-type="float" office:value="0.420634920634921">
            <text:p>0.42063</text:p>
          </table:table-cell>
          <table:table-cell/>
          <table:table-cell office:value-type="string">
            <text:p>hyogo2</text:p>
          </table:table-cell>
          <table:table-cell office:value-type="float" office:value="0.412244897959184">
            <text:p>0.41224</text:p>
          </table:table-cell>
          <table:table-cell/>
          <table:table-cell office:value-type="string">
            <text:p>shizuoka2</text:p>
          </table:table-cell>
          <table:table-cell office:value-type="float" office:value="0.394067796610169">
            <text:p>0.39407</text:p>
          </table:table-cell>
          <table:table-cell/>
          <table:table-cell office:value-type="string">
            <text:p>hyogo1</text:p>
          </table:table-cell>
          <table:table-cell office:value-type="float" office:value="0.51271186440678">
            <text:p>0.51271</text:p>
          </table:table-cell>
          <table:table-cell/>
          <table:table-cell office:value-type="string">
            <text:p>yamaguchi</text:p>
          </table:table-cell>
          <table:table-cell office:value-type="float" office:value="0.50462962962963">
            <text:p>0.50463</text:p>
          </table:table-cell>
        </table:table-row>
        <table:table-row table:style-name="ro1">
          <table:table-cell office:value-type="string">
            <text:p>yamaguchi</text:p>
          </table:table-cell>
          <table:table-cell office:value-type="float" office:value="0.425531914893617">
            <text:p>0.42553</text:p>
          </table:table-cell>
          <table:table-cell/>
          <table:table-cell office:value-type="string">
            <text:p>hokkaido1</text:p>
          </table:table-cell>
          <table:table-cell office:value-type="float" office:value="0.423076923076923">
            <text:p>0.42308</text:p>
          </table:table-cell>
          <table:table-cell/>
          <table:table-cell office:value-type="string">
            <text:p>saga</text:p>
          </table:table-cell>
          <table:table-cell office:value-type="float" office:value="0.413502109704641">
            <text:p>0.41350</text:p>
          </table:table-cell>
          <table:table-cell/>
          <table:table-cell office:value-type="string">
            <text:p>yamaguchi</text:p>
          </table:table-cell>
          <table:table-cell office:value-type="float" office:value="0.396694214876033">
            <text:p>0.39669</text:p>
          </table:table-cell>
          <table:table-cell/>
          <table:table-cell office:value-type="string">
            <text:p>kagawa2</text:p>
          </table:table-cell>
          <table:table-cell office:value-type="float" office:value="0.513274336283186">
            <text:p>0.51327</text:p>
          </table:table-cell>
          <table:table-cell/>
          <table:table-cell office:value-type="string">
            <text:p>hyogo1</text:p>
          </table:table-cell>
          <table:table-cell office:value-type="float" office:value="0.513274336283186">
            <text:p>0.51327</text:p>
          </table:table-cell>
        </table:table-row>
        <table:table-row table:style-name="ro1">
          <table:table-cell office:value-type="string">
            <text:p>iwate2</text:p>
          </table:table-cell>
          <table:table-cell office:value-type="float" office:value="0.427272727272727">
            <text:p>0.42727</text:p>
          </table:table-cell>
          <table:table-cell/>
          <table:table-cell office:value-type="string">
            <text:p>yamaguchi</text:p>
          </table:table-cell>
          <table:table-cell office:value-type="float" office:value="0.424489795918367">
            <text:p>0.42449</text:p>
          </table:table-cell>
          <table:table-cell/>
          <table:table-cell office:value-type="string">
            <text:p>aichi</text:p>
          </table:table-cell>
          <table:table-cell office:value-type="float" office:value="0.417910447761194">
            <text:p>0.41791</text:p>
          </table:table-cell>
          <table:table-cell/>
          <table:table-cell office:value-type="string">
            <text:p>saga</text:p>
          </table:table-cell>
          <table:table-cell office:value-type="float" office:value="0.401639344262295">
            <text:p>0.40164</text:p>
          </table:table-cell>
          <table:table-cell/>
          <table:table-cell office:value-type="string">
            <text:p>saga</text:p>
          </table:table-cell>
          <table:table-cell office:value-type="float" office:value="0.513636363636364">
            <text:p>0.51364</text:p>
          </table:table-cell>
          <table:table-cell/>
          <table:table-cell office:value-type="string">
            <text:p>aichi</text:p>
          </table:table-cell>
          <table:table-cell office:value-type="float" office:value="0.516528925619835">
            <text:p>0.51653</text:p>
          </table:table-cell>
        </table:table-row>
        <table:table-row table:style-name="ro2">
          <table:table-cell office:value-type="string">
            <text:p>hyogo1</text:p>
          </table:table-cell>
          <table:table-cell office:value-type="float" office:value="0.433734939759036">
            <text:p>0.43373</text:p>
          </table:table-cell>
          <table:table-cell/>
          <table:table-cell office:value-type="string">
            <text:p>chiba2</text:p>
          </table:table-cell>
          <table:table-cell office:value-type="float" office:value="0.431718061674009">
            <text:p>0.43172</text:p>
          </table:table-cell>
          <table:table-cell/>
          <table:table-cell office:value-type="string">
            <text:p>hyogo1</text:p>
          </table:table-cell>
          <table:table-cell office:value-type="float" office:value="0.423387096774194">
            <text:p>0.42339</text:p>
          </table:table-cell>
          <table:table-cell/>
          <table:table-cell office:value-type="string">
            <text:p>hyogo1</text:p>
          </table:table-cell>
          <table:table-cell office:value-type="float" office:value="0.40625">
            <text:p>0.40625</text:p>
          </table:table-cell>
          <table:table-cell/>
          <table:table-cell office:value-type="string">
            <text:p>iwate2</text:p>
          </table:table-cell>
          <table:table-cell office:value-type="float" office:value="0.517412935323383">
            <text:p>0.51741</text:p>
          </table:table-cell>
          <table:table-cell/>
          <table:table-cell office:value-type="string">
            <text:p>hyogo2</text:p>
          </table:table-cell>
          <table:table-cell office:value-type="float" office:value="0.519650655021834">
            <text:p>0.51965</text:p>
          </table:table-cell>
        </table:table-row>
        <table:table-row table:style-name="ro1">
          <table:table-cell office:value-type="string">
            <text:p>aichi</text:p>
          </table:table-cell>
          <table:table-cell office:value-type="float" office:value="0.439393939393939">
            <text:p>0.43939</text:p>
          </table:table-cell>
          <table:table-cell/>
          <table:table-cell office:value-type="string">
            <text:p>hyogo2</text:p>
          </table:table-cell>
          <table:table-cell office:value-type="float" office:value="0.43359375">
            <text:p>0.43359</text:p>
          </table:table-cell>
          <table:table-cell/>
          <table:table-cell office:value-type="string">
            <text:p>iwate2</text:p>
          </table:table-cell>
          <table:table-cell office:value-type="float" office:value="0.434977578475336">
            <text:p>0.43498</text:p>
          </table:table-cell>
          <table:table-cell/>
          <table:table-cell office:value-type="string">
            <text:p>miyazaki</text:p>
          </table:table-cell>
          <table:table-cell office:value-type="float" office:value="0.411764705882353">
            <text:p>0.41176</text:p>
          </table:table-cell>
          <table:table-cell/>
          <table:table-cell office:value-type="string">
            <text:p>aichi</text:p>
          </table:table-cell>
          <table:table-cell office:value-type="float" office:value="0.522633744855967">
            <text:p>0.52263</text:p>
          </table:table-cell>
          <table:table-cell/>
          <table:table-cell office:value-type="string">
            <text:p>nagasaki1</text:p>
          </table:table-cell>
          <table:table-cell office:value-type="float" office:value="0.525114155251142">
            <text:p>0.52511</text:p>
          </table:table-cell>
        </table:table-row>
        <table:table-row table:style-name="ro1">
          <table:table-cell office:value-type="string">
            <text:p>kagawa2</text:p>
          </table:table-cell>
          <table:table-cell office:value-type="float" office:value="0.445833333333333">
            <text:p>0.44583</text:p>
          </table:table-cell>
          <table:table-cell/>
          <table:table-cell office:value-type="string">
            <text:p>kagawa2</text:p>
          </table:table-cell>
          <table:table-cell office:value-type="float" office:value="0.446640316205534">
            <text:p>0.44664</text:p>
          </table:table-cell>
          <table:table-cell/>
          <table:table-cell office:value-type="string">
            <text:p>gifu</text:p>
          </table:table-cell>
          <table:table-cell office:value-type="float" office:value="0.435185185185185">
            <text:p>0.43519</text:p>
          </table:table-cell>
          <table:table-cell/>
          <table:table-cell office:value-type="string">
            <text:p>nagasaki1</text:p>
          </table:table-cell>
          <table:table-cell office:value-type="float" office:value="0.417355371900826">
            <text:p>0.41736</text:p>
          </table:table-cell>
          <table:table-cell/>
          <table:table-cell office:value-type="string">
            <text:p>yamaguchi</text:p>
          </table:table-cell>
          <table:table-cell office:value-type="float" office:value="0.529953917050691">
            <text:p>0.52995</text:p>
          </table:table-cell>
          <table:table-cell/>
          <table:table-cell office:value-type="string">
            <text:p>kagawa2</text:p>
          </table:table-cell>
          <table:table-cell office:value-type="float" office:value="0.536363636363636">
            <text:p>0.53636</text:p>
          </table:table-cell>
        </table:table-row>
        <table:table-row table:style-name="ro1">
          <table:table-cell office:value-type="string">
            <text:p>miyazaki</text:p>
          </table:table-cell>
          <table:table-cell office:value-type="float" office:value="0.452054794520548">
            <text:p>0.45205</text:p>
          </table:table-cell>
          <table:table-cell/>
          <table:table-cell office:value-type="string">
            <text:p>aichi</text:p>
          </table:table-cell>
          <table:table-cell office:value-type="float" office:value="0.446886446886447">
            <text:p>0.44689</text:p>
          </table:table-cell>
          <table:table-cell/>
          <table:table-cell office:value-type="string">
            <text:p>fukushima</text:p>
          </table:table-cell>
          <table:table-cell office:value-type="float" office:value="0.440909090909091">
            <text:p>0.44091</text:p>
          </table:table-cell>
          <table:table-cell/>
          <table:table-cell office:value-type="string">
            <text:p>kagawa2</text:p>
          </table:table-cell>
          <table:table-cell office:value-type="float" office:value="0.423387096774194">
            <text:p>0.42339</text:p>
          </table:table-cell>
          <table:table-cell/>
          <table:table-cell office:value-type="string">
            <text:p>iwate1</text:p>
          </table:table-cell>
          <table:table-cell office:value-type="float" office:value="0.530516431924883">
            <text:p>0.53052</text:p>
          </table:table-cell>
          <table:table-cell/>
          <table:table-cell office:value-type="string">
            <text:p>kagawa1</text:p>
          </table:table-cell>
          <table:table-cell office:value-type="float" office:value="0.553990610328639">
            <text:p>0.55399</text:p>
          </table:table-cell>
        </table:table-row>
        <table:table-row table:style-name="ro1">
          <table:table-cell office:value-type="string">
            <text:p>nagasaki1</text:p>
          </table:table-cell>
          <table:table-cell office:value-type="float" office:value="0.454935622317597">
            <text:p>0.45494</text:p>
          </table:table-cell>
          <table:table-cell/>
          <table:table-cell office:value-type="string">
            <text:p>shimane</text:p>
          </table:table-cell>
          <table:table-cell office:value-type="float" office:value="0.449781659388646">
            <text:p>0.44978</text:p>
          </table:table-cell>
          <table:table-cell/>
          <table:table-cell office:value-type="string">
            <text:p>kagawa2</text:p>
          </table:table-cell>
          <table:table-cell office:value-type="float" office:value="0.441666666666667">
            <text:p>0.44167</text:p>
          </table:table-cell>
          <table:table-cell/>
          <table:table-cell office:value-type="string">
            <text:p>aichi</text:p>
          </table:table-cell>
          <table:table-cell office:value-type="float" office:value="0.425373134328358">
            <text:p>0.42537</text:p>
          </table:table-cell>
          <table:table-cell/>
          <table:table-cell office:value-type="string">
            <text:p>gifu</text:p>
          </table:table-cell>
          <table:table-cell office:value-type="float" office:value="0.535353535353535">
            <text:p>0.53535</text:p>
          </table:table-cell>
          <table:table-cell/>
          <table:table-cell office:value-type="string">
            <text:p>gifu</text:p>
          </table:table-cell>
          <table:table-cell office:value-type="float" office:value="0.555555555555556">
            <text:p>0.55556</text:p>
          </table:table-cell>
        </table:table-row>
        <table:table-row table:style-name="ro1">
          <table:table-cell office:value-type="string">
            <text:p>iwate1</text:p>
          </table:table-cell>
          <table:table-cell office:value-type="float" office:value="0.458874458874459">
            <text:p>0.45887</text:p>
          </table:table-cell>
          <table:table-cell/>
          <table:table-cell office:value-type="string">
            <text:p>toyama</text:p>
          </table:table-cell>
          <table:table-cell office:value-type="float" office:value="0.449799196787149">
            <text:p>0.44980</text:p>
          </table:table-cell>
          <table:table-cell/>
          <table:table-cell office:value-type="string">
            <text:p>iwate1</text:p>
          </table:table-cell>
          <table:table-cell office:value-type="float" office:value="0.447368421052632">
            <text:p>0.44737</text:p>
          </table:table-cell>
          <table:table-cell/>
          <table:table-cell office:value-type="string">
            <text:p>gunma</text:p>
          </table:table-cell>
          <table:table-cell office:value-type="float" office:value="0.428571428571429">
            <text:p>0.42857</text:p>
          </table:table-cell>
          <table:table-cell/>
          <table:table-cell office:value-type="string">
            <text:p>fukuoka</text:p>
          </table:table-cell>
          <table:table-cell office:value-type="float" office:value="0.537444933920705">
            <text:p>0.53744</text:p>
          </table:table-cell>
          <table:table-cell/>
          <table:table-cell office:value-type="string">
            <text:p>fukushima</text:p>
          </table:table-cell>
          <table:table-cell office:value-type="float" office:value="0.556122448979592">
            <text:p>0.55612</text:p>
          </table:table-cell>
        </table:table-row>
        <table:table-row table:style-name="ro1">
          <table:table-cell office:value-type="string">
            <text:p>gifu</text:p>
          </table:table-cell>
          <table:table-cell office:value-type="float" office:value="0.463963963963964">
            <text:p>0.46396</text:p>
          </table:table-cell>
          <table:table-cell/>
          <table:table-cell office:value-type="string">
            <text:p>iwate1</text:p>
          </table:table-cell>
          <table:table-cell office:value-type="float" office:value="0.45679012345679">
            <text:p>0.45679</text:p>
          </table:table-cell>
          <table:table-cell/>
          <table:table-cell office:value-type="string">
            <text:p>miyazaki</text:p>
          </table:table-cell>
          <table:table-cell office:value-type="float" office:value="0.457399103139013">
            <text:p>0.45740</text:p>
          </table:table-cell>
          <table:table-cell/>
          <table:table-cell office:value-type="string">
            <text:p>chiba2</text:p>
          </table:table-cell>
          <table:table-cell office:value-type="float" office:value="0.431034482758621">
            <text:p>0.43103</text:p>
          </table:table-cell>
          <table:table-cell/>
          <table:table-cell office:value-type="string">
            <text:p>kagoshima</text:p>
          </table:table-cell>
          <table:table-cell office:value-type="float" office:value="0.540909090909091">
            <text:p>0.54091</text:p>
          </table:table-cell>
          <table:table-cell/>
          <table:table-cell office:value-type="string">
            <text:p>iwate1</text:p>
          </table:table-cell>
          <table:table-cell office:value-type="float" office:value="0.557692307692308">
            <text:p>0.55769</text:p>
          </table:table-cell>
        </table:table-row>
        <table:table-row table:style-name="ro1">
          <table:table-cell office:value-type="string">
            <text:p>gunma</text:p>
          </table:table-cell>
          <table:table-cell office:value-type="float" office:value="0.466101694915254">
            <text:p>0.46610</text:p>
          </table:table-cell>
          <table:table-cell/>
          <table:table-cell office:value-type="string">
            <text:p>nagasaki1</text:p>
          </table:table-cell>
          <table:table-cell office:value-type="float" office:value="0.45748987854251">
            <text:p>0.45749</text:p>
          </table:table-cell>
          <table:table-cell/>
          <table:table-cell office:value-type="string">
            <text:p>chiba2</text:p>
          </table:table-cell>
          <table:table-cell office:value-type="float" office:value="0.458333333333333">
            <text:p>0.45833</text:p>
          </table:table-cell>
          <table:table-cell/>
          <table:table-cell office:value-type="string">
            <text:p>fukushima</text:p>
          </table:table-cell>
          <table:table-cell office:value-type="float" office:value="0.435344827586207">
            <text:p>0.43534</text:p>
          </table:table-cell>
          <table:table-cell/>
          <table:table-cell office:value-type="string">
            <text:p>chiba2</text:p>
          </table:table-cell>
          <table:table-cell office:value-type="float" office:value="0.554973821989529">
            <text:p>0.55497</text:p>
          </table:table-cell>
          <table:table-cell/>
          <table:table-cell office:value-type="string">
            <text:p>gunma</text:p>
          </table:table-cell>
          <table:table-cell office:value-type="float" office:value="0.559090909090909">
            <text:p>0.55909</text:p>
          </table:table-cell>
        </table:table-row>
        <table:table-row table:style-name="ro1">
          <table:table-cell office:value-type="string">
            <text:p>shimane</text:p>
          </table:table-cell>
          <table:table-cell office:value-type="float" office:value="0.47196261682243">
            <text:p>0.47196</text:p>
          </table:table-cell>
          <table:table-cell/>
          <table:table-cell office:value-type="string">
            <text:p>gunma</text:p>
          </table:table-cell>
          <table:table-cell office:value-type="float" office:value="0.461847389558233">
            <text:p>0.46185</text:p>
          </table:table-cell>
          <table:table-cell/>
          <table:table-cell office:value-type="string">
            <text:p>kagoshima</text:p>
          </table:table-cell>
          <table:table-cell office:value-type="float" office:value="0.465811965811966">
            <text:p>0.46581</text:p>
          </table:table-cell>
          <table:table-cell/>
          <table:table-cell office:value-type="string">
            <text:p>iwate1</text:p>
          </table:table-cell>
          <table:table-cell office:value-type="float" office:value="0.438818565400844">
            <text:p>0.43882</text:p>
          </table:table-cell>
          <table:table-cell/>
          <table:table-cell office:value-type="string">
            <text:p>miyazaki</text:p>
          </table:table-cell>
          <table:table-cell office:value-type="float" office:value="0.557788944723618">
            <text:p>0.55779</text:p>
          </table:table-cell>
          <table:table-cell/>
          <table:table-cell office:value-type="string">
            <text:p>iwate2</text:p>
          </table:table-cell>
          <table:table-cell office:value-type="float" office:value="0.56020942408377">
            <text:p>0.56021</text:p>
          </table:table-cell>
        </table:table-row>
        <table:table-row table:style-name="ro1">
          <table:table-cell office:value-type="string">
            <text:p>kagawa1</text:p>
          </table:table-cell>
          <table:table-cell office:value-type="float" office:value="0.476595744680851">
            <text:p>0.47660</text:p>
          </table:table-cell>
          <table:table-cell/>
          <table:table-cell office:value-type="string">
            <text:p>miyazaki</text:p>
          </table:table-cell>
          <table:table-cell office:value-type="float" office:value="0.469298245614035">
            <text:p>0.46930</text:p>
          </table:table-cell>
          <table:table-cell/>
          <table:table-cell office:value-type="string">
            <text:p>nagasaki1</text:p>
          </table:table-cell>
          <table:table-cell office:value-type="float" office:value="0.471861471861472">
            <text:p>0.47186</text:p>
          </table:table-cell>
          <table:table-cell/>
          <table:table-cell office:value-type="string">
            <text:p>kagawa1</text:p>
          </table:table-cell>
          <table:table-cell office:value-type="float" office:value="0.440329218106996">
            <text:p>0.44033</text:p>
          </table:table-cell>
          <table:table-cell/>
          <table:table-cell office:value-type="string">
            <text:p>nagasaki1</text:p>
          </table:table-cell>
          <table:table-cell office:value-type="float" office:value="0.558139534883721">
            <text:p>0.55814</text:p>
          </table:table-cell>
          <table:table-cell/>
          <table:table-cell office:value-type="string">
            <text:p>shimane</text:p>
          </table:table-cell>
          <table:table-cell office:value-type="float" office:value="0.566844919786096">
            <text:p>0.56684</text:p>
          </table:table-cell>
        </table:table-row>
        <table:table-row table:style-name="ro1">
          <table:table-cell office:value-type="string">
            <text:p>chiba2</text:p>
          </table:table-cell>
          <table:table-cell office:value-type="float" office:value="0.476635514018692">
            <text:p>0.47664</text:p>
          </table:table-cell>
          <table:table-cell/>
          <table:table-cell office:value-type="string">
            <text:p>gifu</text:p>
          </table:table-cell>
          <table:table-cell office:value-type="float" office:value="0.469827586206897">
            <text:p>0.46983</text:p>
          </table:table-cell>
          <table:table-cell/>
          <table:table-cell office:value-type="string">
            <text:p>toyama</text:p>
          </table:table-cell>
          <table:table-cell office:value-type="float" office:value="0.484304932735426">
            <text:p>0.48430</text:p>
          </table:table-cell>
          <table:table-cell/>
          <table:table-cell office:value-type="string">
            <text:p>ehime</text:p>
          </table:table-cell>
          <table:table-cell office:value-type="float" office:value="0.443965517241379">
            <text:p>0.44397</text:p>
          </table:table-cell>
          <table:table-cell/>
          <table:table-cell office:value-type="string">
            <text:p>fukushima</text:p>
          </table:table-cell>
          <table:table-cell office:value-type="float" office:value="0.56">
            <text:p>0.56000</text:p>
          </table:table-cell>
          <table:table-cell/>
          <table:table-cell office:value-type="string">
            <text:p>fukuoka</text:p>
          </table:table-cell>
          <table:table-cell office:value-type="float" office:value="0.566964285714286">
            <text:p>0.56696</text:p>
          </table:table-cell>
        </table:table-row>
        <table:table-row table:style-name="ro1">
          <table:table-cell office:value-type="string">
            <text:p>fukushima</text:p>
          </table:table-cell>
          <table:table-cell office:value-type="float" office:value="0.47926267281106">
            <text:p>0.47926</text:p>
          </table:table-cell>
          <table:table-cell/>
          <table:table-cell office:value-type="string">
            <text:p>fukuoka</text:p>
          </table:table-cell>
          <table:table-cell office:value-type="float" office:value="0.472">
            <text:p>0.47200</text:p>
          </table:table-cell>
          <table:table-cell/>
          <table:table-cell office:value-type="string">
            <text:p>gunma</text:p>
          </table:table-cell>
          <table:table-cell office:value-type="float" office:value="0.489451476793249">
            <text:p>0.48945</text:p>
          </table:table-cell>
          <table:table-cell/>
          <table:table-cell office:value-type="string">
            <text:p>fukuoka</text:p>
          </table:table-cell>
          <table:table-cell office:value-type="float" office:value="0.448412698412698">
            <text:p>0.44841</text:p>
          </table:table-cell>
          <table:table-cell/>
          <table:table-cell office:value-type="string">
            <text:p>gunma</text:p>
          </table:table-cell>
          <table:table-cell office:value-type="float" office:value="0.560538116591928">
            <text:p>0.56054</text:p>
          </table:table-cell>
          <table:table-cell/>
          <table:table-cell office:value-type="string">
            <text:p>chiba2</text:p>
          </table:table-cell>
          <table:table-cell office:value-type="float" office:value="0.572192513368984">
            <text:p>0.57219</text:p>
          </table:table-cell>
        </table:table-row>
        <table:table-row table:style-name="ro1">
          <table:table-cell office:value-type="string">
            <text:p>ehime</text:p>
          </table:table-cell>
          <table:table-cell office:value-type="float" office:value="0.479638009049774">
            <text:p>0.47964</text:p>
          </table:table-cell>
          <table:table-cell/>
          <table:table-cell office:value-type="string">
            <text:p>ehime</text:p>
          </table:table-cell>
          <table:table-cell office:value-type="float" office:value="0.474576271186441">
            <text:p>0.47458</text:p>
          </table:table-cell>
          <table:table-cell/>
          <table:table-cell office:value-type="string">
            <text:p>ehime</text:p>
          </table:table-cell>
          <table:table-cell office:value-type="float" office:value="0.497695852534562">
            <text:p>0.49770</text:p>
          </table:table-cell>
          <table:table-cell/>
          <table:table-cell office:value-type="string">
            <text:p>kagoshima</text:p>
          </table:table-cell>
          <table:table-cell office:value-type="float" office:value="0.452282157676349">
            <text:p>0.45228</text:p>
          </table:table-cell>
          <table:table-cell/>
          <table:table-cell office:value-type="string">
            <text:p>kagawa1</text:p>
          </table:table-cell>
          <table:table-cell office:value-type="float" office:value="0.570776255707763">
            <text:p>0.57078</text:p>
          </table:table-cell>
          <table:table-cell/>
          <table:table-cell office:value-type="string">
            <text:p>kagoshima</text:p>
          </table:table-cell>
          <table:table-cell office:value-type="float" office:value="0.581395348837209">
            <text:p>0.58140</text:p>
          </table:table-cell>
        </table:table-row>
        <table:table-row table:style-name="ro1">
          <table:table-cell office:value-type="string">
            <text:p>toyama</text:p>
          </table:table-cell>
          <table:table-cell office:value-type="float" office:value="0.491150442477876">
            <text:p>0.49115</text:p>
          </table:table-cell>
          <table:table-cell/>
          <table:table-cell office:value-type="string">
            <text:p>fukushima</text:p>
          </table:table-cell>
          <table:table-cell office:value-type="float" office:value="0.476394849785408">
            <text:p>0.47639</text:p>
          </table:table-cell>
          <table:table-cell/>
          <table:table-cell office:value-type="string">
            <text:p>shimane</text:p>
          </table:table-cell>
          <table:table-cell office:value-type="float" office:value="0.50462962962963">
            <text:p>0.50463</text:p>
          </table:table-cell>
          <table:table-cell/>
          <table:table-cell office:value-type="string">
            <text:p>gifu</text:p>
          </table:table-cell>
          <table:table-cell office:value-type="float" office:value="0.452586206896552">
            <text:p>0.45259</text:p>
          </table:table-cell>
          <table:table-cell/>
          <table:table-cell office:value-type="string">
            <text:p>nagano1</text:p>
          </table:table-cell>
          <table:table-cell office:value-type="float" office:value="0.576036866359447">
            <text:p>0.57604</text:p>
          </table:table-cell>
          <table:table-cell/>
          <table:table-cell office:value-type="string">
            <text:p>kouchi1</text:p>
          </table:table-cell>
          <table:table-cell office:value-type="float" office:value="0.583333333333333">
            <text:p>0.58333</text:p>
          </table:table-cell>
        </table:table-row>
        <table:table-row table:style-name="ro1">
          <table:table-cell office:value-type="string">
            <text:p>fukuoka</text:p>
          </table:table-cell>
          <table:table-cell office:value-type="float" office:value="0.491379310344828">
            <text:p>0.49138</text:p>
          </table:table-cell>
          <table:table-cell/>
          <table:table-cell office:value-type="string">
            <text:p>kagawa1</text:p>
          </table:table-cell>
          <table:table-cell office:value-type="float" office:value="0.48">
            <text:p>0.48000</text:p>
          </table:table-cell>
          <table:table-cell/>
          <table:table-cell office:value-type="string">
            <text:p>nagano1</text:p>
          </table:table-cell>
          <table:table-cell office:value-type="float" office:value="0.506329113924051">
            <text:p>0.50633</text:p>
          </table:table-cell>
          <table:table-cell/>
          <table:table-cell office:value-type="string">
            <text:p>shimane</text:p>
          </table:table-cell>
          <table:table-cell office:value-type="float" office:value="0.469827586206897">
            <text:p>0.46983</text:p>
          </table:table-cell>
          <table:table-cell/>
          <table:table-cell office:value-type="string">
            <text:p>kouchi1</text:p>
          </table:table-cell>
          <table:table-cell office:value-type="float" office:value="0.584677419354839">
            <text:p>0.58468</text:p>
          </table:table-cell>
          <table:table-cell/>
          <table:table-cell office:value-type="string">
            <text:p>miyazaki</text:p>
          </table:table-cell>
          <table:table-cell office:value-type="float" office:value="0.60427807486631">
            <text:p>0.60428</text:p>
          </table:table-cell>
        </table:table-row>
        <table:table-row table:style-name="ro1">
          <table:table-cell office:value-type="string">
            <text:p>kagoshima</text:p>
          </table:table-cell>
          <table:table-cell office:value-type="float" office:value="0.510548523206751">
            <text:p>0.51055</text:p>
          </table:table-cell>
          <table:table-cell/>
          <table:table-cell office:value-type="string">
            <text:p>kagoshima</text:p>
          </table:table-cell>
          <table:table-cell office:value-type="float" office:value="0.48995983935743">
            <text:p>0.48996</text:p>
          </table:table-cell>
          <table:table-cell/>
          <table:table-cell office:value-type="string">
            <text:p>fukuoka</text:p>
          </table:table-cell>
          <table:table-cell office:value-type="float" office:value="0.518518518518518">
            <text:p>0.51852</text:p>
          </table:table-cell>
          <table:table-cell/>
          <table:table-cell office:value-type="string">
            <text:p>toyama</text:p>
          </table:table-cell>
          <table:table-cell office:value-type="float" office:value="0.478448275862069">
            <text:p>0.47845</text:p>
          </table:table-cell>
          <table:table-cell/>
          <table:table-cell office:value-type="string">
            <text:p>shimane</text:p>
          </table:table-cell>
          <table:table-cell office:value-type="float" office:value="0.587301587301587">
            <text:p>0.58730</text:p>
          </table:table-cell>
          <table:table-cell/>
          <table:table-cell office:value-type="string">
            <text:p>ehime</text:p>
          </table:table-cell>
          <table:table-cell office:value-type="float" office:value="0.605263157894737">
            <text:p>0.60526</text:p>
          </table:table-cell>
        </table:table-row>
        <table:table-row table:style-name="ro1">
          <table:table-cell office:value-type="string">
            <text:p>nagano1</text:p>
          </table:table-cell>
          <table:table-cell office:value-type="float" office:value="0.531914893617021">
            <text:p>0.53191</text:p>
          </table:table-cell>
          <table:table-cell/>
          <table:table-cell office:value-type="string">
            <text:p>nagano1</text:p>
          </table:table-cell>
          <table:table-cell office:value-type="float" office:value="0.5">
            <text:p>0.50000</text:p>
          </table:table-cell>
          <table:table-cell/>
          <table:table-cell office:value-type="string">
            <text:p>akita</text:p>
          </table:table-cell>
          <table:table-cell office:value-type="float" office:value="0.523605150214592">
            <text:p>0.52361</text:p>
          </table:table-cell>
          <table:table-cell/>
          <table:table-cell office:value-type="string">
            <text:p>kouchi1</text:p>
          </table:table-cell>
          <table:table-cell office:value-type="float" office:value="0.486692015209125">
            <text:p>0.48669</text:p>
          </table:table-cell>
          <table:table-cell/>
          <table:table-cell office:value-type="string">
            <text:p>toyama</text:p>
          </table:table-cell>
          <table:table-cell office:value-type="float" office:value="0.592039800995025">
            <text:p>0.59204</text:p>
          </table:table-cell>
          <table:table-cell/>
          <table:table-cell office:value-type="string">
            <text:p>kumamoto1</text:p>
          </table:table-cell>
          <table:table-cell office:value-type="float" office:value="0.608294930875576">
            <text:p>0.60829</text:p>
          </table:table-cell>
        </table:table-row>
        <table:table-row table:style-name="ro2">
          <table:table-cell office:value-type="string">
            <text:p>kumamoto1</text:p>
          </table:table-cell>
          <table:table-cell office:value-type="float" office:value="0.540084388185654">
            <text:p>0.54008</text:p>
          </table:table-cell>
          <table:table-cell/>
          <table:table-cell office:value-type="string">
            <text:p>kumamoto1</text:p>
          </table:table-cell>
          <table:table-cell office:value-type="float" office:value="0.533333333333333">
            <text:p>0.53333</text:p>
          </table:table-cell>
          <table:table-cell/>
          <table:table-cell office:value-type="string">
            <text:p>kagawa1</text:p>
          </table:table-cell>
          <table:table-cell office:value-type="float" office:value="0.528138528138528">
            <text:p>0.52814</text:p>
          </table:table-cell>
          <table:table-cell/>
          <table:table-cell office:value-type="string">
            <text:p>nagano1</text:p>
          </table:table-cell>
          <table:table-cell office:value-type="float" office:value="0.493877551020408">
            <text:p>0.49388</text:p>
          </table:table-cell>
          <table:table-cell/>
          <table:table-cell office:value-type="string">
            <text:p>kumamoto1</text:p>
          </table:table-cell>
          <table:table-cell office:value-type="float" office:value="0.612334801762115">
            <text:p>0.61233</text:p>
          </table:table-cell>
          <table:table-cell/>
          <table:table-cell office:value-type="string">
            <text:p>nagano1</text:p>
          </table:table-cell>
          <table:table-cell office:value-type="float" office:value="0.608490566037736">
            <text:p>0.60849</text:p>
          </table:table-cell>
        </table:table-row>
        <table:table-row table:style-name="ro1">
          <table:table-cell office:value-type="string">
            <text:p>shizuoka1</text:p>
          </table:table-cell>
          <table:table-cell office:value-type="float" office:value="0.550925925925926">
            <text:p>0.55093</text:p>
          </table:table-cell>
          <table:table-cell/>
          <table:table-cell office:value-type="string">
            <text:p>kouchi1</text:p>
          </table:table-cell>
          <table:table-cell office:value-type="float" office:value="0.535055350553505">
            <text:p>0.53506</text:p>
          </table:table-cell>
          <table:table-cell/>
          <table:table-cell office:value-type="string">
            <text:p>kouchi1</text:p>
          </table:table-cell>
          <table:table-cell office:value-type="float" office:value="0.532818532818533">
            <text:p>0.53282</text:p>
          </table:table-cell>
          <table:table-cell/>
          <table:table-cell office:value-type="string">
            <text:p>shizuoka1</text:p>
          </table:table-cell>
          <table:table-cell office:value-type="float" office:value="0.508620689655172">
            <text:p>0.50862</text:p>
          </table:table-cell>
          <table:table-cell/>
          <table:table-cell office:value-type="string">
            <text:p>ehime</text:p>
          </table:table-cell>
          <table:table-cell office:value-type="float" office:value="0.614213197969543">
            <text:p>0.61421</text:p>
          </table:table-cell>
          <table:table-cell/>
          <table:table-cell office:value-type="string">
            <text:p>toyama</text:p>
          </table:table-cell>
          <table:table-cell office:value-type="float" office:value="0.609375">
            <text:p>0.60938</text:p>
          </table:table-cell>
        </table:table-row>
        <table:table-row table:style-name="ro1">
          <table:table-cell office:value-type="string">
            <text:p>akita</text:p>
          </table:table-cell>
          <table:table-cell office:value-type="float" office:value="0.552631578947368">
            <text:p>0.55263</text:p>
          </table:table-cell>
          <table:table-cell/>
          <table:table-cell office:value-type="string">
            <text:p>tochigi</text:p>
          </table:table-cell>
          <table:table-cell office:value-type="float" office:value="0.548117154811716">
            <text:p>0.54812</text:p>
          </table:table-cell>
          <table:table-cell/>
          <table:table-cell office:value-type="string">
            <text:p>kumamoto1</text:p>
          </table:table-cell>
          <table:table-cell office:value-type="float" office:value="0.542857142857143">
            <text:p>0.54286</text:p>
          </table:table-cell>
          <table:table-cell/>
          <table:table-cell office:value-type="string">
            <text:p>akita</text:p>
          </table:table-cell>
          <table:table-cell office:value-type="float" office:value="0.508620689655172">
            <text:p>0.50862</text:p>
          </table:table-cell>
          <table:table-cell/>
          <table:table-cell office:value-type="string">
            <text:p>tochigi</text:p>
          </table:table-cell>
          <table:table-cell office:value-type="float" office:value="0.630841121495327">
            <text:p>0.63084</text:p>
          </table:table-cell>
          <table:table-cell/>
          <table:table-cell office:value-type="string">
            <text:p>tochigi</text:p>
          </table:table-cell>
          <table:table-cell office:value-type="float" office:value="0.621495327102804">
            <text:p>0.62150</text:p>
          </table:table-cell>
        </table:table-row>
        <table:table-row table:style-name="ro1">
          <table:table-cell office:value-type="string">
            <text:p>tochigi</text:p>
          </table:table-cell>
          <table:table-cell office:value-type="float" office:value="0.556521739130435">
            <text:p>0.55652</text:p>
          </table:table-cell>
          <table:table-cell/>
          <table:table-cell office:value-type="string">
            <text:p>akita</text:p>
          </table:table-cell>
          <table:table-cell office:value-type="float" office:value="0.552301255230126">
            <text:p>0.55230</text:p>
          </table:table-cell>
          <table:table-cell/>
          <table:table-cell office:value-type="string">
            <text:p>tochigi</text:p>
          </table:table-cell>
          <table:table-cell office:value-type="float" office:value="0.560344827586207">
            <text:p>0.56034</text:p>
          </table:table-cell>
          <table:table-cell/>
          <table:table-cell office:value-type="string">
            <text:p>tochigi</text:p>
          </table:table-cell>
          <table:table-cell office:value-type="float" office:value="0.51063829787234">
            <text:p>0.51064</text:p>
          </table:table-cell>
          <table:table-cell/>
          <table:table-cell office:value-type="string">
            <text:p>miyagi</text:p>
          </table:table-cell>
          <table:table-cell office:value-type="float" office:value="0.638888888888889">
            <text:p>0.63889</text:p>
          </table:table-cell>
          <table:table-cell/>
          <table:table-cell office:value-type="string">
            <text:p>oita</text:p>
          </table:table-cell>
          <table:table-cell office:value-type="float" office:value="0.65748031496063">
            <text:p>0.65748</text:p>
          </table:table-cell>
        </table:table-row>
        <table:table-row table:style-name="ro1">
          <table:table-cell office:value-type="string">
            <text:p>kouchi1</text:p>
          </table:table-cell>
          <table:table-cell office:value-type="float" office:value="0.561264822134387">
            <text:p>0.56126</text:p>
          </table:table-cell>
          <table:table-cell/>
          <table:table-cell office:value-type="string">
            <text:p>shizuoka1</text:p>
          </table:table-cell>
          <table:table-cell office:value-type="float" office:value="0.557017543859649">
            <text:p>0.55702</text:p>
          </table:table-cell>
          <table:table-cell/>
          <table:table-cell office:value-type="string">
            <text:p>yamagata</text:p>
          </table:table-cell>
          <table:table-cell office:value-type="float" office:value="0.566820276497696">
            <text:p>0.56682</text:p>
          </table:table-cell>
          <table:table-cell/>
          <table:table-cell office:value-type="string">
            <text:p>kumamoto1</text:p>
          </table:table-cell>
          <table:table-cell office:value-type="float" office:value="0.51394422310757">
            <text:p>0.51394</text:p>
          </table:table-cell>
          <table:table-cell/>
          <table:table-cell office:value-type="string">
            <text:p>akita</text:p>
          </table:table-cell>
          <table:table-cell office:value-type="float" office:value="0.666666666666667">
            <text:p>0.66667</text:p>
          </table:table-cell>
          <table:table-cell/>
          <table:table-cell office:value-type="string">
            <text:p>kumamoto2</text:p>
          </table:table-cell>
          <table:table-cell office:value-type="float" office:value="0.670498084291188">
            <text:p>0.67050</text:p>
          </table:table-cell>
        </table:table-row>
        <table:table-row table:style-name="ro1">
          <table:table-cell office:value-type="string">
            <text:p>yamagata</text:p>
          </table:table-cell>
          <table:table-cell office:value-type="float" office:value="0.582222222222222">
            <text:p>0.58222</text:p>
          </table:table-cell>
          <table:table-cell/>
          <table:table-cell office:value-type="string">
            <text:p>miyagi</text:p>
          </table:table-cell>
          <table:table-cell office:value-type="float" office:value="0.568548387096774">
            <text:p>0.56855</text:p>
          </table:table-cell>
          <table:table-cell/>
          <table:table-cell office:value-type="string">
            <text:p>chiba1</text:p>
          </table:table-cell>
          <table:table-cell office:value-type="float" office:value="0.578703703703704">
            <text:p>0.57870</text:p>
          </table:table-cell>
          <table:table-cell/>
          <table:table-cell office:value-type="string">
            <text:p>yamanashi</text:p>
          </table:table-cell>
          <table:table-cell office:value-type="float" office:value="0.529880478087649">
            <text:p>0.52988</text:p>
          </table:table-cell>
          <table:table-cell/>
          <table:table-cell office:value-type="string">
            <text:p>yamanashi</text:p>
          </table:table-cell>
          <table:table-cell office:value-type="float" office:value="0.669603524229075">
            <text:p>0.66960</text:p>
          </table:table-cell>
          <table:table-cell/>
          <table:table-cell office:value-type="string">
            <text:p>shizuoka1</text:p>
          </table:table-cell>
          <table:table-cell office:value-type="float" office:value="0.682051282051282">
            <text:p>0.68205</text:p>
          </table:table-cell>
        </table:table-row>
        <table:table-row table:style-name="ro1">
          <table:table-cell office:value-type="string">
            <text:p>miyagi</text:p>
          </table:table-cell>
          <table:table-cell office:value-type="float" office:value="0.590308370044053">
            <text:p>0.59031</text:p>
          </table:table-cell>
          <table:table-cell/>
          <table:table-cell office:value-type="string">
            <text:p>chiba1</text:p>
          </table:table-cell>
          <table:table-cell office:value-type="float" office:value="0.580912863070539">
            <text:p>0.58091</text:p>
          </table:table-cell>
          <table:table-cell/>
          <table:table-cell office:value-type="string">
            <text:p>shizuoka1</text:p>
          </table:table-cell>
          <table:table-cell office:value-type="float" office:value="0.578703703703704">
            <text:p>0.57870</text:p>
          </table:table-cell>
          <table:table-cell/>
          <table:table-cell office:value-type="string">
            <text:p>chiba1</text:p>
          </table:table-cell>
          <table:table-cell office:value-type="float" office:value="0.530172413793103">
            <text:p>0.53017</text:p>
          </table:table-cell>
          <table:table-cell/>
          <table:table-cell office:value-type="string">
            <text:p>kumamoto2</text:p>
          </table:table-cell>
          <table:table-cell office:value-type="float" office:value="0.67032967032967">
            <text:p>0.67033</text:p>
          </table:table-cell>
          <table:table-cell/>
          <table:table-cell office:value-type="string">
            <text:p>yamanashi</text:p>
          </table:table-cell>
          <table:table-cell office:value-type="float" office:value="0.68609865470852">
            <text:p>0.68610</text:p>
          </table:table-cell>
        </table:table-row>
        <table:table-row table:style-name="ro1">
          <table:table-cell office:value-type="string">
            <text:p>chiba1</text:p>
          </table:table-cell>
          <table:table-cell office:value-type="float" office:value="0.60091743119266">
            <text:p>0.60092</text:p>
          </table:table-cell>
          <table:table-cell/>
          <table:table-cell office:value-type="string">
            <text:p>yamagata</text:p>
          </table:table-cell>
          <table:table-cell office:value-type="float" office:value="0.595744680851064">
            <text:p>0.59574</text:p>
          </table:table-cell>
          <table:table-cell/>
          <table:table-cell office:value-type="string">
            <text:p>yamanashi</text:p>
          </table:table-cell>
          <table:table-cell office:value-type="float" office:value="0.580508474576271">
            <text:p>0.58051</text:p>
          </table:table-cell>
          <table:table-cell/>
          <table:table-cell office:value-type="string">
            <text:p>nagasaki2</text:p>
          </table:table-cell>
          <table:table-cell office:value-type="float" office:value="0.547413793103448">
            <text:p>0.54741</text:p>
          </table:table-cell>
          <table:table-cell/>
          <table:table-cell office:value-type="string">
            <text:p>nagasaki2</text:p>
          </table:table-cell>
          <table:table-cell office:value-type="float" office:value="0.671361502347418">
            <text:p>0.67136</text:p>
          </table:table-cell>
          <table:table-cell/>
          <table:table-cell office:value-type="string">
            <text:p>chiba1</text:p>
          </table:table-cell>
          <table:table-cell office:value-type="float" office:value="0.686868686868687">
            <text:p>0.68687</text:p>
          </table:table-cell>
        </table:table-row>
        <table:table-row table:style-name="ro1">
          <table:table-cell office:value-type="string">
            <text:p>yamanashi</text:p>
          </table:table-cell>
          <table:table-cell office:value-type="float" office:value="0.606694560669456">
            <text:p>0.60669</text:p>
          </table:table-cell>
          <table:table-cell/>
          <table:table-cell office:value-type="string">
            <text:p>yamanashi</text:p>
          </table:table-cell>
          <table:table-cell office:value-type="float" office:value="0.600790513833992">
            <text:p>0.60079</text:p>
          </table:table-cell>
          <table:table-cell/>
          <table:table-cell office:value-type="string">
            <text:p>miyagi</text:p>
          </table:table-cell>
          <table:table-cell office:value-type="float" office:value="0.588744588744589">
            <text:p>0.58874</text:p>
          </table:table-cell>
          <table:table-cell/>
          <table:table-cell office:value-type="string">
            <text:p>miyagi</text:p>
          </table:table-cell>
          <table:table-cell office:value-type="float" office:value="0.557446808510638">
            <text:p>0.55745</text:p>
          </table:table-cell>
          <table:table-cell/>
          <table:table-cell office:value-type="string">
            <text:p>oita</text:p>
          </table:table-cell>
          <table:table-cell office:value-type="float" office:value="0.703252032520325">
            <text:p>0.70325</text:p>
          </table:table-cell>
          <table:table-cell/>
          <table:table-cell office:value-type="string">
            <text:p>miyagi</text:p>
          </table:table-cell>
          <table:table-cell office:value-type="float" office:value="0.686915887850467">
            <text:p>0.68692</text:p>
          </table:table-cell>
        </table:table-row>
        <table:table-row table:style-name="ro1">
          <table:table-cell office:value-type="string">
            <text:p>nagasaki2</text:p>
          </table:table-cell>
          <table:table-cell office:value-type="float" office:value="0.611607142857143">
            <text:p>0.61161</text:p>
          </table:table-cell>
          <table:table-cell/>
          <table:table-cell office:value-type="string">
            <text:p>nagasaki2</text:p>
          </table:table-cell>
          <table:table-cell office:value-type="float" office:value="0.600840336134454">
            <text:p>0.60084</text:p>
          </table:table-cell>
          <table:table-cell/>
          <table:table-cell office:value-type="string">
            <text:p>oita</text:p>
          </table:table-cell>
          <table:table-cell office:value-type="float" office:value="0.598513011152416">
            <text:p>0.59851</text:p>
          </table:table-cell>
          <table:table-cell/>
          <table:table-cell office:value-type="string">
            <text:p>yamagata</text:p>
          </table:table-cell>
          <table:table-cell office:value-type="float" office:value="0.573275862068966">
            <text:p>0.57328</text:p>
          </table:table-cell>
          <table:table-cell/>
          <table:table-cell office:value-type="string">
            <text:p>shizuoka1</text:p>
          </table:table-cell>
          <table:table-cell office:value-type="float" office:value="0.703703703703704">
            <text:p>0.70370</text:p>
          </table:table-cell>
          <table:table-cell/>
          <table:table-cell office:value-type="string">
            <text:p>akita</text:p>
          </table:table-cell>
          <table:table-cell office:value-type="float" office:value="0.692682926829268">
            <text:p>0.69268</text:p>
          </table:table-cell>
        </table:table-row>
        <table:table-row table:style-name="ro1">
          <table:table-cell office:value-type="string">
            <text:p>oita</text:p>
          </table:table-cell>
          <table:table-cell office:value-type="float" office:value="0.616858237547893">
            <text:p>0.61686</text:p>
          </table:table-cell>
          <table:table-cell/>
          <table:table-cell office:value-type="string">
            <text:p>oita</text:p>
          </table:table-cell>
          <table:table-cell office:value-type="float" office:value="0.605072463768116">
            <text:p>0.60507</text:p>
          </table:table-cell>
          <table:table-cell/>
          <table:table-cell office:value-type="string">
            <text:p>nagasaki2</text:p>
          </table:table-cell>
          <table:table-cell office:value-type="float" office:value="0.611607142857143">
            <text:p>0.61161</text:p>
          </table:table-cell>
          <table:table-cell/>
          <table:table-cell office:value-type="string">
            <text:p>aomori</text:p>
          </table:table-cell>
          <table:table-cell office:value-type="float" office:value="0.57563025210084">
            <text:p>0.57563</text:p>
          </table:table-cell>
          <table:table-cell/>
          <table:table-cell office:value-type="string">
            <text:p>chiba1</text:p>
          </table:table-cell>
          <table:table-cell office:value-type="float" office:value="0.715025906735751">
            <text:p>0.71503</text:p>
          </table:table-cell>
          <table:table-cell/>
          <table:table-cell office:value-type="string">
            <text:p>nagasaki2</text:p>
          </table:table-cell>
          <table:table-cell office:value-type="float" office:value="0.695652173913043">
            <text:p>0.69565</text:p>
          </table:table-cell>
        </table:table-row>
        <table:table-row table:style-name="ro1">
          <table:table-cell office:value-type="string">
            <text:p>aomori</text:p>
          </table:table-cell>
          <table:table-cell office:value-type="float" office:value="0.630252100840336">
            <text:p>0.63025</text:p>
          </table:table-cell>
          <table:table-cell/>
          <table:table-cell office:value-type="string">
            <text:p>aomori</text:p>
          </table:table-cell>
          <table:table-cell office:value-type="float" office:value="0.612">
            <text:p>0.61200</text:p>
          </table:table-cell>
          <table:table-cell/>
          <table:table-cell office:value-type="string">
            <text:p>kumamoto2</text:p>
          </table:table-cell>
          <table:table-cell office:value-type="float" office:value="0.616724738675958">
            <text:p>0.61672</text:p>
          </table:table-cell>
          <table:table-cell/>
          <table:table-cell office:value-type="string">
            <text:p>oita</text:p>
          </table:table-cell>
          <table:table-cell office:value-type="float" office:value="0.617647058823529">
            <text:p>0.61765</text:p>
          </table:table-cell>
          <table:table-cell/>
          <table:table-cell office:value-type="string">
            <text:p>aomori</text:p>
          </table:table-cell>
          <table:table-cell office:value-type="float" office:value="0.71889400921659">
            <text:p>0.71889</text:p>
          </table:table-cell>
          <table:table-cell/>
          <table:table-cell office:value-type="string">
            <text:p>aomori</text:p>
          </table:table-cell>
          <table:table-cell office:value-type="float" office:value="0.741935483870968">
            <text:p>0.74194</text:p>
          </table:table-cell>
        </table:table-row>
        <table:table-row table:style-name="ro1">
          <table:table-cell office:value-type="string">
            <text:p>kumamoto2</text:p>
          </table:table-cell>
          <table:table-cell office:value-type="float" office:value="0.646428571428571">
            <text:p>0.64643</text:p>
          </table:table-cell>
          <table:table-cell/>
          <table:table-cell office:value-type="string">
            <text:p>kumamoto2</text:p>
          </table:table-cell>
          <table:table-cell office:value-type="float" office:value="0.622895622895623">
            <text:p>0.62290</text:p>
          </table:table-cell>
          <table:table-cell/>
          <table:table-cell office:value-type="string">
            <text:p>aomori</text:p>
          </table:table-cell>
          <table:table-cell office:value-type="float" office:value="0.629787234042553">
            <text:p>0.62979</text:p>
          </table:table-cell>
          <table:table-cell/>
          <table:table-cell office:value-type="string">
            <text:p>kumamoto2</text:p>
          </table:table-cell>
          <table:table-cell office:value-type="float" office:value="0.617747440273037">
            <text:p>0.61775</text:p>
          </table:table-cell>
          <table:table-cell/>
          <table:table-cell office:value-type="string">
            <text:p>yamagata</text:p>
          </table:table-cell>
          <table:table-cell office:value-type="float" office:value="0.733668341708543">
            <text:p>0.73367</text:p>
          </table:table-cell>
          <table:table-cell/>
          <table:table-cell office:value-type="string">
            <text:p>yamagata</text:p>
          </table:table-cell>
          <table:table-cell office:value-type="float" office:value="0.743589743589744">
            <text:p>0.74359</text:p>
          </table:table-cell>
        </table:table-row>
        <table:table-row table:style-name="ro1">
          <table:table-cell office:value-type="string">
            <text:p>nakijin</text:p>
          </table:table-cell>
          <table:table-cell office:value-type="float" office:value="0.670995670995671">
            <text:p>0.67100</text:p>
          </table:table-cell>
          <table:table-cell/>
          <table:table-cell office:value-type="string">
            <text:p>naha</text:p>
          </table:table-cell>
          <table:table-cell office:value-type="float" office:value="0.702797202797203">
            <text:p>0.70280</text:p>
          </table:table-cell>
          <table:table-cell/>
          <table:table-cell office:value-type="string">
            <text:p>nakijin</text:p>
          </table:table-cell>
          <table:table-cell office:value-type="float" office:value="0.672268907563025">
            <text:p>0.67227</text:p>
          </table:table-cell>
          <table:table-cell/>
          <table:table-cell office:value-type="string">
            <text:p>nakijin</text:p>
          </table:table-cell>
          <table:table-cell office:value-type="float" office:value="0.645833333333333">
            <text:p>0.64583</text:p>
          </table:table-cell>
          <table:table-cell/>
          <table:table-cell office:value-type="string">
            <text:p>naha</text:p>
          </table:table-cell>
          <table:table-cell office:value-type="float" office:value="0.764462809917355">
            <text:p>0.76446</text:p>
          </table:table-cell>
          <table:table-cell/>
          <table:table-cell office:value-type="string">
            <text:p>naha</text:p>
          </table:table-cell>
          <table:table-cell office:value-type="float" office:value="0.752032520325203">
            <text:p>0.75203</text:p>
          </table:table-cell>
        </table:table-row>
        <table:table-row table:style-name="ro1">
          <table:table-cell office:value-type="string">
            <text:p>naha</text:p>
          </table:table-cell>
          <table:table-cell office:value-type="float" office:value="0.715909090909091">
            <text:p>0.71591</text:p>
          </table:table-cell>
          <table:table-cell/>
          <table:table-cell office:value-type="string">
            <text:p>nakijin</text:p>
          </table:table-cell>
          <table:table-cell office:value-type="float" office:value="0.713114754098361">
            <text:p>0.71311</text:p>
          </table:table-cell>
          <table:table-cell/>
          <table:table-cell office:value-type="string">
            <text:p>naha</text:p>
          </table:table-cell>
          <table:table-cell office:value-type="float" office:value="0.702290076335878">
            <text:p>0.70229</text:p>
          </table:table-cell>
          <table:table-cell/>
          <table:table-cell office:value-type="string">
            <text:p>naha</text:p>
          </table:table-cell>
          <table:table-cell office:value-type="float" office:value="0.714285714285714">
            <text:p>0.71429</text:p>
          </table:table-cell>
          <table:table-cell/>
          <table:table-cell office:value-type="string">
            <text:p>nakijin</text:p>
          </table:table-cell>
          <table:table-cell office:value-type="float" office:value="0.783410138248848">
            <text:p>0.78341</text:p>
          </table:table-cell>
          <table:table-cell/>
          <table:table-cell office:value-type="string">
            <text:p>nakijin</text:p>
          </table:table-cell>
          <table:table-cell office:value-type="float" office:value="0.778801843317972">
            <text:p>0.77880</text:p>
          </table:table-cell>
        </table:table-row>
        <table:table-row table:style-name="ro2" table:number-rows-repeated="65479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表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表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Kochi Gothic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">
      <number:number number:decimal-places="5" number:min-integer-digits="1"/>
    </number:number-style>
    <style:style style:name="Default" style:family="table-cell">
      <style:text-properties style:font-name-asian="Kochi Gothi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3">2007/02/03</text:date>, <text:time>17:11:1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7-02-03T17:08:27</meta:creation-date>
    <dc:date>2007-02-03T17:11:17</dc:date>
    <dc:language>en-US</dc:language>
    <meta:editing-cycles>2</meta:editing-cycles>
    <meta:editing-duration>PT2M50S</meta:editing-duration>
    <meta:user-defined meta:name="Info 1"/>
    <meta:user-defined meta:name="Info 2"/>
    <meta:user-defined meta:name="Info 3"/>
    <meta:user-defined meta:name="Info 4"/>
    <meta:document-statistic meta:table-count="3" meta:cell-count="666"/>
  </office:meta>
</office:document-meta>
</file>