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Kochi Gothic" svg:font-family="'Kochi Gothic'" style:font-pitch="variable"/>
    <style:font-face style:name="Sazanami Gothic1" svg:font-family="'Sazanami Gothic'" style:font-pitch="variable"/>
    <style:font-face style:name="Bitstream Vera Sans" svg:font-family="'Bitstream Vera Sans'" style:font-family-generic="swiss" style:font-pitch="variable"/>
    <style:font-face style:name="Sazanami Gothic" svg:font-family="'Sazanami Gothic'" style:font-family-generic="swiss" style:font-pitch="variable"/>
  </office:font-face-decls>
  <office:automatic-styles>
    <style:style style:name="co1" style:family="table-column">
      <style:table-column-properties fo:break-before="auto" style:column-width="2.64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0"/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2" table:number-columns-repeated="5" table:default-cell-style-name="ce1"/>
        <table:table-row table:style-name="ro1">
          <table:table-cell office:value-type="string">
            <text:p>Nj</text:p>
          </table:table-cell>
          <table:table-cell office:value-type="string">
            <text:p>Hori</text:p>
          </table:table-cell>
          <table:table-cell office:value-type="string">
            <text:p>Sekine</text:p>
          </table:table-cell>
          <table:table-cell office:value-type="string">
            <text:p>Takano</text:p>
          </table:table-cell>
          <table:table-cell office:value-type="string">
            <text:p>Midori</text:p>
          </table:table-cell>
          <table:table-cell office:value-type="string">
            <text:p>Remake</text:p>
          </table:table-cell>
        </table:table-row>
        <table:table-row table:style-name="ro1">
          <table:table-cell office:value-type="string">
            <text:p>UTF-8</text:p>
          </table:table-cell>
          <table:table-cell office:value-type="float" office:value="0.101103">
            <text:p>0.101103</text:p>
          </table:table-cell>
          <table:table-cell office:value-type="float" office:value="0.248984">
            <text:p>0.248984</text:p>
          </table:table-cell>
          <table:table-cell office:value-type="float" office:value="0.270727">
            <text:p>0.270727</text:p>
          </table:table-cell>
          <table:table-cell office:value-type="float" office:value="0.248867">
            <text:p>0.248867</text:p>
          </table:table-cell>
          <table:table-cell office:value-type="float" office:value="0.149428">
            <text:p>0.149428</text:p>
          </table:table-cell>
        </table:table-row>
        <table:table-row table:style-name="ro1">
          <table:table-cell/>
          <table:table-cell office:value-type="float" office:value="4.96913">
            <text:p>4.969130</text:p>
          </table:table-cell>
          <table:table-cell office:value-type="float" office:value="10.3242">
            <text:p>10.324200</text:p>
          </table:table-cell>
          <table:table-cell office:value-type="float" office:value="11.1494">
            <text:p>11.149400</text:p>
          </table:table-cell>
          <table:table-cell office:value-type="float" office:value="10.3066">
            <text:p>10.306600</text:p>
          </table:table-cell>
          <table:table-cell office:value-type="float" office:value="6.92063">
            <text:p>6.920630</text:p>
          </table:table-cell>
        </table:table-row>
        <table:table-row table:style-name="ro1">
          <table:table-cell office:value-type="string">
            <text:p>EUC</text:p>
          </table:table-cell>
          <table:table-cell office:value-type="float" office:value="0.123331">
            <text:p>0.123331</text:p>
          </table:table-cell>
          <table:table-cell office:value-type="float" office:value="0.232649">
            <text:p>0.232649</text:p>
          </table:table-cell>
          <table:table-cell office:value-type="float" office:value="0.232048">
            <text:p>0.232048</text:p>
          </table:table-cell>
          <table:table-cell office:value-type="float" office:value="0.239509">
            <text:p>0.239509</text:p>
          </table:table-cell>
          <table:table-cell office:value-type="float" office:value="0.155595">
            <text:p>0.155595</text:p>
          </table:table-cell>
        </table:table-row>
        <table:table-row table:style-name="ro1">
          <table:table-cell/>
          <table:table-cell office:value-type="float" office:value="5.89759">
            <text:p>5.897590</text:p>
          </table:table-cell>
          <table:table-cell office:value-type="float" office:value="9.72109">
            <text:p>9.721090</text:p>
          </table:table-cell>
          <table:table-cell office:value-type="float" office:value="9.73926">
            <text:p>9.739260</text:p>
          </table:table-cell>
          <table:table-cell office:value-type="float" office:value="9.97281">
            <text:p>9.972810</text:p>
          </table:table-cell>
          <table:table-cell office:value-type="float" office:value="7.07767">
            <text:p>7.077670</text:p>
          </table:table-cell>
        </table:table-row>
        <table:table-row table:style-name="ro1">
          <table:table-cell office:value-type="string">
            <text:p>JIS</text:p>
          </table:table-cell>
          <table:table-cell office:value-type="float" office:value="0.132632">
            <text:p>0.132632</text:p>
          </table:table-cell>
          <table:table-cell office:value-type="float" office:value="0.264877">
            <text:p>0.264877</text:p>
          </table:table-cell>
          <table:table-cell office:value-type="float" office:value="0.282168">
            <text:p>0.282168</text:p>
          </table:table-cell>
          <table:table-cell office:value-type="float" office:value="0.273651">
            <text:p>0.273651</text:p>
          </table:table-cell>
          <table:table-cell office:value-type="float" office:value="0.125991">
            <text:p>0.125991</text:p>
          </table:table-cell>
        </table:table-row>
        <table:table-row table:style-name="ro1">
          <table:table-cell/>
          <table:table-cell office:value-type="float" office:value="6.22921">
            <text:p>6.229210</text:p>
          </table:table-cell>
          <table:table-cell office:value-type="float" office:value="10.9072">
            <text:p>10.907200</text:p>
          </table:table-cell>
          <table:table-cell office:value-type="float" office:value="11.4998">
            <text:p>11.499800</text:p>
          </table:table-cell>
          <table:table-cell office:value-type="float" office:value="11.1927">
            <text:p>11.192700</text:p>
          </table:table-cell>
          <table:table-cell office:value-type="float" office:value="5.89808">
            <text:p>5.898080</text:p>
          </table:table-cell>
        </table:table-row>
        <table:table-row table:style-name="ro1">
          <table:table-cell office:value-type="string">
            <text:p>SHIFT-JIS</text:p>
          </table:table-cell>
          <table:table-cell office:value-type="float" office:value="0.137636">
            <text:p>0.137636</text:p>
          </table:table-cell>
          <table:table-cell office:value-type="float" office:value="0.151498">
            <text:p>0.151498</text:p>
          </table:table-cell>
          <table:table-cell office:value-type="float" office:value="0.249932">
            <text:p>0.249932</text:p>
          </table:table-cell>
          <table:table-cell office:value-type="float" office:value="0.255758">
            <text:p>0.255758</text:p>
          </table:table-cell>
          <table:table-cell office:value-type="float" office:value="0.169868">
            <text:p>0.169868</text:p>
          </table:table-cell>
        </table:table-row>
        <table:table-row table:style-name="ro1">
          <table:table-cell/>
          <table:table-cell office:value-type="float" office:value="6.53617">
            <text:p>6.536170</text:p>
          </table:table-cell>
          <table:table-cell office:value-type="float" office:value="6.94458">
            <text:p>6.944580</text:p>
          </table:table-cell>
          <table:table-cell office:value-type="float" office:value="10.4154">
            <text:p>10.415400</text:p>
          </table:table-cell>
          <table:table-cell office:value-type="float" office:value="10.5735">
            <text:p>10.573500</text:p>
          </table:table-cell>
          <table:table-cell office:value-type="float" office:value="7.67969">
            <text:p>7.679690</text:p>
          </table:table-cell>
        </table:table-row>
        <table:table-row table:style-name="ro1">
          <table:table-cell office:value-type="string">
            <text:p>Preprocess1</text:p>
          </table:table-cell>
          <table:table-cell office:value-type="float" office:value="0.150685">
            <text:p>0.150685</text:p>
          </table:table-cell>
          <table:table-cell office:value-type="float" office:value="0.126299">
            <text:p>0.126299</text:p>
          </table:table-cell>
          <table:table-cell office:value-type="float" office:value="0.119281">
            <text:p>0.119281</text:p>
          </table:table-cell>
          <table:table-cell office:value-type="float" office:value="0.112913">
            <text:p>0.112913</text:p>
          </table:table-cell>
          <table:table-cell office:value-type="float" office:value="0.136509">
            <text:p>0.136509</text:p>
          </table:table-cell>
        </table:table-row>
        <table:table-row table:style-name="ro1">
          <table:table-cell/>
          <table:table-cell office:value-type="float" office:value="7.11626">
            <text:p>7.116260</text:p>
          </table:table-cell>
          <table:table-cell office:value-type="float" office:value="6.33036">
            <text:p>6.330360</text:p>
          </table:table-cell>
          <table:table-cell office:value-type="float" office:value="5.82573">
            <text:p>5.825730</text:p>
          </table:table-cell>
          <table:table-cell office:value-type="float" office:value="5.49191">
            <text:p>5.491910</text:p>
          </table:table-cell>
          <table:table-cell office:value-type="float" office:value="6.38567">
            <text:p>6.385670</text:p>
          </table:table-cell>
        </table:table-row>
        <table:table-row table:style-name="ro1">
          <table:table-cell office:value-type="string">
            <text:p>Preprocess2</text:p>
          </table:table-cell>
          <table:table-cell office:value-type="float" office:value="0.142427">
            <text:p>0.142427</text:p>
          </table:table-cell>
          <table:table-cell office:value-type="float" office:value="0.142823">
            <text:p>0.142823</text:p>
          </table:table-cell>
          <table:table-cell office:value-type="float" office:value="0.128738">
            <text:p>0.128738</text:p>
          </table:table-cell>
          <table:table-cell office:value-type="float" office:value="0.120359">
            <text:p>0.120359</text:p>
          </table:table-cell>
          <table:table-cell office:value-type="float" office:value="0.130395">
            <text:p>0.130395</text:p>
          </table:table-cell>
        </table:table-row>
        <table:table-row table:style-name="ro1">
          <table:table-cell/>
          <table:table-cell office:value-type="float" office:value="6.70296">
            <text:p>6.702960</text:p>
          </table:table-cell>
          <table:table-cell office:value-type="float" office:value="6.65252">
            <text:p>6.652520</text:p>
          </table:table-cell>
          <table:table-cell office:value-type="float" office:value="6.35659">
            <text:p>6.356590</text:p>
          </table:table-cell>
          <table:table-cell office:value-type="float" office:value="5.76751">
            <text:p>5.767510</text:p>
          </table:table-cell>
          <table:table-cell office:value-type="float" office:value="6.35256">
            <text:p>6.352560</text:p>
          </table:table-cell>
        </table:table-row>
        <table:table-row table:style-name="ro1" table:number-rows-repeated="4">
          <table:table-cell table:number-columns-repeated="6"/>
        </table:table-row>
        <table:table-row table:style-name="ro1">
          <table:table-cell office:value-type="string">
            <text:p>Quartet</text:p>
          </table:table-cell>
          <table:table-cell table:number-columns-repeated="5"/>
        </table:table-row>
        <table:table-row table:style-name="ro1">
          <table:table-cell office:value-type="string">
            <text:p>Utf-8</text:p>
          </table:table-cell>
          <table:table-cell office:value-type="float" office:value="0.151405">
            <text:p>0.151405</text:p>
          </table:table-cell>
          <table:table-cell office:value-type="float" office:value="0.165289">
            <text:p>0.165289</text:p>
          </table:table-cell>
          <table:table-cell office:value-type="float" office:value="0.133642">
            <text:p>0.133642</text:p>
          </table:table-cell>
          <table:table-cell office:value-type="float" office:value="0.143855">
            <text:p>0.143855</text:p>
          </table:table-cell>
          <table:table-cell office:value-type="float" office:value="0.182219">
            <text:p>0.182219</text:p>
          </table:table-cell>
        </table:table-row>
        <table:table-row table:style-name="ro1">
          <table:table-cell/>
          <table:table-cell office:value-type="float" office:value="7.14733">
            <text:p>7.147330</text:p>
          </table:table-cell>
          <table:table-cell office:value-type="float" office:value="7.6896">
            <text:p>7.689600</text:p>
          </table:table-cell>
          <table:table-cell office:value-type="float" office:value="6.57315">
            <text:p>6.573150</text:p>
          </table:table-cell>
          <table:table-cell office:value-type="float" office:value="6.93505">
            <text:p>6.935050</text:p>
          </table:table-cell>
          <table:table-cell office:value-type="float" office:value="8.48071">
            <text:p>8.480710</text:p>
          </table:table-cell>
        </table:table-row>
        <table:table-row table:style-name="ro1">
          <table:table-cell office:value-type="string">
            <text:p>EUC</text:p>
          </table:table-cell>
          <table:table-cell office:value-type="float" office:value="0.173971">
            <text:p>0.173971</text:p>
          </table:table-cell>
          <table:table-cell office:value-type="float" office:value="0.174607">
            <text:p>0.174607</text:p>
          </table:table-cell>
          <table:table-cell office:value-type="float" office:value="0.157271">
            <text:p>0.157271</text:p>
          </table:table-cell>
          <table:table-cell office:value-type="float" office:value="0.178876">
            <text:p>0.178876</text:p>
          </table:table-cell>
          <table:table-cell office:value-type="float" office:value="0.190732">
            <text:p>0.190732</text:p>
          </table:table-cell>
        </table:table-row>
        <table:table-row table:style-name="ro1">
          <table:table-cell/>
          <table:table-cell office:value-type="float" office:value="8.2107">
            <text:p>8.210700</text:p>
          </table:table-cell>
          <table:table-cell office:value-type="float" office:value="8.38433">
            <text:p>8.384330</text:p>
          </table:table-cell>
          <table:table-cell office:value-type="float" office:value="7.46194">
            <text:p>7.461940</text:p>
          </table:table-cell>
          <table:table-cell office:value-type="float" office:value="8.47466">
            <text:p>8.474660</text:p>
          </table:table-cell>
          <table:table-cell office:value-type="float" office:value="8.86024">
            <text:p>8.860240</text:p>
          </table:table-cell>
        </table:table-row>
        <table:table-row table:style-name="ro1">
          <table:table-cell office:value-type="string">
            <text:p>JIS</text:p>
          </table:table-cell>
          <table:table-cell office:value-type="float" office:value="0.178455">
            <text:p>0.178455</text:p>
          </table:table-cell>
          <table:table-cell office:value-type="float" office:value="0.180074">
            <text:p>0.180074</text:p>
          </table:table-cell>
          <table:table-cell office:value-type="float" office:value="0.169529">
            <text:p>0.169529</text:p>
          </table:table-cell>
          <table:table-cell office:value-type="float" office:value="0.169616">
            <text:p>0.169616</text:p>
          </table:table-cell>
          <table:table-cell office:value-type="float" office:value="0.17631">
            <text:p>0.176310</text:p>
          </table:table-cell>
        </table:table-row>
        <table:table-row table:style-name="ro1">
          <table:table-cell/>
          <table:table-cell office:value-type="float" office:value="8.27799">
            <text:p>8.277990</text:p>
          </table:table-cell>
          <table:table-cell office:value-type="float" office:value="8.48383">
            <text:p>8.483830</text:p>
          </table:table-cell>
          <table:table-cell office:value-type="float" office:value="8.00717">
            <text:p>8.007170</text:p>
          </table:table-cell>
          <table:table-cell office:value-type="float" office:value="7.93922">
            <text:p>7.939220</text:p>
          </table:table-cell>
          <table:table-cell office:value-type="float" office:value="8.2186">
            <text:p>8.218600</text:p>
          </table:table-cell>
        </table:table-row>
        <table:table-row table:style-name="ro1">
          <table:table-cell office:value-type="string">
            <text:p>SHIFT-JIS</text:p>
          </table:table-cell>
          <table:table-cell office:value-type="float" office:value="0.184609">
            <text:p>0.184609</text:p>
          </table:table-cell>
          <table:table-cell office:value-type="float" office:value="0.185846">
            <text:p>0.185846</text:p>
          </table:table-cell>
          <table:table-cell office:value-type="float" office:value="0.158282">
            <text:p>0.158282</text:p>
          </table:table-cell>
          <table:table-cell office:value-type="float" office:value="0.142755">
            <text:p>0.142755</text:p>
          </table:table-cell>
          <table:table-cell office:value-type="float" office:value="0.206193">
            <text:p>0.206193</text:p>
          </table:table-cell>
        </table:table-row>
        <table:table-row table:style-name="ro1">
          <table:table-cell/>
          <table:table-cell office:value-type="float" office:value="8.60762">
            <text:p>8.607620</text:p>
          </table:table-cell>
          <table:table-cell office:value-type="float" office:value="8.69799">
            <text:p>8.697990</text:p>
          </table:table-cell>
          <table:table-cell office:value-type="float" office:value="7.68501">
            <text:p>7.685010</text:p>
          </table:table-cell>
          <table:table-cell office:value-type="float" office:value="6.99853">
            <text:p>6.998530</text:p>
          </table:table-cell>
          <table:table-cell office:value-type="float" office:value="9.48174">
            <text:p>9.481740</text:p>
          </table:table-cell>
        </table:table-row>
        <table:table-row table:style-name="ro1">
          <table:table-cell office:value-type="string">
            <text:p>Preprocess1</text:p>
          </table:table-cell>
          <table:table-cell office:value-type="float" office:value="0.174121">
            <text:p>0.174121</text:p>
          </table:table-cell>
          <table:table-cell office:value-type="float" office:value="0.18015">
            <text:p>0.180150</text:p>
          </table:table-cell>
          <table:table-cell office:value-type="float" office:value="0.165354">
            <text:p>0.165354</text:p>
          </table:table-cell>
          <table:table-cell office:value-type="float" office:value="0.15209">
            <text:p>0.152090</text:p>
          </table:table-cell>
          <table:table-cell office:value-type="float" office:value="0.168536">
            <text:p>0.168536</text:p>
          </table:table-cell>
        </table:table-row>
        <table:table-row table:style-name="ro1">
          <table:table-cell/>
          <table:table-cell office:value-type="float" office:value="8.25765">
            <text:p>8.257650</text:p>
          </table:table-cell>
          <table:table-cell office:value-type="float" office:value="8.56767">
            <text:p>8.567670</text:p>
          </table:table-cell>
          <table:table-cell office:value-type="float" office:value="7.82689">
            <text:p>7.826890</text:p>
          </table:table-cell>
          <table:table-cell office:value-type="float" office:value="7.40292">
            <text:p>7.402920</text:p>
          </table:table-cell>
          <table:table-cell office:value-type="float" office:value="7.94912">
            <text:p>7.949120</text:p>
          </table:table-cell>
        </table:table-row>
        <table:table-row table:style-name="ro1">
          <table:table-cell office:value-type="string">
            <text:p>Preprocess2</text:p>
          </table:table-cell>
          <table:table-cell office:value-type="float" office:value="0.179486">
            <text:p>0.179486</text:p>
          </table:table-cell>
          <table:table-cell office:value-type="float" office:value="0.159389">
            <text:p>0.159389</text:p>
          </table:table-cell>
          <table:table-cell office:value-type="float" office:value="0.171476">
            <text:p>0.171476</text:p>
          </table:table-cell>
          <table:table-cell office:value-type="float" office:value="0.161195">
            <text:p>0.161195</text:p>
          </table:table-cell>
          <table:table-cell office:value-type="float" office:value="0.177194">
            <text:p>0.177194</text:p>
          </table:table-cell>
        </table:table-row>
        <table:table-row table:style-name="ro1">
          <table:table-cell/>
          <table:table-cell office:value-type="float" office:value="8.53869">
            <text:p>8.538690</text:p>
          </table:table-cell>
          <table:table-cell office:value-type="float" office:value="7.66584">
            <text:p>7.665840</text:p>
          </table:table-cell>
          <table:table-cell office:value-type="float" office:value="8.21452">
            <text:p>8.214520</text:p>
          </table:table-cell>
          <table:table-cell office:value-type="float" office:value="7.65736">
            <text:p>7.657360</text:p>
          </table:table-cell>
          <table:table-cell office:value-type="float" office:value="8.26881">
            <text:p>8.268810</text:p>
          </table:table-cell>
        </table:table-row>
        <table:table-row table:style-name="ro1" table:number-rows-repeated="4">
          <table:table-cell table:number-columns-repeated="6"/>
        </table:table-row>
        <table:table-row table:style-name="ro1">
          <table:table-cell office:value-type="string">
            <text:p>UPGMA</text:p>
          </table:table-cell>
          <table:table-cell table:number-columns-repeated="5"/>
        </table:table-row>
        <table:table-row table:style-name="ro1">
          <table:table-cell office:value-type="string">
            <text:p>Utf-8</text:p>
          </table:table-cell>
          <table:table-cell office:value-type="float" office:value="0.150399">
            <text:p>0.150399</text:p>
          </table:table-cell>
          <table:table-cell office:value-type="float" office:value="0.131345">
            <text:p>0.131345</text:p>
          </table:table-cell>
          <table:table-cell office:value-type="float" office:value="0.133339">
            <text:p>0.133339</text:p>
          </table:table-cell>
          <table:table-cell office:value-type="float" office:value="0.156095">
            <text:p>0.156095</text:p>
          </table:table-cell>
          <table:table-cell office:value-type="float" office:value="0.175446">
            <text:p>0.175446</text:p>
          </table:table-cell>
        </table:table-row>
        <table:table-row table:style-name="ro1">
          <table:table-cell/>
          <table:table-cell office:value-type="float" office:value="6.97005">
            <text:p>6.970050</text:p>
          </table:table-cell>
          <table:table-cell office:value-type="float" office:value="6.28791">
            <text:p>6.287910</text:p>
          </table:table-cell>
          <table:table-cell office:value-type="float" office:value="6.26823">
            <text:p>6.268230</text:p>
          </table:table-cell>
          <table:table-cell office:value-type="float" office:value="7.43178">
            <text:p>7.431780</text:p>
          </table:table-cell>
          <table:table-cell office:value-type="float" office:value="7.98922">
            <text:p>7.989220</text:p>
          </table:table-cell>
        </table:table-row>
        <table:table-row table:style-name="ro1">
          <table:table-cell office:value-type="string">
            <text:p>EUC</text:p>
          </table:table-cell>
          <table:table-cell office:value-type="float" office:value="0.170643">
            <text:p>0.170643</text:p>
          </table:table-cell>
          <table:table-cell office:value-type="float" office:value="0.164726">
            <text:p>0.164726</text:p>
          </table:table-cell>
          <table:table-cell office:value-type="float" office:value="0.139401">
            <text:p>0.139401</text:p>
          </table:table-cell>
          <table:table-cell office:value-type="float" office:value="0.182578">
            <text:p>0.182578</text:p>
          </table:table-cell>
          <table:table-cell office:value-type="float" office:value="0.190426">
            <text:p>0.190426</text:p>
          </table:table-cell>
        </table:table-row>
        <table:table-row table:style-name="ro1">
          <table:table-cell/>
          <table:table-cell office:value-type="float" office:value="7.78348">
            <text:p>7.783480</text:p>
          </table:table-cell>
          <table:table-cell office:value-type="float" office:value="7.73423">
            <text:p>7.734230</text:p>
          </table:table-cell>
          <table:table-cell office:value-type="float" office:value="6.5663">
            <text:p>6.566300</text:p>
          </table:table-cell>
          <table:table-cell office:value-type="float" office:value="8.41569">
            <text:p>8.415690</text:p>
          </table:table-cell>
          <table:table-cell office:value-type="float" office:value="8.71807">
            <text:p>8.718070</text:p>
          </table:table-cell>
        </table:table-row>
        <table:table-row table:style-name="ro1">
          <table:table-cell office:value-type="string">
            <text:p>JIS</text:p>
          </table:table-cell>
          <table:table-cell office:value-type="float" office:value="0.163536">
            <text:p>0.163536</text:p>
          </table:table-cell>
          <table:table-cell office:value-type="float" office:value="0.186771">
            <text:p>0.186771</text:p>
          </table:table-cell>
          <table:table-cell office:value-type="float" office:value="0.144094">
            <text:p>0.144094</text:p>
          </table:table-cell>
          <table:table-cell office:value-type="float" office:value="0.137453">
            <text:p>0.137453</text:p>
          </table:table-cell>
          <table:table-cell office:value-type="float" office:value="0.170116">
            <text:p>0.170116</text:p>
          </table:table-cell>
        </table:table-row>
        <table:table-row table:style-name="ro1">
          <table:table-cell/>
          <table:table-cell office:value-type="float" office:value="7.531">
            <text:p>7.531000</text:p>
          </table:table-cell>
          <table:table-cell office:value-type="float" office:value="8.6047">
            <text:p>8.604700</text:p>
          </table:table-cell>
          <table:table-cell office:value-type="float" office:value="6.87992">
            <text:p>6.879920</text:p>
          </table:table-cell>
          <table:table-cell office:value-type="float" office:value="6.81925">
            <text:p>6.819250</text:p>
          </table:table-cell>
          <table:table-cell office:value-type="float" office:value="7.85632">
            <text:p>7.856320</text:p>
          </table:table-cell>
        </table:table-row>
        <table:table-row table:style-name="ro1">
          <table:table-cell office:value-type="string">
            <text:p>SHIFT-JIS</text:p>
          </table:table-cell>
          <table:table-cell office:value-type="float" office:value="0.15487">
            <text:p>0.154870</text:p>
          </table:table-cell>
          <table:table-cell office:value-type="float" office:value="0.178555">
            <text:p>0.178555</text:p>
          </table:table-cell>
          <table:table-cell office:value-type="float" office:value="0.153679">
            <text:p>0.153679</text:p>
          </table:table-cell>
          <table:table-cell office:value-type="float" office:value="0.143293">
            <text:p>0.143293</text:p>
          </table:table-cell>
          <table:table-cell office:value-type="float" office:value="0.184292">
            <text:p>0.184292</text:p>
          </table:table-cell>
        </table:table-row>
        <table:table-row table:style-name="ro1">
          <table:table-cell/>
          <table:table-cell office:value-type="float" office:value="7.32487">
            <text:p>7.324870</text:p>
          </table:table-cell>
          <table:table-cell office:value-type="float" office:value="8.3298">
            <text:p>8.329800</text:p>
          </table:table-cell>
          <table:table-cell office:value-type="float" office:value="7.33508">
            <text:p>7.335080</text:p>
          </table:table-cell>
          <table:table-cell office:value-type="float" office:value="6.74609">
            <text:p>6.746090</text:p>
          </table:table-cell>
          <table:table-cell office:value-type="float" office:value="8.51945">
            <text:p>8.519450</text:p>
          </table:table-cell>
        </table:table-row>
        <table:table-row table:style-name="ro1">
          <table:table-cell office:value-type="string">
            <text:p>Preprocess1</text:p>
          </table:table-cell>
          <table:table-cell table:style-name="Default" office:value-type="float" office:value="0.151243">
            <text:p>0.15</text:p>
          </table:table-cell>
          <table:table-cell office:value-type="float" office:value="0.155264">
            <text:p>0.155264</text:p>
          </table:table-cell>
          <table:table-cell office:value-type="float" office:value="0.147241">
            <text:p>0.147241</text:p>
          </table:table-cell>
          <table:table-cell office:value-type="float" office:value="0.151835">
            <text:p>0.151835</text:p>
          </table:table-cell>
          <table:table-cell office:value-type="float" office:value="0.139434">
            <text:p>0.139434</text:p>
          </table:table-cell>
        </table:table-row>
        <table:table-row table:style-name="ro1">
          <table:table-cell/>
          <table:table-cell table:style-name="Default" office:value-type="float" office:value="7.14673">
            <text:p>7.15</text:p>
          </table:table-cell>
          <table:table-cell office:value-type="float" office:value="7.42898">
            <text:p>7.428980</text:p>
          </table:table-cell>
          <table:table-cell office:value-type="float" office:value="7.07316">
            <text:p>7.073160</text:p>
          </table:table-cell>
          <table:table-cell office:value-type="float" office:value="7.21533">
            <text:p>7.215330</text:p>
          </table:table-cell>
          <table:table-cell office:value-type="float" office:value="6.72905">
            <text:p>6.729050</text:p>
          </table:table-cell>
        </table:table-row>
        <table:table-row table:style-name="ro1">
          <table:table-cell office:value-type="string">
            <text:p>Preprocess2</text:p>
          </table:table-cell>
          <table:table-cell table:style-name="Default" office:value-type="float" office:value="0.158387">
            <text:p>0.16</text:p>
          </table:table-cell>
          <table:table-cell office:value-type="float" office:value="0.160685">
            <text:p>0.160685</text:p>
          </table:table-cell>
          <table:table-cell office:value-type="float" office:value="0.156552">
            <text:p>0.156552</text:p>
          </table:table-cell>
          <table:table-cell office:value-type="float" office:value="0.127548">
            <text:p>0.127548</text:p>
          </table:table-cell>
          <table:table-cell office:value-type="float" office:value="0.162616">
            <text:p>0.162616</text:p>
          </table:table-cell>
        </table:table-row>
        <table:table-row table:style-name="ro1">
          <table:table-cell/>
          <table:table-cell table:style-name="Default" office:value-type="float" office:value="7.57043">
            <text:p>7.57</text:p>
          </table:table-cell>
          <table:table-cell office:value-type="float" office:value="7.53511">
            <text:p>7.535110</text:p>
          </table:table-cell>
          <table:table-cell office:value-type="float" office:value="7.53645">
            <text:p>7.536450</text:p>
          </table:table-cell>
          <table:table-cell office:value-type="float" office:value="6.2544">
            <text:p>6.254400</text:p>
          </table:table-cell>
          <table:table-cell office:value-type="float" office:value="7.74591">
            <text:p>7.745910</text:p>
          </table:table-cell>
        </table:table-row>
        <table:table-row table:style-name="ro1" table:number-rows-repeated="3">
          <table:table-cell/>
          <table:table-cell table:style-name="Default"/>
          <table:table-cell table:number-columns-repeated="4"/>
        </table:table-row>
        <table:table-row table:style-name="ro1" table:number-rows-repeated="65485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表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表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Kochi Gothic" svg:font-family="'Kochi Gothic'" style:font-pitch="variable"/>
    <style:font-face style:name="Sazanami Gothic1" svg:font-family="'Sazanami Gothic'" style:font-pitch="variable"/>
    <style:font-face style:name="Bitstream Vera Sans" svg:font-family="'Bitstream Vera Sans'" style:font-family-generic="swiss" style:font-pitch="variable"/>
    <style:font-face style:name="Sazanami Gothic" svg:font-family="'Sazanami Gothic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ja" style:country-asian="JP" style:font-name-complex="Kochi Gothic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">
      <number:number number:decimal-places="8" number:min-integer-digits="1"/>
    </number:number-style>
    <number:number-style style:name="N110">
      <number:number number:decimal-places="6" number:min-integer-digits="1"/>
    </number:number-style>
    <style:style style:name="Default" style:family="table-cell">
      <style:text-properties style:font-name-asian="Kochi Gothic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30">2007/01/30</text:date>, <text:time>12:45:2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01-26T16:36:32</meta:creation-date>
    <dc:date>2007-01-30T12:45:24</dc:date>
    <dc:language>en-US</dc:language>
    <meta:editing-cycles>6</meta:editing-cycles>
    <meta:editing-duration>PT1H56M26S</meta:editing-duration>
    <meta:user-defined meta:name="Info 1"/>
    <meta:user-defined meta:name="Info 2"/>
    <meta:user-defined meta:name="Info 3"/>
    <meta:user-defined meta:name="Info 4"/>
    <meta:document-statistic meta:table-count="3" meta:cell-count="206"/>
  </office:meta>
</office:document-meta>
</file>