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5E0000005E803C4F28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application/x-openoffice-gdimetafile;windows_formatname=&quot;GDIMetaFile&quot;" manifest:full-path="ObjectReplacements/Object 40"/>
  <manifest:file-entry manifest:media-type="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4"/>
  <manifest:file-entry manifest:media-type="" manifest:full-path="ObjectReplacements/Object 105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9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74"/>
  <manifest:file-entry manifest:media-type="application/x-openoffice-gdimetafile;windows_formatname=&quot;GDIMetaFile&quot;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78"/>
  <manifest:file-entry manifest:media-type="" manifest:full-path="ObjectReplacements/Object 20"/>
  <manifest:file-entry manifest:media-type="application/x-openoffice-gdimetafile;windows_formatname=&quot;GDIMetaFile&quot;" manifest:full-path="ObjectReplacements/Object 79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application/x-openoffice-gdimetafile;windows_formatname=&quot;GDIMetaFile&quot;" manifest:full-path="ObjectReplacements/Object 30"/>
  <manifest:file-entry manifest:media-type="" manifest:full-path="ObjectReplacements/Object 88"/>
  <manifest:file-entry manifest:media-type="application/x-openoffice-gdimetafile;windows_formatname=&quot;GDIMetaFile&quot;" manifest:full-path="ObjectReplacements/Object 31"/>
  <manifest:file-entry manifest:media-type="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application/x-openoffice-gdimetafile;windows_formatname=&quot;GDIMetaFile&quot;" manifest:full-path="Object 60/ObjectReplacements/Object 1"/>
  <manifest:file-entry manifest:media-type="" manifest:full-path="Object 60/ObjectReplacements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Object 1/content.xml"/>
  <manifest:file-entry manifest:media-type="text/xml" manifest:full-path="Object 60/Object 1/styles.xml"/>
  <manifest:file-entry manifest:media-type="text/xml" manifest:full-path="Object 60/Object 1/settings.xml"/>
  <manifest:file-entry manifest:media-type="application/vnd.oasis.opendocument.spreadsheet" manifest:full-path="Object 60/Object 1/"/>
  <manifest:file-entry manifest:media-type="text/xml" manifest:full-path="Object 60/settings.xml"/>
  <manifest:file-entry manifest:media-type="application/vnd.oasis.opendocument.spreadsheet" manifest:full-path="Object 60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2/content.xml"/>
  <manifest:file-entry manifest:media-type="text/xml" manifest:full-path="Object 72/styles.xml"/>
  <manifest:file-entry manifest:media-type="text/xml" manifest:full-path="Object 72/settings.xml"/>
  <manifest:file-entry manifest:media-type="application/vnd.oasis.opendocument.spreadsheet" manifest:full-path="Object 72/"/>
  <manifest:file-entry manifest:media-type="text/xml" manifest:full-path="Object 73/content.xml"/>
  <manifest:file-entry manifest:media-type="text/xml" manifest:full-path="Object 73/styles.xml"/>
  <manifest:file-entry manifest:media-type="text/xml" manifest:full-path="Object 73/settings.xml"/>
  <manifest:file-entry manifest:media-type="application/vnd.oasis.opendocument.spreadsheet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cm"/>
    </style:style>
    <style:style style:name="gr5" style:family="graphic" style:parent-style-name="standard">
      <style:graphic-properties draw:stroke="none" draw:fill="none" draw:fill-color="#ffffff" fo:min-height="1.217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82cm" fo:min-width="0cm"/>
    </style:style>
    <style:style style:name="gr9" style:family="graphic" style:parent-style-name="standard">
      <style:graphic-properties style:protect="size"/>
    </style:style>
    <style:style style:name="gr10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cm" svg:stroke-color="#000000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cm" svg:stroke-color="#0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cm" svg:stroke-color="#000000" draw:textarea-horizontal-align="center" draw:textarea-vertical-align="middle"/>
    </style:style>
    <style:style style:name="gr15" style:family="graphic" style:parent-style-name="standard">
      <style:graphic-properties svg:stroke-width="0cm" svg:stroke-color="#000000" draw:fill="solid" draw:fill-color="#ff6633" draw:textarea-horizontal-align="center" draw:textarea-vertical-align="middle"/>
    </style:style>
    <style:style style:name="gr16" style:family="graphic" style:parent-style-name="standard">
      <style:graphic-properties draw:stroke="none" svg:stroke-width="0cm" draw:fill="none" draw:fill-color="#ffffff" fo:min-height="1.37cm"/>
    </style:style>
    <style:style style:name="gr17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cm" svg:stroke-color="#000000" draw:marker-start-width="0.05cm" draw:marker-end-width="0.05cm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width="0cm" draw:fill="none" draw:fill-color="#ffffff" fo:min-height="1.319cm"/>
    </style:style>
    <style:style style:name="gr21" style:family="graphic" style:parent-style-name="standard">
      <style:graphic-properties svg:stroke-width="0cm" svg:stroke-color="#000000" draw:fill="solid" draw:fill-color="#99ccff" draw:textarea-horizontal-align="center" draw:textarea-vertical-align="middle"/>
    </style:style>
    <style:style style:name="gr22" style:family="graphic" style:parent-style-name="standard">
      <style:graphic-properties draw:stroke="none" svg:stroke-width="0cm" draw:fill="none" draw:fill-color="#ffffff" fo:min-height="1.217cm"/>
    </style:style>
    <style:style style:name="gr23" style:family="graphic" style:parent-style-name="standard">
      <style:graphic-properties svg:stroke-width="0cm" draw:fill="solid" draw:fill-color="#99ccff" draw:textarea-horizontal-align="center" draw:textarea-vertical-align="middle" draw:shadow="hidden"/>
    </style:style>
    <style:style style:name="gr24" style:family="graphic" style:parent-style-name="standard">
      <style:graphic-properties svg:stroke-width="0cm" draw:fill="none" draw:textarea-horizontal-align="center" draw:textarea-vertical-align="middle" draw:shadow="hidden"/>
    </style:style>
    <style:style style:name="gr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svg:stroke-width="0cm" draw:marker-end="Arrow" draw:marker-end-width="0.3cm" draw:fill="none" draw:textarea-horizontal-align="center" draw:textarea-vertical-align="middle" draw:shadow="hidden"/>
    </style:style>
    <style:style style:name="gr28" style:family="graphic" style:parent-style-name="standard">
      <style:graphic-properties svg:stroke-width="0cm" svg:stroke-color="#000000" draw:marker-start-width="0.2cm" draw:marker-end-width="0.2cm" draw:fill="none" draw:textarea-horizontal-align="center" draw:textarea-vertical-align="middle" fo:padding-top="0.125cm" fo:padding-bottom="0.125cm" fo:padding-left="0.25cm" fo:padding-right="0.25cm" draw:shadow="hidden"/>
    </style:style>
    <style:style style:name="gr29" style:family="graphic" style:parent-style-name="standard">
      <style:graphic-properties svg:stroke-width="0cm" svg:stroke-color="#000000" draw:marker-start-width="0.3cm" draw:marker-end-width="0.3cm" draw:fill="none" draw:textarea-horizontal-align="center" draw:textarea-vertical-align="middle" fo:padding-top="0.125cm" fo:padding-bottom="0.125cm" fo:padding-left="0.25cm" fo:padding-right="0.25cm" draw:shadow="hidden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right" draw:textarea-vertical-align="top" draw:auto-grow-height="true" draw:auto-grow-width="true" fo:min-height="0cm" fo:min-width="0cm" draw:shadow="hidden"/>
      <style:paragraph-properties style:writing-mode="tb-rl"/>
    </style:style>
    <style:style style:name="gr31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 draw:shadow="hidden"/>
    </style:style>
    <style:style style:name="gr32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 draw:shadow="hidden"/>
    </style:style>
    <style:style style:name="gr33" style:family="graphic" style:parent-style-name="standard">
      <style:graphic-properties draw:fill="solid" draw:fill-color="#ffff00" draw:textarea-horizontal-align="center" draw:textarea-vertical-align="middle"/>
    </style:style>
    <style:style style:name="gr3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textarea-horizontal-align="center" draw:textarea-vertical-align="middle"/>
    </style:style>
    <style:style style:name="gr36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3cm" fo:min-width="0.94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cm" fo:min-width="0.8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cm" fo:min-width="0.946cm"/>
    </style:style>
    <style:style style:name="gr40" style:family="graphic" style:parent-style-name="standard">
      <style:graphic-properties svg:stroke-width="0.1cm" svg:stroke-color="#ff0000" draw:marker-start-width="0.2cm" draw:marker-end-width="0.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056cm" fo:min-width="6.448cm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00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4.41cm" fo:min-width="0cm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4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3cm" fo:min-width="0cm"/>
    </style:style>
    <style:style style:name="gr4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18.4cm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width="0.1cm" svg:stroke-color="#ff0000" draw:fill="none" draw:fill-color="#ffffff" fo:min-height="1.217cm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51" style:family="graphic" style:parent-style-name="standard">
      <style:graphic-properties draw:textarea-horizontal-align="center" draw:textarea-vertical-align="middle" draw:shadow="visib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3cm" fo:min-width="0cm"/>
    </style:style>
    <style:style style:name="gr53" style:family="graphic" style:parent-style-name="standard">
      <style:graphic-properties svg:stroke-width="0.1cm" svg:stroke-color="#ff0000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title">
      <style:graphic-properties draw:fill-color="#ffffff" draw:auto-grow-height="true" fo:min-height="3.507cm"/>
    </style:style>
    <style:style style:name="pr3" style:family="presentation" style:parent-style-name="標準-subtitle" style:list-style-name="L2">
      <style:graphic-properties draw:fill-color="#ffffff" draw:auto-grow-height="true" fo:min-height="10.586cm"/>
    </style:style>
    <style:style style:name="pr4" style:family="presentation" style:parent-style-name="標準-notes">
      <style:graphic-properties draw:fill-color="#ffffff" fo:min-height="13.114cm"/>
    </style:style>
    <style:style style:name="pr5" style:family="presentation" style:parent-style-name="標準-subtitle" style:list-style-name="L2">
      <style:graphic-properties draw:fill-color="#ffffff" draw:auto-grow-height="true" fo:min-height="10.586cm"/>
    </style:style>
    <style:style style:name="pr6" style:family="presentation" style:parent-style-name="標準-subtitle" style:list-style-name="L2">
      <style:graphic-properties draw:fill-color="#ffffff" draw:auto-grow-height="true" fo:min-height="10.586cm"/>
    </style:style>
    <style:style style:name="pr7" style:family="presentation" style:parent-style-name="標準-subtitle" style:list-style-name="L2">
      <style:graphic-properties draw:fill-color="#ffffff" draw:auto-grow-height="true" fo:min-height="10.586cm"/>
    </style:style>
    <style:style style:name="pr8" style:family="presentation" style:parent-style-name="標準-subtitle" style:list-style-name="L2">
      <style:graphic-properties draw:fill-color="#ffffff" draw:auto-grow-height="true" fo:min-height="10.586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IPAPGothic" style:font-family-generic="swiss" style:font-pitch="variable" fo:font-size="40pt" style:font-family-asian="IPAPGothic" style:font-family-generic-asian="swiss" style:font-pitch-asian="variable" style:font-size-asian="40pt"/>
    </style:style>
    <style:style style:name="P7" style:family="paragraph">
      <style:paragraph-properties fo:margin-left="0cm" fo:margin-right="0cm" fo:line-height="150%" fo:text-align="start" text:enable-numbering="true" fo:text-indent="0cm"/>
    </style:style>
    <style:style style:name="P8" style:family="paragraph">
      <style:paragraph-properties fo:margin-left="0cm" fo:margin-right="0cm" fo:line-height="150%" fo:text-align="start" text:enable-numbering="true" fo:text-indent="0cm"/>
      <style:text-properties fo:font-family="IPAPGothic" style:font-family-generic="swiss" style:font-pitch="variable" fo:font-size="32pt" style:font-family-asian="IPAPGothic" style:font-family-generic-asian="swiss" style:font-pitch-asian="variable"/>
    </style:style>
    <style:style style:name="P9" style:family="paragraph">
      <style:paragraph-properties fo:margin-left="0.6cm" fo:margin-right="0cm" fo:text-indent="-0.6cm"/>
      <style:text-properties style:font-size-asian="20pt"/>
    </style:style>
    <style:style style:name="P10" style:family="paragraph">
      <style:paragraph-properties fo:margin-left="0cm" fo:margin-right="0cm" fo:text-indent="0cm"/>
      <style:text-properties fo:color="#ff0000" fo:font-size="36pt" style:font-size-asian="3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50%" fo:text-align="start" fo:text-indent="0cm"/>
    </style:style>
    <style:style style:name="P13" style:family="paragraph">
      <style:paragraph-properties fo:margin-left="0cm" fo:margin-right="0cm" fo:line-height="150%" fo:text-align="start" fo:text-indent="0cm"/>
      <style:text-properties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P14" style:family="paragraph">
      <style:paragraph-properties fo:margin-left="0cm" fo:margin-right="0cm" fo:text-indent="0cm"/>
      <style:text-properties fo:font-size="36pt" style:font-size-asian="36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start" fo:text-indent="0cm"/>
      <style:text-properties fo:font-family="IPAPGothic" style:font-family-generic="swiss" style:font-pitch="variable" fo:font-size="32pt" style:font-family-asian="IPAPGothic" style:font-family-generic-asian="swiss" style:font-pitch-asian="variable" style:font-size-asian="32pt"/>
    </style:style>
    <style:style style:name="P18" style:family="paragraph">
      <style:paragraph-properties fo:margin-left="0cm" fo:margin-right="0cm" fo:text-indent="0cm"/>
      <style:text-properties fo:font-family="IPAPGothic" style:font-family-generic="swiss" style:font-pitch="variable" fo:font-size="32pt" style:font-family-asian="IPAPGothic" style:font-family-generic-asian="swiss" style:font-pitch-asian="variable" style:font-size-asian="32pt"/>
    </style:style>
    <style:style style:name="P19" style:family="paragraph">
      <style:paragraph-properties fo:margin-left="0cm" fo:margin-right="0cm" fo:text-indent="0cm"/>
      <style:text-properties fo:font-family="IPAPGothic" style:font-family-generic="swiss" style:font-pitch="variable" fo:font-size="32pt"/>
    </style:style>
    <style:style style:name="P20" style:family="paragraph">
      <style:paragraph-properties fo:margin-left="0cm" fo:margin-right="0cm" fo:line-height="150%" fo:text-indent="0cm"/>
    </style:style>
    <style:style style:name="P21" style:family="paragraph">
      <style:paragraph-properties fo:margin-left="0cm" fo:margin-right="0cm" fo:line-height="150%" fo:text-indent="0cm"/>
      <style:text-properties fo:font-family="IPAPGothic" style:font-family-generic="swiss" style:font-pitch="variable" fo:font-size="28pt" style:font-family-asian="IPAPGothic" style:font-family-generic-asian="swiss" style:font-pitch-asian="variable" style:font-size-asian="28pt"/>
    </style:style>
    <style:style style:name="P22" style:family="paragraph">
      <style:paragraph-properties fo:margin-left="0cm" fo:margin-right="0cm" fo:text-indent="0cm"/>
      <style:text-properties fo:font-size="40pt" style:font-size-asian="40pt"/>
    </style:style>
    <style:style style:name="P23" style:family="paragraph">
      <style:paragraph-properties fo:margin-left="0cm" fo:margin-right="0cm" fo:text-indent="0cm"/>
      <style:text-properties fo:font-size="32pt" style:font-size-asian="32pt"/>
    </style:style>
    <style:style style:name="P24" style:family="paragraph">
      <style:paragraph-properties fo:margin-left="0cm" fo:margin-right="0cm" fo:text-indent="0cm"/>
      <style:text-properties fo:font-family="IPAPGothic" style:font-family-generic="swiss" style:font-pitch="variable" fo:font-size="36pt"/>
    </style:style>
    <style:style style:name="P25" style:family="paragraph">
      <style:text-properties fo:font-family="IPAPGothic" style:font-family-generic="swiss" style:font-pitch="variable" fo:font-size="32pt" style:font-family-asian="IPAPGothic" style:font-family-generic-asian="swiss" style:font-pitch-asian="variable" style:font-size-asian="32pt"/>
    </style:style>
    <style:style style:name="P26" style:family="paragraph">
      <style:paragraph-properties fo:line-height="150%"/>
      <style:text-properties fo:font-family="IPAPGothic" style:font-family-generic="swiss" style:font-pitch="variable" fo:font-size="32pt" style:font-family-asian="IPAPGothic" style:font-family-generic-asian="swiss" style:font-pitch-asian="variable" style:font-size-asian="32pt"/>
    </style:style>
    <style:style style:name="P27" style:family="paragraph">
      <style:paragraph-properties fo:margin-left="0cm" fo:margin-right="0cm" fo:line-height="150%" fo:text-indent="0cm"/>
      <style:text-properties fo:font-family="IPAPGothic" style:font-family-generic="swiss" style:font-pitch="variable" fo:font-size="32pt" style:font-family-asian="IPAPGothic" style:font-family-generic-asian="swiss" style:font-pitch-asian="variable" style:font-size-asian="32pt"/>
    </style:style>
    <style:style style:name="P28" style:family="paragraph">
      <style:paragraph-properties fo:margin-left="0cm" fo:margin-right="0cm" fo:line-height="150%" fo:text-align="start" fo:text-indent="0cm"/>
      <style:text-properties fo:font-family="IPAPGothic" style:font-family-generic="swiss" style:font-pitch="variable" fo:font-size="18pt" style:font-family-asian="IPAPGothic" style:font-family-generic-asian="swiss" style:font-pitch-asian="variable"/>
    </style:style>
    <style:style style:name="P29" style:family="paragraph">
      <style:paragraph-properties fo:margin-left="0cm" fo:margin-right="0cm" fo:text-indent="0cm"/>
      <style:text-properties fo:color="#ff0000" fo:font-family="IPAPGothic" style:font-family-generic="swiss" style:font-pitch="variable" fo:font-size="32pt"/>
    </style:style>
    <style:style style:name="P30" style:family="paragraph">
      <style:paragraph-properties fo:margin-left="0cm" fo:margin-right="0cm" fo:text-indent="0cm"/>
      <style:text-properties fo:font-size="32pt"/>
    </style:style>
    <style:style style:name="P31" style:family="paragraph">
      <style:paragraph-properties fo:margin-left="0cm" fo:margin-right="0cm" fo:text-indent="0cm"/>
      <style:text-properties fo:font-family="IPAPGothic" style:font-family-generic="swiss" style:font-pitch="variable" fo:font-size="40pt"/>
    </style:style>
    <style:style style:name="P32" style:family="paragraph">
      <style:paragraph-properties fo:margin-left="0cm" fo:margin-right="0cm" fo:text-indent="0cm"/>
      <style:text-properties fo:color="#ff0000" fo:font-family="IPAPGothic" style:font-family-generic="swiss" style:font-pitch="variable" fo:font-size="18pt"/>
    </style:style>
    <style:style style:name="P33" style:family="paragraph">
      <style:paragraph-properties fo:margin-left="0cm" fo:margin-right="0cm" fo:text-indent="0cm"/>
      <style:text-properties fo:font-family="IPAPGothic" style:font-family-generic="swiss" style:font-pitch="variable" fo:font-size="36pt" style:font-size-asian="36pt"/>
    </style:style>
    <style:style style:name="P34" style:family="paragraph">
      <style:paragraph-properties fo:margin-left="0cm" fo:margin-right="0cm" fo:text-indent="0cm"/>
      <style:text-properties fo:font-family="IPAPGothic" style:font-family-generic="swiss" style:font-pitch="variable" fo:font-size="44pt" style:font-size-asian="40pt"/>
    </style:style>
    <style:style style:name="P35" style:family="paragraph">
      <style:paragraph-properties fo:text-align="center"/>
      <style:text-properties fo:font-family="IPAPGothic" style:font-family-generic="swiss" style:font-pitch="variable"/>
    </style:style>
    <style:style style:name="P36" style:family="paragraph">
      <style:paragraph-properties fo:margin-left="0cm" fo:margin-right="0cm" fo:text-indent="0cm"/>
      <style:text-properties fo:font-family="IPAPGothic" style:font-family-generic="swiss" style:font-pitch="variable" fo:font-size="18pt"/>
    </style:style>
    <style:style style:name="P37" style:family="paragraph">
      <style:paragraph-properties fo:margin-left="0cm" fo:margin-right="0cm" fo:text-align="center" fo:text-indent="0cm"/>
    </style:style>
    <style:style style:name="P38" style:family="paragraph">
      <style:paragraph-properties fo:margin-left="0cm" fo:margin-right="0cm" fo:text-align="center" fo:text-indent="0cm"/>
      <style:text-properties fo:font-size="36pt" style:font-size-asian="36pt"/>
    </style:style>
    <style:style style:name="P39" style:family="paragraph">
      <style:paragraph-properties fo:margin-left="0cm" fo:margin-right="0cm" fo:line-height="150%" fo:text-align="center" fo:text-indent="0cm"/>
    </style:style>
    <style:style style:name="P40" style:family="paragraph">
      <style:paragraph-properties fo:margin-left="0cm" fo:margin-right="0cm" fo:line-height="150%" fo:text-align="center" fo:text-indent="0cm"/>
      <style:text-properties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P41" style:family="paragraph">
      <style:paragraph-properties fo:margin-left="0cm" fo:margin-right="0cm" fo:text-align="center" fo:text-indent="0cm"/>
      <style:text-properties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P42" style:family="paragraph">
      <style:paragraph-properties fo:margin-left="0cm" fo:margin-right="0cm" fo:text-indent="0cm"/>
      <style:text-properties fo:font-family="IPAPGothic" style:font-family-generic="swiss" style:font-pitch="variable" fo:font-size="36pt" style:font-size-asian="32pt"/>
    </style:style>
    <style:style style:name="P43" style:family="paragraph">
      <style:paragraph-properties fo:margin-left="0cm" fo:margin-right="0cm" fo:text-align="center" fo:text-indent="0cm"/>
      <style:text-properties fo:font-size="18pt"/>
    </style:style>
    <style:style style:name="P44" style:family="paragraph">
      <style:paragraph-properties fo:margin-left="0cm" fo:margin-right="0cm" fo:text-indent="0cm"/>
      <style:text-properties fo:font-family="IPAPGothic" style:font-family-generic="swiss" style:font-pitch="variable" fo:font-size="32pt" style:font-size-asian="36pt"/>
    </style:style>
    <style:style style:name="P45" style:family="paragraph">
      <style:paragraph-properties fo:margin-left="0cm" fo:margin-right="0cm" fo:text-indent="0cm"/>
      <style:text-properties fo:font-family="IPAPGothic" style:font-family-generic="swiss" style:font-pitch="variable" fo:font-size="32pt" style:font-size-asian="32pt"/>
    </style:style>
    <style:style style:name="P46" style:family="paragraph">
      <style:paragraph-properties fo:margin-left="0cm" fo:margin-right="0cm" fo:text-indent="0cm"/>
      <style:text-properties fo:font-family="IPAPGothic" style:font-family-generic="swiss" style:font-pitch="variable" fo:font-size="28pt"/>
    </style:style>
    <style:style style:name="P47" style:family="paragraph">
      <style:paragraph-properties fo:margin-left="0cm" fo:margin-right="0cm" fo:text-indent="0cm"/>
      <style:text-properties fo:font-family="IPAPGothic" style:font-family-generic="swiss" style:font-pitch="variable" fo:font-size="28pt" style:font-size-asian="32pt"/>
    </style:style>
    <style:style style:name="P48" style:family="paragraph">
      <style:paragraph-properties fo:text-align="center"/>
      <style:text-properties fo:font-family="IPAPGothic" style:font-family-generic="swiss" style:font-pitch="variable" fo:font-size="24pt" style:font-family-asian="IPAPGothic" style:font-family-generic-asian="swiss" style:font-pitch-asian="variable" style:font-size-asian="24pt"/>
    </style:style>
    <style:style style:name="P49" style:family="paragraph">
      <style:text-properties fo:font-family="IPAPGothic" style:font-family-generic="swiss" style:font-pitch="variable" fo:font-size="24pt" style:font-family-asian="IPAPGothic" style:font-family-generic-asian="swiss" style:font-pitch-asian="variable" style:font-size-asian="24pt"/>
    </style:style>
    <style:style style:name="P50" style:family="paragraph">
      <style:text-properties fo:font-size="32pt" style:font-size-asian="32pt"/>
    </style:style>
    <style:style style:name="P51" style:family="paragraph">
      <style:text-properties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P52" style:family="paragraph">
      <style:paragraph-properties fo:margin-left="0cm" fo:margin-right="0cm" fo:line-height="150%" fo:text-indent="0cm"/>
      <style:text-properties fo:font-size="32pt"/>
    </style:style>
    <style:style style:name="P53" style:family="paragraph">
      <style:paragraph-properties fo:margin-left="0cm" fo:margin-right="0cm" fo:text-indent="0cm"/>
      <style:text-properties style:font-size-asian="36pt"/>
    </style:style>
    <style:style style:name="P54" style:family="paragraph">
      <style:paragraph-properties fo:margin-left="0cm" fo:margin-right="0cm" fo:text-indent="0cm"/>
      <style:text-properties style:font-size-asian="32pt"/>
    </style:style>
    <style:style style:name="P55" style:family="paragraph">
      <style:paragraph-properties fo:margin-left="0.6cm" fo:margin-right="0cm" fo:text-indent="-0.6cm"/>
      <style:text-properties fo:font-size="20pt"/>
    </style:style>
    <style:style style:name="P56" style:family="paragraph">
      <style:paragraph-properties fo:margin-left="0cm" fo:margin-right="0cm" fo:text-indent="0cm"/>
      <style:text-properties fo:font-size="96pt" style:font-size-asian="96pt"/>
    </style:style>
    <style:style style:name="P57" style:family="paragraph">
      <style:paragraph-properties fo:margin-left="0cm" fo:margin-right="0cm" fo:text-align="center" fo:text-indent="0cm"/>
      <style:text-properties fo:font-family="IPAPGothic" style:font-family-generic="swiss" style:font-pitch="variable" fo:font-size="32pt"/>
    </style:style>
    <style:style style:name="P58" style:family="paragraph">
      <style:paragraph-properties fo:margin-left="0cm" fo:margin-right="0cm" fo:text-indent="0cm"/>
      <style:text-properties fo:font-size="28pt" style:font-size-asian="28pt"/>
    </style:style>
    <style:style style:name="P59" style:family="paragraph">
      <style:paragraph-properties fo:margin-left="0cm" fo:margin-right="0cm" fo:text-indent="0cm"/>
      <style:text-properties style:font-size-asian="18pt"/>
    </style:style>
    <style:style style:name="P60" style:family="paragraph">
      <style:paragraph-properties fo:line-height="150%"/>
      <style:text-properties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T1" style:family="text">
      <style:text-properties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T2" style:family="text">
      <style:text-properties fo:font-family="IPAPGothic" style:font-family-generic="swiss" style:font-pitch="variable" fo:font-size="40pt" style:font-family-asian="IPAPGothic" style:font-family-generic-asian="swiss" style:font-pitch-asian="variable" style:font-size-asian="40pt"/>
    </style:style>
    <style:style style:name="T3" style:family="text">
      <style:text-properties fo:font-family="IPAPGothic" style:font-family-generic="swiss" style:font-pitch="variable" fo:font-size="32pt" style:font-family-asian="IPAPGothic" style:font-family-generic-asian="swiss" style:font-pitch-asian="variable"/>
    </style:style>
    <style:style style:name="T4" style:family="text">
      <style:text-properties fo:color="#000000"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T5" style:family="text">
      <style:text-properties fo:color="#ff0000" fo:font-family="IPAPGothic" style:font-family-generic="swiss" style:font-pitch="variable" fo:font-size="36pt" style:font-family-asian="IPAPGothic" style:font-family-generic-asian="swiss" style:font-pitch-asian="variable" style:font-size-asian="36pt"/>
    </style:style>
    <style:style style:name="T6" style:family="text">
      <style:text-properties fo:font-family="IPAPGothic" style:font-family-generic="swiss" style:font-pitch="variable" fo:font-size="32pt" style:font-family-asian="IPAPGothic" style:font-family-generic-asian="swiss" style:font-pitch-asian="variable" style:font-size-asian="32pt"/>
    </style:style>
    <style:style style:name="T7" style:family="text">
      <style:text-properties fo:font-size="36pt" style:font-size-asian="36pt"/>
    </style:style>
    <style:style style:name="T8" style:family="text">
      <style:text-properties fo:font-family="IPAPGothic" style:font-family-generic="swiss" style:font-pitch="variable" fo:font-size="32pt"/>
    </style:style>
    <style:style style:name="T9" style:family="text">
      <style:text-properties fo:font-family="IPAPGothic" style:font-family-generic="swiss" style:font-pitch="variable" fo:font-size="28pt" style:font-family-asian="IPAPGothic" style:font-family-generic-asian="swiss" style:font-pitch-asian="variable" style:font-size-asian="28pt"/>
    </style:style>
    <style:style style:name="T10" style:family="text">
      <style:text-properties fo:font-size="40pt" style:font-size-asian="40pt"/>
    </style:style>
    <style:style style:name="T11" style:family="text">
      <style:text-properties fo:font-size="32pt" style:font-size-asian="32pt"/>
    </style:style>
    <style:style style:name="T12" style:family="text">
      <style:text-properties fo:font-family="IPAPGothic" style:font-family-generic="swiss" style:font-pitch="variable" fo:font-size="36pt" style:font-size-asian="32pt"/>
    </style:style>
    <style:style style:name="T13" style:family="text">
      <style:text-properties fo:font-family="IPAPGothic" style:font-style-name="Regular" style:font-family-generic="swiss" style:font-pitch="variable" fo:font-size="32pt" style:font-family-asian="IPAPGothic" style:font-style-name-asian="Regular" style:font-family-generic-asian="swiss" style:font-pitch-asian="variable" style:font-size-asian="32pt" style:font-family-complex="IPAPGothic" style:font-style-name-complex="Regular" style:font-family-generic-complex="swiss" style:font-pitch-complex="variable"/>
    </style:style>
    <style:style style:name="T14" style:family="text">
      <style:text-properties fo:font-family="IPAPGothic" style:font-family-generic="swiss" style:font-pitch="variable" fo:font-size="32pt" style:font-family-asian="IPAPGothic" style:font-style-name-asian="Regular" style:font-family-generic-asian="swiss" style:font-pitch-asian="variable" style:font-size-asian="32pt" style:font-family-complex="IPAPGothic" style:font-style-name-complex="Regular" style:font-family-generic-complex="swiss" style:font-pitch-complex="variable"/>
    </style:style>
    <style:style style:name="T15" style:family="text">
      <style:text-properties fo:color="#000000" fo:font-family="IPAPGothic" style:font-family-generic="swiss" style:font-pitch="variable" fo:font-size="32pt" style:font-family-asian="IPAPGothic" style:font-style-name-asian="Regular" style:font-family-generic-asian="swiss" style:font-pitch-asian="variable" style:font-size-asian="32pt" style:font-family-complex="IPAPGothic" style:font-style-name-complex="Regular" style:font-family-generic-complex="swiss" style:font-pitch-complex="variable"/>
    </style:style>
    <style:style style:name="T16" style:family="text">
      <style:text-properties fo:color="#ff0000" fo:font-family="IPAPGothic" style:font-family-generic="swiss" style:font-pitch="variable" fo:font-size="32pt" style:font-family-asian="IPAPGothic" style:font-style-name-asian="Regular" style:font-family-generic-asian="swiss" style:font-pitch-asian="variable" style:font-size-asian="32pt" style:font-family-complex="IPAPGothic" style:font-style-name-complex="Regular" style:font-family-generic-complex="swiss" style:font-pitch-complex="variable"/>
    </style:style>
    <style:style style:name="T17" style:family="text">
      <style:text-properties fo:color="#ff0000" fo:font-family="IPAPGothic" style:font-family-generic="swiss" style:font-pitch="variable" fo:font-size="32pt"/>
    </style:style>
    <style:style style:name="T18" style:family="text">
      <style:text-properties fo:font-size="32pt"/>
    </style:style>
    <style:style style:name="T19" style:family="text">
      <style:text-properties fo:font-family="IPAPGothic" style:font-family-generic="swiss" style:font-pitch="variable" fo:font-size="40pt"/>
    </style:style>
    <style:style style:name="T20" style:family="text">
      <style:text-properties fo:font-family="IPAPGothic" style:font-family-generic="swiss" style:font-pitch="variable" fo:font-size="36pt" style:font-size-asian="36pt"/>
    </style:style>
    <style:style style:name="T21" style:family="text">
      <style:text-properties fo:font-family="IPAPGothic" style:font-family-generic="swiss" style:font-pitch="variable" fo:font-size="44pt" style:font-size-asian="40pt"/>
    </style:style>
    <style:style style:name="T22" style:family="text">
      <style:text-properties fo:font-family="IPAPGothic" style:font-family-generic="swiss" style:font-pitch="variable" fo:font-size="18pt"/>
    </style:style>
    <style:style style:name="T23" style:family="text">
      <style:text-properties fo:font-size="18pt"/>
    </style:style>
    <style:style style:name="T24" style:family="text">
      <style:text-properties fo:font-family="IPAPGothic" style:font-family-generic="swiss" style:font-pitch="variable" fo:font-size="32pt" style:font-size-asian="36pt"/>
    </style:style>
    <style:style style:name="T25" style:family="text">
      <style:text-properties fo:font-family="IPAPGothic" style:font-family-generic="swiss" style:font-pitch="variable" fo:font-size="32pt" style:font-size-asian="32pt"/>
    </style:style>
    <style:style style:name="T26" style:family="text">
      <style:text-properties fo:font-family="IPAPGothic" style:font-family-generic="swiss" style:font-pitch="variable" fo:font-size="28pt"/>
    </style:style>
    <style:style style:name="T27" style:family="text">
      <style:text-properties fo:font-family="IPAPGothic" style:font-family-generic="swiss" style:font-pitch="variable" fo:font-size="28pt" style:font-size-asian="32pt"/>
    </style:style>
    <style:style style:name="T28" style:family="text">
      <style:text-properties fo:font-family="IPAPGothic" style:font-family-generic="swiss" style:font-pitch="variable" fo:font-size="24pt" style:font-family-asian="IPAPGothic" style:font-family-generic-asian="swiss" style:font-pitch-asian="variable" style:font-size-asian="24pt"/>
    </style:style>
    <style:style style:name="T29" style:family="text">
      <style:text-properties fo:font-size="96pt" style:font-size-asian="96pt"/>
    </style:style>
    <style:style style:name="T30" style:family="text">
      <style:text-properties fo:color="#800000" fo:font-family="IPAPGothic" style:font-family-generic="swiss" style:font-pitch="variable" fo:font-size="32pt"/>
    </style:style>
    <style:style style:name="T31" style:family="text">
      <style:text-properties fo:color="#000000" fo:font-family="IPAPGothic" style:font-family-generic="swiss" style:font-pitch="variable" fo:font-size="32pt"/>
    </style:style>
    <style:style style:name="T32" style:family="text">
      <style:text-properties fo:color="#008000" fo:font-family="IPAPGothic" style:font-family-generic="swiss" style:font-pitch="variable" fo:font-size="32pt"/>
    </style:style>
    <style:style style:name="T33" style:family="text">
      <style:text-properties fo:font-family="IPAPGothic" style:font-style-name="Regular" style:font-family-generic="swiss" style:font-pitch="variable" fo:font-size="28pt" style:font-family-asian="IPAPGothic" style:font-style-name-asian="Regular" style:font-family-generic-asian="swiss" style:font-pitch-asian="variable" style:font-size-asian="28pt" style:font-family-complex="IPAPGothic" style:font-style-name-complex="Regular" style:font-family-generic-complex="swiss" style:font-pitch-complex="variable"/>
    </style:style>
    <style:style style:name="T34" style:family="text">
      <style:text-properties fo:color="#ff0000" fo:font-size="36pt" style:font-size-asian="36pt"/>
    </style:style>
    <style:style style:name="T35" style:family="text">
      <style:text-properties fo:color="#808000" fo:font-family="IPAPGothic" style:font-family-generic="swiss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22.845cm" svg:height="4.355cm" svg:x="1.5cm" svg:y="6cm">
          <draw:text-box>
            <text:p text:style-name="P1"><text:span text:style-name="T1">有界な木幅を持つグラフの</text:span></text:p>
            <text:p text:style-name="P1"><text:span text:style-name="T1">Tutte</text:span><text:span text:style-name="T1">多項式の計算アルゴリズムの実装と</text:span></text:p>
            <text:p text:style-name="P1"><text:span text:style-name="T1">彩色多項式への応用</text:span></text:p>
          </draw:text-box>
        </draw:frame>
        <draw:frame draw:style-name="gr1" draw:text-style-name="P4" draw:layer="layout" svg:width="5.446cm" svg:height="1.619cm" svg:x="2.036cm" svg:y="1.5cm">
          <draw:text-box>
            <text:p text:style-name="P3"><text:span text:style-name="T1">2</text:span><text:span text:style-name="T1">月</text:span><text:span text:style-name="T1">10</text:span><text:span text:style-name="T1">日</text:span></text:p>
          </draw:text-box>
        </draw:frame>
        <draw:frame draw:style-name="gr2" draw:layer="layout" svg:width="0.502cm" svg:height="1.182cm" svg:x="6cm" svg:y="5cm">
          <draw:text-box>
            <text:p text:style-name="P3"/>
          </draw:text-box>
        </draw:frame>
        <draw:frame draw:style-name="gr2" draw:layer="layout" svg:width="0.502cm" svg:height="1.182cm" svg:x="9.5cm" svg:y="7cm">
          <draw:text-box>
            <text:p text:style-name="P3"/>
          </draw:text-box>
        </draw:frame>
        <draw:frame draw:style-name="gr1" draw:text-style-name="P4" draw:layer="layout" svg:width="11.009cm" svg:height="1.619cm" svg:x="13.5cm" svg:y="16.534cm">
          <draw:text-box>
            <text:p text:style-name="P3"><text:span text:style-name="T1">谷研究室 中里啓応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draw:frame presentation:style-name="pr2" draw:text-style-name="P6" draw:layer="layout" svg:width="25.199cm" svg:height="3.507cm" svg:x="1.4cm" svg:y="0.837cm" presentation:class="title">
          <draw:text-box>
            <text:p text:style-name="P3"><text:span text:style-name="T2">目次</text:span></text:p>
          </draw:text-box>
        </draw:frame>
        <draw:frame presentation:style-name="pr3" draw:text-style-name="P8" draw:layer="layout" svg:width="25.199cm" svg:height="10.586cm" svg:x="1.4cm" svg:y="4.914cm" presentation:class="subtitle" presentation:user-transformed="true">
          <draw:text-box>
            <text:list text:style-name="L2">
              <text:list-item>
                <text:p text:id="id187" text:style-name="P7"><text:span text:style-name="T3"><text:s/></text:span><text:span text:style-name="T4">研究の背景と目的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Tutte</text:span><text:span text:style-name="T4">多項式</text:span></text:p>
              </text:list-item>
            </text:list>
            <text:list text:style-name="L2">
              <text:list-item>
                <text:p text:style-name="P7"><text:span text:style-name="T1"><text:s/></text:span><text:span text:style-name="T4">Splitting formulas</text:span></text:p>
              </text:list-item>
            </text:list>
            <text:list text:style-name="L2">
              <text:list-item>
                <text:p text:style-name="P7"><text:span text:style-name="T5"><text:s/></text:span><text:span text:style-name="T4">彩色多項式への応用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今後の課題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87" anim:sub-item="text" smil:attributeName="color" smil:to="#ff000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4" draw:layer="layout" svg:width="6.818cm" svg:height="1.619cm" svg:x="0.905cm" svg:y="1.002cm">
          <draw:text-box>
            <text:p text:style-name="P3"><text:span text:style-name="T1">研究の背景</text:span></text:p>
          </draw:text-box>
        </draw:frame>
        <draw:frame draw:style-name="gr4" draw:text-style-name="P4" draw:id="id188" draw:layer="layout" svg:width="18cm" svg:height="1.619cm" svg:x="4.6cm" svg:y="4.5cm">
          <draw:text-box>
            <text:p text:style-name="P3"><text:span text:style-name="T1">彩色多項式の計算の勉強をした</text:span></text:p>
          </draw:text-box>
        </draw:frame>
        <draw:frame draw:style-name="gr5" draw:text-style-name="P10" draw:id="id190" draw:layer="layout" svg:width="22cm" svg:height="1.619cm" svg:x="3.5cm" svg:y="13.881cm">
          <draw:text-box>
            <text:p text:style-name="P3"><text:span text:style-name="T5">彩色多項式は</text:span><text:span text:style-name="T5">Tutte</text:span><text:span text:style-name="T5">多項式の特殊化</text:span></text:p>
          </draw:text-box>
        </draw:frame>
        <draw:line draw:style-name="gr6" draw:text-style-name="P11" draw:id="id189" draw:layer="layout" svg:x1="13.5cm" svg:y1="6.3cm" svg:x2="13.5cm" svg:y2="13.3cm">
          <text:p text:style-name="P3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89" smil:attributeName="visibility" smil:to="visible"/>
                  <anim:transitionFilter smil:dur="0.5s" smil:targetElement="id18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3" draw:layer="layout" svg:width="25.054cm" svg:height="11.879cm" svg:x="1.476cm" svg:y="3.725cm">
          <draw:text-box>
            <text:p text:id="id191" text:style-name="P12"><text:span text:style-name="T1">『 </text:span><text:span text:style-name="T1">An algorithm for the Tutte polynomials</text:span></text:p>
            <text:p text:id="id192" text:style-name="P12"><text:span text:style-name="T1"><text:s text:c="7"/></text:span><text:span text:style-name="T1">of graphs of bounded treewidth</text:span><text:span text:style-name="T1">』</text:span></text:p>
            <text:p text:id="id193" text:style-name="P12"><text:span text:style-name="T1"><text:s text:c="16"/></text:span><text:span text:style-name="T1">著 </text:span><text:span text:style-name="T6">： </text:span><text:span text:style-name="T6">Artur Andrzejak </text:span></text:p>
            <text:p text:id="id194" text:style-name="P12"><text:span text:style-name="T1">の 、有界な木幅を持つグラフの</text:span><text:span text:style-name="T1">Tutte</text:span><text:span text:style-name="T1">多項式を</text:span></text:p>
            <text:p text:id="id195" text:style-name="P12"><text:span text:style-name="T1">多項式時間で求めるプログラムを実装し、</text:span></text:p>
            <text:p text:id="id196" text:style-name="P12"><text:span text:style-name="T1">それを、彩色多項式へ応用する</text:span></text:p>
          </draw:text-box>
        </draw:frame>
        <draw:frame draw:style-name="gr1" draw:text-style-name="P14" draw:layer="layout" svg:width="6.856cm" svg:height="1.619cm" svg:x="1cm" svg:y="1cm">
          <draw:text-box>
            <text:p text:style-name="P3"><text:span text:style-name="T7">研究の目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91" anim:sub-item="text" smil:attributeName="color" smil:to="#ff0000" presentation:additive="base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92" anim:sub-item="text" smil:attributeName="color" smil:to="#ff0000" presentation:additive="base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93" anim:sub-item="text" smil:attributeName="color" smil:to="#ff000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draw:frame presentation:style-name="pr2" draw:text-style-name="P6" draw:layer="layout" svg:width="25.199cm" svg:height="3.507cm" svg:x="1.4cm" svg:y="0.837cm" presentation:class="title">
          <draw:text-box>
            <text:p text:style-name="P3"><text:span text:style-name="T2">目次</text:span></text:p>
          </draw:text-box>
        </draw:frame>
        <draw:frame presentation:style-name="pr5" draw:text-style-name="P8" draw:layer="layout" svg:width="25.199cm" svg:height="10.586cm" svg:x="1.4cm" svg:y="4.914cm" presentation:class="subtitle" presentation:user-transformed="true">
          <draw:text-box>
            <text:list text:style-name="L2">
              <text:list-item>
                <text:p text:style-name="P7"><text:span text:style-name="T3"><text:s/></text:span><text:span text:style-name="T1">研究の背景と目的</text:span></text:p>
              </text:list-item>
            </text:list>
            <text:list text:style-name="L2">
              <text:list-item>
                <text:p text:id="id197" text:style-name="P7"><text:span text:style-name="T1"><text:s/></text:span><text:span text:style-name="T4">Tutte</text:span><text:span text:style-name="T4">多項式</text:span></text:p>
              </text:list-item>
            </text:list>
            <text:list text:style-name="L2">
              <text:list-item>
                <text:p text:style-name="P7"><text:span text:style-name="T1"><text:s/></text:span><text:span text:style-name="T4">Splitting formulas</text:span></text:p>
              </text:list-item>
            </text:list>
            <text:list text:style-name="L2">
              <text:list-item>
                <text:p text:style-name="P7"><text:span text:style-name="T5"><text:s/></text:span><text:span text:style-name="T4">実験結果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今後の課題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97" anim:sub-item="text" smil:attributeName="color" smil:to="#ff000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4" draw:layer="layout" svg:width="10.37cm" svg:height="1.619cm" svg:x="0.405cm" svg:y="0.5cm">
          <draw:text-box>
            <text:p text:style-name="P3"><text:span text:style-name="T1">Tutte</text:span><text:span text:style-name="T1">多項式とは</text:span><text:span text:style-name="T1">?</text:span></text:p>
          </draw:text-box>
        </draw:frame>
        <draw:frame draw:style-name="gr1" draw:text-style-name="P17" draw:layer="layout" svg:width="0.502cm" svg:height="5.111cm" svg:x="0.987cm" svg:y="3.5cm">
          <draw:text-box>
            <text:p text:style-name="P15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</draw:text-box>
        </draw:frame>
        <draw:frame draw:style-name="gr1" draw:text-style-name="P18" draw:layer="layout" svg:width="26.131cm" svg:height="7.541cm" svg:x="1cm" svg:y="3.319cm">
          <draw:text-box>
            <text:p text:id="id198" text:style-name="P3"><text:span text:style-name="T6">Tutte</text:span><text:span text:style-name="T6">多項式とは、グラフ不変量で、</text:span></text:p>
            <text:p text:id="id199" text:style-name="P3"><text:span text:style-name="T6">Tutte</text:span><text:span text:style-name="T6">多項式が求まると、様々な問題に応用できる</text:span></text:p>
            <text:p text:id="id200" text:style-name="P3"><text:span text:style-name="T6">例 </text:span></text:p>
            <text:p text:id="id201" text:style-name="P3"><text:span text:style-name="T6">グラフ</text:span><text:span text:style-name="T6">G</text:span><text:span text:style-name="T6">の全域木の数は、</text:span><text:span text:style-name="T6">t(G;1,1)</text:span><text:span text:style-name="T6">で求めることができる</text:span></text:p>
            <text:p text:style-name="P3"><text:span text:style-name="T6"/></text:p>
            <text:p text:style-name="P3"><text:span text:style-name="T6"/></text:p>
          </draw:text-box>
        </draw:frame>
        <draw:g draw:id="id202">
          <draw:ellipse draw:style-name="gr7" draw:text-style-name="P11" draw:id="id2" draw:layer="layout" svg:width="1.324cm" svg:height="1.329cm" svg:x="5.088cm" svg:y="16.171cm">
            <text:p text:style-name="P3"/>
          </draw:ellipse>
          <draw:ellipse draw:style-name="gr7" draw:text-style-name="P11" draw:id="id1" draw:layer="layout" svg:width="1.324cm" svg:height="1.33cm" svg:x="5.088cm" svg:y="9.968cm">
            <text:p text:style-name="P3"/>
          </draw:ellipse>
          <draw:connector draw:style-name="gr7" draw:text-style-name="P11" draw:layer="layout" draw:type="line" svg:x1="5.75cm" svg:y1="11.298cm" svg:x2="5.75cm" svg:y2="16.171cm" draw:start-shape="id1" draw:end-shape="id2">
            <text:p text:style-name="P3"/>
          </draw:connector>
          <draw:ellipse draw:style-name="gr7" draw:text-style-name="P11" draw:id="id4" draw:layer="layout" svg:width="1.324cm" svg:height="1.33cm" svg:x="8.176cm" svg:y="13.069cm">
            <text:p text:style-name="P3"/>
          </draw:ellipse>
          <draw:ellipse draw:style-name="gr7" draw:text-style-name="P11" draw:id="id3" draw:layer="layout" svg:width="1.324cm" svg:height="1.33cm" svg:x="2cm" svg:y="13.069cm">
            <text:p text:style-name="P3"/>
          </draw:ellipse>
          <draw:connector draw:style-name="gr7" draw:text-style-name="P11" draw:layer="layout" draw:type="line" svg:x1="3.324cm" svg:y1="13.734cm" svg:x2="8.176cm" svg:y2="13.734cm" draw:start-shape="id3" draw:end-shape="id4">
            <text:p text:style-name="P3"/>
          </draw:connector>
          <draw:connector draw:style-name="gr7" draw:text-style-name="P11" draw:layer="layout" draw:type="line" svg:x1="5.75cm" svg:y1="11.298cm" svg:x2="3.324cm" svg:y2="13.734cm" draw:start-shape="id1" draw:end-shape="id3" draw:end-glue-point="1">
            <text:p text:style-name="P3"/>
          </draw:connector>
          <draw:connector draw:style-name="gr7" draw:text-style-name="P11" draw:layer="layout" draw:type="line" svg:x1="8.176cm" svg:y1="13.734cm" svg:x2="5.75cm" svg:y2="16.171cm" draw:start-shape="id4" draw:start-glue-point="3" draw:end-shape="id2">
            <text:p text:style-name="P3"/>
          </draw:connector>
          <draw:frame draw:style-name="gr8" draw:text-style-name="P19" draw:layer="layout" svg:width="1.332cm" svg:height="2.132cm" svg:x="1.47cm" svg:y="9.5cm">
            <draw:text-box>
              <text:p text:style-name="P3"><text:span text:style-name="T8">G</text:span></text:p>
            </draw:text-box>
          </draw:frame>
        </draw:g>
        <draw:frame draw:style-name="gr9" draw:id="id203" draw:layer="layout" svg:width="11.763cm" svg:height="1.801cm" svg:x="11.5cm" svg:y="10.699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1" draw:text-style-name="P21" draw:id="id204" draw:layer="layout" svg:width="16.573cm" svg:height="2.908cm" svg:x="10cm" svg:y="14.123cm">
          <draw:text-box>
            <text:p text:style-name="P20"><text:span text:style-name="T9">このグラフの全域木の数は、</text:span></text:p>
            <text:p text:style-name="P20"><text:span text:style-name="T9">１</text:span><text:span text:style-name="T9">+1+1+1 </text:span><text:span text:style-name="T9">＝ </text:span><text:span text:style-name="T9">4 </text:span><text:span text:style-name="T9">つだということが分か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3" smil:attributeName="visibility" smil:to="visible"/>
                  <anim:transitionFilter smil:dur="0.5s" smil:targetElement="id20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7" draw:layer="layout" svg:width="0.502cm" svg:height="5.111cm" svg:x="0.987cm" svg:y="3.5cm">
          <draw:text-box>
            <text:p text:style-name="P15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</draw:text-box>
        </draw:frame>
        <draw:frame draw:style-name="gr1" draw:text-style-name="P18" draw:layer="layout" svg:width="26.131cm" svg:height="7.541cm" svg:x="1cm" svg:y="3.319cm">
          <draw:text-box>
            <text:p text:style-name="P3"><text:span text:style-name="T6">Tutte</text:span><text:span text:style-name="T6">多項式とは、グラフ不変量で、</text:span></text:p>
            <text:p text:style-name="P3"><text:span text:style-name="T6">Tutte</text:span><text:span text:style-name="T6">多項式が求まると、様々な問題に応用できる</text:span></text:p>
            <text:p text:style-name="P3"><text:span text:style-name="T6">例 </text:span></text:p>
            <text:p text:style-name="P3"><text:span text:style-name="T6">グラフ</text:span><text:span text:style-name="T6">G</text:span><text:span text:style-name="T6">の全域木の数は、</text:span><text:span text:style-name="T6">t(G;1,1)</text:span><text:span text:style-name="T6">で求めることができる</text:span></text:p>
            <text:p text:style-name="P3"><text:span text:style-name="T6"/></text:p>
            <text:p text:style-name="P3"><text:span text:style-name="T6"/></text:p>
          </draw:text-box>
        </draw:frame>
        <draw:ellipse draw:style-name="gr7" draw:text-style-name="P11" draw:id="id6" draw:layer="layout" svg:width="1.324cm" svg:height="1.329cm" svg:x="5.088cm" svg:y="16.171cm">
          <text:p text:style-name="P3"/>
        </draw:ellipse>
        <draw:ellipse draw:style-name="gr7" draw:text-style-name="P11" draw:id="id5" draw:layer="layout" svg:width="1.324cm" svg:height="1.33cm" svg:x="5.088cm" svg:y="9.968cm">
          <text:p text:style-name="P3"/>
        </draw:ellipse>
        <draw:connector draw:style-name="gr7" draw:text-style-name="P11" draw:layer="layout" draw:type="line" svg:x1="5.75cm" svg:y1="11.298cm" svg:x2="5.75cm" svg:y2="16.171cm" draw:start-shape="id5" draw:end-shape="id6">
          <text:p text:style-name="P3"/>
        </draw:connector>
        <draw:ellipse draw:style-name="gr7" draw:text-style-name="P11" draw:id="id8" draw:layer="layout" svg:width="1.324cm" svg:height="1.33cm" svg:x="8.176cm" svg:y="13.069cm">
          <text:p text:style-name="P3"/>
        </draw:ellipse>
        <draw:ellipse draw:style-name="gr7" draw:text-style-name="P11" draw:id="id7" draw:layer="layout" svg:width="1.324cm" svg:height="1.33cm" svg:x="2cm" svg:y="13.069cm">
          <text:p text:style-name="P3"/>
        </draw:ellipse>
        <draw:connector draw:style-name="gr10" draw:text-style-name="P11" draw:layer="layout" draw:type="line" svg:x1="3.324cm" svg:y1="13.734cm" svg:x2="8.176cm" svg:y2="13.734cm" draw:start-shape="id7" draw:end-shape="id8">
          <text:p text:style-name="P3"/>
        </draw:connector>
        <draw:connector draw:style-name="gr10" draw:text-style-name="P11" draw:layer="layout" draw:type="line" svg:x1="5.75cm" svg:y1="11.298cm" svg:x2="3.324cm" svg:y2="13.734cm" draw:start-shape="id5" draw:end-shape="id7" draw:end-glue-point="1">
          <text:p text:style-name="P3"/>
        </draw:connector>
        <draw:connector draw:style-name="gr10" draw:text-style-name="P11" draw:layer="layout" draw:type="line" svg:x1="8.176cm" svg:y1="13.734cm" svg:x2="5.75cm" svg:y2="16.171cm" draw:start-shape="id8" draw:start-glue-point="3" draw:end-shape="id6">
          <text:p text:style-name="P3"/>
        </draw:connector>
        <draw:frame draw:style-name="gr8" draw:text-style-name="P19" draw:layer="layout" svg:width="1.332cm" svg:height="2.132cm" svg:x="1.47cm" svg:y="9.5cm">
          <draw:text-box>
            <text:p text:style-name="P3"><text:span text:style-name="T8">G</text:span></text:p>
          </draw:text-box>
        </draw:frame>
        <draw:frame draw:style-name="gr9" draw:layer="layout" svg:width="11.763cm" svg:height="1.801cm" svg:x="11.5cm" svg:y="10.699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1" draw:text-style-name="P21" draw:layer="layout" svg:width="16.573cm" svg:height="2.908cm" svg:x="10cm" svg:y="14.123cm">
          <draw:text-box>
            <text:p text:style-name="P20"><text:span text:style-name="T9">このグラフの全域木の数は、</text:span></text:p>
            <text:p text:style-name="P20"><text:span text:style-name="T9">１</text:span><text:span text:style-name="T9">+1+1+1 </text:span><text:span text:style-name="T9">＝ </text:span><text:span text:style-name="T9">4 </text:span><text:span text:style-name="T9">つだということが分かる</text:span></text:p>
          </draw:text-box>
        </draw:frame>
        <draw:frame draw:style-name="gr1" draw:text-style-name="P4" draw:layer="layout" svg:width="10.37cm" svg:height="1.619cm" svg:x="0.405cm" svg:y="0.501cm">
          <draw:text-box>
            <text:p text:style-name="P3"><text:span text:style-name="T1">Tutte</text:span><text:span text:style-name="T1">多項式とは</text:span><text:span text:style-name="T1">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1" draw:text-style-name="P17" draw:layer="layout" svg:width="0.502cm" svg:height="5.111cm" svg:x="0.987cm" svg:y="3.5cm">
          <draw:text-box>
            <text:p text:style-name="P15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</draw:text-box>
        </draw:frame>
        <draw:frame draw:style-name="gr1" draw:text-style-name="P18" draw:layer="layout" svg:width="26.131cm" svg:height="7.541cm" svg:x="1cm" svg:y="3.319cm">
          <draw:text-box>
            <text:p text:style-name="P3"><text:span text:style-name="T6">Tutte</text:span><text:span text:style-name="T6">多項式とは、グラフ不変量で、</text:span></text:p>
            <text:p text:style-name="P3"><text:span text:style-name="T6">Tutte</text:span><text:span text:style-name="T6">多項式が求まると、様々な問題に応用できる</text:span></text:p>
            <text:p text:style-name="P3"><text:span text:style-name="T6">例 </text:span></text:p>
            <text:p text:style-name="P3"><text:span text:style-name="T6">グラフ</text:span><text:span text:style-name="T6">G</text:span><text:span text:style-name="T6">の全域木の数は、</text:span><text:span text:style-name="T6">t(G;1,1)</text:span><text:span text:style-name="T6">で求めることができる</text:span></text:p>
            <text:p text:style-name="P3"><text:span text:style-name="T6"/></text:p>
            <text:p text:style-name="P3"><text:span text:style-name="T6"/></text:p>
          </draw:text-box>
        </draw:frame>
        <draw:ellipse draw:style-name="gr7" draw:text-style-name="P11" draw:id="id10" draw:layer="layout" svg:width="1.324cm" svg:height="1.329cm" svg:x="5.088cm" svg:y="16.171cm">
          <text:p text:style-name="P3"/>
        </draw:ellipse>
        <draw:ellipse draw:style-name="gr7" draw:text-style-name="P11" draw:id="id9" draw:layer="layout" svg:width="1.324cm" svg:height="1.33cm" svg:x="5.088cm" svg:y="9.968cm">
          <text:p text:style-name="P3"/>
        </draw:ellipse>
        <draw:connector draw:style-name="gr10" draw:text-style-name="P11" draw:layer="layout" draw:type="line" svg:x1="5.75cm" svg:y1="11.298cm" svg:x2="5.75cm" svg:y2="16.171cm" draw:start-shape="id9" draw:end-shape="id10">
          <text:p text:style-name="P3"/>
        </draw:connector>
        <draw:ellipse draw:style-name="gr7" draw:text-style-name="P11" draw:id="id12" draw:layer="layout" svg:width="1.324cm" svg:height="1.33cm" svg:x="8.176cm" svg:y="13.069cm">
          <text:p text:style-name="P3"/>
        </draw:ellipse>
        <draw:ellipse draw:style-name="gr7" draw:text-style-name="P11" draw:id="id11" draw:layer="layout" svg:width="1.324cm" svg:height="1.33cm" svg:x="2cm" svg:y="13.069cm">
          <text:p text:style-name="P3"/>
        </draw:ellipse>
        <draw:connector draw:style-name="gr10" draw:text-style-name="P11" draw:layer="layout" draw:type="line" svg:x1="3.324cm" svg:y1="13.734cm" svg:x2="8.176cm" svg:y2="13.734cm" draw:start-shape="id11" draw:end-shape="id12">
          <text:p text:style-name="P3"/>
        </draw:connector>
        <draw:connector draw:style-name="gr10" draw:text-style-name="P11" draw:layer="layout" draw:type="line" svg:x1="5.75cm" svg:y1="11.298cm" svg:x2="3.324cm" svg:y2="13.734cm" draw:start-shape="id9" draw:end-shape="id11" draw:end-glue-point="1">
          <text:p text:style-name="P3"/>
        </draw:connector>
        <draw:connector draw:style-name="gr7" draw:text-style-name="P11" draw:layer="layout" draw:type="line" svg:x1="8.176cm" svg:y1="13.734cm" svg:x2="5.75cm" svg:y2="16.171cm" draw:start-shape="id12" draw:start-glue-point="3" draw:end-shape="id10">
          <text:p text:style-name="P3"/>
        </draw:connector>
        <draw:frame draw:style-name="gr8" draw:text-style-name="P19" draw:layer="layout" svg:width="1.332cm" svg:height="2.132cm" svg:x="1.47cm" svg:y="9.5cm">
          <draw:text-box>
            <text:p text:style-name="P3"><text:span text:style-name="T8">G</text:span></text:p>
          </draw:text-box>
        </draw:frame>
        <draw:frame draw:style-name="gr9" draw:layer="layout" svg:width="11.763cm" svg:height="1.801cm" svg:x="11.5cm" svg:y="10.699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" draw:text-style-name="P21" draw:layer="layout" svg:width="16.573cm" svg:height="2.908cm" svg:x="10cm" svg:y="14.123cm">
          <draw:text-box>
            <text:p text:style-name="P20"><text:span text:style-name="T9">このグラフの全域木の数は、</text:span></text:p>
            <text:p text:style-name="P20"><text:span text:style-name="T9">１</text:span><text:span text:style-name="T9">+1+1+1 </text:span><text:span text:style-name="T9">＝ </text:span><text:span text:style-name="T9">4 </text:span><text:span text:style-name="T9">つだということが分かる</text:span></text:p>
          </draw:text-box>
        </draw:frame>
        <draw:frame draw:style-name="gr1" draw:text-style-name="P4" draw:layer="layout" svg:width="10.37cm" svg:height="1.619cm" svg:x="0.405cm" svg:y="0.502cm">
          <draw:text-box>
            <text:p text:style-name="P3"><text:span text:style-name="T1">Tutte</text:span><text:span text:style-name="T1">多項式とは</text:span><text:span text:style-name="T1">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1" draw:text-style-name="P17" draw:layer="layout" svg:width="0.502cm" svg:height="5.111cm" svg:x="0.987cm" svg:y="3.5cm">
          <draw:text-box>
            <text:p text:style-name="P15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</draw:text-box>
        </draw:frame>
        <draw:frame draw:style-name="gr1" draw:text-style-name="P18" draw:layer="layout" svg:width="26.131cm" svg:height="7.541cm" svg:x="1cm" svg:y="3.319cm">
          <draw:text-box>
            <text:p text:style-name="P3"><text:span text:style-name="T6">Tutte</text:span><text:span text:style-name="T6">多項式とは、グラフ不変量で、</text:span></text:p>
            <text:p text:style-name="P3"><text:span text:style-name="T6">Tutte</text:span><text:span text:style-name="T6">多項式が求まると、様々な問題に応用できる</text:span></text:p>
            <text:p text:style-name="P3"><text:span text:style-name="T6">例 </text:span></text:p>
            <text:p text:style-name="P3"><text:span text:style-name="T6">グラフ</text:span><text:span text:style-name="T6">G</text:span><text:span text:style-name="T6">の全域木の数は、</text:span><text:span text:style-name="T6">t(G;1,1)</text:span><text:span text:style-name="T6">で求めることができる</text:span></text:p>
            <text:p text:style-name="P3"><text:span text:style-name="T6"/></text:p>
            <text:p text:style-name="P3"><text:span text:style-name="T6"/></text:p>
          </draw:text-box>
        </draw:frame>
        <draw:ellipse draw:style-name="gr7" draw:text-style-name="P11" draw:id="id14" draw:layer="layout" svg:width="1.324cm" svg:height="1.329cm" svg:x="5.088cm" svg:y="16.171cm">
          <text:p text:style-name="P3"/>
        </draw:ellipse>
        <draw:ellipse draw:style-name="gr7" draw:text-style-name="P11" draw:id="id13" draw:layer="layout" svg:width="1.324cm" svg:height="1.33cm" svg:x="5.088cm" svg:y="9.968cm">
          <text:p text:style-name="P3"/>
        </draw:ellipse>
        <draw:connector draw:style-name="gr10" draw:text-style-name="P11" draw:layer="layout" draw:type="line" svg:x1="5.75cm" svg:y1="11.298cm" svg:x2="5.75cm" svg:y2="16.171cm" draw:start-shape="id13" draw:end-shape="id14">
          <text:p text:style-name="P3"/>
        </draw:connector>
        <draw:ellipse draw:style-name="gr7" draw:text-style-name="P11" draw:id="id16" draw:layer="layout" svg:width="1.324cm" svg:height="1.33cm" svg:x="8.176cm" svg:y="13.069cm">
          <text:p text:style-name="P3"/>
        </draw:ellipse>
        <draw:ellipse draw:style-name="gr7" draw:text-style-name="P11" draw:id="id15" draw:layer="layout" svg:width="1.324cm" svg:height="1.33cm" svg:x="2cm" svg:y="13.069cm">
          <text:p text:style-name="P3"/>
        </draw:ellipse>
        <draw:connector draw:style-name="gr11" draw:text-style-name="P11" draw:layer="layout" draw:type="line" svg:x1="3.324cm" svg:y1="13.734cm" svg:x2="8.176cm" svg:y2="13.734cm" draw:start-shape="id15" draw:end-shape="id16">
          <text:p text:style-name="P3"/>
        </draw:connector>
        <draw:connector draw:style-name="gr10" draw:text-style-name="P11" draw:layer="layout" draw:type="line" svg:x1="5.75cm" svg:y1="11.298cm" svg:x2="3.324cm" svg:y2="13.734cm" draw:start-shape="id13" draw:end-shape="id15" draw:end-glue-point="1">
          <text:p text:style-name="P3"/>
        </draw:connector>
        <draw:connector draw:style-name="gr10" draw:text-style-name="P11" draw:layer="layout" draw:type="line" svg:x1="8.176cm" svg:y1="13.734cm" svg:x2="5.75cm" svg:y2="16.171cm" draw:start-shape="id16" draw:start-glue-point="3" draw:end-shape="id14">
          <text:p text:style-name="P3"/>
        </draw:connector>
        <draw:frame draw:style-name="gr8" draw:text-style-name="P19" draw:layer="layout" svg:width="1.332cm" svg:height="2.132cm" svg:x="1.47cm" svg:y="9.5cm">
          <draw:text-box>
            <text:p text:style-name="P3"><text:span text:style-name="T8">G</text:span></text:p>
          </draw:text-box>
        </draw:frame>
        <draw:frame draw:style-name="gr9" draw:layer="layout" svg:width="11.763cm" svg:height="1.801cm" svg:x="11.5cm" svg:y="10.699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1" draw:text-style-name="P21" draw:layer="layout" svg:width="16.573cm" svg:height="2.908cm" svg:x="10cm" svg:y="14.123cm">
          <draw:text-box>
            <text:p text:style-name="P20"><text:span text:style-name="T9">このグラフの全域木の数は、</text:span></text:p>
            <text:p text:style-name="P20"><text:span text:style-name="T9">１</text:span><text:span text:style-name="T9">+1+1+1 </text:span><text:span text:style-name="T9">＝ </text:span><text:span text:style-name="T9">4 </text:span><text:span text:style-name="T9">つだということが分かる</text:span></text:p>
          </draw:text-box>
        </draw:frame>
        <draw:frame draw:style-name="gr1" draw:text-style-name="P4" draw:layer="layout" svg:width="10.37cm" svg:height="1.619cm" svg:x="0.405cm" svg:y="0.503cm">
          <draw:text-box>
            <text:p text:style-name="P3"><text:span text:style-name="T1">Tutte</text:span><text:span text:style-name="T1">多項式とは</text:span><text:span text:style-name="T1">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gr1" draw:text-style-name="P17" draw:layer="layout" svg:width="0.502cm" svg:height="5.111cm" svg:x="0.987cm" svg:y="3.5cm">
          <draw:text-box>
            <text:p text:style-name="P15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</draw:text-box>
        </draw:frame>
        <draw:frame draw:style-name="gr1" draw:text-style-name="P18" draw:layer="layout" svg:width="26.131cm" svg:height="7.541cm" svg:x="1cm" svg:y="3.319cm">
          <draw:text-box>
            <text:p text:style-name="P3"><text:span text:style-name="T6">Tutte</text:span><text:span text:style-name="T6">多項式とは、グラフ不変量で、</text:span></text:p>
            <text:p text:style-name="P3"><text:span text:style-name="T6">Tutte</text:span><text:span text:style-name="T6">多項式が求まると、様々な問題に応用できる</text:span></text:p>
            <text:p text:style-name="P3"><text:span text:style-name="T6">例 </text:span></text:p>
            <text:p text:style-name="P3"><text:span text:style-name="T6">グラフ</text:span><text:span text:style-name="T6">G</text:span><text:span text:style-name="T6">の全域木の数は、</text:span><text:span text:style-name="T6">t(G;1,1)</text:span><text:span text:style-name="T6">で求めることができる</text:span></text:p>
            <text:p text:style-name="P3"><text:span text:style-name="T6"/></text:p>
            <text:p text:style-name="P3"><text:span text:style-name="T6"/></text:p>
          </draw:text-box>
        </draw:frame>
        <draw:ellipse draw:style-name="gr7" draw:text-style-name="P11" draw:id="id18" draw:layer="layout" svg:width="1.324cm" svg:height="1.329cm" svg:x="5.088cm" svg:y="16.171cm">
          <text:p text:style-name="P3"/>
        </draw:ellipse>
        <draw:ellipse draw:style-name="gr7" draw:text-style-name="P11" draw:id="id17" draw:layer="layout" svg:width="1.324cm" svg:height="1.33cm" svg:x="5.088cm" svg:y="9.968cm">
          <text:p text:style-name="P3"/>
        </draw:ellipse>
        <draw:connector draw:style-name="gr10" draw:text-style-name="P11" draw:layer="layout" draw:type="line" svg:x1="5.75cm" svg:y1="11.298cm" svg:x2="5.75cm" svg:y2="16.171cm" draw:start-shape="id17" draw:end-shape="id18">
          <text:p text:style-name="P3"/>
        </draw:connector>
        <draw:ellipse draw:style-name="gr7" draw:text-style-name="P11" draw:id="id20" draw:layer="layout" svg:width="1.324cm" svg:height="1.33cm" svg:x="8.176cm" svg:y="13.069cm">
          <text:p text:style-name="P3"/>
        </draw:ellipse>
        <draw:ellipse draw:style-name="gr7" draw:text-style-name="P11" draw:id="id19" draw:layer="layout" svg:width="1.324cm" svg:height="1.33cm" svg:x="2cm" svg:y="13.069cm">
          <text:p text:style-name="P3"/>
        </draw:ellipse>
        <draw:connector draw:style-name="gr10" draw:text-style-name="P11" draw:layer="layout" draw:type="line" svg:x1="3.324cm" svg:y1="13.734cm" svg:x2="8.176cm" svg:y2="13.734cm" draw:start-shape="id19" draw:end-shape="id20">
          <text:p text:style-name="P3"/>
        </draw:connector>
        <draw:connector draw:style-name="gr11" draw:text-style-name="P11" draw:layer="layout" draw:type="line" svg:x1="5.75cm" svg:y1="11.298cm" svg:x2="3.324cm" svg:y2="13.734cm" draw:start-shape="id17" draw:end-shape="id19" draw:end-glue-point="1">
          <text:p text:style-name="P3"/>
        </draw:connector>
        <draw:connector draw:style-name="gr10" draw:text-style-name="P11" draw:layer="layout" draw:type="line" svg:x1="8.176cm" svg:y1="13.734cm" svg:x2="5.75cm" svg:y2="16.171cm" draw:start-shape="id20" draw:start-glue-point="3" draw:end-shape="id18">
          <text:p text:style-name="P3"/>
        </draw:connector>
        <draw:frame draw:style-name="gr8" draw:text-style-name="P19" draw:layer="layout" svg:width="1.332cm" svg:height="2.132cm" svg:x="1.47cm" svg:y="9.5cm">
          <draw:text-box>
            <text:p text:style-name="P3"><text:span text:style-name="T8">G</text:span></text:p>
          </draw:text-box>
        </draw:frame>
        <draw:frame draw:style-name="gr9" draw:layer="layout" svg:width="11.763cm" svg:height="1.801cm" svg:x="11.5cm" svg:y="10.699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1" draw:text-style-name="P21" draw:layer="layout" svg:width="16.573cm" svg:height="2.908cm" svg:x="10cm" svg:y="14.123cm">
          <draw:text-box>
            <text:p text:style-name="P20"><text:span text:style-name="T9">このグラフの全域木の数は、</text:span></text:p>
            <text:p text:style-name="P20"><text:span text:style-name="T9">１</text:span><text:span text:style-name="T9">+1+1+1 </text:span><text:span text:style-name="T9">＝ </text:span><text:span text:style-name="T9">4 </text:span><text:span text:style-name="T9">つだということが分かる</text:span></text:p>
          </draw:text-box>
        </draw:frame>
        <draw:frame draw:style-name="gr1" draw:text-style-name="P4" draw:layer="layout" svg:width="10.37cm" svg:height="1.619cm" svg:x="0.405cm" svg:y="0.503cm">
          <draw:text-box>
            <text:p text:style-name="P3"><text:span text:style-name="T1">Tutte</text:span><text:span text:style-name="T1">多項式とは</text:span><text:span text:style-name="T1">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frame draw:style-name="gr1" draw:text-style-name="P18" draw:layer="layout" svg:width="6.594cm" svg:height="1.466cm" svg:x="1.5cm" svg:y="3.5cm">
          <draw:text-box>
            <text:p text:style-name="P3"><text:span text:style-name="T6">同型なグラフ</text:span></text:p>
          </draw:text-box>
        </draw:frame>
        <draw:frame draw:style-name="gr9" draw:id="id210" draw:layer="layout" svg:width="17.386cm" svg:height="1.801cm" svg:x="4.613cm" svg:y="17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" draw:text-style-name="P22" draw:id="id209" draw:layer="layout" svg:width="3.271cm" svg:height="1.767cm" svg:x="11.179cm" svg:y="10.233cm">
          <draw:text-box>
            <text:p text:style-name="P3"><text:span text:style-name="T10">同型</text:span></text:p>
          </draw:text-box>
        </draw:frame>
        <draw:g draw:id="id208">
          <draw:ellipse draw:style-name="gr7" draw:text-style-name="P11" draw:id="id24" draw:layer="layout" svg:width="1.375cm" svg:height="1.324cm" svg:x="18.5cm" svg:y="7.5cm">
            <text:p text:style-name="P3"/>
          </draw:ellipse>
          <draw:ellipse draw:style-name="gr7" draw:text-style-name="P11" draw:id="id23" draw:layer="layout" svg:width="1.375cm" svg:height="1.324cm" svg:x="18.5cm" svg:y="13.676cm">
            <text:p text:style-name="P3"/>
          </draw:ellipse>
          <draw:ellipse draw:style-name="gr7" draw:text-style-name="P11" draw:id="id22" draw:layer="layout" svg:width="1.375cm" svg:height="1.324cm" svg:x="22.625cm" svg:y="10.588cm">
            <text:p text:style-name="P3"/>
          </draw:ellipse>
          <draw:ellipse draw:style-name="gr7" draw:text-style-name="P11" draw:id="id21" draw:layer="layout" svg:width="1.375cm" svg:height="1.324cm" svg:x="22.625cm" svg:y="13.676cm">
            <text:p text:style-name="P3"/>
          </draw:ellipse>
          <draw:connector draw:style-name="gr7" draw:text-style-name="P11" draw:layer="layout" draw:type="line" svg:x1="23.312cm" svg:y1="13.676cm" svg:x2="23.312cm" svg:y2="11.912cm" draw:start-shape="id21" draw:end-shape="id22">
            <text:p text:style-name="P3"/>
          </draw:connector>
          <draw:connector draw:style-name="gr7" draw:text-style-name="P11" draw:layer="layout" draw:type="line" svg:x1="19.875cm" svg:y1="14.338cm" svg:x2="22.625cm" svg:y2="14.338cm" draw:start-shape="id23" draw:end-shape="id21" draw:end-glue-point="3">
            <text:p text:style-name="P3"/>
          </draw:connector>
          <draw:connector draw:style-name="gr7" draw:text-style-name="P11" draw:layer="layout" draw:type="line" svg:x1="23.312cm" svg:y1="10.588cm" svg:x2="19.875cm" svg:y2="8.162cm" draw:start-shape="id22" draw:start-glue-point="0" draw:end-shape="id24" draw:end-glue-point="1">
            <text:p text:style-name="P3"/>
          </draw:connector>
          <draw:connector draw:style-name="gr7" draw:text-style-name="P11" draw:layer="layout" draw:type="line" svg:x1="19.187cm" svg:y1="8.824cm" svg:x2="19.187cm" svg:y2="13.676cm" draw:start-shape="id24" draw:end-shape="id23">
            <text:p text:style-name="P3"/>
          </draw:connector>
          <draw:frame draw:style-name="gr12" draw:text-style-name="P19" draw:layer="layout" svg:width="2.026cm" svg:height="1.466cm" svg:x="15.47cm" svg:y="7.034cm">
            <draw:text-box>
              <text:p text:style-name="P3"><text:span text:style-name="T8">G2</text:span></text:p>
            </draw:text-box>
          </draw:frame>
        </draw:g>
        <draw:g draw:id="id207">
          <draw:circle draw:style-name="gr7" draw:text-style-name="P11" draw:id="id26" draw:layer="layout" svg:width="1.324cm" svg:height="1.324cm" svg:x="5.088cm" svg:y="13.676cm">
            <text:p text:style-name="P3"/>
          </draw:circle>
          <draw:circle draw:style-name="gr7" draw:text-style-name="P11" draw:id="id25" draw:layer="layout" svg:width="1.324cm" svg:height="1.324cm" svg:x="5.088cm" svg:y="7.5cm">
            <text:p text:style-name="P3"/>
          </draw:circle>
          <draw:connector draw:style-name="gr7" draw:text-style-name="P11" draw:layer="layout" draw:type="line" svg:x1="5.75cm" svg:y1="8.824cm" svg:x2="5.75cm" svg:y2="13.676cm" draw:start-shape="id25" draw:end-shape="id26">
            <text:p text:style-name="P3"/>
          </draw:connector>
          <draw:circle draw:style-name="gr7" draw:text-style-name="P11" draw:id="id28" draw:layer="layout" svg:width="1.324cm" svg:height="1.324cm" svg:x="8.176cm" svg:y="10.588cm">
            <text:p text:style-name="P3"/>
          </draw:circle>
          <draw:circle draw:style-name="gr7" draw:text-style-name="P11" draw:id="id27" draw:layer="layout" svg:width="1.324cm" svg:height="1.324cm" svg:x="2cm" svg:y="10.588cm">
            <text:p text:style-name="P3"/>
          </draw:circle>
          <draw:connector draw:style-name="gr7" draw:text-style-name="P11" draw:layer="layout" draw:type="line" svg:x1="3.324cm" svg:y1="11.25cm" svg:x2="8.176cm" svg:y2="11.25cm" draw:start-shape="id27" draw:end-shape="id28">
            <text:p text:style-name="P3"/>
          </draw:connector>
          <draw:connector draw:style-name="gr7" draw:text-style-name="P11" draw:layer="layout" draw:type="line" svg:x1="5.75cm" svg:y1="8.824cm" svg:x2="3.324cm" svg:y2="11.25cm" draw:start-shape="id25" draw:end-shape="id27" draw:end-glue-point="1">
            <text:p text:style-name="P3"/>
          </draw:connector>
          <draw:connector draw:style-name="gr7" draw:text-style-name="P11" draw:layer="layout" draw:type="line" svg:x1="8.176cm" svg:y1="11.25cm" svg:x2="5.75cm" svg:y2="13.676cm" draw:start-shape="id28" draw:start-glue-point="3" draw:end-shape="id26">
            <text:p text:style-name="P3"/>
          </draw:connector>
          <draw:frame draw:style-name="gr12" draw:text-style-name="P19" draw:layer="layout" svg:width="2.034cm" svg:height="1.466cm" svg:x="1.47cm" svg:y="7.034cm">
            <draw:text-box>
              <text:p text:style-name="P3"><text:span text:style-name="T8">G1</text:span></text:p>
            </draw:text-box>
          </draw:frame>
        </draw:g>
        <draw:line draw:style-name="gr13" draw:text-style-name="P11" draw:id="id205" draw:layer="layout" svg:x1="9.9cm" svg:y1="4.2cm" svg:x2="16.4cm" svg:y2="4.2cm">
          <text:p text:style-name="P3"/>
        </draw:line>
        <draw:frame draw:style-name="gr12" draw:text-style-name="P23" draw:layer="layout" svg:width="9.54cm" svg:height="1.466cm" svg:x="17cm" svg:y="3.534cm">
          <draw:text-box>
            <text:p text:id="id206" text:style-name="P3"><text:span text:style-name="T11">同じ多項式になる</text:span></text:p>
          </draw:text-box>
        </draw:frame>
        <draw:frame draw:style-name="gr1" draw:text-style-name="P4" draw:layer="layout" svg:width="10.37cm" svg:height="1.619cm" svg:x="0.405cm" svg:y="0.503cm">
          <draw:text-box>
            <text:p text:style-name="P3"><text:span text:style-name="T1">Tutte</text:span><text:span text:style-name="T1">多項式とは</text:span><text:span text:style-name="T1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5" smil:attributeName="visibility" smil:to="visible"/>
                  <anim:transitionFilter smil:dur="0.5s" smil:targetElement="id205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9" smil:attributeName="visibility" smil:to="visible"/>
                  <anim:transitionFilter smil:dur="0.5s" smil:targetElement="id20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0" smil:attributeName="visibility" smil:to="visible"/>
                  <anim:transitionFilter smil:dur="0.5s" smil:targetElement="id2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turn-up-right">
                  <anim:animateMotion smil:dur="2s" smil:fill="hold" smil:targetElement="id21" presentation:additive="base" svg:path="M 0 0  L 0 -0.16655  C 0 -0.24117  0.069 -0.3331  0.125 -0.3331  L 0.25 -0.333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draw:frame draw:style-name="gr9" draw:id="id227" draw:layer="layout" svg:width="2.675cm" svg:height="1.355cm" svg:x="16cm" svg:y="15.5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ellipse draw:style-name="gr7" draw:text-style-name="P11" draw:id="id30" draw:layer="layout" svg:width="1.105cm" svg:height="1.053cm" svg:x="19.895cm" svg:y="9.508cm">
          <text:p text:style-name="P3"/>
        </draw:ellipse>
        <draw:ellipse draw:style-name="gr7" draw:text-style-name="P11" draw:id="id29" draw:layer="layout" svg:width="1.106cm" svg:height="1.053cm" svg:x="16.947cm" svg:y="6.7cm">
          <text:p text:style-name="P3"/>
        </draw:ellipse>
        <draw:connector draw:style-name="gr7" draw:text-style-name="P11" draw:id="id221" draw:layer="layout" draw:type="line" svg:x1="17.5cm" svg:y1="7.753cm" svg:x2="19.895cm" svg:y2="10.034cm" draw:start-shape="id29" draw:start-glue-point="2" draw:end-shape="id30" draw:end-glue-point="3">
          <text:p text:style-name="P3"/>
        </draw:connector>
        <draw:ellipse draw:style-name="gr7" draw:text-style-name="P11" draw:id="id32" draw:layer="layout" svg:width="1.106cm" svg:height="1.053cm" svg:x="16.947cm" svg:y="12.667cm">
          <text:p text:style-name="P3"/>
        </draw:ellipse>
        <draw:ellipse draw:style-name="gr7" draw:text-style-name="P11" draw:id="id31" draw:layer="layout" svg:width="1.105cm" svg:height="1.053cm" svg:x="14cm" svg:y="9.7cm">
          <text:p text:style-name="P3"/>
        </draw:ellipse>
        <draw:connector draw:style-name="gr7" draw:text-style-name="P11" draw:id="id222" draw:layer="layout" draw:type="line" svg:x1="17.5cm" svg:y1="7.753cm" svg:x2="15.105cm" svg:y2="10.226cm" draw:start-shape="id29" draw:start-glue-point="2" draw:end-shape="id31" draw:end-glue-point="1">
          <text:p text:style-name="P3"/>
        </draw:connector>
        <draw:connector draw:style-name="gr7" draw:text-style-name="P11" draw:id="id223" draw:layer="layout" draw:type="line" svg:x1="17.5cm" svg:y1="12.667cm" svg:x2="19.895cm" svg:y2="10.034cm" draw:start-shape="id32" draw:start-glue-point="0" draw:end-shape="id30" draw:end-glue-point="3">
          <text:p text:style-name="P3"/>
        </draw:connector>
        <draw:ellipse draw:style-name="gr7" draw:text-style-name="P11" draw:id="id34" draw:layer="layout" svg:width="1.105cm" svg:height="1.053cm" svg:x="7.895cm" svg:y="9.808cm">
          <text:p text:style-name="P3"/>
        </draw:ellipse>
        <draw:ellipse draw:style-name="gr7" draw:text-style-name="P11" draw:id="id33" draw:layer="layout" svg:width="1.106cm" svg:height="1.053cm" svg:x="4.947cm" svg:y="7cm">
          <text:p text:style-name="P3"/>
        </draw:ellipse>
        <draw:connector draw:style-name="gr7" draw:text-style-name="P11" draw:id="id213" draw:layer="layout" draw:type="line" svg:x1="5.5cm" svg:y1="8.053cm" svg:x2="7.895cm" svg:y2="10.334cm" draw:start-shape="id33" draw:start-glue-point="2" draw:end-shape="id34" draw:end-glue-point="3">
          <text:p text:style-name="P3"/>
        </draw:connector>
        <draw:ellipse draw:style-name="gr7" draw:text-style-name="P11" draw:id="id35" draw:layer="layout" svg:width="1.105cm" svg:height="1.053cm" svg:x="1.895cm" svg:y="9.947cm">
          <text:p text:style-name="P3"/>
        </draw:ellipse>
        <draw:connector draw:style-name="gr7" draw:text-style-name="P11" draw:id="id215" draw:layer="layout" draw:type="line" svg:x1="5.5cm" svg:y1="8.053cm" svg:x2="3cm" svg:y2="10.473cm" draw:start-shape="id33" draw:start-glue-point="2" draw:end-shape="id35" draw:end-glue-point="1">
          <text:p text:style-name="P3"/>
        </draw:connector>
        <draw:frame draw:style-name="gr9" draw:id="id220" draw:layer="layout" svg:width="2.405cm" svg:height="1.355cm" svg:x="4.095cm" svg:y="15.645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connector draw:style-name="gr14" draw:text-style-name="P11" draw:id="id214" draw:layer="layout" draw:type="line" svg:x1="5.5cm" svg:y1="13cm" svg:x2="3cm" svg:y2="10.473cm" draw:start-shape="id36" draw:start-glue-point="0" draw:end-shape="id35" draw:end-glue-point="1">
          <text:p text:style-name="P3"/>
        </draw:connector>
        <draw:circle draw:style-name="gr14" draw:text-style-name="P11" draw:id="id36" draw:layer="layout" svg:width="1cm" svg:height="1cm" svg:x="5cm" svg:y="13cm">
          <text:p text:style-name="P3"/>
        </draw:circle>
        <draw:connector draw:style-name="gr14" draw:text-style-name="P11" draw:id="id216" draw:layer="layout" draw:type="line" svg:x1="7.895cm" svg:y1="10.334cm" svg:x2="5.5cm" svg:y2="13cm" draw:start-shape="id34" draw:start-glue-point="3" draw:end-shape="id36" draw:end-glue-point="0">
          <text:p text:style-name="P3"/>
        </draw:connector>
        <draw:g draw:id="id219">
          <draw:connector draw:style-name="gr7" draw:text-style-name="P11" draw:id="id37" draw:layer="layout" draw:type="line" svg:x1="5.505cm" svg:y1="8.1cm" svg:x2="4.505cm" svg:y2="11.573cm">
            <text:p text:style-name="P3"/>
          </draw:connector>
          <draw:connector draw:style-name="gr14" draw:text-style-name="P11" draw:layer="layout" draw:type="line" svg:x1="7.9cm" svg:y1="10.381cm" svg:x2="4.505cm" svg:y2="11.573cm" draw:end-shape="id37" draw:end-glue-point="3">
            <text:p text:style-name="P3"/>
          </draw:connector>
          <draw:circle draw:style-name="gr15" draw:text-style-name="P11" draw:layer="layout" svg:width="1cm" svg:height="1cm" svg:x="3.605cm" svg:y="11.447cm">
            <text:p text:style-name="P3"/>
          </draw:circle>
        </draw:g>
        <draw:frame draw:style-name="gr16" draw:text-style-name="P24" draw:id="id224" draw:layer="layout" svg:width="1.459cm" svg:height="1.62cm" svg:x="13.501cm" svg:y="6.58cm">
          <draw:text-box>
            <text:p text:style-name="P3"><text:span text:style-name="T12">G</text:span></text:p>
          </draw:text-box>
        </draw:frame>
        <draw:frame draw:style-name="gr16" draw:text-style-name="P24" draw:id="id217" draw:layer="layout" svg:width="1.459cm" svg:height="1.62cm" svg:x="1.502cm" svg:y="6.38cm">
          <draw:text-box>
            <text:p text:style-name="P3"><text:span text:style-name="T12">G</text:span></text:p>
          </draw:text-box>
        </draw:frame>
        <draw:connector draw:style-name="gr14" draw:text-style-name="P11" draw:id="id225" draw:layer="layout" draw:type="line" svg:x1="15.105cm" svg:y1="10.226cm" svg:x2="17.5cm" svg:y2="12.667cm" draw:start-shape="id31" draw:start-glue-point="1" draw:end-shape="id32" draw:end-glue-point="0">
          <text:p text:style-name="P3"/>
        </draw:connector>
        <draw:connector draw:style-name="gr17" draw:text-style-name="P11" draw:id="id226" draw:layer="layout" draw:type="line" svg:x1="15.105cm" svg:y1="10.226cm" svg:x2="17.5cm" svg:y2="12.667cm" draw:start-shape="id31" draw:start-glue-point="1" draw:end-shape="id32" draw:end-glue-point="0">
          <text:p text:style-name="P3"/>
        </draw:connector>
        <draw:connector draw:style-name="gr17" draw:text-style-name="P11" draw:id="id218" draw:layer="layout" draw:type="line" svg:x1="5.5cm" svg:y1="13cm" svg:x2="3cm" svg:y2="10.473cm" draw:start-shape="id36" draw:start-glue-point="0" draw:end-shape="id35" draw:end-glue-point="1">
          <text:p text:style-name="P3"/>
        </draw:connector>
        <draw:frame draw:style-name="gr12" draw:text-style-name="P25" draw:layer="layout" svg:width="6.162cm" svg:height="1.466cm" svg:x="2.5cm" svg:y="3.4cm">
          <draw:text-box>
            <text:p text:id="id211" text:style-name="P3"><text:span text:style-name="T6">辺の「縮約」</text:span></text:p>
          </draw:text-box>
        </draw:frame>
        <draw:frame draw:style-name="gr12" draw:text-style-name="P25" draw:layer="layout" svg:width="6.162cm" svg:height="1.466cm" svg:x="14.5cm" svg:y="3.534cm">
          <draw:text-box>
            <text:p text:id="id212" text:style-name="P3"><text:span text:style-name="T6">辺の「削除」</text:span></text:p>
          </draw:text-box>
        </draw:frame>
        <draw:frame draw:style-name="gr1" draw:text-style-name="P4" draw:layer="layout" svg:width="11.22cm" svg:height="1.619cm" svg:x="0.405cm" svg:y="0.503cm">
          <draw:text-box>
            <text:p text:style-name="P3"><text:span text:style-name="T1">Tutte</text:span><text:span text:style-name="T1">多項式の定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11" anim:sub-item="text" smil:attributeName="color" smil:to="#ff0000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8" smil:attributeName="visibility" smil:to="visible"/>
                  <anim:transitionFilter smil:dur="0.5s" smil:targetElement="id2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6" smil:attributeName="fill-color" smil:to="#ff6633" presentation:additive="base" anim:color-interpolation="rgb" anim:color-interpolation-direction="clockwise"/>
                  <anim:set smil:dur="2s" smil:fill="hold" smil:targetElement="id3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35" smil:attributeName="fill-color" smil:to="#ff6633" presentation:additive="base" anim:color-interpolation="rgb" anim:color-interpolation-direction="clockwise"/>
                  <anim:set smil:dur="2s" smil:fill="hold" smil:targetElement="id35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2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6" smil:type="checkerBoardWipe" smil:subtype="across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216" smil:type="checkerBoardWipe" smil:subtype="across" smil:mode="out"/>
                  <anim:set smil:begin="0.499s" smil:dur="0.001s" smil:fill="hold" smil:targetElement="id216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35" smil:type="checkerBoardWipe" smil:subtype="across" smil:mode="out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215" smil:type="checkerBoardWipe" smil:subtype="across" smil:mode="out"/>
                  <anim:set smil:begin="0.499s" smil:dur="0.001s" smil:fill="hold" smil:targetElement="id215" smil:attributeName="visibility" smil:to="hidden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9" smil:attributeName="visibility" smil:to="visible"/>
                  <anim:transitionFilter smil:dur="0.5s" smil:targetElement="id2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11" anim:sub-item="text" smil:attributeName="color" smil:to="#000000" presentation:additive="base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212" anim:sub-item="text" smil:attributeName="color" smil:to="#ff0000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6" smil:attributeName="visibility" smil:to="visible"/>
                  <anim:transitionFilter smil:dur="0.5s" smil:targetElement="id2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frame draw:style-name="gr9" draw:layer="layout" svg:width="0.2cm" svg:height="0.456cm" svg:x="13.056cm" svg:y="10.0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" draw:text-style-name="P26" draw:id="id228" draw:layer="layout" svg:width="19.959cm" svg:height="10.576cm" svg:x="2cm" svg:y="5cm">
          <draw:text-box>
            <text:p text:style-name="P20"><text:span text:style-name="T6">G:</text:span><text:span text:style-name="T6">グラフ</text:span></text:p>
            <text:p text:style-name="P20"><text:span text:style-name="T6">e </text:span><text:span text:style-name="T13">∈</text:span><text:span text:style-name="T14"> E(G)</text:span></text:p>
            <text:p text:style-name="P20"><text:span text:style-name="T14">G</text:span><text:span text:style-name="T14">に辺が無いなら</text:span><text:span text:style-name="T14">t(G) = 1</text:span></text:p>
            <text:p text:style-name="P20"><text:span text:style-name="T14">(1) </text:span><text:span text:style-name="T14">辺</text:span><text:span text:style-name="T14">e</text:span><text:span text:style-name="T14">が</text:span><text:span text:style-name="T15">ループ</text:span><text:span text:style-name="T14">でもブリッジでもない場合</text:span></text:p>
            <text:p text:style-name="P20"><text:span text:style-name="T14">(2) </text:span><text:span text:style-name="T14">辺</text:span><text:span text:style-name="T14">e</text:span><text:span text:style-name="T14">がブリッジの場合</text:span></text:p>
            <text:p text:style-name="P20"><text:span text:style-name="T14">(3) </text:span><text:span text:style-name="T14">辺</text:span><text:span text:style-name="T14">e</text:span><text:span text:style-name="T14">がループの場合</text:span></text:p>
          </draw:text-box>
        </draw:frame>
        <draw:frame draw:style-name="gr1" draw:text-style-name="P4" draw:layer="layout" svg:width="11.22cm" svg:height="1.619cm" svg:x="0.405cm" svg:y="0.504cm">
          <draw:text-box>
            <text:p text:style-name="P3"><text:span text:style-name="T1">Tutte</text:span><text:span text:style-name="T1">多項式の定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frame draw:style-name="gr9" draw:layer="layout" svg:width="0.2cm" svg:height="0.456cm" svg:x="13.056cm" svg:y="10.0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27" draw:layer="layout" svg:width="19.959cm" svg:height="10.576cm" svg:x="2cm" svg:y="5cm">
          <draw:text-box>
            <text:p text:style-name="P20"><text:span text:style-name="T6">G:</text:span><text:span text:style-name="T6">グラフ</text:span></text:p>
            <text:p text:style-name="P20"><text:span text:style-name="T6">e </text:span><text:span text:style-name="T13">∈</text:span><text:span text:style-name="T14"> E(G)</text:span></text:p>
            <text:p text:style-name="P20"><text:span text:style-name="T14">G</text:span><text:span text:style-name="T14">に辺が無いなら</text:span><text:span text:style-name="T14">t(G) = 1</text:span></text:p>
            <text:p text:style-name="P20"><text:span text:style-name="T14">(1) </text:span><text:span text:style-name="T14">辺</text:span><text:span text:style-name="T14">e</text:span><text:span text:style-name="T14">が</text:span><text:span text:style-name="T16">ループ</text:span><text:span text:style-name="T14">でもブリッジでもない場合</text:span></text:p>
            <text:p text:style-name="P20"><text:span text:style-name="T14">(2) </text:span><text:span text:style-name="T14">辺</text:span><text:span text:style-name="T14">e</text:span><text:span text:style-name="T14">がブリッジの場合</text:span></text:p>
            <text:p text:style-name="P20"><text:span text:style-name="T14">(3) </text:span><text:span text:style-name="T14">辺</text:span><text:span text:style-name="T14">e</text:span><text:span text:style-name="T14">がループの場合</text:span></text:p>
          </draw:text-box>
        </draw:frame>
        <draw:circle draw:style-name="gr7" draw:text-style-name="P11" draw:id="id41" draw:layer="layout" svg:width="1cm" svg:height="1cm" svg:x="21.5cm" svg:y="4.5cm">
          <text:p text:style-name="P3"/>
        </draw:circle>
        <draw:circle draw:style-name="gr18" draw:text-style-name="P11" draw:id="id40" draw:layer="layout" svg:width="1cm" svg:height="1cm" svg:x="18cm" svg:y="8cm">
          <text:p text:style-name="P3"/>
        </draw:circle>
        <draw:circle draw:style-name="gr14" draw:text-style-name="P11" draw:id="id38" draw:layer="layout" svg:width="1cm" svg:height="1cm" svg:x="18cm" svg:y="4.5cm">
          <text:p text:style-name="P3"/>
        </draw:circle>
        <draw:connector draw:style-name="gr14" draw:text-style-name="P11" draw:id="id229" draw:layer="layout" draw:type="line" svg:x1="18.5cm" svg:y1="5.5cm" svg:x2="22cm" svg:y2="8cm" draw:start-shape="id38" draw:start-glue-point="2" draw:end-shape="id39" draw:end-glue-point="0">
          <text:p text:style-name="P3"/>
        </draw:connector>
        <draw:connector draw:style-name="gr14" draw:text-style-name="P11" draw:id="id230" draw:layer="layout" draw:type="line" svg:x1="18.5cm" svg:y1="8cm" svg:x2="22cm" svg:y2="5.5cm" draw:start-shape="id40" draw:start-glue-point="0" draw:end-shape="id41" draw:end-glue-point="2">
          <text:p text:style-name="P3"/>
        </draw:connector>
        <draw:connector draw:style-name="gr14" draw:text-style-name="P11" draw:id="id231" draw:layer="layout" draw:type="line" svg:x1="19cm" svg:y1="5cm" svg:x2="21.5cm" svg:y2="5cm" draw:start-shape="id38" draw:start-glue-point="1" draw:end-shape="id41" draw:end-glue-point="3">
          <text:p text:style-name="P3"/>
        </draw:connector>
        <draw:circle draw:style-name="gr14" draw:text-style-name="P11" draw:id="id39" draw:layer="layout" svg:width="1cm" svg:height="1cm" svg:x="21.5cm" svg:y="8cm">
          <text:p text:style-name="P3"/>
        </draw:circle>
        <draw:connector draw:style-name="gr14" draw:text-style-name="P11" draw:id="id232" draw:layer="layout" draw:type="line" svg:x1="19cm" svg:y1="8.5cm" svg:x2="21.5cm" svg:y2="8.5cm" draw:start-shape="id40" draw:start-glue-point="1" draw:end-shape="id39">
          <text:p text:style-name="P3"/>
        </draw:connector>
        <draw:frame draw:style-name="gr19" draw:text-style-name="P18" draw:id="id233" draw:layer="layout" svg:width="1.5cm" svg:height="1.466cm" svg:x="16.5cm" svg:y="3.034cm">
          <draw:text-box>
            <text:p text:style-name="P3"><text:span text:style-name="T6">G</text:span></text:p>
          </draw:text-box>
        </draw:frame>
        <draw:connector draw:style-name="gr14" draw:text-style-name="P11" draw:id="id234" draw:layer="layout" draw:type="curve" draw:line-skew="-0.812cm 0.813cm" svg:x1="22cm" svg:y1="4.5cm" svg:x2="22.5cm" svg:y2="5cm" draw:start-shape="id41" draw:start-glue-point="0" draw:end-shape="id41" draw:end-glue-point="1">
          <text:p text:style-name="P3"/>
        </draw:connector>
        <draw:connector draw:style-name="gr17" draw:text-style-name="P11" draw:id="id235" draw:layer="layout" draw:type="curve" draw:line-skew="-0.812cm 0.813cm" svg:x1="22cm" svg:y1="4.5cm" svg:x2="22.5cm" svg:y2="5cm" draw:start-shape="id41" draw:start-glue-point="0" draw:end-shape="id41" draw:end-glue-point="1">
          <text:p text:style-name="P3"/>
        </draw:connector>
        <draw:frame draw:style-name="gr1" draw:text-style-name="P4" draw:layer="layout" svg:width="11.22cm" svg:height="1.619cm" svg:x="0.405cm" svg:y="0.504cm">
          <draw:text-box>
            <text:p text:style-name="P3"><text:span text:style-name="T1">Tutte</text:span><text:span text:style-name="T1">多項式の定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5" smil:attributeName="visibility" smil:to="visible"/>
                  <anim:transitionFilter smil:dur="0.5s" smil:targetElement="id23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draw:frame draw:style-name="gr9" draw:layer="layout" svg:width="0.2cm" svg:height="0.456cm" svg:x="13.056cm" svg:y="10.0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27" draw:layer="layout" svg:width="19.96cm" svg:height="10.576cm" svg:x="2cm" svg:y="5cm">
          <draw:text-box>
            <text:p text:style-name="P20"><text:span text:style-name="T6">G:</text:span><text:span text:style-name="T6">グラフ</text:span></text:p>
            <text:p text:style-name="P20"><text:span text:style-name="T6">e </text:span><text:span text:style-name="T13">∈</text:span><text:span text:style-name="T14"> E(G)</text:span></text:p>
            <text:p text:style-name="P20"><text:span text:style-name="T14">G</text:span><text:span text:style-name="T14">に辺が無いなら</text:span><text:span text:style-name="T14">t(G) = 1</text:span></text:p>
            <text:p text:style-name="P20"><text:span text:style-name="T14">(1) </text:span><text:span text:style-name="T14">辺</text:span><text:span text:style-name="T14">e</text:span><text:span text:style-name="T14">が</text:span><text:span text:style-name="T15">ループ</text:span><text:span text:style-name="T14">でも</text:span><text:span text:style-name="T16">ブリッジ</text:span><text:span text:style-name="T14">でもない場合</text:span></text:p>
            <text:p text:style-name="P20"><text:span text:style-name="T14">(2) </text:span><text:span text:style-name="T14">辺</text:span><text:span text:style-name="T14">e</text:span><text:span text:style-name="T14">がブリッジの場合</text:span></text:p>
            <text:p text:style-name="P20"><text:span text:style-name="T14">(3) </text:span><text:span text:style-name="T14">辺</text:span><text:span text:style-name="T14">e</text:span><text:span text:style-name="T14">がループの場合</text:span></text:p>
          </draw:text-box>
        </draw:frame>
        <draw:ellipse draw:style-name="gr7" draw:text-style-name="P11" draw:id="id43" draw:layer="layout" svg:width="1cm" svg:height="0.9cm" svg:x="21.5cm" svg:y="4.302cm">
          <text:p text:style-name="P3"/>
        </draw:ellipse>
        <draw:ellipse draw:style-name="gr18" draw:text-style-name="P11" draw:id="id42" draw:layer="layout" svg:width="1cm" svg:height="0.901cm" svg:x="18cm" svg:y="7.452cm">
          <text:p text:style-name="P3"/>
        </draw:ellipse>
        <draw:ellipse draw:style-name="gr14" draw:text-style-name="P11" draw:id="id44" draw:layer="layout" svg:width="1cm" svg:height="0.9cm" svg:x="18cm" svg:y="4.302cm">
          <text:p text:style-name="P3"/>
        </draw:ellipse>
        <draw:connector draw:style-name="gr14" draw:text-style-name="P11" draw:id="id236" draw:layer="layout" draw:type="line" svg:x1="18.5cm" svg:y1="7.452cm" svg:x2="22cm" svg:y2="5.202cm" draw:start-shape="id42" draw:start-glue-point="0" draw:end-shape="id43" draw:end-glue-point="2">
          <text:p text:style-name="P3"/>
        </draw:connector>
        <draw:connector draw:style-name="gr14" draw:text-style-name="P11" draw:id="id237" draw:layer="layout" draw:type="line" svg:x1="19cm" svg:y1="4.752cm" svg:x2="21.5cm" svg:y2="4.752cm" draw:start-shape="id44" draw:start-glue-point="1" draw:end-shape="id43" draw:end-glue-point="3">
          <text:p text:style-name="P3"/>
        </draw:connector>
        <draw:ellipse draw:style-name="gr14" draw:text-style-name="P11" draw:id="id45" draw:layer="layout" svg:width="1cm" svg:height="0.901cm" svg:x="21.5cm" svg:y="7.452cm">
          <text:p text:style-name="P3"/>
        </draw:ellipse>
        <draw:connector draw:style-name="gr14" draw:text-style-name="P11" draw:id="id238" draw:layer="layout" draw:type="line" svg:x1="19cm" svg:y1="7.902cm" svg:x2="21.5cm" svg:y2="7.902cm" draw:start-shape="id42" draw:start-glue-point="1" draw:end-shape="id45">
          <text:p text:style-name="P3"/>
        </draw:connector>
        <draw:frame draw:style-name="gr19" draw:text-style-name="P18" draw:id="id239" draw:layer="layout" svg:width="1.5cm" svg:height="1.466cm" svg:x="16.5cm" svg:y="3.035cm">
          <draw:text-box>
            <text:p text:style-name="P3"><text:span text:style-name="T6">G</text:span></text:p>
          </draw:text-box>
        </draw:frame>
        <draw:connector draw:style-name="gr17" draw:text-style-name="P11" draw:id="id244" draw:layer="layout" draw:type="line" svg:x1="18.5cm" svg:y1="7.452cm" svg:x2="22cm" svg:y2="5.202cm" draw:start-shape="id42" draw:start-glue-point="0" draw:end-shape="id43" draw:end-glue-point="2">
          <text:p text:style-name="P3"/>
        </draw:connector>
        <draw:frame draw:style-name="gr1" draw:text-style-name="P4" draw:layer="layout" svg:width="11.22cm" svg:height="1.619cm" svg:x="0.405cm" svg:y="0.504cm">
          <draw:text-box>
            <text:p text:style-name="P3"><text:span text:style-name="T1">Tutte</text:span><text:span text:style-name="T1">多項式の定義</text:span></text:p>
          </draw:text-box>
        </draw:frame>
        <draw:ellipse draw:style-name="gr7" draw:text-style-name="P11" draw:id="id46" draw:layer="layout" svg:width="1cm" svg:height="0.9cm" svg:x="19.7cm" svg:y="2.5cm">
          <text:p text:style-name="P3"/>
        </draw:ellipse>
        <draw:connector draw:style-name="gr7" draw:text-style-name="P11" draw:id="id240" draw:layer="layout" draw:type="line" svg:x1="20.2cm" svg:y1="3.4cm" svg:x2="19cm" svg:y2="4.752cm" draw:start-shape="id46" draw:start-glue-point="2" draw:end-shape="id44" draw:end-glue-point="1">
          <text:p text:style-name="P3"/>
        </draw:connector>
        <draw:connector draw:style-name="gr7" draw:text-style-name="P11" draw:id="id241" draw:layer="layout" draw:type="line" svg:x1="20.2cm" svg:y1="3.4cm" svg:x2="21.5cm" svg:y2="4.752cm" draw:start-shape="id46" draw:start-glue-point="2" draw:end-shape="id43" draw:end-glue-point="3">
          <text:p text:style-name="P3"/>
        </draw:connector>
        <draw:connector draw:style-name="gr7" draw:text-style-name="P11" draw:id="id242" draw:layer="layout" draw:type="line" svg:x1="19cm" svg:y1="7.902cm" svg:x2="20.2cm" svg:y2="9.063cm" draw:start-shape="id42" draw:start-glue-point="1" draw:end-shape="id47" draw:end-glue-point="0">
          <text:p text:style-name="P3"/>
        </draw:connector>
        <draw:ellipse draw:style-name="gr7" draw:text-style-name="P11" draw:id="id47" draw:layer="layout" svg:width="1cm" svg:height="0.937cm" svg:x="19.7cm" svg:y="9.063cm">
          <text:p text:style-name="P3"/>
        </draw:ellipse>
        <draw:connector draw:style-name="gr7" draw:text-style-name="P11" draw:id="id243" draw:layer="layout" draw:type="line" svg:x1="21.5cm" svg:y1="7.902cm" svg:x2="20.2cm" svg:y2="9.063cm" draw:start-shape="id45" draw:start-glue-point="3" draw:end-shape="id47" draw:end-glue-point="0">
          <text:p text:style-name="P3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4" smil:attributeName="visibility" smil:to="visible"/>
                  <anim:transitionFilter smil:dur="0.5s" smil:targetElement="id24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draw:ellipse draw:style-name="gr7" draw:text-style-name="P11" draw:id="id49" draw:layer="layout" svg:width="1.105cm" svg:height="1.053cm" svg:x="6.895cm" svg:y="10.788cm">
          <text:p text:style-name="P3"/>
        </draw:ellipse>
        <draw:ellipse draw:style-name="gr7" draw:text-style-name="P11" draw:id="id48" draw:layer="layout" svg:width="1.106cm" svg:height="1.053cm" svg:x="3.947cm" svg:y="7.98cm">
          <text:p text:style-name="P3"/>
        </draw:ellipse>
        <draw:connector draw:style-name="gr7" draw:text-style-name="P11" draw:layer="layout" draw:type="line" svg:x1="4.5cm" svg:y1="9.033cm" svg:x2="6.895cm" svg:y2="11.314cm" draw:start-shape="id48" draw:start-glue-point="2" draw:end-shape="id49" draw:end-glue-point="3">
          <text:p text:style-name="P3"/>
        </draw:connector>
        <draw:ellipse draw:style-name="gr7" draw:text-style-name="P11" draw:id="id51" draw:layer="layout" svg:width="1.106cm" svg:height="1.053cm" svg:x="3.947cm" svg:y="13.847cm">
          <text:p text:style-name="P3"/>
        </draw:ellipse>
        <draw:ellipse draw:style-name="gr7" draw:text-style-name="P11" draw:id="id50" draw:layer="layout" svg:width="1.105cm" svg:height="1.053cm" svg:x="1cm" svg:y="10.788cm">
          <text:p text:style-name="P3"/>
        </draw:ellipse>
        <draw:connector draw:style-name="gr10" draw:text-style-name="P11" draw:layer="layout" draw:type="line" svg:x1="2.105cm" svg:y1="11.314cm" svg:x2="4.5cm" svg:y2="13.847cm" draw:start-shape="id50" draw:end-shape="id51" draw:end-glue-point="0">
          <text:p text:style-name="P3"/>
        </draw:connector>
        <draw:connector draw:style-name="gr7" draw:text-style-name="P11" draw:layer="layout" draw:type="line" svg:x1="4.5cm" svg:y1="9.033cm" svg:x2="2.105cm" svg:y2="11.314cm" draw:start-shape="id48" draw:start-glue-point="2" draw:end-shape="id50" draw:end-glue-point="1">
          <text:p text:style-name="P3"/>
        </draw:connector>
        <draw:connector draw:style-name="gr7" draw:text-style-name="P11" draw:layer="layout" draw:type="line" svg:x1="4.5cm" svg:y1="13.847cm" svg:x2="6.895cm" svg:y2="11.314cm" draw:start-shape="id51" draw:start-glue-point="0" draw:end-shape="id49" draw:end-glue-point="3">
          <text:p text:style-name="P3"/>
        </draw:connector>
        <draw:frame draw:style-name="gr20" draw:text-style-name="P28" draw:layer="layout" svg:width="20.5cm" svg:height="1.569cm" svg:x="1cm" svg:y="3.431cm">
          <draw:text-box>
            <text:p text:style-name="P12"><text:span text:style-name="T6">(1) </text:span><text:span text:style-name="T6">辺</text:span><text:span text:style-name="T6">e</text:span><text:span text:style-name="T6">がループでもブリッジでもない場合</text:span></text:p>
          </draw:text-box>
        </draw:frame>
        <draw:frame draw:style-name="gr9" draw:id="id246" draw:layer="layout" svg:width="14.94cm" svg:height="1.434cm" svg:x="6cm" svg:y="16.5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text-style-name="P29" draw:layer="layout" svg:width="1.137cm" svg:height="1.466cm" svg:x="2.2cm" svg:y="12.067cm">
          <draw:text-box>
            <text:p text:style-name="P3"><text:span text:style-name="T17">e</text:span></text:p>
          </draw:text-box>
        </draw:frame>
        <draw:frame draw:style-name="gr16" draw:text-style-name="P24" draw:layer="layout" svg:width="1.459cm" svg:height="1.62cm" svg:x="1cm" svg:y="7cm">
          <draw:text-box>
            <text:p text:style-name="P3"><text:span text:style-name="T12">G</text:span></text:p>
          </draw:text-box>
        </draw:frame>
        <draw:g draw:id="id245">
          <draw:frame draw:style-name="gr12" draw:text-style-name="P30" draw:layer="layout" svg:width="1.446cm" svg:height="1.568cm" svg:x="18.5cm" svg:y="10.932cm">
            <draw:text-box>
              <text:p text:style-name="P3"><text:span text:style-name="T18">+</text:span></text:p>
            </draw:text-box>
          </draw:frame>
          <draw:ellipse draw:style-name="gr7" draw:text-style-name="P11" draw:id="id53" draw:layer="layout" svg:width="1.105cm" svg:height="1.053cm" svg:x="16.895cm" svg:y="10.856cm">
            <text:p text:style-name="P3"/>
          </draw:ellipse>
          <draw:ellipse draw:style-name="gr7" draw:text-style-name="P11" draw:id="id52" draw:layer="layout" svg:width="1.106cm" svg:height="1.053cm" svg:x="13.947cm" svg:y="8.048cm">
            <text:p text:style-name="P3"/>
          </draw:ellipse>
          <draw:connector draw:style-name="gr7" draw:text-style-name="P11" draw:layer="layout" draw:type="line" svg:x1="14.5cm" svg:y1="9.101cm" svg:x2="16.895cm" svg:y2="11.382cm" draw:start-shape="id52" draw:start-glue-point="2" draw:end-shape="id53" draw:end-glue-point="3">
            <text:p text:style-name="P3"/>
          </draw:connector>
          <draw:ellipse draw:style-name="gr7" draw:text-style-name="P11" draw:id="id55" draw:layer="layout" svg:width="1.106cm" svg:height="1.053cm" svg:x="13.894cm" svg:y="13.947cm">
            <text:p text:style-name="P3"/>
          </draw:ellipse>
          <draw:ellipse draw:style-name="gr7" draw:text-style-name="P11" draw:id="id54" draw:layer="layout" svg:width="1.105cm" svg:height="1.053cm" svg:x="11cm" svg:y="10.856cm">
            <text:p text:style-name="P3"/>
          </draw:ellipse>
          <draw:connector draw:style-name="gr7" draw:text-style-name="P11" draw:layer="layout" draw:type="line" svg:x1="14.5cm" svg:y1="9.101cm" svg:x2="12.105cm" svg:y2="11.382cm" draw:start-shape="id52" draw:start-glue-point="2" draw:end-shape="id54" draw:end-glue-point="1">
            <text:p text:style-name="P3"/>
          </draw:connector>
          <draw:connector draw:style-name="gr7" draw:text-style-name="P11" draw:layer="layout" draw:type="line" svg:x1="14.447cm" svg:y1="13.947cm" svg:x2="16.895cm" svg:y2="11.382cm" draw:start-shape="id55" draw:start-glue-point="0" draw:end-shape="id53" draw:end-glue-point="3">
            <text:p text:style-name="P3"/>
          </draw:connector>
          <draw:frame draw:style-name="gr9" draw:layer="layout" svg:width="2.675cm" svg:height="1.355cm" svg:x="9.322cm" svg:y="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9" draw:layer="layout" svg:width="2.405cm" svg:height="1.355cm" svg:x="18.322cm" svg:y="7.144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2" draw:text-style-name="P31" draw:layer="layout" svg:width="1.395cm" svg:height="1.767cm" svg:x="9cm" svg:y="10.5cm">
            <draw:text-box>
              <text:p text:style-name="P3"><text:span text:style-name="T19">=</text:span></text:p>
            </draw:text-box>
          </draw:frame>
          <draw:ellipse draw:style-name="gr7" draw:text-style-name="P11" draw:id="id57" draw:layer="layout" svg:width="1.105cm" svg:height="1.053cm" svg:x="25.895cm" svg:y="10.808cm">
            <text:p text:style-name="P3"/>
          </draw:ellipse>
          <draw:ellipse draw:style-name="gr7" draw:text-style-name="P11" draw:id="id56" draw:layer="layout" svg:width="1.106cm" svg:height="1.053cm" svg:x="22.947cm" svg:y="8cm">
            <text:p text:style-name="P3"/>
          </draw:ellipse>
          <draw:connector draw:style-name="gr7" draw:text-style-name="P11" draw:layer="layout" draw:type="line" svg:x1="23.5cm" svg:y1="9.053cm" svg:x2="25.895cm" svg:y2="11.334cm" draw:start-shape="id56" draw:start-glue-point="2" draw:end-shape="id57" draw:end-glue-point="3">
            <text:p text:style-name="P3"/>
          </draw:connector>
          <draw:g>
            <draw:connector draw:style-name="gr7" draw:text-style-name="P11" draw:id="id58" draw:layer="layout" draw:type="line" svg:x1="23.501cm" svg:y1="9.054cm" svg:x2="22.501cm" svg:y2="12.527cm">
              <text:p text:style-name="P3"/>
            </draw:connector>
            <draw:connector draw:style-name="gr14" draw:text-style-name="P11" draw:layer="layout" draw:type="line" svg:x1="25.896cm" svg:y1="11.335cm" svg:x2="22.501cm" svg:y2="12.527cm" draw:end-shape="id58" draw:end-glue-point="3">
              <text:p text:style-name="P3"/>
            </draw:connector>
            <draw:circle draw:style-name="gr21" draw:text-style-name="P11" draw:layer="layout" svg:width="1cm" svg:height="1cm" svg:x="21.601cm" svg:y="12.401cm">
              <text:p text:style-name="P3"/>
            </draw:circle>
          </draw:g>
        </draw:g>
        <draw:frame draw:style-name="gr1" draw:text-style-name="P4" draw:layer="layout" svg:width="11.22cm" svg:height="1.619cm" svg:x="0.405cm" svg:y="0.504cm">
          <draw:text-box>
            <text:p text:style-name="P3"><text:span text:style-name="T1">Tutte</text:span><text:span text:style-name="T1">多項式の定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5" smil:attributeName="visibility" smil:to="visible"/>
                  <anim:transitionFilter smil:dur="0.5s" smil:targetElement="id245" smil:type="barWipe" smil:subtype="leftToRight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46" smil:attributeName="visibility" smil:to="visible"/>
                  <anim:transitionFilter smil:dur="0.5s" smil:targetElement="id24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draw:frame draw:style-name="gr22" draw:text-style-name="P28" draw:layer="layout" svg:width="14.417cm" svg:height="1.467cm" svg:x="1.083cm" svg:y="3.5cm">
          <draw:text-box>
            <text:p text:style-name="P12"><text:span text:style-name="T6">(2) </text:span><text:span text:style-name="T6">辺</text:span><text:span text:style-name="T6">e</text:span><text:span text:style-name="T6">がブリッジの場合</text:span></text:p>
          </draw:text-box>
        </draw:frame>
        <draw:ellipse draw:style-name="gr7" draw:text-style-name="P11" draw:id="id60" draw:layer="layout" svg:width="1.105cm" svg:height="1.053cm" svg:x="7.395cm" svg:y="10.808cm">
          <text:p text:style-name="P3"/>
        </draw:ellipse>
        <draw:ellipse draw:style-name="gr7" draw:text-style-name="P11" draw:id="id59" draw:layer="layout" svg:width="1.106cm" svg:height="1.053cm" svg:x="4.447cm" svg:y="8cm">
          <text:p text:style-name="P3"/>
        </draw:ellipse>
        <draw:connector draw:style-name="gr10" draw:text-style-name="P11" draw:layer="layout" draw:type="line" svg:x1="5cm" svg:y1="9.053cm" svg:x2="7.395cm" svg:y2="11.334cm" draw:start-shape="id59" draw:start-glue-point="2" draw:end-shape="id60" draw:end-glue-point="3">
          <text:p text:style-name="P3"/>
        </draw:connector>
        <draw:ellipse draw:style-name="gr7" draw:text-style-name="P11" draw:id="id62" draw:layer="layout" svg:width="1.106cm" svg:height="1.053cm" svg:x="4.447cm" svg:y="13.967cm">
          <text:p text:style-name="P3"/>
        </draw:ellipse>
        <draw:ellipse draw:style-name="gr7" draw:text-style-name="P11" draw:id="id61" draw:layer="layout" svg:width="1.105cm" svg:height="1.053cm" svg:x="1.5cm" svg:y="10.808cm">
          <text:p text:style-name="P3"/>
        </draw:ellipse>
        <draw:connector draw:style-name="gr7" draw:text-style-name="P11" draw:layer="layout" draw:type="line" svg:x1="5cm" svg:y1="9.053cm" svg:x2="2.605cm" svg:y2="11.334cm" draw:start-shape="id59" draw:start-glue-point="2" draw:end-shape="id61" draw:end-glue-point="1">
          <text:p text:style-name="P3"/>
        </draw:connector>
        <draw:connector draw:style-name="gr7" draw:text-style-name="P11" draw:layer="layout" draw:type="line" svg:x1="5cm" svg:y1="13.967cm" svg:x2="7.395cm" svg:y2="11.334cm" draw:start-shape="id62" draw:start-glue-point="0" draw:end-shape="id60" draw:end-glue-point="3">
          <text:p text:style-name="P3"/>
        </draw:connector>
        <draw:frame draw:style-name="gr9" draw:id="id248" draw:layer="layout" svg:width="9.58cm" svg:height="1.434cm" svg:x="7.92cm" svg:y="16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2" draw:text-style-name="P32" draw:layer="layout" svg:width="1.133cm" svg:height="1.467cm" svg:x="6cm" svg:y="9cm">
          <draw:text-box>
            <text:p text:style-name="P3"><text:span text:style-name="T17">e</text:span></text:p>
          </draw:text-box>
        </draw:frame>
        <draw:frame draw:style-name="gr16" draw:text-style-name="P24" draw:layer="layout" svg:width="1.459cm" svg:height="1.62cm" svg:x="1.041cm" svg:y="7cm">
          <draw:text-box>
            <text:p text:style-name="P3"><text:span text:style-name="T12">G</text:span></text:p>
          </draw:text-box>
        </draw:frame>
        <draw:g draw:id="id247">
          <draw:ellipse draw:style-name="gr7" draw:text-style-name="P11" draw:id="id66" draw:layer="layout" svg:width="1.105cm" svg:height="1.053cm" svg:x="23.895cm" svg:y="10.808cm">
            <text:p text:style-name="P3"/>
          </draw:ellipse>
          <draw:ellipse draw:style-name="gr7" draw:text-style-name="P11" draw:id="id63" draw:layer="layout" svg:width="1.106cm" svg:height="1.053cm" svg:x="20.947cm" svg:y="8cm">
            <text:p text:style-name="P3"/>
          </draw:ellipse>
          <draw:ellipse draw:style-name="gr7" draw:text-style-name="P11" draw:id="id65" draw:layer="layout" svg:width="1.106cm" svg:height="1.053cm" svg:x="20.894cm" svg:y="13.899cm">
            <text:p text:style-name="P3"/>
          </draw:ellipse>
          <draw:ellipse draw:style-name="gr7" draw:text-style-name="P11" draw:id="id64" draw:layer="layout" svg:width="1.105cm" svg:height="1.053cm" svg:x="18cm" svg:y="10.808cm">
            <text:p text:style-name="P3"/>
          </draw:ellipse>
          <draw:connector draw:style-name="gr7" draw:text-style-name="P11" draw:layer="layout" draw:type="line" svg:x1="21.5cm" svg:y1="9.053cm" svg:x2="19.105cm" svg:y2="11.334cm" draw:start-shape="id63" draw:start-glue-point="2" draw:end-shape="id64" draw:end-glue-point="1">
            <text:p text:style-name="P3"/>
          </draw:connector>
          <draw:connector draw:style-name="gr7" draw:text-style-name="P11" draw:layer="layout" draw:type="line" svg:x1="21.447cm" svg:y1="13.899cm" svg:x2="23.895cm" svg:y2="11.334cm" draw:start-shape="id65" draw:start-glue-point="0" draw:end-shape="id66" draw:end-glue-point="3">
            <text:p text:style-name="P3"/>
          </draw:connector>
          <draw:frame draw:style-name="gr12" draw:text-style-name="P33" draw:layer="layout" svg:width="1.543cm" svg:height="1.619cm" svg:x="15.457cm" svg:y="10.5cm">
            <draw:text-box>
              <text:p text:style-name="P3"><text:span text:style-name="T20">×</text:span></text:p>
            </draw:text-box>
          </draw:frame>
          <draw:frame draw:style-name="gr12" draw:text-style-name="P34" draw:layer="layout" svg:width="1.26cm" svg:height="1.923cm" svg:x="13cm" svg:y="10.233cm">
            <draw:text-box>
              <text:p text:style-name="P3"><text:span text:style-name="T21">x</text:span></text:p>
            </draw:text-box>
          </draw:frame>
          <draw:frame draw:style-name="gr9" draw:layer="layout" svg:width="2.675cm" svg:height="1.355cm" svg:x="17.325cm" svg:y="7.14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12" draw:text-style-name="P31" draw:layer="layout" svg:width="1.395cm" svg:height="1.767cm" svg:x="10cm" svg:y="10.5cm">
            <draw:text-box>
              <text:p text:style-name="P3"><text:span text:style-name="T19">=</text:span></text:p>
            </draw:text-box>
          </draw:frame>
        </draw:g>
        <draw:frame draw:style-name="gr1" draw:text-style-name="P4" draw:layer="layout" svg:width="11.22cm" svg:height="1.619cm" svg:x="0.405cm" svg:y="0.504cm">
          <draw:text-box>
            <text:p text:style-name="P3"><text:span text:style-name="T1">Tutte</text:span><text:span text:style-name="T1">多項式の定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7" smil:attributeName="visibility" smil:to="visible"/>
                  <anim:transitionFilter smil:dur="0.5s" smil:targetElement="id247" smil:type="barWipe" smil:subtype="leftToRight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48" smil:attributeName="visibility" smil:to="visible"/>
                  <anim:transitionFilter smil:dur="0.5s" smil:targetElement="id24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draw:frame draw:style-name="gr22" draw:text-style-name="P28" draw:layer="layout" svg:width="9.417cm" svg:height="1.467cm" svg:x="1.083cm" svg:y="3.5cm">
          <draw:text-box>
            <text:p text:style-name="P12"><text:span text:style-name="T6">(3) </text:span><text:span text:style-name="T6">辺</text:span><text:span text:style-name="T6">e</text:span><text:span text:style-name="T6">がループ</text:span></text:p>
          </draw:text-box>
        </draw:frame>
        <draw:frame draw:style-name="gr9" draw:id="id250" draw:layer="layout" svg:width="9.595cm" svg:height="1.434cm" svg:x="7.92cm" svg:y="16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ellipse draw:style-name="gr7" draw:text-style-name="P11" draw:id="id68" draw:layer="layout" svg:width="1.105cm" svg:height="1.053cm" svg:x="7.395cm" svg:y="10.782cm">
          <text:p text:style-name="P3"/>
        </draw:ellipse>
        <draw:ellipse draw:style-name="gr7" draw:text-style-name="P11" draw:id="id67" draw:layer="layout" svg:width="1.106cm" svg:height="1.053cm" svg:x="4.447cm" svg:y="7.974cm">
          <text:p text:style-name="P3"/>
        </draw:ellipse>
        <draw:connector draw:style-name="gr7" draw:text-style-name="P11" draw:layer="layout" draw:type="line" svg:x1="5cm" svg:y1="9.027cm" svg:x2="7.395cm" svg:y2="11.308cm" draw:start-shape="id67" draw:start-glue-point="2" draw:end-shape="id68" draw:end-glue-point="3">
          <text:p text:style-name="P3"/>
        </draw:connector>
        <draw:ellipse draw:style-name="gr7" draw:text-style-name="P11" draw:id="id70" draw:layer="layout" svg:width="1.106cm" svg:height="1.053cm" svg:x="4.447cm" svg:y="13.941cm">
          <text:p text:style-name="P3"/>
        </draw:ellipse>
        <draw:ellipse draw:style-name="gr7" draw:text-style-name="P11" draw:id="id69" draw:layer="layout" svg:width="1.105cm" svg:height="1.053cm" svg:x="1.5cm" svg:y="10.782cm">
          <text:p text:style-name="P3"/>
        </draw:ellipse>
        <draw:connector draw:style-name="gr11" draw:text-style-name="P11" draw:layer="layout" draw:type="line" svg:x1="2.605cm" svg:y1="11.308cm" svg:x2="5cm" svg:y2="13.941cm" draw:start-shape="id69" draw:end-shape="id70" draw:end-glue-point="0">
          <text:p text:style-name="P3"/>
        </draw:connector>
        <draw:connector draw:style-name="gr7" draw:text-style-name="P11" draw:layer="layout" draw:type="line" svg:x1="5cm" svg:y1="9.027cm" svg:x2="2.605cm" svg:y2="11.308cm" draw:start-shape="id67" draw:start-glue-point="2" draw:end-shape="id69" draw:end-glue-point="1">
          <text:p text:style-name="P3"/>
        </draw:connector>
        <draw:connector draw:style-name="gr7" draw:text-style-name="P11" draw:layer="layout" draw:type="line" svg:x1="5cm" svg:y1="13.941cm" svg:x2="7.395cm" svg:y2="11.308cm" draw:start-shape="id70" draw:start-glue-point="0" draw:end-shape="id68" draw:end-glue-point="3">
          <text:p text:style-name="P3"/>
        </draw:connector>
        <draw:connector draw:style-name="gr10" draw:text-style-name="P35" draw:layer="layout" draw:type="curve" draw:line-skew="-0.792cm -0.759cm" svg:x1="5cm" svg:y1="7.974cm" svg:x2="4.447cm" svg:y2="8.5cm" draw:start-shape="id67" draw:start-glue-point="0" draw:end-shape="id67" draw:end-glue-point="3">
          <text:p text:style-name="P3"/>
        </draw:connector>
        <draw:frame draw:style-name="gr22" draw:text-style-name="P32" draw:layer="layout" svg:width="1.133cm" svg:height="1.467cm" svg:x="2.467cm" svg:y="5.9cm">
          <draw:text-box>
            <text:p text:style-name="P3"><text:span text:style-name="T17">e</text:span></text:p>
          </draw:text-box>
        </draw:frame>
        <draw:frame draw:style-name="gr16" draw:text-style-name="P24" draw:layer="layout" svg:width="1.459cm" svg:height="1.62cm" svg:x="1.042cm" svg:y="7cm">
          <draw:text-box>
            <text:p text:style-name="P3"><text:span text:style-name="T12">G</text:span></text:p>
          </draw:text-box>
        </draw:frame>
        <draw:g draw:id="id249">
          <draw:ellipse draw:style-name="gr7" draw:text-style-name="P11" draw:id="id72" draw:layer="layout" svg:width="1.105cm" svg:height="1.053cm" svg:x="23.895cm" svg:y="10.808cm">
            <text:p text:style-name="P3"/>
          </draw:ellipse>
          <draw:ellipse draw:style-name="gr7" draw:text-style-name="P11" draw:id="id71" draw:layer="layout" svg:width="1.106cm" svg:height="1.053cm" svg:x="20.947cm" svg:y="8cm">
            <text:p text:style-name="P3"/>
          </draw:ellipse>
          <draw:connector draw:style-name="gr7" draw:text-style-name="P11" draw:layer="layout" draw:type="line" svg:x1="21.5cm" svg:y1="9.053cm" svg:x2="23.895cm" svg:y2="11.334cm" draw:start-shape="id71" draw:start-glue-point="2" draw:end-shape="id72" draw:end-glue-point="3">
            <text:p text:style-name="P3"/>
          </draw:connector>
          <draw:ellipse draw:style-name="gr7" draw:text-style-name="P11" draw:id="id74" draw:layer="layout" svg:width="1.106cm" svg:height="1.053cm" svg:x="20.894cm" svg:y="13.899cm">
            <text:p text:style-name="P3"/>
          </draw:ellipse>
          <draw:ellipse draw:style-name="gr7" draw:text-style-name="P11" draw:id="id73" draw:layer="layout" svg:width="1.105cm" svg:height="1.053cm" svg:x="18cm" svg:y="10.808cm">
            <text:p text:style-name="P3"/>
          </draw:ellipse>
          <draw:connector draw:style-name="gr7" draw:text-style-name="P11" draw:layer="layout" draw:type="line" svg:x1="21.5cm" svg:y1="9.053cm" svg:x2="19.105cm" svg:y2="11.334cm" draw:start-shape="id71" draw:start-glue-point="2" draw:end-shape="id73" draw:end-glue-point="1">
            <text:p text:style-name="P3"/>
          </draw:connector>
          <draw:connector draw:style-name="gr7" draw:text-style-name="P11" draw:layer="layout" draw:type="line" svg:x1="21.447cm" svg:y1="13.899cm" svg:x2="23.895cm" svg:y2="11.334cm" draw:start-shape="id74" draw:start-glue-point="0" draw:end-shape="id72" draw:end-glue-point="3">
            <text:p text:style-name="P3"/>
          </draw:connector>
          <draw:frame draw:style-name="gr12" draw:text-style-name="P33" draw:layer="layout" svg:width="1.543cm" svg:height="1.619cm" svg:x="15.457cm" svg:y="10.5cm">
            <draw:text-box>
              <text:p text:style-name="P3"><text:span text:style-name="T20">×</text:span></text:p>
            </draw:text-box>
          </draw:frame>
          <draw:frame draw:style-name="gr12" draw:text-style-name="P34" draw:layer="layout" svg:width="1.268cm" svg:height="1.923cm" svg:x="13cm" svg:y="10.234cm">
            <draw:text-box>
              <text:p text:style-name="P3"><text:span text:style-name="T21">y</text:span></text:p>
            </draw:text-box>
          </draw:frame>
          <draw:frame draw:style-name="gr9" draw:layer="layout" svg:width="2.675cm" svg:height="1.355cm" svg:x="17.326cm" svg:y="7.14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2" draw:text-style-name="P31" draw:layer="layout" svg:width="1.395cm" svg:height="1.767cm" svg:x="10.001cm" svg:y="10.501cm">
            <draw:text-box>
              <text:p text:style-name="P3"><text:span text:style-name="T19">=</text:span></text:p>
            </draw:text-box>
          </draw:frame>
        </draw:g>
        <draw:frame draw:style-name="gr1" draw:text-style-name="P4" draw:layer="layout" svg:width="11.22cm" svg:height="1.619cm" svg:x="0.405cm" svg:y="0.504cm">
          <draw:text-box>
            <text:p text:style-name="P3"><text:span text:style-name="T1">Tutte</text:span><text:span text:style-name="T1">多項式の定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9" smil:attributeName="visibility" smil:to="visible"/>
                  <anim:transitionFilter smil:dur="0.5s" smil:targetElement="id249" smil:type="barWipe" smil:subtype="leftToRight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50" smil:attributeName="visibility" smil:to="visible"/>
                  <anim:transitionFilter smil:dur="0.5s" smil:targetElement="id25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draw:ellipse draw:style-name="gr23" draw:text-style-name="P35" draw:id="id75" draw:layer="layout" svg:width="0.772cm" svg:height="0.818cm" svg:x="13.2cm" svg:y="4.182cm">
          <text:p text:style-name="P3"/>
        </draw:ellipse>
        <draw:ellipse draw:style-name="gr23" draw:text-style-name="P35" draw:id="id76" draw:layer="layout" svg:width="0.772cm" svg:height="0.819cm" svg:x="7.728cm" svg:y="13.181cm">
          <text:p text:style-name="P3"/>
        </draw:ellipse>
        <draw:ellipse draw:style-name="gr23" draw:text-style-name="P35" draw:id="id77" draw:layer="layout" svg:width="0.772cm" svg:height="0.819cm" svg:x="18.228cm" svg:y="13.181cm">
          <text:p text:style-name="P3"/>
        </draw:ellipse>
        <draw:connector draw:style-name="gr24" draw:text-style-name="P35" draw:layer="layout" draw:type="line" svg:x1="13.586cm" svg:y1="5cm" svg:x2="8.5cm" svg:y2="13.59cm" draw:start-shape="id75" draw:start-glue-point="2" draw:end-shape="id76" draw:end-glue-point="1">
          <text:p text:style-name="P3"/>
        </draw:connector>
        <draw:connector draw:style-name="gr24" draw:text-style-name="P35" draw:layer="layout" draw:type="line" svg:x1="8.5cm" svg:y1="13.59cm" svg:x2="18.228cm" svg:y2="13.59cm" draw:start-shape="id76" draw:start-glue-point="1" draw:end-shape="id77">
          <text:p text:style-name="P3"/>
        </draw:connector>
        <draw:connector draw:style-name="gr24" draw:text-style-name="P35" draw:layer="layout" draw:type="line" svg:x1="13.586cm" svg:y1="5cm" svg:x2="18.228cm" svg:y2="13.59cm" draw:start-shape="id75" draw:start-glue-point="2" draw:end-shape="id77" draw:end-glue-point="3">
          <text:p text:style-name="P3"/>
        </draw:connector>
        <draw:frame draw:style-name="gr25" draw:text-style-name="P31" draw:layer="layout" svg:width="1.565cm" svg:height="1.767cm" svg:x="6.935cm" svg:y="3.733cm">
          <draw:text-box>
            <text:p text:style-name="P3"><text:span text:style-name="T19">G</text:span></text:p>
          </draw:text-box>
        </draw:frame>
        <draw:frame draw:style-name="gr9" draw:layer="layout" svg:width="1.277cm" svg:height="1.366cm" svg:x="13.301cm" svg:y="13.85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9" draw:layer="layout" svg:width="1.277cm" svg:height="1.366cm" svg:x="10cm" svg:y="8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9" draw:layer="layout" svg:width="1.273cm" svg:height="1.338cm" svg:x="16cm" svg:y="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6" draw:text-style-name="P3" draw:layer="layout" svg:width="5cm" svg:height="1.182cm" svg:x="0cm" svg:y="0cm">
          <draw:text-box>
            <text:p text:style-name="P3"/>
          </draw:text-box>
        </draw:frame>
        <draw:frame draw:style-name="gr1" draw:text-style-name="P4" draw:layer="layout" svg:width="11.22cm" svg:height="1.619cm" svg:x="0.405cm" svg:y="0.504cm">
          <draw:text-box>
            <text:p text:style-name="P3"><text:span text:style-name="T1">Tutte</text:span><text:span text:style-name="T1">多項式の定義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draw:ellipse draw:style-name="gr23" draw:text-style-name="P35" draw:id="id80" draw:layer="layout" svg:width="0.629cm" svg:height="0.716cm" svg:x="7.12cm" svg:y="2.5cm">
          <text:p text:style-name="P3"/>
        </draw:ellipse>
        <draw:ellipse draw:style-name="gr23" draw:text-style-name="P35" draw:id="id78" draw:layer="layout" svg:width="0.627cm" svg:height="0.717cm" svg:x="6.004cm" svg:y="4.411cm">
          <text:p text:style-name="P3"/>
        </draw:ellipse>
        <draw:ellipse draw:style-name="gr23" draw:text-style-name="P35" draw:id="id79" draw:layer="layout" svg:width="0.628cm" svg:height="0.717cm" svg:x="8.25cm" svg:y="4.411cm">
          <text:p text:style-name="P3"/>
        </draw:ellipse>
        <draw:connector draw:style-name="gr24" draw:text-style-name="P35" draw:layer="layout" draw:type="line" svg:x1="6.631cm" svg:y1="4.769cm" svg:x2="8.25cm" svg:y2="4.769cm" draw:start-shape="id78" draw:end-shape="id79">
          <text:p text:style-name="P3"/>
        </draw:connector>
        <draw:connector draw:style-name="gr24" draw:text-style-name="P35" draw:layer="layout" draw:type="line" svg:x1="7.434cm" svg:y1="3.216cm" svg:x2="8.25cm" svg:y2="4.769cm" draw:start-shape="id80" draw:start-glue-point="2" draw:end-shape="id79" draw:end-glue-point="3">
          <text:p text:style-name="P3"/>
        </draw:connector>
        <draw:line draw:style-name="gr27" draw:text-style-name="P35" draw:id="id252" draw:layer="layout" svg:x1="7.343cm" svg:y1="5.038cm" svg:x2="6.686cm" svg:y2="6.263cm">
          <text:p text:style-name="P3"/>
        </draw:line>
        <draw:ellipse draw:style-name="gr23" draw:text-style-name="P35" draw:id="id81" draw:layer="layout" svg:width="0.772cm" svg:height="0.818cm" svg:x="2.338cm" svg:y="3cm">
          <text:p text:style-name="P3"/>
        </draw:ellipse>
        <draw:ellipse draw:style-name="gr23" draw:text-style-name="P35" draw:id="id82" draw:layer="layout" svg:width="0.772cm" svg:height="0.819cm" svg:x="0.964cm" svg:y="5.181cm">
          <text:p text:style-name="P3"/>
        </draw:ellipse>
        <draw:ellipse draw:style-name="gr23" draw:text-style-name="P35" draw:id="id83" draw:layer="layout" svg:width="0.772cm" svg:height="0.819cm" svg:x="3.728cm" svg:y="5.181cm">
          <text:p text:style-name="P3"/>
        </draw:ellipse>
        <draw:connector draw:style-name="gr24" draw:text-style-name="P35" draw:layer="layout" draw:type="line" svg:x1="2.724cm" svg:y1="3.818cm" svg:x2="1.736cm" svg:y2="5.59cm" draw:start-shape="id81" draw:start-glue-point="2" draw:end-shape="id82" draw:end-glue-point="1">
          <text:p text:style-name="P3"/>
        </draw:connector>
        <draw:connector draw:style-name="gr24" draw:text-style-name="P35" draw:layer="layout" draw:type="line" svg:x1="1.736cm" svg:y1="5.59cm" svg:x2="3.728cm" svg:y2="5.59cm" draw:start-shape="id82" draw:end-shape="id83">
          <text:p text:style-name="P3"/>
        </draw:connector>
        <draw:connector draw:style-name="gr24" draw:text-style-name="P35" draw:layer="layout" draw:type="line" svg:x1="2.724cm" svg:y1="3.818cm" svg:x2="3.728cm" svg:y2="5.59cm" draw:start-shape="id81" draw:start-glue-point="2" draw:end-shape="id83" draw:end-glue-point="3">
          <text:p text:style-name="P3"/>
        </draw:connector>
        <draw:ellipse draw:style-name="gr23" draw:text-style-name="P35" draw:id="id86" draw:layer="layout" svg:width="0.628cm" svg:height="0.715cm" svg:x="5.591cm" svg:y="6.263cm">
          <text:p text:style-name="P3"/>
        </draw:ellipse>
        <draw:ellipse draw:style-name="gr23" draw:text-style-name="P35" draw:id="id84" draw:layer="layout" svg:width="0.629cm" svg:height="0.716cm" svg:x="4.474cm" svg:y="8.174cm">
          <text:p text:style-name="P3"/>
        </draw:ellipse>
        <draw:ellipse draw:style-name="gr23" draw:text-style-name="P35" draw:id="id85" draw:layer="layout" svg:width="0.628cm" svg:height="0.716cm" svg:x="6.721cm" svg:y="8.174cm">
          <text:p text:style-name="P3"/>
        </draw:ellipse>
        <draw:connector draw:style-name="gr28" draw:text-style-name="P35" draw:id="id254" draw:layer="layout" draw:type="line" svg:x1="5.103cm" svg:y1="8.532cm" svg:x2="6.721cm" svg:y2="8.532cm" draw:start-shape="id84" draw:end-shape="id85">
          <text:p text:style-name="P3"/>
        </draw:connector>
        <draw:connector draw:style-name="gr24" draw:text-style-name="P35" draw:id="id255" draw:layer="layout" draw:type="line" svg:x1="5.905cm" svg:y1="6.978cm" svg:x2="6.721cm" svg:y2="8.532cm" draw:start-shape="id86" draw:start-glue-point="2" draw:end-shape="id85" draw:end-glue-point="3">
          <text:p text:style-name="P3"/>
        </draw:connector>
        <draw:line draw:style-name="gr27" draw:text-style-name="P35" draw:id="id253" draw:layer="layout" svg:x1="7.611cm" svg:y1="5.038cm" svg:x2="8.343cm" svg:y2="6.263cm">
          <text:p text:style-name="P3"/>
        </draw:line>
        <draw:ellipse draw:style-name="gr23" draw:text-style-name="P35" draw:id="id87" draw:layer="layout" svg:width="0.629cm" svg:height="0.717cm" svg:x="8.012cm" svg:y="7.165cm">
          <text:p text:style-name="P3"/>
        </draw:ellipse>
        <draw:ellipse draw:style-name="gr23" draw:text-style-name="P35" draw:id="id88" draw:layer="layout" svg:width="0.629cm" svg:height="0.717cm" svg:x="10.258cm" svg:y="7.165cm">
          <text:p text:style-name="P3"/>
        </draw:ellipse>
        <draw:connector draw:style-name="gr29" draw:text-style-name="P35" draw:id="id256" draw:layer="layout" draw:type="curve" svg:x1="8.326cm" svg:y1="7.882cm" svg:x2="10.572cm" svg:y2="7.882cm" draw:start-shape="id87" draw:start-glue-point="2" draw:end-shape="id88">
          <text:p text:style-name="P3"/>
        </draw:connector>
        <draw:connector draw:style-name="gr24" draw:text-style-name="P35" draw:id="id257" draw:layer="layout" draw:type="curve" svg:x1="8.326cm" svg:y1="7.165cm" svg:x2="10.572cm" svg:y2="7.165cm" draw:start-shape="id87" draw:start-glue-point="0" draw:end-shape="id88">
          <text:p text:style-name="P3"/>
        </draw:connector>
        <draw:line draw:style-name="gr27" draw:text-style-name="P35" draw:id="id258" draw:layer="layout" svg:x1="20cm" svg:y1="5cm" svg:x2="19cm" svg:y2="6.5cm">
          <text:p text:style-name="P3"/>
        </draw:line>
        <draw:line draw:style-name="gr27" draw:text-style-name="P35" draw:id="id259" draw:layer="layout" svg:x1="20.5cm" svg:y1="5cm" svg:x2="21.5cm" svg:y2="6.5cm">
          <text:p text:style-name="P3"/>
        </draw:line>
        <draw:frame draw:style-name="gr9" draw:id="id260" draw:layer="layout" svg:width="3.36cm" svg:height="1.21cm" svg:x="16.5cm" svg:y="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9" draw:id="id261" draw:layer="layout" svg:width="3.37cm" svg:height="1.2cm" svg:x="21cm" svg:y="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9" draw:layer="layout" svg:width="2.09cm" svg:height="1.11cm" svg:x="19.5cm" svg:y="3.3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5" draw:text-style-name="P36" draw:layer="layout" svg:width="0.972cm" svg:height="0.933cm" svg:x="0.905cm" svg:y="3cm">
          <draw:text-box>
            <text:p text:style-name="P3"><text:span text:style-name="T22">G</text:span></text:p>
          </draw:text-box>
        </draw:frame>
        <draw:frame draw:style-name="gr9" draw:layer="layout" svg:width="0.699cm" svg:height="0.645cm" svg:x="2.301cm" svg:y="5.85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9" draw:layer="layout" svg:width="0.699cm" svg:height="0.645cm" svg:x="1.501cm" svg:y="4.001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9" draw:layer="layout" svg:width="0.701cm" svg:height="0.645cm" svg:x="3.302cm" svg:y="4.001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onnector draw:style-name="gr17" draw:text-style-name="P11" draw:id="id262" draw:layer="layout" draw:type="line" svg:x1="5.103cm" svg:y1="8.532cm" svg:x2="6.721cm" svg:y2="8.532cm" draw:start-shape="id84" draw:start-glue-point="1" draw:end-shape="id85" draw:end-glue-point="3">
          <text:p text:style-name="P3"/>
        </draw:connector>
        <draw:connector draw:style-name="gr7" draw:text-style-name="P11" draw:layer="layout" draw:type="line" svg:x1="7.434cm" svg:y1="3.216cm" svg:x2="6.631cm" svg:y2="4.769cm" draw:start-shape="id80" draw:start-glue-point="2" draw:end-shape="id78" draw:end-glue-point="1">
          <text:p text:style-name="P3"/>
        </draw:connector>
        <draw:connector draw:style-name="gr17" draw:text-style-name="P11" draw:id="id251" draw:layer="layout" draw:type="line" svg:x1="7.434cm" svg:y1="3.216cm" svg:x2="6.631cm" svg:y2="4.769cm" draw:start-shape="id80" draw:start-glue-point="2" draw:end-shape="id78" draw:end-glue-point="1">
          <text:p text:style-name="P3"/>
        </draw:connector>
        <draw:line draw:style-name="gr27" draw:text-style-name="P35" draw:id="id263" draw:layer="layout" svg:x1="5.693cm" svg:y1="8.772cm" svg:x2="5.03cm" svg:y2="10.026cm">
          <text:p text:style-name="P3"/>
        </draw:line>
        <draw:ellipse draw:style-name="gr23" draw:text-style-name="P35" draw:id="id89" draw:layer="layout" svg:width="0.627cm" svg:height="0.717cm" svg:x="3.936cm" svg:y="10.026cm">
          <text:p text:style-name="P3"/>
        </draw:ellipse>
        <draw:ellipse draw:style-name="gr23" draw:text-style-name="P35" draw:id="id266" draw:layer="layout" svg:width="0.63cm" svg:height="0.716cm" svg:x="2.817cm" svg:y="11.938cm">
          <text:p text:style-name="P3"/>
        </draw:ellipse>
        <draw:ellipse draw:style-name="gr23" draw:text-style-name="P35" draw:id="id90" draw:layer="layout" svg:width="0.628cm" svg:height="0.716cm" svg:x="5.065cm" svg:y="11.938cm">
          <text:p text:style-name="P3"/>
        </draw:ellipse>
        <draw:connector draw:style-name="gr29" draw:text-style-name="P35" draw:id="id267" draw:layer="layout" draw:type="line" svg:x1="4.249cm" svg:y1="10.743cm" svg:x2="5.065cm" svg:y2="12.296cm" draw:start-shape="id89" draw:start-glue-point="2" draw:end-shape="id90" draw:end-glue-point="3">
          <text:p text:style-name="P3"/>
        </draw:connector>
        <draw:connector draw:style-name="gr17" draw:text-style-name="P11" draw:id="id268" draw:layer="layout" draw:type="line" svg:x1="4.249cm" svg:y1="10.743cm" svg:x2="5.065cm" svg:y2="12.296cm" draw:start-shape="id89" draw:start-glue-point="2" draw:end-shape="id90" draw:end-glue-point="3">
          <text:p text:style-name="P3"/>
        </draw:connector>
        <draw:ellipse draw:style-name="gr23" draw:text-style-name="P35" draw:id="id270" draw:layer="layout" svg:width="0.627cm" svg:height="0.716cm" svg:x="3.734cm" svg:y="14.172cm">
          <text:p text:style-name="P3"/>
        </draw:ellipse>
        <draw:ellipse draw:style-name="gr23" draw:text-style-name="P35" draw:id="id271" draw:layer="layout" svg:width="0.629cm" svg:height="0.717cm" svg:x="2.616cm" svg:y="16.083cm">
          <text:p text:style-name="P3"/>
        </draw:ellipse>
        <draw:ellipse draw:style-name="gr23" draw:text-style-name="P35" draw:id="id272" draw:layer="layout" svg:width="0.629cm" svg:height="0.717cm" svg:x="4.863cm" svg:y="16.083cm">
          <text:p text:style-name="P3"/>
        </draw:ellipse>
        <draw:line draw:style-name="gr27" draw:text-style-name="P35" draw:id="id269" draw:layer="layout" svg:x1="4.1cm" svg:y1="13.001cm" svg:x2="4.1cm" svg:y2="14.001cm">
          <text:p text:style-name="P3"/>
        </draw:line>
        <draw:line draw:style-name="gr27" draw:text-style-name="P35" draw:id="id264" draw:layer="layout" svg:x1="17.5cm" svg:y1="8.5cm" svg:x2="16.5cm" svg:y2="10cm">
          <text:p text:style-name="P3"/>
        </draw:line>
        <draw:frame draw:style-name="gr9" draw:id="id265" draw:layer="layout" svg:width="4.28cm" svg:height="1.2cm" svg:x="13.5cm" svg:y="10.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9" draw:id="id274" draw:layer="layout" svg:width="4.944cm" svg:height="1.339cm" svg:x="12.55cm" svg:y="14.40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line draw:style-name="gr27" draw:text-style-name="P35" draw:id="id273" draw:layer="layout" svg:x1="16cm" svg:y1="12.001cm" svg:x2="16cm" svg:y2="14.001cm">
          <text:p text:style-name="P3"/>
        </draw:line>
        <draw:connector draw:style-name="gr17" draw:text-style-name="P11" draw:id="id275" draw:layer="layout" draw:type="curve" svg:x1="8.326cm" svg:y1="7.882cm" svg:x2="10.572cm" svg:y2="7.882cm" draw:start-shape="id87" draw:start-glue-point="2" draw:end-shape="id88" draw:end-glue-point="2">
          <text:p text:style-name="P3"/>
        </draw:connector>
        <draw:line draw:style-name="gr27" draw:text-style-name="P35" draw:id="id276" draw:layer="layout" svg:x1="9.668cm" svg:y1="8.771cm" svg:x2="10.4cm" svg:y2="9.994cm">
          <text:p text:style-name="P3"/>
        </draw:line>
        <draw:line draw:style-name="gr27" draw:text-style-name="P35" draw:id="id277" draw:layer="layout" svg:x1="9.336cm" svg:y1="8.771cm" svg:x2="8.675cm" svg:y2="10.025cm">
          <text:p text:style-name="P3"/>
        </draw:line>
        <draw:ellipse draw:style-name="gr23" draw:text-style-name="P35" draw:id="id91" draw:layer="layout" svg:width="0.662cm" svg:height="0.836cm" svg:x="10.993cm" svg:y="11.279cm">
          <text:p text:style-name="P3"/>
        </draw:ellipse>
        <draw:connector draw:style-name="gr29" draw:text-style-name="P35" draw:id="id278" draw:layer="layout" draw:type="curve" svg:x1="10.993cm" svg:y1="11.697cm" svg:x2="11.655cm" svg:y2="11.697cm" draw:start-shape="id91" draw:start-glue-point="3" draw:end-shape="id91" draw:end-glue-point="1">
          <text:p text:style-name="P3"/>
        </draw:connector>
        <draw:ellipse draw:style-name="gr23" draw:text-style-name="P35" draw:id="id92" draw:layer="layout" svg:width="0.629cm" svg:height="0.717cm" svg:x="6.686cm" svg:y="11.398cm">
          <text:p text:style-name="P3"/>
        </draw:ellipse>
        <draw:ellipse draw:style-name="gr23" draw:text-style-name="P35" draw:id="id93" draw:layer="layout" svg:width="0.628cm" svg:height="0.717cm" svg:x="8.933cm" svg:y="11.398cm">
          <text:p text:style-name="P3"/>
        </draw:ellipse>
        <draw:connector draw:style-name="gr29" draw:text-style-name="P35" draw:id="id279" draw:layer="layout" draw:type="curve" svg:x1="7cm" svg:y1="11.398cm" svg:x2="9.247cm" svg:y2="11.398cm" draw:start-shape="id92" draw:start-glue-point="0" draw:end-shape="id93">
          <text:p text:style-name="P3"/>
        </draw:connector>
        <draw:line draw:style-name="gr27" draw:text-style-name="P35" draw:id="id280" draw:layer="layout" svg:x1="22cm" svg:y1="8.501cm" svg:x2="21cm" svg:y2="10.001cm">
          <text:p text:style-name="P3"/>
        </draw:line>
        <draw:line draw:style-name="gr27" draw:text-style-name="P35" draw:id="id281" draw:layer="layout" svg:x1="23.5cm" svg:y1="8.501cm" svg:x2="24.5cm" svg:y2="10.001cm">
          <text:p text:style-name="P3"/>
        </draw:line>
        <draw:frame draw:style-name="gr9" draw:id="id282" draw:layer="layout" svg:width="4.276cm" svg:height="1.199cm" svg:x="18.61cm" svg:y="10.503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9" draw:id="id283" draw:layer="layout" svg:width="4.096cm" svg:height="1.199cm" svg:x="23.5cm" svg:y="10.50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onnector draw:style-name="gr17" draw:text-style-name="P11" draw:id="id284" draw:layer="layout" draw:type="curve" svg:x1="7cm" svg:y1="11.398cm" svg:x2="9.247cm" svg:y2="11.398cm" draw:start-shape="id92" draw:start-glue-point="0" draw:end-shape="id93" draw:end-glue-point="0">
          <text:p text:style-name="P3"/>
        </draw:connector>
        <draw:ellipse draw:style-name="gr23" draw:text-style-name="P35" draw:id="id286" draw:layer="layout" svg:width="0.629cm" svg:height="0.716cm" svg:x="6.626cm" svg:y="15.285cm">
          <text:p text:style-name="P3"/>
        </draw:ellipse>
        <draw:ellipse draw:style-name="gr23" draw:text-style-name="P35" draw:id="id287" draw:layer="layout" svg:width="0.628cm" svg:height="0.716cm" svg:x="8.873cm" svg:y="15.285cm">
          <text:p text:style-name="P3"/>
        </draw:ellipse>
        <draw:line draw:style-name="gr27" draw:text-style-name="P35" draw:id="id285" draw:layer="layout" svg:x1="8.012cm" svg:y1="13.37cm" svg:x2="8.012cm" svg:y2="14.624cm">
          <text:p text:style-name="P3"/>
        </draw:line>
        <draw:frame draw:style-name="gr9" draw:id="id289" draw:layer="layout" svg:width="5.06cm" svg:height="1.2cm" svg:x="17.94cm" svg:y="14.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27" draw:text-style-name="P35" draw:id="id288" draw:layer="layout" svg:x1="20.5cm" svg:y1="12cm" svg:x2="20.5cm" svg:y2="14cm">
          <text:p text:style-name="P3"/>
        </draw:line>
        <draw:connector draw:style-name="gr17" draw:text-style-name="P11" draw:id="id290" draw:layer="layout" draw:type="curve" svg:x1="10.993cm" svg:y1="11.697cm" svg:x2="11.655cm" svg:y2="11.697cm" draw:start-shape="id91" draw:start-glue-point="3" draw:end-shape="id91" draw:end-glue-point="1">
          <text:p text:style-name="P3"/>
        </draw:connector>
        <draw:line draw:style-name="gr27" draw:text-style-name="P35" draw:id="id291" draw:layer="layout" svg:x1="11.325cm" svg:y1="13.37cm" svg:x2="11.325cm" svg:y2="14.624cm">
          <text:p text:style-name="P3"/>
        </draw:line>
        <draw:ellipse draw:style-name="gr23" draw:text-style-name="P35" draw:id="id292" draw:layer="layout" svg:width="0.662cm" svg:height="0.836cm" svg:x="11cm" svg:y="15.001cm">
          <text:p text:style-name="P3"/>
        </draw:ellipse>
        <draw:frame draw:style-name="gr9" draw:id="id294" draw:layer="layout" svg:width="4.898cm" svg:height="1.199cm" svg:x="23.101cm" svg:y="14.50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line draw:style-name="gr27" draw:text-style-name="P35" draw:id="id293" draw:layer="layout" svg:x1="25.5cm" svg:y1="12.001cm" svg:x2="25.5cm" svg:y2="14.001cm">
          <text:p text:style-name="P3"/>
        </draw:line>
        <draw:frame draw:style-name="gr30" draw:text-style-name="P31" draw:id="id295" draw:layer="layout" svg:width="2.017cm" svg:height="1.145cm" svg:x="19.483cm" svg:y="16cm">
          <draw:text-box>
            <text:p text:style-name="P31"><text:span text:style-name="T19">=</text:span></text:p>
          </draw:text-box>
        </draw:frame>
        <draw:frame draw:style-name="gr9" draw:id="id296" draw:layer="layout" svg:width="4.899cm" svg:height="1.535cm" svg:x="18cm" svg:y="17.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rect draw:style-name="gr31" draw:text-style-name="P35" draw:id="id297" draw:layer="layout" svg:width="6cm" svg:height="2cm" svg:x="17.5cm" svg:y="17.4cm">
          <text:p text:style-name="P3"/>
        </draw:rect>
        <draw:frame draw:style-name="gr1" draw:text-style-name="P4" draw:layer="layout" svg:width="11.22cm" svg:height="1.619cm" svg:x="0.405cm" svg:y="0.504cm">
          <draw:text-box>
            <text:p text:style-name="P3"><text:span text:style-name="T1">Tutte</text:span><text:span text:style-name="T1">多項式の定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1" smil:attributeName="visibility" smil:to="visible"/>
                  <anim:transitionFilter smil:dur="0.5s" smil:targetElement="id25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2" smil:attributeName="visibility" smil:to="visible"/>
                  <anim:transitionFilter smil:dur="0.5s" smil:targetElement="id25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3" smil:attributeName="visibility" smil:to="visible"/>
                  <anim:transitionFilter smil:dur="0.5s" smil:targetElement="id253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6" smil:attributeName="visibility" smil:to="visible"/>
                  <anim:transitionFilter smil:dur="0.5s" smil:targetElement="id8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4" smil:attributeName="visibility" smil:to="visible"/>
                  <anim:transitionFilter smil:dur="0.5s" smil:targetElement="id8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5" smil:attributeName="visibility" smil:to="visible"/>
                  <anim:transitionFilter smil:dur="0.5s" smil:targetElement="id8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4" smil:attributeName="visibility" smil:to="visible"/>
                  <anim:transitionFilter smil:dur="0.5s" smil:targetElement="id25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5" smil:attributeName="visibility" smil:to="visible"/>
                  <anim:transitionFilter smil:dur="0.5s" smil:targetElement="id255" smil:type="irisWipe" smil:subtype="rectangle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7" smil:attributeName="visibility" smil:to="visible"/>
                  <anim:transitionFilter smil:dur="0.5s" smil:targetElement="id8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8" smil:attributeName="visibility" smil:to="visible"/>
                  <anim:transitionFilter smil:dur="0.5s" smil:targetElement="id8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6" smil:attributeName="visibility" smil:to="visible"/>
                  <anim:transitionFilter smil:dur="0.5s" smil:targetElement="id25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7" smil:attributeName="visibility" smil:to="visible"/>
                  <anim:transitionFilter smil:dur="0.5s" smil:targetElement="id25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8" smil:attributeName="visibility" smil:to="visible"/>
                  <anim:transitionFilter smil:dur="0.5s" smil:targetElement="id25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9" smil:attributeName="visibility" smil:to="visible"/>
                  <anim:transitionFilter smil:dur="0.5s" smil:targetElement="id259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0" smil:attributeName="visibility" smil:to="visible"/>
                  <anim:transitionFilter smil:dur="0.5s" smil:targetElement="id26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1" smil:attributeName="visibility" smil:to="visible"/>
                  <anim:transitionFilter smil:dur="0.5s" smil:targetElement="id26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2" smil:attributeName="visibility" smil:to="visible"/>
                  <anim:transitionFilter smil:dur="0.5s" smil:targetElement="id26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3" smil:attributeName="visibility" smil:to="visible"/>
                  <anim:transitionFilter smil:dur="0.5s" smil:targetElement="id26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64" smil:attributeName="visibility" smil:to="visible"/>
                  <anim:transitionFilter smil:dur="0.5s" smil:targetElement="id264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5" smil:attributeName="visibility" smil:to="visible"/>
                  <anim:transitionFilter smil:dur="0.5s" smil:targetElement="id26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6" smil:attributeName="visibility" smil:to="visible"/>
                  <anim:transitionFilter smil:dur="0.5s" smil:targetElement="id26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7" smil:attributeName="visibility" smil:to="visible"/>
                  <anim:transitionFilter smil:dur="0.5s" smil:targetElement="id26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8" smil:attributeName="visibility" smil:to="visible"/>
                  <anim:transitionFilter smil:dur="0.5s" smil:targetElement="id26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9" smil:attributeName="visibility" smil:to="visible"/>
                  <anim:transitionFilter smil:dur="0.5s" smil:targetElement="id269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0" smil:attributeName="visibility" smil:to="visible"/>
                  <anim:transitionFilter smil:dur="0.5s" smil:targetElement="id27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1" smil:attributeName="visibility" smil:to="visible"/>
                  <anim:transitionFilter smil:dur="0.5s" smil:targetElement="id27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2" smil:attributeName="visibility" smil:to="visible"/>
                  <anim:transitionFilter smil:dur="0.5s" smil:targetElement="id272" smil:type="irisWipe" smil:subtype="rectangle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73" smil:attributeName="visibility" smil:to="visible"/>
                  <anim:transitionFilter smil:dur="0.5s" smil:targetElement="id273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4" smil:attributeName="visibility" smil:to="visible"/>
                  <anim:transitionFilter smil:dur="0.5s" smil:targetElement="id27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5" smil:attributeName="visibility" smil:to="visible"/>
                  <anim:transitionFilter smil:dur="0.5s" smil:targetElement="id27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6" smil:attributeName="visibility" smil:to="visible"/>
                  <anim:transitionFilter smil:dur="0.5s" smil:targetElement="id27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77" smil:attributeName="visibility" smil:to="visible"/>
                  <anim:transitionFilter smil:dur="0.5s" smil:targetElement="id277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1" smil:attributeName="visibility" smil:to="visible"/>
                  <anim:transitionFilter smil:dur="0.5s" smil:targetElement="id9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8" smil:attributeName="visibility" smil:to="visible"/>
                  <anim:transitionFilter smil:dur="0.5s" smil:targetElement="id27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2" smil:attributeName="visibility" smil:to="visible"/>
                  <anim:transitionFilter smil:dur="0.5s" smil:targetElement="id9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3" smil:attributeName="visibility" smil:to="visible"/>
                  <anim:transitionFilter smil:dur="0.5s" smil:targetElement="id9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9" smil:attributeName="visibility" smil:to="visible"/>
                  <anim:transitionFilter smil:dur="0.5s" smil:targetElement="id279" smil:type="irisWipe" smil:subtype="rectangle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80" smil:attributeName="visibility" smil:to="visible"/>
                  <anim:transitionFilter smil:dur="0.5s" smil:targetElement="id28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81" smil:attributeName="visibility" smil:to="visible"/>
                  <anim:transitionFilter smil:dur="0.5s" smil:targetElement="id281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2" smil:attributeName="visibility" smil:to="visible"/>
                  <anim:transitionFilter smil:dur="0.5s" smil:targetElement="id28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3" smil:attributeName="visibility" smil:to="visible"/>
                  <anim:transitionFilter smil:dur="0.5s" smil:targetElement="id28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4" smil:attributeName="visibility" smil:to="visible"/>
                  <anim:transitionFilter smil:dur="0.5s" smil:targetElement="id28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5" smil:attributeName="visibility" smil:to="visible"/>
                  <anim:transitionFilter smil:dur="0.5s" smil:targetElement="id285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6" smil:attributeName="visibility" smil:to="visible"/>
                  <anim:transitionFilter smil:dur="0.5s" smil:targetElement="id28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7" smil:attributeName="visibility" smil:to="visible"/>
                  <anim:transitionFilter smil:dur="0.5s" smil:targetElement="id287" smil:type="irisWipe" smil:subtype="rectangle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88" smil:attributeName="visibility" smil:to="visible"/>
                  <anim:transitionFilter smil:dur="0.5s" smil:targetElement="id288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9" smil:attributeName="visibility" smil:to="visible"/>
                  <anim:transitionFilter smil:dur="0.5s" smil:targetElement="id28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0" smil:attributeName="visibility" smil:to="visible"/>
                  <anim:transitionFilter smil:dur="0.5s" smil:targetElement="id29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1" smil:attributeName="visibility" smil:to="visible"/>
                  <anim:transitionFilter smil:dur="0.5s" smil:targetElement="id291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2" smil:attributeName="visibility" smil:to="visible"/>
                  <anim:transitionFilter smil:dur="0.5s" smil:targetElement="id292" smil:type="irisWipe" smil:subtype="rectangle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93" smil:attributeName="visibility" smil:to="visible"/>
                  <anim:transitionFilter smil:dur="0.5s" smil:targetElement="id293" smil:type="waterfallWipe" smil:subtype="horizontalRight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4" smil:attributeName="visibility" smil:to="visible"/>
                  <anim:transitionFilter smil:dur="0.5s" smil:targetElement="id29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5" smil:attributeName="visibility" smil:to="visible"/>
                  <anim:transitionFilter smil:dur="0.5s" smil:targetElement="id29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96" smil:attributeName="visibility" smil:to="visible"/>
                  <anim:transitionFilter smil:dur="0.5s" smil:targetElement="id29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97" smil:attributeName="visibility" smil:to="visible"/>
                  <anim:transitionFilter smil:dur="0.5s" smil:targetElement="id29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draw:ellipse draw:style-name="gr23" draw:text-style-name="P35" draw:id="id96" draw:layer="layout" svg:width="0.629cm" svg:height="0.716cm" svg:x="7.12cm" svg:y="2.5cm">
          <text:p text:style-name="P3"/>
        </draw:ellipse>
        <draw:ellipse draw:style-name="gr23" draw:text-style-name="P35" draw:id="id94" draw:layer="layout" svg:width="0.627cm" svg:height="0.717cm" svg:x="6.004cm" svg:y="4.411cm">
          <text:p text:style-name="P3"/>
        </draw:ellipse>
        <draw:ellipse draw:style-name="gr23" draw:text-style-name="P35" draw:id="id95" draw:layer="layout" svg:width="0.628cm" svg:height="0.717cm" svg:x="8.25cm" svg:y="4.411cm">
          <text:p text:style-name="P3"/>
        </draw:ellipse>
        <draw:connector draw:style-name="gr24" draw:text-style-name="P35" draw:layer="layout" draw:type="line" svg:x1="6.631cm" svg:y1="4.769cm" svg:x2="8.25cm" svg:y2="4.769cm" draw:start-shape="id94" draw:end-shape="id95">
          <text:p text:style-name="P3"/>
        </draw:connector>
        <draw:connector draw:style-name="gr24" draw:text-style-name="P35" draw:layer="layout" draw:type="line" svg:x1="7.434cm" svg:y1="3.216cm" svg:x2="8.25cm" svg:y2="4.769cm" draw:start-shape="id96" draw:start-glue-point="2" draw:end-shape="id95" draw:end-glue-point="3">
          <text:p text:style-name="P3"/>
        </draw:connector>
        <draw:line draw:style-name="gr27" draw:text-style-name="P35" draw:layer="layout" svg:x1="7.343cm" svg:y1="5.038cm" svg:x2="6.686cm" svg:y2="6.263cm">
          <text:p text:style-name="P3"/>
        </draw:line>
        <draw:line draw:style-name="gr27" draw:text-style-name="P35" draw:layer="layout" svg:x1="9.668cm" svg:y1="8.771cm" svg:x2="10.4cm" svg:y2="9.994cm">
          <text:p text:style-name="P3"/>
        </draw:line>
        <draw:ellipse draw:style-name="gr23" draw:text-style-name="P35" draw:layer="layout" svg:width="0.627cm" svg:height="0.716cm" svg:x="3.734cm" svg:y="14.171cm">
          <text:p text:style-name="P3"/>
        </draw:ellipse>
        <draw:ellipse draw:style-name="gr23" draw:text-style-name="P35" draw:layer="layout" svg:width="0.629cm" svg:height="0.717cm" svg:x="2.616cm" svg:y="16.082cm">
          <text:p text:style-name="P3"/>
        </draw:ellipse>
        <draw:ellipse draw:style-name="gr23" draw:text-style-name="P35" draw:layer="layout" svg:width="0.629cm" svg:height="0.717cm" svg:x="4.863cm" svg:y="16.082cm">
          <text:p text:style-name="P3"/>
        </draw:ellipse>
        <draw:ellipse draw:style-name="gr23" draw:text-style-name="P35" draw:layer="layout" svg:width="0.629cm" svg:height="0.716cm" svg:x="6.625cm" svg:y="15.284cm">
          <text:p text:style-name="P3"/>
        </draw:ellipse>
        <draw:ellipse draw:style-name="gr23" draw:text-style-name="P35" draw:layer="layout" svg:width="0.628cm" svg:height="0.716cm" svg:x="8.872cm" svg:y="15.284cm">
          <text:p text:style-name="P3"/>
        </draw:ellipse>
        <draw:ellipse draw:style-name="gr23" draw:text-style-name="P35" draw:id="id97" draw:layer="layout" svg:width="0.772cm" svg:height="0.818cm" svg:x="2.338cm" svg:y="3cm">
          <text:p text:style-name="P3"/>
        </draw:ellipse>
        <draw:ellipse draw:style-name="gr23" draw:text-style-name="P35" draw:id="id98" draw:layer="layout" svg:width="0.772cm" svg:height="0.819cm" svg:x="0.964cm" svg:y="5.181cm">
          <text:p text:style-name="P3"/>
        </draw:ellipse>
        <draw:ellipse draw:style-name="gr23" draw:text-style-name="P35" draw:id="id99" draw:layer="layout" svg:width="0.772cm" svg:height="0.819cm" svg:x="3.728cm" svg:y="5.181cm">
          <text:p text:style-name="P3"/>
        </draw:ellipse>
        <draw:connector draw:style-name="gr24" draw:text-style-name="P35" draw:layer="layout" draw:type="line" svg:x1="2.724cm" svg:y1="3.818cm" svg:x2="1.736cm" svg:y2="5.59cm" draw:start-shape="id97" draw:start-glue-point="2" draw:end-shape="id98" draw:end-glue-point="1">
          <text:p text:style-name="P3"/>
        </draw:connector>
        <draw:connector draw:style-name="gr24" draw:text-style-name="P35" draw:layer="layout" draw:type="line" svg:x1="1.736cm" svg:y1="5.59cm" svg:x2="3.728cm" svg:y2="5.59cm" draw:start-shape="id98" draw:end-shape="id99">
          <text:p text:style-name="P3"/>
        </draw:connector>
        <draw:connector draw:style-name="gr24" draw:text-style-name="P35" draw:layer="layout" draw:type="line" svg:x1="2.724cm" svg:y1="3.818cm" svg:x2="3.728cm" svg:y2="5.59cm" draw:start-shape="id97" draw:start-glue-point="2" draw:end-shape="id99" draw:end-glue-point="3">
          <text:p text:style-name="P3"/>
        </draw:connector>
        <draw:line draw:style-name="gr27" draw:text-style-name="P35" draw:layer="layout" svg:x1="5.693cm" svg:y1="8.771cm" svg:x2="5.03cm" svg:y2="10.025cm">
          <text:p text:style-name="P3"/>
        </draw:line>
        <draw:connector draw:style-name="gr31" draw:text-style-name="P35" draw:layer="layout" draw:type="line" svg:x1="7.434cm" svg:y1="3.216cm" svg:x2="6.631cm" svg:y2="4.769cm" draw:start-shape="id96" draw:start-glue-point="2" draw:end-shape="id94" draw:end-glue-point="1">
          <text:p text:style-name="P3"/>
        </draw:connector>
        <draw:ellipse draw:style-name="gr23" draw:text-style-name="P35" draw:id="id102" draw:layer="layout" svg:width="0.628cm" svg:height="0.715cm" svg:x="5.591cm" svg:y="6.263cm">
          <text:p text:style-name="P3"/>
        </draw:ellipse>
        <draw:ellipse draw:style-name="gr23" draw:text-style-name="P35" draw:id="id100" draw:layer="layout" svg:width="0.629cm" svg:height="0.716cm" svg:x="4.474cm" svg:y="8.174cm">
          <text:p text:style-name="P3"/>
        </draw:ellipse>
        <draw:ellipse draw:style-name="gr23" draw:text-style-name="P35" draw:id="id101" draw:layer="layout" svg:width="0.628cm" svg:height="0.716cm" svg:x="6.721cm" svg:y="8.174cm">
          <text:p text:style-name="P3"/>
        </draw:ellipse>
        <draw:connector draw:style-name="gr31" draw:text-style-name="P35" draw:layer="layout" draw:type="line" svg:x1="5.103cm" svg:y1="8.532cm" svg:x2="6.721cm" svg:y2="8.532cm" draw:start-shape="id100" draw:end-shape="id101">
          <text:p text:style-name="P3"/>
        </draw:connector>
        <draw:connector draw:style-name="gr24" draw:text-style-name="P35" draw:layer="layout" draw:type="line" svg:x1="5.905cm" svg:y1="6.978cm" svg:x2="6.721cm" svg:y2="8.532cm" draw:start-shape="id102" draw:start-glue-point="2" draw:end-shape="id101" draw:end-glue-point="3">
          <text:p text:style-name="P3"/>
        </draw:connector>
        <draw:line draw:style-name="gr27" draw:text-style-name="P35" draw:layer="layout" svg:x1="11.325cm" svg:y1="13.369cm" svg:x2="11.325cm" svg:y2="14.623cm">
          <text:p text:style-name="P3"/>
        </draw:line>
        <draw:ellipse draw:style-name="gr23" draw:text-style-name="P35" draw:id="id103" draw:layer="layout" svg:width="0.627cm" svg:height="0.717cm" svg:x="3.936cm" svg:y="10.025cm">
          <text:p text:style-name="P3"/>
        </draw:ellipse>
        <draw:ellipse draw:style-name="gr23" draw:text-style-name="P35" draw:layer="layout" svg:width="0.63cm" svg:height="0.716cm" svg:x="2.817cm" svg:y="11.937cm">
          <text:p text:style-name="P3"/>
        </draw:ellipse>
        <draw:ellipse draw:style-name="gr23" draw:text-style-name="P35" draw:id="id104" draw:layer="layout" svg:width="0.628cm" svg:height="0.716cm" svg:x="5.065cm" svg:y="11.937cm">
          <text:p text:style-name="P3"/>
        </draw:ellipse>
        <draw:connector draw:style-name="gr32" draw:text-style-name="P35" draw:layer="layout" draw:type="line" svg:x1="4.249cm" svg:y1="10.742cm" svg:x2="5.065cm" svg:y2="12.295cm" draw:start-shape="id103" draw:start-glue-point="2" draw:end-shape="id104" draw:end-glue-point="3">
          <text:p text:style-name="P3"/>
        </draw:connector>
        <draw:line draw:style-name="gr27" draw:text-style-name="P35" draw:layer="layout" svg:x1="9.336cm" svg:y1="8.771cm" svg:x2="8.675cm" svg:y2="10.025cm">
          <text:p text:style-name="P3"/>
        </draw:line>
        <draw:line draw:style-name="gr27" draw:text-style-name="P35" draw:layer="layout" svg:x1="7.611cm" svg:y1="5.038cm" svg:x2="8.343cm" svg:y2="6.263cm">
          <text:p text:style-name="P3"/>
        </draw:line>
        <draw:ellipse draw:style-name="gr23" draw:text-style-name="P35" draw:id="id105" draw:layer="layout" svg:width="0.629cm" svg:height="0.717cm" svg:x="8.012cm" svg:y="7.165cm">
          <text:p text:style-name="P3"/>
        </draw:ellipse>
        <draw:ellipse draw:style-name="gr23" draw:text-style-name="P35" draw:id="id106" draw:layer="layout" svg:width="0.629cm" svg:height="0.717cm" svg:x="10.258cm" svg:y="7.165cm">
          <text:p text:style-name="P3"/>
        </draw:ellipse>
        <draw:connector draw:style-name="gr32" draw:text-style-name="P35" draw:layer="layout" draw:type="curve" svg:x1="8.326cm" svg:y1="7.882cm" svg:x2="10.572cm" svg:y2="7.882cm" draw:start-shape="id105" draw:start-glue-point="2" draw:end-shape="id106">
          <text:p text:style-name="P3"/>
        </draw:connector>
        <draw:connector draw:style-name="gr24" draw:text-style-name="P35" draw:layer="layout" draw:type="curve" svg:x1="8.326cm" svg:y1="7.165cm" svg:x2="10.572cm" svg:y2="7.165cm" draw:start-shape="id105" draw:start-glue-point="0" draw:end-shape="id106">
          <text:p text:style-name="P3"/>
        </draw:connector>
        <draw:ellipse draw:style-name="gr23" draw:text-style-name="P35" draw:id="id107" draw:layer="layout" svg:width="0.662cm" svg:height="0.836cm" svg:x="10.993cm" svg:y="11.279cm">
          <text:p text:style-name="P3"/>
        </draw:ellipse>
        <draw:connector draw:style-name="gr32" draw:text-style-name="P35" draw:layer="layout" draw:type="curve" svg:x1="10.993cm" svg:y1="11.697cm" svg:x2="11.655cm" svg:y2="11.697cm" draw:start-shape="id107" draw:start-glue-point="3" draw:end-shape="id107" draw:end-glue-point="1">
          <text:p text:style-name="P3"/>
        </draw:connector>
        <draw:ellipse draw:style-name="gr23" draw:text-style-name="P35" draw:id="id108" draw:layer="layout" svg:width="0.629cm" svg:height="0.717cm" svg:x="6.686cm" svg:y="11.398cm">
          <text:p text:style-name="P3"/>
        </draw:ellipse>
        <draw:ellipse draw:style-name="gr23" draw:text-style-name="P35" draw:id="id109" draw:layer="layout" svg:width="0.628cm" svg:height="0.717cm" svg:x="8.933cm" svg:y="11.398cm">
          <text:p text:style-name="P3"/>
        </draw:ellipse>
        <draw:connector draw:style-name="gr32" draw:text-style-name="P35" draw:layer="layout" draw:type="curve" svg:x1="7cm" svg:y1="11.398cm" svg:x2="9.247cm" svg:y2="11.398cm" draw:start-shape="id108" draw:start-glue-point="0" draw:end-shape="id109">
          <text:p text:style-name="P3"/>
        </draw:connector>
        <draw:line draw:style-name="gr27" draw:text-style-name="P35" draw:layer="layout" svg:x1="4.1cm" svg:y1="13cm" svg:x2="4.1cm" svg:y2="14cm">
          <text:p text:style-name="P3"/>
        </draw:line>
        <draw:line draw:style-name="gr27" draw:text-style-name="P35" draw:layer="layout" svg:x1="8.011cm" svg:y1="13.369cm" svg:x2="8.011cm" svg:y2="14.623cm">
          <text:p text:style-name="P3"/>
        </draw:line>
        <draw:ellipse draw:style-name="gr23" draw:text-style-name="P35" draw:layer="layout" svg:width="0.662cm" svg:height="0.836cm" svg:x="11cm" svg:y="15cm">
          <text:p text:style-name="P3"/>
        </draw:ellipse>
        <draw:line draw:style-name="gr27" draw:text-style-name="P35" draw:layer="layout" svg:x1="20cm" svg:y1="5cm" svg:x2="19cm" svg:y2="6.5cm">
          <text:p text:style-name="P3"/>
        </draw:line>
        <draw:line draw:style-name="gr27" draw:text-style-name="P35" draw:layer="layout" svg:x1="20.5cm" svg:y1="5cm" svg:x2="21.5cm" svg:y2="6.5cm">
          <text:p text:style-name="P3"/>
        </draw:line>
        <draw:frame draw:style-name="gr9" draw:layer="layout" svg:width="4.898cm" svg:height="1.199cm" svg:x="23.101cm" svg:y="14.5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9" draw:layer="layout" svg:width="4.944cm" svg:height="1.339cm" svg:x="12.55cm" svg:y="14.4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line draw:style-name="gr27" draw:text-style-name="P35" draw:layer="layout" svg:x1="17.5cm" svg:y1="8.5cm" svg:x2="16.5cm" svg:y2="10cm">
          <text:p text:style-name="P3"/>
        </draw:line>
        <draw:frame draw:style-name="gr9" draw:layer="layout" svg:width="3.36cm" svg:height="1.21cm" svg:x="16.5cm" svg:y="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line draw:style-name="gr27" draw:text-style-name="P35" draw:layer="layout" svg:x1="22cm" svg:y1="8.5cm" svg:x2="21cm" svg:y2="10cm">
          <text:p text:style-name="P3"/>
        </draw:line>
        <draw:line draw:style-name="gr27" draw:text-style-name="P35" draw:layer="layout" svg:x1="23.5cm" svg:y1="8.5cm" svg:x2="24.5cm" svg:y2="10cm">
          <text:p text:style-name="P3"/>
        </draw:line>
        <draw:frame draw:style-name="gr9" draw:layer="layout" svg:width="3.37cm" svg:height="1.2cm" svg:x="21cm" svg:y="7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9" draw:layer="layout" svg:width="5.057cm" svg:height="1.199cm" svg:x="17.94cm" svg:y="14.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line draw:style-name="gr27" draw:text-style-name="P35" draw:layer="layout" svg:x1="16cm" svg:y1="12cm" svg:x2="16cm" svg:y2="14cm">
          <text:p text:style-name="P3"/>
        </draw:line>
        <draw:frame draw:style-name="gr9" draw:layer="layout" svg:width="4.28cm" svg:height="1.2cm" svg:x="13.5cm" svg:y="10.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9" draw:layer="layout" svg:width="2.09cm" svg:height="1.11cm" svg:x="19.5cm" svg:y="3.39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5" draw:text-style-name="P36" draw:layer="layout" svg:width="0.972cm" svg:height="0.933cm" svg:x="0.905cm" svg:y="3cm">
          <draw:text-box>
            <text:p text:style-name="P3"><text:span text:style-name="T22">G</text:span></text:p>
          </draw:text-box>
        </draw:frame>
        <draw:line draw:style-name="gr27" draw:text-style-name="P35" draw:layer="layout" svg:x1="25.5cm" svg:y1="12cm" svg:x2="25.5cm" svg:y2="14cm">
          <text:p text:style-name="P3"/>
        </draw:line>
        <draw:frame draw:style-name="gr9" draw:layer="layout" svg:width="4.276cm" svg:height="1.199cm" svg:x="18.61cm" svg:y="10.502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9" draw:layer="layout" svg:width="4.096cm" svg:height="1.199cm" svg:x="23.5cm" svg:y="10.501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line draw:style-name="gr27" draw:text-style-name="P35" draw:layer="layout" svg:x1="20.5cm" svg:y1="12cm" svg:x2="20.5cm" svg:y2="14cm">
          <text:p text:style-name="P3"/>
        </draw:line>
        <draw:frame draw:style-name="gr9" draw:layer="layout" svg:width="0.699cm" svg:height="0.645cm" svg:x="2.301cm" svg:y="5.855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9" draw:layer="layout" svg:width="0.699cm" svg:height="0.645cm" svg:x="1.501cm" svg:y="4.001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9" draw:layer="layout" svg:width="0.701cm" svg:height="0.645cm" svg:x="3.302cm" svg:y="4.001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ellipse draw:style-name="gr33" draw:text-style-name="P38" draw:layer="layout" svg:width="17.5cm" svg:height="6cm" svg:x="4.5cm" svg:y="6.5cm">
          <text:p text:style-name="P37"><text:span text:style-name="T7">計算時間がかかり過ぎる</text:span><text:span text:style-name="T7">!</text:span></text:p>
        </draw:ellipse>
        <draw:frame draw:style-name="gr30" draw:text-style-name="P31" draw:layer="layout" svg:width="2.017cm" svg:height="1.145cm" svg:x="19.483cm" svg:y="16cm">
          <draw:text-box>
            <text:p text:style-name="P31"><text:span text:style-name="T19">=</text:span></text:p>
          </draw:text-box>
        </draw:frame>
        <draw:frame draw:style-name="gr9" draw:layer="layout" svg:width="4.899cm" svg:height="1.535cm" svg:x="18cm" svg:y="17.5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rect draw:style-name="gr31" draw:text-style-name="P35" draw:layer="layout" svg:width="6cm" svg:height="2cm" svg:x="17.5cm" svg:y="17.4cm">
          <text:p text:style-name="P3"/>
        </draw:rect>
        <draw:frame draw:style-name="gr1" draw:text-style-name="P4" draw:layer="layout" svg:width="11.22cm" svg:height="1.619cm" svg:x="0.405cm" svg:y="0.504cm">
          <draw:text-box>
            <text:p text:style-name="P3"><text:span text:style-name="T1">Tutte</text:span><text:span text:style-name="T1">多項式の定義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draw:frame draw:style-name="gr1" draw:text-style-name="P40" draw:layer="layout" svg:width="21.554cm" svg:height="1.619cm" svg:x="2.941cm" svg:y="2cm">
          <draw:text-box>
            <text:p text:style-name="P39"><text:span text:style-name="T1">有界な木幅を持つグラフに対して考える</text:span></text:p>
          </draw:text-box>
        </draw:frame>
        <draw:frame draw:style-name="gr26" draw:text-style-name="P3" draw:layer="layout" svg:width="14cm" svg:height="1.182cm" svg:x="5.5cm" svg:y="12.5cm">
          <draw:text-box>
            <text:p text:style-name="P3"/>
          </draw:text-box>
        </draw:frame>
        <draw:frame draw:style-name="gr1" draw:text-style-name="P41" draw:id="id299" draw:layer="layout" svg:width="19.768cm" svg:height="5.723cm" svg:x="3cm" svg:y="12.5cm">
          <draw:text-box>
            <text:p text:style-name="P37"><text:span text:style-name="T1">木分解の深さ優先探索アルゴリズム</text:span></text:p>
            <text:p text:style-name="P37"><text:span text:style-name="T1">＋</text:span></text:p>
            <text:p text:style-name="P37"><text:span text:style-name="T5">splitting formula</text:span></text:p>
            <text:p text:style-name="P37"><text:span text:style-name="T4">(Negami)</text:span></text:p>
          </draw:text-box>
        </draw:frame>
        <draw:line draw:style-name="gr34" draw:text-style-name="P11" draw:id="id298" draw:layer="layout" svg:x1="13cm" svg:y1="4cm" svg:x2="13cm" svg:y2="11.5cm">
          <text:p text:style-name="P3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8" smil:attributeName="visibility" smil:to="visible"/>
                  <anim:transitionFilter smil:dur="0.5s" smil:targetElement="id298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99" smil:attributeName="visibility" smil:to="visible"/>
                  <anim:transitionFilter smil:dur="0.5s" smil:targetElement="id299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0">
        <draw:frame presentation:style-name="pr2" draw:text-style-name="P6" draw:layer="layout" svg:width="25.199cm" svg:height="3.507cm" svg:x="1.4cm" svg:y="0.837cm" presentation:class="title">
          <draw:text-box>
            <text:p text:style-name="P3"><text:span text:style-name="T2">目次</text:span></text:p>
          </draw:text-box>
        </draw:frame>
        <draw:frame presentation:style-name="pr6" draw:text-style-name="P8" draw:layer="layout" svg:width="25.199cm" svg:height="10.586cm" svg:x="1.4cm" svg:y="4.914cm" presentation:class="subtitle" presentation:user-transformed="true">
          <draw:text-box>
            <text:list text:style-name="L2">
              <text:list-item>
                <text:p text:style-name="P7"><text:span text:style-name="T3"><text:s/></text:span><text:span text:style-name="T1">研究目的</text:span></text:p>
              </text:list-item>
            </text:list>
            <text:list text:style-name="L2">
              <text:list-item>
                <text:p text:style-name="P7"><text:span text:style-name="T1"><text:s/></text:span><text:span text:style-name="T1">Tutte</text:span><text:span text:style-name="T1">多項式</text:span></text:p>
              </text:list-item>
            </text:list>
            <text:list text:style-name="L2">
              <text:list-item>
                <text:p text:id="id300" text:style-name="P7"><text:span text:style-name="T1"><text:s/></text:span><text:span text:style-name="T4">Splitting formula</text:span></text:p>
              </text:list-item>
            </text:list>
            <text:list text:style-name="L2">
              <text:list-item>
                <text:p text:style-name="P7"><text:span text:style-name="T5"><text:s/></text:span><text:span text:style-name="T4">彩色多項式への応用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今後の課題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00" anim:sub-item="text" smil:attributeName="color" smil:to="#ff000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draw:g draw:id="id301">
          <draw:frame draw:style-name="gr9" draw:layer="layout" svg:width="12.322cm" svg:height="1.343cm" svg:x="0.678cm" svg:y="2.657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9" draw:layer="layout" svg:width="27.868cm" svg:height="1.409cm" svg:x="0.042cm" svg:y="5.094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9" draw:layer="layout" svg:width="27.86cm" svg:height="1.41cm" svg:x="0cm" svg:y="7.09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draw:g>
        <draw:frame draw:style-name="gr1" draw:text-style-name="P42" draw:layer="layout" svg:width="10.289cm" svg:height="1.619cm" svg:x="0.5cm" svg:y="0.501cm">
          <draw:text-box>
            <text:p text:style-name="P3"><text:span text:style-name="T12">Splitting formula</text:span></text:p>
          </draw:text-box>
        </draw:frame>
        <draw:g draw:id="id302">
          <draw:ellipse draw:style-name="gr35" draw:text-style-name="P43" draw:id="id110" draw:layer="layout" svg:width="0.864cm" svg:height="0.842cm" svg:x="4.659cm" svg:y="9.34cm">
            <text:p text:style-name="P37"><text:span text:style-name="T23">a</text:span></text:p>
          </draw:ellipse>
          <draw:ellipse draw:style-name="gr35" draw:text-style-name="P43" draw:id="id113" draw:layer="layout" svg:width="0.864cm" svg:height="0.843cm" svg:x="4.659cm" svg:y="19.007cm">
            <text:p text:style-name="P37"><text:span text:style-name="T23">d</text:span></text:p>
          </draw:ellipse>
          <draw:ellipse draw:style-name="gr35" draw:text-style-name="P43" draw:id="id111" draw:layer="layout" svg:width="0.864cm" svg:height="0.841cm" svg:x="2.5cm" svg:y="13.964cm">
            <text:p text:style-name="P37"><text:span text:style-name="T23">b</text:span></text:p>
          </draw:ellipse>
          <draw:ellipse draw:style-name="gr36" draw:text-style-name="P43" draw:id="id112" draw:layer="layout" svg:width="0.862cm" svg:height="0.841cm" svg:x="6.819cm" svg:y="13.964cm">
            <text:p text:style-name="P37"><text:span text:style-name="T23">c</text:span></text:p>
          </draw:ellipse>
          <draw:connector draw:style-name="gr7" draw:text-style-name="P11" draw:layer="layout" draw:type="line" svg:x1="5.091cm" svg:y1="10.182cm" svg:x2="3.364cm" svg:y2="14.384cm" draw:start-shape="id110" draw:start-glue-point="2" draw:end-shape="id111" draw:end-glue-point="1">
            <text:p text:style-name="P3"/>
          </draw:connector>
          <draw:connector draw:style-name="gr7" draw:text-style-name="P11" draw:layer="layout" draw:type="line" svg:x1="5.091cm" svg:y1="10.182cm" svg:x2="6.819cm" svg:y2="14.384cm" draw:start-shape="id110" draw:start-glue-point="2" draw:end-shape="id112" draw:end-glue-point="3">
            <text:p text:style-name="P3"/>
          </draw:connector>
          <draw:connector draw:style-name="gr7" draw:text-style-name="P11" draw:layer="layout" draw:type="line" svg:x1="3.364cm" svg:y1="14.384cm" svg:x2="6.819cm" svg:y2="14.384cm" draw:start-shape="id111" draw:start-glue-point="1" draw:end-shape="id112" draw:end-glue-point="3">
            <text:p text:style-name="P3"/>
          </draw:connector>
          <draw:connector draw:style-name="gr7" draw:text-style-name="P11" draw:layer="layout" draw:type="line" svg:x1="5.091cm" svg:y1="9.34cm" svg:x2="5.091cm" svg:y2="9.34cm" draw:start-shape="id110" draw:start-glue-point="0" draw:end-shape="id110">
            <text:p text:style-name="P3"/>
          </draw:connector>
          <draw:connector draw:style-name="gr7" draw:text-style-name="P11" draw:layer="layout" draw:type="line" svg:x1="3.364cm" svg:y1="14.384cm" svg:x2="5.091cm" svg:y2="19.007cm" draw:start-shape="id111" draw:start-glue-point="1" draw:end-shape="id113" draw:end-glue-point="0">
            <text:p text:style-name="P3"/>
          </draw:connector>
          <draw:connector draw:style-name="gr7" draw:text-style-name="P11" draw:layer="layout" draw:type="line" svg:x1="6.819cm" svg:y1="14.384cm" svg:x2="5.091cm" svg:y2="19.007cm" draw:start-shape="id112" draw:start-glue-point="3" draw:end-shape="id113" draw:end-glue-point="0">
            <text:p text:style-name="P3"/>
          </draw:connector>
          <draw:frame draw:style-name="gr37" draw:text-style-name="P44" draw:layer="layout" svg:width="1.446cm" svg:height="2.183cm" svg:x="2.5cm" svg:y="9.761cm">
            <draw:text-box>
              <text:p text:style-name="P3"><text:span text:style-name="T24">G</text:span></text:p>
            </draw:text-box>
          </draw:frame>
        </draw:g>
        <draw:g draw:id="id304">
          <draw:ellipse draw:style-name="gr35" draw:text-style-name="P43" draw:id="id114" draw:layer="layout" svg:width="0.862cm" svg:height="0.801cm" svg:x="17.499cm" svg:y="8.5cm">
            <text:p text:style-name="P37"><text:span text:style-name="T23">a</text:span></text:p>
          </draw:ellipse>
          <draw:ellipse draw:style-name="gr35" draw:text-style-name="P43" draw:id="id115" draw:layer="layout" svg:width="0.865cm" svg:height="0.801cm" svg:x="15.454cm" svg:y="12.454cm">
            <text:p text:style-name="P37"><text:span text:style-name="T23">b</text:span></text:p>
          </draw:ellipse>
          <draw:ellipse draw:style-name="gr35" draw:text-style-name="P43" draw:id="id116" draw:layer="layout" svg:width="0.863cm" svg:height="0.801cm" svg:x="19.773cm" svg:y="12.454cm">
            <text:p text:style-name="P37"><text:span text:style-name="T23">c</text:span></text:p>
          </draw:ellipse>
          <draw:ellipse draw:style-name="gr35" draw:text-style-name="P43" draw:id="id118" draw:layer="layout" svg:width="0.863cm" svg:height="0.803cm" svg:x="17.614cm" svg:y="19.667cm">
            <text:p text:style-name="P37"><text:span text:style-name="T23">d</text:span></text:p>
          </draw:ellipse>
          <draw:ellipse draw:style-name="gr35" draw:text-style-name="P43" draw:id="id117" draw:layer="layout" svg:width="0.865cm" svg:height="0.801cm" svg:x="15.454cm" svg:y="15.26cm">
            <text:p text:style-name="P37"><text:span text:style-name="T23">b</text:span></text:p>
          </draw:ellipse>
          <draw:ellipse draw:style-name="gr35" draw:text-style-name="P43" draw:id="id119" draw:layer="layout" svg:width="0.863cm" svg:height="0.801cm" svg:x="19.773cm" svg:y="15.26cm">
            <text:p text:style-name="P37"><text:span text:style-name="T23">c</text:span></text:p>
          </draw:ellipse>
          <draw:connector draw:style-name="gr7" draw:text-style-name="P11" draw:layer="layout" draw:type="line" svg:x1="17.93cm" svg:y1="9.301cm" svg:x2="16.319cm" svg:y2="12.854cm" draw:start-shape="id114" draw:start-glue-point="2" draw:end-shape="id115" draw:end-glue-point="1">
            <text:p text:style-name="P3"/>
          </draw:connector>
          <draw:connector draw:style-name="gr7" draw:text-style-name="P11" draw:layer="layout" draw:type="line" svg:x1="17.93cm" svg:y1="9.301cm" svg:x2="19.773cm" svg:y2="12.854cm" draw:start-shape="id114" draw:start-glue-point="2" draw:end-shape="id116" draw:end-glue-point="3">
            <text:p text:style-name="P3"/>
          </draw:connector>
          <draw:connector draw:style-name="gr7" draw:text-style-name="P11" draw:layer="layout" draw:type="line" svg:x1="16.319cm" svg:y1="12.854cm" svg:x2="19.773cm" svg:y2="12.854cm" draw:start-shape="id115" draw:start-glue-point="1" draw:end-shape="id116">
            <text:p text:style-name="P3"/>
          </draw:connector>
          <draw:connector draw:style-name="gr7" draw:text-style-name="P11" draw:layer="layout" draw:type="line" svg:x1="17.93cm" svg:y1="8.5cm" svg:x2="17.93cm" svg:y2="8.5cm" draw:start-shape="id114" draw:start-glue-point="0" draw:end-shape="id114">
            <text:p text:style-name="P3"/>
          </draw:connector>
          <draw:connector draw:style-name="gr7" draw:text-style-name="P11" draw:layer="layout" draw:type="line" svg:x1="16.319cm" svg:y1="15.66cm" svg:x2="18.045cm" svg:y2="19.667cm" draw:start-shape="id117" draw:start-glue-point="1" draw:end-shape="id118" draw:end-glue-point="0">
            <text:p text:style-name="P3"/>
          </draw:connector>
          <draw:connector draw:style-name="gr7" draw:text-style-name="P11" draw:layer="layout" draw:type="line" svg:x1="19.773cm" svg:y1="15.66cm" svg:x2="18.045cm" svg:y2="19.667cm" draw:start-shape="id119" draw:start-glue-point="3" draw:end-shape="id118" draw:end-glue-point="0">
            <text:p text:style-name="P3"/>
          </draw:connector>
          <draw:frame draw:style-name="gr38" draw:text-style-name="P45" draw:layer="layout" svg:width="1.321cm" svg:height="2.08cm" svg:x="15.454cm" svg:y="8.5cm">
            <draw:text-box>
              <text:p text:style-name="P3"><text:span text:style-name="T25">K</text:span></text:p>
            </draw:text-box>
          </draw:frame>
          <draw:frame draw:style-name="gr39" draw:text-style-name="P19" draw:layer="layout" svg:width="1.446cm" svg:height="2.08cm" svg:x="15.454cm" svg:y="18.92cm">
            <draw:text-box>
              <text:p text:style-name="P3"><text:span text:style-name="T8">H</text:span></text:p>
            </draw:text-box>
          </draw:frame>
        </draw:g>
        <draw:g draw:id="id303">
          <draw:connector draw:style-name="gr6" draw:text-style-name="P11" draw:id="id120" draw:layer="layout" draw:type="line" svg:x1="8.878cm" svg:y1="14.347cm" svg:x2="14.39cm" svg:y2="12.066cm">
            <text:p text:style-name="P3"/>
          </draw:connector>
          <draw:connector draw:style-name="gr6" draw:text-style-name="P11" draw:layer="layout" draw:type="line" svg:x1="8.878cm" svg:y1="14.347cm" svg:x2="14.104cm" svg:y2="17.209cm" draw:start-shape="id120" draw:start-glue-point="2">
            <text:p text:style-name="P3"/>
          </draw:connector>
        </draw:g>
        <draw:ellipse draw:style-name="gr40" draw:text-style-name="P11" draw:id="id123" draw:layer="layout" svg:width="6.909cm" svg:height="2.101cm" svg:x="14.591cm" svg:y="14.573cm">
          <text:p text:style-name="P3"/>
        </draw:ellipse>
        <draw:ellipse draw:style-name="gr40" draw:text-style-name="P11" draw:id="id122" draw:layer="layout" svg:width="6.909cm" svg:height="2.103cm" svg:x="14.591cm" svg:y="11.83cm">
          <text:p text:style-name="P3"/>
        </draw:ellipse>
        <draw:g draw:id="id305">
          <draw:frame draw:style-name="gr41" draw:text-style-name="P23" draw:id="id121" draw:layer="layout" svg:width="7.5cm" svg:height="1.566cm" svg:x="20cm" svg:y="18.5cm">
            <draw:text-box>
              <text:p text:style-name="P3"><text:span text:style-name="T11">セパレーター</text:span></text:p>
            </draw:text-box>
          </draw:frame>
          <draw:connector draw:style-name="gr42" draw:text-style-name="P11" draw:layer="layout" draw:type="line" svg:x1="23.75cm" svg:y1="18.5cm" svg:x2="21.5cm" svg:y2="12.881cm" draw:start-shape="id121" draw:end-shape="id122" draw:end-glue-point="1">
            <text:p text:style-name="P3"/>
          </draw:connector>
          <draw:connector draw:style-name="gr42" draw:text-style-name="P11" draw:layer="layout" draw:type="line" svg:x1="21.5cm" svg:y1="15.623cm" svg:x2="23.75cm" svg:y2="18.5cm" draw:start-shape="id123" draw:start-glue-point="1" draw:end-shape="id121" draw:end-glue-point="0">
            <text:p text:style-name="P3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3" smil:attributeName="visibility" smil:to="visible"/>
                  <anim:animate smil:dur="0.5s" smil:fill="hold" smil:targetElement="id303" smil:attributeName="width" smil:values="width*0.05;width" smil:keyTimes="0;1" presentation:additive="base"/>
                  <anim:animate smil:dur="0.5s" smil:fill="hold" smil:targetElement="id303" smil:attributeName="height" smil:values="height;height" smil:keyTimes="0;1" presentation:additive="base"/>
                  <anim:animate smil:dur="0.5s" smil:fill="hold" smil:targetElement="id303" smil:attributeName="x" smil:values="x-.2;x" smil:keyTimes="0;1" presentation:additive="base"/>
                  <anim:animate smil:dur="0.5s" smil:fill="hold" smil:targetElement="id303" smil:attributeName="y" smil:values="y;y" smil:keyTimes="0;1" presentation:additive="base"/>
                  <anim:transitionFilter smil:dur="0.5s" smil:targetElement="id303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04" smil:attributeName="visibility" smil:to="visible"/>
                  <anim:animate smil:dur="0.5s" smil:fill="hold" smil:targetElement="id304" smil:attributeName="width" smil:values="width*0.05;width" smil:keyTimes="0;1" presentation:additive="base"/>
                  <anim:animate smil:dur="0.5s" smil:fill="hold" smil:targetElement="id304" smil:attributeName="height" smil:values="height;height" smil:keyTimes="0;1" presentation:additive="base"/>
                  <anim:animate smil:dur="0.5s" smil:fill="hold" smil:targetElement="id304" smil:attributeName="x" smil:values="x-.2;x" smil:keyTimes="0;1" presentation:additive="base"/>
                  <anim:animate smil:dur="0.5s" smil:fill="hold" smil:targetElement="id304" smil:attributeName="y" smil:values="y;y" smil:keyTimes="0;1" presentation:additive="base"/>
                  <anim:transitionFilter smil:dur="0.5s" smil:targetElement="id3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0.5s" smil:targetElement="id123" smil:type="checkerBoardWipe" smil:subtype="across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05" smil:attributeName="visibility" smil:to="visible"/>
                  <anim:animate smil:dur="0.5s" smil:fill="hold" smil:targetElement="id305" smil:attributeName="width" smil:values="width*0.05;width" smil:keyTimes="0;1" presentation:additive="base"/>
                  <anim:animate smil:dur="0.5s" smil:fill="hold" smil:targetElement="id305" smil:attributeName="height" smil:values="height;height" smil:keyTimes="0;1" presentation:additive="base"/>
                  <anim:animate smil:dur="0.5s" smil:fill="hold" smil:targetElement="id305" smil:attributeName="x" smil:values="x-.2;x" smil:keyTimes="0;1" presentation:additive="base"/>
                  <anim:animate smil:dur="0.5s" smil:fill="hold" smil:targetElement="id305" smil:attributeName="y" smil:values="y;y" smil:keyTimes="0;1" presentation:additive="base"/>
                  <anim:transitionFilter smil:dur="0.5s" smil:targetElement="id30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draw:frame draw:style-name="gr9" draw:layer="layout" svg:width="12.322cm" svg:height="1.343cm" svg:x="0.678cm" svg:y="2.657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9" draw:layer="layout" svg:width="27.86cm" svg:height="1.41cm" svg:x="0.042cm" svg:y="5.094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9" draw:layer="layout" svg:width="27.86cm" svg:height="1.41cm" svg:x="0cm" svg:y="7.09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" draw:text-style-name="P42" draw:layer="layout" svg:width="10.289cm" svg:height="1.619cm" svg:x="0.5cm" svg:y="0.502cm">
          <draw:text-box>
            <text:p text:style-name="P3"><text:span text:style-name="T12">Splitting formula</text:span></text:p>
          </draw:text-box>
        </draw:frame>
        <draw:g>
          <draw:circle draw:style-name="gr35" draw:text-style-name="P43" draw:id="id125" draw:layer="layout" svg:width="1cm" svg:height="1cm" svg:x="4cm" svg:y="19.2cm">
            <text:p text:style-name="P37"><text:span text:style-name="T23">d</text:span></text:p>
          </draw:circle>
          <draw:circle draw:style-name="gr35" draw:text-style-name="P43" draw:id="id124" draw:layer="layout" svg:width="1cm" svg:height="1cm" svg:x="2cm" svg:y="15.2cm">
            <text:p text:style-name="P37"><text:span text:style-name="T23">b</text:span></text:p>
          </draw:circle>
          <draw:circle draw:style-name="gr35" draw:text-style-name="P43" draw:id="id126" draw:layer="layout" svg:width="1cm" svg:height="1cm" svg:x="6cm" svg:y="15.2cm">
            <text:p text:style-name="P37"><text:span text:style-name="T23">c</text:span></text:p>
          </draw:circle>
          <draw:connector draw:style-name="gr7" draw:text-style-name="P11" draw:layer="layout" draw:type="line" svg:x1="3cm" svg:y1="15.7cm" svg:x2="4.5cm" svg:y2="19.2cm" draw:start-shape="id124" draw:start-glue-point="1" draw:end-shape="id125">
            <text:p text:style-name="P3"/>
          </draw:connector>
          <draw:connector draw:style-name="gr7" draw:text-style-name="P11" draw:layer="layout" draw:type="line" svg:x1="6cm" svg:y1="15.7cm" svg:x2="4.5cm" svg:y2="19.2cm" draw:start-shape="id126" draw:start-glue-point="3" draw:end-shape="id125">
            <text:p text:style-name="P3"/>
          </draw:connector>
          <draw:frame draw:style-name="gr1" draw:text-style-name="P46" draw:layer="layout" svg:width="1.243cm" svg:height="1.314cm" svg:x="1.757cm" svg:y="17.386cm">
            <draw:text-box>
              <text:p text:style-name="P3"><text:span text:style-name="T26">H</text:span></text:p>
            </draw:text-box>
          </draw:frame>
          <draw:circle draw:style-name="gr35" draw:text-style-name="P43" draw:id="id127" draw:layer="layout" svg:width="1cm" svg:height="1cm" svg:x="3.866cm" svg:y="9.2cm">
            <text:p text:style-name="P37"><text:span text:style-name="T23">a</text:span></text:p>
          </draw:circle>
          <draw:circle draw:style-name="gr35" draw:text-style-name="P43" draw:id="id128" draw:layer="layout" svg:width="1cm" svg:height="1cm" svg:x="2cm" svg:y="13.656cm">
            <text:p text:style-name="P37"><text:span text:style-name="T23">b</text:span></text:p>
          </draw:circle>
          <draw:circle draw:style-name="gr35" draw:text-style-name="P43" draw:id="id129" draw:layer="layout" svg:width="1cm" svg:height="1cm" svg:x="6cm" svg:y="13.656cm">
            <text:p text:style-name="P37"><text:span text:style-name="T23">c</text:span></text:p>
          </draw:circle>
          <draw:connector draw:style-name="gr7" draw:text-style-name="P11" draw:layer="layout" draw:type="line" svg:x1="4.366cm" svg:y1="10.2cm" svg:x2="3cm" svg:y2="14.156cm" draw:start-shape="id127" draw:start-glue-point="2" draw:end-shape="id128" draw:end-glue-point="1">
            <text:p text:style-name="P3"/>
          </draw:connector>
          <draw:connector draw:style-name="gr7" draw:text-style-name="P11" draw:layer="layout" draw:type="line" svg:x1="4.366cm" svg:y1="10.2cm" svg:x2="6cm" svg:y2="14.156cm" draw:start-shape="id127" draw:start-glue-point="2" draw:end-shape="id129" draw:end-glue-point="3">
            <text:p text:style-name="P3"/>
          </draw:connector>
          <draw:connector draw:style-name="gr7" draw:text-style-name="P11" draw:layer="layout" draw:type="line" svg:x1="3cm" svg:y1="14.156cm" svg:x2="6cm" svg:y2="14.156cm" draw:start-shape="id128" draw:start-glue-point="1" draw:end-shape="id129">
            <text:p text:style-name="P3"/>
          </draw:connector>
          <draw:connector draw:style-name="gr7" draw:text-style-name="P11" draw:layer="layout" draw:type="line" svg:x1="4.366cm" svg:y1="9.2cm" svg:x2="4.366cm" svg:y2="9.2cm" draw:start-shape="id127" draw:start-glue-point="0" draw:end-shape="id127">
            <text:p text:style-name="P3"/>
          </draw:connector>
          <draw:frame draw:style-name="gr1" draw:text-style-name="P47" draw:layer="layout" svg:width="1.141cm" svg:height="1.314cm" svg:x="1.501cm" svg:y="10.132cm">
            <draw:text-box>
              <text:p text:style-name="P3"><text:span text:style-name="T27">K</text:span></text:p>
            </draw:text-box>
          </draw:frame>
        </draw:g>
        <draw:g draw:id="id306">
          <draw:g>
            <draw:g>
              <draw:circle draw:style-name="gr35" draw:text-style-name="P43" draw:id="id130" draw:layer="layout" svg:width="1cm" svg:height="1cm" svg:x="15.739cm" svg:y="9.8cm">
                <text:p text:style-name="P37"><text:span text:style-name="T23">a</text:span></text:p>
              </draw:circle>
              <draw:ellipse draw:style-name="gr35" draw:text-style-name="P43" draw:id="id131" draw:layer="layout" svg:width="1.5cm" svg:height="1.066cm" svg:x="15.478cm" svg:y="12.701cm">
                <text:p text:style-name="P37"><text:span text:style-name="T23">b,c</text:span></text:p>
              </draw:ellipse>
              <draw:connector draw:style-name="gr7" draw:text-style-name="P11" draw:layer="layout" draw:type="line" svg:x1="16.239cm" svg:y1="9.8cm" svg:x2="16.239cm" svg:y2="9.8cm" draw:start-shape="id130" draw:start-glue-point="0" draw:end-shape="id130">
                <text:p text:style-name="P3"/>
              </draw:connector>
              <draw:connector draw:style-name="gr7" draw:text-style-name="P11" draw:layer="layout" draw:type="curve" draw:line-skew="0.399cm" svg:x1="15.739cm" svg:y1="10.3cm" svg:x2="15.478cm" svg:y2="13.234cm" draw:start-shape="id130" draw:end-shape="id131" draw:end-glue-point="3">
                <text:p text:style-name="P3"/>
              </draw:connector>
              <draw:connector draw:style-name="gr7" draw:text-style-name="P11" draw:layer="layout" draw:type="curve" draw:line-skew="-0.351cm" svg:x1="16.739cm" svg:y1="10.3cm" svg:x2="16.978cm" svg:y2="13.234cm" draw:start-shape="id130" draw:start-glue-point="1" draw:end-shape="id131" draw:end-glue-point="1">
                <text:p text:style-name="P3"/>
              </draw:connector>
              <draw:connector draw:style-name="gr7" draw:text-style-name="P11" draw:layer="layout" draw:type="curve" draw:line-skew="0cm 2cm" svg:x1="15.478cm" svg:y1="13.234cm" svg:x2="16.978cm" svg:y2="13.234cm" draw:start-shape="id131" draw:start-glue-point="3" draw:end-shape="id131" draw:end-glue-point="1">
                <text:p text:style-name="P3"/>
              </draw:connector>
            </draw:g>
            <draw:line draw:style-name="gr43" draw:text-style-name="P48" draw:layer="layout" svg:x1="8cm" svg:y1="11.8cm" svg:x2="13.5cm" svg:y2="11.8cm">
              <text:p text:style-name="P3"/>
            </draw:line>
            <draw:g>
              <draw:circle draw:style-name="gr35" draw:text-style-name="P43" draw:id="id132" draw:layer="layout" svg:width="1cm" svg:height="1cm" svg:x="21.7cm" svg:y="9.9cm">
                <text:p text:style-name="P37"><text:span text:style-name="T23">a</text:span></text:p>
              </draw:circle>
              <draw:circle draw:style-name="gr35" draw:text-style-name="P43" draw:id="id133" draw:layer="layout" svg:width="1cm" svg:height="1cm" svg:x="22.7cm" svg:y="12.9cm">
                <text:p text:style-name="P37"><text:span text:style-name="T23">b</text:span></text:p>
              </draw:circle>
              <draw:circle draw:style-name="gr35" draw:text-style-name="P43" draw:id="id134" draw:layer="layout" svg:width="1cm" svg:height="1cm" svg:x="20.7cm" svg:y="12.9cm">
                <text:p text:style-name="P37"><text:span text:style-name="T23">c</text:span></text:p>
              </draw:circle>
              <draw:connector draw:style-name="gr7" draw:text-style-name="P11" draw:layer="layout" draw:type="line" svg:x1="22.2cm" svg:y1="10.9cm" svg:x2="22.7cm" svg:y2="13.4cm" draw:start-shape="id132" draw:start-glue-point="2" draw:end-shape="id133" draw:end-glue-point="3">
                <text:p text:style-name="P3"/>
              </draw:connector>
              <draw:connector draw:style-name="gr7" draw:text-style-name="P11" draw:layer="layout" draw:type="line" svg:x1="22.2cm" svg:y1="10.9cm" svg:x2="21.7cm" svg:y2="13.4cm" draw:start-shape="id132" draw:start-glue-point="2" draw:end-shape="id134" draw:end-glue-point="1">
                <text:p text:style-name="P3"/>
              </draw:connector>
              <draw:connector draw:style-name="gr7" draw:text-style-name="P11" draw:layer="layout" draw:type="line" svg:x1="22.2cm" svg:y1="9.9cm" svg:x2="22.2cm" svg:y2="9.9cm" draw:start-shape="id132" draw:start-glue-point="0" draw:end-shape="id132">
                <text:p text:style-name="P3"/>
              </draw:connector>
              <draw:connector draw:style-name="gr18" draw:text-style-name="P11" draw:layer="layout" draw:type="line" svg:x1="21.7cm" svg:y1="13.4cm" svg:x2="22.7cm" svg:y2="13.4cm" draw:start-shape="id134" draw:start-glue-point="1" draw:end-shape="id133" draw:end-glue-point="3">
                <text:p text:style-name="P3"/>
              </draw:connector>
            </draw:g>
          </draw:g>
          <draw:frame draw:style-name="gr1" draw:text-style-name="P49" draw:layer="layout" svg:width="2.505cm" svg:height="1.161cm" svg:x="9.28cm" svg:y="10.5cm">
            <draw:text-box>
              <text:p text:style-name="P3"><text:span text:style-name="T28">2</text:span><text:span text:style-name="T28">通り</text:span></text:p>
            </draw:text-box>
          </draw:frame>
        </draw:g>
        <draw:g draw:id="id307">
          <draw:g>
            <draw:circle draw:style-name="gr35" draw:text-style-name="P43" draw:id="id135" draw:layer="layout" svg:width="1cm" svg:height="1cm" svg:x="21.7cm" svg:y="18.7cm">
              <text:p text:style-name="P37"><text:span text:style-name="T23">a</text:span></text:p>
            </draw:circle>
            <draw:circle draw:style-name="gr35" draw:text-style-name="P43" draw:id="id136" draw:layer="layout" svg:width="1cm" svg:height="1cm" svg:x="20.7cm" svg:y="16.2cm">
              <text:p text:style-name="P37"><text:span text:style-name="T23">b</text:span></text:p>
            </draw:circle>
            <draw:circle draw:style-name="gr35" draw:text-style-name="P43" draw:id="id137" draw:layer="layout" svg:width="1cm" svg:height="1cm" svg:x="22.7cm" svg:y="16.2cm">
              <text:p text:style-name="P37"><text:span text:style-name="T23">c</text:span></text:p>
            </draw:circle>
            <draw:connector draw:style-name="gr7" draw:text-style-name="P11" draw:layer="layout" draw:type="line" svg:x1="22.2cm" svg:y1="18.7cm" svg:x2="21.7cm" svg:y2="16.7cm" draw:start-shape="id135" draw:start-glue-point="0" draw:end-shape="id136" draw:end-glue-point="1">
              <text:p text:style-name="P3"/>
            </draw:connector>
            <draw:connector draw:style-name="gr7" draw:text-style-name="P11" draw:layer="layout" draw:type="line" svg:x1="22.2cm" svg:y1="18.7cm" svg:x2="22.7cm" svg:y2="16.7cm" draw:start-shape="id135" draw:end-shape="id137" draw:end-glue-point="3">
              <text:p text:style-name="P3"/>
            </draw:connector>
            <draw:connector draw:style-name="gr7" draw:text-style-name="P11" draw:layer="layout" draw:type="line" svg:x1="22.2cm" svg:y1="18.7cm" svg:x2="22.2cm" svg:y2="18.7cm" draw:start-shape="id135" draw:start-glue-point="0" draw:end-shape="id135">
              <text:p text:style-name="P3"/>
            </draw:connector>
            <draw:g>
              <draw:circle draw:style-name="gr35" draw:text-style-name="P43" draw:id="id138" draw:layer="layout" svg:width="1cm" svg:height="1cm" svg:x="15.733cm" svg:y="18.9cm">
                <text:p text:style-name="P37"><text:span text:style-name="T23">d</text:span></text:p>
              </draw:circle>
              <draw:ellipse draw:style-name="gr35" draw:text-style-name="P43" draw:id="id139" draw:layer="layout" svg:width="1.499cm" svg:height="1.066cm" svg:x="15.433cm" svg:y="16cm">
                <text:p text:style-name="P37"><text:span text:style-name="T23">b,c</text:span></text:p>
              </draw:ellipse>
              <draw:connector draw:style-name="gr7" draw:text-style-name="P11" draw:layer="layout" draw:type="line" svg:x1="16.233cm" svg:y1="18.9cm" svg:x2="16.233cm" svg:y2="18.9cm" draw:start-shape="id138" draw:start-glue-point="0" draw:end-shape="id138">
                <text:p text:style-name="P3"/>
              </draw:connector>
              <draw:connector draw:style-name="gr7" draw:text-style-name="P11" draw:layer="layout" draw:type="curve" draw:line-skew="0.309cm" svg:x1="15.733cm" svg:y1="19.4cm" svg:x2="15.433cm" svg:y2="16.533cm" draw:start-shape="id138" draw:end-shape="id139" draw:end-glue-point="3">
                <text:p text:style-name="P3"/>
              </draw:connector>
              <draw:connector draw:style-name="gr7" draw:text-style-name="P11" draw:layer="layout" draw:type="curve" draw:line-skew="-0.315cm" svg:x1="16.733cm" svg:y1="19.4cm" svg:x2="16.932cm" svg:y2="16.533cm" draw:start-shape="id138" draw:start-glue-point="1" draw:end-shape="id139" draw:end-glue-point="1">
                <text:p text:style-name="P3"/>
              </draw:connector>
            </draw:g>
            <draw:line draw:style-name="gr43" draw:text-style-name="P11" draw:layer="layout" svg:x1="8cm" svg:y1="18cm" svg:x2="13.5cm" svg:y2="18cm">
              <text:p text:style-name="P3"/>
            </draw:line>
          </draw:g>
          <draw:frame draw:style-name="gr1" draw:text-style-name="P49" draw:layer="layout" svg:width="2.505cm" svg:height="1.161cm" svg:x="9.3cm" svg:y="16.833cm">
            <draw:text-box>
              <text:p text:style-name="P3"><text:span text:style-name="T28">2</text:span><text:span text:style-name="T28">通り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6" smil:attributeName="visibility" smil:to="visible"/>
                  <anim:transitionFilter smil:dur="0.5s" smil:targetElement="id30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7" smil:attributeName="visibility" smil:to="visible"/>
                  <anim:transitionFilter smil:dur="0.5s" smil:targetElement="id30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draw:frame draw:style-name="gr44" draw:text-style-name="P21" draw:layer="layout" svg:width="11.694cm" svg:height="15.76cm" svg:x="1.273cm" svg:y="2.44cm">
          <draw:text-box>
            <text:p text:style-name="P20"><text:span text:style-name="T9">3</text:span><text:span text:style-name="T9">の場合 ＝ </text:span><text:span text:style-name="T9">5</text:span><text:span text:style-name="T9">通り</text:span></text:p>
            <text:p text:id="id308" text:style-name="P20"><text:span text:style-name="T9">４の場合 ＝ </text:span><text:span text:style-name="T9">15</text:span><text:span text:style-name="T9">通り</text:span></text:p>
            <text:p text:id="id309" text:style-name="P20"><text:span text:style-name="T9">５の場合 ＝ </text:span><text:span text:style-name="T9">52</text:span><text:span text:style-name="T9">通り</text:span></text:p>
            <text:p text:id="id310" text:style-name="P20"><text:span text:style-name="T9">６の場合 ＝ </text:span><text:span text:style-name="T9">203</text:span><text:span text:style-name="T9">通り</text:span></text:p>
            <text:p text:id="id311" text:style-name="P20"><text:span text:style-name="T9">７の場合 ＝ </text:span><text:span text:style-name="T9">877</text:span><text:span text:style-name="T9">通り</text:span></text:p>
            <text:p text:id="id312" text:style-name="P20"><text:span text:style-name="T9">８の場合 ＝ </text:span><text:span text:style-name="T9">4140</text:span><text:span text:style-name="T9">通り</text:span></text:p>
            <text:p text:id="id313" text:style-name="P20"><text:span text:style-name="T9">9</text:span><text:span text:style-name="T9">の場合 ＝ </text:span><text:span text:style-name="T9">21147</text:span><text:span text:style-name="T9">通り</text:span></text:p>
            <text:p text:id="id315" text:style-name="P20"><text:span text:style-name="T9">10</text:span><text:span text:style-name="T9">の場合＝</text:span><text:span text:style-name="T9">115975</text:span><text:span text:style-name="T9">通り</text:span></text:p>
            <text:p text:id="id314" text:style-name="P20"><text:span text:style-name="T9">11</text:span><text:span text:style-name="T9">の場合＝</text:span><text:span text:style-name="T9">678570</text:span><text:span text:style-name="T9">通り</text:span></text:p>
            <text:p text:id="id316" text:style-name="P20"><text:span text:style-name="T9">12</text:span><text:span text:style-name="T9">の場合＝</text:span><text:span text:style-name="T9">4213597</text:span><text:span text:style-name="T9">通り</text:span></text:p>
          </draw:text-box>
        </draw:frame>
        <draw:frame draw:style-name="gr45" draw:text-style-name="P25" draw:id="id317" draw:layer="layout" svg:width="5.983cm" svg:height="1.566cm" svg:x="15.7cm" svg:y="6.3cm">
          <draw:text-box>
            <text:p text:style-name="P3"><text:span text:style-name="T6">木幅を制限</text:span></text:p>
          </draw:text-box>
        </draw:frame>
        <draw:frame draw:style-name="gr45" draw:text-style-name="P50" draw:id="id319" draw:layer="layout" svg:width="15.309cm" svg:height="1.566cm" svg:x="12.2cm" svg:y="11.8cm">
          <draw:text-box>
            <text:p text:style-name="P3"><text:span text:style-name="T11">セパレーターの大きさも制限</text:span></text:p>
          </draw:text-box>
        </draw:frame>
        <draw:line draw:style-name="gr43" draw:text-style-name="P11" draw:id="id318" draw:layer="layout" svg:x1="18.9cm" svg:y1="7.8cm" svg:x2="18.9cm" svg:y2="11.8cm">
          <text:p text:style-name="P3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8" anim:sub-item="text" smil:attributeName="visibility" smil:to="visible"/>
                  <anim:animate smil:dur="0.5s" smil:fill="hold" smil:targetElement="id308" anim:sub-item="text" smil:attributeName="width" smil:values="width*0.05;width" smil:keyTimes="0;1" presentation:additive="base"/>
                  <anim:animate smil:dur="0.5s" smil:fill="hold" smil:targetElement="id308" anim:sub-item="text" smil:attributeName="height" smil:values="height;height" smil:keyTimes="0;1" presentation:additive="base"/>
                  <anim:animate smil:dur="0.5s" smil:fill="hold" smil:targetElement="id308" anim:sub-item="text" smil:attributeName="x" smil:values="x-.2;x" smil:keyTimes="0;1" presentation:additive="base"/>
                  <anim:animate smil:dur="0.5s" smil:fill="hold" smil:targetElement="id308" anim:sub-item="text" smil:attributeName="y" smil:values="y;y" smil:keyTimes="0;1" presentation:additive="base"/>
                  <anim:transitionFilter smil:dur="0.5s" smil:targetElement="id30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9" anim:sub-item="text" smil:attributeName="visibility" smil:to="visible"/>
                  <anim:animate smil:dur="0.5s" smil:fill="hold" smil:targetElement="id309" anim:sub-item="text" smil:attributeName="width" smil:values="width*0.05;width" smil:keyTimes="0;1" presentation:additive="base"/>
                  <anim:animate smil:dur="0.5s" smil:fill="hold" smil:targetElement="id309" anim:sub-item="text" smil:attributeName="height" smil:values="height;height" smil:keyTimes="0;1" presentation:additive="base"/>
                  <anim:animate smil:dur="0.5s" smil:fill="hold" smil:targetElement="id309" anim:sub-item="text" smil:attributeName="x" smil:values="x-.2;x" smil:keyTimes="0;1" presentation:additive="base"/>
                  <anim:animate smil:dur="0.5s" smil:fill="hold" smil:targetElement="id309" anim:sub-item="text" smil:attributeName="y" smil:values="y;y" smil:keyTimes="0;1" presentation:additive="base"/>
                  <anim:transitionFilter smil:dur="0.5s" smil:targetElement="id30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10" anim:sub-item="text" smil:attributeName="visibility" smil:to="visible"/>
                  <anim:animate smil:dur="0.5s" smil:fill="hold" smil:targetElement="id310" anim:sub-item="text" smil:attributeName="width" smil:values="width*0.05;width" smil:keyTimes="0;1" presentation:additive="base"/>
                  <anim:animate smil:dur="0.5s" smil:fill="hold" smil:targetElement="id310" anim:sub-item="text" smil:attributeName="height" smil:values="height;height" smil:keyTimes="0;1" presentation:additive="base"/>
                  <anim:animate smil:dur="0.5s" smil:fill="hold" smil:targetElement="id310" anim:sub-item="text" smil:attributeName="x" smil:values="x-.2;x" smil:keyTimes="0;1" presentation:additive="base"/>
                  <anim:animate smil:dur="0.5s" smil:fill="hold" smil:targetElement="id310" anim:sub-item="text" smil:attributeName="y" smil:values="y;y" smil:keyTimes="0;1" presentation:additive="base"/>
                  <anim:transitionFilter smil:dur="0.5s" smil:targetElement="id3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5s" smil:fill="hold" smil:targetElement="id311" anim:sub-item="text" smil:attributeName="visibility" smil:to="visible"/>
                  <anim:animate smil:dur="0.25s" smil:fill="hold" smil:targetElement="id311" anim:sub-item="text" smil:attributeName="width" smil:values="width*0.05;width" smil:keyTimes="0;1" presentation:additive="base"/>
                  <anim:animate smil:dur="0.25s" smil:fill="hold" smil:targetElement="id311" anim:sub-item="text" smil:attributeName="height" smil:values="height;height" smil:keyTimes="0;1" presentation:additive="base"/>
                  <anim:animate smil:dur="0.25s" smil:fill="hold" smil:targetElement="id311" anim:sub-item="text" smil:attributeName="x" smil:values="x-.2;x" smil:keyTimes="0;1" presentation:additive="base"/>
                  <anim:animate smil:dur="0.25s" smil:fill="hold" smil:targetElement="id311" anim:sub-item="text" smil:attributeName="y" smil:values="y;y" smil:keyTimes="0;1" presentation:additive="base"/>
                  <anim:transitionFilter smil:dur="0.25s" smil:targetElement="id311" anim:sub-item="text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05s" smil:fill="hold" smil:targetElement="id312" anim:sub-item="text" smil:attributeName="visibility" smil:to="visible"/>
                  <anim:animate smil:dur="0.25s" smil:fill="hold" smil:targetElement="id312" anim:sub-item="text" smil:attributeName="width" smil:values="width*0.05;width" smil:keyTimes="0;1" presentation:additive="base"/>
                  <anim:animate smil:dur="0.25s" smil:fill="hold" smil:targetElement="id312" anim:sub-item="text" smil:attributeName="height" smil:values="height;height" smil:keyTimes="0;1" presentation:additive="base"/>
                  <anim:animate smil:dur="0.25s" smil:fill="hold" smil:targetElement="id312" anim:sub-item="text" smil:attributeName="x" smil:values="x-.2;x" smil:keyTimes="0;1" presentation:additive="base"/>
                  <anim:animate smil:dur="0.25s" smil:fill="hold" smil:targetElement="id312" anim:sub-item="text" smil:attributeName="y" smil:values="y;y" smil:keyTimes="0;1" presentation:additive="base"/>
                  <anim:transitionFilter smil:dur="0.25s" smil:targetElement="id312" anim:sub-item="text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05s" smil:fill="hold" smil:targetElement="id313" anim:sub-item="text" smil:attributeName="visibility" smil:to="visible"/>
                  <anim:animate smil:dur="0.25s" smil:fill="hold" smil:targetElement="id313" anim:sub-item="text" smil:attributeName="width" smil:values="width*0.05;width" smil:keyTimes="0;1" presentation:additive="base"/>
                  <anim:animate smil:dur="0.25s" smil:fill="hold" smil:targetElement="id313" anim:sub-item="text" smil:attributeName="height" smil:values="height;height" smil:keyTimes="0;1" presentation:additive="base"/>
                  <anim:animate smil:dur="0.25s" smil:fill="hold" smil:targetElement="id313" anim:sub-item="text" smil:attributeName="x" smil:values="x-.2;x" smil:keyTimes="0;1" presentation:additive="base"/>
                  <anim:animate smil:dur="0.25s" smil:fill="hold" smil:targetElement="id313" anim:sub-item="text" smil:attributeName="y" smil:values="y;y" smil:keyTimes="0;1" presentation:additive="base"/>
                  <anim:transitionFilter smil:dur="0.25s" smil:targetElement="id31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14" anim:sub-item="text" smil:attributeName="visibility" smil:to="visible"/>
                  <anim:animate smil:dur="0.5s" smil:fill="hold" smil:targetElement="id314" anim:sub-item="text" smil:attributeName="width" smil:values="width*0.05;width" smil:keyTimes="0;1" presentation:additive="base"/>
                  <anim:animate smil:dur="0.5s" smil:fill="hold" smil:targetElement="id314" anim:sub-item="text" smil:attributeName="height" smil:values="height;height" smil:keyTimes="0;1" presentation:additive="base"/>
                  <anim:animate smil:dur="0.5s" smil:fill="hold" smil:targetElement="id314" anim:sub-item="text" smil:attributeName="x" smil:values="x-.2;x" smil:keyTimes="0;1" presentation:additive="base"/>
                  <anim:animate smil:dur="0.5s" smil:fill="hold" smil:targetElement="id314" anim:sub-item="text" smil:attributeName="y" smil:values="y;y" smil:keyTimes="0;1" presentation:additive="base"/>
                  <anim:transitionFilter smil:dur="0.5s" smil:targetElement="id31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15" anim:sub-item="text" smil:attributeName="visibility" smil:to="visible"/>
                  <anim:animate smil:dur="0.5s" smil:fill="hold" smil:targetElement="id315" anim:sub-item="text" smil:attributeName="width" smil:values="width*0.05;width" smil:keyTimes="0;1" presentation:additive="base"/>
                  <anim:animate smil:dur="0.5s" smil:fill="hold" smil:targetElement="id315" anim:sub-item="text" smil:attributeName="height" smil:values="height;height" smil:keyTimes="0;1" presentation:additive="base"/>
                  <anim:animate smil:dur="0.5s" smil:fill="hold" smil:targetElement="id315" anim:sub-item="text" smil:attributeName="x" smil:values="x-.2;x" smil:keyTimes="0;1" presentation:additive="base"/>
                  <anim:animate smil:dur="0.5s" smil:fill="hold" smil:targetElement="id315" anim:sub-item="text" smil:attributeName="y" smil:values="y;y" smil:keyTimes="0;1" presentation:additive="base"/>
                  <anim:transitionFilter smil:dur="0.5s" smil:targetElement="id31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16" anim:sub-item="text" smil:attributeName="visibility" smil:to="visible"/>
                  <anim:animate smil:dur="0.5s" smil:fill="hold" smil:targetElement="id316" anim:sub-item="text" smil:attributeName="width" smil:values="width*0.05;width" smil:keyTimes="0;1" presentation:additive="base"/>
                  <anim:animate smil:dur="0.5s" smil:fill="hold" smil:targetElement="id316" anim:sub-item="text" smil:attributeName="height" smil:values="height;height" smil:keyTimes="0;1" presentation:additive="base"/>
                  <anim:animate smil:dur="0.5s" smil:fill="hold" smil:targetElement="id316" anim:sub-item="text" smil:attributeName="x" smil:values="x-.2;x" smil:keyTimes="0;1" presentation:additive="base"/>
                  <anim:animate smil:dur="0.5s" smil:fill="hold" smil:targetElement="id316" anim:sub-item="text" smil:attributeName="y" smil:values="y;y" smil:keyTimes="0;1" presentation:additive="base"/>
                  <anim:transitionFilter smil:dur="0.5s" smil:targetElement="id3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7" smil:attributeName="visibility" smil:to="visible"/>
                  <anim:transitionFilter smil:dur="0.5s" smil:targetElement="id3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18" smil:attributeName="visibility" smil:to="visible"/>
                  <anim:transitionFilter smil:dur="0.5s" smil:targetElement="id318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19" smil:attributeName="visibility" smil:to="visible"/>
                  <anim:transitionFilter smil:dur="0.5s" smil:targetElement="id319" smil:type="checkerBoardWipe" smil:subtype="across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19" anim:sub-item="text" smil:attributeName="color" smil:to="#ff000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draw:frame draw:style-name="gr1" draw:text-style-name="P51" draw:layer="layout" svg:width="5.578cm" svg:height="1.619cm" svg:x="0.589cm" svg:y="0.6cm">
          <draw:text-box>
            <text:p text:style-name="P3"><text:span text:style-name="T1">実験結果</text:span></text:p>
          </draw:text-box>
        </draw:frame>
        <draw:g draw:id="id320">
          <draw:frame draw:style-name="standard" draw:layer="layout" svg:width="19.274cm" svg:height="2.759cm" svg:x="4.95cm" svg:y="5.661cm"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  <draw:frame draw:style-name="gr46" draw:text-style-name="P18" draw:layer="layout" svg:width="5.531cm" svg:height="1.466cm" svg:x="2.5cm" svg:y="4cm">
            <draw:text-box>
              <text:p text:style-name="P3"><text:span text:style-name="T6">頂点数 </text:span><text:span text:style-name="T6">10</text:span></text:p>
            </draw:text-box>
          </draw:frame>
          <draw:frame draw:style-name="standard" draw:layer="layout" svg:width="18.181cm" svg:height="2.643cm" svg:x="4.95cm" svg:y="10.782cm"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  <draw:frame draw:style-name="gr47" draw:text-style-name="P18" draw:layer="layout" svg:width="5.527cm" svg:height="1.466cm" svg:x="2.5cm" svg:y="9.126cm">
            <draw:text-box>
              <text:p text:style-name="P3"><text:span text:style-name="T6">頂点数 </text:span><text:span text:style-name="T6">12</text:span></text:p>
            </draw:text-box>
          </draw:frame>
          <draw:frame draw:style-name="standard" draw:layer="layout" svg:width="20.486cm" svg:height="2.75cm" svg:x="4.95cm" svg:y="16.103cm"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  <draw:frame draw:style-name="gr47" draw:text-style-name="P18" draw:layer="layout" svg:width="5.531cm" svg:height="1.466cm" svg:x="2.5cm" svg:y="14.446cm">
            <draw:text-box>
              <text:p text:style-name="P3"><text:span text:style-name="T6">頂点数 </text:span><text:span text:style-name="T6">14</text:span></text:p>
            </draw:text-box>
          </draw:frame>
        </draw:g>
        <draw:frame draw:style-name="gr1" draw:text-style-name="P50" draw:layer="layout" svg:width="13.66cm" svg:height="1.568cm" svg:x="0.845cm" svg:y="2.232cm">
          <draw:text-box>
            <text:p text:style-name="P3"><text:span text:style-name="T11">木幅を</text:span><text:span text:style-name="T11">2</text:span><text:span text:style-name="T11">に制限したグラフ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0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3"><text:span text:style-name="T2">目次</text:span></text:p>
          </draw:text-box>
        </draw:frame>
        <draw:frame presentation:style-name="pr7" draw:text-style-name="P8" draw:layer="layout" svg:width="25.199cm" svg:height="10.586cm" svg:x="1.4cm" svg:y="4.914cm" presentation:class="subtitle" presentation:user-transformed="true">
          <draw:text-box>
            <text:list text:style-name="L2">
              <text:list-item>
                <text:p text:style-name="P7"><text:span text:style-name="T3"><text:s/></text:span><text:span text:style-name="T1">研究の背景と目的</text:span></text:p>
              </text:list-item>
            </text:list>
            <text:list text:style-name="L2">
              <text:list-item>
                <text:p text:style-name="P7"><text:span text:style-name="T1"><text:s/></text:span><text:span text:style-name="T1">Tutte</text:span><text:span text:style-name="T1">多項式</text:span></text:p>
              </text:list-item>
            </text:list>
            <text:list text:style-name="L2">
              <text:list-item>
                <text:p text:style-name="P7"><text:span text:style-name="T1"><text:s/></text:span><text:span text:style-name="T4">Splitting formula</text:span></text:p>
              </text:list-item>
            </text:list>
            <text:list text:style-name="L2">
              <text:list-item>
                <text:p text:id="id321" text:style-name="P7"><text:span text:style-name="T5"><text:s/></text:span><text:span text:style-name="T4">彩色多項式への応用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今後の課題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21" anim:sub-item="text" smil:attributeName="color" smil:to="#ff000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1" draw:text-style-name="P27" draw:layer="layout" svg:width="23.565cm" svg:height="5.11cm" svg:x="0.82cm" svg:y="6.39cm">
          <draw:text-box>
            <text:p text:id="id323" text:style-name="P52"><text:span text:style-name="T6">G : </text:span><text:span text:style-name="T6">グラフ</text:span></text:p>
            <text:p text:id="id324" text:style-name="P52"><text:span text:style-name="T6">λ</text:span><text:span text:style-name="T6">：色数</text:span></text:p>
            <text:p text:id="id325" text:style-name="P52"><text:span text:style-name="T6">P(G;λ)</text:span><text:span text:style-name="T6">： </text:span><text:span text:style-name="T6">chromatic polynomnial (</text:span><text:span text:style-name="T6">彩色多項式</text:span><text:span text:style-name="T6">)</text:span></text:p>
          </draw:text-box>
        </draw:frame>
        <draw:frame draw:style-name="gr9" draw:id="id326" draw:layer="layout" svg:width="18.043cm" svg:height="1.907cm" svg:x="4cm" svg:y="12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5" draw:text-style-name="P4" draw:layer="layout" svg:width="11.973cm" svg:height="1.719cm" svg:x="0.531cm" svg:y="0.781cm">
          <draw:text-box>
            <text:p text:style-name="P53"><text:span text:style-name="T1">彩色多項式への応用</text:span></text:p>
          </draw:text-box>
        </draw:frame>
        <draw:frame draw:style-name="gr48" draw:text-style-name="P18" draw:layer="layout" svg:width="9cm" svg:height="1.566cm" svg:x="3.5cm" svg:y="3.934cm">
          <draw:text-box>
            <text:p text:style-name="P54"><text:span text:style-name="T6">彩色多項式は…</text:span></text:p>
          </draw:text-box>
        </draw:frame>
        <draw:frame draw:style-name="gr9" draw:id="id327" draw:layer="layout" svg:width="12.494cm" svg:height="3.055cm" svg:x="1cm" svg:y="15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9" draw:text-style-name="P23" draw:id="id322" draw:layer="layout" svg:width="12cm" svg:height="1.567cm" svg:x="11.5cm" svg:y="4cm">
          <draw:text-box>
            <text:p text:style-name="P30"><text:span text:style-name="T6">Tutte</text:span><text:span text:style-name="T6">多項式の特殊化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22" smil:attributeName="visibility" smil:to="visible"/>
                  <anim:animate smil:dur="0.5s" smil:fill="hold" smil:targetElement="id322" smil:attributeName="width" smil:values="width*0.05;width" smil:keyTimes="0;1" presentation:additive="base"/>
                  <anim:animate smil:dur="0.5s" smil:fill="hold" smil:targetElement="id322" smil:attributeName="height" smil:values="height;height" smil:keyTimes="0;1" presentation:additive="base"/>
                  <anim:animate smil:dur="0.5s" smil:fill="hold" smil:targetElement="id322" smil:attributeName="x" smil:values="x-.2;x" smil:keyTimes="0;1" presentation:additive="base"/>
                  <anim:animate smil:dur="0.5s" smil:fill="hold" smil:targetElement="id322" smil:attributeName="y" smil:values="y;y" smil:keyTimes="0;1" presentation:additive="base"/>
                  <anim:transitionFilter smil:dur="0.5s" smil:targetElement="id3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6" smil:attributeName="visibility" smil:to="visible"/>
                  <anim:transitionFilter smil:dur="0.5s" smil:targetElement="id3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7" smil:attributeName="visibility" smil:to="visible"/>
                  <anim:transitionFilter smil:dur="0.5s" smil:targetElement="id327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9" presentation:class="page"/>
          <draw:frame presentation:style-name="pr4" draw:text-style-name="P5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0">
        <draw:frame presentation:style-name="pr2" draw:text-style-name="P6" draw:layer="layout" svg:width="25.199cm" svg:height="3.507cm" svg:x="1.4cm" svg:y="0.837cm" presentation:class="title">
          <draw:text-box>
            <text:p text:style-name="P3"><text:span text:style-name="T2">目次</text:span></text:p>
          </draw:text-box>
        </draw:frame>
        <draw:frame presentation:style-name="pr8" draw:text-style-name="P8" draw:layer="layout" svg:width="25.199cm" svg:height="10.586cm" svg:x="1.4cm" svg:y="4.914cm" presentation:class="subtitle" presentation:user-transformed="true">
          <draw:text-box>
            <text:list text:style-name="L2">
              <text:list-item>
                <text:p text:style-name="P7"><text:span text:style-name="T3"><text:s/></text:span><text:span text:style-name="T1">研究の背景と目的</text:span></text:p>
              </text:list-item>
            </text:list>
            <text:list text:style-name="L2">
              <text:list-item>
                <text:p text:style-name="P7"><text:span text:style-name="T1"><text:s/></text:span><text:span text:style-name="T1">Tutte</text:span><text:span text:style-name="T1">多項式</text:span></text:p>
              </text:list-item>
            </text:list>
            <text:list text:style-name="L2">
              <text:list-item>
                <text:p text:style-name="P7"><text:span text:style-name="T1"><text:s/></text:span><text:span text:style-name="T4">Splitting formula</text:span></text:p>
              </text:list-item>
            </text:list>
            <text:list text:style-name="L2">
              <text:list-item>
                <text:p text:style-name="P7"><text:span text:style-name="T5"><text:s/></text:span><text:span text:style-name="T4">彩色多項式への応用</text:span></text:p>
              </text:list-item>
            </text:list>
            <text:list text:style-name="L2">
              <text:list-item>
                <text:p text:id="id328" text:style-name="P7"><text:span text:style-name="T4"><text:s/></text:span><text:span text:style-name="T4">今後の課題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28" anim:sub-item="text" smil:attributeName="color" smil:to="#ff000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draw:frame draw:style-name="gr45" draw:text-style-name="P26" draw:layer="layout" svg:width="19.902cm" svg:height="5.21cm" svg:x="1.922cm" svg:y="4cm">
          <draw:text-box>
            <text:p text:style-name="P20"><text:span text:style-name="T6">・木幅の制限を緩めたプログラムを作り、</text:span></text:p>
            <text:p text:style-name="P20"><text:span text:style-name="T6"><text:s text:c="2"/></text:span><text:span text:style-name="T6">比較実験する</text:span></text:p>
            <text:p text:style-name="P20"><text:span text:style-name="T6">・彩色多項式以外のものにも応用してみる</text:span></text:p>
          </draw:text-box>
        </draw:frame>
        <draw:frame draw:style-name="gr45" draw:text-style-name="P51" draw:layer="layout" svg:width="6.927cm" svg:height="1.719cm" svg:x="1cm" svg:y="1.455cm">
          <draw:text-box>
            <text:p text:style-name="P3"><text:span text:style-name="T1">今後の課題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draw:frame draw:style-name="gr50" draw:text-style-name="P56" draw:layer="layout" svg:width="6.5cm" svg:height="4.196cm" svg:x="11cm" svg:y="7.5cm">
          <draw:text-box>
            <text:p text:style-name="P3"><text:span text:style-name="T29">FI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draw:frame draw:style-name="gr25" draw:text-style-name="P4" draw:layer="layout" svg:width="17.131cm" svg:height="1.619cm" svg:x="0.569cm" svg:y="0.534cm">
          <draw:text-box>
            <text:p text:style-name="P3"><text:span text:style-name="T1">セパレーターの分割と順序付け</text:span></text:p>
          </draw:text-box>
        </draw:frame>
        <draw:frame draw:style-name="gr1" draw:text-style-name="P18" draw:layer="layout" svg:width="11.472cm" svg:height="2.681cm" svg:x="1.5cm" svg:y="3cm">
          <draw:text-box>
            <text:p text:style-name="P3"><text:span text:style-name="T6"><text:s/></text:span><text:span text:style-name="T6">U</text:span><text:span text:style-name="T6">：セパレーターの集合</text:span></text:p>
            <text:p text:style-name="P3"><text:span text:style-name="T6"><text:s/></text:span><text:span text:style-name="T6">U = {a, b, c}</text:span></text:p>
          </draw:text-box>
        </draw:frame>
        <draw:ellipse draw:style-name="gr51" draw:text-style-name="P57" draw:id="id329" draw:layer="layout" svg:width="6.5cm" svg:height="2.5cm" svg:x="0.5cm" svg:y="11cm">
          <text:p text:style-name="P37"><text:span text:style-name="T8">{</text:span><text:span text:style-name="T30">{a,b,c}</text:span><text:span text:style-name="T8">}</text:span></text:p>
        </draw:ellipse>
        <draw:ellipse draw:style-name="gr51" draw:text-style-name="P57" draw:id="id332" draw:layer="layout" svg:width="6.5cm" svg:height="2.5cm" svg:x="10.5cm" svg:y="6cm">
          <text:p text:style-name="P37"><text:span text:style-name="T8">{</text:span><text:span text:style-name="T30">{a}</text:span><text:span text:style-name="T31">,</text:span><text:span text:style-name="T32">{b,c}</text:span><text:span text:style-name="T8">}</text:span></text:p>
        </draw:ellipse>
        <draw:g draw:id="id333">
          <draw:connector draw:style-name="gr7" draw:text-style-name="P11" draw:layer="layout" draw:type="line" svg:x1="7cm" svg:y1="12.283cm" svg:x2="10.5cm" svg:y2="7.25cm">
            <text:p text:style-name="P3"/>
          </draw:connector>
          <draw:frame draw:style-name="gr52" draw:text-style-name="P58" draw:layer="layout" svg:width="1.332cm" svg:height="1.323cm" svg:x="7.668cm" svg:y="8.508cm">
            <draw:text-box>
              <text:p text:style-name="P3"><text:span text:style-name="T33">≦</text:span></text:p>
            </draw:text-box>
          </draw:frame>
        </draw:g>
        <draw:g draw:id="id336">
          <draw:connector draw:style-name="gr7" draw:text-style-name="P11" draw:layer="layout" draw:type="line" svg:x1="17cm" svg:y1="7.25cm" svg:x2="20.5cm" svg:y2="12.25cm">
            <text:p text:style-name="P3"/>
          </draw:connector>
          <draw:frame draw:style-name="gr1" draw:text-style-name="P58" draw:layer="layout" svg:width="1.332cm" svg:height="1.314cm" svg:x="18.5cm" svg:y="8.686cm">
            <draw:text-box>
              <text:p text:style-name="P3"><text:span text:style-name="T33">≦</text:span></text:p>
            </draw:text-box>
          </draw:frame>
        </draw:g>
        <draw:frame draw:style-name="gr1" draw:text-style-name="P10" draw:id="id337" draw:layer="layout" svg:width="4.312cm" svg:height="1.619cm" svg:x="20cm" svg:y="4.881cm">
          <draw:text-box>
            <text:p text:style-name="P3"><text:span text:style-name="T34">半順序</text:span></text:p>
          </draw:text-box>
        </draw:frame>
        <draw:frame draw:style-name="gr9" draw:id="id334" draw:layer="layout" svg:width="1.183cm" svg:height="1.199cm" svg:x="13cm" svg:y="4.80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6" draw:text-style-name="P59" draw:id="id330" draw:layer="layout" svg:width="0.5cm" svg:height="1.182cm" svg:x="4cm" svg:y="13cm">
          <draw:text-box>
            <text:p text:style-name="P3"/>
          </draw:text-box>
        </draw:frame>
        <draw:frame draw:style-name="gr9" draw:id="id331" draw:layer="layout" svg:width="1.176cm" svg:height="1.176cm" svg:x="3cm" svg:y="9.82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g draw:id="id335">
          <draw:frame draw:style-name="gr9" draw:layer="layout" svg:width="1.179cm" svg:height="1.175cm" svg:x="13cm" svg:y="9.825cm"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  <draw:frame draw:style-name="gr9" draw:layer="layout" svg:width="1.183cm" svg:height="1.175cm" svg:x="13cm" svg:y="14.825cm"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  <draw:frame draw:style-name="gr9" draw:layer="layout" svg:width="1.172cm" svg:height="1.175cm" svg:x="23cm" svg:y="9.825cm"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  <draw:g>
            <draw:ellipse draw:style-name="gr51" draw:text-style-name="P57" draw:id="id142" draw:layer="layout" svg:width="6.5cm" svg:height="2.5cm" svg:x="20.5cm" svg:y="11cm">
              <text:p text:style-name="P37"><text:span text:style-name="T8">{</text:span><text:span text:style-name="T30">{a}</text:span><text:span text:style-name="T8">,</text:span><text:span text:style-name="T32">{b}</text:span><text:span text:style-name="T8">,</text:span><text:span text:style-name="T35">{c}</text:span><text:span text:style-name="T8">}</text:span></text:p>
            </draw:ellipse>
            <draw:ellipse draw:style-name="gr51" draw:text-style-name="P57" draw:id="id140" draw:layer="layout" svg:width="6.5cm" svg:height="2.5cm" svg:x="10.5cm" svg:y="16cm">
              <text:p text:style-name="P37"><text:span text:style-name="T8">{</text:span><text:span text:style-name="T30">{c}</text:span><text:span text:style-name="T8">,</text:span><text:span text:style-name="T32">{a,b}</text:span><text:span text:style-name="T8">}</text:span></text:p>
            </draw:ellipse>
            <draw:ellipse draw:style-name="gr51" draw:text-style-name="P57" draw:id="id141" draw:layer="layout" svg:width="6.5cm" svg:height="2.5cm" svg:x="10.5cm" svg:y="11cm">
              <text:p text:style-name="P37"><text:span text:style-name="T8">{</text:span><text:span text:style-name="T30">{b}</text:span><text:span text:style-name="T8">,</text:span><text:span text:style-name="T32">{a,c}</text:span><text:span text:style-name="T8">}</text:span></text:p>
            </draw:ellipse>
            <draw:connector draw:style-name="gr7" draw:text-style-name="P11" draw:layer="layout" draw:type="line" svg:x1="7cm" svg:y1="12.25cm" svg:x2="10.5cm" svg:y2="17.25cm" draw:end-shape="id140" draw:end-glue-point="3">
              <text:p text:style-name="P3"/>
            </draw:connector>
            <draw:connector draw:style-name="gr7" draw:text-style-name="P11" draw:layer="layout" draw:type="line" svg:x1="17cm" svg:y1="12.25cm" svg:x2="20.5cm" svg:y2="12.25cm" draw:start-shape="id141" draw:start-glue-point="1" draw:end-shape="id142">
              <text:p text:style-name="P3"/>
            </draw:connector>
            <draw:connector draw:style-name="gr7" draw:text-style-name="P11" draw:layer="layout" draw:type="line" svg:x1="17cm" svg:y1="17.25cm" svg:x2="20.5cm" svg:y2="12.25cm" draw:start-shape="id140" draw:start-glue-point="1" draw:end-shape="id142">
              <text:p text:style-name="P3"/>
            </draw:connector>
            <draw:frame draw:style-name="gr1" draw:text-style-name="P58" draw:layer="layout" svg:width="1.332cm" svg:height="1.314cm" svg:x="7.668cm" svg:y="14.686cm">
              <draw:text-box>
                <text:p text:style-name="P3"><text:span text:style-name="T33">≦</text:span></text:p>
              </draw:text-box>
            </draw:frame>
            <draw:frame draw:style-name="gr52" draw:text-style-name="P58" draw:layer="layout" svg:width="1.332cm" svg:height="1.323cm" svg:x="8.5cm" svg:y="11cm">
              <draw:text-box>
                <text:p text:style-name="P3"><text:span text:style-name="T33">≦</text:span></text:p>
              </draw:text-box>
            </draw:frame>
            <draw:frame draw:style-name="gr1" draw:text-style-name="P58" draw:layer="layout" svg:width="1.332cm" svg:height="1.314cm" svg:x="18cm" svg:y="11.034cm">
              <draw:text-box>
                <text:p text:style-name="P3"><text:span text:style-name="T33">≦</text:span></text:p>
              </draw:text-box>
            </draw:frame>
            <draw:frame draw:style-name="gr1" draw:text-style-name="P58" draw:layer="layout" svg:width="1.332cm" svg:height="1.314cm" svg:x="18.477cm" svg:y="15.067cm">
              <draw:text-box>
                <text:p text:style-name="P3"><text:span text:style-name="T33">≦</text:span></text:p>
              </draw:text-box>
            </draw:frame>
            <draw:connector draw:style-name="gr18" draw:text-style-name="P11" draw:layer="layout" draw:type="line" svg:x1="10.5cm" svg:y1="12.25cm" svg:x2="7cm" svg:y2="12.25cm" draw:start-shape="id141" draw:start-glue-point="3">
              <text:p text:style-name="P3"/>
            </draw:connector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9" smil:attributeName="visibility" smil:to="visible"/>
                  <anim:transitionFilter smil:dur="0.5s" smil:targetElement="id3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0" smil:attributeName="visibility" smil:to="visible"/>
                  <anim:transitionFilter smil:dur="0.5s" smil:targetElement="id33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1" smil:attributeName="visibility" smil:to="visible"/>
                  <anim:transitionFilter smil:dur="0.5s" smil:targetElement="id33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2" smil:attributeName="visibility" smil:to="visible"/>
                  <anim:transitionFilter smil:dur="0.5s" smil:targetElement="id332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33" smil:attributeName="visibility" smil:to="visible"/>
                  <anim:animate smil:dur="0.5s" smil:fill="hold" smil:targetElement="id333" smil:attributeName="width" smil:values="width*0.05;width" smil:keyTimes="0;1" presentation:additive="base"/>
                  <anim:animate smil:dur="0.5s" smil:fill="hold" smil:targetElement="id333" smil:attributeName="height" smil:values="height;height" smil:keyTimes="0;1" presentation:additive="base"/>
                  <anim:animate smil:dur="0.5s" smil:fill="hold" smil:targetElement="id333" smil:attributeName="x" smil:values="x-.2;x" smil:keyTimes="0;1" presentation:additive="base"/>
                  <anim:animate smil:dur="0.5s" smil:fill="hold" smil:targetElement="id333" smil:attributeName="y" smil:values="y;y" smil:keyTimes="0;1" presentation:additive="base"/>
                  <anim:transitionFilter smil:dur="0.5s" smil:targetElement="id333" smil:type="fade" smil:subtype="crossfad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4" smil:attributeName="visibility" smil:to="visible"/>
                  <anim:transitionFilter smil:dur="0.5s" smil:targetElement="id33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5" smil:attributeName="visibility" smil:to="visible"/>
                  <anim:transitionFilter smil:dur="0.5s" smil:targetElement="id3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6" smil:attributeName="visibility" smil:to="visible"/>
                  <anim:transitionFilter smil:dur="0.5s" smil:targetElement="id336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37" smil:attributeName="visibility" smil:to="visible"/>
                  <anim:animate smil:dur="0.5s" smil:fill="hold" smil:targetElement="id337" smil:attributeName="width" smil:values="width*0.05;width" smil:keyTimes="0;1" presentation:additive="base"/>
                  <anim:animate smil:dur="0.5s" smil:fill="hold" smil:targetElement="id337" smil:attributeName="height" smil:values="height;height" smil:keyTimes="0;1" presentation:additive="base"/>
                  <anim:animate smil:dur="0.5s" smil:fill="hold" smil:targetElement="id337" smil:attributeName="x" smil:values="x-.2;x" smil:keyTimes="0;1" presentation:additive="base"/>
                  <anim:animate smil:dur="0.5s" smil:fill="hold" smil:targetElement="id337" smil:attributeName="y" smil:values="y;y" smil:keyTimes="0;1" presentation:additive="base"/>
                  <anim:transitionFilter smil:dur="0.5s" smil:targetElement="id3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3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draw:frame draw:style-name="gr12" draw:text-style-name="P60" draw:layer="layout" svg:width="20.335cm" svg:height="7.775cm" svg:x="2cm" svg:y="1.5cm">
          <draw:text-box>
            <text:p text:style-name="P20"><text:span text:style-name="T1">木幅</text:span><text:span text:style-name="T1">2</text:span><text:span text:style-name="T1">のグラフでの応用</text:span></text:p>
            <text:p text:style-name="P20"><text:span text:style-name="T5">結び目</text:span></text:p>
            <text:p text:style-name="P20"><text:span text:style-name="T1">木幅</text:span><text:span text:style-name="T1">2</text:span><text:span text:style-name="T1">のグラフになるので、木幅を</text:span><text:span text:style-name="T1">2</text:span><text:span text:style-name="T1">に</text:span></text:p>
            <text:p text:style-name="P20"><text:span text:style-name="T1">制限しても十分に実用できる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draw:circle draw:style-name="gr35" draw:text-style-name="P43" draw:id="id144" draw:layer="layout" svg:width="1cm" svg:height="1cm" svg:x="6cm" svg:y="17.5cm">
          <text:p text:style-name="P37"><text:span text:style-name="T23">d</text:span></text:p>
        </draw:circle>
        <draw:circle draw:style-name="gr35" draw:text-style-name="P43" draw:id="id143" draw:layer="layout" svg:width="1cm" svg:height="1cm" svg:x="3.5cm" svg:y="12cm">
          <text:p text:style-name="P37"><text:span text:style-name="T23">b</text:span></text:p>
        </draw:circle>
        <draw:circle draw:style-name="gr35" draw:text-style-name="P43" draw:id="id145" draw:layer="layout" svg:width="1cm" svg:height="1cm" svg:x="8.5cm" svg:y="12cm">
          <text:p text:style-name="P37"><text:span text:style-name="T23">c</text:span></text:p>
        </draw:circle>
        <draw:connector draw:style-name="gr7" draw:text-style-name="P11" draw:layer="layout" draw:type="line" svg:x1="4.5cm" svg:y1="12.5cm" svg:x2="6.5cm" svg:y2="17.5cm" draw:start-shape="id143" draw:start-glue-point="1" draw:end-shape="id144">
          <text:p text:style-name="P3"/>
        </draw:connector>
        <draw:connector draw:style-name="gr7" draw:text-style-name="P11" draw:layer="layout" draw:type="line" svg:x1="8.5cm" svg:y1="12.5cm" svg:x2="6.5cm" svg:y2="17.5cm" draw:start-shape="id145" draw:start-glue-point="3" draw:end-shape="id144">
          <text:p text:style-name="P3"/>
        </draw:connector>
        <draw:frame draw:style-name="gr1" draw:text-style-name="P19" draw:layer="layout" svg:width="1.332cm" svg:height="1.466cm" svg:x="3.5cm" svg:y="14.999cm">
          <draw:text-box>
            <text:p text:style-name="P3"><text:span text:style-name="T8">H</text:span></text:p>
          </draw:text-box>
        </draw:frame>
        <draw:circle draw:style-name="gr35" draw:text-style-name="P43" draw:id="id146" draw:layer="layout" svg:width="1cm" svg:height="1cm" svg:x="5.866cm" svg:y="4.5cm">
          <text:p text:style-name="P37"><text:span text:style-name="T23">a</text:span></text:p>
        </draw:circle>
        <draw:circle draw:style-name="gr35" draw:text-style-name="P43" draw:id="id147" draw:layer="layout" svg:width="1cm" svg:height="1cm" svg:x="3.5cm" svg:y="9.433cm">
          <text:p text:style-name="P37"><text:span text:style-name="T23">b</text:span></text:p>
        </draw:circle>
        <draw:circle draw:style-name="gr35" draw:text-style-name="P43" draw:id="id148" draw:layer="layout" svg:width="1cm" svg:height="1cm" svg:x="8.5cm" svg:y="9.433cm">
          <text:p text:style-name="P37"><text:span text:style-name="T23">c</text:span></text:p>
        </draw:circle>
        <draw:connector draw:style-name="gr7" draw:text-style-name="P11" draw:layer="layout" draw:type="line" svg:x1="6.366cm" svg:y1="5.5cm" svg:x2="4.5cm" svg:y2="9.933cm" draw:start-shape="id146" draw:start-glue-point="2" draw:end-shape="id147" draw:end-glue-point="1">
          <text:p text:style-name="P3"/>
        </draw:connector>
        <draw:connector draw:style-name="gr7" draw:text-style-name="P11" draw:layer="layout" draw:type="line" svg:x1="6.366cm" svg:y1="5.5cm" svg:x2="8.5cm" svg:y2="9.933cm" draw:start-shape="id146" draw:start-glue-point="2" draw:end-shape="id148" draw:end-glue-point="3">
          <text:p text:style-name="P3"/>
        </draw:connector>
        <draw:connector draw:style-name="gr7" draw:text-style-name="P11" draw:layer="layout" draw:type="line" svg:x1="4.5cm" svg:y1="9.933cm" svg:x2="8.5cm" svg:y2="9.933cm" draw:start-shape="id147" draw:start-glue-point="1" draw:end-shape="id148">
          <text:p text:style-name="P3"/>
        </draw:connector>
        <draw:connector draw:style-name="gr7" draw:text-style-name="P11" draw:layer="layout" draw:type="line" svg:x1="6.366cm" svg:y1="4.5cm" svg:x2="6.366cm" svg:y2="4.5cm" draw:start-shape="id146" draw:start-glue-point="0" draw:end-shape="id146">
          <text:p text:style-name="P3"/>
        </draw:connector>
        <draw:frame draw:style-name="gr1" draw:text-style-name="P45" draw:layer="layout" svg:width="1.222cm" svg:height="1.466cm" svg:x="3.501cm" svg:y="5.432cm">
          <draw:text-box>
            <text:p text:style-name="P3"><text:span text:style-name="T25">K</text:span></text:p>
          </draw:text-box>
        </draw:frame>
        <draw:frame draw:style-name="gr9" draw:id="id338" draw:layer="layout" svg:width="6.923cm" svg:height="3.299cm" svg:x="14.743cm" svg:y="8.93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5" draw:text-style-name="P4" draw:layer="layout" svg:width="17.131cm" svg:height="1.619cm" svg:x="0.569cm" svg:y="0.535cm">
          <draw:text-box>
            <text:p text:style-name="P3"><text:span text:style-name="T1">セパレーターの分割と順序付け</text:span></text:p>
          </draw:text-box>
        </draw:frame>
        <draw:ellipse draw:style-name="gr40" draw:text-style-name="P11" draw:id="id149" draw:layer="layout" svg:width="7.5cm" svg:height="2cm" svg:x="3cm" svg:y="9cm">
          <text:p text:style-name="P3"/>
        </draw:ellipse>
        <draw:ellipse draw:style-name="gr40" draw:text-style-name="P11" draw:id="id151" draw:layer="layout" svg:width="7.5cm" svg:height="2cm" svg:x="3cm" svg:y="11.5cm">
          <text:p text:style-name="P3"/>
        </draw:ellipse>
        <draw:connector draw:style-name="gr42" draw:text-style-name="P11" draw:layer="layout" draw:type="line" svg:x1="10.5cm" svg:y1="10cm" svg:x2="14.5cm" svg:y2="6.806cm" draw:start-shape="id149" draw:start-glue-point="1" draw:end-shape="id150" draw:end-glue-point="3">
          <text:p text:style-name="P3"/>
        </draw:connector>
        <draw:connector draw:style-name="gr42" draw:text-style-name="P11" draw:layer="layout" draw:type="line" svg:x1="10.5cm" svg:y1="12.5cm" svg:x2="14.5cm" svg:y2="6.806cm" draw:start-shape="id151" draw:start-glue-point="1" draw:end-shape="id150">
          <text:p text:style-name="P3"/>
        </draw:connector>
        <draw:frame draw:style-name="gr45" draw:text-style-name="P27" draw:id="id150" draw:layer="layout" svg:width="11.291cm" svg:height="3.388cm" svg:x="14.5cm" svg:y="5.112cm">
          <draw:text-box>
            <text:p text:style-name="P20"><text:span text:style-name="T6">大きさ</text:span><text:span text:style-name="T6">2</text:span><text:span text:style-name="T6">のセパレーター</text:span></text:p>
            <text:p text:style-name="P20"><text:span text:style-name="T6">U = {b,c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38" smil:attributeName="visibility" smil:to="visible"/>
                  <anim:transitionFilter smil:dur="0.5s" smil:targetElement="id338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5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draw:frame draw:style-name="gr9" draw:layer="layout" svg:width="12.322cm" svg:height="1.343cm" svg:x="0.678cm" svg:y="2.6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27.86cm" svg:height="1.41cm" svg:x="0.042cm" svg:y="5.0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27.86cm" svg:height="1.41cm" svg:x="0cm" svg:y="7.0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 draw:id="id342">
          <draw:frame draw:style-name="gr9" draw:layer="layout" svg:width="3.065cm" svg:height="1.199cm" svg:x="21.435cm" svg:y="19.699cm"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  <draw:frame draw:style-name="gr9" draw:layer="layout" svg:width="3.069cm" svg:height="1.206cm" svg:x="15.505cm" svg:y="19.708cm">
            <draw:object xlink:href="./Object 81" xlink:type="simple" xlink:show="embed" xlink:actuate="onLoad"/>
            <draw:image xlink:href="./ObjectReplacements/Object 81" xlink:type="simple" xlink:show="embed" xlink:actuate="onLoad"/>
          </draw:frame>
          <draw:frame draw:style-name="gr9" draw:layer="layout" svg:width="3.019cm" svg:height="1.199cm" svg:x="21.481cm" svg:y="9cm">
            <draw:object xlink:href="./Object 82" xlink:type="simple" xlink:show="embed" xlink:actuate="onLoad"/>
            <draw:image xlink:href="./ObjectReplacements/Object 82" xlink:type="simple" xlink:show="embed" xlink:actuate="onLoad"/>
          </draw:frame>
          <draw:frame draw:style-name="gr9" draw:layer="layout" svg:width="3.005cm" svg:height="1.208cm" svg:x="15.5cm" svg:y="9cm"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</draw:g>
        <draw:g draw:id="id344">
          <draw:circle draw:style-name="gr35" draw:text-style-name="P43" draw:id="id152" draw:layer="layout" svg:width="1cm" svg:height="1cm" svg:x="16.339cm" svg:y="10.5cm">
            <text:p text:style-name="P37"><text:span text:style-name="T23">a</text:span></text:p>
          </draw:circle>
          <draw:ellipse draw:style-name="gr35" draw:text-style-name="P43" draw:id="id153" draw:layer="layout" svg:width="1.5cm" svg:height="1.066cm" svg:x="16.078cm" svg:y="13.401cm">
            <text:p text:style-name="P37"><text:span text:style-name="T23">b,c</text:span></text:p>
          </draw:ellipse>
          <draw:connector draw:style-name="gr7" draw:text-style-name="P11" draw:layer="layout" draw:type="line" svg:x1="16.839cm" svg:y1="10.5cm" svg:x2="16.839cm" svg:y2="10.5cm" draw:start-shape="id152" draw:start-glue-point="0" draw:end-shape="id152">
            <text:p text:style-name="P3"/>
          </draw:connector>
          <draw:connector draw:style-name="gr7" draw:text-style-name="P11" draw:layer="layout" draw:type="curve" draw:line-skew="0.399cm" svg:x1="16.339cm" svg:y1="11cm" svg:x2="16.078cm" svg:y2="13.934cm" draw:start-shape="id152" draw:end-shape="id153" draw:end-glue-point="3">
            <text:p text:style-name="P3"/>
          </draw:connector>
          <draw:connector draw:style-name="gr7" draw:text-style-name="P11" draw:layer="layout" draw:type="curve" draw:line-skew="-0.351cm" svg:x1="17.339cm" svg:y1="11cm" svg:x2="17.578cm" svg:y2="13.934cm" draw:start-shape="id152" draw:start-glue-point="1" draw:end-shape="id153" draw:end-glue-point="1">
            <text:p text:style-name="P3"/>
          </draw:connector>
          <draw:connector draw:style-name="gr7" draw:text-style-name="P11" draw:layer="layout" draw:type="curve" draw:line-skew="0cm 2cm" svg:x1="16.078cm" svg:y1="13.934cm" svg:x2="17.578cm" svg:y2="13.934cm" draw:start-shape="id153" draw:start-glue-point="3" draw:end-shape="id153" draw:end-glue-point="1">
            <text:p text:style-name="P3"/>
          </draw:connector>
        </draw:g>
        <draw:frame draw:style-name="gr1" draw:text-style-name="P42" draw:layer="layout" svg:width="10.289cm" svg:height="1.619cm" svg:x="0.5cm" svg:y="0.502cm">
          <draw:text-box>
            <text:p text:style-name="P3"><text:span text:style-name="T12">Splitting formula</text:span></text:p>
          </draw:text-box>
        </draw:frame>
        <draw:g draw:id="id340">
          <draw:circle draw:style-name="gr35" draw:text-style-name="P43" draw:id="id155" draw:layer="layout" svg:width="1cm" svg:height="1cm" svg:x="4cm" svg:y="19.2cm">
            <text:p text:style-name="P37"><text:span text:style-name="T23">d</text:span></text:p>
          </draw:circle>
          <draw:circle draw:style-name="gr35" draw:text-style-name="P43" draw:id="id154" draw:layer="layout" svg:width="1cm" svg:height="1cm" svg:x="2cm" svg:y="15.2cm">
            <text:p text:style-name="P37"><text:span text:style-name="T23">b</text:span></text:p>
          </draw:circle>
          <draw:circle draw:style-name="gr35" draw:text-style-name="P43" draw:id="id156" draw:layer="layout" svg:width="1cm" svg:height="1cm" svg:x="6cm" svg:y="15.2cm">
            <text:p text:style-name="P37"><text:span text:style-name="T23">c</text:span></text:p>
          </draw:circle>
          <draw:connector draw:style-name="gr7" draw:text-style-name="P11" draw:layer="layout" draw:type="line" svg:x1="3cm" svg:y1="15.7cm" svg:x2="4.5cm" svg:y2="19.2cm" draw:start-shape="id154" draw:start-glue-point="1" draw:end-shape="id155">
            <text:p text:style-name="P3"/>
          </draw:connector>
          <draw:connector draw:style-name="gr7" draw:text-style-name="P11" draw:layer="layout" draw:type="line" svg:x1="6cm" svg:y1="15.7cm" svg:x2="4.5cm" svg:y2="19.2cm" draw:start-shape="id156" draw:start-glue-point="3" draw:end-shape="id155">
            <text:p text:style-name="P3"/>
          </draw:connector>
          <draw:frame draw:style-name="gr1" draw:text-style-name="P46" draw:layer="layout" svg:width="1.243cm" svg:height="1.314cm" svg:x="1.757cm" svg:y="17.386cm">
            <draw:text-box>
              <text:p text:style-name="P3"><text:span text:style-name="T26">H</text:span></text:p>
            </draw:text-box>
          </draw:frame>
          <draw:circle draw:style-name="gr35" draw:text-style-name="P43" draw:id="id157" draw:layer="layout" svg:width="1cm" svg:height="1cm" svg:x="3.866cm" svg:y="9.2cm">
            <text:p text:style-name="P37"><text:span text:style-name="T23">a</text:span></text:p>
          </draw:circle>
          <draw:circle draw:style-name="gr35" draw:text-style-name="P43" draw:id="id158" draw:layer="layout" svg:width="1cm" svg:height="1cm" svg:x="2cm" svg:y="13.656cm">
            <text:p text:style-name="P37"><text:span text:style-name="T23">b</text:span></text:p>
          </draw:circle>
          <draw:circle draw:style-name="gr35" draw:text-style-name="P43" draw:id="id159" draw:layer="layout" svg:width="1cm" svg:height="1cm" svg:x="6cm" svg:y="13.656cm">
            <text:p text:style-name="P37"><text:span text:style-name="T23">c</text:span></text:p>
          </draw:circle>
          <draw:connector draw:style-name="gr7" draw:text-style-name="P11" draw:layer="layout" draw:type="line" svg:x1="4.366cm" svg:y1="10.2cm" svg:x2="3cm" svg:y2="14.156cm" draw:start-shape="id157" draw:start-glue-point="2" draw:end-shape="id158" draw:end-glue-point="1">
            <text:p text:style-name="P3"/>
          </draw:connector>
          <draw:connector draw:style-name="gr7" draw:text-style-name="P11" draw:layer="layout" draw:type="line" svg:x1="4.366cm" svg:y1="10.2cm" svg:x2="6cm" svg:y2="14.156cm" draw:start-shape="id157" draw:start-glue-point="2" draw:end-shape="id159" draw:end-glue-point="3">
            <text:p text:style-name="P3"/>
          </draw:connector>
          <draw:connector draw:style-name="gr7" draw:text-style-name="P11" draw:layer="layout" draw:type="line" svg:x1="3cm" svg:y1="14.156cm" svg:x2="6cm" svg:y2="14.156cm" draw:start-shape="id158" draw:start-glue-point="1" draw:end-shape="id159">
            <text:p text:style-name="P3"/>
          </draw:connector>
          <draw:connector draw:style-name="gr7" draw:text-style-name="P11" draw:layer="layout" draw:type="line" svg:x1="4.366cm" svg:y1="9.2cm" svg:x2="4.366cm" svg:y2="9.2cm" draw:start-shape="id157" draw:start-glue-point="0" draw:end-shape="id157">
            <text:p text:style-name="P3"/>
          </draw:connector>
          <draw:frame draw:style-name="gr1" draw:text-style-name="P47" draw:layer="layout" svg:width="1.141cm" svg:height="1.314cm" svg:x="1.501cm" svg:y="10.132cm">
            <draw:text-box>
              <text:p text:style-name="P3"><text:span text:style-name="T27">K</text:span></text:p>
            </draw:text-box>
          </draw:frame>
          <draw:frame draw:style-name="gr9" draw:layer="layout" svg:width="6.071cm" svg:height="2.863cm" svg:x="8.423cm" svg:y="10.137cm"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</draw:g>
        <draw:line draw:style-name="gr43" draw:text-style-name="P11" draw:id="id341" draw:layer="layout" svg:x1="8cm" svg:y1="15cm" svg:x2="15cm" svg:y2="15cm">
          <text:p text:style-name="P3"/>
        </draw:line>
        <draw:g draw:id="id339">
          <draw:ellipse draw:style-name="gr40" draw:text-style-name="P11" draw:layer="layout" svg:width="4cm" svg:height="1.5cm" svg:x="20.8cm" svg:y="7cm">
            <text:p text:style-name="P3"/>
          </draw:ellipse>
          <draw:ellipse draw:style-name="gr40" draw:text-style-name="P11" draw:layer="layout" svg:width="4cm" svg:height="1.5cm" svg:x="20.8cm" svg:y="5cm">
            <text:p text:style-name="P3"/>
          </draw:ellipse>
          <draw:ellipse draw:style-name="gr40" draw:text-style-name="P11" draw:layer="layout" svg:width="4cm" svg:height="1.5cm" svg:x="7.5cm" svg:y="5cm">
            <text:p text:style-name="P3"/>
          </draw:ellipse>
          <draw:ellipse draw:style-name="gr40" draw:text-style-name="P11" draw:layer="layout" svg:width="4cm" svg:height="1.5cm" svg:x="7.5cm" svg:y="7cm">
            <text:p text:style-name="P3"/>
          </draw:ellipse>
        </draw:g>
        <draw:ellipse draw:style-name="gr53" draw:text-style-name="P11" draw:id="id343" draw:layer="layout" svg:width="6cm" svg:height="2.3cm" svg:x="8cm" svg:y="9.5cm">
          <text:p text:style-name="P3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9" smil:attributeName="visibility" smil:to="visible"/>
                  <anim:transitionFilter smil:dur="0.5s" smil:targetElement="id3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341" smil:attributeName="visibility" smil:to="visible"/>
                  <anim:transitionFilter smil:dur="0.5s" smil:targetElement="id341" smil:type="slideWipe" smil:subtype="fromLeft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42" smil:attributeName="visibility" smil:to="visible"/>
                  <anim:transitionFilter smil:dur="0.5s" smil:targetElement="id34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3" smil:attributeName="visibility" smil:to="visible"/>
                  <anim:transitionFilter smil:dur="0.5s" smil:targetElement="id343" smil:type="checkerBoardWipe" smil:subtype="across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44" smil:attributeName="visibility" smil:to="visible"/>
                  <anim:animate smil:dur="0.5s" smil:fill="hold" smil:targetElement="id344" smil:attributeName="width" smil:values="width*0.05;width" smil:keyTimes="0;1" presentation:additive="base"/>
                  <anim:animate smil:dur="0.5s" smil:fill="hold" smil:targetElement="id344" smil:attributeName="height" smil:values="height;height" smil:keyTimes="0;1" presentation:additive="base"/>
                  <anim:animate smil:dur="0.5s" smil:fill="hold" smil:targetElement="id344" smil:attributeName="x" smil:values="x-.2;x" smil:keyTimes="0;1" presentation:additive="base"/>
                  <anim:animate smil:dur="0.5s" smil:fill="hold" smil:targetElement="id344" smil:attributeName="y" smil:values="y;y" smil:keyTimes="0;1" presentation:additive="base"/>
                  <anim:transitionFilter smil:dur="0.5s" smil:targetElement="id34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6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draw:frame draw:style-name="gr9" draw:layer="layout" svg:width="12.322cm" svg:height="1.343cm" svg:x="0.678cm" svg:y="2.65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27.86cm" svg:height="1.41cm" svg:x="0.042cm" svg:y="5.09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9" draw:layer="layout" svg:width="27.86cm" svg:height="1.41cm" svg:x="0cm" svg:y="7.0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g>
          <draw:frame draw:style-name="gr9" draw:layer="layout" svg:width="3.065cm" svg:height="1.199cm" svg:x="21.435cm" svg:y="19.699cm">
            <draw:object xlink:href="./Object 85" xlink:type="simple" xlink:show="embed" xlink:actuate="onLoad"/>
            <draw:image xlink:href="./ObjectReplacements/Object 85" xlink:type="simple" xlink:show="embed" xlink:actuate="onLoad"/>
          </draw:frame>
          <draw:frame draw:style-name="gr9" draw:layer="layout" svg:width="3.069cm" svg:height="1.206cm" svg:x="15.505cm" svg:y="19.708cm">
            <draw:object xlink:href="./Object 86" xlink:type="simple" xlink:show="embed" xlink:actuate="onLoad"/>
            <draw:image xlink:href="./ObjectReplacements/Object 86" xlink:type="simple" xlink:show="embed" xlink:actuate="onLoad"/>
          </draw:frame>
          <draw:frame draw:style-name="gr9" draw:layer="layout" svg:width="3.019cm" svg:height="1.199cm" svg:x="21.481cm" svg:y="9cm">
            <draw:object xlink:href="./Object 87" xlink:type="simple" xlink:show="embed" xlink:actuate="onLoad"/>
            <draw:image xlink:href="./ObjectReplacements/Object 87" xlink:type="simple" xlink:show="embed" xlink:actuate="onLoad"/>
          </draw:frame>
          <draw:frame draw:style-name="gr9" draw:layer="layout" svg:width="3.005cm" svg:height="1.208cm" svg:x="15.5cm" svg:y="9cm">
            <draw:object xlink:href="./Object 88" xlink:type="simple" xlink:show="embed" xlink:actuate="onLoad"/>
            <draw:image xlink:href="./ObjectReplacements/Object 88" xlink:type="simple" xlink:show="embed" xlink:actuate="onLoad"/>
          </draw:frame>
        </draw:g>
        <draw:g>
          <draw:circle draw:style-name="gr35" draw:text-style-name="P43" draw:id="id160" draw:layer="layout" svg:width="1cm" svg:height="1cm" svg:x="16.339cm" svg:y="10.5cm">
            <text:p text:style-name="P37"><text:span text:style-name="T23">a</text:span></text:p>
          </draw:circle>
          <draw:ellipse draw:style-name="gr35" draw:text-style-name="P43" draw:id="id161" draw:layer="layout" svg:width="1.5cm" svg:height="1.066cm" svg:x="16.078cm" svg:y="13.401cm">
            <text:p text:style-name="P37"><text:span text:style-name="T23">b,c</text:span></text:p>
          </draw:ellipse>
          <draw:connector draw:style-name="gr7" draw:text-style-name="P11" draw:layer="layout" draw:type="line" svg:x1="16.839cm" svg:y1="10.5cm" svg:x2="16.839cm" svg:y2="10.5cm" draw:start-shape="id160" draw:start-glue-point="0" draw:end-shape="id160">
            <text:p text:style-name="P3"/>
          </draw:connector>
          <draw:connector draw:style-name="gr7" draw:text-style-name="P11" draw:layer="layout" draw:type="curve" draw:line-skew="0.399cm" svg:x1="16.339cm" svg:y1="11cm" svg:x2="16.078cm" svg:y2="13.934cm" draw:start-shape="id160" draw:end-shape="id161" draw:end-glue-point="3">
            <text:p text:style-name="P3"/>
          </draw:connector>
          <draw:connector draw:style-name="gr7" draw:text-style-name="P11" draw:layer="layout" draw:type="curve" draw:line-skew="-0.351cm" svg:x1="17.339cm" svg:y1="11cm" svg:x2="17.578cm" svg:y2="13.934cm" draw:start-shape="id160" draw:start-glue-point="1" draw:end-shape="id161" draw:end-glue-point="1">
            <text:p text:style-name="P3"/>
          </draw:connector>
          <draw:connector draw:style-name="gr7" draw:text-style-name="P11" draw:layer="layout" draw:type="curve" draw:line-skew="0cm 2cm" svg:x1="16.078cm" svg:y1="13.934cm" svg:x2="17.578cm" svg:y2="13.934cm" draw:start-shape="id161" draw:start-glue-point="3" draw:end-shape="id161" draw:end-glue-point="1">
            <text:p text:style-name="P3"/>
          </draw:connector>
        </draw:g>
        <draw:frame draw:style-name="gr1" draw:text-style-name="P42" draw:layer="layout" svg:width="10.289cm" svg:height="1.619cm" svg:x="0.5cm" svg:y="0.502cm">
          <draw:text-box>
            <text:p text:style-name="P3"><text:span text:style-name="T12">Splitting formula</text:span></text:p>
          </draw:text-box>
        </draw:frame>
        <draw:g>
          <draw:circle draw:style-name="gr35" draw:text-style-name="P43" draw:id="id163" draw:layer="layout" svg:width="1cm" svg:height="1cm" svg:x="4cm" svg:y="19.2cm">
            <text:p text:style-name="P37"><text:span text:style-name="T23">d</text:span></text:p>
          </draw:circle>
          <draw:circle draw:style-name="gr35" draw:text-style-name="P43" draw:id="id162" draw:layer="layout" svg:width="1cm" svg:height="1cm" svg:x="2cm" svg:y="15.2cm">
            <text:p text:style-name="P37"><text:span text:style-name="T23">b</text:span></text:p>
          </draw:circle>
          <draw:circle draw:style-name="gr35" draw:text-style-name="P43" draw:id="id164" draw:layer="layout" svg:width="1cm" svg:height="1cm" svg:x="6cm" svg:y="15.2cm">
            <text:p text:style-name="P37"><text:span text:style-name="T23">c</text:span></text:p>
          </draw:circle>
          <draw:connector draw:style-name="gr7" draw:text-style-name="P11" draw:layer="layout" draw:type="line" svg:x1="3cm" svg:y1="15.7cm" svg:x2="4.5cm" svg:y2="19.2cm" draw:start-shape="id162" draw:start-glue-point="1" draw:end-shape="id163">
            <text:p text:style-name="P3"/>
          </draw:connector>
          <draw:connector draw:style-name="gr7" draw:text-style-name="P11" draw:layer="layout" draw:type="line" svg:x1="6cm" svg:y1="15.7cm" svg:x2="4.5cm" svg:y2="19.2cm" draw:start-shape="id164" draw:start-glue-point="3" draw:end-shape="id163">
            <text:p text:style-name="P3"/>
          </draw:connector>
          <draw:frame draw:style-name="gr1" draw:text-style-name="P46" draw:layer="layout" svg:width="1.243cm" svg:height="1.314cm" svg:x="1.757cm" svg:y="17.386cm">
            <draw:text-box>
              <text:p text:style-name="P3"><text:span text:style-name="T26">H</text:span></text:p>
            </draw:text-box>
          </draw:frame>
          <draw:circle draw:style-name="gr35" draw:text-style-name="P43" draw:id="id165" draw:layer="layout" svg:width="1cm" svg:height="1cm" svg:x="3.866cm" svg:y="9.2cm">
            <text:p text:style-name="P37"><text:span text:style-name="T23">a</text:span></text:p>
          </draw:circle>
          <draw:circle draw:style-name="gr35" draw:text-style-name="P43" draw:id="id166" draw:layer="layout" svg:width="1cm" svg:height="1cm" svg:x="2cm" svg:y="13.656cm">
            <text:p text:style-name="P37"><text:span text:style-name="T23">b</text:span></text:p>
          </draw:circle>
          <draw:circle draw:style-name="gr35" draw:text-style-name="P43" draw:id="id167" draw:layer="layout" svg:width="1cm" svg:height="1cm" svg:x="6cm" svg:y="13.656cm">
            <text:p text:style-name="P37"><text:span text:style-name="T23">c</text:span></text:p>
          </draw:circle>
          <draw:connector draw:style-name="gr7" draw:text-style-name="P11" draw:layer="layout" draw:type="line" svg:x1="4.366cm" svg:y1="10.2cm" svg:x2="3cm" svg:y2="14.156cm" draw:start-shape="id165" draw:start-glue-point="2" draw:end-shape="id166" draw:end-glue-point="1">
            <text:p text:style-name="P3"/>
          </draw:connector>
          <draw:connector draw:style-name="gr7" draw:text-style-name="P11" draw:layer="layout" draw:type="line" svg:x1="4.366cm" svg:y1="10.2cm" svg:x2="6cm" svg:y2="14.156cm" draw:start-shape="id165" draw:start-glue-point="2" draw:end-shape="id167" draw:end-glue-point="3">
            <text:p text:style-name="P3"/>
          </draw:connector>
          <draw:connector draw:style-name="gr7" draw:text-style-name="P11" draw:layer="layout" draw:type="line" svg:x1="3cm" svg:y1="14.156cm" svg:x2="6cm" svg:y2="14.156cm" draw:start-shape="id166" draw:start-glue-point="1" draw:end-shape="id167">
            <text:p text:style-name="P3"/>
          </draw:connector>
          <draw:connector draw:style-name="gr7" draw:text-style-name="P11" draw:layer="layout" draw:type="line" svg:x1="4.366cm" svg:y1="9.2cm" svg:x2="4.366cm" svg:y2="9.2cm" draw:start-shape="id165" draw:start-glue-point="0" draw:end-shape="id165">
            <text:p text:style-name="P3"/>
          </draw:connector>
          <draw:frame draw:style-name="gr1" draw:text-style-name="P47" draw:layer="layout" svg:width="1.141cm" svg:height="1.314cm" svg:x="1.501cm" svg:y="10.132cm">
            <draw:text-box>
              <text:p text:style-name="P3"><text:span text:style-name="T27">K</text:span></text:p>
            </draw:text-box>
          </draw:frame>
          <draw:frame draw:style-name="gr9" draw:layer="layout" svg:width="6.071cm" svg:height="2.863cm" svg:x="8.423cm" svg:y="10.137cm">
            <draw:object xlink:href="./Object 89" xlink:type="simple" xlink:show="embed" xlink:actuate="onLoad"/>
            <draw:image xlink:href="./ObjectReplacements/Object 89" xlink:type="simple" xlink:show="embed" xlink:actuate="onLoad"/>
          </draw:frame>
        </draw:g>
        <draw:line draw:style-name="gr43" draw:text-style-name="P11" draw:layer="layout" svg:x1="8cm" svg:y1="15cm" svg:x2="15cm" svg:y2="15cm">
          <text:p text:style-name="P3"/>
        </draw:line>
        <draw:g>
          <draw:ellipse draw:style-name="gr40" draw:text-style-name="P11" draw:layer="layout" svg:width="4cm" svg:height="1.5cm" svg:x="20.8cm" svg:y="7cm">
            <text:p text:style-name="P3"/>
          </draw:ellipse>
          <draw:ellipse draw:style-name="gr40" draw:text-style-name="P11" draw:layer="layout" svg:width="4cm" svg:height="1.5cm" svg:x="20.8cm" svg:y="5cm">
            <text:p text:style-name="P3"/>
          </draw:ellipse>
          <draw:ellipse draw:style-name="gr40" draw:text-style-name="P11" draw:layer="layout" svg:width="4cm" svg:height="1.5cm" svg:x="7.5cm" svg:y="5cm">
            <text:p text:style-name="P3"/>
          </draw:ellipse>
          <draw:ellipse draw:style-name="gr40" draw:text-style-name="P11" draw:layer="layout" svg:width="4cm" svg:height="1.5cm" svg:x="7.5cm" svg:y="7cm">
            <text:p text:style-name="P3"/>
          </draw:ellipse>
        </draw:g>
        <draw:ellipse draw:style-name="gr53" draw:text-style-name="P11" draw:id="id345" draw:layer="layout" svg:width="7cm" svg:height="2.3cm" svg:x="8cm" svg:y="11.169cm">
          <text:p text:style-name="P3"/>
        </draw:ellipse>
        <draw:g draw:id="id346">
          <draw:circle draw:style-name="gr35" draw:text-style-name="P43" draw:id="id168" draw:layer="layout" svg:width="1cm" svg:height="1cm" svg:x="22.5cm" svg:y="10.5cm">
            <text:p text:style-name="P37"><text:span text:style-name="T23">a</text:span></text:p>
          </draw:circle>
          <draw:circle draw:style-name="gr35" draw:text-style-name="P43" draw:id="id169" draw:layer="layout" svg:width="1cm" svg:height="1cm" svg:x="23.5cm" svg:y="13.5cm">
            <text:p text:style-name="P37"><text:span text:style-name="T23">b</text:span></text:p>
          </draw:circle>
          <draw:circle draw:style-name="gr35" draw:text-style-name="P43" draw:id="id170" draw:layer="layout" svg:width="1cm" svg:height="1cm" svg:x="21.5cm" svg:y="13.5cm">
            <text:p text:style-name="P37"><text:span text:style-name="T23">c</text:span></text:p>
          </draw:circle>
          <draw:connector draw:style-name="gr7" draw:text-style-name="P11" draw:layer="layout" draw:type="line" svg:x1="23cm" svg:y1="11.5cm" svg:x2="23.5cm" svg:y2="14cm" draw:start-shape="id168" draw:start-glue-point="2" draw:end-shape="id169" draw:end-glue-point="3">
            <text:p text:style-name="P3"/>
          </draw:connector>
          <draw:connector draw:style-name="gr7" draw:text-style-name="P11" draw:layer="layout" draw:type="line" svg:x1="23cm" svg:y1="11.5cm" svg:x2="22.5cm" svg:y2="14cm" draw:start-shape="id168" draw:start-glue-point="2" draw:end-shape="id170" draw:end-glue-point="1">
            <text:p text:style-name="P3"/>
          </draw:connector>
          <draw:connector draw:style-name="gr7" draw:text-style-name="P11" draw:layer="layout" draw:type="line" svg:x1="23cm" svg:y1="10.5cm" svg:x2="23cm" svg:y2="10.5cm" draw:start-shape="id168" draw:start-glue-point="0" draw:end-shape="id168">
            <text:p text:style-name="P3"/>
          </draw:connector>
          <draw:connector draw:style-name="gr18" draw:text-style-name="P11" draw:layer="layout" draw:type="line" svg:x1="22.5cm" svg:y1="14cm" svg:x2="23.5cm" svg:y2="14cm" draw:start-shape="id170" draw:start-glue-point="1" draw:end-shape="id169" draw:end-glue-point="3">
            <text:p text:style-name="P3"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5" smil:attributeName="visibility" smil:to="visible"/>
                  <anim:transitionFilter smil:dur="0.5s" smil:targetElement="id345" smil:type="checkerBoardWipe" smil:subtype="across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46" smil:attributeName="visibility" smil:to="visible"/>
                  <anim:animate smil:dur="0.5s" smil:fill="hold" smil:targetElement="id346" smil:attributeName="width" smil:values="width*0.05;width" smil:keyTimes="0;1" presentation:additive="base"/>
                  <anim:animate smil:dur="0.5s" smil:fill="hold" smil:targetElement="id346" smil:attributeName="height" smil:values="height;height" smil:keyTimes="0;1" presentation:additive="base"/>
                  <anim:animate smil:dur="0.5s" smil:fill="hold" smil:targetElement="id346" smil:attributeName="x" smil:values="x-.2;x" smil:keyTimes="0;1" presentation:additive="base"/>
                  <anim:animate smil:dur="0.5s" smil:fill="hold" smil:targetElement="id346" smil:attributeName="y" smil:values="y;y" smil:keyTimes="0;1" presentation:additive="base"/>
                  <anim:transitionFilter smil:dur="0.5s" smil:targetElement="id3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7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9" draw:layer="layout" svg:width="12.322cm" svg:height="1.343cm" svg:x="0.678cm" svg:y="2.657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9" draw:layer="layout" svg:width="27.86cm" svg:height="1.41cm" svg:x="0.042cm" svg:y="5.094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9" draw:layer="layout" svg:width="27.86cm" svg:height="1.41cm" svg:x="0cm" svg:y="7.09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g draw:id="id347">
          <draw:circle draw:style-name="gr35" draw:text-style-name="P43" draw:id="id171" draw:layer="layout" svg:width="1cm" svg:height="1cm" svg:x="22.5cm" svg:y="18.5cm">
            <text:p text:style-name="P37"><text:span text:style-name="T23">a</text:span></text:p>
          </draw:circle>
          <draw:circle draw:style-name="gr35" draw:text-style-name="P43" draw:id="id172" draw:layer="layout" svg:width="1cm" svg:height="1cm" svg:x="21.5cm" svg:y="16cm">
            <text:p text:style-name="P37"><text:span text:style-name="T23">b</text:span></text:p>
          </draw:circle>
          <draw:circle draw:style-name="gr35" draw:text-style-name="P43" draw:id="id173" draw:layer="layout" svg:width="1cm" svg:height="1cm" svg:x="23.5cm" svg:y="16cm">
            <text:p text:style-name="P37"><text:span text:style-name="T23">c</text:span></text:p>
          </draw:circle>
          <draw:connector draw:style-name="gr7" draw:text-style-name="P11" draw:layer="layout" draw:type="line" svg:x1="23cm" svg:y1="18.5cm" svg:x2="22.5cm" svg:y2="16.5cm" draw:start-shape="id171" draw:start-glue-point="0" draw:end-shape="id172" draw:end-glue-point="1">
            <text:p text:style-name="P3"/>
          </draw:connector>
          <draw:connector draw:style-name="gr7" draw:text-style-name="P11" draw:layer="layout" draw:type="line" svg:x1="23cm" svg:y1="18.5cm" svg:x2="23.5cm" svg:y2="16.5cm" draw:start-shape="id171" draw:end-shape="id173" draw:end-glue-point="3">
            <text:p text:style-name="P3"/>
          </draw:connector>
          <draw:connector draw:style-name="gr7" draw:text-style-name="P11" draw:layer="layout" draw:type="line" svg:x1="23cm" svg:y1="18.5cm" svg:x2="23cm" svg:y2="18.5cm" draw:start-shape="id171" draw:start-glue-point="0" draw:end-shape="id171">
            <text:p text:style-name="P3"/>
          </draw:connector>
          <draw:g>
            <draw:circle draw:style-name="gr35" draw:text-style-name="P43" draw:id="id174" draw:layer="layout" svg:width="1cm" svg:height="1cm" svg:x="16.533cm" svg:y="18.5cm">
              <text:p text:style-name="P37"><text:span text:style-name="T23">d</text:span></text:p>
            </draw:circle>
            <draw:ellipse draw:style-name="gr35" draw:text-style-name="P43" draw:id="id175" draw:layer="layout" svg:width="1.499cm" svg:height="1.066cm" svg:x="16.233cm" svg:y="15.6cm">
              <text:p text:style-name="P37"><text:span text:style-name="T23">b,c</text:span></text:p>
            </draw:ellipse>
            <draw:connector draw:style-name="gr7" draw:text-style-name="P11" draw:layer="layout" draw:type="line" svg:x1="17.033cm" svg:y1="18.5cm" svg:x2="17.033cm" svg:y2="18.5cm" draw:start-shape="id174" draw:start-glue-point="0" draw:end-shape="id174">
              <text:p text:style-name="P3"/>
            </draw:connector>
            <draw:connector draw:style-name="gr7" draw:text-style-name="P11" draw:layer="layout" draw:type="curve" draw:line-skew="0.309cm" svg:x1="16.533cm" svg:y1="19cm" svg:x2="16.233cm" svg:y2="16.133cm" draw:start-shape="id174" draw:end-shape="id175" draw:end-glue-point="3">
              <text:p text:style-name="P3"/>
            </draw:connector>
            <draw:connector draw:style-name="gr7" draw:text-style-name="P11" draw:layer="layout" draw:type="curve" draw:line-skew="-0.315cm" svg:x1="17.533cm" svg:y1="19cm" svg:x2="17.732cm" svg:y2="16.133cm" draw:start-shape="id174" draw:start-glue-point="1" draw:end-shape="id175" draw:end-glue-point="1">
              <text:p text:style-name="P3"/>
            </draw:connector>
          </draw:g>
        </draw:g>
        <draw:g>
          <draw:frame draw:style-name="gr9" draw:layer="layout" svg:width="3.065cm" svg:height="1.199cm" svg:x="21.435cm" svg:y="19.699cm">
            <draw:object xlink:href="./Object 93" xlink:type="simple" xlink:show="embed" xlink:actuate="onLoad"/>
            <draw:image xlink:href="./ObjectReplacements/Object 93" xlink:type="simple" xlink:show="embed" xlink:actuate="onLoad"/>
          </draw:frame>
          <draw:frame draw:style-name="gr9" draw:layer="layout" svg:width="3.069cm" svg:height="1.206cm" svg:x="15.505cm" svg:y="19.708cm">
            <draw:object xlink:href="./Object 94" xlink:type="simple" xlink:show="embed" xlink:actuate="onLoad"/>
            <draw:image xlink:href="./ObjectReplacements/Object 94" xlink:type="simple" xlink:show="embed" xlink:actuate="onLoad"/>
          </draw:frame>
          <draw:frame draw:style-name="gr9" draw:layer="layout" svg:width="3.019cm" svg:height="1.199cm" svg:x="21.481cm" svg:y="9cm">
            <draw:object xlink:href="./Object 95" xlink:type="simple" xlink:show="embed" xlink:actuate="onLoad"/>
            <draw:image xlink:href="./ObjectReplacements/Object 95" xlink:type="simple" xlink:show="embed" xlink:actuate="onLoad"/>
          </draw:frame>
          <draw:frame draw:style-name="gr9" draw:layer="layout" svg:width="3.005cm" svg:height="1.208cm" svg:x="15.5cm" svg:y="9cm">
            <draw:object xlink:href="./Object 97" xlink:type="simple" xlink:show="embed" xlink:actuate="onLoad"/>
            <draw:image xlink:href="./ObjectReplacements/Object 97" xlink:type="simple" xlink:show="embed" xlink:actuate="onLoad"/>
          </draw:frame>
        </draw:g>
        <draw:g>
          <draw:circle draw:style-name="gr35" draw:text-style-name="P43" draw:id="id176" draw:layer="layout" svg:width="1cm" svg:height="1cm" svg:x="16.339cm" svg:y="10.5cm">
            <text:p text:style-name="P37"><text:span text:style-name="T23">a</text:span></text:p>
          </draw:circle>
          <draw:ellipse draw:style-name="gr35" draw:text-style-name="P43" draw:id="id177" draw:layer="layout" svg:width="1.5cm" svg:height="1.066cm" svg:x="16.078cm" svg:y="13.401cm">
            <text:p text:style-name="P37"><text:span text:style-name="T23">b,c</text:span></text:p>
          </draw:ellipse>
          <draw:connector draw:style-name="gr7" draw:text-style-name="P11" draw:layer="layout" draw:type="line" svg:x1="16.839cm" svg:y1="10.5cm" svg:x2="16.839cm" svg:y2="10.5cm" draw:start-shape="id176" draw:start-glue-point="0" draw:end-shape="id176">
            <text:p text:style-name="P3"/>
          </draw:connector>
          <draw:connector draw:style-name="gr7" draw:text-style-name="P11" draw:layer="layout" draw:type="curve" draw:line-skew="0.399cm" svg:x1="16.339cm" svg:y1="11cm" svg:x2="16.078cm" svg:y2="13.934cm" draw:start-shape="id176" draw:end-shape="id177" draw:end-glue-point="3">
            <text:p text:style-name="P3"/>
          </draw:connector>
          <draw:connector draw:style-name="gr7" draw:text-style-name="P11" draw:layer="layout" draw:type="curve" draw:line-skew="-0.351cm" svg:x1="17.339cm" svg:y1="11cm" svg:x2="17.578cm" svg:y2="13.934cm" draw:start-shape="id176" draw:start-glue-point="1" draw:end-shape="id177" draw:end-glue-point="1">
            <text:p text:style-name="P3"/>
          </draw:connector>
          <draw:connector draw:style-name="gr7" draw:text-style-name="P11" draw:layer="layout" draw:type="curve" draw:line-skew="0cm 2cm" svg:x1="16.078cm" svg:y1="13.934cm" svg:x2="17.578cm" svg:y2="13.934cm" draw:start-shape="id177" draw:start-glue-point="3" draw:end-shape="id177" draw:end-glue-point="1">
            <text:p text:style-name="P3"/>
          </draw:connector>
        </draw:g>
        <draw:frame draw:style-name="gr1" draw:text-style-name="P42" draw:layer="layout" svg:width="10.289cm" svg:height="1.619cm" svg:x="0.5cm" svg:y="0.502cm">
          <draw:text-box>
            <text:p text:style-name="P3"><text:span text:style-name="T12">Splitting formula</text:span></text:p>
          </draw:text-box>
        </draw:frame>
        <draw:g>
          <draw:circle draw:style-name="gr35" draw:text-style-name="P43" draw:id="id179" draw:layer="layout" svg:width="1cm" svg:height="1cm" svg:x="4cm" svg:y="19.2cm">
            <text:p text:style-name="P37"><text:span text:style-name="T23">d</text:span></text:p>
          </draw:circle>
          <draw:circle draw:style-name="gr35" draw:text-style-name="P43" draw:id="id178" draw:layer="layout" svg:width="1cm" svg:height="1cm" svg:x="2cm" svg:y="15.2cm">
            <text:p text:style-name="P37"><text:span text:style-name="T23">b</text:span></text:p>
          </draw:circle>
          <draw:circle draw:style-name="gr35" draw:text-style-name="P43" draw:id="id180" draw:layer="layout" svg:width="1cm" svg:height="1cm" svg:x="6cm" svg:y="15.2cm">
            <text:p text:style-name="P37"><text:span text:style-name="T23">c</text:span></text:p>
          </draw:circle>
          <draw:connector draw:style-name="gr7" draw:text-style-name="P11" draw:layer="layout" draw:type="line" svg:x1="3cm" svg:y1="15.7cm" svg:x2="4.5cm" svg:y2="19.2cm" draw:start-shape="id178" draw:start-glue-point="1" draw:end-shape="id179">
            <text:p text:style-name="P3"/>
          </draw:connector>
          <draw:connector draw:style-name="gr7" draw:text-style-name="P11" draw:layer="layout" draw:type="line" svg:x1="6cm" svg:y1="15.7cm" svg:x2="4.5cm" svg:y2="19.2cm" draw:start-shape="id180" draw:start-glue-point="3" draw:end-shape="id179">
            <text:p text:style-name="P3"/>
          </draw:connector>
          <draw:frame draw:style-name="gr1" draw:text-style-name="P46" draw:layer="layout" svg:width="1.243cm" svg:height="1.314cm" svg:x="1.757cm" svg:y="17.386cm">
            <draw:text-box>
              <text:p text:style-name="P3"><text:span text:style-name="T26">H</text:span></text:p>
            </draw:text-box>
          </draw:frame>
          <draw:circle draw:style-name="gr35" draw:text-style-name="P43" draw:id="id181" draw:layer="layout" svg:width="1cm" svg:height="1cm" svg:x="3.866cm" svg:y="9.2cm">
            <text:p text:style-name="P37"><text:span text:style-name="T23">a</text:span></text:p>
          </draw:circle>
          <draw:circle draw:style-name="gr35" draw:text-style-name="P43" draw:id="id182" draw:layer="layout" svg:width="1cm" svg:height="1cm" svg:x="2cm" svg:y="13.656cm">
            <text:p text:style-name="P37"><text:span text:style-name="T23">b</text:span></text:p>
          </draw:circle>
          <draw:circle draw:style-name="gr35" draw:text-style-name="P43" draw:id="id183" draw:layer="layout" svg:width="1cm" svg:height="1cm" svg:x="6cm" svg:y="13.656cm">
            <text:p text:style-name="P37"><text:span text:style-name="T23">c</text:span></text:p>
          </draw:circle>
          <draw:connector draw:style-name="gr7" draw:text-style-name="P11" draw:layer="layout" draw:type="line" svg:x1="4.366cm" svg:y1="10.2cm" svg:x2="3cm" svg:y2="14.156cm" draw:start-shape="id181" draw:start-glue-point="2" draw:end-shape="id182" draw:end-glue-point="1">
            <text:p text:style-name="P3"/>
          </draw:connector>
          <draw:connector draw:style-name="gr7" draw:text-style-name="P11" draw:layer="layout" draw:type="line" svg:x1="4.366cm" svg:y1="10.2cm" svg:x2="6cm" svg:y2="14.156cm" draw:start-shape="id181" draw:start-glue-point="2" draw:end-shape="id183" draw:end-glue-point="3">
            <text:p text:style-name="P3"/>
          </draw:connector>
          <draw:connector draw:style-name="gr7" draw:text-style-name="P11" draw:layer="layout" draw:type="line" svg:x1="3cm" svg:y1="14.156cm" svg:x2="6cm" svg:y2="14.156cm" draw:start-shape="id182" draw:start-glue-point="1" draw:end-shape="id183">
            <text:p text:style-name="P3"/>
          </draw:connector>
          <draw:connector draw:style-name="gr7" draw:text-style-name="P11" draw:layer="layout" draw:type="line" svg:x1="4.366cm" svg:y1="9.2cm" svg:x2="4.366cm" svg:y2="9.2cm" draw:start-shape="id181" draw:start-glue-point="0" draw:end-shape="id181">
            <text:p text:style-name="P3"/>
          </draw:connector>
          <draw:frame draw:style-name="gr1" draw:text-style-name="P47" draw:layer="layout" svg:width="1.141cm" svg:height="1.314cm" svg:x="1.501cm" svg:y="10.132cm">
            <draw:text-box>
              <text:p text:style-name="P3"><text:span text:style-name="T27">K</text:span></text:p>
            </draw:text-box>
          </draw:frame>
          <draw:frame draw:style-name="gr9" draw:layer="layout" svg:width="6.071cm" svg:height="2.863cm" svg:x="8.423cm" svg:y="10.137cm">
            <draw:object xlink:href="./Object 98" xlink:type="simple" xlink:show="embed" xlink:actuate="onLoad"/>
            <draw:image xlink:href="./ObjectReplacements/Object 98" xlink:type="simple" xlink:show="embed" xlink:actuate="onLoad"/>
          </draw:frame>
        </draw:g>
        <draw:line draw:style-name="gr43" draw:text-style-name="P11" draw:layer="layout" svg:x1="8cm" svg:y1="15cm" svg:x2="15cm" svg:y2="15cm">
          <text:p text:style-name="P3"/>
        </draw:line>
        <draw:g>
          <draw:ellipse draw:style-name="gr40" draw:text-style-name="P11" draw:layer="layout" svg:width="4cm" svg:height="1.5cm" svg:x="20.8cm" svg:y="7cm">
            <text:p text:style-name="P3"/>
          </draw:ellipse>
          <draw:ellipse draw:style-name="gr40" draw:text-style-name="P11" draw:layer="layout" svg:width="4cm" svg:height="1.5cm" svg:x="20.8cm" svg:y="5cm">
            <text:p text:style-name="P3"/>
          </draw:ellipse>
          <draw:ellipse draw:style-name="gr40" draw:text-style-name="P11" draw:layer="layout" svg:width="4cm" svg:height="1.5cm" svg:x="7.5cm" svg:y="5cm">
            <text:p text:style-name="P3"/>
          </draw:ellipse>
          <draw:ellipse draw:style-name="gr40" draw:text-style-name="P11" draw:layer="layout" svg:width="4cm" svg:height="1.5cm" svg:x="7.5cm" svg:y="7cm">
            <text:p text:style-name="P3"/>
          </draw:ellipse>
        </draw:g>
        <draw:g>
          <draw:circle draw:style-name="gr35" draw:text-style-name="P43" draw:id="id184" draw:layer="layout" svg:width="1cm" svg:height="1cm" svg:x="22.5cm" svg:y="10.5cm">
            <text:p text:style-name="P37"><text:span text:style-name="T23">a</text:span></text:p>
          </draw:circle>
          <draw:circle draw:style-name="gr35" draw:text-style-name="P43" draw:id="id185" draw:layer="layout" svg:width="1cm" svg:height="1cm" svg:x="23.5cm" svg:y="13.5cm">
            <text:p text:style-name="P37"><text:span text:style-name="T23">b</text:span></text:p>
          </draw:circle>
          <draw:circle draw:style-name="gr35" draw:text-style-name="P43" draw:id="id186" draw:layer="layout" svg:width="1cm" svg:height="1cm" svg:x="21.5cm" svg:y="13.5cm">
            <text:p text:style-name="P37"><text:span text:style-name="T23">c</text:span></text:p>
          </draw:circle>
          <draw:connector draw:style-name="gr7" draw:text-style-name="P11" draw:layer="layout" draw:type="line" svg:x1="23cm" svg:y1="11.5cm" svg:x2="23.5cm" svg:y2="14cm" draw:start-shape="id184" draw:start-glue-point="2" draw:end-shape="id185" draw:end-glue-point="3">
            <text:p text:style-name="P3"/>
          </draw:connector>
          <draw:connector draw:style-name="gr7" draw:text-style-name="P11" draw:layer="layout" draw:type="line" svg:x1="23cm" svg:y1="11.5cm" svg:x2="22.5cm" svg:y2="14cm" draw:start-shape="id184" draw:start-glue-point="2" draw:end-shape="id186" draw:end-glue-point="1">
            <text:p text:style-name="P3"/>
          </draw:connector>
          <draw:connector draw:style-name="gr7" draw:text-style-name="P11" draw:layer="layout" draw:type="line" svg:x1="23cm" svg:y1="10.5cm" svg:x2="23cm" svg:y2="10.5cm" draw:start-shape="id184" draw:start-glue-point="0" draw:end-shape="id184">
            <text:p text:style-name="P3"/>
          </draw:connector>
          <draw:connector draw:style-name="gr18" draw:text-style-name="P11" draw:layer="layout" draw:type="line" svg:x1="22.5cm" svg:y1="14cm" svg:x2="23.5cm" svg:y2="14cm" draw:start-shape="id186" draw:start-glue-point="1" draw:end-shape="id185" draw:end-glue-point="3">
            <text:p text:style-name="P3"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47" smil:attributeName="visibility" smil:to="visible"/>
                  <anim:animate smil:dur="0.5s" smil:fill="hold" smil:targetElement="id347" smil:attributeName="width" smil:values="width*0.05;width" smil:keyTimes="0;1" presentation:additive="base"/>
                  <anim:animate smil:dur="0.5s" smil:fill="hold" smil:targetElement="id347" smil:attributeName="height" smil:values="height;height" smil:keyTimes="0;1" presentation:additive="base"/>
                  <anim:animate smil:dur="0.5s" smil:fill="hold" smil:targetElement="id347" smil:attributeName="x" smil:values="x-.2;x" smil:keyTimes="0;1" presentation:additive="base"/>
                  <anim:animate smil:dur="0.5s" smil:fill="hold" smil:targetElement="id347" smil:attributeName="y" smil:values="y;y" smil:keyTimes="0;1" presentation:additive="base"/>
                  <anim:transitionFilter smil:dur="0.5s" smil:targetElement="id34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IPAMincho" style:font-pitch-asian="variable" style:font-size-asian="24pt" style:language-asian="ja" style:country-asian="JP" style:font-family-complex="IPAGothic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IPAGothic" style:font-pitch-asian="variable" style:font-size-asian="18pt" style:font-style-asian="normal" style:font-weight-asian="normal" style:font-family-complex="IPA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IPAGothic" style:font-pitch-asian="variable" style:font-size-asian="44pt" style:font-style-asian="normal" style:font-weight-asian="normal" style:font-family-complex="IPAGothic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IPAGothic" style:font-pitch-asian="variable" style:font-size-asian="32pt" style:font-style-asian="normal" style:font-weight-asian="normal" style:font-family-complex="IPAGothic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e6e6e6" draw:fill-gradient-name="Linear_20_blue_2f_white" draw:fill-hatch-name="Blue_20_Triple_20_90_20_Degrees" draw:fill-hatch-solid="false" draw:fill-image-name="Roses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IPAGothic" style:font-pitch-asian="variable" style:font-size-asian="20pt" style:font-style-asian="normal" style:font-weight-asian="normal" style:font-family-complex="IPAGothic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IPAGothic" style:font-pitch-asian="variable" style:font-size-asian="32pt" style:font-style-asian="normal" style:font-weight-asian="normal" style:font-family-complex="IPAGothic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e6" draw:fill-gradient-name="Linear_20_blue_2f_white" draw:fill-hatch-name="Blue_20_Triple_20_90_20_Degrees" draw:fill-image-name="Ros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2-02T15:54:06</meta:creation-date>
    <dc:date>2007-02-16T17:35:56</dc:date>
    <meta:print-date>2007-02-09T08:26:34</meta:print-date>
    <dc:language>en-US</dc:language>
    <meta:editing-cycles>39</meta:editing-cycles>
    <meta:editing-duration>P3DT14H15M42S</meta:editing-duration>
    <meta:user-defined meta:name="Info 1"/>
    <meta:user-defined meta:name="Info 2"/>
    <meta:user-defined meta:name="Info 3"/>
    <meta:user-defined meta:name="Info 4"/>
    <meta:document-statistic meta:object-count="83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row>
            <math:mi math:fontstyle="normal">G</math:mi>
            <math:mi math:fontstyle="normal">;</math:mi>
            <math:mi math:fontstyle="normal">x</math:mi>
            <math:mi math:fontstyle="normal">,</math:mi>
            <math:mi math:fontstyle="normal">y</math:mi>
          </math:mrow>
          <math:mo math:stretchy="false"></math:mo>
        </math:mrow>
        <math:mo math:stretchy="false">=</math:mo>
        <math:msup>
          <math:mrow>
            <math:mo math:stretchy="false"></math:mo>
            <math:mrow>
              <math:mi math:fontstyle="normal">x</math:mi>
              <math:mo math:stretchy="false">−</math:mo>
              <math:mn>1</math:mn>
            </math:mrow>
            <math:mo math:stretchy="false"></math:mo>
          </math:mrow>
          <math:mrow>
            <math:mrow>
              <math:mo math:stretchy="false">−</math:mo>
              <math:mi math:fontstyle="normal">c</math:mi>
            </math:mrow>
            <math:mrow>
              <math:mo math:stretchy="false"></math:mo>
              <math:mi math:fontstyle="normal">G</math:mi>
              <math:mo math:stretchy="false"></math:mo>
            </math:mrow>
          </math:mrow>
        </math:msup>
      </math:mrow>
      <math:msub>
        <math:mi math:fontstyle="normal">k</math:mi>
        <math:mi math:fontstyle="normal">r</math:mi>
      </math:msub>
      <math:msub>
        <math:mi math:fontstyle="normal">C</math:mi>
        <math:mi math:fontstyle="normal">r</math:mi>
      </math:msub>
      <math:msubsup>
        <math:mi math:fontstyle="normal">h</math:mi>
        <math:mi math:fontstyle="normal">r</math:mi>
        <math:mi math:fontstyle="normal">T</math:mi>
      </math:msubsup>
    </math:mrow>
    <math:annotation math:encoding="StarMath 5.0">t(G;x,y) = (x-1)^{-c(G)}k_r C_r h_r^{T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h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h_r = [ (x-1)^{c(H"//"P_1)}t(H"//"P_1;x,y), dotslow ,(x-1)^{c(H"//"P_{s(r)})} t(H"//"P_{s(r)};x,y)]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i math:fontstyle="normal">G</math:mi>
          <math:mo math:stretchy="false"></math:mo>
        </math:mrow>
        <math:mo math:stretchy="false">=</math:mo>
        <math:mrow>
          <math:mrow>
            <math:mrow>
              <math:msup>
                <math:mi math:fontstyle="normal">x</math:mi>
                <math:mn>3</math:mn>
              </math:msup>
              <math:mo math:stretchy="false"></math:mo>
              <math:msup>
                <math:mi math:fontstyle="normal">x</math:mi>
                <math:mn>2</math:mn>
              </math:msup>
            </math:mrow>
            <math:mo math:stretchy="false"></math:mo>
            <math:mi math:fontstyle="normal">x</math:mi>
          </math:mrow>
          <math:mo math:stretchy="false"></math:mo>
          <math:mi math:fontstyle="normal">y</math:mi>
        </math:mrow>
      </math:mrow>
    </math:mrow>
    <math:annotation math:encoding="StarMath 5.0">t(G) = x^{3}+x^{2}+x+y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i math:fontstyle="normal">G</math:mi>
          <math:mo math:stretchy="false"></math:mo>
        </math:mrow>
        <math:mo math:stretchy="false">=</math:mo>
        <math:mrow>
          <math:mrow>
            <math:mrow>
              <math:msup>
                <math:mi math:fontstyle="normal">x</math:mi>
                <math:mn>3</math:mn>
              </math:msup>
              <math:mo math:stretchy="false"></math:mo>
              <math:msup>
                <math:mi math:fontstyle="normal">x</math:mi>
                <math:mn>2</math:mn>
              </math:msup>
            </math:mrow>
            <math:mo math:stretchy="false"></math:mo>
            <math:mi math:fontstyle="normal">x</math:mi>
          </math:mrow>
          <math:mo math:stretchy="false"></math:mo>
          <math:mi math:fontstyle="normal">y</math:mi>
        </math:mrow>
      </math:mrow>
    </math:mrow>
    <math:annotation math:encoding="StarMath 5.0">t(G) = x^{3}+x^{2}+x+y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i math:fontstyle="normal">G</math:mi>
          <math:mo math:stretchy="false"></math:mo>
        </math:mrow>
        <math:mo math:stretchy="false">=</math:mo>
        <math:mrow>
          <math:mrow>
            <math:mrow>
              <math:msup>
                <math:mi math:fontstyle="normal">x</math:mi>
                <math:mn>3</math:mn>
              </math:msup>
              <math:mo math:stretchy="false"></math:mo>
              <math:msup>
                <math:mi math:fontstyle="normal">x</math:mi>
                <math:mn>2</math:mn>
              </math:msup>
            </math:mrow>
            <math:mo math:stretchy="false"></math:mo>
            <math:mi math:fontstyle="normal">x</math:mi>
          </math:mrow>
          <math:mo math:stretchy="false"></math:mo>
          <math:mi math:fontstyle="normal">y</math:mi>
        </math:mrow>
      </math:mrow>
    </math:mrow>
    <math:annotation math:encoding="StarMath 5.0">t(G) = x^{3}+x^{2}+x+y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i math:fontstyle="normal">G</math:mi>
          <math:mo math:stretchy="false"></math:mo>
        </math:mrow>
        <math:mo math:stretchy="false">=</math:mo>
        <math:mrow>
          <math:mrow>
            <math:mrow>
              <math:msup>
                <math:mi math:fontstyle="normal">x</math:mi>
                <math:mn>3</math:mn>
              </math:msup>
              <math:mo math:stretchy="false"></math:mo>
              <math:msup>
                <math:mi math:fontstyle="normal">x</math:mi>
                <math:mn>2</math:mn>
              </math:msup>
            </math:mrow>
            <math:mo math:stretchy="false"></math:mo>
            <math:mi math:fontstyle="normal">x</math:mi>
          </math:mrow>
          <math:mo math:stretchy="false"></math:mo>
          <math:mi math:fontstyle="normal">y</math:mi>
        </math:mrow>
      </math:mrow>
    </math:mrow>
    <math:annotation math:encoding="StarMath 5.0">t(G) = x^{3}+x^{2}+x+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</math:mo>
          <math:mrow>
            <math:mi math:fontstyle="normal">G</math:mi>
            <math:mi math:fontstyle="normal">;</math:mi>
            <math:mo math:stretchy="false"></math:mo>
          </math:mrow>
          <math:mo math:stretchy="false"></math:mo>
        </math:mrow>
        <math:mo math:stretchy="false">=</math:mo>
        <math:msup>
          <math:mrow>
            <math:mo math:stretchy="false"></math:mo>
            <math:mrow>
              <math:mo math:stretchy="false">−</math:mo>
              <math:mn>1</math:mn>
            </math:mrow>
            <math:mo math:stretchy="false"></math:mo>
          </math:mrow>
          <math:mrow>
            <math:mi math:fontstyle="normal">r</math:mi>
            <math:mrow>
              <math:mo math:stretchy="false"></math:mo>
              <math:mi math:fontstyle="normal">E</math:mi>
              <math:mo math:stretchy="false"></math:mo>
            </math:mrow>
          </math:mrow>
        </math:msup>
      </math:mrow>
      <math:msup>
        <math:mo math:stretchy="false"></math:mo>
        <math:mrow>
          <math:mi math:fontstyle="normal">k</math:mi>
          <math:mrow>
            <math:mo math:stretchy="false"></math:mo>
            <math:mi math:fontstyle="normal">G</math:mi>
            <math:mo math:stretchy="false"></math:mo>
          </math:mrow>
        </math:mrow>
      </math:msup>
      <math:mi math:fontstyle="normal">T</math:mi>
      <math:mrow>
        <math:mo math:stretchy="false"></math:mo>
        <math:mrow>
          <math:mi math:fontstyle="normal">G</math:mi>
          <math:mi math:fontstyle="normal">;</math:mi>
          <math:mrow>
            <math:mn>1</math:mn>
            <math:mo math:stretchy="false">−</math:mo>
            <math:mo math:stretchy="false"></math:mo>
          </math:mrow>
          <math:mi math:fontstyle="normal">,</math:mi>
          <math:mn>0</math:mn>
        </math:mrow>
        <math:mo math:stretchy="false"></math:mo>
      </math:mrow>
    </math:mrow>
    <math:annotation math:encoding="StarMath 5.0">P(G;%lambda) = (-1)^{r(E)} %lambda^{k(G)} T(G;1-%lambda,0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</math:mo>
          <math:mrow>
            <math:mi math:fontstyle="normal">G</math:mi>
            <math:mi math:fontstyle="normal">;</math:mi>
            <math:mo math:stretchy="false"></math:mo>
          </math:mrow>
          <math:mo math:stretchy="false"></math:mo>
        </math:mrow>
        <math:mo math:stretchy="false">=</math:mo>
        <math:msup>
          <math:mrow>
            <math:mo math:stretchy="false"></math:mo>
            <math:mrow>
              <math:mo math:stretchy="false">−</math:mo>
              <math:mn>1</math:mn>
            </math:mrow>
            <math:mo math:stretchy="false"></math:mo>
          </math:mrow>
          <math:mrow>
            <math:mi math:fontstyle="normal">r</math:mi>
            <math:mrow>
              <math:mo math:stretchy="false"></math:mo>
              <math:mi math:fontstyle="normal">E</math:mi>
              <math:mo math:stretchy="false"></math:mo>
            </math:mrow>
          </math:mrow>
        </math:msup>
      </math:mrow>
      <math:msup>
        <math:mo math:stretchy="false"></math:mo>
        <math:mrow>
          <math:mi math:fontstyle="normal">k</math:mi>
          <math:mrow>
            <math:mo math:stretchy="false"></math:mo>
            <math:mi math:fontstyle="normal">G</math:mi>
            <math:mo math:stretchy="false"></math:mo>
          </math:mrow>
        </math:mrow>
      </math:msup>
      <math:mi math:fontstyle="normal">T</math:mi>
      <math:mrow>
        <math:mo math:stretchy="false"></math:mo>
        <math:mrow>
          <math:mi math:fontstyle="normal">G</math:mi>
          <math:mi math:fontstyle="normal">;</math:mi>
          <math:mrow>
            <math:mn>1</math:mn>
            <math:mo math:stretchy="false">−</math:mo>
            <math:mo math:stretchy="false"></math:mo>
          </math:mrow>
          <math:mi math:fontstyle="normal">,</math:mi>
          <math:mn>0</math:mn>
        </math:mrow>
        <math:mo math:stretchy="false"></math:mo>
      </math:mrow>
    </math:mrow>
    <math:annotation math:encoding="StarMath 5.0">P(G;%lambda) = (-1)^{r(E)} %lambda^{k(G)} T(G;1-%lambda,0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P</math:mi>
              <math:mn>1</math:mn>
            </math:msub>
            <math:mo math:stretchy="false">=</math:mo>
            <math:mo math:stretchy="false">{</math:mo>
          </math:mrow>
          <math:mstyle math:color="red">
            <math:mrow>
              <math:mrow>
                <math:mo math:stretchy="false">{</math:mo>
                <math:mi math:fontstyle="normal">b</math:mi>
                <math:mi math:fontstyle="normal">,</math:mi>
                <math:mi math:fontstyle="normal">c</math:mi>
                <math:mo math:stretchy="false">}</math:mo>
              </math:mrow>
            </math:mrow>
          </math:mstyle>
          <math:mo math:stretchy="false">}</math:mo>
        </math:mrow>
      </math:mtr>
      <math:mtr>
        <math:mrow>
          <math:mrow>
            <math:msub>
              <math:mi math:fontstyle="normal">P</math:mi>
              <math:mn>2</math:mn>
            </math:msub>
            <math:mo math:stretchy="false">=</math:mo>
            <math:mo math:stretchy="false">{</math:mo>
          </math:mrow>
          <math:mstyle math:color="red">
            <math:mrow>
              <math:mrow>
                <math:mo math:stretchy="false">{</math:mo>
                <math:mi math:fontstyle="normal">b</math:mi>
                <math:mo math:stretchy="false">}</math:mo>
              </math:mrow>
            </math:mrow>
          </math:mstyle>
          <math:mi math:fontstyle="normal">,</math:mi>
          <math:mstyle math:color="blue">
            <math:mrow>
              <math:mrow>
                <math:mo math:stretchy="false">{</math:mo>
                <math:mi math:fontstyle="normal">c</math:mi>
                <math:mo math:stretchy="false">}</math:mo>
              </math:mrow>
            </math:mrow>
          </math:mstyle>
          <math:mo math:stretchy="false">}</math:mo>
        </math:mrow>
      </math:mtr>
    </math:mtable>
    <math:annotation math:encoding="StarMath 5.0">P_1 = \{ color red{\{b,c\}} \}
newline  P_2 = \{ color red{\{b\}}, color blue{\{c\}} \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/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row>
            <math:mi math:fontstyle="normal">G</math:mi>
            <math:mi math:fontstyle="normal">;</math:mi>
            <math:mi math:fontstyle="normal">x</math:mi>
            <math:mi math:fontstyle="normal">,</math:mi>
            <math:mi math:fontstyle="normal">y</math:mi>
          </math:mrow>
          <math:mo math:stretchy="false"></math:mo>
        </math:mrow>
        <math:mo math:stretchy="false">=</math:mo>
        <math:msup>
          <math:mrow>
            <math:mo math:stretchy="false"></math:mo>
            <math:mrow>
              <math:mi math:fontstyle="normal">x</math:mi>
              <math:mo math:stretchy="false">−</math:mo>
              <math:mn>1</math:mn>
            </math:mrow>
            <math:mo math:stretchy="false"></math:mo>
          </math:mrow>
          <math:mrow>
            <math:mrow>
              <math:mo math:stretchy="false">−</math:mo>
              <math:mi math:fontstyle="normal">c</math:mi>
            </math:mrow>
            <math:mrow>
              <math:mo math:stretchy="false"></math:mo>
              <math:mi math:fontstyle="normal">G</math:mi>
              <math:mo math:stretchy="false"></math:mo>
            </math:mrow>
          </math:mrow>
        </math:msup>
      </math:mrow>
      <math:msub>
        <math:mi math:fontstyle="normal">k</math:mi>
        <math:mi math:fontstyle="normal">r</math:mi>
      </math:msub>
      <math:msub>
        <math:mi math:fontstyle="normal">C</math:mi>
        <math:mi math:fontstyle="normal">r</math:mi>
      </math:msub>
      <math:msubsup>
        <math:mi math:fontstyle="normal">h</math:mi>
        <math:mi math:fontstyle="normal">r</math:mi>
        <math:mi math:fontstyle="normal">T</math:mi>
      </math:msubsup>
    </math:mrow>
    <math:annotation math:encoding="StarMath 5.0">t(G;x,y) = (x-1)^{-c(G)}k_r C_r h_r^{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i math:fontstyle="normal">G</math:mi>
        <math:mo math:stretchy="false"></math:mo>
      </math:mrow>
      <math:mrow>
        <math:mi/>
        <math:mo math:stretchy="false">=</math:mo>
        <math:mi/>
      </math:mrow>
      <math:mi math:fontstyle="normal">t</math:mi>
      <math:mrow>
        <math:mo math:stretchy="false"></math:mo>
        <math:mrow>
          <math:mi math:fontstyle="normal">G</math:mi>
          <math:mo math:stretchy="false">∖</math:mo>
          <math:mi math:fontstyle="normal">e</math:mi>
        </math:mrow>
        <math:mo math:stretchy="false"></math:mo>
      </math:mrow>
      <math:mrow>
        <math:mi/>
        <math:mo math:stretchy="false"></math:mo>
        <math:mi/>
      </math:mrow>
      <math:mi math:fontstyle="normal">t</math:mi>
      <math:mrow>
        <math:mo math:stretchy="false"></math:mo>
        <math:mrow>
          <math:mi math:fontstyle="normal">G</math:mi>
          <math:mo math:stretchy="false">/</math:mo>
          <math:mi math:fontstyle="normal">e</math:mi>
        </math:mrow>
        <math:mo math:stretchy="false"></math:mo>
      </math:mrow>
    </math:mrow>
    <math:annotation math:encoding="StarMath 5.0">t(G)~=~t(G setminus e)~ + ~ t(G slash e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k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k_r = [ (x-1)^{c(K"//"P_1)}t(K"//"P_1;x,y), dotslow ,(x-1)^{c(K"//"P_{s(r)})} t(K"//"P_{s(r)};x,y)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row>
            <math:mi math:fontstyle="normal">G</math:mi>
            <math:mi math:fontstyle="normal">;</math:mi>
            <math:mi math:fontstyle="normal">x</math:mi>
            <math:mi math:fontstyle="normal">,</math:mi>
            <math:mi math:fontstyle="normal">y</math:mi>
          </math:mrow>
          <math:mo math:stretchy="false"></math:mo>
        </math:mrow>
        <math:mo math:stretchy="false">=</math:mo>
        <math:msup>
          <math:mrow>
            <math:mo math:stretchy="false"></math:mo>
            <math:mrow>
              <math:mi math:fontstyle="normal">x</math:mi>
              <math:mo math:stretchy="false">−</math:mo>
              <math:mn>1</math:mn>
            </math:mrow>
            <math:mo math:stretchy="false"></math:mo>
          </math:mrow>
          <math:mrow>
            <math:mrow>
              <math:mo math:stretchy="false">−</math:mo>
              <math:mi math:fontstyle="normal">c</math:mi>
            </math:mrow>
            <math:mrow>
              <math:mo math:stretchy="false"></math:mo>
              <math:mi math:fontstyle="normal">G</math:mi>
              <math:mo math:stretchy="false"></math:mo>
            </math:mrow>
          </math:mrow>
        </math:msup>
      </math:mrow>
      <math:msub>
        <math:mi math:fontstyle="normal">k</math:mi>
        <math:mi math:fontstyle="normal">r</math:mi>
      </math:msub>
      <math:msub>
        <math:mi math:fontstyle="normal">C</math:mi>
        <math:mi math:fontstyle="normal">r</math:mi>
      </math:msub>
      <math:msubsup>
        <math:mi math:fontstyle="normal">h</math:mi>
        <math:mi math:fontstyle="normal">r</math:mi>
        <math:mi math:fontstyle="normal">T</math:mi>
      </math:msubsup>
    </math:mrow>
    <math:annotation math:encoding="StarMath 5.0">t(G;x,y) = (x-1)^{-c(G)}k_r C_r h_r^{T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k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k_r = [ (x-1)^{c(K"//"P_1)}t(K"//"P_1;x,y), dotslow ,(x-1)^{c(K"//"P_{s(r)})} t(K"//"P_{s(r)};x,y)]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h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h_r = [ (x-1)^{c(H"//"P_1)}t(H"//"P_1;x,y), dotslow ,(x-1)^{c(H"//"P_{s(r)})} t(H"//"P_{s(r)};x,y)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 math:fontstyle="normal">P</math:mi>
      <math:mn>2</math:mn>
    </math:msub>
    <math:annotation math:encoding="StarMath 5.0">P_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 math:fontstyle="normal">P</math:mi>
      <math:mn>1</math:mn>
    </math:msub>
    <math:annotation math:encoding="StarMath 5.0">P_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n>2</math:mn>
    </math:msub>
    <math:annotation math:encoding="StarMath 5.0">e_2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n>1</math:mn>
    </math:msub>
    <math:annotation math:encoding="StarMath 5.0">e_1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n>3</math:mn>
    </math:msub>
    <math:annotation math:encoding="StarMath 5.0">e_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i math:fontstyle="normal">G</math:mi>
        <math:mo math:stretchy="false"></math:mo>
      </math:mrow>
      <math:mrow>
        <math:mi/>
        <math:mo math:stretchy="false">=</math:mo>
        <math:mi/>
      </math:mrow>
      <math:mi>xt</math:mi>
      <math:mrow>
        <math:mo math:stretchy="false"></math:mo>
        <math:mrow>
          <math:mi math:fontstyle="normal">G</math:mi>
          <math:mo math:stretchy="false">∖</math:mo>
          <math:mi math:fontstyle="normal">e</math:mi>
        </math:mrow>
        <math:mo math:stretchy="false"></math:mo>
      </math:mrow>
    </math:mrow>
    <math:annotation math:encoding="StarMath 5.0">t(G)~=~xt(G setminus e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row>
          <math:mi math:fontstyle="normal">G</math:mi>
          <math:mo math:stretchy="false">∖</math:mo>
          <math:msub>
            <math:mi math:fontstyle="normal">e</math:mi>
            <math:mn>1</math:mn>
          </math:msub>
        </math:mrow>
        <math:mo math:stretchy="false"></math:mo>
      </math:mrow>
    </math:mrow>
    <math:annotation math:encoding="StarMath 5.0">t(G setminus e_1 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row>
          <math:mi math:fontstyle="normal">G</math:mi>
          <math:mo math:stretchy="false">/</math:mo>
          <math:msub>
            <math:mi math:fontstyle="normal">e</math:mi>
            <math:mn>1</math:mn>
          </math:msub>
        </math:mrow>
        <math:mo math:stretchy="false"></math:mo>
      </math:mrow>
    </math:mrow>
    <math:annotation math:encoding="StarMath 5.0">t(G slash e_1 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i math:fontstyle="normal">G</math:mi>
        <math:mo math:stretchy="false"></math:mo>
      </math:mrow>
    </math:mrow>
    <math:annotation math:encoding="StarMath 5.0">t(G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n>2</math:mn>
    </math:msub>
    <math:annotation math:encoding="StarMath 5.0">e_2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n>1</math:mn>
    </math:msub>
    <math:annotation math:encoding="StarMath 5.0">e_1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n>3</math:mn>
    </math:msub>
    <math:annotation math:encoding="StarMath 5.0">e_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xt</math:mi>
      <math:mrow>
        <math:mo math:stretchy="false"></math:mo>
        <math:mrow>
          <math:mrow>
            <math:mi math:fontstyle="normal">G</math:mi>
            <math:mo math:stretchy="false">∖</math:mo>
            <math:msub>
              <math:mi math:fontstyle="normal">e</math:mi>
              <math:mn>1</math:mn>
            </math:msub>
          </math:mrow>
          <math:mo math:stretchy="false">∖</math:mo>
          <math:msub>
            <math:mi math:fontstyle="normal">e</math:mi>
            <math:mn>2</math:mn>
          </math:msub>
        </math:mrow>
        <math:mo math:stretchy="false"></math:mo>
      </math:mrow>
    </math:mrow>
    <math:annotation math:encoding="StarMath 5.0">xt(G setminus e_1 setminus e_2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h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h_r = [ (x-1)^{c(H"//"P_1)}t(H"//"P_1;x,y), dotslow ,(x-1)^{c(H"//"P_{s(r)})} t(H"//"P_{s(r)};x,y)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i math:fontstyle="normal">G</math:mi>
        <math:mo math:stretchy="false"></math:mo>
      </math:mrow>
      <math:mrow>
        <math:mi/>
        <math:mo math:stretchy="false">=</math:mo>
        <math:mi/>
      </math:mrow>
      <math:mi>yt</math:mi>
      <math:mrow>
        <math:mo math:stretchy="false"></math:mo>
        <math:mrow>
          <math:mi math:fontstyle="normal">G</math:mi>
          <math:mo math:stretchy="false">∖</math:mo>
          <math:mi math:fontstyle="normal">e</math:mi>
        </math:mrow>
        <math:mo math:stretchy="false"></math:mo>
      </math:mrow>
    </math:mrow>
    <math:annotation math:encoding="StarMath 5.0">t(G)~=~yt(G setminus e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x</math:mi>
        <math:mn>2</math:mn>
      </math:msup>
      <math:mi math:fontstyle="normal">t</math:mi>
      <math:mrow>
        <math:mo math:stretchy="false"></math:mo>
        <math:mrow>
          <math:mrow>
            <math:mrow>
              <math:mi math:fontstyle="normal">G</math:mi>
              <math:mo math:stretchy="false">∖</math:mo>
              <math:msub>
                <math:mi math:fontstyle="normal">e</math:mi>
                <math:mn>1</math:mn>
              </math:msub>
            </math:mrow>
            <math:mo math:stretchy="false">∖</math:mo>
            <math:msub>
              <math:mi math:fontstyle="normal">e</math:mi>
              <math:mn>2</math:mn>
            </math:msub>
          </math:mrow>
          <math:mo math:stretchy="false">∖</math:mo>
          <math:msub>
            <math:mi math:fontstyle="normal">e</math:mi>
            <math:mn>3</math:mn>
          </math:msub>
        </math:mrow>
        <math:mo math:stretchy="false"></math:mo>
      </math:mrow>
    </math:mrow>
    <math:annotation math:encoding="StarMath 5.0">x^2 t(G setminus e_1 setminus e_2 setminus e_3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row>
          <math:mrow>
            <math:mi math:fontstyle="normal">G</math:mi>
            <math:mo math:stretchy="false">/</math:mo>
            <math:msub>
              <math:mi math:fontstyle="normal">e</math:mi>
              <math:mn>1</math:mn>
            </math:msub>
          </math:mrow>
          <math:mo math:stretchy="false">∖</math:mo>
          <math:msub>
            <math:mi math:fontstyle="normal">e</math:mi>
            <math:mn>2</math:mn>
          </math:msub>
        </math:mrow>
        <math:mo math:stretchy="false"></math:mo>
      </math:mrow>
    </math:mrow>
    <math:annotation math:encoding="StarMath 5.0">t(G slash e_1 setminus e_2 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row>
          <math:mrow>
            <math:mi math:fontstyle="normal">G</math:mi>
            <math:mo math:stretchy="false">/</math:mo>
            <math:msub>
              <math:mi math:fontstyle="normal">e</math:mi>
              <math:mn>1</math:mn>
            </math:msub>
          </math:mrow>
          <math:mo math:stretchy="false">/</math:mo>
          <math:msub>
            <math:mi math:fontstyle="normal">e</math:mi>
            <math:mn>2</math:mn>
          </math:msub>
        </math:mrow>
        <math:mo math:stretchy="false"></math:mo>
      </math:mrow>
    </math:mrow>
    <math:annotation math:encoding="StarMath 5.0">t(G slash e_1 slash e_2 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xt</math:mi>
      <math:mrow>
        <math:mo math:stretchy="false"></math:mo>
        <math:mrow>
          <math:mrow>
            <math:mrow>
              <math:mi math:fontstyle="normal">G</math:mi>
              <math:mo math:stretchy="false">/</math:mo>
              <math:msub>
                <math:mi math:fontstyle="normal">e</math:mi>
                <math:mn>1</math:mn>
              </math:msub>
            </math:mrow>
            <math:mo math:stretchy="false">∖</math:mo>
            <math:msub>
              <math:mi math:fontstyle="normal">e</math:mi>
              <math:mn>2</math:mn>
            </math:msub>
          </math:mrow>
          <math:mo math:stretchy="false">/</math:mo>
          <math:msub>
            <math:mi math:fontstyle="normal">e</math:mi>
            <math:mn>3</math:mn>
          </math:msub>
        </math:mrow>
        <math:mo math:stretchy="false"></math:mo>
      </math:mrow>
    </math:mrow>
    <math:annotation math:encoding="StarMath 5.0">xt(G slash e_1 setminus e_2 slash e_3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yt</math:mi>
      <math:mrow>
        <math:mo math:stretchy="false"></math:mo>
        <math:mrow>
          <math:mrow>
            <math:mrow>
              <math:mi math:fontstyle="normal">G</math:mi>
              <math:mo math:stretchy="false">/</math:mo>
              <math:msub>
                <math:mi math:fontstyle="normal">e</math:mi>
                <math:mn>1</math:mn>
              </math:msub>
            </math:mrow>
            <math:mo math:stretchy="false">/</math:mo>
            <math:msub>
              <math:mi math:fontstyle="normal">e</math:mi>
              <math:mn>2</math:mn>
            </math:msub>
          </math:mrow>
          <math:mo math:stretchy="false">∖</math:mo>
          <math:msub>
            <math:mi math:fontstyle="normal">e</math:mi>
            <math:mn>3</math:mn>
          </math:msub>
        </math:mrow>
        <math:mo math:stretchy="false"></math:mo>
      </math:mrow>
    </math:mrow>
    <math:annotation math:encoding="StarMath 5.0">yt(G slash e_1 slash e_2 setminus e_3 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x</math:mi>
          <math:mn>2</math:mn>
        </math:msup>
        <math:mo math:stretchy="false"></math:mo>
        <math:mi math:fontstyle="normal">x</math:mi>
      </math:mrow>
      <math:mo math:stretchy="false"></math:mo>
      <math:mi math:fontstyle="normal">y</math:mi>
    </math:mrow>
    <math:annotation math:encoding="StarMath 5.0">x^2 + x + y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yt</math:mi>
      <math:mrow>
        <math:mo math:stretchy="false"></math:mo>
        <math:mrow>
          <math:mrow>
            <math:mrow>
              <math:mi math:fontstyle="normal">G</math:mi>
              <math:mo math:stretchy="false">/</math:mo>
              <math:msub>
                <math:mi math:fontstyle="normal">e</math:mi>
                <math:mn>1</math:mn>
              </math:msub>
            </math:mrow>
            <math:mo math:stretchy="false">/</math:mo>
            <math:msub>
              <math:mi math:fontstyle="normal">e</math:mi>
              <math:mn>2</math:mn>
            </math:msub>
          </math:mrow>
          <math:mo math:stretchy="false">∖</math:mo>
          <math:msub>
            <math:mi math:fontstyle="normal">e</math:mi>
            <math:mn>3</math:mn>
          </math:msub>
        </math:mrow>
        <math:mo math:stretchy="false"></math:mo>
      </math:mrow>
    </math:mrow>
    <math:annotation math:encoding="StarMath 5.0">yt(G slash e_1 slash e_2 setminus e_3 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x</math:mi>
        <math:mn>2</math:mn>
      </math:msup>
      <math:mi math:fontstyle="normal">t</math:mi>
      <math:mrow>
        <math:mo math:stretchy="false"></math:mo>
        <math:mrow>
          <math:mrow>
            <math:mrow>
              <math:mi math:fontstyle="normal">G</math:mi>
              <math:mo math:stretchy="false">∖</math:mo>
              <math:msub>
                <math:mi math:fontstyle="normal">e</math:mi>
                <math:mn>1</math:mn>
              </math:msub>
            </math:mrow>
            <math:mo math:stretchy="false">∖</math:mo>
            <math:msub>
              <math:mi math:fontstyle="normal">e</math:mi>
              <math:mn>2</math:mn>
            </math:msub>
          </math:mrow>
          <math:mo math:stretchy="false">∖</math:mo>
          <math:msub>
            <math:mi math:fontstyle="normal">e</math:mi>
            <math:mn>3</math:mn>
          </math:msub>
        </math:mrow>
        <math:mo math:stretchy="false"></math:mo>
      </math:mrow>
    </math:mrow>
    <math:annotation math:encoding="StarMath 5.0">x^2 t(G setminus e_1 setminus e_2 setminus e_3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row>
          <math:mi math:fontstyle="normal">G</math:mi>
          <math:mo math:stretchy="false">∖</math:mo>
          <math:msub>
            <math:mi math:fontstyle="normal">e</math:mi>
            <math:mn>1</math:mn>
          </math:msub>
        </math:mrow>
        <math:mo math:stretchy="false"></math:mo>
      </math:mrow>
    </math:mrow>
    <math:annotation math:encoding="StarMath 5.0">t(G setminus e_1 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row>
          <math:mi math:fontstyle="normal">G</math:mi>
          <math:mo math:stretchy="false">/</math:mo>
          <math:msub>
            <math:mi math:fontstyle="normal">e</math:mi>
            <math:mn>1</math:mn>
          </math:msub>
        </math:mrow>
        <math:mo math:stretchy="false"></math:mo>
      </math:mrow>
    </math:mrow>
    <math:annotation math:encoding="StarMath 5.0">t(G slash e_1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k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k_r = [ (x-1)^{c(K"//"P_1)}t(K"//"P_1;x,y), dotslow ,(x-1)^{c(K"//"P_{s(r)})} t(K"//"P_{s(r)};x,y)]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xt</math:mi>
      <math:mrow>
        <math:mo math:stretchy="false"></math:mo>
        <math:mrow>
          <math:mrow>
            <math:mrow>
              <math:mi math:fontstyle="normal">G</math:mi>
              <math:mo math:stretchy="false">/</math:mo>
              <math:msub>
                <math:mi math:fontstyle="normal">e</math:mi>
                <math:mn>1</math:mn>
              </math:msub>
            </math:mrow>
            <math:mo math:stretchy="false">∖</math:mo>
            <math:msub>
              <math:mi math:fontstyle="normal">e</math:mi>
              <math:mn>2</math:mn>
            </math:msub>
          </math:mrow>
          <math:mo math:stretchy="false">/</math:mo>
          <math:msub>
            <math:mi math:fontstyle="normal">e</math:mi>
            <math:mn>3</math:mn>
          </math:msub>
        </math:mrow>
        <math:mo math:stretchy="false"></math:mo>
      </math:mrow>
    </math:mrow>
    <math:annotation math:encoding="StarMath 5.0">xt(G slash e_1 setminus e_2 slash e_3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xt</math:mi>
      <math:mrow>
        <math:mo math:stretchy="false"></math:mo>
        <math:mrow>
          <math:mrow>
            <math:mi math:fontstyle="normal">G</math:mi>
            <math:mo math:stretchy="false">∖</math:mo>
            <math:msub>
              <math:mi math:fontstyle="normal">e</math:mi>
              <math:mn>1</math:mn>
            </math:msub>
          </math:mrow>
          <math:mo math:stretchy="false">∖</math:mo>
          <math:msub>
            <math:mi math:fontstyle="normal">e</math:mi>
            <math:mn>2</math:mn>
          </math:msub>
        </math:mrow>
        <math:mo math:stretchy="false"></math:mo>
      </math:mrow>
    </math:mrow>
    <math:annotation math:encoding="StarMath 5.0">xt(G setminus e_1 setminus e_2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i math:fontstyle="normal">G</math:mi>
        <math:mo math:stretchy="false"></math:mo>
      </math:mrow>
    </math:mrow>
    <math:annotation math:encoding="StarMath 5.0">t(G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row>
          <math:mrow>
            <math:mi math:fontstyle="normal">G</math:mi>
            <math:mo math:stretchy="false">/</math:mo>
            <math:msub>
              <math:mi math:fontstyle="normal">e</math:mi>
              <math:mn>1</math:mn>
            </math:msub>
          </math:mrow>
          <math:mo math:stretchy="false">∖</math:mo>
          <math:msub>
            <math:mi math:fontstyle="normal">e</math:mi>
            <math:mn>2</math:mn>
          </math:msub>
        </math:mrow>
        <math:mo math:stretchy="false"></math:mo>
      </math:mrow>
    </math:mrow>
    <math:annotation math:encoding="StarMath 5.0">t(G slash e_1 setminus e_2 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o math:stretchy="false"></math:mo>
        <math:mrow>
          <math:mrow>
            <math:mi math:fontstyle="normal">G</math:mi>
            <math:mo math:stretchy="false">/</math:mo>
            <math:msub>
              <math:mi math:fontstyle="normal">e</math:mi>
              <math:mn>1</math:mn>
            </math:msub>
          </math:mrow>
          <math:mo math:stretchy="false">/</math:mo>
          <math:msub>
            <math:mi math:fontstyle="normal">e</math:mi>
            <math:mn>2</math:mn>
          </math:msub>
        </math:mrow>
        <math:mo math:stretchy="false"></math:mo>
      </math:mrow>
    </math:mrow>
    <math:annotation math:encoding="StarMath 5.0">t(G slash e_1 slash e_2 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n>2</math:mn>
    </math:msub>
    <math:annotation math:encoding="StarMath 5.0">e_2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n>1</math:mn>
    </math:msub>
    <math:annotation math:encoding="StarMath 5.0">e_1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n>3</math:mn>
    </math:msub>
    <math:annotation math:encoding="StarMath 5.0">e_3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x</math:mi>
          <math:mn>2</math:mn>
        </math:msup>
        <math:mo math:stretchy="false"></math:mo>
        <math:mi math:fontstyle="normal">x</math:mi>
      </math:mrow>
      <math:mo math:stretchy="false"></math:mo>
      <math:mi math:fontstyle="normal">y</math:mi>
    </math:mrow>
    <math:annotation math:encoding="StarMath 5.0">x^2 + x + y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∖</math:mo>
      <math:mi math:fontstyle="normal">e</math:mi>
    </math:mrow>
    <math:annotation math:encoding="StarMath 5.0">G setminus e</math:annotation>
  </math:semantics>
</math:math>
</file>

<file path=Object 60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  <style:font-face style:name="IPAPGothic" svg:font-family="IPAPGothic" style:font-family-generic="swiss" style:font-pitch="variable"/>
  </office:font-face-decls>
  <office:automatic-styles>
    <style:style style:name="co1" style:family="table-column">
      <style:table-column-properties fo:break-before="auto" style:column-width="6.8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IPAPGothic" fo:font-size="24pt" style:font-name-asian="IPAPGothic" style:font-size-asian="24pt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>
            <text:p>辺密度</text:p>
          </table:table-cell>
          <table:table-cell office:value-type="float" office:value="0.07">
            <text:p>0.07</text:p>
          </table:table-cell>
          <table:table-cell office:value-type="float" office:value="0.22">
            <text:p>0.2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基本アルゴリズム</text:p>
          </table:table-cell>
          <table:table-cell office:value-type="float" office:value="0.07">
            <text:p>0.07</text:p>
          </table:table-cell>
          <table:table-cell office:value-type="float" office:value="0.22">
            <text:p>0.22</text:p>
          </table:table-cell>
          <table:table-cell office:value-type="float" office:value="0.81">
            <text:p>0.81</text:p>
          </table:table-cell>
          <table:table-cell/>
        </table:table-row>
        <table:table-row table:style-name="ro1">
          <table:table-cell office:value-type="string">
            <text:p>Splitting formula</text:p>
          </table:table-cell>
          <table:table-cell table:number-columns-repeated="4"/>
        </table:table-row>
      </table:table>
    </office:spreadsheet>
  </office:body>
</office:document-content>
</file>

<file path=Object 60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  <style:font-face style:name="IPAPGothic" svg:font-family="IPAPGothic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9">2007/02/09</text:date>, <text:time>20:17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  <style:font-face style:name="IPAPGothic" svg:font-family="IPAPGothic" style:font-family-generic="swiss" style:font-pitch="variable"/>
  </office:font-face-decls>
  <office:automatic-styles>
    <style:style style:name="co1" style:family="table-column">
      <style:table-column-properties fo:break-before="auto" style:column-width="6.823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IPAPGothic" fo:font-size="24pt" style:font-name-asian="IPAPGothic" style:font-size-asian="2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PGothic" fo:font-size="24pt" style:font-name-asian="IPAPGothic" style:font-size-asian="24pt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IPAPGothic" fo:font-size="24pt" style:font-name-asian="IPAPGothic" style:font-size-asian="24pt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2" table:default-cell-style-name="ce3"/>
        <table:table-column table:style-name="co4" table:default-cell-style-name="ce3"/>
        <table:table-column table:style-name="co5" table:number-columns-repeated="26" table:default-cell-style-name="Default"/>
        <table:table-row table:style-name="ro1">
          <table:table-cell table:style-name="ce1" office:value-type="string">
            <text:p>辺数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基本アルゴリズム</text:p>
          </table:table-cell>
          <table:table-cell table:style-name="ce2" office:value-type="string">
            <text:p>0.07(s)</text:p>
          </table:table-cell>
          <table:table-cell table:style-name="ce4" office:value-type="string">
            <text:p>0.22(s)</text:p>
          </table:table-cell>
          <table:table-cell table:style-name="ce2" office:value-type="string">
            <text:p>0.81(s)</text:p>
          </table:table-cell>
          <table:table-cell table:style-name="ce2" office:value-type="string">
            <text:p>1.76(s)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Splitting formula</text:p>
          </table:table-cell>
          <table:table-cell table:style-name="ce2" office:value-type="string">
            <text:p>0.01(s)</text:p>
          </table:table-cell>
          <table:table-cell table:style-name="ce4" office:value-type="string">
            <text:p>0.01(s)</text:p>
          </table:table-cell>
          <table:table-cell table:number-columns-repeated="2" table:style-name="ce2" office:value-type="string">
            <text:p>0.02(s)</text:p>
          </table:table-cell>
          <table:table-cell table:number-columns-repeated="26"/>
        </table:table-row>
        <table:table-row table:style-name="ro2" table:number-rows-repeated="61">
          <table:table-cell table:number-columns-repeated="31"/>
        </table:table-row>
        <table:table-row table:style-name="ro2">
          <table:table-cell table:number-columns-repeated="30"/>
          <table:table-cell>
            <draw:frame table:end-cell-address="表1.AL72" table:end-x="0.816cm" table:end-y="0.151cm" draw:z-index="0" svg:width="14.532cm" svg:height="2.763cm" svg:x="2.09cm" svg:y="0.36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65470">
          <table:table-cell table:number-columns-repeated="31"/>
        </table:table-row>
        <table:table-row table:style-name="ro2">
          <table:table-cell table:number-columns-repeated="31"/>
        </table:table-row>
      </table:table>
    </office:spreadsheet>
  </office:body>
</office:document-content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  <style:font-face style:name="IPAPGothic" svg:font-family="IPAPGothic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family-asian="'Kochi Mincho'" style:font-pitch-asian="variable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9">2007/02/09</text:date>, <text:time>20:17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row>
            <math:mi math:fontstyle="normal">G</math:mi>
            <math:mi math:fontstyle="normal">;</math:mi>
            <math:mi math:fontstyle="normal">x</math:mi>
            <math:mi math:fontstyle="normal">,</math:mi>
            <math:mi math:fontstyle="normal">y</math:mi>
          </math:mrow>
          <math:mo math:stretchy="false"></math:mo>
        </math:mrow>
        <math:mo math:stretchy="false">=</math:mo>
        <math:msup>
          <math:mrow>
            <math:mo math:stretchy="false"></math:mo>
            <math:mrow>
              <math:mi math:fontstyle="normal">x</math:mi>
              <math:mo math:stretchy="false">−</math:mo>
              <math:mn>1</math:mn>
            </math:mrow>
            <math:mo math:stretchy="false"></math:mo>
          </math:mrow>
          <math:mrow>
            <math:mrow>
              <math:mo math:stretchy="false">−</math:mo>
              <math:mi math:fontstyle="normal">c</math:mi>
            </math:mrow>
            <math:mrow>
              <math:mo math:stretchy="false"></math:mo>
              <math:mi math:fontstyle="normal">G</math:mi>
              <math:mo math:stretchy="false"></math:mo>
            </math:mrow>
          </math:mrow>
        </math:msup>
      </math:mrow>
      <math:msub>
        <math:mi math:fontstyle="normal">k</math:mi>
        <math:mi math:fontstyle="normal">r</math:mi>
      </math:msub>
      <math:msub>
        <math:mi math:fontstyle="normal">C</math:mi>
        <math:mi math:fontstyle="normal">r</math:mi>
      </math:msub>
      <math:msubsup>
        <math:mi math:fontstyle="normal">h</math:mi>
        <math:mi math:fontstyle="normal">r</math:mi>
        <math:mi math:fontstyle="normal">T</math:mi>
      </math:msubsup>
    </math:mrow>
    <math:annotation math:encoding="StarMath 5.0">t(G;x,y) = (x-1)^{-c(G)}k_r C_r h_r^{T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k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k_r = [ (x-1)^{c(K"//"P_1)}t(K"//"P_1;x,y), dotslow ,(x-1)^{c(K"//"P_{s(r)})} t(K"//"P_{s(r)};x,y)]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h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h_r = [ (x-1)^{c(H"//"P_1)}t(H"//"P_1;x,y), dotslow ,(x-1)^{c(H"//"P_{s(r)})} t(H"//"P_{s(r)};x,y)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/</math:mo>
      <math:mi math:fontstyle="normal">e</math:mi>
    </math:mrow>
    <math:annotation math:encoding="StarMath 5.0">G slash e</math:annotation>
  </math:semantics>
</math:math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IPAPGothic" svg:font-family="IPAPGothic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  <style:font-face style:name="IPAPGothic1" svg:font-family="IPAPGothic" style:font-family-generic="swiss" style:font-pitch="variable"/>
  </office:font-face-decls>
  <office:automatic-styles>
    <style:style style:name="co1" style:family="table-column">
      <style:table-column-properties fo:break-before="auto" style:column-width="6.823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IPAPGothic1" fo:font-size="24pt" style:font-name-asian="IPAPGothic1" style:font-size-asian="2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PGothic1" fo:font-size="24pt" style:font-name-asian="IPAPGothic1" style:font-size-asian="2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PGothic" fo:font-size="24pt" style:font-name-asian="IPAPGothic" style:font-size-asian="2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.706cm"/>
      <style:text-properties style:font-name="IPAPGothic" fo:font-size="2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.706cm"/>
      <style:text-properties style:font-name="IPAPGothic1" fo:font-size="24pt" style:font-name-asian="IPAPGothic1" style:font-size-asian="24pt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3"/>
        <table:table-column table:style-name="co4" table:default-cell-style-name="ce2"/>
        <table:table-row table:style-name="ro1">
          <table:table-cell office:value-type="string">
            <text:p>辺数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基本アルゴリズム</text:p>
          </table:table-cell>
          <table:table-cell office:value-type="string">
            <text:p>2.34(s)</text:p>
          </table:table-cell>
          <table:table-cell office:value-type="string">
            <text:p>9.63(s)</text:p>
          </table:table-cell>
          <table:table-cell office:value-type="string">
            <text:p>19.06(s)</text:p>
          </table:table-cell>
          <table:table-cell office:value-type="string">
            <text:p>42.43(s)</text:p>
          </table:table-cell>
        </table:table-row>
        <table:table-row table:style-name="ro1">
          <table:table-cell office:value-type="string">
            <text:p>Splitting formula</text:p>
          </table:table-cell>
          <table:table-cell office:value-type="string">
            <text:p>0.02(s)</text:p>
          </table:table-cell>
          <table:table-cell office:value-type="string">
            <text:p>0.03(s)</text:p>
          </table:table-cell>
          <table:table-cell table:style-name="ce4" office:value-type="string">
            <text:p>0.04(s)</text:p>
          </table:table-cell>
          <table:table-cell table:style-name="ce5" office:value-type="string">
            <text:p>0.05(s)</text:p>
          </table:table-cell>
        </table:table-row>
      </table:table>
    </office:spreadsheet>
  </office:body>
</office:document-content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IPAPGothic" svg:font-family="IPAPGothic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  <style:font-face style:name="IPAPGothic1" svg:font-family="IPAPGothic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9">2007/02/09</text:date>, <text:time>20:17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  <style:font-face style:name="IPAPGothic" svg:font-family="IPAPGothic" style:font-family-generic="swiss" style:font-pitch="variable"/>
  </office:font-face-decls>
  <office:automatic-styles>
    <style:style style:name="co1" style:family="table-column">
      <style:table-column-properties fo:break-before="auto" style:column-width="6.823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4.5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-asian="IPAPGothic" style:font-size-asian="24pt"/>
    </style:style>
    <style:style style:name="ce2" style:family="table-cell" style:parent-style-name="Default">
      <style:table-cell-properties fo:border="0.002cm solid #000000"/>
      <style:text-properties style:font-name="IPAPGothic" fo:font-size="24pt" style:font-name-asian="IPAPGothic" style:font-size-asian="2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IPAPGothic" fo:font-size="24pt"/>
    </style:style>
    <style:style style:name="ce4" style:family="table-cell" style:parent-style-name="Default">
      <style:table-cell-properties style:glyph-orientation-vertical="0" style:text-align-source="fix" style:repeat-content="false" fo:border="0.002cm solid #000000" style:direction="ltr"/>
      <style:paragraph-properties fo:text-align="center" fo:margin-left="0.353cm"/>
      <style:text-properties style:font-name="IPAPGothic" fo:font-size="24pt" style:font-name-asian="IPAPGothic" style:font-size-asian="24pt"/>
    </style:style>
    <style:style style:name="ce5" style:family="table-cell" style:parent-style-name="Default">
      <style:table-cell-properties style:glyph-orientation-vertical="0" style:text-align-source="fix" style:repeat-content="false" fo:border="0.002cm solid #000000" style:direction="ltr"/>
      <style:paragraph-properties fo:text-align="center" fo:margin-left="0.706cm"/>
      <style:text-properties style:font-name="IPAPGothic" fo:font-size="24pt" style:font-name-asian="IPAPGothic" style:font-size-asian="24pt"/>
    </style:style>
    <style:style style:name="ce6" style:family="table-cell" style:parent-style-name="Default">
      <style:table-cell-properties style:glyph-orientation-vertical="0" style:text-align-source="fix" style:repeat-content="false" fo:border="0.002cm solid #000000" style:direction="ltr"/>
      <style:paragraph-properties fo:text-align="center" fo:margin-left="1.411cm"/>
      <style:text-properties style:font-name="IPAPGothic" fo:font-size="24pt" style:font-name-asian="IPAPGothic" style:font-size-asian="24pt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辺数</text:p>
          </table:table-cell>
          <table:table-cell table:style-name="ce3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基本アルゴリズム</text:p>
          </table:table-cell>
          <table:table-cell office:value-type="string">
            <text:p>7.46(s)</text:p>
          </table:table-cell>
          <table:table-cell table:style-name="ce4" office:value-type="string">
            <text:p>53.55(s)</text:p>
          </table:table-cell>
          <table:table-cell table:style-name="ce4" office:value-type="string">
            <text:p>101.91(s)</text:p>
          </table:table-cell>
          <table:table-cell table:style-name="ce4" office:value-type="string">
            <text:p>417.46(s)</text:p>
          </table:table-cell>
        </table:table-row>
        <table:table-row table:style-name="ro1">
          <table:table-cell office:value-type="string">
            <text:p>Splitting formula</text:p>
          </table:table-cell>
          <table:table-cell office:value-type="string">
            <text:p>0.05(s)</text:p>
          </table:table-cell>
          <table:table-cell table:style-name="ce5" office:value-type="string">
            <text:p>0.06(s)</text:p>
          </table:table-cell>
          <table:table-cell table:style-name="ce6" office:value-type="string">
            <text:p>0.04(s)</text:p>
          </table:table-cell>
          <table:table-cell table:style-name="ce6" office:value-type="string">
            <text:p>0.09(s)</text:p>
          </table:table-cell>
        </table:table-row>
      </table:table>
    </office:spreadsheet>
  </office:body>
</office:document-content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  <style:font-face style:name="IPAPGothic" svg:font-family="IPAPGothic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9">2007/02/09</text:date>, <text:time>20:17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i>G1</math:mi>
          <math:mo math:stretchy="false"></math:mo>
        </math:mrow>
        <math:mo math:stretchy="false">=</math:mo>
        <math:mi math:fontstyle="normal">t</math:mi>
      </math:mrow>
      <math:mrow>
        <math:mrow>
          <math:mo math:stretchy="false"></math:mo>
          <math:mi>G2</math:mi>
          <math:mo math:stretchy="false"></math:mo>
        </math:mrow>
        <math:mo math:stretchy="false">=</math:mo>
        <math:mrow>
          <math:mrow>
            <math:mrow>
              <math:msup>
                <math:mi math:fontstyle="normal">x</math:mi>
                <math:mn>3</math:mn>
              </math:msup>
              <math:mo math:stretchy="false"></math:mo>
              <math:msup>
                <math:mi math:fontstyle="normal">x</math:mi>
                <math:mn>2</math:mn>
              </math:msup>
            </math:mrow>
            <math:mo math:stretchy="false"></math:mo>
            <math:mi math:fontstyle="normal">x</math:mi>
          </math:mrow>
          <math:mo math:stretchy="false"></math:mo>
          <math:mi math:fontstyle="normal">y</math:mi>
        </math:mrow>
      </math:mrow>
    </math:mrow>
    <math:annotation math:encoding="StarMath 5.0">t(G1) = t(G2) = x^{3}+x^{2}+x+y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∖</math:mo>
      <math:mi math:fontstyle="normal">e</math:mi>
    </math:mrow>
    <math:annotation math:encoding="StarMath 5.0">G setminus e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ub>
      <math:mi math:fontstyle="normal">P</math:mi>
      <math:mn>3</math:mn>
    </math:msub>
    <math:annotation math:encoding="StarMath 5.0">P_3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ub>
      <math:mi math:fontstyle="normal">P</math:mi>
      <math:mn>4</math:mn>
    </math:msub>
    <math:annotation math:encoding="StarMath 5.0">P_4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ub>
      <math:mi math:fontstyle="normal">P</math:mi>
      <math:mn>5</math:mn>
    </math:msub>
    <math:annotation math:encoding="StarMath 5.0">P_5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/</math:mo>
      <math:mi math:fontstyle="normal">e</math:mi>
    </math:mrow>
    <math:annotation math:encoding="StarMath 5.0">G slash 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∖</math:mo>
      <math:mi math:fontstyle="normal">e</math:mi>
    </math:mrow>
    <math:annotation math:encoding="StarMath 5.0">G setminus e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text>//</math:mtext>
      <math:msub>
        <math:mi math:fontstyle="normal">P</math:mi>
        <math:mn>2</math:mn>
      </math:msub>
    </math:mrow>
    <math:annotation math:encoding="StarMath 5.0">H"//"P_2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text>//</math:mtext>
      <math:msub>
        <math:mi math:fontstyle="normal">P</math:mi>
        <math:mn>1</math:mn>
      </math:msub>
    </math:mrow>
    <math:annotation math:encoding="StarMath 5.0">H"//"P_1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text>//</math:mtext>
      <math:msub>
        <math:mi math:fontstyle="normal">P</math:mi>
        <math:mn>2</math:mn>
      </math:msub>
    </math:mrow>
    <math:annotation math:encoding="StarMath 5.0">K"//"P_2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text>//</math:mtext>
      <math:msub>
        <math:mi math:fontstyle="normal">P</math:mi>
        <math:mn>1</math:mn>
      </math:msub>
    </math:mrow>
    <math:annotation math:encoding="StarMath 5.0">K"//"P_1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P</math:mi>
              <math:mn>1</math:mn>
            </math:msub>
            <math:mo math:stretchy="false">=</math:mo>
            <math:mo math:stretchy="false">{</math:mo>
          </math:mrow>
          <math:mstyle math:color="red">
            <math:mrow>
              <math:mrow>
                <math:mo math:stretchy="false">{</math:mo>
                <math:mi math:fontstyle="normal">b</math:mi>
                <math:mi math:fontstyle="normal">,</math:mi>
                <math:mi math:fontstyle="normal">c</math:mi>
                <math:mo math:stretchy="false">}</math:mo>
              </math:mrow>
            </math:mrow>
          </math:mstyle>
          <math:mo math:stretchy="false">}</math:mo>
        </math:mrow>
      </math:mtr>
      <math:mtr>
        <math:mrow>
          <math:mrow>
            <math:msub>
              <math:mi math:fontstyle="normal">P</math:mi>
              <math:mn>2</math:mn>
            </math:msub>
            <math:mo math:stretchy="false">=</math:mo>
            <math:mo math:stretchy="false">{</math:mo>
          </math:mrow>
          <math:mstyle math:color="red">
            <math:mrow>
              <math:mrow>
                <math:mo math:stretchy="false">{</math:mo>
                <math:mi math:fontstyle="normal">b</math:mi>
                <math:mo math:stretchy="false">}</math:mo>
              </math:mrow>
            </math:mrow>
          </math:mstyle>
          <math:mi math:fontstyle="normal">,</math:mi>
          <math:mstyle math:color="blue">
            <math:mrow>
              <math:mrow>
                <math:mo math:stretchy="false">{</math:mo>
                <math:mi math:fontstyle="normal">c</math:mi>
                <math:mo math:stretchy="false">}</math:mo>
              </math:mrow>
            </math:mrow>
          </math:mstyle>
          <math:mo math:stretchy="false">}</math:mo>
        </math:mrow>
      </math:mtr>
    </math:mtable>
    <math:annotation math:encoding="StarMath 5.0">P_1 = \{ color red{\{b,c\}} \}
newline  P_2 = \{ color red{\{b\}}, color blue{\{c\}} \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text>//</math:mtext>
      <math:msub>
        <math:mi math:fontstyle="normal">P</math:mi>
        <math:mn>2</math:mn>
      </math:msub>
    </math:mrow>
    <math:annotation math:encoding="StarMath 5.0">H"//"P_2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text>//</math:mtext>
      <math:msub>
        <math:mi math:fontstyle="normal">P</math:mi>
        <math:mn>1</math:mn>
      </math:msub>
    </math:mrow>
    <math:annotation math:encoding="StarMath 5.0">H"//"P_1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text>//</math:mtext>
      <math:msub>
        <math:mi math:fontstyle="normal">P</math:mi>
        <math:mn>2</math:mn>
      </math:msub>
    </math:mrow>
    <math:annotation math:encoding="StarMath 5.0">K"//"P_2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text>//</math:mtext>
      <math:msub>
        <math:mi math:fontstyle="normal">P</math:mi>
        <math:mn>1</math:mn>
      </math:msub>
    </math:mrow>
    <math:annotation math:encoding="StarMath 5.0">K"//"P_1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P</math:mi>
              <math:mn>1</math:mn>
            </math:msub>
            <math:mo math:stretchy="false">=</math:mo>
            <math:mo math:stretchy="false">{</math:mo>
          </math:mrow>
          <math:mstyle math:color="red">
            <math:mrow>
              <math:mrow>
                <math:mo math:stretchy="false">{</math:mo>
                <math:mi math:fontstyle="normal">b</math:mi>
                <math:mi math:fontstyle="normal">,</math:mi>
                <math:mi math:fontstyle="normal">c</math:mi>
                <math:mo math:stretchy="false">}</math:mo>
              </math:mrow>
            </math:mrow>
          </math:mstyle>
          <math:mo math:stretchy="false">}</math:mo>
        </math:mrow>
      </math:mtr>
      <math:mtr>
        <math:mrow>
          <math:mrow>
            <math:msub>
              <math:mi math:fontstyle="normal">P</math:mi>
              <math:mn>2</math:mn>
            </math:msub>
            <math:mo math:stretchy="false">=</math:mo>
            <math:mo math:stretchy="false">{</math:mo>
          </math:mrow>
          <math:mstyle math:color="red">
            <math:mrow>
              <math:mrow>
                <math:mo math:stretchy="false">{</math:mo>
                <math:mi math:fontstyle="normal">b</math:mi>
                <math:mo math:stretchy="false">}</math:mo>
              </math:mrow>
            </math:mrow>
          </math:mstyle>
          <math:mi math:fontstyle="normal">,</math:mi>
          <math:mstyle math:color="blue">
            <math:mrow>
              <math:mrow>
                <math:mo math:stretchy="false">{</math:mo>
                <math:mi math:fontstyle="normal">c</math:mi>
                <math:mo math:stretchy="false">}</math:mo>
              </math:mrow>
            </math:mrow>
          </math:mstyle>
          <math:mo math:stretchy="false">}</math:mo>
        </math:mrow>
      </math:mtr>
    </math:mtable>
    <math:annotation math:encoding="StarMath 5.0">P_1 = \{ color red{\{b,c\}} \}
newline  P_2 = \{ color red{\{b\}}, color blue{\{c\}} \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∖</math:mo>
      <math:mi math:fontstyle="normal">e</math:mi>
    </math:mrow>
    <math:annotation math:encoding="StarMath 5.0">G setminus e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row>
            <math:mi math:fontstyle="normal">G</math:mi>
            <math:mi math:fontstyle="normal">;</math:mi>
            <math:mi math:fontstyle="normal">x</math:mi>
            <math:mi math:fontstyle="normal">,</math:mi>
            <math:mi math:fontstyle="normal">y</math:mi>
          </math:mrow>
          <math:mo math:stretchy="false"></math:mo>
        </math:mrow>
        <math:mo math:stretchy="false">=</math:mo>
        <math:msup>
          <math:mrow>
            <math:mo math:stretchy="false"></math:mo>
            <math:mrow>
              <math:mi math:fontstyle="normal">x</math:mi>
              <math:mo math:stretchy="false">−</math:mo>
              <math:mn>1</math:mn>
            </math:mrow>
            <math:mo math:stretchy="false"></math:mo>
          </math:mrow>
          <math:mrow>
            <math:mrow>
              <math:mo math:stretchy="false">−</math:mo>
              <math:mi math:fontstyle="normal">c</math:mi>
            </math:mrow>
            <math:mrow>
              <math:mo math:stretchy="false"></math:mo>
              <math:mi math:fontstyle="normal">G</math:mi>
              <math:mo math:stretchy="false"></math:mo>
            </math:mrow>
          </math:mrow>
        </math:msup>
      </math:mrow>
      <math:msub>
        <math:mi math:fontstyle="normal">k</math:mi>
        <math:mi math:fontstyle="normal">r</math:mi>
      </math:msub>
      <math:msub>
        <math:mi math:fontstyle="normal">C</math:mi>
        <math:mi math:fontstyle="normal">r</math:mi>
      </math:msub>
      <math:msubsup>
        <math:mi math:fontstyle="normal">h</math:mi>
        <math:mi math:fontstyle="normal">r</math:mi>
        <math:mi math:fontstyle="normal">T</math:mi>
      </math:msubsup>
    </math:mrow>
    <math:annotation math:encoding="StarMath 5.0">t(G;x,y) = (x-1)^{-c(G)}k_r C_r h_r^{T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k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K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K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k_r = [ (x-1)^{c(K"//"P_1)}t(K"//"P_1;x,y), dotslow ,(x-1)^{c(K"//"P_{s(r)})} t(K"//"P_{s(r)};x,y)]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h</math:mi>
        <math:mi math:fontstyle="normal">r</math:mi>
      </math:msub>
      <math:mo math:stretchy="false">=</math:mo>
      <math:mrow>
        <math:mo math:stretchy="false">[</math:mo>
        <math:mrow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n>1</math:mn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n>1</math:mn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  <math:mi math:fontstyle="normal">,</math:mi>
          <math:mo math:stretchy="false"></math:mo>
          <math:mi math:fontstyle="normal">,</math:mi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1</math:mn>
              </math:mrow>
              <math:mo math:stretchy="false"></math:mo>
            </math:mrow>
            <math:mrow>
              <math:mi math:fontstyle="normal">c</math:mi>
              <math:mrow>
                <math:mo math:stretchy="false"></math:mo>
                <math:mrow>
                  <math:mi math:fontstyle="normal">H</math:mi>
                  <math:mtext>//</math:mtext>
                  <math:msub>
                    <math:mi math:fontstyle="normal">P</math:mi>
                    <math:mrow>
                      <math:mi math:fontstyle="normal">s</math:mi>
                      <math:mrow>
                        <math:mo math:stretchy="false"></math:mo>
                        <math:mi math:fontstyle="normal">r</math:mi>
                        <math:mo math:stretchy="false"></math:mo>
                      </math:mrow>
                    </math:mrow>
                  </math:msub>
                </math:mrow>
                <math:mo math:stretchy="false"></math:mo>
              </math:mrow>
            </math:mrow>
          </math:msup>
          <math:mi math:fontstyle="normal">t</math:mi>
          <math:mrow>
            <math:mo math:stretchy="false"></math:mo>
            <math:mrow>
              <math:mi math:fontstyle="normal">H</math:mi>
              <math:mtext>//</math:mtext>
              <math:msub>
                <math:mi math:fontstyle="normal">P</math:mi>
                <math:mrow>
                  <math:mi math:fontstyle="normal">s</math:mi>
                  <math:mrow>
                    <math:mo math:stretchy="false"></math:mo>
                    <math:mi math:fontstyle="normal">r</math:mi>
                    <math:mo math:stretchy="false"></math:mo>
                  </math:mrow>
                </math:mrow>
              </math:msub>
              <math:mi math:fontstyle="normal">;</math:mi>
              <math:mi math:fontstyle="normal">x</math:mi>
              <math:mi math:fontstyle="normal">,</math:mi>
              <math:mi math:fontstyle="normal">y</math:mi>
            </math:mrow>
            <math:mo math:stretchy="false"></math:mo>
          </math:mrow>
        </math:mrow>
        <math:mo math:stretchy="false">]</math:mo>
      </math:mrow>
    </math:mrow>
    <math:annotation math:encoding="StarMath 5.0">h_r = [ (x-1)^{c(H"//"P_1)}t(H"//"P_1;x,y), dotslow ,(x-1)^{c(H"//"P_{s(r)})} t(H"//"P_{s(r)};x,y)]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text>//</math:mtext>
      <math:msub>
        <math:mi math:fontstyle="normal">P</math:mi>
        <math:mn>2</math:mn>
      </math:msub>
    </math:mrow>
    <math:annotation math:encoding="StarMath 5.0">H"//"P_2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text>//</math:mtext>
      <math:msub>
        <math:mi math:fontstyle="normal">P</math:mi>
        <math:mn>1</math:mn>
      </math:msub>
    </math:mrow>
    <math:annotation math:encoding="StarMath 5.0">H"//"P_1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text>//</math:mtext>
      <math:msub>
        <math:mi math:fontstyle="normal">P</math:mi>
        <math:mn>2</math:mn>
      </math:msub>
    </math:mrow>
    <math:annotation math:encoding="StarMath 5.0">K"//"P_2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 math:fontstyle="normal">t</math:mi>
      <math:mrow>
        <math:mrow>
          <math:mo math:stretchy="false"></math:mo>
          <math:mi math:fontstyle="normal">G</math:mi>
          <math:mo math:stretchy="false"></math:mo>
        </math:mrow>
        <math:mo math:stretchy="false">=</math:mo>
        <math:mrow>
          <math:mrow>
            <math:mrow>
              <math:msup>
                <math:mi math:fontstyle="normal">x</math:mi>
                <math:mn>3</math:mn>
              </math:msup>
              <math:mo math:stretchy="false"></math:mo>
              <math:msup>
                <math:mi math:fontstyle="normal">x</math:mi>
                <math:mn>2</math:mn>
              </math:msup>
            </math:mrow>
            <math:mo math:stretchy="false"></math:mo>
            <math:mi math:fontstyle="normal">x</math:mi>
          </math:mrow>
          <math:mo math:stretchy="false"></math:mo>
          <math:mi math:fontstyle="normal">y</math:mi>
        </math:mrow>
      </math:mrow>
    </math:mrow>
    <math:annotation math:encoding="StarMath 5.0">t(G) = x^{3}+x^{2}+x+y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text>//</math:mtext>
      <math:msub>
        <math:mi math:fontstyle="normal">P</math:mi>
        <math:mn>1</math:mn>
      </math:msub>
    </math:mrow>
    <math:annotation math:encoding="StarMath 5.0">K"//"P_1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P</math:mi>
              <math:mn>1</math:mn>
            </math:msub>
            <math:mo math:stretchy="false">=</math:mo>
            <math:mo math:stretchy="false">{</math:mo>
          </math:mrow>
          <math:mstyle math:color="red">
            <math:mrow>
              <math:mrow>
                <math:mo math:stretchy="false">{</math:mo>
                <math:mi math:fontstyle="normal">b</math:mi>
                <math:mi math:fontstyle="normal">,</math:mi>
                <math:mi math:fontstyle="normal">c</math:mi>
                <math:mo math:stretchy="false">}</math:mo>
              </math:mrow>
            </math:mrow>
          </math:mstyle>
          <math:mo math:stretchy="false">}</math:mo>
        </math:mrow>
      </math:mtr>
      <math:mtr>
        <math:mrow>
          <math:mrow>
            <math:msub>
              <math:mi math:fontstyle="normal">P</math:mi>
              <math:mn>2</math:mn>
            </math:msub>
            <math:mo math:stretchy="false">=</math:mo>
            <math:mo math:stretchy="false">{</math:mo>
          </math:mrow>
          <math:mstyle math:color="red">
            <math:mrow>
              <math:mrow>
                <math:mo math:stretchy="false">{</math:mo>
                <math:mi math:fontstyle="normal">b</math:mi>
                <math:mo math:stretchy="false">}</math:mo>
              </math:mrow>
            </math:mrow>
          </math:mstyle>
          <math:mi math:fontstyle="normal">,</math:mi>
          <math:mstyle math:color="blue">
            <math:mrow>
              <math:mrow>
                <math:mo math:stretchy="false">{</math:mo>
                <math:mi math:fontstyle="normal">c</math:mi>
                <math:mo math:stretchy="false">}</math:mo>
              </math:mrow>
            </math:mrow>
          </math:mstyle>
          <math:mo math:stretchy="false">}</math:mo>
        </math:mrow>
      </math:mtr>
    </math:mtable>
    <math:annotation math:encoding="StarMath 5.0">P_1 = \{ color red{\{b,c\}} \}
newline  P_2 = \{ color red{\{b\}}, color blue{\{c\}} \}</math:annotation>
  </math:semantics>
</math:math>
</file>