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175324A3402.png"/>
  <manifest:file-entry manifest:media-type="image/png" manifest:full-path="Pictures/10000000000001920000011374E14993.png"/>
  <manifest:file-entry manifest:media-type="image/png" manifest:full-path="Pictures/100000000000017E00000128DA4900A5.png"/>
  <manifest:file-entry manifest:media-type="image/png" manifest:full-path="Pictures/10000000000001A0000001757339A261.png"/>
  <manifest:file-entry manifest:media-type="image/png" manifest:full-path="Pictures/10000000000003E8000003E81EF722E8.png"/>
  <manifest:file-entry manifest:media-type="image/png" manifest:full-path="Pictures/10000000000001E80000017CB9F74896.png"/>
  <manifest:file-entry manifest:media-type="image/jpeg" manifest:full-path="Pictures/100000000000032000000258E080B12F.jpg"/>
  <manifest:file-entry manifest:media-type="image/png" manifest:full-path="Pictures/10000000000001FE000002116953FD28.png"/>
  <manifest:file-entry manifest:media-type="image/png" manifest:full-path="Pictures/10000000000000200000002000309F1C.png"/>
  <manifest:file-entry manifest:media-type="image/png" manifest:full-path="Pictures/1000000000000128000001BDAC52E704.png"/>
  <manifest:file-entry manifest:media-type="image/png" manifest:full-path="Pictures/10000000000000D90000011BA51E7D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2.908cm"/>
    </style:style>
    <style:style style:name="gr5" style:family="graphic" style:parent-style-name="standard">
      <style:graphic-properties draw:stroke="none" draw:fill="none" draw:fill-color="#ffffff" fo:min-height="1.903cm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fo:min-height="2.536cm" fo:min-width="2.286cm" fo:padding-top="0.175cm" fo:padding-bottom="0.175cm" fo:padding-left="0.3cm" fo:padding-right="0.3cm"/>
    </style:style>
    <style:style style:name="gr8" style:family="graphic" style:parent-style-name="standard">
      <style:graphic-properties svg:stroke-width="0.3cm" svg:stroke-color="#2323dc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objectwithoutfill">
      <style:graphic-properties svg:stroke-width="0.1cm" svg:stroke-color="#0000ff" draw:marker-start="Arrow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2cm" draw:marker-start="線の終点_20_2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fill-color="#ffffff" fo:min-height="11.058cm"/>
    </style:style>
    <style:style style:name="gr13" style:family="graphic" style:parent-style-name="standard">
      <style:graphic-properties svg:stroke-width="0.2cm" draw:marker-start="Arrow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draw:marker-start="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2.75cm" fo:min-width="22.862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svg:stroke-width="0.1cm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2cm" svg:stroke-color="#6b0094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dash" draw:stroke-dash="Fine_20_Dashed" draw:textarea-horizontal-align="center" draw:textarea-vertical-align="middle"/>
    </style:style>
    <style:style style:name="gr21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draw:fill-color="#ffffff" fo:min-height="3.25cm"/>
    </style:style>
    <style:style style:name="gr23" style:family="graphic" style:parent-style-name="objectwithoutfill">
      <style:graphic-properties svg:stroke-width="0.1cm" svg:stroke-color="#660066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2cm" svg:stroke-color="#3333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="none" draw:fill-color="#ffffff" fo:min-height="0.992cm"/>
    </style:style>
    <style:style style:name="gr27" style:family="graphic" style:parent-style-name="standard">
      <style:graphic-properties draw:stroke="none" draw:fill="none" draw:fill-color="#ffffff" fo:min-height="4.25cm"/>
    </style:style>
    <style:style style:name="gr28" style:family="graphic" style:parent-style-name="standard">
      <style:graphic-properties draw:stroke="none" draw:fill="none" draw:fill-color="#ffffff" fo:min-height="1.25cm"/>
    </style:style>
    <style:style style:name="gr29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fill="solid" draw:fill-color="#ffcc99" draw:opacity="100%" draw:textarea-vertical-align="middle" draw:auto-grow-height="false" fo:min-height="0.749cm" fo:min-width="0.499cm" draw:shadow-opacity="100%"/>
    </style:style>
    <style:style style:name="gr31" style:family="graphic" style:parent-style-name="standard">
      <style:graphic-properties draw:stroke="none" draw:fill="none" draw:fill-color="#ffffff" fo:min-height="14.75cm"/>
    </style:style>
    <style:style style:name="gr32" style:family="graphic" style:parent-style-name="standard">
      <style:graphic-properties svg:stroke-width="0.2cm" draw:marker-start-width="0.5cm" draw:marker-end="Arrow" draw:marker-end-width="0.6cm" draw:fill="solid" draw:fill-color="#00dcff" draw:textarea-horizontal-align="center" draw:textarea-vertical-align="middle" fo:padding-top="0.225cm" fo:padding-bottom="0.225cm" fo:padding-left="0.35cm" fo:padding-right="0.35cm" draw:shadow="hidden"/>
    </style:style>
    <style:style style:name="gr33" style:family="graphic" style:parent-style-name="standard">
      <style:graphic-properties draw:stroke="none" draw:fill="none" draw:fill-color="#ffffff" fo:min-height="0.909cm"/>
    </style:style>
    <style:style style:name="gr34" style:family="graphic" style:parent-style-name="standard">
      <style:graphic-properties draw:stroke="none" draw:fill="none" draw:fill-color="#ffffff" fo:min-height="0.91cm"/>
    </style:style>
    <style:style style:name="gr35" style:family="graphic" style:parent-style-name="standard">
      <style:graphic-properties draw:stroke="none" draw:fill="none" draw:fill-color="#ffffff" fo:min-height="1.37cm"/>
    </style:style>
    <style:style style:name="gr36" style:family="graphic" style:parent-style-name="standard">
      <style:graphic-properties draw:stroke="none" draw:fill="none" draw:fill-color="#ffffff" fo:min-height="3.75cm"/>
    </style:style>
    <style:style style:name="gr37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8" style:family="graphic" style:parent-style-name="standard">
      <style:graphic-properties svg:stroke-width="0cm" draw:textarea-horizontal-align="center" draw:textarea-vertical-align="middle"/>
    </style:style>
    <style:style style:name="gr39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width="0cm" draw:marker-start-width="0.2cm" draw:marker-end-width="0.2cm" draw:fill="none" draw:fill-color="#47b8b8" draw:opacity="50%" draw:textarea-horizontal-align="center" draw:textarea-vertical-align="middle" draw:shadow-opacity="50%"/>
    </style:style>
    <style:style style:name="gr41" style:family="graphic" style:parent-style-name="standard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textarea-horizontal-align="center" draw:textarea-vertical-align="middle"/>
    </style:style>
    <style:style style:name="gr45" style:family="graphic" style:parent-style-name="standard">
      <style:graphic-properties draw:stroke="none" svg:stroke-width="0.1cm" draw:marker-start-width="0.35cm" draw:marker-end-width="0.35cm" draw:fill="none" draw:fill-color="#47b8b8" draw:opacity="50%" draw:textarea-horizontal-align="center" draw:textarea-vertical-align="middle" draw:shadow-opacity="50%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1.5cm"/>
    </style:style>
    <style:style style:name="gr48" style:family="graphic" style:parent-style-name="standard">
      <style:graphic-properties draw:stroke="none" svg:stroke-width="0.1cm" draw:marker-start-width="0.35cm" draw:marker-end-width="0.35cm" draw:fill="solid" draw:fill-color="#47b8b8" draw:opacity="50%" draw:textarea-horizontal-align="center" draw:textarea-vertical-align="middle" draw:shadow-opacity="50%"/>
    </style:style>
    <style:style style:name="gr49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 draw:shadow="hidden"/>
    </style:style>
    <style:style style:name="gr50" style:family="graphic" style:parent-style-name="standard">
      <style:graphic-properties draw:stroke="none" svg:stroke-width="0cm" draw:marker-start-width="0.2cm" draw:marker-end-width="0.2cm" draw:fill="none" draw:fill-color="#ffffff" fo:min-height="1.37cm"/>
    </style:style>
    <style:style style:name="gr5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draw:fill="none" draw:fill-color="#ffffff" fo:min-height="1.217cm"/>
    </style:style>
    <style:style style:name="gr53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4" style:family="graphic" style:parent-style-name="standard">
      <style:graphic-properties draw:stroke="none" draw:fill="none" draw:fill-color="#ffffff" fo:min-height="2.217cm"/>
    </style:style>
    <style:style style:name="gr55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dash" draw:stroke-dash="Fine_20_Dashed"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solid" draw:stroke-dash="Ultrafine_20_Dashed" svg:stroke-width="0.2cm" svg:stroke-color="#00b8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draw:stroke="solid" draw:stroke-dash="Fine_20_Dashed" svg:stroke-width="0.2cm" svg:stroke-color="#00b8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0" style:family="graphic" style:parent-style-name="standard">
      <style:graphic-properties draw:stroke="solid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solid" draw:stroke-dash="Fine_20_Dashed"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draw:stroke="solid" draw:stroke-dash="Fine_20_Dashe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3" style:family="graphic" style:parent-style-name="standard">
      <style:graphic-properties draw:stroke="dash" draw:stroke-dash="Fine_20_Dashe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4" style:family="graphic" style:parent-style-name="standard">
      <style:graphic-properties draw:stroke="dash" draw:stroke-dash="Fine_20_Dashed"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5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6" style:family="graphic" style:parent-style-name="standard">
      <style:graphic-properties draw:stroke="dash" draw:stroke-dash="Fine_20_Dashed" svg:stroke-width="0.2cm" svg:stroke-color="#33333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draw:stroke="solid" draw:stroke-dash="Fine_20_Dashed" svg:stroke-width="0.2cm" svg:stroke-color="#33333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8" style:family="graphic" style:parent-style-name="standard">
      <style:graphic-properties draw:stroke="dash" draw:stroke-dash="Fine_20_Dashe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9" style:family="graphic" style:parent-style-name="standard">
      <style:graphic-properties draw:stroke="solid" draw:stroke-dash="Fine_20_Dashe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1" style:family="graphic" style:parent-style-name="standard">
      <style:graphic-properties draw:stroke="none" draw:fill="none" draw:fill-color="#ffffff" fo:min-height="12.748cm"/>
    </style:style>
    <style:style style:name="gr7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marker-start="" draw:fill-color="#ff0000" draw:opacity="100%" draw:textarea-horizontal-align="center" draw:textarea-vertical-align="middle" draw:shadow-opacity="100%"/>
    </style:style>
    <style:style style:name="gr74" style:family="graphic" style:parent-style-name="standard">
      <style:graphic-properties draw:stroke="dash" draw:stroke-dash="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25cm" fo:padding-bottom="0.125cm" fo:padding-left="0.25cm" fo:padding-right="0.25cm"/>
    </style:style>
    <style:style style:name="gr77" style:family="graphic" style:parent-style-name="standard">
      <style:graphic-properties svg:stroke-width="0.1cm" svg:stroke-color="#ff0000" draw:marker-start-width="0.15cm" draw:marker-end-width="0.15cm" draw:textarea-horizontal-align="center" draw:textarea-vertical-align="middle" fo:padding-top="0.125cm" fo:padding-bottom="0.125cm" fo:padding-left="0.25cm" fo:padding-right="0.25cm"/>
    </style:style>
    <style:style style:name="gr78" style:family="graphic" style:parent-style-name="standard">
      <style:graphic-properties draw:stroke="dash" draw:stroke-dash="Ultrafine_20_2_20_Dots_20_3_20_Dashes" svg:stroke-width="0.1cm" svg:stroke-color="#ff0000" draw:marker-start-width="0.15cm" draw:marker-end-width="0.15cm" draw:textarea-horizontal-align="center" draw:textarea-vertical-align="middle" fo:padding-top="0.125cm" fo:padding-bottom="0.125cm" fo:padding-left="0.25cm" fo:padding-right="0.25cm"/>
    </style:style>
    <style:style style:name="gr79" style:family="graphic" style:parent-style-name="standard">
      <style:graphic-properties draw:stroke="none" svg:stroke-width="0.1cm" draw:fill="none" draw:fill-color="#ffffff" fo:min-height="4.862cm" fo:padding-top="0.175cm" fo:padding-bottom="0.175cm" fo:padding-left="0.3cm" fo:padding-right="0.3cm"/>
    </style:style>
    <style:style style:name="gr80" style:family="graphic" style:parent-style-name="standard">
      <style:graphic-properties draw:stroke="none" draw:fill="none" draw:fill-color="#ffffff" fo:min-height="2.25cm"/>
    </style:style>
    <style:style style:name="gr8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stroke="dash" draw:stroke-dash="Ultrafine_20_2_20_Dots_20_3_20_Dashes" svg:stroke-width="0.1cm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marker-start="" draw:fill="solid" draw:fill-color="#ff0000" draw:fill-gradient-name="Linear_20_yellow_2f_brown" draw:opacity="100%" draw:textarea-horizontal-align="center" draw:textarea-vertical-align="middle" draw:shadow="hidden" draw:shadow-opacity="100%"/>
    </style:style>
    <style:style style:name="gr84" style:family="graphic" style:parent-style-name="standard">
      <style:graphic-properties draw:stroke="dash" draw:stroke-dash="Fine_20_Dashed" svg:stroke-width="0.1cm" svg:stroke-color="#0000ff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12.721cm" fo:min-width="23.5cm" draw:shadow="visible"/>
    </style:style>
    <style:style style:name="gr86" style:family="graphic" style:parent-style-name="standard">
      <style:graphic-properties draw:stroke="none" draw:fill="none" draw:fill-color="#ffffff" fo:min-height="1.876cm"/>
    </style:style>
    <style:style style:name="gr87" style:family="graphic" style:parent-style-name="standard">
      <style:graphic-properties draw:stroke="none" draw:fill="none" draw:fill-color="#00dcff" fo:min-height="1.099cm" draw:shadow="visible"/>
    </style:style>
    <style:style style:name="gr88" style:family="graphic" style:parent-style-name="standard">
      <style:graphic-properties draw:stroke="none" draw:fill="none" draw:fill-color="#00dcff" fo:min-height="1.173cm" draw:shadow="visible"/>
    </style:style>
    <style:style style:name="gr89" style:family="graphic" style:parent-style-name="standard">
      <style:graphic-properties draw:stroke="none" draw:fill="none" draw:fill-color="#00dcff" fo:min-height="1.424cm" draw:shadow="visible"/>
    </style:style>
    <style:style style:name="gr90" style:family="graphic" style:parent-style-name="standard">
      <style:graphic-properties draw:stroke="none" draw:fill="none" draw:fill-color="#ffffff" fo:min-height="1.87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5cm" fo:min-width="22.921cm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r2" style:family="presentation" style:parent-style-name="prs-novelty-title" style:list-style-name="L2">
      <style:graphic-properties draw:fill-color="#ffffff" draw:auto-grow-height="true" fo:min-height="3.507cm"/>
    </style:style>
    <style:style style:name="pr3" style:family="presentation" style:parent-style-name="prs-novelty-outline1" style:list-style-name="L7">
      <style:graphic-properties draw:fill-color="#ffffff" draw:auto-grow-height="true" fo:min-height="13.86cm"/>
    </style:style>
    <style:style style:name="pr4" style:family="presentation" style:parent-style-name="prs-novelty-notes">
      <style:graphic-properties draw:fill-color="#ffffff" fo:min-height="11.159cm"/>
    </style:style>
    <style:style style:name="pr5" style:family="presentation" style:parent-style-name="prs-novelty-title" style:list-style-name="L2">
      <style:graphic-properties draw:fill-color="#ffffff" draw:auto-grow-height="true" fo:min-height="3.507cm"/>
    </style:style>
    <style:style style:name="pr6" style:family="presentation" style:parent-style-name="prs-novelty-outline1" style:list-style-name="L7">
      <style:graphic-properties draw:fill-color="#ffffff" draw:auto-grow-height="true" fo:min-height="13.86cm"/>
    </style:style>
    <style:style style:name="pr7" style:family="presentation" style:parent-style-name="prs-novelty-outline1">
      <style:graphic-properties draw:stroke="none" draw:fill="none" draw:fill-color="#ffffff" fo:min-height="14cm"/>
    </style:style>
    <style:style style:name="pr8" style:family="presentation" style:parent-style-name="prs-novelty-outline1">
      <style:graphic-properties draw:stroke="none" draw:fill="none" draw:fill-color="#ffffff" fo:min-height="3.37cm"/>
    </style:style>
    <style:style style:name="pr9" style:family="presentation" style:parent-style-name="prs-novelty-title">
      <style:graphic-properties draw:fill-color="#ffffff" draw:auto-grow-height="true" fo:min-height="3.507cm"/>
    </style:style>
    <style:style style:name="pr10" style:family="presentation" style:parent-style-name="prs-novelty-title" style:list-style-name="L2">
      <style:graphic-properties draw:fill-color="#ffffff" draw:auto-grow-height="true" fo:min-height="3.507cm"/>
    </style:style>
    <style:style style:name="pr11" style:family="presentation" style:parent-style-name="prs-novelty-outline1" style:list-style-name="L7">
      <style:graphic-properties draw:fill-color="#ffffff" draw:auto-grow-height="true" fo:min-height="7.728cm"/>
    </style:style>
    <style:style style:name="pr12" style:family="presentation" style:parent-style-name="prs-novelty-outline1">
      <style:graphic-properties draw:stroke="none" draw:fill="none" draw:fill-color="#ffffff" fo:min-height="1.217cm"/>
    </style:style>
    <style:style style:name="pr13" style:family="presentation" style:parent-style-name="prs-novelty-title" style:list-style-name="L2">
      <style:graphic-properties draw:fill-color="#ffffff" draw:auto-grow-height="true" fo:min-height="3.113cm"/>
    </style:style>
    <style:style style:name="pr14" style:family="presentation" style:parent-style-name="prs-novelty-title" style:list-style-name="L2">
      <style:graphic-properties draw:fill-color="#ffffff" draw:auto-grow-height="true" fo:min-height="3.507cm"/>
    </style:style>
    <style:style style:name="pr15" style:family="presentation" style:parent-style-name="prs-novelty-outline1" style:list-style-name="L7">
      <style:graphic-properties draw:fill-color="#ffffff" draw:auto-grow-height="true" fo:min-height="13.86cm"/>
    </style:style>
    <style:style style:name="pr16" style:family="presentation" style:parent-style-name="prs-novelty-outline1" style:list-style-name="L7">
      <style:graphic-properties draw:fill-color="#ffffff" draw:auto-grow-height="true" fo:min-height="13.715cm"/>
    </style:style>
    <style:style style:name="pr17" style:family="presentation" style:parent-style-name="prs-novelty-title" style:list-style-name="L2">
      <style:graphic-properties draw:fill-color="#ffffff" draw:auto-grow-height="true" fo:min-height="3.507cm"/>
    </style:style>
    <style:style style:name="pr18" style:family="presentation" style:parent-style-name="prs-novelty-outline1" style:list-style-name="L7">
      <style:graphic-properties draw:fill-color="#ffffff" draw:auto-grow-height="true" fo:min-height="13.86cm"/>
    </style:style>
    <style:style style:name="pr19" style:family="presentation" style:parent-style-name="prs-novelty-outline1">
      <style:graphic-properties draw:stroke="none" draw:fill="none" draw:fill-color="#ffffff" fo:min-height="1.37cm"/>
    </style:style>
    <style:style style:name="pr20" style:family="presentation" style:parent-style-name="prs-novelty-title" style:list-style-name="L2">
      <style:graphic-properties draw:fill-color="#ffffff" draw:auto-grow-height="true" fo:min-height="3.507cm"/>
    </style:style>
    <style:style style:name="pr21" style:family="presentation" style:parent-style-name="prs-novelty-outline1" style:list-style-name="L7">
      <style:graphic-properties draw:fill-color="#ffffff" draw:auto-grow-height="true" fo:min-height="13.86cm"/>
    </style:style>
    <style:style style:name="pr22" style:family="presentation" style:parent-style-name="prs-novelty-outline1" style:list-style-name="L7">
      <style:graphic-properties draw:fill-color="#ffffff" draw:auto-grow-height="true" fo:min-height="13.86cm"/>
    </style:style>
    <style:style style:name="pr23" style:family="presentation" style:parent-style-name="prs-novelty-title" style:list-style-name="L2">
      <style:graphic-properties draw:fill-color="#ffffff" draw:auto-grow-height="true" fo:min-height="3.507cm"/>
    </style:style>
    <style:style style:name="pr24" style:family="presentation" style:parent-style-name="prs-novelty-outline1" style:list-style-name="L7">
      <style:graphic-properties draw:fill-color="#ffffff" draw:auto-grow-height="true" fo:min-height="13.86cm"/>
    </style:style>
    <style:style style:name="pr25" style:family="presentation" style:parent-style-name="prs-novelty-title" style:list-style-name="L2">
      <style:graphic-properties draw:fill-color="#ffffff" draw:auto-grow-height="true" fo:min-height="3.507cm"/>
    </style:style>
    <style:style style:name="pr26" style:family="presentation" style:parent-style-name="prs-novelty-title" style:list-style-name="L2">
      <style:graphic-properties draw:fill-color="#ffffff" draw:auto-grow-height="true" fo:min-height="3.507cm"/>
    </style:style>
    <style:style style:name="pr27" style:family="presentation" style:parent-style-name="prs-novelty-title" style:list-style-name="L2">
      <style:graphic-properties draw:fill-color="#ffffff" draw:auto-grow-height="true" fo:min-height="3.507cm"/>
    </style:style>
    <style:style style:name="pr28" style:family="presentation" style:parent-style-name="prs-novelty-outline1" style:list-style-name="L7">
      <style:graphic-properties draw:fill-color="#ffffff" draw:auto-grow-height="true" fo:min-height="13.86cm"/>
    </style:style>
    <style:style style:name="pr29" style:family="presentation" style:parent-style-name="prs-novelty-title" style:list-style-name="L2">
      <style:graphic-properties draw:stroke="none" svg:stroke-width="0.1cm" draw:fill="none" draw:fill-color="#ffffff" fo:min-height="3.772cm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IPA Pゴシック'" style:font-family-generic="modern" style:font-pitch="variable" fo:font-size="54pt" fo:font-style="italic" fo:font-weight="bold" style:font-family-asian="'IPA Pゴシック'" style:font-family-generic-asian="modern" style:font-pitch-asian="variable" style:font-size-asian="54pt" style:font-style-asian="italic" style:font-weight-asian="bold" style:font-size-complex="18pt"/>
    </style:style>
    <style:style style:name="P3" style:family="paragraph">
      <style:paragraph-properties fo:margin-left="0cm" fo:margin-right="0cm" fo:text-indent="0cm"/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 fo:font-style="italic" fo:font-weight="bold" style:font-size-asian="60pt" style:font-style-asian="italic" style:font-weight-asian="bold"/>
    </style:style>
    <style:style style:name="P6" style:family="paragraph">
      <style:paragraph-properties fo:margin-left="1.4cm" fo:margin-right="0cm" fo:line-height="150%" text:enable-numbering="true" fo:text-indent="-1.2cm"/>
    </style:style>
    <style:style style:name="P7" style:family="paragraph">
      <style:paragraph-properties fo:margin-left="1.2cm" fo:margin-right="0cm" fo:text-indent="-0.9cm"/>
      <style:text-properties fo:font-size="36pt" style:font-size-asian="36pt"/>
    </style:style>
    <style:style style:name="P8" style:family="paragraph">
      <style:paragraph-properties fo:margin-left="0cm" fo:margin-right="0cm" fo:text-indent="0cm"/>
      <style:text-properties style:font-size-asian="24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/>
      <style:text-properties fo:color="#5e11a6" fo:font-size="44pt" fo:font-weight="bold" style:font-size-asian="44pt" style:font-weight-asian="bold"/>
    </style:style>
    <style:style style:name="P11" style:family="paragraph">
      <style:paragraph-properties fo:margin-left="0cm" fo:margin-right="0cm" fo:margin-top="0.42cm" fo:margin-bottom="0.35cm" fo:line-height="100%" fo:text-indent="0cm"/>
    </style:style>
    <style:style style:name="P12" style:family="paragraph">
      <style:paragraph-properties fo:margin-left="0cm" fo:margin-right="0cm" fo:margin-top="0.42cm" fo:margin-bottom="0.35cm" fo:line-height="100%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13" style:family="paragraph">
      <style:paragraph-properties fo:text-align="center"/>
    </style:style>
    <style:style style:name="P14" style:family="paragraph">
      <style:paragraph-properties fo:margin-left="1.4cm" fo:margin-right="0cm" fo:line-height="150%" text:enable-numbering="false" fo:text-indent="-1.2cm"/>
    </style:style>
    <style:style style:name="P15" style:family="paragraph">
      <style:paragraph-properties fo:margin-left="1.4cm" fo:margin-right="0cm" fo:line-height="150%" text:enable-numbering="false" fo:text-indent="-1.2cm"/>
      <style:text-properties fo:color="#5e11a6" fo:font-size="40pt" fo:font-style="italic" fo:font-weight="bold" style:font-size-asian="40pt" style:font-style-asian="italic" style:font-weight-asian="bold"/>
    </style:style>
    <style:style style:name="P16" style:family="paragraph">
      <style:paragraph-properties fo:margin-left="1cm" fo:margin-right="0cm" fo:text-indent="-1cm"/>
    </style:style>
    <style:style style:name="P17" style:family="paragraph">
      <style:paragraph-properties fo:margin-left="1cm" fo:margin-right="0cm" fo:text-indent="-1cm"/>
      <style:text-properties fo:color="#5e11a6" fo:font-family="IPAGothic" style:font-family-generic="swiss" style:font-pitch="variable" fo:font-size="44pt" style:font-family-asian="IPAGothic" style:font-family-generic-asian="swiss" style:font-pitch-asian="variable" style:font-size-asian="44pt"/>
    </style:style>
    <style:style style:name="P18" style:family="paragraph">
      <style:text-properties fo:font-size="32pt" style:font-size-asian="32pt"/>
    </style:style>
    <style:style style:name="P19" style:family="paragraph">
      <style:paragraph-properties fo:margin-left="0cm" fo:margin-right="0cm" fo:line-height="150%" fo:text-indent="0cm"/>
    </style:style>
    <style:style style:name="P20" style:family="paragraph">
      <style:paragraph-properties fo:margin-left="0cm" fo:margin-right="0cm" fo:line-height="150%" fo:text-indent="0cm"/>
      <style:text-properties fo:font-size="36pt" fo:font-weight="normal" style:font-size-asian="36pt" style:font-weight-asian="normal"/>
    </style:style>
    <style:style style:name="P21" style:family="paragraph">
      <style:paragraph-properties fo:margin-left="0cm" fo:margin-right="0cm" fo:text-align="center" fo:text-indent="0cm"/>
      <style:text-properties fo:color="#5e11a6"/>
    </style:style>
    <style:style style:name="P22" style:family="paragraph">
      <style:text-properties fo:font-size="36pt" style:font-size-asian="36pt"/>
    </style:style>
    <style:style style:name="P23" style:family="paragraph">
      <style:paragraph-properties fo:margin-left="1cm" fo:margin-right="0cm" fo:text-indent="-1cm"/>
      <style:text-properties fo:color="#5e11a6" fo:font-family="IPAゴシック" style:font-family-generic="modern" style:font-pitch="variable" fo:font-size="48pt" fo:font-weight="bold" style:font-family-asian="IPAゴシック" style:font-family-generic-asian="modern" style:font-pitch-asian="variable" style:font-size-asian="48pt" style:font-weight-asian="bold"/>
    </style:style>
    <style:style style:name="P24" style:family="paragraph">
      <style:paragraph-properties fo:margin-left="0cm" fo:margin-right="0cm" fo:text-indent="0cm"/>
      <style:text-properties fo:font-family="IPAゴシック" style:font-family-generic="modern" style:font-pitch="variable" fo:font-size="48pt" style:font-family-asian="IPAゴシック" style:font-family-generic-asian="modern" style:font-pitch-asian="variable" style:font-size-asian="48pt"/>
    </style:style>
    <style:style style:name="P25" style:family="paragraph">
      <style:paragraph-properties fo:margin-left="1.4cm" fo:margin-right="0cm" text:enable-numbering="true" fo:text-indent="-1.2cm"/>
    </style:style>
    <style:style style:name="P26" style:family="paragraph">
      <style:paragraph-properties fo:margin-left="1.2cm" fo:margin-right="0cm" text:enable-numbering="true" fo:text-indent="-0.9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P29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P30" style:family="paragraph">
      <style:paragraph-properties fo:margin-left="1.2cm" fo:margin-right="0cm" text:enable-numbering="false" fo:text-indent="-0.9cm"/>
      <style:text-properties fo:font-family="IPAゴシック" style:font-family-generic="modern" style:font-pitch="variable" fo:font-size="20pt" fo:font-weight="normal" style:font-family-asian="IPAゴシック" style:font-family-generic-asian="modern" style:font-pitch-asian="variable" style:font-size-asian="20pt" style:font-weight-asian="normal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color="#5e11a6" fo:font-family="IPAゴシック" style:font-family-generic="modern" style:font-pitch="variable" fo:font-size="54pt" fo:font-weight="bold" style:font-family-asian="IPAゴシック" style:font-family-generic-asian="modern" style:font-pitch-asian="variable" style:font-size-asian="54pt" style:font-weight-asian="bold"/>
    </style:style>
    <style:style style:name="P33" style:family="paragraph">
      <style:paragraph-properties fo:margin-left="1cm" fo:margin-right="0cm" fo:text-indent="-1cm"/>
      <style:text-properties fo:color="#5e11a6" fo:font-family="IPAゴシック" style:font-family-generic="modern" style:font-pitch="variable" fo:font-size="44pt" fo:font-weight="bold" style:font-family-asian="IPAゴシック" style:font-family-generic-asian="modern" style:font-pitch-asian="variable" style:font-size-asian="44pt" style:font-weight-asian="bold"/>
    </style:style>
    <style:style style:name="P34" style:family="paragraph">
      <style:paragraph-properties fo:margin-left="0cm" fo:margin-right="0cm" fo:margin-top="0.42cm" fo:margin-bottom="0.35cm" fo:line-height="100%" fo:text-indent="0cm"/>
      <style:text-properties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P35" style:family="paragraph">
      <style:paragraph-properties fo:margin-left="0cm" fo:margin-right="0cm" fo:margin-top="0.42cm" fo:margin-bottom="0.35cm" fo:line-height="100%" fo:text-indent="0cm"/>
      <style:text-properties fo:font-family="IPAゴシック" style:font-family-generic="modern" style:font-pitch="variable" fo:font-size="28pt" style:font-family-asian="IPAゴシック" style:font-family-generic-asian="modern" style:font-pitch-asian="variable" style:font-size-asian="28pt"/>
    </style:style>
    <style:style style:name="P36" style:family="paragraph">
      <style:paragraph-properties fo:margin-left="0cm" fo:margin-right="0cm" fo:line-height="100%" fo:text-indent="0cm"/>
      <style:text-properties fo:color="#6b0094" fo:font-size="40pt" fo:font-style="italic" fo:font-weight="bold" style:font-size-asian="40pt" style:font-style-asian="italic" style:font-weight-asian="bold"/>
    </style:style>
    <style:style style:name="P37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/>
    </style:style>
    <style:style style:name="P38" style:family="paragraph">
      <style:paragraph-properties fo:margin-left="0cm" fo:margin-right="0cm" fo:margin-top="0.42cm" fo:margin-bottom="0.35cm" fo:line-height="100%" fo:text-indent="0cm"/>
      <style:text-properties fo:color="#ff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P39" style:family="paragraph">
      <style:paragraph-properties fo:margin-left="0cm" fo:margin-right="0cm" fo:line-height="100%" fo:text-indent="0cm"/>
      <style:text-properties fo:font-size="36pt" fo:font-weight="normal" style:font-size-asian="36pt" style:font-weight-asian="normal"/>
    </style:style>
    <style:style style:name="P40" style:family="paragraph">
      <style:paragraph-properties fo:margin-left="0cm" fo:margin-right="0cm" fo:text-align="start" fo:text-indent="0cm"/>
      <style:text-properties fo:font-family="IPAゴシック" style:font-family-generic="modern" style:font-pitch="variable" style:font-family-asian="IPAゴシック" style:font-family-generic-asian="modern" style:font-pitch-asian="variable" style:font-size-asian="18pt"/>
    </style:style>
    <style:style style:name="P41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32pt" style:font-family-asian="IPAゴシック" style:font-family-generic-asian="modern" style:font-pitch-asian="variable" style:font-size-asian="32pt" style:font-family-complex="IPAPGothic" style:font-family-generic-complex="swiss" style:font-size-complex="32pt"/>
    </style:style>
    <style:style style:name="P42" style:family="paragraph">
      <style:paragraph-properties fo:margin-left="0cm" fo:margin-right="0cm" fo:text-align="start" fo:text-indent="0cm"/>
      <style:text-properties fo:color="#5e11a6" fo:font-family="IPAゴシック" style:font-family-generic="modern" style:font-pitch="variable" fo:font-size="44pt" fo:font-weight="bold" style:font-family-asian="IPAゴシック" style:font-family-generic-asian="modern" style:font-pitch-asian="variable" style:font-size-asian="44pt" style:font-weight-asian="bold"/>
    </style:style>
    <style:style style:name="P43" style:family="paragraph">
      <style:paragraph-properties fo:margin-left="1.2cm" fo:margin-right="0cm" fo:text-indent="-0.9cm"/>
    </style:style>
    <style:style style:name="P44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P45" style:family="paragraph">
      <style:paragraph-properties fo:margin-left="0cm" fo:margin-right="0cm" fo:margin-top="0.42cm" fo:margin-bottom="0.35cm" fo:line-height="100%" fo:text-indent="0cm"/>
      <style:text-properties fo:font-size="36pt" style:font-size-asian="36pt"/>
    </style:style>
    <style:style style:name="P46" style:family="paragraph">
      <style:paragraph-properties fo:margin-left="0cm" fo:margin-right="0cm" fo:margin-top="0.42cm" fo:margin-bottom="0.35cm" fo:line-height="100%" fo:text-indent="0cm"/>
      <style:text-properties fo:font-size="18pt"/>
    </style:style>
    <style:style style:name="P47" style:family="paragraph">
      <style:paragraph-properties fo:margin-left="0cm" fo:margin-right="0cm" fo:margin-top="0.42cm" fo:margin-bottom="0.35cm" fo:line-height="100%" fo:text-indent="0cm"/>
      <style:text-properties fo:font-size="36pt"/>
    </style:style>
    <style:style style:name="P48" style:family="paragraph">
      <style:paragraph-properties fo:margin-left="0cm" fo:margin-right="0cm" fo:margin-top="0.42cm" fo:margin-bottom="0.35cm" fo:line-height="100%" fo:text-indent="0cm"/>
      <style:text-properties fo:font-size="26pt" fo:font-weight="bold" style:font-size-asian="26pt" style:font-weight-asian="bold"/>
    </style:style>
    <style:style style:name="P49" style:family="paragraph">
      <style:paragraph-properties fo:margin-left="0cm" fo:margin-right="0cm" fo:margin-top="0.42cm" fo:margin-bottom="0.35cm" fo:line-height="100%" fo:text-indent="0cm"/>
      <style:text-properties fo:font-size="32pt"/>
    </style:style>
    <style:style style:name="P50" style:family="paragraph">
      <style:paragraph-properties fo:margin-left="0cm" fo:margin-right="0cm" fo:margin-top="0.42cm" fo:margin-bottom="0.35cm" fo:line-height="100%" fo:text-indent="0cm"/>
      <style:text-properties fo:font-size="28pt"/>
    </style:style>
    <style:style style:name="P51" style:family="paragraph">
      <style:paragraph-properties fo:margin-left="0cm" fo:margin-right="0cm" fo:text-indent="0cm"/>
      <style:text-properties fo:color="#6b0094" fo:font-weight="bold" style:font-weight-asian="bold"/>
    </style:style>
    <style:style style:name="P52" style:family="paragraph">
      <style:paragraph-properties fo:margin-left="0cm" fo:margin-right="0cm" fo:text-indent="0cm"/>
      <style:text-properties fo:color="#5e11a6" fo:font-family="IPAゴシック" style:font-family-generic="modern" style:font-pitch="variable" fo:font-size="32pt" fo:font-style="italic" fo:font-weight="bold" style:font-family-asian="IPAゴシック" style:font-family-generic-asian="modern" style:font-pitch-asian="variable" style:font-size-asian="32pt" style:font-style-asian="italic" style:font-weight-asian="bold" style:font-family-complex="IPAPGothic" style:font-family-generic-complex="swiss" style:font-size-complex="32pt"/>
    </style:style>
    <style:style style:name="P53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32pt" fo:font-style="italic" fo:font-weight="normal" style:font-family-asian="IPAゴシック" style:font-family-generic-asian="modern" style:font-pitch-asian="variable" style:font-size-asian="32pt" style:font-style-asian="italic" style:font-weight-asian="normal" style:font-family-complex="IPAPGothic" style:font-family-generic-complex="swiss" style:font-size-complex="32pt"/>
    </style:style>
    <style:style style:name="P54" style:family="paragraph">
      <style:paragraph-properties fo:margin-left="1.4cm" fo:margin-right="0cm" fo:line-height="150%" text:enable-numbering="false" fo:text-indent="-1.2cm"/>
      <style:text-properties fo:font-size="32pt"/>
    </style:style>
    <style:style style:name="P55" style:family="paragraph">
      <style:paragraph-properties fo:margin-left="0cm" fo:margin-right="0cm" fo:text-indent="0cm"/>
      <style:text-properties fo:color="#6b0094" fo:font-family="IPAゴシック" style:font-family-generic="modern" style:font-pitch="variable" fo:font-size="32pt" fo:font-weight="bold" style:font-family-asian="IPAゴシック" style:font-family-generic-asian="modern" style:font-pitch-asian="variable" style:font-size-asian="32pt" style:font-weight-asian="bold" style:font-family-complex="IPAPGothic" style:font-family-generic-complex="swiss" style:font-size-complex="32pt"/>
    </style:style>
    <style:style style:name="P56" style:family="paragraph">
      <style:paragraph-properties fo:margin-left="0cm" fo:margin-right="0cm" fo:text-indent="0cm"/>
      <style:text-properties fo:color="#000000" fo:font-family="IPAゴシック" style:font-family-generic="modern" style:font-pitch="variable" fo:font-size="28pt" style:font-family-asian="IPAゴシック" style:font-family-generic-asian="modern" style:font-pitch-asian="variable" style:font-size-asian="28pt" style:font-family-complex="OpenSymbol" style:font-size-complex="5.69999980926514pt"/>
    </style:style>
    <style:style style:name="P57" style:family="paragraph">
      <style:paragraph-properties fo:margin-left="1cm" fo:margin-right="0cm" fo:text-indent="-1cm"/>
      <style:text-properties fo:color="#5e11a6" fo:font-family="IPAゴシック" style:font-family-generic="modern" style:font-pitch="variable" fo:font-weight="bold" style:font-family-asian="IPAゴシック" style:font-family-generic-asian="modern" style:font-pitch-asian="variable" style:font-weight-asian="bold"/>
    </style:style>
    <style:style style:name="P58" style:family="paragraph">
      <style:paragraph-properties fo:margin-left="0cm" fo:margin-right="0cm" fo:text-indent="0cm"/>
      <style:text-properties fo:font-family="IPAゴシック" style:font-family-generic="modern" style:font-pitch="variable" fo:font-size="32pt" style:font-family-asian="IPAゴシック" style:font-family-generic-asian="modern" style:font-pitch-asian="variable" style:font-size-asian="32pt"/>
    </style:style>
    <style:style style:name="P59" style:family="paragraph">
      <style:paragraph-properties fo:margin-left="0cm" fo:margin-right="0cm" fo:text-align="center" fo:text-indent="0cm"/>
      <style:text-properties fo:color="#000080" fo:font-size="44pt" fo:font-style="italic" fo:font-weight="bold" style:font-size-asian="44pt" style:font-style-asian="italic" style:font-weight-asian="bold"/>
    </style:style>
    <style:style style:name="P60" style:family="paragraph">
      <style:paragraph-properties fo:margin-left="0cm" fo:margin-right="0cm" fo:margin-top="0.42cm" fo:margin-bottom="0.35cm" fo:line-height="100%" fo:text-indent="0cm"/>
      <style:text-properties fo:font-family="IPAゴシック" style:font-family-generic="modern" style:font-pitch="variable" fo:font-size="20pt" fo:font-weight="bold" style:font-family-asian="IPAゴシック" style:font-family-generic-asian="modern" style:font-pitch-asian="variable" style:font-size-asian="20pt" style:font-weight-asian="bold"/>
    </style:style>
    <style:style style:name="P61" style:family="paragraph">
      <style:paragraph-properties fo:margin-left="0cm" fo:margin-right="0cm" fo:margin-top="0.42cm" fo:margin-bottom="0.35cm" fo:line-height="100%" fo:text-align="start" fo:text-indent="0cm"/>
    </style:style>
    <style:style style:name="P62" style:family="paragraph">
      <style:paragraph-properties fo:margin-left="0cm" fo:margin-right="0cm" fo:margin-top="0.42cm" fo:margin-bottom="0.35cm" fo:line-height="100%" fo:text-align="start" fo:text-indent="0cm"/>
      <style:text-properties fo:font-size="28pt" style:font-size-asian="28pt"/>
    </style:style>
    <style:style style:name="P63" style:family="paragraph">
      <style:paragraph-properties fo:margin-left="0cm" fo:margin-right="0cm" fo:margin-top="0.42cm" fo:margin-bottom="0.35cm" fo:line-height="100%" fo:text-align="start" fo:text-indent="0cm"/>
      <style:text-properties fo:font-size="28pt" style:font-size-asian="36pt"/>
    </style:style>
    <style:style style:name="P64" style:family="paragraph">
      <style:paragraph-properties fo:margin-left="0cm" fo:margin-right="0cm" fo:margin-top="0.42cm" fo:margin-bottom="0.35cm" fo:line-height="100%" fo:text-align="center" fo:text-indent="0cm"/>
    </style:style>
    <style:style style:name="P65" style:family="paragraph">
      <style:paragraph-properties fo:margin-left="0cm" fo:margin-right="0cm" fo:margin-top="0.42cm" fo:margin-bottom="0.35cm" fo:line-height="100%" fo:text-align="center" fo:text-indent="0cm"/>
      <style:text-properties fo:font-size="28pt" style:font-size-asian="36pt"/>
    </style:style>
    <style:style style:name="P66" style:family="paragraph">
      <style:paragraph-properties fo:margin-left="0cm" fo:margin-right="0cm" fo:margin-top="0.42cm" fo:margin-bottom="0.35cm" fo:line-height="100%" fo:text-align="center" fo:text-indent="0cm"/>
      <style:text-properties fo:font-family="'IPA Pゴシック'" style:font-family-generic="modern" style:font-pitch="variable" fo:font-size="28pt" fo:font-weight="normal" style:font-size-asian="36pt"/>
    </style:style>
    <style:style style:name="P67" style:family="paragraph">
      <style:paragraph-properties fo:margin-left="0cm" fo:margin-right="0cm" fo:margin-top="0.42cm" fo:margin-bottom="0.35cm" fo:line-height="100%" fo:text-indent="0cm"/>
      <style:text-properties fo:font-family="IPAゴシック" style:font-family-generic="modern" style:font-pitch="variable" fo:font-size="40pt"/>
    </style:style>
    <style:style style:name="P68" style:family="paragraph">
      <style:paragraph-properties fo:margin-left="1.4cm" fo:margin-right="0cm" fo:line-height="100%" text:enable-numbering="false" fo:text-indent="-1.2cm"/>
    </style:style>
    <style:style style:name="P69" style:family="paragraph">
      <style:paragraph-properties fo:margin-left="0cm" fo:margin-right="0cm" text:enable-numbering="false" fo:text-indent="0cm"/>
    </style:style>
    <style:style style:name="P70" style:family="paragraph">
      <style:paragraph-properties fo:margin-left="0cm" fo:margin-right="0cm" fo:text-align="center" fo:text-indent="0cm"/>
      <style:text-properties fo:font-size="80pt" fo:text-shadow="1pt 1pt" style:font-size-asian="80pt"/>
    </style:style>
    <style:style style:name="T1" style:family="text">
      <style:text-properties fo:font-family="'IPA Pゴシック'" style:font-family-generic="modern" style:font-pitch="variable" fo:font-size="54pt" fo:font-style="italic" fo:font-weight="bold" style:font-family-asian="'IPA Pゴシック'" style:font-family-generic-asian="modern" style:font-pitch-asian="variable" style:font-size-asian="54pt" style:font-style-asian="italic" style:font-weight-asian="bold" style:font-size-complex="18pt"/>
    </style:style>
    <style:style style:name="T2" style:family="text">
      <style:text-properties fo:font-family="IPAゴシック" style:font-family-generic="modern" style:font-pitch="variable" fo:font-size="36pt" style:font-family-asian="IPAゴシック" style:font-family-generic-asian="modern" style:font-pitch-asian="variable" style:font-size-asian="36pt"/>
    </style:style>
    <style:style style:name="T3" style:family="text">
      <style:text-properties fo:color="#000080" fo:font-family="'IPA Pゴシック'" style:font-family-generic="modern" style:font-pitch="variable" fo:font-size="60pt" fo:font-style="italic" fo:text-shadow="none" fo:font-weight="bold" style:font-family-asian="'IPA Pゴシック'" style:font-family-generic-asian="modern" style:font-pitch-asian="variable" style:font-size-asian="60pt" style:font-style-asian="italic" style:font-weight-asian="bold"/>
    </style:style>
    <style:style style:name="T4" style:family="text">
      <style:text-properties fo:color="#000000" fo:font-family="'IPA Pゴシック'" style:font-family-generic="modern" style:font-pitch="variable" fo:font-size="36pt" fo:text-shadow="none" fo:font-weight="normal" style:font-family-asian="'IPA Pゴシック'" style:font-family-generic-asian="modern" style:font-pitch-asian="variable" style:font-size-asian="36pt" style:font-weight-asian="normal"/>
    </style:style>
    <style:style style:name="T5" style:family="text">
      <style:text-properties fo:color="#6b0094" fo:font-family="'IPA Pゴシック'" style:font-family-generic="modern" style:font-pitch="variable" fo:font-size="36pt" fo:text-shadow="none" fo:font-weight="normal" style:font-family-asian="'IPA Pゴシック'" style:font-family-generic-asian="modern" style:font-pitch-asian="variable" style:font-size-asian="36pt" style:font-weight-asian="normal"/>
    </style:style>
    <style:style style:name="T6" style:family="text">
      <style:text-properties fo:color="#5e11a6" fo:font-family="'IPA Pゴシック'" style:font-family-generic="modern" style:font-pitch="variable" fo:font-size="54pt" fo:text-shadow="none" fo:font-weight="bold" style:font-family-asian="'IPA Pゴシック'" style:font-family-generic-asian="modern" style:font-pitch-asian="variable" style:font-size-asian="54pt" style:font-weight-asian="bold"/>
    </style:style>
    <style:style style:name="T7" style:family="text"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T8" style:family="text">
      <style:text-properties fo:color="#000000" fo:font-family="'IPA Pゴシック'" style:font-family-generic="modern" style:font-pitch="variable" fo:font-size="12pt" fo:text-shadow="none" fo:font-weight="normal" style:font-family-asian="'IPA Pゴシック'" style:font-family-generic-asian="modern" style:font-pitch-asian="variable" style:font-size-asian="12pt" style:font-weight-asian="normal"/>
    </style:style>
    <style:style style:name="T9" style:family="text">
      <style:text-properties fo:color="#000000" fo:font-family="'IPA Pゴシック'" style:font-family-generic="modern" style:font-pitch="variable" fo:font-size="12pt" fo:text-shadow="none" fo:font-weight="bold" style:font-family-asian="'IPA Pゴシック'" style:font-family-generic-asian="modern" style:font-pitch-asian="variable" style:font-size-asian="12pt" style:font-weight-asian="bold"/>
    </style:style>
    <style:style style:name="T10" style:family="text">
      <style:text-properties fo:color="#5e11a6" fo:font-family="'IPA Pゴシック'" style:font-family-generic="modern" style:font-pitch="variable" fo:font-size="40pt" fo:font-style="italic" fo:text-shadow="none" fo:font-weight="bold" style:font-family-asian="'IPA Pゴシック'" style:font-family-generic-asian="modern" style:font-pitch-asian="variable" style:font-size-asian="40pt" style:font-style-asian="italic" style:font-weight-asian="bold"/>
    </style:style>
    <style:style style:name="T11" style:family="text">
      <style:text-properties fo:color="#5e11a6" fo:font-family="IPAGothic" style:font-family-generic="swiss" style:font-pitch="variable" fo:font-size="44pt" style:font-family-asian="IPAGothic" style:font-family-generic-asian="swiss" style:font-pitch-asian="variable" style:font-size-asian="44pt"/>
    </style:style>
    <style:style style:name="T12" style:family="text">
      <style:text-properties fo:font-size="32pt" style:font-size-asian="32pt"/>
    </style:style>
    <style:style style:name="T13" style:family="text">
      <style:text-properties fo:font-family="'IPA Pゴシック'" style:font-family-generic="modern" style:font-pitch="variable" fo:font-size="36pt" fo:text-shadow="none" fo:font-weight="normal" style:font-family-asian="'IPA Pゴシック'" style:font-family-generic-asian="modern" style:font-pitch-asian="variable" style:font-size-asian="36pt" style:font-weight-asian="normal"/>
    </style:style>
    <style:style style:name="T14" style:family="text">
      <style:text-properties fo:color="#5e11a6" fo:font-family="'IPA Pゴシック'" style:font-family-generic="modern" style:font-pitch="variable" fo:font-size="44pt" fo:font-style="italic" fo:text-shadow="none" fo:font-weight="bold" style:font-family-asian="'IPA Pゴシック'" style:font-family-generic-asian="modern" style:font-pitch-asian="variable" style:font-size-asian="44pt" style:font-style-asian="italic" style:font-weight-asian="bold"/>
    </style:style>
    <style:style style:name="T15" style:family="text">
      <style:text-properties fo:font-size="36pt" style:font-size-asian="36pt"/>
    </style:style>
    <style:style style:name="T16" style:family="text">
      <style:text-properties fo:color="#5e11a6" fo:font-family="IPAゴシック" style:font-family-generic="modern" style:font-pitch="variable" fo:font-size="48pt" fo:font-weight="bold" style:font-family-asian="IPAゴシック" style:font-family-generic-asian="modern" style:font-pitch-asian="variable" style:font-size-asian="48pt" style:font-weight-asian="bold"/>
    </style:style>
    <style:style style:name="T17" style:family="text">
      <style:text-properties fo:font-family="IPAゴシック" style:font-family-generic="modern" style:font-pitch="variable" fo:font-size="48pt" style:font-family-asian="IPAゴシック" style:font-family-generic-asian="modern" style:font-pitch-asian="variable" style:font-size-asian="48pt"/>
    </style:style>
    <style:style style:name="T18" style:family="text">
      <style:text-properties fo:font-family="IPAゴシック" style:font-family-generic="modern" style:font-pitch="variable" style:font-family-asian="IPAゴシック" style:font-family-generic-asian="modern" style:font-pitch-asian="variable"/>
    </style:style>
    <style:style style:name="T19" style:family="text">
      <style:text-properties fo:font-family="IPAゴシック" style:font-family-generic="modern" style:font-pitch="variable" fo:font-size="22pt" style:font-family-asian="IPAゴシック" style:font-family-generic-asian="modern" style:font-pitch-asian="variable" style:font-size-asian="22pt"/>
    </style:style>
    <style:style style:name="T20" style:family="text">
      <style:text-properties fo:font-family="IPAゴシック" style:font-family-generic="modern" style:font-pitch="variable" fo:font-size="22pt" fo:font-weight="normal" style:font-family-asian="IPAゴシック" style:font-family-generic-asian="modern" style:font-pitch-asian="variable" style:font-size-asian="22pt" style:font-weight-asian="normal"/>
    </style:style>
    <style:style style:name="T21" style:family="text">
      <style:text-properties fo:font-family="IPAゴシック" style:font-family-generic="modern" style:font-pitch="variable" fo:font-size="20pt" fo:font-weight="normal" style:font-family-asian="IPAゴシック" style:font-family-generic-asian="modern" style:font-pitch-asian="variable" style:font-size-asian="20pt" style:font-weight-asian="normal"/>
    </style:style>
    <style:style style:name="T22" style:family="text">
      <style:text-properties fo:color="#5e11a6" fo:font-family="IPAゴシック" style:font-family-generic="modern" style:font-pitch="variable" fo:font-size="54pt" fo:font-weight="bold" style:font-family-asian="IPAゴシック" style:font-family-generic-asian="modern" style:font-pitch-asian="variable" style:font-size-asian="54pt" style:font-weight-asian="bold"/>
    </style:style>
    <style:style style:name="T23" style:family="text">
      <style:text-properties fo:color="#6b0094" fo:font-family="'IPA Pゴシック'" style:font-family-generic="modern" style:font-pitch="variable" fo:font-size="36pt" fo:text-shadow="none" fo:font-weight="bold" style:font-family-asian="'IPA Pゴシック'" style:font-family-generic-asian="modern" style:font-pitch-asian="variable" style:font-size-asian="36pt" style:font-weight-asian="bold"/>
    </style:style>
    <style:style style:name="T24" style:family="text">
      <style:text-properties fo:color="#5e11a6" fo:font-family="IPAゴシック" style:font-family-generic="modern" style:font-pitch="variable" fo:font-size="44pt" fo:font-weight="bold" style:font-family-asian="IPAゴシック" style:font-family-generic-asian="modern" style:font-pitch-asian="variable" style:font-size-asian="44pt" style:font-weight-asian="bold"/>
    </style:style>
    <style:style style:name="T25" style:family="text">
      <style:text-properties fo:font-family="IPAゴシック" style:font-family-generic="modern" style:font-pitch="variable" fo:font-size="36pt" fo:font-weight="bold" style:font-family-asian="IPAゴシック" style:font-family-generic-asian="modern" style:font-pitch-asian="variable" style:font-size-asian="36pt" style:font-weight-asian="bold"/>
    </style:style>
    <style:style style:name="T26" style:family="text">
      <style:text-properties fo:font-size="28pt" style:font-size-asian="28pt"/>
    </style:style>
    <style:style style:name="T27" style:family="text">
      <style:text-properties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T28" style:family="text">
      <style:text-properties fo:font-family="IPAゴシック" style:font-family-generic="modern" style:font-pitch="variable" fo:font-size="28pt" style:font-family-asian="IPAゴシック" style:font-family-generic-asian="modern" style:font-pitch-asian="variable" style:font-size-asian="28pt"/>
    </style:style>
    <style:style style:name="T29" style:family="text">
      <style:text-properties fo:color="#6b0094" fo:font-family="'IPA Pゴシック'" style:font-family-generic="modern" style:font-pitch="variable" fo:font-size="40pt" fo:font-style="italic" fo:text-shadow="none" fo:font-weight="bold" style:font-family-asian="'IPA Pゴシック'" style:font-family-generic-asian="modern" style:font-pitch-asian="variable" style:font-size-asian="40pt" style:font-style-asian="italic" style:font-weight-asian="bold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color="#ff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T32" style:family="text">
      <style:text-properties fo:font-family="IPAPGothic" style:font-family-generic="swiss" style:font-pitch="variable" fo:font-size="36pt" fo:text-shadow="none" fo:font-weight="normal" style:font-family-asian="IPAPGothic" style:font-family-generic-asian="swiss" style:font-pitch-asian="variable" style:font-size-asian="36pt" style:font-weight-asian="normal"/>
    </style:style>
    <style:style style:name="T33" style:family="text">
      <style:text-properties fo:color="#000000" fo:font-family="IPAゴシック" style:font-family-generic="modern" style:font-pitch="variable" fo:font-size="32pt" style:font-family-asian="IPAゴシック" style:font-family-generic-asian="modern" style:font-pitch-asian="variable" style:font-size-asian="32pt" style:font-family-complex="IPAPGothic" style:font-family-generic-complex="swiss" style:font-size-complex="32pt"/>
    </style:style>
    <style:style style:name="T34" style:family="text">
      <style:text-properties fo:color="#000000" fo:font-family="IPAゴシック" style:font-family-generic="modern" style:font-pitch="variable" fo:font-size="32pt" style:font-family-asian="IPAゴシック" style:font-family-generic-asian="modern" style:font-pitch-asian="variable" style:font-size-asian="32pt" style:font-family-complex="Kochi-Gothic" style:font-family-generic-complex="swiss" style:font-size-complex="32pt"/>
    </style:style>
    <style:style style:name="T35" style:family="text">
      <style:text-properties fo:color="#000000" fo:font-family="IPAゴシック" style:font-family-generic="modern" style:font-pitch="variable" fo:font-size="26pt" fo:font-weight="bold" style:font-family-asian="IPAゴシック" style:font-family-generic-asian="modern" style:font-pitch-asian="variable" style:font-size-asian="26pt" style:font-weight-asian="bold"/>
    </style:style>
    <style:style style:name="T36" style:family="text">
      <style:text-properties fo:font-family="IPAGothic" style:font-family-generic="swiss" style:font-pitch="variable" fo:font-size="36pt" style:font-family-asian="IPAGothic" style:font-family-generic-asian="swiss" style:font-pitch-asian="variable" style:font-size-asian="36pt"/>
    </style:style>
    <style:style style:name="T37" style:family="text">
      <style:text-properties fo:font-size="36pt"/>
    </style:style>
    <style:style style:name="T38" style:family="text">
      <style:text-properties fo:font-size="28pt"/>
    </style:style>
    <style:style style:name="T39" style:family="text">
      <style:text-properties fo:font-size="26pt" fo:font-weight="bold" style:font-size-asian="26pt" style:font-weight-asian="bold"/>
    </style:style>
    <style:style style:name="T40" style:family="text">
      <style:text-properties fo:font-family="IPAGothic" style:font-family-generic="swiss" style:font-pitch="variable" fo:font-size="32pt" style:font-family-asian="IPAGothic" style:font-family-generic-asian="swiss" style:font-pitch-asian="variable" style:font-size-asian="36pt"/>
    </style:style>
    <style:style style:name="T41" style:family="text">
      <style:text-properties fo:font-size="20pt"/>
    </style:style>
    <style:style style:name="T42" style:family="text">
      <style:text-properties fo:color="#6b0094" fo:font-family="IPAゴシック" style:font-family-generic="modern" style:font-pitch="variable" fo:font-size="32pt" fo:font-weight="bold" style:font-family-asian="IPAゴシック" style:font-family-generic-asian="modern" style:font-pitch-asian="variable" style:font-size-asian="32pt" style:font-weight-asian="bold" style:font-family-complex="IPAPGothic" style:font-family-generic-complex="swiss" style:font-size-complex="32pt"/>
    </style:style>
    <style:style style:name="T43" style:family="text">
      <style:text-properties fo:color="#5e11a6" fo:font-family="IPAゴシック" style:font-family-generic="modern" style:font-pitch="variable" fo:font-size="32pt" fo:font-style="italic" fo:font-weight="bold" style:font-family-asian="IPAゴシック" style:font-family-generic-asian="modern" style:font-pitch-asian="variable" style:font-size-asian="32pt" style:font-style-asian="italic" style:font-weight-asian="bold" style:font-family-complex="IPAPGothic" style:font-family-generic-complex="swiss" style:font-size-complex="32pt"/>
    </style:style>
    <style:style style:name="T44" style:family="text">
      <style:text-properties fo:color="#000000" fo:font-family="IPAゴシック" style:font-family-generic="modern" style:font-pitch="variable" fo:font-size="32pt" fo:font-style="italic" fo:font-weight="normal" style:font-family-asian="IPAゴシック" style:font-family-generic-asian="modern" style:font-pitch-asian="variable" style:font-size-asian="32pt" style:font-style-asian="italic" style:font-weight-asian="normal" style:font-family-complex="IPAPGothic" style:font-family-generic-complex="swiss" style:font-size-complex="32pt"/>
    </style:style>
    <style:style style:name="T45" style:family="text">
      <style:text-properties fo:color="#000000" fo:font-family="IPAゴシック" style:font-family-generic="modern" style:font-pitch="variable" fo:font-size="32pt" fo:font-weight="normal" style:font-family-asian="IPAゴシック" style:font-family-generic-asian="modern" style:font-pitch-asian="variable" style:font-size-asian="32pt" style:font-weight-asian="normal" style:font-family-complex="IPAPGothic" style:font-family-generic-complex="swiss" style:font-size-complex="32pt"/>
    </style:style>
    <style:style style:name="T46" style:family="text">
      <style:text-properties fo:color="#000000" fo:font-family="IPAゴシック" style:font-family-generic="modern" style:font-pitch="variable" fo:font-size="28pt" style:font-family-asian="IPAゴシック" style:font-family-generic-asian="modern" style:font-pitch-asian="variable" style:font-size-asian="28pt" style:font-family-complex="OpenSymbol" style:font-size-complex="8.19999980926514pt"/>
    </style:style>
    <style:style style:name="T47" style:family="text">
      <style:text-properties fo:color="#5e11a6" fo:font-family="IPAゴシック" style:font-family-generic="modern" style:font-pitch="variable" fo:font-weight="bold" style:font-family-asian="IPAゴシック" style:font-family-generic-asian="modern" style:font-pitch-asian="variable" style:font-weight-asian="bold"/>
    </style:style>
    <style:style style:name="T48" style:family="text">
      <style:text-properties fo:font-family="IPAゴシック" style:font-family-generic="modern" style:font-pitch="variable" fo:font-size="32pt" style:font-family-asian="IPAゴシック" style:font-family-generic-asian="modern" style:font-pitch-asian="variable" style:font-size-asian="32pt"/>
    </style:style>
    <style:style style:name="T49" style:family="text">
      <style:text-properties fo:color="#000080" fo:font-family="'IPA Pゴシック'" style:font-family-generic="modern" style:font-pitch="variable" fo:font-size="44pt" fo:font-style="italic" fo:text-shadow="none" fo:font-weight="bold" style:font-family-asian="'IPA Pゴシック'" style:font-family-generic-asian="modern" style:font-pitch-asian="variable" style:font-size-asian="44pt" style:font-style-asian="italic" style:font-weight-asian="bold"/>
    </style:style>
    <style:style style:name="T50" style:family="text">
      <style:text-properties fo:font-family="IPAゴシック" style:font-family-generic="modern" style:font-pitch="variable" fo:font-size="20pt" fo:font-weight="bold" style:font-family-asian="IPAゴシック" style:font-family-generic-asian="modern" style:font-pitch-asian="variable" style:font-size-asian="20pt" style:font-weight-asian="bold"/>
    </style:style>
    <style:style style:name="T51" style:family="text">
      <style:text-properties fo:font-size="28pt" style:font-size-asian="36pt"/>
    </style:style>
    <style:style style:name="T52" style:family="text">
      <style:text-properties fo:font-family="'IPA Pゴシック'" style:font-family-generic="modern" style:font-pitch="variable" fo:font-size="28pt" fo:font-weight="normal" style:font-size-asian="36pt"/>
    </style:style>
    <style:style style:name="T53" style:family="text">
      <style:text-properties fo:font-family="IPAゴシック" style:font-family-generic="modern" style:font-pitch="variable" fo:font-size="40pt"/>
    </style:style>
    <style:style style:name="T54" style:family="text">
      <style:text-properties fo:font-size="36pt" fo:font-weight="bold" style:font-size-asian="36pt" style:font-weight-asian="bold"/>
    </style:style>
    <style:style style:name="T55" style:family="text">
      <style:text-properties fo:font-size="22pt" style:font-size-asian="22pt"/>
    </style:style>
    <style:style style:name="T56" style:family="text">
      <style:text-properties fo:color="#000000" fo:font-family="'IPA Pゴシック'" style:font-family-generic="modern" style:font-pitch="variable" fo:font-size="32pt" fo:text-shadow="none" fo:font-weight="normal" style:font-family-asian="'IPA Pゴシック'" style:font-family-generic-asian="modern" style:font-pitch-asian="variable" style:font-size-asian="32pt" style:font-weight-asian="normal"/>
    </style:style>
    <style:style style:name="T57" style:family="text">
      <style:text-properties fo:color="#000000" fo:font-size="32pt" fo:font-weight="normal" style:font-size-asian="32pt" style:font-weight-asian="normal"/>
    </style:style>
    <style:style style:name="T58" style:family="text">
      <style:text-properties fo:color="#000000" fo:font-size="18pt" fo:font-weight="normal" style:font-size-asian="18pt" style:font-weight-asian="normal"/>
    </style:style>
    <style:style style:name="T59" style:family="text">
      <style:text-properties fo:color="#000080" fo:font-family="'IPA Pゴシック'" style:font-family-generic="modern" style:font-pitch="variable" fo:font-size="80pt" fo:font-style="italic" fo:text-shadow="1pt 1pt" fo:font-weight="bold" style:font-family-asian="'IPA Pゴシック'" style:font-family-generic-asian="modern" style:font-pitch-asian="variable" style:font-size-asian="80pt" style:font-style-asian="italic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style-name="gr1" draw:text-style-name="P2" draw:layer="layout" svg:width="22cm" svg:height="5.966cm" svg:x="2.5cm" svg:y="5.5cm">
          <draw:text-box>
            <text:p text:style-name="P1"><text:span text:style-name="T1">ダイアグラムから作成する結び目の近傍の抜き出しソフトウェア</text:span></text:p>
          </draw:text-box>
        </draw:frame>
        <draw:frame draw:style-name="gr2" draw:text-style-name="P3" draw:layer="layout" svg:width="15cm" svg:height="4.061cm" svg:x="10.5cm" svg:y="12.145cm">
          <draw:text-box>
            <text:p text:style-name="P1"><text:span text:style-name="T2">谷研究室　加藤　浩平</text:span></text:p>
            <text:p text:style-name="P1"><text:span text:style-name="T2">　　　　　田村　俊</text:span></text:p>
            <text:p text:style-name="P1"><text:span text:style-name="T2">２００７年２月１０日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presentation:style-name="pr2" draw:text-style-name="P5" draw:layer="layout" svg:width="23.911cm" svg:height="3.507cm" svg:x="2.058cm" svg:y="1.544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3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draw:frame presentation:style-name="pr5" draw:text-style-name="P5" draw:layer="layout" svg:width="23.911cm" svg:height="3.507cm" svg:x="2.058cm" svg:y="1.544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6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5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draw:style-name="gr4" draw:text-style-name="P10" draw:layer="layout" svg:width="14.719cm" svg:height="3.158cm" svg:x="7.281cm" svg:y="2.842cm">
          <draw:text-box>
            <text:p text:style-name="P9"><text:span text:style-name="T6">結び目の定義</text:span></text:p>
          </draw:text-box>
        </draw:frame>
        <draw:frame draw:style-name="gr5" draw:text-style-name="P12" draw:layer="layout" svg:width="23.453cm" svg:height="2.153cm" svg:x="2.547cm" svg:y="6cm">
          <draw:text-box>
            <text:p text:style-name="P11"><text:span text:style-name="T7">３次元空間上の自己交差しない閉曲線</text:span></text:p>
          </draw:text-box>
        </draw:frame>
        <draw:path draw:style-name="gr6" draw:text-style-name="P13" draw:layer="layout" svg:width="7.229cm" svg:height="5.333cm" svg:x="8.5cm" svg:y="10cm" svg:viewBox="0 0 7230 5334" svg:d="m1291 3804c-239-369-823-911-1059-1352-156-293-292-619-205-941 103-382 444-620 764-794 387-210 771-397 1235-470 447-70 876-189 1323-235 370-38 737 23 1117 58 434 40 790 199 1176 353 358 143 686 363 940 676 231 285 668 542 647 970-15 294 32 591-59 882-108 342-325 651-617 853s-544 533-853 705c-299 167-298 512-646 588l-441 236">
          <text:p text:style-name="P1"/>
        </draw:path>
        <draw:path draw:style-name="gr6" draw:text-style-name="P13" draw:layer="layout" svg:width="6.253cm" svg:height="4.515cm" svg:x="8.984cm" svg:y="12.353cm" svg:viewBox="0 0 6254 4516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1"/>
        </draw:path>
        <draw:path draw:style-name="gr6" draw:text-style-name="P13" draw:layer="layout" svg:width="6.469cm" svg:height="2.809cm" svg:x="10.095cm" svg:y="13.629cm" svg:viewBox="0 0 6470 2810" svg:d="m0 499c382 382 1771 1031 2145 1147s864 257 1206 441c382 206 589 281 940 441s706 178 1088 265c374 85 758-183 882-500 110-281 197-571 206-882 10-326-3-382-88-676l-440-500-441-235">
          <text:p text:style-name="P1"/>
        </draw:path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custom-shape draw:style-name="gr7" draw:layer="layout" svg:width="2.886cm" svg:height="2.886cm" svg:x="2.692cm" svg:y="6.722cm">
          <text:p text:style-name="P1"/>
          <draw:enhanced-geometry draw:type="NonPrimitive"/>
        </draw:custom-shape>
        <draw:path draw:style-name="gr6" draw:text-style-name="P13" draw:layer="layout" svg:width="2.235cm" svg:height="0.97cm" svg:x="3.5cm" svg:y="10.492cm" svg:viewBox="0 0 2236 971" svg:d="m0 970c19-378 378-591 647-794 264-199 584-169 882-176l294 88 412 235">
          <text:p text:style-name="P1"/>
        </draw:path>
        <draw:path draw:style-name="gr6" draw:text-style-name="P13" draw:layer="layout" svg:width="4.614cm" svg:height="3.676cm" svg:x="4.499cm" svg:y="10.39cm" svg:viewBox="0 0 4615 3677" svg:d="m4614 416c-236-227-930-447-1234-412-297 34-588 56-882 147-313 97-593 248-882 383-365 170-640 483-970 705-326 219-322 563-471 882-125 266-274 625-88 882 205 284 545 467 882 588 291 105 619 112 911 29 344-98 649-342 853-646l265-588">
          <text:p text:style-name="P1"/>
        </draw:path>
        <draw:path draw:style-name="gr6" draw:text-style-name="P13" draw:layer="layout" svg:width="4.469cm" svg:height="3.361cm" svg:x="6.087cm" svg:y="11.139cm" svg:viewBox="0 0 4470 3362" svg:d="m0 0c647 411 848 381 1118 646 266 261 397 618 617 912 231 309 475 601 735 882 281 304 596 583 941 823 278 193 653 96 823-235 150-293 300-606 206-912-98-319-46-538-265-794l-118-323-264-441-471-441">
          <text:p text:style-name="P1"/>
        </draw:path>
        <draw:path draw:style-name="gr6" draw:text-style-name="P13" draw:layer="layout" svg:width="3.409cm" svg:height="2.499cm" svg:x="7.764cm" svg:y="9.698cm" svg:viewBox="0 0 3410 2500" svg:d="m0 2499c160-383 755-634 1057-882 271-223 585-392 912-529 287-121 601 18 882-118 329-159 446-527 529-853l29-117">
          <text:p text:style-name="P1"/>
        </draw:path>
        <draw:line draw:style-name="gr8" draw:text-style-name="P13" draw:layer="layout" svg:x1="12.5cm" svg:y1="11.5cm" svg:x2="15.5cm" svg:y2="11.5cm">
          <text:p text:style-name="P1"/>
        </draw:line>
        <draw:frame presentation:style-name="pr7" draw:text-style-name="P14" draw:layer="layout" svg:width="24.5cm" svg:height="14cm" svg:x="1.5cm" svg:y="5.5cm">
          <draw:text-box>
            <text:list text:style-name="L3">
              <text:list-item>
                <text:list>
                  <text:list-item>
                    <text:p text:style-name="P14"><text:span text:style-name="T4">・一本の紐の両端点を結んだ輪のイメー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　　　　　　　　　　　　　</text:span></text:p>
                  </text:list-item>
                </text:list>
              </text:list-item>
            </text:list>
          </draw:text-box>
        </draw:frame>
        <draw:frame presentation:style-name="pr8" draw:text-style-name="P15" draw:layer="layout" svg:width="11.5cm" svg:height="3.37cm" svg:x="8.5cm" svg:y="3.13cm">
          <draw:text-box>
            <text:list text:style-name="L3">
              <text:list-item>
                <text:list>
                  <text:list-item>
                    <text:p text:style-name="P14"><text:span text:style-name="T10">結び目のイメージ</text:span></text:p>
                  </text:list-item>
                </text:list>
              </text:list-item>
            </text:list>
          </draw:text-box>
        </draw:frame>
        <draw:path draw:style-name="gr9" draw:text-style-name="P13" draw:layer="layout" svg:width="7.144cm" svg:height="3.474cm" svg:x="3.298cm" svg:y="7.22cm" svg:viewBox="0 0 7145 3475" svg:d="m10 3474c-62-722 175-1422 283-2126 97-638 711-1006 1323-1134s1195-111 1795-142c583-30 1242-195 1748 95 616 353 1074 904 1560 1417l378 473 47 142">
          <text:p text:style-name="P1"/>
        </draw:path>
        <draw:path draw:style-name="gr6" draw:text-style-name="P13" draw:layer="layout" svg:width="7.229cm" svg:height="5.333cm" svg:x="17cm" svg:y="7.632cm" svg:viewBox="0 0 7230 5334" svg:d="m1291 3804c-239-369-823-911-1059-1352-156-293-292-619-205-941 103-382 444-620 764-794 387-210 771-397 1235-470 447-70 876-189 1323-235 370-38 737 23 1117 58 434 40 790 199 1176 353 358 143 686 363 940 676 231 285 668 542 647 970-15 294 32 591-59 882-108 342-325 651-617 853s-544 533-853 705c-299 167-298 512-646 588l-441 236">
          <text:p text:style-name="P1"/>
        </draw:path>
        <draw:path draw:style-name="gr6" draw:text-style-name="P13" draw:layer="layout" svg:width="6.253cm" svg:height="4.515cm" svg:x="17.484cm" svg:y="9.985cm" svg:viewBox="0 0 6254 4516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1"/>
        </draw:path>
        <draw:path draw:style-name="gr6" draw:text-style-name="P13" draw:layer="layout" svg:width="6.469cm" svg:height="2.809cm" svg:x="18.595cm" svg:y="11.261cm" svg:viewBox="0 0 6470 2810" svg:d="m0 499c382 382 1771 1031 2145 1147s864 257 1206 441c382 206 589 281 940 441s706 178 1088 265c374 85 758-183 882-500 110-281 197-571 206-882 10-326-3-382-88-676l-440-500-441-235">
          <text:p text:style-name="P1"/>
        </draw:path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9">
        <draw:path draw:style-name="gr6" draw:text-style-name="P13" draw:layer="layout" svg:width="5.379cm" svg:height="4.271cm" svg:x="1.999cm" svg:y="11.999cm" svg:viewBox="0 0 5380 4272" svg:d="m961 3046c-178-295-613-729-788-1082-116-235-218-496-153-754 77-306 330-496 569-636 287-168 573-318 918-376 333-56 652-152 985-188 275-31 548 18 831 46 323 32 588 159 875 283 266 114 510 290 699 541 172 228 497 434 482 777-11 235 24 473-44 706-81 274-242 522-459 683s-405 427-635 565c-222 134-222 410-481 471l-328 189">
          <text:p text:style-name="P1"/>
        </draw:path>
        <draw:path draw:style-name="gr6" draw:text-style-name="P13" draw:layer="layout" svg:width="4.653cm" svg:height="3.615cm" svg:x="2.359cm" svg:y="13.884cm" svg:viewBox="0 0 4654 3616" svg:d="m4653 761c-263-179-762-493-1050-613-221-91-460-175-700-141-228 32-507 162-765 213-482 94-618 191-832 399-226 220-563 651-766 895-194 233-487 448-502 777-43 942-85 727 88 895 219 211 21 131 283 187 250 54 620 79 875 142 209 50 197 211 722-24l503-283 197-235 175-329">
          <text:p text:style-name="P1"/>
        </draw:path>
        <draw:path draw:style-name="gr6" draw:text-style-name="P13" draw:layer="layout" svg:width="4.814cm" svg:height="2.25cm" svg:x="3.186cm" svg:y="14.905cm" svg:viewBox="0 0 4815 2251" svg:d="m0 400c284 306 1317 825 1596 918s643 206 897 353c284 165 438 225 699 354s526 142 810 212c278 68 564-147 656-401 82-225 147-457 154-706 7-261-3-306-66-541l-327-401-328-188">
          <text:p text:style-name="P1"/>
        </draw:path>
        <draw:path draw:style-name="gr6" draw:text-style-name="P13" draw:layer="layout" svg:width="3.336cm" svg:height="7.202cm" svg:x="12.391cm" svg:y="9.499cm" svg:viewBox="0 0 3337 7203" svg:d="m1563 7202c149-377 343-720 551-1044 178-277 233-601 276-929 44-340 89-652 139-986s91-698 344-927c239-216 272-621 345-957 78-365 210-792 23-1132-182-330-167-758-391-1045-394-506-737 182-1011 407-336 276 41 749 184 1015 158 295 154 633 229 957 73 313 38 684-138 957-190 296-139 824-459 958-359 149-593 549-897 783-333 257-441 691-758 928l22 290 47 87">
          <text:p text:style-name="P1"/>
        </draw:path>
        <draw:path draw:style-name="gr6" draw:text-style-name="P13" draw:layer="layout" svg:width="3.334cm" svg:height="2.488cm" svg:x="12.666cm" svg:y="15.512cm" svg:viewBox="0 0 3335 2489" svg:d="m0 928c158 356 489 410 736 609 322 258 640 15 988 319 278 241 550 483 874 580 244 73 722 151 736-377 8-324-110-625-184-928-89-363-317-664-598-784l-230-347h-184">
          <text:p text:style-name="P1"/>
        </draw:path>
        <draw:path draw:style-name="gr6" draw:text-style-name="P13" draw:layer="layout" svg:width="2.39cm" svg:height="2.433cm" svg:x="12cm" svg:y="15.396cm" svg:viewBox="0 0 2391 2434" svg:d="m2390 0c-297 46-601-50-896 57-353 129-569 459-874 697-263 205-729 204-597 986 76 455 267 565 483 638 330 110 666 36 988-58l322-116-23-203">
          <text:p text:style-name="P1"/>
        </draw:path>
        <draw:path draw:style-name="gr6" draw:text-style-name="P13" draw:layer="layout" svg:width="3.332cm" svg:height="2.238cm" svg:x="20.668cm" svg:y="15.761cm" svg:viewBox="0 0 3333 2239" svg:d="m0 835c157 320 488 369 736 547 321 233 639 14 987 287 278 217 550 435 873 522 244 66 722 136 736-339 8-291-110-562-184-835-89-326-317-596-598-704l-229-313h-184">
          <text:p text:style-name="P1"/>
        </draw:path>
        <draw:path draw:style-name="gr6" draw:text-style-name="P13" draw:layer="layout" svg:width="2.389cm" svg:height="2.188cm" svg:x="20.002cm" svg:y="15.657cm" svg:viewBox="0 0 2390 2189" svg:d="m2389 0c-297 41-601-45-896 52-352 115-569 412-873 626-263 184-729 184-597 887 76 409 267 508 483 574 329 99 666 32 987-52l322-105-23-182">
          <text:p text:style-name="P1"/>
        </draw:path>
        <draw:path draw:style-name="gr6" draw:text-style-name="P13" draw:layer="layout" svg:width="0.932cm" svg:height="4.121cm" svg:x="22.017cm" svg:y="12.663cm" svg:viewBox="0 0 933 4122" svg:d="m0 4121c210-290 270-704 505-965 226-250 321-512 368-809s-8-594 46-887c67-356-132-650-299-913l-230-235-138-261-46-51">
          <text:p text:style-name="P1"/>
        </draw:path>
        <draw:path draw:style-name="gr6" draw:text-style-name="P13" draw:layer="layout" svg:width="2.887cm" svg:height="6.209cm" svg:x="20.497cm" svg:y="9.897cm" svg:viewBox="0 0 2888 6210" svg:d="m1382 2426c-50-277-51-553-46-835s-10-563 206-808c243-275 365-800 782-783 349 14 517 403 551 731 31 293 8 626-160 860-259 360-664 509-943 861-242 308-640 497-758 888-102 341-66 706-253 990s-288 657-528 888c-256 247-333 675-69 887l46 104">
          <text:p text:style-name="P1"/>
        </draw:path>
        <draw:frame presentation:style-name="pr9" draw:text-style-name="P17" draw:layer="layout" svg:width="23.911cm" svg:height="3.507cm" svg:x="2.058cm" svg:y="1.943cm" presentation:class="title">
          <draw:text-box>
            <text:p text:style-name="P16"><text:span text:style-name="T11">結び目の同値性</text:span></text:p>
          </draw:text-box>
        </draw:frame>
        <draw:frame draw:style-name="gr10" draw:text-style-name="P18" draw:layer="layout" svg:width="16.021cm" svg:height="2.511cm" svg:x="2.043cm" svg:y="5.489cm">
          <draw:text-box>
            <text:p text:style-name="P1"><text:span text:style-name="T12">・切って再びつなげる事は不可能</text:span></text:p>
            <text:p text:style-name="P1"><text:span text:style-name="T12">・自在に伸縮可能</text:span></text:p>
          </draw:text-box>
        </draw:frame>
        <draw:line draw:style-name="gr11" draw:text-style-name="P13" draw:layer="layout" svg:x1="8.5cm" svg:y1="14.5cm" svg:x2="12cm" svg:y2="14.5cm">
          <text:p text:style-name="P1"/>
        </draw:line>
        <draw:line draw:style-name="gr11" draw:text-style-name="P13" draw:layer="layout" svg:x1="16cm" svg:y1="14.5cm" svg:x2="20cm" svg:y2="14.5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9">
        <draw:frame draw:style-name="gr12" draw:text-style-name="P20" draw:layer="layout" svg:width="22.674cm" svg:height="11.308cm" svg:x="2.688cm" svg:y="6.215cm">
          <draw:text-box>
            <text:p text:style-name="P1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draw:path draw:style-name="gr6" draw:text-style-name="P13" draw:layer="layout" svg:width="7.229cm" svg:height="5.333cm" svg:x="2.501cm" svg:y="7.501cm" svg:viewBox="0 0 7230 5334" svg:d="m1291 3804c-239-369-823-911-1059-1352-156-293-292-619-205-941 103-382 444-620 764-794 387-210 771-397 1235-470 447-70 876-189 1323-235 370-38 737 23 1117 58 434 40 790 199 1176 353 358 143 686 363 940 676 231 285 668 542 647 970-15 294 32 591-59 882-108 342-325 651-617 853s-544 533-853 705c-299 167-298 512-646 588l-441 236">
          <text:p text:style-name="P1"/>
        </draw:path>
        <draw:path draw:style-name="gr6" draw:text-style-name="P13" draw:layer="layout" svg:width="6.253cm" svg:height="4.515cm" svg:x="2.985cm" svg:y="9.854cm" svg:viewBox="0 0 6254 4516" svg:d="m6253 951c-353-224-1023-616-1411-765-297-114-618-219-941-177-306 40-681 203-1028 266-647 118-830 239-1118 499-304 274-757 813-1029 1117-261 291-655 560-675 971-58 1176-115 907 118 1117 294 264 29 164 381 234 335 67 833 99 1176 177 280 63 264 264 970-30l676-353 265-294 235-411">
          <text:p text:style-name="P1"/>
        </draw:path>
        <draw:path draw:style-name="gr6" draw:text-style-name="P13" draw:layer="layout" svg:width="6.469cm" svg:height="2.809cm" svg:x="4.096cm" svg:y="11.13cm" svg:viewBox="0 0 6470 2810" svg:d="m0 499c382 382 1771 1031 2145 1147s864 257 1206 441c382 206 589 281 940 441s706 178 1088 265c374 85 758-183 882-500 110-281 197-571 206-882 10-326-3-382-88-676l-440-500-441-235">
          <text:p text:style-name="P1"/>
        </draw:path>
        <draw:path draw:style-name="gr6" draw:text-style-name="P13" draw:layer="layout" svg:width="7.335cm" svg:height="6.441cm" svg:x="16.873cm" svg:y="8.247cm" svg:viewBox="0 0 7336 6442" svg:d="m2886 6152c-441-65-914-129-1271-413-389-309-776-623-1168-927-314-244-459-666-447-1066 12-393-19-807 172-1168 217-411 520-768 756-1168 248-419 646-716 1030-997 304-223 685-368 1066-378 400-11 829-105 1202 69 450 210 931 384 1306 722 367 331 553 805 928 1134 336 294 670 648 790 1099 98 369 139 787-34 1134-213 425-568 800-997 997-505 232-910 641-1443 790-427 119-724 545-1203 447l-412-104-344-274h-34z">
          <text:p text:style-name="P1"/>
        </draw:path>
        <draw:frame presentation:style-name="pr10" draw:text-style-name="P21" draw:layer="layout" svg:width="23.911cm" svg:height="3.507cm" svg:x="2.058cm" svg:y="1.943cm" presentation:class="title">
          <draw:text-box>
            <text:p text:style-name="P4"><text:span text:style-name="T14">結び目理論の基本的問題</text:span></text:p>
          </draw:text-box>
        </draw:frame>
        <draw:line draw:style-name="gr13" draw:text-style-name="P13" draw:layer="layout" svg:x1="11.5cm" svg:y1="11cm" svg:x2="12.5cm" svg:y2="11cm">
          <text:p text:style-name="P1"/>
        </draw:line>
        <draw:line draw:style-name="gr14" draw:text-style-name="P13" draw:layer="layout" svg:x1="14.5cm" svg:y1="11cm" svg:x2="15.5cm" svg:y2="11cm">
          <text:p text:style-name="P1"/>
        </draw:line>
        <draw:frame draw:style-name="gr15" draw:text-style-name="P22" draw:layer="layout" svg:width="1.416cm" svg:height="1.521cm" svg:x="12.694cm" svg:y="10.204cm">
          <draw:text-box>
            <text:p text:style-name="P1"><text:span text:style-name="T15">？</text:span></text:p>
          </draw:text-box>
        </draw:frame>
        <draw:frame draw:style-name="gr15" draw:text-style-name="P22" draw:layer="layout" svg:width="18.6cm" svg:height="1.521cm" svg:x="4cm" svg:y="16cm">
          <draw:text-box>
            <text:p text:style-name="P1"><text:span text:style-name="T15">交点のない結び目に変形できるか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9">
        <draw:frame presentation:style-name="pr9" draw:text-style-name="P23" draw:layer="layout" svg:width="23.911cm" svg:height="3.507cm" svg:x="1.589cm" svg:y="1.993cm" presentation:class="title" presentation:user-transformed="true">
          <draw:text-box>
            <text:p text:style-name="P16"><text:span text:style-name="T16">目的</text:span></text:p>
          </draw:text-box>
        </draw:frame>
        <draw:frame draw:style-name="gr16" draw:text-style-name="P24" draw:layer="layout" svg:width="23.362cm" svg:height="3cm" svg:x="2cm" svg:y="6.5cm">
          <draw:text-box>
            <text:p text:style-name="P1"><text:span text:style-name="T17">結び目の近傍を抜き出すこと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frame presentation:style-name="pr11" draw:text-style-name="P26" draw:layer="layout" svg:width="12.711cm" svg:height="7.728cm" svg:x="1.096cm" svg:y="5.407cm" presentation:class="outline" presentation:user-transformed="true">
          <draw:text-box>
            <text:list text:style-name="L3">
              <text:list-item>
                <text:p text:style-name="P25"><text:span text:style-name="T18">量子コンピュータ</text:span></text:p>
              </text:list-item>
            </text:list>
            <text:list text:style-name="L3">
              <text:list-item>
                <text:p text:style-name="P25"><text:span text:style-name="T18">遺伝子</text:span></text:p>
              </text:list-item>
            </text:list>
            <text:list text:style-name="L3">
              <text:list-item>
                <text:p text:style-name="P25"><text:span text:style-name="T18">暗号</text:span></text:p>
              </text:list-item>
            </text:list>
            <text:list text:style-name="L3">
              <text:list-item>
                <text:p text:style-name="P25"><text:span text:style-name="T18">生化学</text:span></text:p>
              </text:list-item>
            </text:list>
            <text:list text:style-name="L3">
              <text:list-item>
                <text:p text:style-name="P25"><text:span text:style-name="T18">合成化学</text:span></text:p>
              </text:list-item>
            </text:list>
            <text:list text:style-name="L3">
              <text:list-item>
                <text:p text:style-name="P25"><text:span text:style-name="T18">統計力学</text:span></text:p>
              </text:list-item>
            </text:list>
          </draw:text-box>
        </draw:frame>
        <draw:frame presentation:style-name="pr12" draw:text-style-name="P26" draw:layer="layout" svg:width="2.873cm" svg:height="1.217cm" svg:x="15.185cm" svg:y="5.311cm">
          <draw:text-box>
            <text:list text:style-name="L5">
              <text:list-item>
                <text:list>
                  <text:list-item>
                    <text:p text:style-name="P27"><text:span text:style-name="T18">図１</text:span></text:p>
                  </text:list-item>
                </text:list>
              </text:list-item>
            </text:list>
          </draw:text-box>
        </draw:frame>
        <draw:frame presentation:style-name="pr12" draw:text-style-name="P28" draw:layer="layout" svg:width="2.563cm" svg:height="1.217cm" svg:x="7.017cm" svg:y="15.044cm">
          <draw:text-box>
            <text:list text:style-name="L5">
              <text:list-item>
                <text:list>
                  <text:list-item>
                    <text:p text:style-name="P27"><text:span text:style-name="T18">図２</text:span></text:p>
                  </text:list-item>
                </text:list>
              </text:list-item>
            </text:list>
          </draw:text-box>
        </draw:frame>
        <draw:frame presentation:style-name="pr12" draw:text-style-name="P29" draw:layer="layout" svg:width="27.131cm" svg:height="1.217cm" svg:x="0.5cm" svg:y="18.701cm">
          <draw:text-box>
            <text:list text:style-name="L5">
              <text:list-item>
                <text:list>
                  <text:list-item>
                    <text:p text:style-name="P27"><text:span text:style-name="T19">※</text:span><text:span text:style-name="T19">図２ </text:span><text:span text:style-name="T19">http://www.rothamsted.ac.uk/notebook/courses/guide/dnast.htm</text:span></text:p>
                  </text:list-item>
                </text:list>
              </text:list-item>
            </text:list>
          </draw:text-box>
        </draw:frame>
        <draw:frame presentation:style-name="pr12" draw:text-style-name="P30" draw:layer="layout" svg:width="26.988cm" svg:height="1.217cm" svg:x="0.501cm" svg:y="17.5cm">
          <draw:text-box>
            <text:list text:style-name="L5">
              <text:list-item>
                <text:list>
                  <text:list-item>
                    <text:p text:style-name="P27"><text:span text:style-name="T20">※</text:span><text:span text:style-name="T20">図</text:span><text:span text:style-name="T21">１ </text:span><text:span text:style-name="T20">http://www.bio.is.ritsumei.ac.jp/~t-imai/research.html</text:span></text:p>
                  </text:list-item>
                </text:list>
              </text:list-item>
            </text:list>
          </draw:text-box>
        </draw:frame>
        <draw:frame draw:style-name="gr17" draw:text-style-name="P13" draw:layer="layout" svg:width="7.905cm" svg:height="8.082cm" svg:x="17cm" svg:y="7.418cm">
          <draw:image xlink:href="Pictures/10000000000003E8000003E81EF722E8.png" xlink:type="simple" xlink:show="embed" xlink:actuate="onLoad">
            <text:p text:style-name="P1"/>
          </draw:image>
        </draw:frame>
        <draw:frame draw:style-name="gr17" draw:text-style-name="P13" draw:layer="layout" svg:width="5.821cm" svg:height="8.97cm" svg:x="9.679cm" svg:y="7cm">
          <draw:image xlink:href="Pictures/1000000000000128000001BDAC52E704.png" xlink:type="simple" xlink:show="embed" xlink:actuate="onLoad">
            <text:p text:style-name="P1"/>
          </draw:image>
        </draw:frame>
        <draw:frame presentation:style-name="pr13" draw:text-style-name="P32" draw:layer="layout" svg:width="15.309cm" svg:height="3.113cm" svg:x="5.57cm" svg:y="1.797cm" presentation:class="title" presentation:user-transformed="true">
          <draw:text-box>
            <text:p text:style-name="P31"><text:span text:style-name="T22">結び目理論の応用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draw:frame presentation:style-name="pr14" draw:text-style-name="P5" draw:layer="layout" svg:width="23.911cm" svg:height="3.507cm" svg:x="2.058cm" svg:y="1.544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15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23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9">
        <draw:frame presentation:style-name="pr9" draw:text-style-name="P33" draw:layer="layout" svg:width="23.911cm" svg:height="3.507cm" svg:x="2.058cm" svg:y="1.943cm" presentation:class="title">
          <draw:text-box>
            <text:p text:style-name="P16"><text:span text:style-name="T24">計算の流れ</text:span></text:p>
          </draw:text-box>
        </draw:frame>
        <draw:frame draw:style-name="gr10" draw:layer="layout" svg:width="13.244cm" svg:height="13.351cm" svg:x="2.5cm" svg:y="5.911cm">
          <draw:text-box>
            <text:p text:style-name="P11"><text:span text:style-name="T25">結び目の平面埋め込み</text:span></text:p>
            <text:p text:style-name="P11"><text:span text:style-name="T25"/></text:p>
            <text:p text:style-name="P11"><text:span text:style-name="T25">3</text:span><text:span text:style-name="T25">次元表示</text:span><text:span text:style-name="T25">(</text:span><text:span text:style-name="T25">結び目</text:span><text:span text:style-name="T25">)</text:span></text:p>
            <text:p text:style-name="P11"><text:span text:style-name="T25"/></text:p>
            <text:p text:style-name="P11"><text:span text:style-name="T25">近傍抜き出し</text:span></text:p>
            <text:p text:style-name="P11"><text:span text:style-name="T25"/></text:p>
            <text:p text:style-name="P11"><text:span text:style-name="T25">3</text:span><text:span text:style-name="T25">次元表示</text:span><text:span text:style-name="T25">( </text:span><text:span text:style-name="T25">近傍 </text:span><text:span text:style-name="T25">)</text:span></text:p>
            <text:p text:style-name="P11"><text:span text:style-name="T25"/></text:p>
          </draw:text-box>
        </draw:frame>
        <draw:frame draw:style-name="gr10" draw:layer="layout" svg:width="19.045cm" svg:height="1.348cm" svg:x="7.5cm" svg:y="7.5cm">
          <draw:text-box>
            <text:p text:style-name="P1"><text:span text:style-name="T26">H. DE FRAYSSEIX</text:span><text:span text:style-name="T26">達のアルゴリズム</text:span><text:span text:style-name="T26">(1990)</text:span></text:p>
          </draw:text-box>
        </draw:frame>
        <draw:frame draw:style-name="gr10" draw:layer="layout" svg:width="16.039cm" svg:height="1.348cm" svg:x="9.868cm" svg:y="14cm">
          <draw:text-box>
            <text:p text:style-name="P1"><text:span text:style-name="T26">JOEL HASS</text:span><text:span text:style-name="T26">達のアルゴリズム</text:span><text:span text:style-name="T26">(1999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draw:line draw:style-name="gr18" draw:text-style-name="P13" draw:layer="layout" svg:x1="4.736cm" svg:y1="10.392cm" svg:x2="4.736cm" svg:y2="15.735cm">
          <text:p text:style-name="P1"/>
        </draw:line>
        <draw:path draw:style-name="gr19" draw:text-style-name="P13" draw:layer="layout" svg:width="5.516cm" svg:height="1.357cm" svg:x="5.98cm" svg:y="11.876cm" svg:viewBox="0 0 5517 1358" svg:d="m2137 472c-302-265-813-381-1292-461-454-76-807 239-843 461-34 255 337 484 713 635 319 128 690 52 1035 77 454 33 787-179 1032-366 270-205 670-324 1068-403 403-81 1009-247 1260 77 162 208 477 383 391 634l-163 192v39">
          <text:p text:style-name="P1"/>
        </draw:path>
        <draw:path draw:style-name="gr19" draw:text-style-name="P13" draw:layer="layout" svg:width="3.207cm" svg:height="1.7cm" svg:x="8.695cm" svg:y="12.848cm" svg:viewBox="0 0 3208 1701" svg:d="m1489 731c-329 168-1392-86-1484 366-74 344 673 431 1032 480 522 70 1140 216 1618 38 345-129 1048-547 0-730-453-79-683-395-1130-520-386-104-713-270-1099-365v0">
          <text:p text:style-name="P1"/>
        </draw:path>
        <draw:path draw:style-name="gr19" draw:text-style-name="P13" draw:layer="layout" svg:width="1.12cm" svg:height="0.506cm" svg:x="8.068cm" svg:y="12.336cm" svg:viewBox="0 0 1121 507" svg:d="m0 0c267 201 575 372 913 422l207 84">
          <text:p text:style-name="P1"/>
        </draw:path>
        <draw:path draw:style-name="gr19" draw:text-style-name="P13" draw:layer="layout" svg:width="1.148cm" svg:height="0.42cm" svg:x="10.16cm" svg:y="13.151cm" svg:viewBox="0 0 1149 421" svg:d="m0 419c359-2 788 42 1031-279l117-140">
          <text:p text:style-name="P1"/>
        </draw:path>
        <draw:line draw:style-name="gr20" draw:text-style-name="P13" draw:layer="layout" svg:x1="8.785cm" svg:y1="14.25cm" svg:x2="8.785cm" svg:y2="18.406cm">
          <text:p text:style-name="P1"/>
        </draw:line>
        <draw:line draw:style-name="gr20" draw:text-style-name="P13" draw:layer="layout" svg:x1="11.9cm" svg:y1="14.25cm" svg:x2="11.9cm" svg:y2="18.406cm">
          <text:p text:style-name="P1"/>
        </draw:line>
        <draw:line draw:style-name="gr20" draw:text-style-name="P13" draw:layer="layout" svg:x1="5.98cm" svg:y1="12.469cm" svg:x2="5.98cm" svg:y2="16.626cm">
          <text:p text:style-name="P1"/>
        </draw:line>
        <draw:line draw:style-name="gr20" draw:text-style-name="P13" draw:layer="layout" svg:x1="10.964cm" svg:y1="12.469cm" svg:x2="10.964cm" svg:y2="16.626cm">
          <text:p text:style-name="P1"/>
        </draw:line>
        <draw:line draw:style-name="gr20" draw:text-style-name="P13" draw:layer="layout" svg:x1="7.228cm" svg:y1="13.36cm" svg:x2="7.228cm" svg:y2="17.516cm">
          <text:p text:style-name="P1"/>
        </draw:line>
        <draw:line draw:style-name="gr20" draw:text-style-name="P13" draw:layer="layout" svg:x1="7.54cm" svg:y1="12.173cm" svg:x2="7.54cm" svg:y2="16.329cm">
          <text:p text:style-name="P1"/>
        </draw:line>
        <draw:line draw:style-name="gr21" draw:text-style-name="P13" draw:layer="layout" svg:x1="4.759cm" svg:y1="15.737cm" svg:x2="12.722cm" svg:y2="15.737cm">
          <text:p text:style-name="P1"/>
        </draw:line>
        <draw:frame draw:style-name="gr22" draw:text-style-name="P34" draw:layer="layout" svg:width="9cm" svg:height="3.5cm" svg:x="15cm" svg:y="12.5cm">
          <draw:text-box>
            <text:p text:style-name="P11"><text:span text:style-name="T27">上下関係を入れる</text:span></text:p>
          </draw:text-box>
        </draw:frame>
        <draw:path draw:style-name="gr23" draw:text-style-name="P13" draw:layer="layout" svg:width="4.225cm" svg:height="1.369cm" svg:x="11.275cm" svg:y="16.555cm" svg:viewBox="0 0 4226 1370" svg:d="m4225 0c-299 383-850 531-1362 703-532 180-1043 228-1546 407l-545 185-453 74-319-37">
          <text:p text:style-name="P1"/>
        </draw:path>
        <draw:line draw:style-name="gr24" draw:text-style-name="P13" draw:layer="layout" svg:x1="4.759cm" svg:y1="15.772cm" svg:x2="1.5cm" svg:y2="19cm">
          <text:p text:style-name="P1"/>
        </draw:line>
        <draw:path draw:style-name="gr25" draw:text-style-name="P13" draw:layer="layout" svg:width="5.515cm" svg:height="1.356cm" svg:x="5.981cm" svg:y="16.329cm" svg:viewBox="0 0 5516 1357" svg:d="m2136 472c-302-265-812-381-1292-461-454-76-807 239-842 461-35 254 337 484 712 634 320 129 691 53 1036 77 453 33 787-178 1032-365 270-206 669-324 1067-404 403-79 1010-246 1260 78 162 208 478 382 391 634l-162 192v38">
          <text:p text:style-name="P1"/>
        </draw:path>
        <draw:path draw:style-name="gr25" draw:text-style-name="P13" draw:layer="layout" svg:width="3.206cm" svg:height="1.699cm" svg:x="8.696cm" svg:y="17.301cm" svg:viewBox="0 0 3207 1700" svg:d="m1489 731c-329 167-1392-87-1484 365-74 345 672 432 1031 480 523 70 1142 217 1618 39 346-129 1048-547 0-731-452-78-682-395-1129-519-386-104-713-270-1099-365v0">
          <text:p text:style-name="P1"/>
        </draw:path>
        <draw:frame draw:style-name="gr26" draw:text-style-name="P34" draw:layer="layout" svg:width="1.935cm" svg:height="1.242cm" svg:x="12.065cm" svg:y="14.696cm">
          <draw:text-box>
            <text:p text:style-name="P11"><text:span text:style-name="T27">ｘ</text:span></text:p>
          </draw:text-box>
        </draw:frame>
        <draw:frame draw:style-name="gr26" draw:text-style-name="P34" draw:layer="layout" svg:width="1.399cm" svg:height="1.242cm" svg:x="4.101cm" svg:y="9.5cm">
          <draw:text-box>
            <text:p text:style-name="P11"><text:span text:style-name="T27">ｚ</text:span></text:p>
          </draw:text-box>
        </draw:frame>
        <draw:frame draw:style-name="gr27" draw:text-style-name="P35" draw:layer="layout" svg:width="23.863cm" svg:height="4.5cm" svg:x="1.5cm" svg:y="4.5cm">
          <draw:text-box>
            <text:p text:style-name="P11"><text:span text:style-name="T28">・多重点は横断的な２重点のみを持ち</text:span></text:p>
            <text:p text:style-name="P11"><text:span text:style-name="T28">・交点に交差の上下と辺の出る順番の情報をもつ</text:span></text:p>
            <text:p text:style-name="P11"><text:span text:style-name="T28">グラフとして考える</text:span></text:p>
          </draw:text-box>
        </draw:frame>
        <draw:frame draw:style-name="gr28" draw:text-style-name="P36" draw:layer="layout" svg:width="24.5cm" svg:height="1.661cm" svg:x="1.5cm" svg:y="2.441cm">
          <draw:text-box>
            <text:p text:style-name="P9"><text:span text:style-name="T29">ダイアグラム</text:span><text:span text:style-name="T29">(</text:span><text:span text:style-name="T29">平面への射影図</text:span><text:span text:style-name="T29">)</text:span><text:span text:style-name="T29">の定義</text:span></text:p>
          </draw:text-box>
        </draw:frame>
        <draw:frame draw:style-name="gr26" draw:text-style-name="P34" draw:layer="layout" svg:width="1.933cm" svg:height="1.242cm" svg:x="1.568cm" svg:y="17.032cm">
          <draw:text-box>
            <text:p text:style-name="P11"><text:span text:style-name="T27">ｙ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draw:frame draw:style-name="gr28" draw:text-style-name="P36" draw:layer="layout" svg:width="24.5cm" svg:height="1.661cm" svg:x="1.5cm" svg:y="2.441cm">
          <draw:text-box>
            <text:p text:style-name="P9"><text:span text:style-name="T29">ダイアグラム</text:span><text:span text:style-name="T29">(</text:span><text:span text:style-name="T29">平面への射影図</text:span><text:span text:style-name="T29">)</text:span></text:p>
          </draw:text-box>
        </draw:frame>
        <draw:path draw:style-name="gr25" draw:text-style-name="P13" draw:layer="layout" svg:width="9.11cm" svg:height="5.112cm" svg:x="4.09cm" svg:y="6.044cm" svg:viewBox="0 0 9111 5113" svg:d="m3528 1780c-499-999-1340-1436-2134-1737-750-286-1334 900-1391 1737-57 958 558 1824 1177 2390 529 486 1141 199 1710 289 749 125 1301-670 1706-1375 446-776 1105-1220 1762-1522 667-298 1669-928 2082 293 267 785 791 1441 645 2390l-267 723v144">
          <text:p text:style-name="P1"/>
        </draw:path>
        <draw:path draw:style-name="gr25" draw:text-style-name="P13" draw:layer="layout" svg:width="5.296cm" svg:height="6.405cm" svg:x="8.705cm" svg:y="9.595cm" svg:viewBox="0 0 5297 6406" svg:d="m2459 2755c-543 630-2298-327-2452 1377-122 1300 1111 1627 1704 1809 864 263 1886 816 2674 146 570-486 1731-2062 0-2755-747-293-1127-1488-1865-1956-639-392-1179-1018-1816-1376v0">
          <text:p text:style-name="P1"/>
        </draw:path>
        <draw:path draw:style-name="gr29" draw:text-style-name="P13" draw:layer="layout" svg:width="1.828cm" svg:height="2cm" svg:x="7.613cm" svg:y="7.761cm" svg:viewBox="0 0 1829 2001" svg:d="m0 0c672 598 1221 1287 1828 1935v65">
          <text:p text:style-name="P1"/>
        </draw:path>
        <draw:polyline draw:style-name="gr29" draw:text-style-name="P13" draw:layer="layout" svg:width="1.681cm" svg:height="1.225cm" svg:x="11.196cm" svg:y="11.114cm" svg:viewBox="0 0 1682 1226" draw:points="0,1225 731,839 1534,194 1681,0">
          <text:p text:style-name="P1"/>
        </draw:polyline>
        <draw:custom-shape draw:style-name="gr30" draw:text-style-name="P37" draw:layer="layout" svg:width="1cm" svg:height="1cm" svg:x="8.359cm" svg:y="8.545cm">
          <text:p text:style-name="P4"><text:span text:style-name="T30">１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7" draw:layer="layout" svg:width="1cm" svg:height="1cm" svg:x="11.5cm" svg:y="11.321cm">
          <text:p text:style-name="P4"><text:span text:style-name="T30">２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6" draw:text-style-name="P38" draw:layer="layout" svg:width="1.933cm" svg:height="1.242cm" svg:x="6.568cm" svg:y="9.258cm">
          <draw:text-box>
            <text:p text:style-name="P11"><text:span text:style-name="T31">＋</text:span></text:p>
          </draw:text-box>
        </draw:frame>
        <draw:frame draw:style-name="gr26" draw:text-style-name="P38" draw:layer="layout" svg:width="1.933cm" svg:height="1.242cm" svg:x="9.001cm" svg:y="7cm">
          <draw:text-box>
            <text:p text:style-name="P11"><text:span text:style-name="T31">＋</text:span></text:p>
          </draw:text-box>
        </draw:frame>
        <draw:frame draw:style-name="gr26" draw:text-style-name="P38" draw:layer="layout" svg:width="1.933cm" svg:height="1.242cm" svg:x="11.001cm" svg:y="10.258cm">
          <draw:text-box>
            <text:p text:style-name="P11"><text:span text:style-name="T31">＋</text:span></text:p>
          </draw:text-box>
        </draw:frame>
        <draw:frame draw:style-name="gr26" draw:text-style-name="P38" draw:layer="layout" svg:width="1.933cm" svg:height="1.242cm" svg:x="12.568cm" svg:y="12cm">
          <draw:text-box>
            <text:p text:style-name="P11"><text:span text:style-name="T31">＋</text:span></text:p>
          </draw:text-box>
        </draw:frame>
        <draw:frame draw:style-name="gr26" draw:text-style-name="P38" draw:layer="layout" svg:width="1.933cm" svg:height="1.242cm" svg:x="8.568cm" svg:y="9.758cm">
          <draw:text-box>
            <text:p text:style-name="P11"><text:span text:style-name="T31">－</text:span></text:p>
          </draw:text-box>
        </draw:frame>
        <draw:frame draw:style-name="gr26" draw:text-style-name="P38" draw:layer="layout" svg:width="1.933cm" svg:height="1.242cm" svg:x="7.502cm" svg:y="7cm">
          <draw:text-box>
            <text:p text:style-name="P11"><text:span text:style-name="T31">－</text:span></text:p>
          </draw:text-box>
        </draw:frame>
        <draw:frame draw:style-name="gr26" draw:text-style-name="P38" draw:layer="layout" svg:width="1.933cm" svg:height="1.242cm" svg:x="10.001cm" svg:y="11.5cm">
          <draw:text-box>
            <text:p text:style-name="P11"><text:span text:style-name="T31">－</text:span></text:p>
          </draw:text-box>
        </draw:frame>
        <draw:frame draw:style-name="gr26" draw:text-style-name="P38" draw:layer="layout" svg:width="1.933cm" svg:height="1.242cm" svg:x="12.568cm" svg:y="10.758cm">
          <draw:text-box>
            <text:p text:style-name="P11"><text:span text:style-name="T31">－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draw:frame draw:style-name="gr31" draw:text-style-name="P39" draw:layer="layout" svg:width="22.674cm" svg:height="15cm" svg:x="2.5cm" svg:y="3cm">
          <draw:text-box>
            <text:p text:style-name="P9"><text:span text:style-name="T13">数学者は結び目を描くときダイアグラムで描く</text:span></text:p>
            <text:p text:style-name="P9"><text:span text:style-name="T13"/></text:p>
            <text:p text:style-name="P9"><text:span text:style-name="T32"/></text:p>
            <text:p text:style-name="P9"><text:span text:style-name="T32"/></text:p>
            <text:p text:style-name="P9"><text:span text:style-name="T32"/></text:p>
            <text:p text:style-name="P9"><text:span text:style-name="T32">入力データをダイアグラムとしたソフトウェアを作成する</text:span></text:p>
          </draw:text-box>
        </draw:frame>
        <draw:line draw:style-name="gr32" draw:text-style-name="P13" draw:layer="layout" svg:x1="12.5cm" svg:y1="6.5cm" svg:x2="12.5cm" svg:y2="9.5cm">
          <text:p text:style-name="P1"/>
        </draw:line>
        <draw:path draw:style-name="gr25" draw:text-style-name="P13" draw:layer="layout" svg:width="5.515cm" svg:height="2.794cm" svg:x="15cm" svg:y="4.997cm" svg:viewBox="0 0 5516 2795" svg:d="m2136 973c-302-546-812-785-1292-949-454-157-807 492-842 949-35 523 337 997 712 1306 320 266 691 109 1036 158 453 68 787-366 1032-751 270-425 669-668 1067-832 403-163 1010-507 1260 160 162 429 478 787 391 1306l-162 395v79">
          <text:p text:style-name="P1"/>
        </draw:path>
        <draw:path draw:style-name="gr25" draw:text-style-name="P13" draw:layer="layout" svg:width="3.206cm" svg:height="3.5cm" svg:x="17.715cm" svg:y="7cm" svg:viewBox="0 0 3207 3501" svg:d="m1489 1505c-329 344-1392-179-1484 752-74 711 672 890 1031 989 523 144 1142 447 1618 80 346-266 1048-1127 0-1506-452-160-682-813-1129-1068-386-215-713-556-1099-752v0">
          <text:p text:style-name="P1"/>
        </draw:path>
        <draw:path draw:style-name="gr25" draw:text-style-name="P13" draw:layer="layout" svg:width="5.688cm" svg:height="3.594cm" svg:x="16cm" svg:y="13cm" svg:viewBox="0 0 5689 3595" svg:d="m2203 1252c-312-703-837-1010-1333-1222-468-201-832 633-868 1222-36 673 348 1282 735 1680 330 341 712 140 1067 203 468 88 813-471 1065-967 278-545 690-858 1101-1069s1042-653 1300 205c166 552 493 1013 402 1681l-166 508v101">
          <text:p text:style-name="P1"/>
        </draw:path>
        <draw:path draw:style-name="gr25" draw:text-style-name="P13" draw:layer="layout" svg:width="3.306cm" svg:height="4.502cm" svg:x="18.881cm" svg:y="15.497cm" svg:viewBox="0 0 3307 4503" svg:d="m1535 1936c-338 444-1434-229-1530 969-76 914 693 1143 1064 1271 539 186 1177 574 1669 103 356-342 1080-1449 0-1937-466-206-704-1046-1164-1374-399-277-737-716-1134-968v0">
          <text:p text:style-name="P1"/>
        </draw:path>
        <draw:path draw:style-name="gr29" draw:text-style-name="P13" draw:layer="layout" svg:width="1.142cm" svg:height="1.406cm" svg:x="18.199cm" svg:y="14.207cm" svg:viewBox="0 0 1143 1407" svg:d="m0 0c420 421 763 905 1142 1361v45">
          <text:p text:style-name="P1"/>
        </draw:path>
        <draw:polyline draw:style-name="gr29" draw:text-style-name="P13" draw:layer="layout" svg:width="1.05cm" svg:height="0.862cm" svg:x="20.436cm" svg:y="16.564cm" svg:viewBox="0 0 1051 863" draw:points="0,862 457,590 959,137 1050,0">
          <text:p text:style-name="P1"/>
        </draw:polyline>
        <draw:custom-shape draw:style-name="gr30" draw:text-style-name="P37" draw:layer="layout" svg:width="0.625cm" svg:height="0.703cm" svg:x="18.665cm" svg:y="14.758cm">
          <text:p text:style-name="P4"><text:span text:style-name="T30">１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7" draw:layer="layout" svg:width="0.625cm" svg:height="0.704cm" svg:x="20.626cm" svg:y="16.71cm">
          <text:p text:style-name="P4"><text:span text:style-name="T30">２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3" draw:text-style-name="P38" draw:layer="layout" svg:width="1.207cm" svg:height="1.17cm" svg:x="17.547cm" svg:y="15.26cm">
          <draw:text-box>
            <text:p text:style-name="P11"><text:span text:style-name="T31">＋</text:span></text:p>
          </draw:text-box>
        </draw:frame>
        <draw:frame draw:style-name="gr33" draw:text-style-name="P38" draw:layer="layout" svg:width="1.206cm" svg:height="1.17cm" svg:x="19.067cm" svg:y="13.672cm">
          <draw:text-box>
            <text:p text:style-name="P11"><text:span text:style-name="T31">＋</text:span></text:p>
          </draw:text-box>
        </draw:frame>
        <draw:frame draw:style-name="gr34" draw:text-style-name="P38" draw:layer="layout" svg:width="1.207cm" svg:height="1.17cm" svg:x="20.315cm" svg:y="15.962cm">
          <draw:text-box>
            <text:p text:style-name="P11"><text:span text:style-name="T31">＋</text:span></text:p>
          </draw:text-box>
        </draw:frame>
        <draw:frame draw:style-name="gr33" draw:text-style-name="P38" draw:layer="layout" svg:width="1.207cm" svg:height="1.17cm" svg:x="21.293cm" svg:y="17.188cm">
          <draw:text-box>
            <text:p text:style-name="P11"><text:span text:style-name="T31">＋</text:span></text:p>
          </draw:text-box>
        </draw:frame>
        <draw:frame draw:style-name="gr34" draw:text-style-name="P38" draw:layer="layout" svg:width="1.207cm" svg:height="1.17cm" svg:x="18.796cm" svg:y="15.611cm">
          <draw:text-box>
            <text:p text:style-name="P11"><text:span text:style-name="T31">－</text:span></text:p>
          </draw:text-box>
        </draw:frame>
        <draw:frame draw:style-name="gr33" draw:text-style-name="P38" draw:layer="layout" svg:width="1.206cm" svg:height="1.17cm" svg:x="18.131cm" svg:y="13.672cm">
          <draw:text-box>
            <text:p text:style-name="P11"><text:span text:style-name="T31">－</text:span></text:p>
          </draw:text-box>
        </draw:frame>
        <draw:frame draw:style-name="gr33" draw:text-style-name="P38" draw:layer="layout" svg:width="1.207cm" svg:height="1.17cm" svg:x="19.5cm" svg:y="16.758cm">
          <draw:text-box>
            <text:p text:style-name="P11"><text:span text:style-name="T31">－</text:span></text:p>
          </draw:text-box>
        </draw:frame>
        <draw:frame draw:style-name="gr33" draw:text-style-name="P38" draw:layer="layout" svg:width="1.207cm" svg:height="1.17cm" svg:x="21.293cm" svg:y="16.314cm">
          <draw:text-box>
            <text:p text:style-name="P11"><text:span text:style-name="T31">－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draw:frame draw:style-name="gr35" draw:text-style-name="P40" draw:layer="layout" svg:width="20.282cm" svg:height="1.62cm" svg:x="2.718cm" svg:y="2.38cm">
          <draw:text-box>
            <text:p text:style-name="P31"><text:span text:style-name="T2">空間の考え方</text:span></text:p>
          </draw:text-box>
        </draw:frame>
        <draw:frame draw:style-name="gr36" draw:text-style-name="P41" draw:layer="layout" svg:width="22cm" svg:height="12.681cm" svg:x="2.5cm" svg:y="5.5cm">
          <draw:text-box>
            <text:p text:style-name="P1"><text:span text:style-name="T33">三次元空間上では四面体が密になって並んでいるものと考える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4"/></text:p>
            <text:p text:style-name="P1"><text:span text:style-name="T34"><text:s text:c="8"/></text:span><text:span text:style-name="T34">三次元空間上の辺に結び目を描く</text:span></text:p>
          </draw:text-box>
        </draw:frame>
        <draw:polygon draw:style-name="gr37" draw:text-style-name="P13" draw:layer="layout" svg:width="3.485cm" svg:height="3.237cm" svg:x="11.048cm" svg:y="11.154cm" svg:viewBox="0 0 3486 3238" draw:points="1949,0 1260,1767 0,3151 1752,2854 3485,3237 2461,1832">
          <text:p text:style-name="P1"/>
        </draw:polygon>
        <draw:polygon draw:style-name="gr37" draw:text-style-name="P13" draw:layer="layout" svg:width="4.036cm" svg:height="4.579cm" svg:x="10.91cm" svg:y="11.111cm" svg:viewBox="0 0 4037 4580" draw:points="2087,0 0,937 98,3194 1753,4579 3602,3301 4036,1107">
          <text:p text:style-name="P1"/>
        </draw:polygon>
        <draw:polygon draw:style-name="gr37" draw:text-style-name="P13" draw:layer="layout" svg:width="8.072cm" svg:height="9.156cm" svg:x="9.02cm" svg:y="8.323cm" svg:viewBox="0 0 8073 9157" draw:points="4175,0 0,1874 138,6408 3505,9156 7206,6600 8072,2214">
          <text:p text:style-name="P1"/>
        </draw:polygon>
        <draw:line draw:style-name="gr38" draw:text-style-name="P13" draw:layer="layout" svg:x1="13.214cm" svg:y1="8.3cm" svg:x2="12.564cm" svg:y2="17.5cm">
          <text:p text:style-name="P1"/>
        </draw:line>
        <draw:polyline draw:style-name="gr39" draw:text-style-name="P13" draw:layer="layout" svg:width="7.246cm" svg:height="4.727cm" svg:x="9cm" svg:y="10.174cm" svg:viewBox="0 0 7247 4728" draw:points="7246,4727 5553,4195 1929,1895 0,0">
          <text:p text:style-name="P1"/>
        </draw:polyline>
        <draw:polyline draw:style-name="gr39" draw:text-style-name="P13" draw:layer="layout" svg:width="7.875cm" svg:height="4.131cm" svg:x="9.237cm" svg:y="10.6cm" svg:viewBox="0 0 7876 4132" draw:points="0,4131 1811,3705 5689,1597 7875,0">
          <text:p text:style-name="P1"/>
        </draw:polyline>
        <draw:polygon draw:style-name="gr40" draw:text-style-name="P13" draw:layer="layout" svg:width="6.991cm" svg:height="7.39cm" svg:x="9.176cm" svg:y="8.321cm" svg:viewBox="0 0 6992 7391" draw:points="3840,2790 3781,3961 4333,4665 4391,5473 3662,5729 3092,5388 3092,4600 3742,3983 4037,43 1733,3769 0,6388 3525,7390 6991,6601 5769,3919 4057,0">
          <text:p text:style-name="P1"/>
        </draw:polygon>
        <draw:polygon draw:style-name="gr41" draw:text-style-name="P13" draw:layer="layout" svg:width="3.577cm" svg:height="3.322cm" svg:x="10.989cm" svg:y="11.069cm" svg:viewBox="0 0 3578 3323" draw:points="2052,0 0,3273 3577,3322">
          <text:p text:style-name="P1"/>
        </draw:polygon>
        <draw:polygon draw:style-name="gr37" draw:text-style-name="P13" draw:layer="layout" svg:width="7.048cm" svg:height="7.348cm" svg:x="9.158cm" svg:y="8.342cm" svg:viewBox="0 0 7049 7349" draw:points="4056,0 1752,3727 0,6368 3505,7348 7048,6559 5749,3876">
          <text:p text:style-name="P1"/>
        </draw:polygon>
        <draw:polygon draw:style-name="gr37" draw:text-style-name="P13" draw:layer="layout" svg:width="1.338cm" svg:height="1.832cm" svg:x="12.249cm" svg:y="12.218cm" svg:viewBox="0 0 1339 1833" draw:points="728,0 39,703 0,1449 551,1832 1338,1577 1279,788">
          <text:p text:style-name="P1"/>
        </draw:polygon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draw:frame draw:style-name="gr36" draw:text-style-name="P41" draw:layer="layout" svg:width="22cm" svg:height="12.681cm" svg:x="2.5cm" svg:y="5.501cm">
          <draw:text-box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4"/></text:p>
            <text:p text:style-name="P1"><text:span text:style-name="T34"><text:s text:c="8"/></text:span><text:span text:style-name="T34">三次元空間上の辺に結び目を描く</text:span></text:p>
          </draw:text-box>
        </draw:frame>
        <draw:polygon draw:style-name="gr42" draw:text-style-name="P13" draw:layer="layout" svg:width="3.485cm" svg:height="3.061cm" svg:x="10.936cm" svg:y="11.199cm" svg:viewBox="0 0 3486 3062" draw:points="1949,0 1260,1671 0,2980 1752,2699 3485,3061 2461,1732">
          <text:p text:style-name="P1"/>
        </draw:polygon>
        <draw:polygon draw:style-name="gr42" draw:text-style-name="P13" draw:layer="layout" svg:width="4.036cm" svg:height="4.33cm" svg:x="10.798cm" svg:y="11.158cm" svg:viewBox="0 0 4037 4331" draw:points="2087,0 0,887 98,3021 1753,4330 3602,3122 4036,1047">
          <text:p text:style-name="P1"/>
        </draw:polygon>
        <draw:polygon draw:style-name="gr43" draw:text-style-name="P13" draw:layer="layout" svg:width="8.072cm" svg:height="8.658cm" svg:x="8.908cm" svg:y="8.522cm" svg:viewBox="0 0 8073 8659" draw:points="4175,0 0,1772 138,6060 3505,8658 7206,6241 8072,2094">
          <text:p text:style-name="P1"/>
        </draw:polygon>
        <draw:line draw:style-name="gr44" draw:text-style-name="P13" draw:layer="layout" svg:x1="13.102cm" svg:y1="8.5cm" svg:x2="12.452cm" svg:y2="17.2cm">
          <text:p text:style-name="P1"/>
        </draw:line>
        <draw:polyline draw:style-name="gr39" draw:text-style-name="P13" draw:layer="layout" svg:width="7.246cm" svg:height="4.47cm" svg:x="8.888cm" svg:y="10.272cm" svg:viewBox="0 0 7247 4471" draw:points="7246,4470 5553,3967 1929,1792 0,0">
          <text:p text:style-name="P1"/>
        </draw:polyline>
        <draw:polyline draw:style-name="gr39" draw:text-style-name="P13" draw:layer="layout" svg:width="7.875cm" svg:height="3.907cm" svg:x="9.125cm" svg:y="10.675cm" svg:viewBox="0 0 7876 3908" draw:points="0,3907 1811,3504 5689,1510 7875,0">
          <text:p text:style-name="P1"/>
        </draw:polyline>
        <draw:polygon draw:style-name="gr45" draw:text-style-name="P13" draw:layer="layout" svg:width="6.991cm" svg:height="6.988cm" svg:x="9.064cm" svg:y="8.52cm" svg:viewBox="0 0 6992 6989" draw:points="3840,2638 3781,3745 4333,4411 4391,5176 3662,5417 3092,5095 3092,4350 3742,3766 4037,40 1733,3564 0,6041 3525,6988 6991,6242 5769,3705 4057,0">
          <text:p text:style-name="P1"/>
        </draw:polygon>
        <draw:polygon draw:style-name="gr46" draw:text-style-name="P13" draw:layer="layout" svg:width="3.577cm" svg:height="3.141cm" svg:x="10.877cm" svg:y="11.119cm" svg:viewBox="0 0 3578 3142" draw:points="2052,0 0,3095 3577,3141">
          <text:p text:style-name="P1"/>
        </draw:polygon>
        <draw:polygon draw:style-name="gr42" draw:text-style-name="P13" draw:layer="layout" svg:width="7.048cm" svg:height="6.948cm" svg:x="9.046cm" svg:y="8.54cm" svg:viewBox="0 0 7049 6949" draw:points="4056,0 1752,3524 0,6022 3505,6948 7048,6202 5749,3665">
          <text:p text:style-name="P1"/>
        </draw:polygon>
        <draw:polygon draw:style-name="gr42" draw:text-style-name="P13" draw:layer="layout" svg:width="1.338cm" svg:height="1.732cm" svg:x="12.137cm" svg:y="12.205cm" svg:viewBox="0 0 1339 1733" draw:points="728,0 39,665 0,1370 551,1732 1338,1491 1279,745">
          <text:p text:style-name="P1"/>
        </draw:polygon>
        <draw:frame draw:style-name="gr35" draw:text-style-name="P42" draw:layer="layout" svg:width="6.282cm" svg:height="1.805cm" svg:x="11.5cm" svg:y="2.5cm">
          <draw:text-box>
            <text:p text:style-name="P31"><text:span text:style-name="T24">近傍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draw:frame presentation:style-name="pr16" draw:text-style-name="P43" draw:layer="layout" svg:width="24.368cm" svg:height="13.715cm" svg:x="2.059cm" svg:y="5.453cm" presentation:class="outline" presentation:user-transformed="true">
          <draw:text-box>
            <text:p/>
          </draw:text-box>
        </draw:frame>
        <draw:frame draw:style-name="gr47" draw:text-style-name="P44" draw:layer="layout" svg:width="22cm" svg:height="1.5cm" svg:x="3.5cm" svg:y="17.5cm">
          <draw:text-box>
            <text:p text:style-name="P1"><text:span text:style-name="T35">結び目に隣接した四面体の集合 </text:span><text:span text:style-name="T35">= </text:span><text:span text:style-name="T35">結び目の近傍</text:span></text:p>
          </draw:text-box>
        </draw:frame>
        <draw:polygon draw:style-name="gr42" draw:text-style-name="P13" draw:layer="layout" svg:width="3.916cm" svg:height="3.589cm" svg:x="10.687cm" svg:y="9.664cm" svg:viewBox="0 0 3917 3590" draw:points="2191,0 1416,1960 0,3494 1969,3164 3916,3589 2765,2031">
          <text:p text:style-name="P1"/>
        </draw:polygon>
        <draw:polygon draw:style-name="gr42" draw:text-style-name="P13" draw:layer="layout" svg:width="4.534cm" svg:height="5.076cm" svg:x="10.533cm" svg:y="9.617cm" svg:viewBox="0 0 4535 5077" draw:points="2345,0 0,1039 111,3541 1969,5076 4048,3659 4534,1227">
          <text:p text:style-name="P1"/>
        </draw:polygon>
        <draw:polygon draw:style-name="gr43" draw:text-style-name="P13" draw:layer="layout" svg:width="9.069cm" svg:height="10.151cm" svg:x="8.41cm" svg:y="6.525cm" svg:viewBox="0 0 9070 10152" draw:points="4689,0 0,2078 155,7105 3938,10151 8095,7318 9069,2455">
          <text:p text:style-name="P1"/>
        </draw:polygon>
        <draw:line draw:style-name="gr44" draw:text-style-name="P13" draw:layer="layout" svg:x1="13.121cm" svg:y1="6.5cm" svg:x2="12.391cm" svg:y2="16.7cm">
          <text:p text:style-name="P1"/>
        </draw:line>
        <draw:polyline draw:style-name="gr39" draw:text-style-name="P13" draw:layer="layout" svg:width="8.138cm" svg:height="5.242cm" svg:x="8.388cm" svg:y="8.577cm" svg:viewBox="0 0 8139 5243" draw:points="8138,5242 6236,4652 2167,2102 0,0">
          <text:p text:style-name="P1"/>
        </draw:polyline>
        <draw:polyline draw:style-name="gr39" draw:text-style-name="P13" draw:layer="layout" svg:width="8.847cm" svg:height="4.58cm" svg:x="8.653cm" svg:y="9.05cm" svg:viewBox="0 0 8848 4581" draw:points="0,4580 2034,4108 6392,1771 8847,0">
          <text:p text:style-name="P1"/>
        </draw:polyline>
        <draw:polygon draw:style-name="gr48" draw:text-style-name="P13" draw:layer="layout" svg:width="7.853cm" svg:height="8.192cm" svg:x="8.585cm" svg:y="6.524cm" svg:viewBox="0 0 7854 8193" draw:points="4313,3092 4248,4391 4867,5171 4933,6067 4114,6351 3474,5973 3475,5100 4204,4415 4535,47 1947,4178 0,7082 3961,8192 7853,7318 6482,4344 4557,0">
          <text:p text:style-name="P1"/>
        </draw:polygon>
        <draw:polygon draw:style-name="gr46" draw:text-style-name="P13" draw:layer="layout" svg:width="4.02cm" svg:height="3.683cm" svg:x="10.621cm" svg:y="9.57cm" svg:viewBox="0 0 4021 3684" draw:points="2307,0 0,3629 4020,3683">
          <text:p text:style-name="P1"/>
        </draw:polygon>
        <draw:polygon draw:style-name="gr42" draw:text-style-name="P13" draw:layer="layout" svg:width="7.917cm" svg:height="8.146cm" svg:x="8.565cm" svg:y="6.547cm" svg:viewBox="0 0 7918 8147" draw:points="4556,0 1968,4132 0,7060 3937,8146 7917,7272 6458,4297">
          <text:p text:style-name="P1"/>
        </draw:polygon>
        <draw:polygon draw:style-name="gr42" draw:text-style-name="P13" draw:layer="layout" svg:width="1.505cm" svg:height="2.031cm" svg:x="12.036cm" svg:y="10.844cm" svg:viewBox="0 0 1506 2032" draw:points="820,0 45,780 0,1606 620,2031 1505,1748 1439,874">
          <text:p text:style-name="P1"/>
        </draw:polygon>
        <draw:frame draw:style-name="gr35" draw:text-style-name="P42" draw:layer="layout" svg:width="6.282cm" svg:height="1.805cm" svg:x="11.5cm" svg:y="2.501cm">
          <draw:text-box>
            <text:p text:style-name="P31"><text:span text:style-name="T24">近傍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draw:custom-shape draw:style-name="gr49" draw:text-style-name="P13" draw:layer="layout" svg:width="16cm" svg:height="10cm" svg:x="9.5cm" svg:y="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13" draw:layer="layout" svg:x1="1.5cm" svg:y1="10.935cm" svg:x2="25.5cm" svg:y2="10.935cm">
          <text:p text:style-name="P1"/>
        </draw:line>
        <draw:line draw:style-name="gr44" draw:text-style-name="P13" draw:layer="layout" svg:x1="17.5cm" svg:y1="5cm" svg:x2="17.5cm" svg:y2="15cm">
          <text:p text:style-name="P1"/>
        </draw:line>
        <draw:frame draw:style-name="gr35" draw:text-style-name="P45" draw:layer="layout" svg:width="3.352cm" svg:height="1.62cm" svg:x="11.648cm" svg:y="5.38cm">
          <draw:text-box>
            <text:p text:style-name="P11"><text:span text:style-name="T15">田村</text:span></text:p>
          </draw:text-box>
        </draw:frame>
        <draw:frame draw:style-name="gr35" draw:text-style-name="P45" draw:layer="layout" svg:width="3.352cm" svg:height="1.62cm" svg:x="19.648cm" svg:y="5.38cm">
          <draw:text-box>
            <text:p text:style-name="P11"><text:span text:style-name="T15">加藤</text:span></text:p>
          </draw:text-box>
        </draw:frame>
        <draw:line draw:style-name="gr44" draw:text-style-name="P13" draw:layer="layout" svg:x1="1.5cm" svg:y1="12.935cm" svg:x2="25.5cm" svg:y2="12.935cm">
          <text:p text:style-name="P1"/>
        </draw:line>
        <draw:line draw:style-name="gr44" draw:text-style-name="P13" draw:layer="layout" svg:x1="9.5cm" svg:y1="7cm" svg:x2="25.5cm" svg:y2="7cm">
          <text:p text:style-name="P1"/>
        </draw:line>
        <draw:frame draw:style-name="gr35" draw:text-style-name="P46" draw:layer="layout" svg:width="3.352cm" svg:height="1.62cm" svg:x="19.5cm" svg:y="11.38cm">
          <draw:text-box>
            <text:p text:style-name="P11"><text:span text:style-name="T36">Java</text:span></text:p>
          </draw:text-box>
        </draw:frame>
        <draw:frame draw:style-name="gr35" draw:text-style-name="P47" draw:layer="layout" svg:width="3.352cm" svg:height="1.673cm" svg:x="11.648cm" svg:y="7.38cm">
          <draw:text-box>
            <text:p text:style-name="P11"><text:span text:style-name="T37">C</text:span><text:span text:style-name="T38">++</text:span></text:p>
          </draw:text-box>
        </draw:frame>
        <draw:frame draw:style-name="gr50" draw:text-style-name="P34" draw:layer="layout" svg:width="7.852cm" svg:height="2.089cm" svg:x="1.648cm" svg:y="6.847cm">
          <draw:text-box>
            <text:p text:style-name="P11"><text:span text:style-name="T27">結び目の平面埋め込み</text:span></text:p>
          </draw:text-box>
        </draw:frame>
        <draw:line draw:style-name="gr44" draw:text-style-name="P13" draw:layer="layout" svg:x1="1.5cm" svg:y1="8.935cm" svg:x2="25.5cm" svg:y2="8.935cm">
          <text:p text:style-name="P1"/>
        </draw:line>
        <draw:frame draw:style-name="gr35" draw:text-style-name="P34" draw:layer="layout" svg:width="8.5cm" svg:height="1.62cm" svg:x="1.5cm" svg:y="9.315cm">
          <draw:text-box>
            <text:p text:style-name="P11"><text:span text:style-name="T27">3</text:span><text:span text:style-name="T27">次元表示</text:span><text:span text:style-name="T27">(</text:span><text:span text:style-name="T27">結び目</text:span><text:span text:style-name="T27">)</text:span></text:p>
          </draw:text-box>
        </draw:frame>
        <draw:frame draw:style-name="gr50" draw:text-style-name="P48" draw:layer="layout" svg:width="6.5cm" svg:height="1.62cm" svg:x="1.5cm" svg:y="11.315cm">
          <draw:text-box>
            <text:p text:style-name="P11"><text:span text:style-name="T39">近傍抜き出し</text:span></text:p>
          </draw:text-box>
        </draw:frame>
        <draw:frame draw:style-name="gr50" draw:text-style-name="P48" draw:layer="layout" svg:width="7.5cm" svg:height="1.62cm" svg:x="1.5cm" svg:y="13.315cm">
          <draw:text-box>
            <text:p text:style-name="P11"><text:span text:style-name="T39">3</text:span><text:span text:style-name="T39">次元表示</text:span><text:span text:style-name="T39">(</text:span><text:span text:style-name="T39">近傍</text:span><text:span text:style-name="T39">)</text:span></text:p>
          </draw:text-box>
        </draw:frame>
        <draw:frame draw:style-name="gr35" draw:text-style-name="P49" draw:layer="layout" svg:width="8cm" svg:height="1.62cm" svg:x="17.5cm" svg:y="9.38cm">
          <draw:text-box>
            <text:p text:style-name="P11"><text:span text:style-name="T40">Java3D(Java)</text:span></text:p>
          </draw:text-box>
        </draw:frame>
        <draw:frame draw:style-name="gr35" draw:text-style-name="P49" draw:layer="layout" svg:width="8cm" svg:height="1.62cm" svg:x="17.5cm" svg:y="13.38cm">
          <draw:text-box>
            <text:p text:style-name="P11"><text:span text:style-name="T40">Java3D(Java)</text:span></text:p>
          </draw:text-box>
        </draw:frame>
        <draw:frame draw:style-name="gr35" draw:text-style-name="P50" draw:layer="layout" svg:width="6.5cm" svg:height="1.62cm" svg:x="10cm" svg:y="9.38cm">
          <draw:text-box>
            <text:p text:style-name="P11"><text:span text:style-name="T38">OpenGL(C</text:span><text:span text:style-name="T41">++</text:span><text:span text:style-name="T38">)</text:span></text:p>
          </draw:text-box>
        </draw:frame>
        <draw:frame draw:style-name="gr35" draw:text-style-name="P50" draw:layer="layout" svg:width="6.5cm" svg:height="1.62cm" svg:x="10cm" svg:y="13.38cm">
          <draw:text-box>
            <text:p text:style-name="P11"><text:span text:style-name="T38">OpenGL(C</text:span><text:span text:style-name="T41">++</text:span><text:span text:style-name="T38">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>
        <draw:frame presentation:style-name="pr17" draw:text-style-name="P5" draw:layer="layout" svg:width="23.911cm" svg:height="3.507cm" svg:x="2.058cm" svg:y="1.544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18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23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draw:path draw:style-name="gr6" draw:text-style-name="P13" draw:layer="layout" svg:width="5.255cm" svg:height="6.991cm" svg:x="5.5cm" svg:y="3.5cm" svg:viewBox="0 0 5256 6992" svg:d="m1956 2201c-79-393-160-791-43-1203 144-509 593-868 1080-960 466-90 977-24 1426 200 476 236 888 693 820 1202-54 405 184 891-259 1202-365 257-826 363-1296 361-438-1-871 96-1296 200-459 111-912 222-1339 400-490 205-673 722-950 1123-435 630 728 767 302 1402-327 487 465 756 864 842 525 114 972-251 1296-562 351-336 579-788 605-1281 24-471-177-928-561-1203l-44-40">
          <text:p text:style-name="P1"/>
        </draw:path>
        <draw:frame draw:style-name="gr17" draw:text-style-name="P13" draw:layer="layout" svg:width="5.741cm" svg:height="7.488cm" svg:x="16cm" svg:y="3.512cm">
          <draw:image xlink:href="Pictures/10000000000000D90000011BA51E7DDA.png" xlink:type="simple" xlink:show="embed" xlink:actuate="onLoad">
            <text:p text:style-name="P1"/>
          </draw:image>
        </draw:frame>
        <draw:frame draw:style-name="gr17" draw:text-style-name="P13" draw:layer="layout" svg:width="7.507cm" svg:height="7.5cm" svg:x="5.493cm" svg:y="11.5cm">
          <draw:image xlink:href="Pictures/10000000000001A0000001757339A261.png" xlink:type="simple" xlink:show="embed" xlink:actuate="onLoad">
            <text:p text:style-name="P1"/>
          </draw:image>
        </draw:frame>
        <draw:line draw:style-name="gr51" draw:text-style-name="P13" draw:layer="layout" svg:x1="15.5cm" svg:y1="11cm" svg:x2="13cm" svg:y2="12.5cm">
          <text:p text:style-name="P1"/>
        </draw:line>
        <draw:frame draw:style-name="gr52" draw:text-style-name="P51" draw:layer="layout" svg:width="13.432cm" svg:height="1.467cm" svg:x="6.5cm" svg:y="1.533cm">
          <draw:text-box>
            <text:p text:style-name="P1"><text:span text:style-name="T42">入力したいダイアグラム</text:span></text:p>
          </draw:text-box>
        </draw:frame>
        <draw:frame draw:style-name="gr52" draw:text-style-name="P51" draw:id="id1" draw:layer="layout" svg:width="6.932cm" svg:height="1.467cm" svg:x="14.068cm" svg:y="16.5cm">
          <draw:text-box>
            <text:p text:style-name="P1"><text:span text:style-name="T42">辺の分割</text:span></text:p>
          </draw:text-box>
        </draw:frame>
        <draw:frame draw:style-name="gr17" draw:text-style-name="P13" draw:id="id2" draw:layer="layout" svg:width="10.636cm" svg:height="7.276cm" svg:x="3.364cm" svg:y="4.5cm">
          <draw:image xlink:href="Pictures/10000000000001920000011374E14993.png" xlink:type="simple" xlink:show="embed" xlink:actuate="onLoad">
            <text:p text:style-name="P1"/>
          </draw:image>
        </draw:frame>
        <draw:frame draw:style-name="gr17" draw:text-style-name="P13" draw:id="id3" draw:layer="layout" svg:width="10.107cm" svg:height="7.832cm" svg:x="14cm" svg:y="8cm">
          <draw:image xlink:href="Pictures/100000000000017E00000128DA4900A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" smil:type="fade" smil:subtype="crossfade" smil:mode="out"/>
                  <anim:set smil:begin="0.9995s" smil:dur="0.0005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" smil:type="fade" smil:subtype="crossfade" smil:mode="out"/>
                  <anim:set smil:begin="0.9995s" smil:dur="0.0005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>
        <draw:frame draw:style-name="gr17" draw:text-style-name="P13" draw:layer="layout" svg:width="9.5cm" svg:height="9.5cm" svg:x="15.5cm" svg:y="5.5cm">
          <draw:image xlink:href="Pictures/10000000000001E80000017CB9F74896.png" xlink:type="simple" xlink:show="embed" xlink:actuate="onLoad">
            <text:p text:style-name="P1"/>
          </draw:image>
        </draw:frame>
        <draw:frame draw:style-name="gr17" draw:text-style-name="P13" draw:layer="layout" svg:width="9cm" svg:height="9.5cm" svg:x="2cm" svg:y="6cm">
          <draw:image xlink:href="Pictures/10000000000001A000000175324A3402.png" xlink:type="simple" xlink:show="embed" xlink:actuate="onLoad">
            <text:p text:style-name="P1"/>
          </draw:image>
        </draw:frame>
        <draw:line draw:style-name="gr53" draw:text-style-name="P13" draw:layer="layout" svg:x1="12cm" svg:y1="11cm" svg:x2="14.5cm" svg:y2="11cm">
          <text:p text:style-name="P1"/>
        </draw:line>
        <draw:frame draw:style-name="gr52" draw:text-style-name="P52" draw:layer="layout" svg:width="8.435cm" svg:height="1.467cm" svg:x="10cm" svg:y="3cm">
          <draw:text-box>
            <text:p text:style-name="P1"><text:span text:style-name="T43">三角形分割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>
        <draw:frame draw:style-name="gr17" draw:text-style-name="P13" draw:layer="layout" svg:width="9cm" svg:height="8cm" svg:x="2.5cm" svg:y="3cm">
          <draw:image xlink:href="Pictures/10000000000001E80000017CB9F74896.png" xlink:type="simple" xlink:show="embed" xlink:actuate="onLoad">
            <text:p text:style-name="P1"/>
          </draw:image>
        </draw:frame>
        <draw:frame draw:style-name="standard" draw:layer="layout" svg:width="10.5cm" svg:height="10.5cm" svg:x="14.5cm" svg:y="2cm">
          <draw:plugin xlink:href="/U:/新しいフォルダ/kkkk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52" draw:text-style-name="P41" draw:layer="layout" svg:width="24cm" svg:height="2.511cm" svg:x="1.5cm" svg:y="16.32cm">
          <draw:text-box>
            <text:p text:style-name="P1"><text:span text:style-name="T33">全ての辺が直線かつ交差しないように頂点にｘ</text:span><text:span text:style-name="T33">,</text:span><text:span text:style-name="T33">ｙ座標を与える</text:span></text:p>
          </draw:text-box>
        </draw:frame>
        <draw:frame draw:style-name="gr54" draw:text-style-name="P53" draw:layer="layout" svg:width="22.5cm" svg:height="2.467cm" svg:x="2cm" svg:y="13.534cm">
          <draw:text-box>
            <text:p text:style-name="P1"><text:span text:style-name="T44">H. DE FRAYSSEIX </text:span><text:span text:style-name="T44">達のアルゴリズム</text:span><text:span text:style-name="T44">(1990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>
        <draw:frame draw:style-name="gr52" draw:text-style-name="P41" draw:id="id4" draw:layer="layout" svg:width="23.5cm" svg:height="2.511cm" svg:x="2.5cm" svg:y="10cm">
          <draw:text-box>
            <text:p text:style-name="P1"><text:span text:style-name="T33">ｘ</text:span><text:span text:style-name="T33">,</text:span><text:span text:style-name="T33">ｙ座標を与えたダイアグラムを</text:span><text:span text:style-name="T33">Z=1,-1</text:span><text:span text:style-name="T33"><text:tab/></text:span><text:span text:style-name="T33">に埋め込む</text:span></text:p>
          </draw:text-box>
        </draw:frame>
        <draw:frame draw:style-name="gr52" draw:text-style-name="P41" draw:id="id5" draw:layer="layout" svg:width="24cm" svg:height="2.511cm" svg:x="2.5cm" svg:y="9.819cm">
          <draw:text-box>
            <text:p text:style-name="P1"><text:span text:style-name="T33">結び目の交差の情報から</text:span><text:span text:style-name="T45">上の場合は</text:span><text:span text:style-name="T45">z=1 </text:span><text:span text:style-name="T45">その他を</text:span><text:span text:style-name="T45">z=-1</text:span><text:span text:style-name="T45">に出力する</text:span></text:p>
          </draw:text-box>
        </draw:frame>
        <draw:line draw:style-name="gr55" draw:text-style-name="P13" draw:layer="layout" svg:x1="8cm" svg:y1="5.5cm" svg:x2="16cm" svg:y2="8.5cm">
          <text:p text:style-name="P1"/>
        </draw:line>
        <draw:line draw:style-name="gr55" draw:text-style-name="P13" draw:layer="layout" svg:x1="16cm" svg:y1="8.5cm" svg:x2="17cm" svg:y2="3.5cm">
          <text:p text:style-name="P1"/>
        </draw:line>
        <draw:line draw:style-name="gr55" draw:text-style-name="P13" draw:layer="layout" svg:x1="8cm" svg:y1="5.5cm" svg:x2="17cm" svg:y2="3.5cm">
          <text:p text:style-name="P1"/>
        </draw:line>
        <draw:line draw:style-name="gr55" draw:text-style-name="P13" draw:layer="layout" svg:x1="17cm" svg:y1="3.5cm" svg:x2="15.5cm" svg:y2="4.5cm">
          <text:p text:style-name="P1"/>
        </draw:line>
        <draw:line draw:style-name="gr55" draw:text-style-name="P13" draw:layer="layout" svg:x1="15.5cm" svg:y1="4.5cm" svg:x2="8cm" svg:y2="5.5cm">
          <text:p text:style-name="P1"/>
        </draw:line>
        <draw:line draw:style-name="gr55" draw:text-style-name="P13" draw:layer="layout" svg:x1="15.5cm" svg:y1="4.5cm" svg:x2="16cm" svg:y2="8.5cm">
          <text:p text:style-name="P1"/>
        </draw:line>
        <draw:line draw:style-name="gr55" draw:text-style-name="P13" draw:layer="layout" svg:x1="15.5cm" svg:y1="4.5cm" svg:x2="14cm" svg:y2="5.5cm">
          <text:p text:style-name="P1"/>
        </draw:line>
        <draw:line draw:style-name="gr55" draw:text-style-name="P13" draw:layer="layout" svg:x1="14cm" svg:y1="5.5cm" svg:x2="16cm" svg:y2="8.5cm">
          <text:p text:style-name="P1"/>
        </draw:line>
        <draw:line draw:style-name="gr55" draw:text-style-name="P13" draw:layer="layout" svg:x1="14cm" svg:y1="5.5cm" svg:x2="8cm" svg:y2="5.5cm">
          <text:p text:style-name="P1"/>
        </draw:line>
        <draw:line draw:style-name="gr55" draw:text-style-name="P13" draw:layer="layout" svg:x1="8cm" svg:y1="15cm" svg:x2="16cm" svg:y2="18cm">
          <text:p text:style-name="P1"/>
        </draw:line>
        <draw:line draw:style-name="gr55" draw:text-style-name="P13" draw:layer="layout" svg:x1="16cm" svg:y1="18cm" svg:x2="17cm" svg:y2="13cm">
          <text:p text:style-name="P1"/>
        </draw:line>
        <draw:line draw:style-name="gr55" draw:text-style-name="P13" draw:layer="layout" svg:x1="8cm" svg:y1="15cm" svg:x2="17cm" svg:y2="13cm">
          <text:p text:style-name="P1"/>
        </draw:line>
        <draw:line draw:style-name="gr55" draw:text-style-name="P13" draw:layer="layout" svg:x1="17cm" svg:y1="13cm" svg:x2="15.5cm" svg:y2="14cm">
          <text:p text:style-name="P1"/>
        </draw:line>
        <draw:line draw:style-name="gr55" draw:text-style-name="P13" draw:layer="layout" svg:x1="15.5cm" svg:y1="14cm" svg:x2="8cm" svg:y2="15cm">
          <text:p text:style-name="P1"/>
        </draw:line>
        <draw:line draw:style-name="gr55" draw:text-style-name="P13" draw:layer="layout" svg:x1="15.5cm" svg:y1="14cm" svg:x2="16cm" svg:y2="18cm">
          <text:p text:style-name="P1"/>
        </draw:line>
        <draw:line draw:style-name="gr55" draw:text-style-name="P13" draw:layer="layout" svg:x1="15.5cm" svg:y1="14cm" svg:x2="14cm" svg:y2="15cm">
          <text:p text:style-name="P1"/>
        </draw:line>
        <draw:line draw:style-name="gr55" draw:text-style-name="P13" draw:layer="layout" svg:x1="14cm" svg:y1="15cm" svg:x2="16cm" svg:y2="18cm">
          <text:p text:style-name="P1"/>
        </draw:line>
        <draw:line draw:style-name="gr55" draw:text-style-name="P13" draw:layer="layout" svg:x1="14cm" svg:y1="15cm" svg:x2="8cm" svg:y2="15cm">
          <text:p text:style-name="P1"/>
        </draw:line>
        <draw:frame presentation:style-name="pr19" draw:text-style-name="P14" draw:layer="layout" svg:width="4.099cm" svg:height="1.37cm" svg:x="20.515cm" svg:y="5.13cm">
          <draw:text-box>
            <text:list text:style-name="L3">
              <text:list-item>
                <text:list>
                  <text:list-item>
                    <text:p text:style-name="P14"><text:span text:style-name="T4">z=1</text:span></text:p>
                  </text:list-item>
                </text:list>
              </text:list-item>
            </text:list>
          </draw:text-box>
        </draw:frame>
        <draw:frame presentation:style-name="pr19" draw:text-style-name="P14" draw:layer="layout" svg:width="4.099cm" svg:height="1.37cm" svg:x="20.401cm" svg:y="15.13cm">
          <draw:text-box>
            <text:list text:style-name="L3">
              <text:list-item>
                <text:list>
                  <text:list-item>
                    <text:p text:style-name="P14"><text:span text:style-name="T4">z=-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draw:line draw:style-name="gr56" draw:text-style-name="P13" draw:layer="layout" svg:x1="8cm" svg:y1="15cm" svg:x2="15.5cm" svg:y2="18cm">
          <text:p text:style-name="P1"/>
        </draw:line>
        <draw:line draw:style-name="gr57" draw:text-style-name="P13" draw:layer="layout" svg:x1="15.5cm" svg:y1="18cm" svg:x2="17cm" svg:y2="13cm">
          <text:p text:style-name="P1"/>
        </draw:line>
        <draw:line draw:style-name="gr58" draw:text-style-name="P13" draw:layer="layout" svg:x1="8cm" svg:y1="15cm" svg:x2="17cm" svg:y2="13cm">
          <text:p text:style-name="P1"/>
        </draw:line>
        <draw:line draw:style-name="gr56" draw:text-style-name="P13" draw:layer="layout" svg:x1="17cm" svg:y1="13cm" svg:x2="15.5cm" svg:y2="14cm">
          <text:p text:style-name="P1"/>
        </draw:line>
        <draw:line draw:style-name="gr56" draw:text-style-name="P13" draw:layer="layout" svg:x1="15.5cm" svg:y1="14cm" svg:x2="8cm" svg:y2="15cm">
          <text:p text:style-name="P1"/>
        </draw:line>
        <draw:line draw:style-name="gr55" draw:text-style-name="P13" draw:layer="layout" svg:x1="15.5cm" svg:y1="14cm" svg:x2="15.5cm" svg:y2="18cm">
          <text:p text:style-name="P1"/>
        </draw:line>
        <draw:line draw:style-name="gr58" draw:text-style-name="P13" draw:layer="layout" svg:x1="15.5cm" svg:y1="14cm" svg:x2="14cm" svg:y2="15cm">
          <text:p text:style-name="P1"/>
        </draw:line>
        <draw:line draw:style-name="gr56" draw:text-style-name="P13" draw:layer="layout" svg:x1="14cm" svg:y1="15cm" svg:x2="15.5cm" svg:y2="18cm">
          <text:p text:style-name="P1"/>
        </draw:line>
        <draw:line draw:style-name="gr58" draw:text-style-name="P13" draw:layer="layout" svg:x1="14cm" svg:y1="15cm" svg:x2="8cm" svg:y2="15cm">
          <text:p text:style-name="P1"/>
        </draw:line>
        <draw:line draw:style-name="gr55" draw:text-style-name="P13" draw:layer="layout" svg:x1="8cm" svg:y1="5.5cm" svg:x2="16cm" svg:y2="8.5cm">
          <text:p text:style-name="P1"/>
        </draw:line>
        <draw:line draw:style-name="gr55" draw:text-style-name="P13" draw:layer="layout" svg:x1="16cm" svg:y1="8.5cm" svg:x2="17cm" svg:y2="3.5cm">
          <text:p text:style-name="P1"/>
        </draw:line>
        <draw:line draw:style-name="gr55" draw:text-style-name="P13" draw:layer="layout" svg:x1="8cm" svg:y1="5.5cm" svg:x2="17cm" svg:y2="3.5cm">
          <text:p text:style-name="P1"/>
        </draw:line>
        <draw:line draw:style-name="gr55" draw:text-style-name="P13" draw:layer="layout" svg:x1="17cm" svg:y1="3.5cm" svg:x2="15.5cm" svg:y2="4.5cm">
          <text:p text:style-name="P1"/>
        </draw:line>
        <draw:line draw:style-name="gr55" draw:text-style-name="P13" draw:layer="layout" svg:x1="15.5cm" svg:y1="4.5cm" svg:x2="8cm" svg:y2="5.5cm">
          <text:p text:style-name="P1"/>
        </draw:line>
        <draw:line draw:style-name="gr55" draw:text-style-name="P13" draw:layer="layout" svg:x1="15.5cm" svg:y1="4.5cm" svg:x2="16cm" svg:y2="8.5cm">
          <text:p text:style-name="P1"/>
        </draw:line>
        <draw:line draw:style-name="gr55" draw:text-style-name="P13" draw:layer="layout" svg:x1="15.5cm" svg:y1="4.5cm" svg:x2="14cm" svg:y2="5.5cm">
          <text:p text:style-name="P1"/>
        </draw:line>
        <draw:line draw:style-name="gr55" draw:text-style-name="P13" draw:layer="layout" svg:x1="14cm" svg:y1="5.5cm" svg:x2="16cm" svg:y2="8.5cm">
          <text:p text:style-name="P1"/>
        </draw:line>
        <draw:line draw:style-name="gr55" draw:text-style-name="P13" draw:layer="layout" svg:x1="14cm" svg:y1="5.5cm" svg:x2="8cm" svg:y2="5.5cm">
          <text:p text:style-name="P1"/>
        </draw:line>
        <draw:frame presentation:style-name="pr19" draw:text-style-name="P54" draw:layer="layout" svg:width="4.099cm" svg:height="1.37cm" svg:x="20.515cm" svg:y="5.13cm">
          <draw:text-box>
            <text:list text:style-name="L3">
              <text:list-item>
                <text:list>
                  <text:list-item>
                    <text:p text:style-name="P14"><text:span text:style-name="T4">z=1</text:span></text:p>
                  </text:list-item>
                </text:list>
              </text:list-item>
            </text:list>
          </draw:text-box>
        </draw:frame>
        <draw:frame presentation:style-name="pr19" draw:text-style-name="P54" draw:layer="layout" svg:width="4.099cm" svg:height="1.37cm" svg:x="20.401cm" svg:y="15.13cm">
          <draw:text-box>
            <text:list text:style-name="L3">
              <text:list-item>
                <text:list>
                  <text:list-item>
                    <text:p text:style-name="P14"><text:span text:style-name="T4">z=-1</text:span></text:p>
                  </text:list-item>
                </text:list>
              </text:list-item>
            </text:list>
          </draw:text-box>
        </draw:frame>
        <draw:line draw:style-name="gr59" draw:text-style-name="P13" draw:layer="layout" svg:x1="8cm" svg:y1="5.5cm" svg:x2="15.5cm" svg:y2="14cm">
          <text:p text:style-name="P1"/>
        </draw:line>
        <draw:line draw:style-name="gr59" draw:text-style-name="P13" draw:layer="layout" svg:x1="8cm" svg:y1="5.5cm" svg:x2="15.5cm" svg:y2="18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>
        <draw:frame draw:style-name="gr17" draw:text-style-name="P13" draw:layer="layout" svg:width="13.493cm" svg:height="13.995cm" svg:x="7.289cm" svg:y="4.258cm">
          <draw:image xlink:href="Pictures/10000000000001FE000002116953FD2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>
        <draw:frame presentation:style-name="pr20" draw:text-style-name="P5" draw:layer="layout" svg:width="23.911cm" svg:height="3.507cm" svg:x="2.058cm" svg:y="1.544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21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23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>
        <draw:line draw:style-name="gr60" draw:text-style-name="P13" draw:layer="layout" svg:x1="8cm" svg:y1="5.5cm" svg:x2="16cm" svg:y2="8.5cm">
          <text:p text:style-name="P1"/>
        </draw:line>
        <draw:line draw:style-name="gr60" draw:text-style-name="P13" draw:layer="layout" svg:x1="16cm" svg:y1="8.5cm" svg:x2="17cm" svg:y2="3.5cm">
          <text:p text:style-name="P1"/>
        </draw:line>
        <draw:line draw:style-name="gr60" draw:text-style-name="P13" draw:layer="layout" svg:x1="8cm" svg:y1="5.5cm" svg:x2="17cm" svg:y2="3.5cm">
          <text:p text:style-name="P1"/>
        </draw:line>
        <draw:line draw:style-name="gr60" draw:text-style-name="P13" draw:layer="layout" svg:x1="17cm" svg:y1="3.5cm" svg:x2="15.5cm" svg:y2="4.5cm">
          <text:p text:style-name="P1"/>
        </draw:line>
        <draw:line draw:style-name="gr60" draw:text-style-name="P13" draw:layer="layout" svg:x1="15.5cm" svg:y1="4.5cm" svg:x2="8cm" svg:y2="5.5cm">
          <text:p text:style-name="P1"/>
        </draw:line>
        <draw:line draw:style-name="gr60" draw:text-style-name="P13" draw:layer="layout" svg:x1="15.5cm" svg:y1="4.5cm" svg:x2="16cm" svg:y2="8.5cm">
          <text:p text:style-name="P1"/>
        </draw:line>
        <draw:line draw:style-name="gr60" draw:text-style-name="P13" draw:layer="layout" svg:x1="15.5cm" svg:y1="4.5cm" svg:x2="14cm" svg:y2="5.5cm">
          <text:p text:style-name="P1"/>
        </draw:line>
        <draw:line draw:style-name="gr60" draw:text-style-name="P13" draw:layer="layout" svg:x1="14cm" svg:y1="5.5cm" svg:x2="16cm" svg:y2="8.5cm">
          <text:p text:style-name="P1"/>
        </draw:line>
        <draw:line draw:style-name="gr60" draw:text-style-name="P13" draw:layer="layout" svg:x1="14cm" svg:y1="5.5cm" svg:x2="8cm" svg:y2="5.5cm">
          <text:p text:style-name="P1"/>
        </draw:line>
        <draw:line draw:style-name="gr60" draw:text-style-name="P13" draw:layer="layout" svg:x1="8cm" svg:y1="15cm" svg:x2="16cm" svg:y2="18cm">
          <text:p text:style-name="P1"/>
        </draw:line>
        <draw:line draw:style-name="gr60" draw:text-style-name="P13" draw:layer="layout" svg:x1="16cm" svg:y1="18cm" svg:x2="17cm" svg:y2="13cm">
          <text:p text:style-name="P1"/>
        </draw:line>
        <draw:line draw:style-name="gr60" draw:text-style-name="P13" draw:layer="layout" svg:x1="8cm" svg:y1="15cm" svg:x2="17cm" svg:y2="13cm">
          <text:p text:style-name="P1"/>
        </draw:line>
        <draw:line draw:style-name="gr60" draw:text-style-name="P13" draw:layer="layout" svg:x1="17cm" svg:y1="13cm" svg:x2="15.5cm" svg:y2="14cm">
          <text:p text:style-name="P1"/>
        </draw:line>
        <draw:line draw:style-name="gr60" draw:text-style-name="P13" draw:layer="layout" svg:x1="15.5cm" svg:y1="14cm" svg:x2="8cm" svg:y2="15cm">
          <text:p text:style-name="P1"/>
        </draw:line>
        <draw:line draw:style-name="gr60" draw:text-style-name="P13" draw:layer="layout" svg:x1="15.5cm" svg:y1="14cm" svg:x2="16cm" svg:y2="18cm">
          <text:p text:style-name="P1"/>
        </draw:line>
        <draw:line draw:style-name="gr60" draw:text-style-name="P13" draw:layer="layout" svg:x1="15.5cm" svg:y1="14cm" svg:x2="14cm" svg:y2="15cm">
          <text:p text:style-name="P1"/>
        </draw:line>
        <draw:line draw:style-name="gr60" draw:text-style-name="P13" draw:layer="layout" svg:x1="14cm" svg:y1="15cm" svg:x2="16cm" svg:y2="18cm">
          <text:p text:style-name="P1"/>
        </draw:line>
        <draw:line draw:style-name="gr60" draw:text-style-name="P13" draw:layer="layout" svg:x1="14cm" svg:y1="15cm" svg:x2="8cm" svg:y2="15cm">
          <text:p text:style-name="P1"/>
        </draw:line>
        <draw:frame presentation:style-name="pr19" draw:text-style-name="P54" draw:layer="layout" svg:width="4.099cm" svg:height="1.37cm" svg:x="20.515cm" svg:y="5.13cm">
          <draw:text-box>
            <text:list text:style-name="L3">
              <text:list-item>
                <text:list>
                  <text:list-item>
                    <text:p text:style-name="P14"><text:span text:style-name="T4">z=1</text:span></text:p>
                  </text:list-item>
                </text:list>
              </text:list-item>
            </text:list>
          </draw:text-box>
        </draw:frame>
        <draw:frame presentation:style-name="pr19" draw:text-style-name="P54" draw:layer="layout" svg:width="4.099cm" svg:height="1.37cm" svg:x="20.401cm" svg:y="15.13cm">
          <draw:text-box>
            <text:list text:style-name="L3">
              <text:list-item>
                <text:list>
                  <text:list-item>
                    <text:p text:style-name="P14"><text:span text:style-name="T4">z=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>
        <draw:line draw:style-name="gr61" draw:text-style-name="P13" draw:id="id6" draw:layer="layout" svg:x1="8cm" svg:y1="5.5cm" svg:x2="16cm" svg:y2="8.5cm">
          <text:p text:style-name="P1"/>
        </draw:line>
        <draw:line draw:style-name="gr62" draw:text-style-name="P13" draw:layer="layout" svg:x1="16cm" svg:y1="8.5cm" svg:x2="17cm" svg:y2="3.5cm">
          <text:p text:style-name="P1"/>
        </draw:line>
        <draw:line draw:style-name="gr62" draw:text-style-name="P13" draw:layer="layout" svg:x1="8cm" svg:y1="5.5cm" svg:x2="17cm" svg:y2="3.5cm">
          <text:p text:style-name="P1"/>
        </draw:line>
        <draw:line draw:style-name="gr62" draw:text-style-name="P13" draw:layer="layout" svg:x1="17cm" svg:y1="3.5cm" svg:x2="15.5cm" svg:y2="4.5cm">
          <text:p text:style-name="P1"/>
        </draw:line>
        <draw:line draw:style-name="gr62" draw:text-style-name="P13" draw:layer="layout" svg:x1="15.5cm" svg:y1="4.5cm" svg:x2="8cm" svg:y2="5.5cm">
          <text:p text:style-name="P1"/>
        </draw:line>
        <draw:line draw:style-name="gr62" draw:text-style-name="P13" draw:layer="layout" svg:x1="15.5cm" svg:y1="4.5cm" svg:x2="16cm" svg:y2="8.5cm">
          <text:p text:style-name="P1"/>
        </draw:line>
        <draw:line draw:style-name="gr62" draw:text-style-name="P13" draw:layer="layout" svg:x1="15.5cm" svg:y1="4.5cm" svg:x2="14cm" svg:y2="5.5cm">
          <text:p text:style-name="P1"/>
        </draw:line>
        <draw:line draw:style-name="gr61" draw:text-style-name="P13" draw:id="id7" draw:layer="layout" svg:x1="14cm" svg:y1="5.5cm" svg:x2="16cm" svg:y2="8.5cm">
          <text:p text:style-name="P1"/>
        </draw:line>
        <draw:line draw:style-name="gr61" draw:text-style-name="P13" draw:id="id8" draw:layer="layout" svg:x1="14cm" svg:y1="5.5cm" svg:x2="8cm" svg:y2="5.5cm">
          <text:p text:style-name="P1"/>
        </draw:line>
        <draw:line draw:style-name="gr61" draw:text-style-name="P13" draw:id="id14" draw:layer="layout" svg:x1="8cm" svg:y1="15cm" svg:x2="16cm" svg:y2="18cm">
          <text:p text:style-name="P1"/>
        </draw:line>
        <draw:line draw:style-name="gr62" draw:text-style-name="P13" draw:layer="layout" svg:x1="16cm" svg:y1="18cm" svg:x2="17cm" svg:y2="13cm">
          <text:p text:style-name="P1"/>
        </draw:line>
        <draw:line draw:style-name="gr63" draw:text-style-name="P13" draw:layer="layout" svg:x1="8cm" svg:y1="15cm" svg:x2="17cm" svg:y2="13cm">
          <text:p text:style-name="P1"/>
        </draw:line>
        <draw:line draw:style-name="gr63" draw:text-style-name="P13" draw:layer="layout" svg:x1="17cm" svg:y1="13cm" svg:x2="15.5cm" svg:y2="14cm">
          <text:p text:style-name="P1"/>
        </draw:line>
        <draw:line draw:style-name="gr63" draw:text-style-name="P13" draw:layer="layout" svg:x1="15.5cm" svg:y1="14cm" svg:x2="8cm" svg:y2="15cm">
          <text:p text:style-name="P1"/>
        </draw:line>
        <draw:line draw:style-name="gr63" draw:text-style-name="P13" draw:layer="layout" svg:x1="15.5cm" svg:y1="14cm" svg:x2="16cm" svg:y2="18cm">
          <text:p text:style-name="P1"/>
        </draw:line>
        <draw:line draw:style-name="gr63" draw:text-style-name="P13" draw:layer="layout" svg:x1="15.5cm" svg:y1="14cm" svg:x2="14cm" svg:y2="15cm">
          <text:p text:style-name="P1"/>
        </draw:line>
        <draw:line draw:style-name="gr64" draw:text-style-name="P13" draw:id="id13" draw:layer="layout" svg:x1="14cm" svg:y1="15cm" svg:x2="16cm" svg:y2="18cm">
          <text:p text:style-name="P1"/>
        </draw:line>
        <draw:line draw:style-name="gr64" draw:text-style-name="P13" draw:id="id12" draw:layer="layout" svg:x1="14cm" svg:y1="15cm" svg:x2="8cm" svg:y2="15cm">
          <text:p text:style-name="P1"/>
        </draw:line>
        <draw:frame presentation:style-name="pr19" draw:text-style-name="P14" draw:layer="layout" svg:width="4.099cm" svg:height="1.37cm" svg:x="20.515cm" svg:y="5.13cm">
          <draw:text-box>
            <text:list text:style-name="L3">
              <text:list-item>
                <text:list>
                  <text:list-item>
                    <text:p text:style-name="P14"><text:span text:style-name="T4">z=1</text:span></text:p>
                  </text:list-item>
                </text:list>
              </text:list-item>
            </text:list>
          </draw:text-box>
        </draw:frame>
        <draw:frame presentation:style-name="pr19" draw:text-style-name="P14" draw:layer="layout" svg:width="4.099cm" svg:height="1.37cm" svg:x="20.401cm" svg:y="15.13cm">
          <draw:text-box>
            <text:list text:style-name="L3">
              <text:list-item>
                <text:list>
                  <text:list-item>
                    <text:p text:style-name="P14"><text:span text:style-name="T4">z=-1</text:span></text:p>
                  </text:list-item>
                </text:list>
              </text:list-item>
            </text:list>
          </draw:text-box>
        </draw:frame>
        <draw:line draw:style-name="gr65" draw:text-style-name="P13" draw:id="id11" draw:layer="layout" svg:x1="16cm" svg:y1="8.5cm" svg:x2="16cm" svg:y2="18cm">
          <text:p text:style-name="P1"/>
        </draw:line>
        <draw:line draw:style-name="gr64" draw:text-style-name="P13" draw:id="id10" draw:layer="layout" svg:x1="14cm" svg:y1="5.5cm" svg:x2="14cm" svg:y2="15cm">
          <text:p text:style-name="P1"/>
        </draw:line>
        <draw:line draw:style-name="gr65" draw:text-style-name="P13" draw:id="id9" draw:layer="layout" svg:x1="8cm" svg:y1="5.5cm" svg:x2="8cm" svg:y2="15cm">
          <text:p text:style-name="P1"/>
        </draw:line>
        <draw:line draw:style-name="gr66" draw:text-style-name="P13" draw:layer="layout" svg:x1="15.5cm" svg:y1="4.5cm" svg:x2="15.5cm" svg:y2="14cm">
          <text:p text:style-name="P1"/>
        </draw:line>
        <draw:line draw:style-name="gr67" draw:text-style-name="P13" draw:layer="layout" svg:x1="17cm" svg:y1="3.5cm" svg:x2="17cm" svg:y2="13cm">
          <text:p text:style-name="P1"/>
        </draw:line>
        <draw:frame draw:style-name="gr52" draw:text-style-name="P55" draw:layer="layout" svg:width="9.5cm" svg:height="1.467cm" svg:x="3.5cm" svg:y="2.033cm">
          <draw:text-box>
            <text:p text:style-name="P1"><text:span text:style-name="T42">三角柱をつく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ff0000" presentation:additive="base" anim:color-interpolation="rgb" anim:color-interpolation-direction="clockwise"/>
                  <anim:set smil:dur="2s" smil:fill="hold" smil:targetElement="id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7" smil:attributeName="fill-color" smil:to="#ff0000" presentation:additive="base" anim:color-interpolation="rgb" anim:color-interpolation-direction="clockwise"/>
                  <anim:set smil:dur="2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8" smil:attributeName="fill-color" smil:to="#ff0000" presentation:additive="base" anim:color-interpolation="rgb" anim:color-interpolation-direction="clockwise"/>
                  <anim:set smil:dur="2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9" smil:attributeName="fill-color" smil:to="#ff0000" presentation:additive="base" anim:color-interpolation="rgb" anim:color-interpolation-direction="clockwise"/>
                  <anim:set smil:dur="2s" smil:fill="hold" smil:targetElement="id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0" smil:attributeName="fill-color" smil:to="#ff0000" presentation:additive="base" anim:color-interpolation="rgb" anim:color-interpolation-direction="clockwise"/>
                  <anim:set smil:dur="2s" smil:fill="hold" smil:targetElement="id1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1" smil:attributeName="fill-color" smil:to="#ff0000" presentation:additive="base" anim:color-interpolation="rgb" anim:color-interpolation-direction="clockwise"/>
                  <anim:set smil:dur="2s" smil:fill="hold" smil:targetElement="id1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2" smil:attributeName="fill-color" smil:to="#ff0000" presentation:additive="base" anim:color-interpolation="rgb" anim:color-interpolation-direction="clockwise"/>
                  <anim:set smil:dur="2s" smil:fill="hold" smil:targetElement="id1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3" smil:attributeName="fill-color" smil:to="#ff0000" presentation:additive="base" anim:color-interpolation="rgb" anim:color-interpolation-direction="clockwise"/>
                  <anim:set smil:dur="2s" smil:fill="hold" smil:targetElement="id1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4" smil:attributeName="fill-color" smil:to="#ff0000" presentation:additive="base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>
        <draw:line draw:style-name="gr68" draw:text-style-name="P13" draw:layer="layout" svg:x1="14cm" svg:y1="5.5cm" svg:x2="14cm" svg:y2="15cm">
          <text:p text:style-name="P1"/>
        </draw:line>
        <draw:line draw:style-name="gr69" draw:text-style-name="P13" draw:layer="layout" svg:x1="8cm" svg:y1="5.5cm" svg:x2="16cm" svg:y2="8.5cm">
          <text:p text:style-name="P1"/>
        </draw:line>
        <draw:line draw:style-name="gr69" draw:text-style-name="P13" draw:layer="layout" svg:x1="14cm" svg:y1="5.5cm" svg:x2="16cm" svg:y2="8.5cm">
          <text:p text:style-name="P1"/>
        </draw:line>
        <draw:line draw:style-name="gr69" draw:text-style-name="P13" draw:layer="layout" svg:x1="14cm" svg:y1="5.5cm" svg:x2="8cm" svg:y2="5.5cm">
          <text:p text:style-name="P1"/>
        </draw:line>
        <draw:line draw:style-name="gr69" draw:text-style-name="P13" draw:layer="layout" svg:x1="8cm" svg:y1="15cm" svg:x2="16cm" svg:y2="18cm">
          <text:p text:style-name="P1"/>
        </draw:line>
        <draw:line draw:style-name="gr68" draw:text-style-name="P13" draw:layer="layout" svg:x1="14cm" svg:y1="15cm" svg:x2="16cm" svg:y2="18cm">
          <text:p text:style-name="P1"/>
        </draw:line>
        <draw:line draw:style-name="gr68" draw:text-style-name="P13" draw:layer="layout" svg:x1="14cm" svg:y1="15cm" svg:x2="8cm" svg:y2="15cm">
          <text:p text:style-name="P1"/>
        </draw:line>
        <draw:line draw:style-name="gr70" draw:text-style-name="P13" draw:layer="layout" svg:x1="16cm" svg:y1="8.5cm" svg:x2="16cm" svg:y2="18cm">
          <text:p text:style-name="P1"/>
        </draw:line>
        <draw:line draw:style-name="gr70" draw:text-style-name="P13" draw:layer="layout" svg:x1="8cm" svg:y1="5.5cm" svg:x2="8cm" svg:y2="15cm">
          <text:p text:style-name="P1"/>
        </draw:line>
        <draw:frame draw:style-name="gr52" draw:text-style-name="P55" draw:layer="layout" svg:width="17.5cm" svg:height="1.467cm" svg:x="3.5cm" svg:y="2.033cm">
          <draw:text-box>
            <text:p text:style-name="P1"><text:span text:style-name="T42">三角柱を四面体に分割する</text:span></text:p>
          </draw:text-box>
        </draw:frame>
        <draw:frame draw:style-name="gr71" draw:text-style-name="P41" draw:layer="layout" svg:width="8.5cm" svg:height="12.998cm" svg:x="16.5cm" svg:y="5cm">
          <draw:text-box>
            <text:p text:style-name="P1"><text:span text:style-name="T33">・側面に対角線を引く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>
        <draw:line draw:style-name="gr55" draw:text-style-name="P13" draw:layer="layout" svg:x1="16cm" svg:y1="18cm" svg:x2="14cm" svg:y2="5.5cm">
          <text:p text:style-name="P1"/>
        </draw:line>
        <draw:line draw:style-name="gr55" draw:text-style-name="P13" draw:layer="layout" svg:x1="14cm" svg:y1="14.5cm" svg:x2="16cm" svg:y2="8cm">
          <text:p text:style-name="P1"/>
        </draw:line>
        <draw:line draw:style-name="gr55" draw:text-style-name="P13" draw:layer="layout" svg:x1="13.736cm" svg:y1="5.689cm" svg:x2="7.736cm" svg:y2="15.189cm">
          <text:p text:style-name="P1"/>
        </draw:line>
        <draw:line draw:style-name="gr55" draw:text-style-name="P13" draw:layer="layout" svg:x1="8cm" svg:y1="5.5cm" svg:x2="14cm" svg:y2="15cm">
          <text:p text:style-name="P1"/>
        </draw:line>
        <draw:line draw:style-name="gr68" draw:text-style-name="P13" draw:layer="layout" svg:x1="14cm" svg:y1="5.5cm" svg:x2="14cm" svg:y2="15cm">
          <text:p text:style-name="P1"/>
        </draw:line>
        <draw:line draw:style-name="gr69" draw:text-style-name="P13" draw:layer="layout" svg:x1="8cm" svg:y1="5.5cm" svg:x2="16cm" svg:y2="8.5cm">
          <text:p text:style-name="P1"/>
        </draw:line>
        <draw:line draw:style-name="gr69" draw:text-style-name="P13" draw:layer="layout" svg:x1="14cm" svg:y1="5.5cm" svg:x2="16cm" svg:y2="8.5cm">
          <text:p text:style-name="P1"/>
        </draw:line>
        <draw:line draw:style-name="gr69" draw:text-style-name="P13" draw:layer="layout" svg:x1="14cm" svg:y1="5.5cm" svg:x2="8cm" svg:y2="5.5cm">
          <text:p text:style-name="P1"/>
        </draw:line>
        <draw:line draw:style-name="gr69" draw:text-style-name="P13" draw:layer="layout" svg:x1="8cm" svg:y1="15cm" svg:x2="16cm" svg:y2="18cm">
          <text:p text:style-name="P1"/>
        </draw:line>
        <draw:line draw:style-name="gr68" draw:text-style-name="P13" draw:layer="layout" svg:x1="14cm" svg:y1="15cm" svg:x2="16cm" svg:y2="18cm">
          <text:p text:style-name="P1"/>
        </draw:line>
        <draw:line draw:style-name="gr68" draw:text-style-name="P13" draw:layer="layout" svg:x1="14cm" svg:y1="15cm" svg:x2="8cm" svg:y2="15cm">
          <text:p text:style-name="P1"/>
        </draw:line>
        <draw:line draw:style-name="gr70" draw:text-style-name="P13" draw:layer="layout" svg:x1="16cm" svg:y1="8.5cm" svg:x2="16cm" svg:y2="18cm">
          <text:p text:style-name="P1"/>
        </draw:line>
        <draw:line draw:style-name="gr70" draw:text-style-name="P13" draw:layer="layout" svg:x1="8cm" svg:y1="5.5cm" svg:x2="8cm" svg:y2="15cm">
          <text:p text:style-name="P1"/>
        </draw:line>
        <draw:line draw:style-name="gr72" draw:text-style-name="P13" draw:layer="layout" svg:x1="8cm" svg:y1="5.5cm" svg:x2="16cm" svg:y2="18cm">
          <text:p text:style-name="P1"/>
        </draw:line>
        <draw:line draw:style-name="gr72" draw:text-style-name="P13" draw:layer="layout" svg:x1="8cm" svg:y1="15cm" svg:x2="16cm" svg:y2="8.5cm">
          <text:p text:style-name="P1"/>
        </draw:line>
        <draw:frame draw:style-name="gr71" draw:text-style-name="P41" draw:id="id15" draw:layer="layout" svg:width="8.5cm" svg:height="12.998cm" svg:x="16.5cm" svg:y="5cm">
          <draw:text-box>
            <text:p text:style-name="P1"><text:span text:style-name="T33">・三角柱の重心を求める</text:span></text:p>
          </draw:text-box>
        </draw:frame>
        <draw:frame draw:style-name="gr52" draw:text-style-name="P55" draw:layer="layout" svg:width="17.5cm" svg:height="1.467cm" svg:x="3.5cm" svg:y="2.034cm">
          <draw:text-box>
            <text:p text:style-name="P1"><text:span text:style-name="T42">三角柱を四面体に分割す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>
        <draw:line draw:style-name="gr55" draw:text-style-name="P13" draw:layer="layout" svg:x1="16cm" svg:y1="18cm" svg:x2="14cm" svg:y2="5.5cm">
          <text:p text:style-name="P1"/>
        </draw:line>
        <draw:line draw:style-name="gr55" draw:text-style-name="P13" draw:layer="layout" svg:x1="14cm" svg:y1="14.5cm" svg:x2="16cm" svg:y2="8cm">
          <text:p text:style-name="P1"/>
        </draw:line>
        <draw:line draw:style-name="gr55" draw:text-style-name="P13" draw:layer="layout" svg:x1="13.736cm" svg:y1="5.689cm" svg:x2="7.736cm" svg:y2="15.189cm">
          <text:p text:style-name="P1"/>
        </draw:line>
        <draw:line draw:style-name="gr55" draw:text-style-name="P13" draw:layer="layout" svg:x1="8cm" svg:y1="5.5cm" svg:x2="14cm" svg:y2="15cm">
          <text:p text:style-name="P1"/>
        </draw:line>
        <draw:line draw:style-name="gr68" draw:text-style-name="P13" draw:layer="layout" svg:x1="14cm" svg:y1="5.5cm" svg:x2="14cm" svg:y2="15cm">
          <text:p text:style-name="P1"/>
        </draw:line>
        <draw:line draw:style-name="gr69" draw:text-style-name="P13" draw:layer="layout" svg:x1="8cm" svg:y1="5.5cm" svg:x2="16cm" svg:y2="8.5cm">
          <text:p text:style-name="P1"/>
        </draw:line>
        <draw:line draw:style-name="gr69" draw:text-style-name="P13" draw:layer="layout" svg:x1="14cm" svg:y1="5.5cm" svg:x2="16cm" svg:y2="8.5cm">
          <text:p text:style-name="P1"/>
        </draw:line>
        <draw:line draw:style-name="gr69" draw:text-style-name="P13" draw:layer="layout" svg:x1="14cm" svg:y1="5.5cm" svg:x2="8cm" svg:y2="5.5cm">
          <text:p text:style-name="P1"/>
        </draw:line>
        <draw:line draw:style-name="gr69" draw:text-style-name="P13" draw:layer="layout" svg:x1="8cm" svg:y1="15cm" svg:x2="16cm" svg:y2="18cm">
          <text:p text:style-name="P1"/>
        </draw:line>
        <draw:line draw:style-name="gr68" draw:text-style-name="P13" draw:layer="layout" svg:x1="14cm" svg:y1="15cm" svg:x2="16cm" svg:y2="18cm">
          <text:p text:style-name="P1"/>
        </draw:line>
        <draw:line draw:style-name="gr68" draw:text-style-name="P13" draw:layer="layout" svg:x1="14cm" svg:y1="15cm" svg:x2="8cm" svg:y2="15cm">
          <text:p text:style-name="P1"/>
        </draw:line>
        <draw:line draw:style-name="gr70" draw:text-style-name="P13" draw:layer="layout" svg:x1="16cm" svg:y1="8.5cm" svg:x2="16cm" svg:y2="18cm">
          <text:p text:style-name="P1"/>
        </draw:line>
        <draw:line draw:style-name="gr70" draw:text-style-name="P13" draw:layer="layout" svg:x1="8cm" svg:y1="5.5cm" svg:x2="8cm" svg:y2="15cm">
          <text:p text:style-name="P1"/>
        </draw:line>
        <draw:line draw:style-name="gr72" draw:text-style-name="P13" draw:layer="layout" svg:x1="8cm" svg:y1="5.5cm" svg:x2="16cm" svg:y2="18cm">
          <text:p text:style-name="P1"/>
        </draw:line>
        <draw:line draw:style-name="gr72" draw:text-style-name="P13" draw:layer="layout" svg:x1="8cm" svg:y1="15cm" svg:x2="16cm" svg:y2="8.5cm">
          <text:p text:style-name="P1"/>
        </draw:line>
        <draw:circle draw:style-name="gr73" draw:text-style-name="P13" draw:layer="layout" svg:width="0.5cm" svg:height="0.5cm" svg:x="12cm" svg:y="11cm">
          <text:p text:style-name="P1"/>
        </draw:circle>
        <draw:frame draw:style-name="gr52" draw:text-style-name="P55" draw:layer="layout" svg:width="17.5cm" svg:height="1.467cm" svg:x="3.5cm" svg:y="2.035cm">
          <draw:text-box>
            <text:p text:style-name="P1"><text:span text:style-name="T42">三角柱を四面体に分割する</text:span></text:p>
          </draw:text-box>
        </draw:frame>
        <draw:frame draw:style-name="gr71" draw:text-style-name="P41" draw:layer="layout" svg:width="8.5cm" svg:height="12.998cm" svg:x="16.5cm" svg:y="5cm">
          <draw:text-box>
            <text:p text:id="id16" text:style-name="P1"><text:span text:style-name="T33">・三角柱の重心と点と対角線の交点を結ぶ</text:span></text:p>
            <text:p text:style-name="P1"><text:span text:style-name="T33"/></text:p>
            <text:p text:id="id17" text:style-name="P1"><text:span text:style-name="T33">・１４個の四面体に分割でき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>
        <draw:line draw:style-name="gr74" draw:text-style-name="P13" draw:layer="layout" svg:x1="12.5cm" svg:y1="11cm" svg:x2="14cm" svg:y2="15cm">
          <text:p text:style-name="P1"/>
        </draw:line>
        <draw:line draw:style-name="gr74" draw:text-style-name="P13" draw:layer="layout" svg:x1="8cm" svg:y1="15cm" svg:x2="12.5cm" svg:y2="11cm">
          <text:p text:style-name="P1"/>
        </draw:line>
        <draw:line draw:style-name="gr74" draw:text-style-name="P13" draw:layer="layout" svg:x1="14cm" svg:y1="5.5cm" svg:x2="12.5cm" svg:y2="11cm">
          <text:p text:style-name="P1"/>
        </draw:line>
        <draw:line draw:style-name="gr55" draw:text-style-name="P13" draw:layer="layout" svg:x1="8cm" svg:y1="15cm" svg:x2="14cm" svg:y2="5.5cm">
          <text:p text:style-name="P1"/>
        </draw:line>
        <draw:line draw:style-name="gr55" draw:text-style-name="P13" draw:layer="layout" svg:x1="14cm" svg:y1="6cm" svg:x2="16cm" svg:y2="18cm">
          <text:p text:style-name="P1"/>
        </draw:line>
        <draw:line draw:style-name="gr69" draw:text-style-name="P13" draw:layer="layout" svg:x1="8cm" svg:y1="5.5cm" svg:x2="16cm" svg:y2="8.5cm">
          <text:p text:style-name="P1"/>
        </draw:line>
        <draw:line draw:style-name="gr69" draw:text-style-name="P13" draw:layer="layout" svg:x1="14cm" svg:y1="5.5cm" svg:x2="16cm" svg:y2="8.5cm">
          <text:p text:style-name="P1"/>
        </draw:line>
        <draw:line draw:style-name="gr69" draw:text-style-name="P13" draw:layer="layout" svg:x1="14cm" svg:y1="5.5cm" svg:x2="8cm" svg:y2="5.5cm">
          <text:p text:style-name="P1"/>
        </draw:line>
        <draw:line draw:style-name="gr69" draw:text-style-name="P13" draw:layer="layout" svg:x1="8cm" svg:y1="15cm" svg:x2="16cm" svg:y2="18cm">
          <text:p text:style-name="P1"/>
        </draw:line>
        <draw:line draw:style-name="gr68" draw:text-style-name="P13" draw:layer="layout" svg:x1="14cm" svg:y1="15cm" svg:x2="16cm" svg:y2="18cm">
          <text:p text:style-name="P1"/>
        </draw:line>
        <draw:line draw:style-name="gr68" draw:text-style-name="P13" draw:layer="layout" svg:x1="14cm" svg:y1="15cm" svg:x2="8cm" svg:y2="15cm">
          <text:p text:style-name="P1"/>
        </draw:line>
        <draw:line draw:style-name="gr70" draw:text-style-name="P13" draw:layer="layout" svg:x1="16cm" svg:y1="8.5cm" svg:x2="16cm" svg:y2="18cm">
          <text:p text:style-name="P1"/>
        </draw:line>
        <draw:line draw:style-name="gr75" draw:text-style-name="P13" draw:layer="layout" svg:x1="14cm" svg:y1="5.5cm" svg:x2="14cm" svg:y2="15cm">
          <text:p text:style-name="P1"/>
        </draw:line>
        <draw:line draw:style-name="gr70" draw:text-style-name="P13" draw:layer="layout" svg:x1="8cm" svg:y1="5.5cm" svg:x2="8cm" svg:y2="15cm">
          <text:p text:style-name="P1"/>
        </draw:line>
        <draw:line draw:style-name="gr72" draw:text-style-name="P13" draw:layer="layout" svg:x1="8cm" svg:y1="5.5cm" svg:x2="16cm" svg:y2="18cm">
          <text:p text:style-name="P1"/>
        </draw:line>
        <draw:line draw:style-name="gr72" draw:text-style-name="P13" draw:layer="layout" svg:x1="8cm" svg:y1="15cm" svg:x2="16cm" svg:y2="8.5cm">
          <text:p text:style-name="P1"/>
        </draw:line>
        <draw:line draw:style-name="gr55" draw:text-style-name="P13" draw:layer="layout" svg:x1="8cm" svg:y1="5.5cm" svg:x2="14cm" svg:y2="15cm">
          <text:p text:style-name="P1"/>
        </draw:line>
        <draw:line draw:style-name="gr55" draw:text-style-name="P13" draw:layer="layout" svg:x1="14cm" svg:y1="15cm" svg:x2="16cm" svg:y2="8.5cm">
          <text:p text:style-name="P1"/>
        </draw:line>
        <draw:line draw:style-name="gr74" draw:text-style-name="P13" draw:layer="layout" svg:x1="12.5cm" svg:y1="11cm" svg:x2="8cm" svg:y2="5.5cm">
          <text:p text:style-name="P1"/>
        </draw:line>
        <draw:line draw:style-name="gr74" draw:text-style-name="P13" draw:layer="layout" svg:x1="12.5cm" svg:y1="11cm" svg:x2="16cm" svg:y2="8.5cm">
          <text:p text:style-name="P1"/>
        </draw:line>
        <draw:line draw:style-name="gr74" draw:text-style-name="P13" draw:layer="layout" svg:x1="12.5cm" svg:y1="11cm" svg:x2="12cm" svg:y2="12cm">
          <text:p text:style-name="P1"/>
        </draw:line>
        <draw:line draw:style-name="gr74" draw:text-style-name="P13" draw:layer="layout" svg:x1="12.5cm" svg:y1="11cm" svg:x2="16cm" svg:y2="18cm">
          <text:p text:style-name="P1"/>
        </draw:line>
        <draw:frame draw:style-name="gr52" draw:text-style-name="P55" draw:layer="layout" svg:width="17.5cm" svg:height="1.467cm" svg:x="3.5cm" svg:y="2.033cm">
          <draw:text-box>
            <text:p text:style-name="P1"><text:span text:style-name="T42">三角柱を四面体に分割する</text:span></text:p>
          </draw:text-box>
        </draw:frame>
        <draw:frame draw:style-name="gr71" draw:text-style-name="P41" draw:layer="layout" svg:width="8.5cm" svg:height="12.998cm" svg:x="16.5cm" svg:y="5cm">
          <draw:text-box>
            <text:p text:style-name="P1"><text:span text:style-name="T33">・三角柱の重心と点と各三角形の頂点を結ぶ</text:span></text:p>
            <text:p text:style-name="P1"><text:span text:style-name="T33"/></text:p>
            <text:p text:style-name="P1"><text:span text:style-name="T33">・１４個の四面体に分割できる</text:span></text:p>
          </draw:text-box>
        </draw:frame>
        <draw:line draw:style-name="gr74" draw:text-style-name="P13" draw:layer="layout" svg:x1="12.5cm" svg:y1="11cm" svg:x2="11cm" svg:y2="10cm">
          <text:p text:style-name="P1"/>
        </draw:line>
        <draw:line draw:style-name="gr74" draw:text-style-name="P13" draw:layer="layout" svg:x1="12.5cm" svg:y1="11cm" svg:x2="15cm" svg:y2="12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>
        <draw:line draw:style-name="gr61" draw:text-style-name="P13" draw:layer="layout" svg:x1="8cm" svg:y1="5.5cm" svg:x2="16cm" svg:y2="8.5cm">
          <text:p text:style-name="P1"/>
        </draw:line>
        <draw:line draw:style-name="gr62" draw:text-style-name="P13" draw:layer="layout" svg:x1="16cm" svg:y1="8.5cm" svg:x2="17cm" svg:y2="3.5cm">
          <text:p text:style-name="P1"/>
        </draw:line>
        <draw:line draw:style-name="gr62" draw:text-style-name="P13" draw:layer="layout" svg:x1="8cm" svg:y1="5.5cm" svg:x2="17cm" svg:y2="3.5cm">
          <text:p text:style-name="P1"/>
        </draw:line>
        <draw:line draw:style-name="gr62" draw:text-style-name="P13" draw:layer="layout" svg:x1="17cm" svg:y1="3.5cm" svg:x2="15.5cm" svg:y2="4.5cm">
          <text:p text:style-name="P1"/>
        </draw:line>
        <draw:line draw:style-name="gr62" draw:text-style-name="P13" draw:layer="layout" svg:x1="15.5cm" svg:y1="4.5cm" svg:x2="8cm" svg:y2="5.5cm">
          <text:p text:style-name="P1"/>
        </draw:line>
        <draw:line draw:style-name="gr62" draw:text-style-name="P13" draw:layer="layout" svg:x1="15.5cm" svg:y1="4.5cm" svg:x2="16cm" svg:y2="8.5cm">
          <text:p text:style-name="P1"/>
        </draw:line>
        <draw:line draw:style-name="gr62" draw:text-style-name="P13" draw:layer="layout" svg:x1="15.5cm" svg:y1="4.5cm" svg:x2="14cm" svg:y2="5.5cm">
          <text:p text:style-name="P1"/>
        </draw:line>
        <draw:line draw:style-name="gr61" draw:text-style-name="P13" draw:layer="layout" svg:x1="14cm" svg:y1="5.5cm" svg:x2="16cm" svg:y2="8.5cm">
          <text:p text:style-name="P1"/>
        </draw:line>
        <draw:line draw:style-name="gr61" draw:text-style-name="P13" draw:layer="layout" svg:x1="14cm" svg:y1="5.5cm" svg:x2="8cm" svg:y2="5.5cm">
          <text:p text:style-name="P1"/>
        </draw:line>
        <draw:line draw:style-name="gr61" draw:text-style-name="P13" draw:layer="layout" svg:x1="8cm" svg:y1="15cm" svg:x2="16cm" svg:y2="18cm">
          <text:p text:style-name="P1"/>
        </draw:line>
        <draw:line draw:style-name="gr62" draw:text-style-name="P13" draw:layer="layout" svg:x1="16cm" svg:y1="18cm" svg:x2="17cm" svg:y2="13cm">
          <text:p text:style-name="P1"/>
        </draw:line>
        <draw:line draw:style-name="gr63" draw:text-style-name="P13" draw:layer="layout" svg:x1="8cm" svg:y1="15cm" svg:x2="17cm" svg:y2="13cm">
          <text:p text:style-name="P1"/>
        </draw:line>
        <draw:line draw:style-name="gr63" draw:text-style-name="P13" draw:layer="layout" svg:x1="17cm" svg:y1="13cm" svg:x2="15.5cm" svg:y2="14cm">
          <text:p text:style-name="P1"/>
        </draw:line>
        <draw:line draw:style-name="gr63" draw:text-style-name="P13" draw:layer="layout" svg:x1="15.5cm" svg:y1="14cm" svg:x2="8cm" svg:y2="15cm">
          <text:p text:style-name="P1"/>
        </draw:line>
        <draw:line draw:style-name="gr63" draw:text-style-name="P13" draw:layer="layout" svg:x1="15.5cm" svg:y1="14cm" svg:x2="16cm" svg:y2="18cm">
          <text:p text:style-name="P1"/>
        </draw:line>
        <draw:line draw:style-name="gr63" draw:text-style-name="P13" draw:layer="layout" svg:x1="15.5cm" svg:y1="14cm" svg:x2="14cm" svg:y2="15cm">
          <text:p text:style-name="P1"/>
        </draw:line>
        <draw:line draw:style-name="gr64" draw:text-style-name="P13" draw:layer="layout" svg:x1="14cm" svg:y1="15cm" svg:x2="16cm" svg:y2="18cm">
          <text:p text:style-name="P1"/>
        </draw:line>
        <draw:line draw:style-name="gr64" draw:text-style-name="P13" draw:layer="layout" svg:x1="14cm" svg:y1="15cm" svg:x2="8cm" svg:y2="15cm">
          <text:p text:style-name="P1"/>
        </draw:line>
        <draw:line draw:style-name="gr65" draw:text-style-name="P13" draw:layer="layout" svg:x1="16cm" svg:y1="8.5cm" svg:x2="16cm" svg:y2="18cm">
          <text:p text:style-name="P1"/>
        </draw:line>
        <draw:line draw:style-name="gr64" draw:text-style-name="P13" draw:layer="layout" svg:x1="14cm" svg:y1="5.5cm" svg:x2="14cm" svg:y2="15cm">
          <text:p text:style-name="P1"/>
        </draw:line>
        <draw:line draw:style-name="gr65" draw:text-style-name="P13" draw:layer="layout" svg:x1="8cm" svg:y1="5.5cm" svg:x2="8cm" svg:y2="15cm">
          <text:p text:style-name="P1"/>
        </draw:line>
        <draw:line draw:style-name="gr66" draw:text-style-name="P13" draw:layer="layout" svg:x1="15.5cm" svg:y1="4.5cm" svg:x2="15.5cm" svg:y2="14cm">
          <text:p text:style-name="P1"/>
        </draw:line>
        <draw:line draw:style-name="gr67" draw:text-style-name="P13" draw:layer="layout" svg:x1="17cm" svg:y1="3.5cm" svg:x2="17cm" svg:y2="13cm">
          <text:p text:style-name="P1"/>
        </draw:line>
        <draw:frame draw:style-name="gr52" draw:text-style-name="P55" draw:layer="layout" svg:width="9.5cm" svg:height="1.467cm" svg:x="3.5cm" svg:y="2.033cm">
          <draw:text-box>
            <text:p text:style-name="P1"><text:span text:style-name="T42">三角柱をつくる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frame draw:style-name="gr79" draw:text-style-name="P56" draw:layer="layout" svg:width="24cm" svg:height="5.212cm" svg:x="1.5cm" svg:y="13.788cm">
          <draw:text-box>
            <text:p text:style-name="P1"><text:span text:style-name="T46">・四面体を構成する面を６つの三角形に分ける</text:span></text:p>
          </draw:text-box>
        </draw:frame>
        <draw:frame draw:style-name="gr80" draw:text-style-name="P55" draw:layer="layout" svg:width="19cm" svg:height="2.5cm" svg:x="3.5cm" svg:y="2cm">
          <draw:text-box>
            <text:p text:style-name="P1"><text:span text:style-name="T42">四面体を２４個の四面体に分割する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line draw:style-name="gr72" draw:text-style-name="P13" draw:layer="layout" svg:x1="14.214cm" svg:y1="4cm" svg:x2="10.714cm" svg:y2="11cm">
          <text:p text:style-name="P1"/>
        </draw:line>
        <draw:line draw:style-name="gr81" draw:text-style-name="P13" draw:layer="layout" svg:x1="11.262cm" svg:y1="7.619cm" svg:x2="12.262cm" svg:y2="12.119cm">
          <text:p text:style-name="P1"/>
        </draw:line>
        <draw:line draw:style-name="gr81" draw:text-style-name="P13" draw:layer="layout" svg:x1="9.209cm" svg:y1="9.986cm" svg:x2="13.209cm" svg:y2="8.486cm">
          <text:p text:style-name="P1"/>
        </draw:line>
        <draw:frame draw:style-name="gr80" draw:text-style-name="P55" draw:layer="layout" svg:width="19cm" svg:height="2.5cm" svg:x="3.5cm" svg:y="2cm">
          <draw:text-box>
            <text:p text:style-name="P1"><text:span text:style-name="T42">四面体を２４個の四面体に分割する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line draw:style-name="gr72" draw:text-style-name="P13" draw:layer="layout" svg:x1="14.214cm" svg:y1="4cm" svg:x2="10.714cm" svg:y2="11cm">
          <text:p text:style-name="P1"/>
        </draw:line>
        <draw:line draw:style-name="gr81" draw:text-style-name="P13" draw:layer="layout" svg:x1="11.262cm" svg:y1="7.619cm" svg:x2="12.262cm" svg:y2="12.119cm">
          <text:p text:style-name="P1"/>
        </draw:line>
        <draw:line draw:style-name="gr81" draw:text-style-name="P13" draw:layer="layout" svg:x1="9.209cm" svg:y1="9.986cm" svg:x2="13.209cm" svg:y2="8.486cm">
          <text:p text:style-name="P1"/>
        </draw:line>
        <draw:line draw:style-name="gr81" draw:text-style-name="P13" draw:layer="layout" svg:x1="14.155cm" svg:y1="4.119cm" svg:x2="15.155cm" svg:y2="11.119cm">
          <text:p text:style-name="P1"/>
        </draw:line>
        <draw:line draw:style-name="gr81" draw:text-style-name="P13" draw:layer="layout" svg:x1="13.262cm" svg:y1="8.619cm" svg:x2="17.262cm" svg:y2="10.119cm">
          <text:p text:style-name="P1"/>
        </draw:line>
        <draw:line draw:style-name="gr81" draw:text-style-name="P13" draw:layer="layout" svg:x1="12.262cm" svg:y1="12.119cm" svg:x2="16.262cm" svg:y2="7.619cm">
          <text:p text:style-name="P1"/>
        </draw:line>
        <draw:line draw:style-name="gr82" draw:text-style-name="P13" draw:layer="layout" svg:x1="14.262cm" svg:y1="4.119cm" svg:x2="13.262cm" svg:y2="10.119cm">
          <text:p text:style-name="P1"/>
        </draw:line>
        <draw:line draw:style-name="gr82" draw:text-style-name="P13" draw:layer="layout" svg:x1="17.262cm" svg:y1="10.119cm" svg:x2="11.762cm" svg:y2="7.119cm">
          <text:p text:style-name="P1"/>
        </draw:line>
        <draw:line draw:style-name="gr82" draw:text-style-name="P13" draw:layer="layout" svg:x1="9.262cm" svg:y1="10.119cm" svg:x2="15.762cm" svg:y2="7.119cm">
          <text:p text:style-name="P1"/>
        </draw:line>
        <draw:line draw:style-name="gr82" draw:text-style-name="P13" draw:layer="layout" svg:x1="12.262cm" svg:y1="12.119cm" svg:x2="13.262cm" svg:y2="10.119cm">
          <text:p text:style-name="P1"/>
        </draw:line>
        <draw:line draw:style-name="gr82" draw:text-style-name="P13" draw:layer="layout" svg:x1="9.262cm" svg:y1="9.985cm" svg:x2="15.262cm" svg:y2="10.985cm">
          <text:p text:style-name="P1"/>
        </draw:line>
        <draw:line draw:style-name="gr82" draw:text-style-name="P13" draw:layer="layout" svg:x1="17.262cm" svg:y1="10.119cm" svg:x2="10.762cm" svg:y2="11.119cm">
          <text:p text:style-name="P1"/>
        </draw:line>
        <draw:frame draw:style-name="gr79" draw:text-style-name="P56" draw:id="id18" draw:layer="layout" svg:width="24cm" svg:height="5.212cm" svg:x="1.5cm" svg:y="13.788cm">
          <draw:text-box>
            <text:p text:style-name="P1"><text:span text:style-name="T46">・四面体の重心を求める</text:span></text:p>
          </draw:text-box>
        </draw:frame>
        <draw:frame draw:style-name="gr80" draw:text-style-name="P55" draw:layer="layout" svg:width="19cm" svg:height="2.5cm" svg:x="3.5cm" svg:y="2cm">
          <draw:text-box>
            <text:p text:style-name="P1"><text:span text:style-name="T42">四面体を２４個の四面体に分割す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line draw:style-name="gr72" draw:text-style-name="P13" draw:layer="layout" svg:x1="14.214cm" svg:y1="4cm" svg:x2="10.714cm" svg:y2="11cm">
          <text:p text:style-name="P1"/>
        </draw:line>
        <draw:line draw:style-name="gr81" draw:text-style-name="P13" draw:layer="layout" svg:x1="11.262cm" svg:y1="7.619cm" svg:x2="12.262cm" svg:y2="12.119cm">
          <text:p text:style-name="P1"/>
        </draw:line>
        <draw:line draw:style-name="gr81" draw:text-style-name="P13" draw:layer="layout" svg:x1="9.209cm" svg:y1="9.986cm" svg:x2="13.209cm" svg:y2="8.486cm">
          <text:p text:style-name="P1"/>
        </draw:line>
        <draw:line draw:style-name="gr81" draw:text-style-name="P13" draw:layer="layout" svg:x1="14.155cm" svg:y1="4.119cm" svg:x2="15.155cm" svg:y2="11.119cm">
          <text:p text:style-name="P1"/>
        </draw:line>
        <draw:line draw:style-name="gr81" draw:text-style-name="P13" draw:layer="layout" svg:x1="12.262cm" svg:y1="12.119cm" svg:x2="16.262cm" svg:y2="7.619cm">
          <text:p text:style-name="P1"/>
        </draw:line>
        <draw:line draw:style-name="gr82" draw:text-style-name="P13" draw:layer="layout" svg:x1="14.262cm" svg:y1="4.119cm" svg:x2="13.262cm" svg:y2="10.119cm">
          <text:p text:style-name="P1"/>
        </draw:line>
        <draw:line draw:style-name="gr82" draw:text-style-name="P13" draw:layer="layout" svg:x1="17.262cm" svg:y1="10.119cm" svg:x2="11.762cm" svg:y2="7.119cm">
          <text:p text:style-name="P1"/>
        </draw:line>
        <draw:line draw:style-name="gr82" draw:text-style-name="P13" draw:layer="layout" svg:x1="9.262cm" svg:y1="10.119cm" svg:x2="15.762cm" svg:y2="7.119cm">
          <text:p text:style-name="P1"/>
        </draw:line>
        <draw:line draw:style-name="gr82" draw:text-style-name="P13" draw:layer="layout" svg:x1="12.262cm" svg:y1="12.119cm" svg:x2="13.262cm" svg:y2="10.119cm">
          <text:p text:style-name="P1"/>
        </draw:line>
        <draw:line draw:style-name="gr82" draw:text-style-name="P13" draw:layer="layout" svg:x1="9.262cm" svg:y1="9.985cm" svg:x2="15.262cm" svg:y2="10.985cm">
          <text:p text:style-name="P1"/>
        </draw:line>
        <draw:line draw:style-name="gr82" draw:text-style-name="P13" draw:layer="layout" svg:x1="17.262cm" svg:y1="10.119cm" svg:x2="10.762cm" svg:y2="11.119cm">
          <text:p text:style-name="P1"/>
        </draw:line>
        <draw:frame draw:style-name="gr79" draw:text-style-name="P56" draw:id="id19" draw:layer="layout" svg:width="24cm" svg:height="5.212cm" svg:x="1.5cm" svg:y="13.788cm">
          <draw:text-box>
            <text:p text:style-name="P1"><text:span text:style-name="T46">・四面体の重心と各三角形の頂点を結ぶ</text:span></text:p>
            <text:p text:style-name="P1"><text:span text:style-name="T33"/></text:p>
            <text:p text:style-name="P1"><text:span text:style-name="T33">・２４個の四面体が出来る</text:span></text:p>
          </draw:text-box>
        </draw:frame>
        <draw:frame draw:style-name="gr80" draw:text-style-name="P55" draw:layer="layout" svg:width="19cm" svg:height="2.5cm" svg:x="3.5cm" svg:y="2cm">
          <draw:text-box>
            <text:p text:style-name="P1"><text:span text:style-name="T42">四面体を２４個の四面体に分割する</text:span></text:p>
          </draw:text-box>
        </draw:frame>
        <draw:circle draw:style-name="gr83" draw:text-style-name="P13" draw:layer="layout" svg:width="0.5cm" svg:height="0.5cm" svg:x="13.225cm" svg:y="8.378cm">
          <text:p text:style-name="P1"/>
        </draw:circle>
        <draw:line draw:style-name="gr81" draw:text-style-name="P13" draw:layer="layout" svg:x1="13.262cm" svg:y1="8.619cm" svg:x2="17.262cm" svg:y2="10.119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line draw:style-name="gr72" draw:text-style-name="P13" draw:layer="layout" svg:x1="14.214cm" svg:y1="4cm" svg:x2="10.714cm" svg:y2="11cm">
          <text:p text:style-name="P1"/>
        </draw:line>
        <draw:line draw:style-name="gr81" draw:text-style-name="P13" draw:layer="layout" svg:x1="11.262cm" svg:y1="7.619cm" svg:x2="12.262cm" svg:y2="12.119cm">
          <text:p text:style-name="P1"/>
        </draw:line>
        <draw:line draw:style-name="gr81" draw:text-style-name="P13" draw:layer="layout" svg:x1="9.209cm" svg:y1="9.986cm" svg:x2="13.209cm" svg:y2="8.486cm">
          <text:p text:style-name="P1"/>
        </draw:line>
        <draw:line draw:style-name="gr81" draw:text-style-name="P13" draw:layer="layout" svg:x1="14.155cm" svg:y1="4.119cm" svg:x2="15.155cm" svg:y2="11.119cm">
          <text:p text:style-name="P1"/>
        </draw:line>
        <draw:line draw:style-name="gr81" draw:text-style-name="P13" draw:layer="layout" svg:x1="13.262cm" svg:y1="8.619cm" svg:x2="17.262cm" svg:y2="10.119cm">
          <text:p text:style-name="P1"/>
        </draw:line>
        <draw:line draw:style-name="gr81" draw:text-style-name="P13" draw:layer="layout" svg:x1="12.262cm" svg:y1="12.119cm" svg:x2="16.262cm" svg:y2="7.619cm">
          <text:p text:style-name="P1"/>
        </draw:line>
        <draw:line draw:style-name="gr82" draw:text-style-name="P13" draw:layer="layout" svg:x1="14.262cm" svg:y1="4.119cm" svg:x2="13.262cm" svg:y2="10.119cm">
          <text:p text:style-name="P1"/>
        </draw:line>
        <draw:line draw:style-name="gr82" draw:text-style-name="P13" draw:layer="layout" svg:x1="17.262cm" svg:y1="10.119cm" svg:x2="11.762cm" svg:y2="7.119cm">
          <text:p text:style-name="P1"/>
        </draw:line>
        <draw:line draw:style-name="gr82" draw:text-style-name="P13" draw:layer="layout" svg:x1="9.262cm" svg:y1="10.119cm" svg:x2="15.762cm" svg:y2="7.119cm">
          <text:p text:style-name="P1"/>
        </draw:line>
        <draw:line draw:style-name="gr82" draw:text-style-name="P13" draw:layer="layout" svg:x1="12.262cm" svg:y1="12.119cm" svg:x2="13.262cm" svg:y2="10.119cm">
          <text:p text:style-name="P1"/>
        </draw:line>
        <draw:line draw:style-name="gr82" draw:text-style-name="P13" draw:layer="layout" svg:x1="9.262cm" svg:y1="9.985cm" svg:x2="15.262cm" svg:y2="10.985cm">
          <text:p text:style-name="P1"/>
        </draw:line>
        <draw:line draw:style-name="gr82" draw:text-style-name="P13" draw:layer="layout" svg:x1="17.262cm" svg:y1="10.119cm" svg:x2="10.762cm" svg:y2="11.119cm">
          <text:p text:style-name="P1"/>
        </draw:line>
        <draw:frame draw:style-name="gr79" draw:text-style-name="P56" draw:id="id20" draw:layer="layout" svg:width="24cm" svg:height="5.212cm" svg:x="1.5cm" svg:y="13.788cm">
          <draw:text-box>
            <text:p text:style-name="P1"><text:span text:style-name="T46">・できた四面体を再び今の工程で２４個の四面体に分割する</text:span></text:p>
          </draw:text-box>
        </draw:frame>
        <draw:line draw:style-name="gr74" draw:text-style-name="P13" draw:layer="layout" svg:x1="14cm" svg:y1="4.5cm" svg:x2="13.5cm" svg:y2="8.5cm">
          <text:p text:style-name="P1"/>
        </draw:line>
        <draw:line draw:style-name="gr74" draw:text-style-name="P13" draw:layer="layout" svg:x1="13.5cm" svg:y1="8cm" svg:x2="12.5cm" svg:y2="12cm">
          <text:p text:style-name="P1"/>
        </draw:line>
        <draw:line draw:style-name="gr74" draw:text-style-name="P13" draw:layer="layout" svg:x1="13.5cm" svg:y1="8cm" svg:x2="17.5cm" svg:y2="10cm">
          <text:p text:style-name="P1"/>
        </draw:line>
        <draw:line draw:style-name="gr74" draw:text-style-name="P13" draw:layer="layout" svg:x1="13.5cm" svg:y1="8cm" svg:x2="9.5cm" svg:y2="10cm">
          <text:p text:style-name="P1"/>
        </draw:line>
        <draw:line draw:style-name="gr74" draw:text-style-name="P13" draw:layer="layout" svg:x1="13.5cm" svg:y1="8cm" svg:x2="11cm" svg:y2="11cm">
          <text:p text:style-name="P1"/>
        </draw:line>
        <draw:line draw:style-name="gr74" draw:text-style-name="P13" draw:layer="layout" svg:x1="13.5cm" svg:y1="8cm" svg:x2="11.5cm" svg:y2="7.5cm">
          <text:p text:style-name="P1"/>
        </draw:line>
        <draw:line draw:style-name="gr44" draw:text-style-name="P13" draw:layer="layout" svg:x1="13.5cm" svg:y1="8cm" svg:x2="13cm" svg:y2="8.5cm">
          <text:p text:style-name="P1"/>
        </draw:line>
        <draw:line draw:style-name="gr74" draw:text-style-name="P13" draw:layer="layout" svg:x1="13.5cm" svg:y1="8cm" svg:x2="15cm" svg:y2="11cm">
          <text:p text:style-name="P1"/>
        </draw:line>
        <draw:line draw:style-name="gr84" draw:text-style-name="P13" draw:layer="layout" svg:x1="13.5cm" svg:y1="8cm" svg:x2="13cm" svg:y2="8.5cm">
          <text:p text:style-name="P1"/>
        </draw:line>
        <draw:line draw:style-name="gr84" draw:text-style-name="P13" draw:layer="layout" svg:x1="16cm" svg:y1="7.5cm" svg:x2="13.5cm" svg:y2="8cm">
          <text:p text:style-name="P1"/>
        </draw:line>
        <draw:frame draw:style-name="gr80" draw:text-style-name="P55" draw:layer="layout" svg:width="19cm" svg:height="2.5cm" svg:x="3.5cm" svg:y="2cm">
          <draw:text-box>
            <text:p text:style-name="P1"><text:span text:style-name="T42">四面体を２４個の四面体に分割す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novelty">
        <draw:line draw:style-name="gr76" draw:text-style-name="P13" draw:layer="layout" svg:x1="14.125cm" svg:y1="4.142cm" svg:x2="12.207cm" svg:y2="12.086cm">
          <text:p text:style-name="P1"/>
        </draw:line>
        <draw:line draw:style-name="gr77" draw:text-style-name="P13" draw:layer="layout" svg:x1="9.262cm" svg:y1="9.93cm" svg:x2="12.207cm" svg:y2="12.119cm">
          <text:p text:style-name="P1"/>
        </draw:line>
        <draw:line draw:style-name="gr76" draw:text-style-name="P13" draw:layer="layout" svg:x1="17.5cm" svg:y1="10.221cm" svg:x2="12.173cm" svg:y2="12.086cm">
          <text:p text:style-name="P1"/>
        </draw:line>
        <draw:line draw:style-name="gr76" draw:text-style-name="P13" draw:layer="layout" svg:x1="17.5cm" svg:y1="10.191cm" svg:x2="14.158cm" svg:y2="4.142cm">
          <text:p text:style-name="P1"/>
        </draw:line>
        <draw:line draw:style-name="gr76" draw:text-style-name="P13" draw:layer="layout" svg:x1="9.294cm" svg:y1="9.93cm" svg:x2="14.125cm" svg:y2="4.142cm">
          <text:p text:style-name="P1"/>
        </draw:line>
        <draw:line draw:style-name="gr78" draw:text-style-name="P13" draw:layer="layout" svg:x1="17.401cm" svg:y1="10.221cm" svg:x2="9.294cm" svg:y2="9.962cm">
          <text:p text:style-name="P1"/>
        </draw:line>
        <draw:line draw:style-name="gr72" draw:text-style-name="P13" draw:layer="layout" svg:x1="14.214cm" svg:y1="4cm" svg:x2="10.714cm" svg:y2="11cm">
          <text:p text:style-name="P1"/>
        </draw:line>
        <draw:line draw:style-name="gr81" draw:text-style-name="P13" draw:layer="layout" svg:x1="11.262cm" svg:y1="7.619cm" svg:x2="12.262cm" svg:y2="12.119cm">
          <text:p text:style-name="P1"/>
        </draw:line>
        <draw:line draw:style-name="gr81" draw:text-style-name="P13" draw:layer="layout" svg:x1="9.209cm" svg:y1="9.986cm" svg:x2="13.209cm" svg:y2="8.486cm">
          <text:p text:style-name="P1"/>
        </draw:line>
        <draw:line draw:style-name="gr81" draw:text-style-name="P13" draw:layer="layout" svg:x1="14.155cm" svg:y1="4.119cm" svg:x2="15.155cm" svg:y2="11.119cm">
          <text:p text:style-name="P1"/>
        </draw:line>
        <draw:line draw:style-name="gr81" draw:text-style-name="P13" draw:layer="layout" svg:x1="13.262cm" svg:y1="8.619cm" svg:x2="17.262cm" svg:y2="10.119cm">
          <text:p text:style-name="P1"/>
        </draw:line>
        <draw:line draw:style-name="gr81" draw:text-style-name="P13" draw:layer="layout" svg:x1="12.262cm" svg:y1="12.119cm" svg:x2="16.262cm" svg:y2="7.619cm">
          <text:p text:style-name="P1"/>
        </draw:line>
        <draw:line draw:style-name="gr82" draw:text-style-name="P13" draw:layer="layout" svg:x1="14.262cm" svg:y1="4.119cm" svg:x2="13.262cm" svg:y2="10.119cm">
          <text:p text:style-name="P1"/>
        </draw:line>
        <draw:line draw:style-name="gr82" draw:text-style-name="P13" draw:layer="layout" svg:x1="17.262cm" svg:y1="10.119cm" svg:x2="11.762cm" svg:y2="7.119cm">
          <text:p text:style-name="P1"/>
        </draw:line>
        <draw:line draw:style-name="gr82" draw:text-style-name="P13" draw:layer="layout" svg:x1="9.262cm" svg:y1="10.119cm" svg:x2="15.762cm" svg:y2="7.119cm">
          <text:p text:style-name="P1"/>
        </draw:line>
        <draw:line draw:style-name="gr82" draw:text-style-name="P13" draw:layer="layout" svg:x1="12.262cm" svg:y1="12.119cm" svg:x2="13.262cm" svg:y2="10.119cm">
          <text:p text:style-name="P1"/>
        </draw:line>
        <draw:line draw:style-name="gr82" draw:text-style-name="P13" draw:layer="layout" svg:x1="9.262cm" svg:y1="9.985cm" svg:x2="15.262cm" svg:y2="10.985cm">
          <text:p text:style-name="P1"/>
        </draw:line>
        <draw:line draw:style-name="gr82" draw:text-style-name="P13" draw:layer="layout" svg:x1="17.262cm" svg:y1="10.119cm" svg:x2="10.762cm" svg:y2="11.119cm">
          <text:p text:style-name="P1"/>
        </draw:line>
        <draw:frame draw:style-name="gr79" draw:text-style-name="P56" draw:layer="layout" svg:width="24cm" svg:height="5.212cm" svg:x="1.5cm" svg:y="13.788cm">
          <draw:text-box>
            <text:p text:style-name="P1"><text:span text:style-name="T46">結び目の辺と隣接した四面体だけを抜き取る</text:span></text:p>
          </draw:text-box>
        </draw:frame>
        <draw:line draw:style-name="gr74" draw:text-style-name="P13" draw:layer="layout" svg:x1="14cm" svg:y1="4.5cm" svg:x2="13.5cm" svg:y2="8.5cm">
          <text:p text:style-name="P1"/>
        </draw:line>
        <draw:line draw:style-name="gr74" draw:text-style-name="P13" draw:layer="layout" svg:x1="13.5cm" svg:y1="8cm" svg:x2="12.5cm" svg:y2="12cm">
          <text:p text:style-name="P1"/>
        </draw:line>
        <draw:line draw:style-name="gr74" draw:text-style-name="P13" draw:layer="layout" svg:x1="13.5cm" svg:y1="8cm" svg:x2="17.5cm" svg:y2="10cm">
          <text:p text:style-name="P1"/>
        </draw:line>
        <draw:line draw:style-name="gr74" draw:text-style-name="P13" draw:layer="layout" svg:x1="13.5cm" svg:y1="8cm" svg:x2="9.5cm" svg:y2="10cm">
          <text:p text:style-name="P1"/>
        </draw:line>
        <draw:line draw:style-name="gr74" draw:text-style-name="P13" draw:layer="layout" svg:x1="13.5cm" svg:y1="8cm" svg:x2="11cm" svg:y2="11cm">
          <text:p text:style-name="P1"/>
        </draw:line>
        <draw:line draw:style-name="gr74" draw:text-style-name="P13" draw:layer="layout" svg:x1="13.5cm" svg:y1="8cm" svg:x2="11.5cm" svg:y2="7.5cm">
          <text:p text:style-name="P1"/>
        </draw:line>
        <draw:line draw:style-name="gr44" draw:text-style-name="P13" draw:layer="layout" svg:x1="13.5cm" svg:y1="8cm" svg:x2="13cm" svg:y2="8.5cm">
          <text:p text:style-name="P1"/>
        </draw:line>
        <draw:line draw:style-name="gr74" draw:text-style-name="P13" draw:layer="layout" svg:x1="13.5cm" svg:y1="8cm" svg:x2="15cm" svg:y2="11cm">
          <text:p text:style-name="P1"/>
        </draw:line>
        <draw:line draw:style-name="gr84" draw:text-style-name="P13" draw:layer="layout" svg:x1="13.5cm" svg:y1="8cm" svg:x2="13cm" svg:y2="8.5cm">
          <text:p text:style-name="P1"/>
        </draw:line>
        <draw:line draw:style-name="gr84" draw:text-style-name="P13" draw:layer="layout" svg:x1="16cm" svg:y1="7.5cm" svg:x2="13.5cm" svg:y2="8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rs-novelty">
        <draw:frame presentation:style-name="pr22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23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draw:frame presentation:style-name="pr23" draw:text-style-name="P5" draw:layer="layout" svg:width="23.911cm" svg:height="3.507cm" svg:x="2.059cm" svg:y="1.545cm" presentation:class="title" presentation:user-transformed="true">
          <draw:text-box>
            <text:p text:style-name="P4"><text:span text:style-name="T3">目次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novelty">
        <draw:frame presentation:style-name="pr24" draw:text-style-name="P7" draw:layer="layout" svg:width="25.199cm" svg:height="13.86cm" svg:x="1.225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23">比較</text:span></text:p>
              </text:list-item>
            </text:list>
            <text:list text:style-name="L3">
              <text:list-item>
                <text:p text:style-name="P6"><text:span text:style-name="T4">考察・今後の課題</text:span></text:p>
              </text:list-item>
            </text:list>
          </draw:text-box>
        </draw:frame>
        <draw:frame presentation:style-name="pr25" draw:text-style-name="P5" draw:layer="layout" svg:width="23.911cm" svg:height="3.507cm" svg:x="2.059cm" svg:y="1.545cm" presentation:class="title" presentation:user-transformed="true">
          <draw:text-box>
            <text:p text:style-name="P4"><text:span text:style-name="T3">目次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rs-novelty" presentation:presentation-page-layout-name="AL1T19">
        <draw:frame presentation:style-name="pr9" draw:text-style-name="P57" draw:layer="layout" svg:width="23.911cm" svg:height="3.507cm" svg:x="2.058cm" svg:y="1.943cm" presentation:class="title">
          <draw:text-box>
            <text:p text:style-name="P16"><text:span text:style-name="T47">OpenGL</text:span><text:span text:style-name="T47">と</text:span><text:span text:style-name="T47">Java3D</text:span><text:span text:style-name="T47">の特徴</text:span></text:p>
          </draw:text-box>
        </draw:frame>
        <draw:frame draw:style-name="gr85" draw:text-style-name="P58" draw:layer="layout" svg:width="25.357cm" svg:height="12.971cm" svg:x="1.114cm" svg:y="5.5cm">
          <draw:text-box>
            <text:p text:style-name="P1"><text:span text:style-name="T48">OpenGL</text:span><text:span text:style-name="T48">：実行時間が速い</text:span></text:p>
            <text:p text:style-name="P1"><text:span text:style-name="T48">　　　　</text:span><text:span text:style-name="T48">OS</text:span><text:span text:style-name="T48">に依存しない</text:span><text:span text:style-name="T48">(OS</text:span><text:span text:style-name="T48">ごとにコンパイル</text:span><text:span text:style-name="T48">)</text:span></text:p>
            <text:p text:style-name="P1"><text:span text:style-name="T48"><text:s text:c="8"/></text:span><text:span text:style-name="T48">グラフィックボードに依存する　</text:span></text:p>
            <text:p text:style-name="P1"><text:span text:style-name="T48"/></text:p>
            <text:p text:style-name="P1"><text:span text:style-name="T48"/></text:p>
            <text:p text:style-name="P1"><text:span text:style-name="T48"/></text:p>
            <text:p text:style-name="P1"><text:span text:style-name="T48">Java3D</text:span><text:span text:style-name="T48">：実行時間が遅い</text:span></text:p>
            <text:p text:style-name="P1"><text:span text:style-name="T48">　　　　一度コンパイルしてしまえばどの</text:span><text:span text:style-name="T48">OS</text:span><text:span text:style-name="T48">でも</text:span></text:p>
            <text:p text:style-name="P1"><text:span text:style-name="T48">　　　　実行出来る</text:span></text:p>
            <text:p text:style-name="P1"><text:span text:style-name="T48">　　　　グラフィックボードに依存しない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rs-novelty">
        <draw:custom-shape draw:style-name="gr49" draw:text-style-name="P13" draw:layer="layout" svg:width="23.5cm" svg:height="10.5cm" svg:x="2cm" svg:y="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6" draw:text-style-name="P49" draw:layer="layout" svg:width="8.174cm" svg:height="2.126cm" svg:x="17.326cm" svg:y="6.499cm">
          <draw:text-box>
            <text:p text:style-name="P11"><text:span text:style-name="T40">Java3D(Java)</text:span></text:p>
          </draw:text-box>
        </draw:frame>
        <draw:frame presentation:style-name="pr26" draw:text-style-name="P59" draw:layer="layout" svg:width="23.911cm" svg:height="3.507cm" svg:x="2.059cm" svg:y="1.545cm" presentation:class="title" presentation:user-transformed="true">
          <draw:text-box>
            <text:p text:style-name="P4"><text:span text:style-name="T49">OpenGL</text:span><text:span text:style-name="T49">と</text:span><text:span text:style-name="T49">Java3D</text:span><text:span text:style-name="T49">の</text:span><text:span text:style-name="T49"><text:line-break/></text:span><text:span text:style-name="T49">近傍の表示時間の比較</text:span></text:p>
          </draw:text-box>
        </draw:frame>
        <draw:line draw:style-name="gr44" draw:text-style-name="P13" draw:layer="layout" svg:x1="2cm" svg:y1="11.25cm" svg:x2="25.5cm" svg:y2="11.25cm">
          <text:p text:style-name="P1"/>
        </draw:line>
        <draw:line draw:style-name="gr44" draw:text-style-name="P13" draw:layer="layout" svg:x1="2cm" svg:y1="8.5cm" svg:x2="25.5cm" svg:y2="8.5cm">
          <text:p text:style-name="P1"/>
        </draw:line>
        <draw:line draw:style-name="gr44" draw:text-style-name="P13" draw:layer="layout" svg:x1="9.5cm" svg:y1="6cm" svg:x2="9.5cm" svg:y2="16.5cm">
          <text:p text:style-name="P1"/>
        </draw:line>
        <draw:line draw:style-name="gr44" draw:text-style-name="P13" draw:layer="layout" svg:x1="17.326cm" svg:y1="6cm" svg:x2="17.326cm" svg:y2="16.5cm">
          <text:p text:style-name="P1"/>
        </draw:line>
        <draw:frame draw:style-name="gr28" draw:text-style-name="P60" draw:layer="layout" svg:width="6.5cm" svg:height="1.665cm" svg:x="2cm" svg:y="6.463cm">
          <draw:text-box>
            <text:p text:style-name="P11"><text:span text:style-name="T50">ダイアグラムの交点数・四面体の数</text:span></text:p>
          </draw:text-box>
        </draw:frame>
        <draw:frame draw:style-name="gr87" draw:text-style-name="P62" draw:layer="layout" svg:width="5.437cm" svg:height="1.349cm" svg:x="2.59cm" svg:y="9.09cm">
          <draw:text-box>
            <text:p text:style-name="P61"><text:span text:style-name="T26">１個</text:span></text:p>
          </draw:text-box>
        </draw:frame>
        <draw:frame draw:style-name="gr88" draw:text-style-name="P62" draw:layer="layout" svg:width="2.937cm" svg:height="1.423cm" svg:x="2.563cm" svg:y="11.577cm">
          <draw:text-box>
            <text:p text:style-name="P61"><text:span text:style-name="T26">４個</text:span></text:p>
          </draw:text-box>
        </draw:frame>
        <draw:frame draw:style-name="gr87" draw:text-style-name="P62" draw:layer="layout" svg:width="2.437cm" svg:height="1.349cm" svg:x="2.563cm" svg:y="14.077cm">
          <draw:text-box>
            <text:p text:style-name="P61"><text:span text:style-name="T26">８個</text:span></text:p>
          </draw:text-box>
        </draw:frame>
        <draw:frame draw:style-name="gr89" draw:text-style-name="P63" draw:layer="layout" svg:width="5cm" svg:height="1.674cm" svg:x="5.5cm" svg:y="9.826cm">
          <draw:text-box>
            <text:p text:style-name="P61"><text:span text:style-name="T51">111168</text:span></text:p>
          </draw:text-box>
        </draw:frame>
        <draw:frame draw:style-name="gr87" draw:text-style-name="P65" draw:layer="layout" svg:width="4.833cm" svg:height="1.349cm" svg:x="5cm" svg:y="12.5cm">
          <draw:text-box>
            <text:p text:style-name="P64"><text:span text:style-name="T51">498720</text:span></text:p>
          </draw:text-box>
        </draw:frame>
        <draw:frame draw:style-name="gr87" draw:text-style-name="P66" draw:layer="layout" svg:width="5cm" svg:height="1.349cm" svg:x="4.5cm" svg:y="15cm">
          <draw:text-box>
            <text:p text:style-name="P64"><text:span text:style-name="T52">1029120</text:span></text:p>
          </draw:text-box>
        </draw:frame>
        <draw:line draw:style-name="gr44" draw:text-style-name="P13" draw:layer="layout" svg:x1="2cm" svg:y1="13.875cm" svg:x2="25.5cm" svg:y2="13.875cm">
          <text:p text:style-name="P1"/>
        </draw:line>
        <draw:frame draw:style-name="gr90" draw:text-style-name="P50" draw:layer="layout" svg:width="6.641cm" svg:height="2.127cm" svg:x="10.176cm" svg:y="6.658cm">
          <draw:text-box>
            <text:p text:style-name="P11"><text:span text:style-name="T38">OpenGL(C</text:span><text:span text:style-name="T41">++</text:span><text:span text:style-name="T38">)</text:span></text:p>
          </draw:text-box>
        </draw:frame>
        <draw:frame draw:style-name="gr90" draw:text-style-name="P67" draw:layer="layout" svg:width="6.641cm" svg:height="2.127cm" svg:x="18.634cm" svg:y="9cm">
          <draw:text-box>
            <text:p text:style-name="P11"><text:span text:style-name="T53">6.210(s)</text:span></text:p>
          </draw:text-box>
        </draw:frame>
        <draw:frame draw:style-name="gr90" draw:text-style-name="P67" draw:layer="layout" svg:width="6.641cm" svg:height="2.127cm" svg:x="10.502cm" svg:y="9.002cm">
          <draw:text-box>
            <text:p text:style-name="P11"><text:span text:style-name="T53">2.094(s)</text:span></text:p>
          </draw:text-box>
        </draw:frame>
        <draw:frame draw:style-name="gr90" draw:text-style-name="P67" draw:layer="layout" svg:width="6.641cm" svg:height="2.127cm" svg:x="10.501cm" svg:y="11.874cm">
          <draw:text-box>
            <text:p text:style-name="P11"><text:span text:style-name="T53">9.843(s)</text:span></text:p>
          </draw:text-box>
        </draw:frame>
        <draw:frame draw:style-name="gr90" draw:text-style-name="P67" draw:layer="layout" svg:width="8cm" svg:height="2.127cm" svg:x="18cm" svg:y="11.873cm">
          <draw:text-box>
            <text:p text:style-name="P11"><text:span text:style-name="T53">19.777(s)</text:span></text:p>
          </draw:text-box>
        </draw:frame>
        <draw:frame draw:style-name="gr90" draw:text-style-name="P67" draw:layer="layout" svg:width="7cm" svg:height="2.127cm" svg:x="10.5cm" svg:y="14.373cm">
          <draw:text-box>
            <text:p text:style-name="P11"><text:span text:style-name="T53">19.249(s)</text:span></text:p>
          </draw:text-box>
        </draw:frame>
        <draw:frame draw:style-name="gr90" draw:text-style-name="P67" draw:layer="layout" svg:width="7.641cm" svg:height="2.127cm" svg:x="18cm" svg:y="14.373cm">
          <draw:text-box>
            <text:p text:style-name="P11"><text:span text:style-name="T53">37.132(s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prs-novelty">
        <draw:frame presentation:style-name="pr27" draw:text-style-name="P5" draw:layer="layout" svg:width="23.911cm" svg:height="3.507cm" svg:x="2.059cm" svg:y="1.545cm" presentation:class="title" presentation:user-transformed="true">
          <draw:text-box>
            <text:p text:style-name="P4"><text:span text:style-name="T3">目次</text:span></text:p>
          </draw:text-box>
        </draw:frame>
        <draw:frame presentation:style-name="pr28" draw:text-style-name="P7" draw:layer="layout" svg:width="25.199cm" svg:height="13.86cm" svg:x="1.226cm" svg:y="5.423cm" presentation:class="outline" presentation:user-transformed="true">
          <draw:text-box>
            <text:list text:style-name="L3">
              <text:list-item>
                <text:p text:style-name="P6"><text:span text:style-name="T4">導入（結び目とは？・研究背景・目的）</text:span></text:p>
              </text:list-item>
            </text:list>
            <text:list text:style-name="L3">
              <text:list-item>
                <text:p text:style-name="P6"><text:span text:style-name="T4">計算の流れ</text:span></text:p>
              </text:list-item>
            </text:list>
            <text:list text:style-name="L3">
              <text:list-item>
                <text:p text:style-name="P6"><text:span text:style-name="T4">結び目の平面埋め込みと３次元表示</text:span></text:p>
              </text:list-item>
            </text:list>
            <text:list text:style-name="L3">
              <text:list-item>
                <text:p text:style-name="P6"><text:span text:style-name="T4">四面体分割と近傍の抜き取り</text:span></text:p>
              </text:list-item>
            </text:list>
            <text:list text:style-name="L3">
              <text:list-item>
                <text:p text:style-name="P6"><text:span text:style-name="T4">デモンストレーション</text:span></text:p>
              </text:list-item>
            </text:list>
            <text:list text:style-name="L3">
              <text:list-item>
                <text:p text:style-name="P6"><text:span text:style-name="T4">比較</text:span></text:p>
              </text:list-item>
            </text:list>
            <text:list text:style-name="L3">
              <text:list-item>
                <text:p text:style-name="P6"><text:span text:style-name="T5">考察・今後の課題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4" presentation:class="page"/>
          <draw:frame presentation:style-name="pr4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prs-novelty">
        <draw:frame draw:style-name="gr91" draw:text-style-name="P1" draw:layer="layout" svg:width="24.332cm" svg:height="16.346cm" svg:x="1.5cm" svg:y="2.254cm">
          <draw:text-box>
            <text:p text:style-name="P1"><text:span text:style-name="T54">考察</text:span></text:p>
            <text:p text:style-name="P1"><text:span text:style-name="T12"/></text:p>
            <text:p text:style-name="P1"><text:span text:style-name="T12">ダイアグラムの数値を入力することで近傍を求める</text:span></text:p>
            <text:p text:style-name="P1"><text:span text:style-name="T12">ことができたので数学者が紙に描いたダイアグラム</text:span></text:p>
            <text:p text:style-name="P1"><text:span text:style-name="T12">の近傍を出力することはできた</text:span></text:p>
            <text:p text:style-name="P1"><text:span text:style-name="T55"/></text:p>
            <text:p text:style-name="P1"><text:span text:style-name="T12">近傍を求めることができたのでそこから交点のない</text:span></text:p>
            <text:p text:style-name="P1"><text:span text:style-name="T12">結び目と同値かを判定するための基盤ができた</text:span></text:p>
            <text:p text:style-name="P1"><text:span text:style-name="T55"/></text:p>
            <text:p text:style-name="P14"><text:span text:style-name="T54">今後の課題</text:span></text:p>
            <text:p text:style-name="P14"><text:span text:style-name="T56">直接画面に描いた結び目からも近傍が求められる</text:span></text:p>
            <text:p text:style-name="P68"><text:span text:style-name="T56">ように対応させる</text:span></text:p>
            <text:p text:style-name="P69"><text:span text:style-name="T57"/></text:p>
            <text:p text:style-name="P69"><text:span text:style-name="T58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rs-novelty">
        <office:forms form:automatic-focus="false" form:apply-design-mode="false"/>
        <draw:frame presentation:style-name="pr29" draw:text-style-name="P70" draw:layer="layout" svg:width="4.784cm" svg:height="4.122cm" svg:x="11.716cm" svg:y="9cm">
          <draw:text-box>
            <text:p text:style-name="P4"><text:span text:style-name="T59">終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2" draw:display-name="線の終点 2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1-31T01:49:49</meta:creation-date>
    <dc:date>2007-02-15T21:13:13</dc:date>
    <meta:print-date>2007-02-10T03:07:37</meta:print-date>
    <dc:language>en-US</dc:language>
    <meta:editing-cycles>69</meta:editing-cycles>
    <meta:editing-duration>P2DT16H55M6S</meta:editing-duration>
    <meta:user-defined meta:name="Info 1"/>
    <meta:user-defined meta:name="Info 2"/>
    <meta:user-defined meta:name="Info 3"/>
    <meta:user-defined meta:name="Info 4"/>
    <meta:document-statistic meta:object-count="637"/>
  </office:meta>
</office:document-meta>
</file>